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2A0000002ADD15548CA885911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T1" style:family="text">
      <style:text-properties fo:color="#000000" style:font-name="Calibri" fo:font-size="12pt" style:font-size-asian="12pt" style:font-size-complex="12pt"/>
    </style:style>
    <style:style style:name="T2" style:family="text">
      <style:text-properties fo:color="#000000" style:font-name="Arial" fo:font-size="9.94999980926514pt" style:font-size-asian="9.94999980926514pt" style:font-size-complex="9.94999980926514pt"/>
    </style:style>
    <style:style style:name="T3" style:family="text">
      <style:text-properties fo:color="#303030" style:font-name="Arial" fo:font-size="11.0500001907349pt" style:font-size-asian="11.0500001907349pt" style:font-size-complex="11.0500001907349pt"/>
    </style:style>
    <style:style style:name="T4" style:family="text">
      <style:text-properties fo:color="#303030" style:font-name="Arial" fo:font-size="11.0500001907349pt" fo:font-weight="bold" style:font-size-asian="11.0500001907349pt" style:font-size-complex="11.0500001907349pt"/>
    </style:style>
    <style:style style:name="T5" style:family="text">
      <style:text-properties fo:color="#303030" style:font-name="Arial" fo:font-size="18pt" style:font-size-asian="18pt" style:font-size-complex="18pt"/>
    </style:style>
    <style:style style:name="T6" style:family="text">
      <style:text-properties fo:color="#303030" style:font-name="Arial" fo:font-size="18pt" fo:font-weight="bold" style:font-size-asian="18pt" style:font-size-complex="18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1.2764in" svg:y="10.3965in">
        <draw:text-box>
          <text:p/>
        </draw:text-box>
      </draw:frame>
      <draw:frame text:anchor-type="page" text:anchor-page-number="1" draw:z-index="1" draw:style-name="gr1" draw:text-style-name="P2" svg:width="0.0016in" svg:height="0.1925in" svg:x="5.2917in" svg:y="10.3965in">
        <draw:text-box>
          <text:p/>
        </draw:text-box>
      </draw:frame>
      <draw:frame text:anchor-type="page" text:anchor-page-number="1" draw:z-index="2" draw:style-name="gr2" draw:text-style-name="P2" svg:width="0.2776in" svg:height="0.278in" svg:x="1in" svg:y="10.2429in">
        <draw:image xlink:href="Pictures/100002010000002A0000002ADD15548CA8859119.png" xlink:type="simple" xlink:show="embed" xlink:actuate="onLoad" loext:mime-type="image/png">
          <text:p/>
        </draw:image>
      </draw:frame>
      <draw:frame text:anchor-type="page" text:anchor-page-number="1" draw:z-index="3" draw:style-name="gr1" draw:text-style-name="P2" svg:width="0.0016in" svg:height="0.1925in" svg:x="1in" svg:y="10.5547in">
        <draw:text-box>
          <text:p/>
        </draw:text-box>
      </draw:frame>
      <draw:polygon text:anchor-type="page" text:anchor-page-number="1" draw:z-index="4" draw:style-name="gr3" draw:text-style-name="P3" svg:width="6.5398in" svg:height="0.3913in" svg:x="0.9799in" svg:y="1in" svg:viewBox="0 0 16612 995" draw:points="0,995 16612,995 16612,0 0,0">
        <text:p/>
      </draw:polygon>
      <draw:frame text:anchor-type="page" text:anchor-page-number="1" draw:z-index="5" draw:style-name="gr4" draw:text-style-name="P2" svg:width="0.7469in" svg:height="0.1598in" svg:x="7.0417in" svg:y="10.3362in">
        <draw:text-box>
          <text:p><text:span text:style-name="T2">Page 1 of 1 </text:span></text:p>
        </draw:text-box>
      </draw:frame>
      <draw:polygon text:anchor-type="page" text:anchor-page-number="1" draw:z-index="6" draw:style-name="gr3" draw:text-style-name="P3" svg:width="6.5398in" svg:height="0.3917in" svg:x="0.9799in" svg:y="1.3913in" svg:viewBox="0 0 16612 996" draw:points="0,996 16612,996 16612,0 0,0">
        <text:p/>
      </draw:polygon>
      <draw:frame text:anchor-type="page" text:anchor-page-number="1" draw:z-index="7" draw:style-name="gr4" draw:text-style-name="P2" svg:width="5.6406in" svg:height="0.2886in" svg:x="1.4429in" svg:y="1.0083in">
        <draw:text-box>
          <text:p><text:span text:style-name="T6">NOTICE OF DEFAULT ON LEASE AGREEMENT </text:span></text:p>
        </draw:text-box>
      </draw:frame>
      <draw:polygon text:anchor-type="page" text:anchor-page-number="1" draw:z-index="8" draw:style-name="gr3" draw:text-style-name="P3" svg:width="6.5398in" svg:height="0.2799in" svg:x="0.9799in" svg:y="1.7831in" svg:viewBox="0 0 16612 712" draw:points="0,712 16612,712 16612,0 0,0">
        <text:p/>
      </draw:polygon>
      <draw:frame text:anchor-type="page" text:anchor-page-number="1" draw:z-index="9" draw:style-name="gr1" draw:text-style-name="P2" svg:width="0.0016in" svg:height="0.1925in" svg:x="4.25in" svg:y="1.4008in">
        <draw:text-box>
          <text:p/>
        </draw:text-box>
      </draw:frame>
      <draw:polygon text:anchor-type="page" text:anchor-page-number="1" draw:z-index="10" draw:style-name="gr3" draw:text-style-name="P3" svg:width="6.5398in" svg:height="0.2803in" svg:x="0.9799in" svg:y="2.063in" svg:viewBox="0 0 16612 713" draw:points="0,713 16612,713 16612,0 0,0">
        <text:p/>
      </draw:polygon>
      <draw:frame text:anchor-type="page" text:anchor-page-number="1" draw:z-index="11" draw:style-name="gr4" draw:text-style-name="P2" svg:width="2.6969in" svg:height="0.1776in" svg:x="1in" svg:y="1.7874in">
        <draw:text-box>
          <text:p><text:span text:style-name="T4">Date of Notice</text:span><text:span text:style-name="T3">: __________________</text:span><text:span text:style-name="T4"> </text:span></text:p>
        </draw:text-box>
      </draw:frame>
      <draw:polygon text:anchor-type="page" text:anchor-page-number="1" draw:z-index="12" draw:style-name="gr3" draw:text-style-name="P3" svg:width="6.5398in" svg:height="0.2799in" svg:x="0.9799in" svg:y="2.3433in" svg:viewBox="0 0 16612 712" draw:points="0,712 16612,712 16612,0 0,0">
        <text:p/>
      </draw:polygon>
      <draw:frame text:anchor-type="page" text:anchor-page-number="1" draw:z-index="13" draw:style-name="gr4" draw:text-style-name="P2" svg:width="5.298in" svg:height="0.1776in" svg:x="1in" svg:y="2.0681in">
        <draw:text-box>
          <text:p><text:span text:style-name="T4">Address of Leased Premises</text:span><text:span text:style-name="T3">: ____________________________________</text:span><text:span text:style-name="T4"> </text:span></text:p>
        </draw:text-box>
      </draw:frame>
      <draw:polygon text:anchor-type="page" text:anchor-page-number="1" draw:z-index="14" draw:style-name="gr3" draw:text-style-name="P3" svg:width="6.5398in" svg:height="0.2799in" svg:x="0.9799in" svg:y="2.6232in" svg:viewBox="0 0 16612 712" draw:points="0,712 16612,712 16612,0 0,0">
        <text:p/>
      </draw:polygon>
      <draw:frame text:anchor-type="page" text:anchor-page-number="1" draw:z-index="15" draw:style-name="gr4" draw:text-style-name="P2" svg:width="1.9551in" svg:height="0.1776in" svg:x="1in" svg:y="2.348in">
        <draw:text-box>
          <text:p><text:span text:style-name="T4">City</text:span><text:span text:style-name="T3">: __________________</text:span><text:span text:style-name="T4"> </text:span></text:p>
        </draw:text-box>
      </draw:frame>
      <draw:polygon text:anchor-type="page" text:anchor-page-number="1" draw:z-index="16" draw:style-name="gr3" draw:text-style-name="P3" svg:width="6.5398in" svg:height="0.2799in" svg:x="0.9799in" svg:y="2.9031in" svg:viewBox="0 0 16612 712" draw:points="0,712 16612,712 16612,0 0,0">
        <text:p/>
      </draw:polygon>
      <draw:frame text:anchor-type="page" text:anchor-page-number="1" draw:z-index="17" draw:style-name="gr4" draw:text-style-name="P2" svg:width="2.0398in" svg:height="0.1776in" svg:x="1in" svg:y="2.628in">
        <draw:text-box>
          <text:p><text:span text:style-name="T4">State</text:span><text:span text:style-name="T3">: __________________</text:span><text:span text:style-name="T4"> </text:span></text:p>
        </draw:text-box>
      </draw:frame>
      <draw:polygon text:anchor-type="page" text:anchor-page-number="1" draw:z-index="18" draw:style-name="gr3" draw:text-style-name="P3" svg:width="6.5398in" svg:height="0.2783in" svg:x="0.9799in" svg:y="3.1831in" svg:viewBox="0 0 16612 708" draw:points="0,708 16612,708 16612,0 0,0">
        <text:p/>
      </draw:polygon>
      <draw:frame text:anchor-type="page" text:anchor-page-number="1" draw:z-index="19" draw:style-name="gr4" draw:text-style-name="P2" svg:width="1.8949in" svg:height="0.1776in" svg:x="1in" svg:y="2.9075in">
        <draw:text-box>
          <text:p><text:span text:style-name="T4">Zip</text:span><text:span text:style-name="T3">: __________________ </text:span></text:p>
        </draw:text-box>
      </draw:frame>
      <draw:polygon text:anchor-type="page" text:anchor-page-number="1" draw:z-index="20" draw:style-name="gr3" draw:text-style-name="P3" svg:width="6.5398in" svg:height="0.2799in" svg:x="0.9799in" svg:y="3.4614in" svg:viewBox="0 0 16612 712" draw:points="0,712 16612,712 16612,0 0,0">
        <text:p/>
      </draw:polygon>
      <draw:frame text:anchor-type="page" text:anchor-page-number="1" draw:z-index="21" draw:style-name="gr1" draw:text-style-name="P2" svg:width="0.0016in" svg:height="0.1925in" svg:x="1in" svg:y="3.1874in">
        <draw:text-box>
          <text:p/>
        </draw:text-box>
      </draw:frame>
      <draw:polygon text:anchor-type="page" text:anchor-page-number="1" draw:z-index="22" draw:style-name="gr3" draw:text-style-name="P3" svg:width="6.5398in" svg:height="0.2803in" svg:x="0.9799in" svg:y="3.7413in" svg:viewBox="0 0 16612 713" draw:points="0,713 16612,713 16612,0 0,0">
        <text:p/>
      </draw:polygon>
      <draw:frame text:anchor-type="page" text:anchor-page-number="1" draw:z-index="23" draw:style-name="gr4" draw:text-style-name="P2" svg:width="1.9976in" svg:height="0.1776in" svg:x="1in" svg:y="3.4661in">
        <draw:text-box>
          <text:p><text:span text:style-name="T3">Dear __________________, </text:span></text:p>
        </draw:text-box>
      </draw:frame>
      <draw:polygon text:anchor-type="page" text:anchor-page-number="1" draw:z-index="24" draw:style-name="gr3" draw:text-style-name="P3" svg:width="6.5398in" svg:height="0.1764in" svg:x="0.9799in" svg:y="4.0217in" svg:viewBox="0 0 16612 449" draw:points="0,449 16612,449 16612,0 0,0">
        <text:p/>
      </draw:polygon>
      <draw:frame text:anchor-type="page" text:anchor-page-number="1" draw:z-index="25" draw:style-name="gr1" draw:text-style-name="P2" svg:width="0.0016in" svg:height="0.1925in" svg:x="1in" svg:y="3.7457in">
        <draw:text-box>
          <text:p/>
        </draw:text-box>
      </draw:frame>
      <draw:polygon text:anchor-type="page" text:anchor-page-number="1" draw:z-index="26" draw:style-name="gr3" draw:text-style-name="P3" svg:width="6.5398in" svg:height="0.2799in" svg:x="0.9799in" svg:y="4.198in" svg:viewBox="0 0 16612 712" draw:points="0,712 16612,712 16612,0 0,0">
        <text:p/>
      </draw:polygon>
      <draw:frame text:anchor-type="page" text:anchor-page-number="1" draw:z-index="27" draw:style-name="gr4" draw:text-style-name="P2" svg:width="6.2358in" svg:height="0.1776in" svg:x="1in" svg:y="4.0256in">
        <draw:text-box>
          <text:p><text:span text:style-name="T3">This Notice of Default is in reference to the Lease Agreement dated __________________, </text:span></text:p>
        </draw:text-box>
      </draw:frame>
      <draw:polygon text:anchor-type="page" text:anchor-page-number="1" draw:z-index="28" draw:style-name="gr3" draw:text-style-name="P3" svg:width="6.5398in" svg:height="0.1752in" svg:x="0.9799in" svg:y="4.478in" svg:viewBox="0 0 16612 446" draw:points="0,446 16612,446 16612,0 0,0">
        <text:p/>
      </draw:polygon>
      <draw:frame text:anchor-type="page" text:anchor-page-number="1" draw:z-index="29" draw:style-name="gr4" draw:text-style-name="P2" svg:width="5.0331in" svg:height="0.1776in" svg:x="1in" svg:y="4.2028in">
        <draw:text-box>
          <text:p><text:span text:style-name="T3">20___ that is attached to this notice and made a part hereof by reference. </text:span></text:p>
        </draw:text-box>
      </draw:frame>
      <draw:polygon text:anchor-type="page" text:anchor-page-number="1" draw:z-index="30" draw:style-name="gr3" draw:text-style-name="P3" svg:width="6.5398in" svg:height="0.2799in" svg:x="0.9799in" svg:y="4.6531in" svg:viewBox="0 0 16612 712" draw:points="0,712 16612,712 16612,0 0,0">
        <text:p/>
      </draw:polygon>
      <draw:frame text:anchor-type="page" text:anchor-page-number="1" draw:z-index="31" draw:style-name="gr4" draw:text-style-name="P2" svg:width="5.928in" svg:height="0.1776in" svg:x="1in" svg:y="4.4827in">
        <draw:text-box>
          <text:p><text:span text:style-name="T3">Be advised that as of the date of this notice that you are in DEFAULT IN YOUR LEASE </text:span></text:p>
        </draw:text-box>
      </draw:frame>
      <draw:polygon text:anchor-type="page" text:anchor-page-number="1" draw:z-index="32" draw:style-name="gr3" draw:text-style-name="P3" svg:width="6.5398in" svg:height="0.2799in" svg:x="0.9799in" svg:y="4.9331in" svg:viewBox="0 0 16612 712" draw:points="0,712 16612,712 16612,0 0,0">
        <text:p/>
      </draw:polygon>
      <draw:frame text:anchor-type="page" text:anchor-page-number="1" draw:z-index="33" draw:style-name="gr4" draw:text-style-name="P2" svg:width="6.5232in" svg:height="0.1776in" svg:x="1in" svg:y="4.6575in">
        <draw:text-box>
          <text:p><text:span text:style-name="T3">AGREEMENT DUE TO THE FOLLOWING: </text:span><text:span text:style-name="T4">_________________________________________ </text:span></text:p>
        </draw:text-box>
      </draw:frame>
      <draw:polygon text:anchor-type="page" text:anchor-page-number="1" draw:z-index="34" draw:style-name="gr3" draw:text-style-name="P3" svg:width="6.5398in" svg:height="0.1752in" svg:x="0.9799in" svg:y="5.213in" svg:viewBox="0 0 16612 446" draw:points="0,446 16612,446 16612,0 0,0">
        <text:p/>
      </draw:polygon>
      <draw:frame text:anchor-type="page" text:anchor-page-number="1" draw:z-index="35" draw:style-name="gr4" draw:text-style-name="P2" svg:width="6.5268in" svg:height="0.1776in" svg:x="1in" svg:y="4.9374in">
        <draw:text-box>
          <text:p><text:span text:style-name="T4">____________________________________________________________________________</text:span><text:span text:style-name="T3"> </text:span></text:p>
        </draw:text-box>
      </draw:frame>
      <draw:polygon text:anchor-type="page" text:anchor-page-number="1" draw:z-index="36" draw:style-name="gr3" draw:text-style-name="P3" svg:width="6.5398in" svg:height="0.1768in" svg:x="0.9799in" svg:y="5.3882in" svg:viewBox="0 0 16612 450" draw:points="0,450 16612,450 16612,0 0,0">
        <text:p/>
      </draw:polygon>
      <draw:frame text:anchor-type="page" text:anchor-page-number="1" draw:z-index="37" draw:style-name="gr4" draw:text-style-name="P2" svg:width="6.3197in" svg:height="0.1776in" svg:x="1in" svg:y="5.2181in">
        <draw:text-box>
          <text:p><text:span text:style-name="T3">If this breach of lease is not corrected within ____</text:span><text:span text:style-name="T4"> </text:span><text:span text:style-name="T3">days of the date of this notice, we will take </text:span></text:p>
        </draw:text-box>
      </draw:frame>
      <draw:polygon text:anchor-type="page" text:anchor-page-number="1" draw:z-index="38" draw:style-name="gr3" draw:text-style-name="P3" svg:width="6.5398in" svg:height="0.2783in" svg:x="0.9799in" svg:y="5.565in" svg:viewBox="0 0 16612 708" draw:points="0,708 16612,708 16612,0 0,0">
        <text:p/>
      </draw:polygon>
      <draw:frame text:anchor-type="page" text:anchor-page-number="1" draw:z-index="39" draw:style-name="gr4" draw:text-style-name="P2" svg:width="6.5512in" svg:height="0.1776in" svg:x="1in" svg:y="5.3925in">
        <draw:text-box>
          <text:p><text:span text:style-name="T3">further action to protect our rights under the Lease Agreement, which may include termination of </text:span></text:p>
        </draw:text-box>
      </draw:frame>
      <draw:polygon text:anchor-type="page" text:anchor-page-number="1" draw:z-index="40" draw:style-name="gr3" draw:text-style-name="P3" svg:width="6.5398in" svg:height="0.1764in" svg:x="0.9799in" svg:y="5.8433in" svg:viewBox="0 0 16612 449" draw:points="0,449 16612,449 16612,0 0,0">
        <text:p/>
      </draw:polygon>
      <draw:frame text:anchor-type="page" text:anchor-page-number="1" draw:z-index="41" draw:style-name="gr4" draw:text-style-name="P2" svg:width="5.1185in" svg:height="0.1776in" svg:x="1in" svg:y="5.5693in">
        <draw:text-box>
          <text:p><text:span text:style-name="T3">the Lease Agreement and filing of any collection proceedings for damages. </text:span></text:p>
        </draw:text-box>
      </draw:frame>
      <draw:polygon text:anchor-type="page" text:anchor-page-number="1" draw:z-index="42" draw:style-name="gr3" draw:text-style-name="P3" svg:width="6.5398in" svg:height="0.2803in" svg:x="0.9799in" svg:y="6.0197in" svg:viewBox="0 0 16612 713" draw:points="0,713 16612,713 16612,0 0,0">
        <text:p/>
      </draw:polygon>
      <draw:frame text:anchor-type="page" text:anchor-page-number="1" draw:z-index="43" draw:style-name="gr4" draw:text-style-name="P2" svg:width="6.1587in" svg:height="0.1776in" svg:x="1in" svg:y="5.848in">
        <draw:text-box>
          <text:p><text:span text:style-name="T3">This Notice is made under all applicable laws with the rights stated in the lease agreement </text:span></text:p>
        </draw:text-box>
      </draw:frame>
      <draw:polygon text:anchor-type="page" text:anchor-page-number="1" draw:z-index="44" draw:style-name="gr3" draw:text-style-name="P3" svg:width="6.5398in" svg:height="0.2799in" svg:x="0.9799in" svg:y="6.3in" svg:viewBox="0 0 16612 712" draw:points="0,712 16612,712 16612,0 0,0">
        <text:p/>
      </draw:polygon>
      <draw:frame text:anchor-type="page" text:anchor-page-number="1" draw:z-index="45" draw:style-name="gr4" draw:text-style-name="P2" svg:width="1.878in" svg:height="0.1776in" svg:x="1in" svg:y="6.0244in">
        <draw:text-box>
          <text:p><text:span text:style-name="T3">reserved under this Notice. </text:span></text:p>
        </draw:text-box>
      </draw:frame>
      <draw:polygon text:anchor-type="page" text:anchor-page-number="1" draw:z-index="46" draw:style-name="gr3" draw:text-style-name="P3" svg:width="6.5398in" svg:height="0.2799in" svg:x="0.9799in" svg:y="6.5799in" svg:viewBox="0 0 16612 712" draw:points="0,712 16612,712 16612,0 0,0">
        <text:p/>
      </draw:polygon>
      <draw:frame text:anchor-type="page" text:anchor-page-number="1" draw:z-index="47" draw:style-name="gr1" draw:text-style-name="P2" svg:width="0.0016in" svg:height="0.1925in" svg:x="1in" svg:y="6.3043in">
        <draw:text-box>
          <text:p/>
        </draw:text-box>
      </draw:frame>
      <draw:polygon text:anchor-type="page" text:anchor-page-number="1" draw:z-index="48" draw:style-name="gr3" draw:text-style-name="P3" svg:width="6.5398in" svg:height="0.2799in" svg:x="0.9799in" svg:y="6.8598in" svg:viewBox="0 0 16612 712" draw:points="0,712 16612,712 16612,0 0,0">
        <text:p/>
      </draw:polygon>
      <draw:frame text:anchor-type="page" text:anchor-page-number="1" draw:z-index="49" draw:style-name="gr4" draw:text-style-name="P2" svg:width="4.7185in" svg:height="0.1776in" svg:x="1in" svg:y="6.5839in">
        <draw:text-box>
          <text:p><text:span text:style-name="T4">Signature</text:span><text:span text:style-name="T3"> __________________ Print Name __________________ </text:span></text:p>
        </draw:text-box>
      </draw:frame>
      <draw:polygon text:anchor-type="page" text:anchor-page-number="1" draw:z-index="50" draw:style-name="gr3" draw:text-style-name="P3" svg:width="6.5398in" svg:height="0.1732in" svg:x="0.9799in" svg:y="7.1398in" svg:viewBox="0 0 16612 441" draw:points="0,441 16612,441 16612,0 0,0">
        <text:p/>
      </draw:polygon>
      <draw:frame text:anchor-type="page" text:anchor-page-number="1" draw:z-index="51" draw:style-name="gr4" draw:text-style-name="P2" svg:width="2.3303in" svg:height="0.1776in" svg:x="1in" svg:y="6.8638in">
        <draw:text-box>
          <text:p><text:span text:style-name="T3">Telephone</text:span><text:span text:style-name="T4"> </text:span><text:span text:style-name="T3">__________________ </text:span></text:p>
        </draw:text-box>
      </draw:frame>
      <draw:frame text:anchor-type="page" text:anchor-page-number="1" draw:z-index="52" draw:style-name="gr4" draw:text-style-name="P2" svg:width="2.0571in" svg:height="0.1776in" svg:x="1in" svg:y="7.1445in">
        <draw:text-box>
          <text:p><text:span text:style-name="T3">E-Mail __________________ 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