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Verdana" svg:font-family="Verdana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Times New Roman1" svg:font-family="'Times New Roman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solid" draw:fill-color="#000000"/>
    </style:style>
    <style:style style:name="P3" style:family="paragraph">
      <loext:graphic-properties draw:fill="none"/>
    </style:style>
    <style:style style:name="T1" style:family="text">
      <style:text-properties fo:color="#000000" style:font-name="Times New Roman" fo:font-size="12pt" style:font-size-asian="12pt" style:font-size-complex="12pt"/>
    </style:style>
    <style:style style:name="T2" style:family="text">
      <style:text-properties fo:color="#000000" style:font-name="Verdana" fo:font-size="9.94999980926514pt" fo:font-weight="bold" style:font-size-asian="9.94999980926514pt" style:font-size-complex="9.94999980926514pt"/>
    </style:style>
    <style:style style:name="T3" style:family="text">
      <style:text-properties fo:color="#000000" style:font-name="Verdana" fo:font-size="9.94999980926514pt" style:font-size-asian="9.94999980926514pt" style:font-size-complex="9.94999980926514pt"/>
    </style:style>
    <style:style style:name="T4" style:family="text">
      <style:text-properties fo:color="#000000" style:font-name="Verdana" fo:font-size="8.05000019073486pt" style:font-size-asian="8.05000019073486pt" style:font-size-complex="8.05000019073486pt"/>
    </style:style>
    <style:style style:name="T5" style:family="text">
      <style:text-properties fo:color="#000000" style:font-name="Verdana" fo:font-size="12pt" fo:font-weight="bold" style:font-size-asian="12pt" style:font-size-complex="12pt"/>
    </style:style>
    <style:style style:name="T6" style:family="text">
      <style:text-properties fo:color="#000000" style:font-name="Verdana" fo:font-size="12pt" style:font-size-asian="12pt" style:font-size-complex="12pt"/>
    </style:style>
    <style:style style:name="gr1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0" draw:style-name="gr1" draw:text-style-name="P2" svg:width="2.7157in" svg:height="0.0165in" svg:x="2.5035in" svg:y="1.1768in" svg:viewBox="0 0 6899 43" draw:points="0,43 6899,43 6899,0 0,0">
        <text:p/>
      </draw:polygon>
      <draw:frame text:anchor-type="page" text:anchor-page-number="1" draw:z-index="1" draw:style-name="gr2" draw:text-style-name="P3" svg:width="3.574in" svg:height="0.1953in" svg:x="2.4465in" svg:y="1.0102in">
        <draw:text-box>
          <text:p><text:span text:style-name="T5">Self Employed Income Letter</text:span><text:span text:style-name="T6"> (Sample) </text:span></text:p>
        </draw:text-box>
      </draw:frame>
      <draw:frame text:anchor-type="page" text:anchor-page-number="1" draw:z-index="2" draw:style-name="gr2" draw:text-style-name="P3" svg:width="0.3323in" svg:height="0.1622in" svg:x="1.25in" svg:y="1.5083in">
        <draw:text-box>
          <text:p><text:span text:style-name="T3">Date</text:span></text:p>
        </draw:text-box>
      </draw:frame>
      <draw:frame text:anchor-type="page" text:anchor-page-number="1" draw:z-index="3" draw:style-name="gr3" draw:text-style-name="P3" svg:width="0.0016in" svg:height="0.1925in" svg:x="1.5772in" svg:y="1.5335in">
        <draw:text-box>
          <text:p/>
        </draw:text-box>
      </draw:frame>
      <draw:frame text:anchor-type="page" text:anchor-page-number="1" draw:z-index="4" draw:style-name="gr2" draw:text-style-name="P3" svg:width="1.7657in" svg:height="0.1622in" svg:x="1.25in" svg:y="1.9583in">
        <draw:text-box>
          <text:p><text:span text:style-name="T3">To Whom It May Concern:</text:span></text:p>
        </draw:text-box>
      </draw:frame>
      <draw:frame text:anchor-type="page" text:anchor-page-number="1" draw:z-index="5" draw:style-name="gr3" draw:text-style-name="P3" svg:width="0.0016in" svg:height="0.1925in" svg:x="3.0925in" svg:y="1.9835in">
        <draw:text-box>
          <text:p/>
        </draw:text-box>
      </draw:frame>
      <draw:polygon text:anchor-type="page" text:anchor-page-number="1" draw:z-index="6" draw:style-name="gr1" draw:text-style-name="P2" svg:width="1.3787in" svg:height="0.0083in" svg:x="3.2571in" svg:y="2.6283in" svg:viewBox="0 0 3503 22" draw:points="0,22 3503,22 3503,0 0,0">
        <text:p/>
      </draw:polygon>
      <draw:frame text:anchor-type="page" text:anchor-page-number="1" draw:z-index="7" draw:style-name="gr2" draw:text-style-name="P3" svg:width="5.5157in" svg:height="0.1622in" svg:x="1.25in" svg:y="2.4882in">
        <draw:text-box>
          <text:p><text:span text:style-name="T3">This letter is to confirm that _Borrower's Name_with I.D. Number _______, is the </text:span></text:p>
        </draw:text-box>
      </draw:frame>
      <draw:polygon text:anchor-type="page" text:anchor-page-number="1" draw:z-index="8" draw:style-name="gr1" draw:text-style-name="P2" svg:width="1.4354in" svg:height="0.0083in" svg:x="1.9067in" svg:y="2.9917in" svg:viewBox="0 0 3647 22" draw:points="0,22 3647,22 3647,0 0,0">
        <text:p/>
      </draw:polygon>
      <draw:polygon text:anchor-type="page" text:anchor-page-number="1" draw:z-index="9" draw:style-name="gr1" draw:text-style-name="P2" svg:width="0.565in" svg:height="0.0083in" svg:x="3.6957in" svg:y="2.9917in" svg:viewBox="0 0 1436 22" draw:points="0,22 1436,22 1436,0 0,0">
        <text:p/>
      </draw:polygon>
      <draw:frame text:anchor-type="page" text:anchor-page-number="1" draw:z-index="10" draw:style-name="gr2" draw:text-style-name="P3" svg:width="2.876in" svg:height="0.1622in" svg:x="1.25in" svg:y="2.8516in">
        <draw:text-box>
          <text:p><text:span text:style-name="T3">owner of _Company Name_ since _Date . </text:span></text:p>
        </draw:text-box>
      </draw:frame>
      <draw:frame text:anchor-type="page" text:anchor-page-number="1" draw:z-index="11" draw:style-name="gr3" draw:text-style-name="P3" svg:width="0.0016in" svg:height="0.1925in" svg:x="4.3102in" svg:y="2.8764in">
        <draw:text-box>
          <text:p/>
        </draw:text-box>
      </draw:frame>
      <draw:frame text:anchor-type="page" text:anchor-page-number="1" draw:z-index="12" draw:style-name="gr2" draw:text-style-name="P3" svg:width="5.0717in" svg:height="0.1622in" svg:x="1.25in" svg:y="3.2154in">
        <draw:text-box>
          <text:p><text:span text:style-name="T3">He/she owns _______ % of the company. The company’s main business is </text:span></text:p>
        </draw:text-box>
      </draw:frame>
      <draw:frame text:anchor-type="page" text:anchor-page-number="1" draw:z-index="13" draw:style-name="gr3" draw:text-style-name="P3" svg:width="0.0016in" svg:height="0.1925in" svg:x="6.5516in" svg:y="3.2402in">
        <draw:text-box>
          <text:p/>
        </draw:text-box>
      </draw:frame>
      <draw:frame text:anchor-type="page" text:anchor-page-number="1" draw:z-index="14" draw:style-name="gr2" draw:text-style-name="P3" svg:width="2.5587in" svg:height="0.1622in" svg:x="1.25in" svg:y="3.5783in">
        <draw:text-box>
          <text:p><text:span text:style-name="T3">_____________________________________</text:span></text:p>
        </draw:text-box>
      </draw:frame>
      <draw:frame text:anchor-type="page" text:anchor-page-number="1" draw:z-index="15" draw:style-name="gr3" draw:text-style-name="P3" svg:width="0.0016in" svg:height="0.1925in" svg:x="4.5193in" svg:y="3.6035in">
        <draw:text-box>
          <text:p/>
        </draw:text-box>
      </draw:frame>
      <draw:frame text:anchor-type="page" text:anchor-page-number="1" draw:z-index="16" draw:style-name="gr3" draw:text-style-name="P3" svg:width="0.0016in" svg:height="0.1925in" svg:x="1.25in" svg:y="3.9417in">
        <draw:text-box>
          <text:p/>
        </draw:text-box>
      </draw:frame>
      <draw:polygon text:anchor-type="page" text:anchor-page-number="1" draw:z-index="17" draw:style-name="gr1" draw:text-style-name="P2" svg:width="1.3803in" svg:height="0.0083in" svg:x="1.9335in" svg:y="4.4122in" svg:viewBox="0 0 3507 22" draw:points="0,22 3507,22 3507,0 0,0">
        <text:p/>
      </draw:polygon>
      <draw:frame text:anchor-type="page" text:anchor-page-number="1" draw:z-index="18" draw:style-name="gr2" draw:text-style-name="P3" svg:width="5.3398in" svg:height="0.1622in" svg:x="1.25in" svg:y="4.272in">
        <draw:text-box>
          <text:p><text:span text:style-name="T3">In 2010 __Borrower's Name____’s total income was $ ___________ U.S. Dollars.</text:span></text:p>
        </draw:text-box>
      </draw:frame>
      <draw:frame text:anchor-type="page" text:anchor-page-number="1" draw:z-index="19" draw:style-name="gr3" draw:text-style-name="P3" svg:width="0.0016in" svg:height="0.1925in" svg:x="7.0075in" svg:y="4.2965in">
        <draw:text-box>
          <text:p/>
        </draw:text-box>
      </draw:frame>
      <draw:polygon text:anchor-type="page" text:anchor-page-number="1" draw:z-index="20" draw:style-name="gr1" draw:text-style-name="P2" svg:width="1.6252in" svg:height="0.0083in" svg:x="1.9335in" svg:y="4.774in" svg:viewBox="0 0 4129 22" draw:points="0,22 4129,22 4129,0 0,0">
        <text:p/>
      </draw:polygon>
      <draw:frame text:anchor-type="page" text:anchor-page-number="1" draw:z-index="21" draw:style-name="gr2" draw:text-style-name="P3" svg:width="5.176in" svg:height="0.1622in" svg:x="1.25in" svg:y="4.6339in">
        <draw:text-box>
          <text:p><text:span text:style-name="T3">In 2011 __Borrower's Name_ ’s total income was $ ___________ U.S. Dollars.</text:span></text:p>
        </draw:text-box>
      </draw:frame>
      <draw:frame text:anchor-type="page" text:anchor-page-number="1" draw:z-index="22" draw:style-name="gr3" draw:text-style-name="P3" svg:width="0.0016in" svg:height="0.1925in" svg:x="6.9862in" svg:y="4.6583in">
        <draw:text-box>
          <text:p/>
        </draw:text-box>
      </draw:frame>
      <draw:polygon text:anchor-type="page" text:anchor-page-number="1" draw:z-index="23" draw:style-name="gr1" draw:text-style-name="P2" svg:width="1.5736in" svg:height="0.0083in" svg:x="3.3622in" svg:y="5.1374in" svg:viewBox="0 0 3998 22" draw:points="0,22 3998,22 3998,0 0,0">
        <text:p/>
      </draw:polygon>
      <draw:frame text:anchor-type="page" text:anchor-page-number="1" draw:z-index="24" draw:style-name="gr2" draw:text-style-name="P3" svg:width="4.9287in" svg:height="0.1622in" svg:x="1.25in" svg:y="4.9972in">
        <draw:text-box>
          <text:p><text:span text:style-name="T3">The year-to-date income for __Borrower's Name_ is $ _____________U.S. </text:span></text:p>
        </draw:text-box>
      </draw:frame>
      <draw:frame text:anchor-type="page" text:anchor-page-number="1" draw:z-index="25" draw:style-name="gr2" draw:text-style-name="P3" svg:width="0.5276in" svg:height="0.1622in" svg:x="1.25in" svg:y="5.3602in">
        <draw:text-box>
          <text:p><text:span text:style-name="T3">Dollars.</text:span></text:p>
        </draw:text-box>
      </draw:frame>
      <draw:frame text:anchor-type="page" text:anchor-page-number="1" draw:z-index="26" draw:style-name="gr3" draw:text-style-name="P3" svg:width="0.0016in" svg:height="0.1925in" svg:x="1.7835in" svg:y="5.3854in">
        <draw:text-box>
          <text:p/>
        </draw:text-box>
      </draw:frame>
      <draw:polygon text:anchor-type="page" text:anchor-page-number="1" draw:z-index="27" draw:style-name="gr1" draw:text-style-name="P2" svg:width="0.5185in" svg:height="0.0083in" svg:x="6.5961in" svg:y="5.8642in" svg:viewBox="0 0 1318 22" draw:points="0,22 1318,22 1318,0 0,0">
        <text:p/>
      </draw:polygon>
      <draw:frame text:anchor-type="page" text:anchor-page-number="1" draw:z-index="28" draw:style-name="gr2" draw:text-style-name="P3" svg:width="5.837in" svg:height="0.1622in" svg:x="1.25in" svg:y="5.7244in">
        <draw:text-box>
          <text:p><text:span text:style-name="T3">Should you require any further assistance, please feel free to contact me at _phone </text:span></text:p>
        </draw:text-box>
      </draw:frame>
      <draw:frame text:anchor-type="page" text:anchor-page-number="1" draw:z-index="29" draw:style-name="gr3" draw:text-style-name="P3" svg:width="0.0016in" svg:height="0.1925in" svg:x="7.1646in" svg:y="5.7484in">
        <draw:text-box>
          <text:p/>
        </draw:text-box>
      </draw:frame>
      <draw:polygon text:anchor-type="page" text:anchor-page-number="1" draw:z-index="30" draw:style-name="gr1" draw:text-style-name="P2" svg:width="0.7669in" svg:height="0.0083in" svg:x="1.25in" svg:y="6.2276in" svg:viewBox="0 0 1949 22" draw:points="0,22 1949,22 1949,0 0,0">
        <text:p/>
      </draw:polygon>
      <draw:frame text:anchor-type="page" text:anchor-page-number="1" draw:z-index="31" draw:style-name="gr2" draw:text-style-name="P3" svg:width="0.7232in" svg:height="0.1622in" svg:x="1.25in" svg:y="6.0874in">
        <draw:text-box>
          <text:p><text:span text:style-name="T3">number__.</text:span></text:p>
        </draw:text-box>
      </draw:frame>
      <draw:frame text:anchor-type="page" text:anchor-page-number="1" draw:z-index="32" draw:style-name="gr3" draw:text-style-name="P3" svg:width="0.0016in" svg:height="0.1925in" svg:x="2.0165in" svg:y="6.1126in">
        <draw:text-box>
          <text:p/>
        </draw:text-box>
      </draw:frame>
      <draw:frame text:anchor-type="page" text:anchor-page-number="1" draw:z-index="33" draw:style-name="gr2" draw:text-style-name="P3" svg:width="0.724in" svg:height="0.1622in" svg:x="1.25in" svg:y="6.452in">
        <draw:text-box>
          <text:p><text:span text:style-name="T3">Sincerely, </text:span></text:p>
        </draw:text-box>
      </draw:frame>
      <draw:frame text:anchor-type="page" text:anchor-page-number="1" draw:z-index="34" draw:style-name="gr3" draw:text-style-name="P3" svg:width="0.0016in" svg:height="0.1925in" svg:x="2.0366in" svg:y="6.4772in">
        <draw:text-box>
          <text:p/>
        </draw:text-box>
      </draw:frame>
      <draw:frame text:anchor-type="page" text:anchor-page-number="1" draw:z-index="35" draw:style-name="gr2" draw:text-style-name="P3" svg:width="0.4094in" svg:height="0.1622in" svg:x="1.25in" svg:y="6.9819in">
        <draw:text-box>
          <text:p><text:span text:style-name="T3">Name</text:span></text:p>
        </draw:text-box>
      </draw:frame>
      <draw:frame text:anchor-type="page" text:anchor-page-number="1" draw:z-index="36" draw:style-name="gr3" draw:text-style-name="P3" svg:width="0.0016in" svg:height="0.1925in" svg:x="1.6547in" svg:y="7.0071in">
        <draw:text-box>
          <text:p/>
        </draw:text-box>
      </draw:frame>
      <draw:frame text:anchor-type="page" text:anchor-page-number="1" draw:z-index="37" draw:style-name="gr2" draw:text-style-name="P3" svg:width="1.2039in" svg:height="0.1622in" svg:x="1.25in" svg:y="7.4311in">
        <draw:text-box>
          <text:p><text:span text:style-name="T3">Accountant (CPA)</text:span></text:p>
        </draw:text-box>
      </draw:frame>
      <draw:frame text:anchor-type="page" text:anchor-page-number="1" draw:z-index="38" draw:style-name="gr3" draw:text-style-name="P3" svg:width="0.0016in" svg:height="0.1925in" svg:x="2.4819in" svg:y="7.4563in">
        <draw:text-box>
          <text:p/>
        </draw:text-box>
      </draw:frame>
      <draw:frame text:anchor-type="page" text:anchor-page-number="1" draw:z-index="39" draw:style-name="gr3" draw:text-style-name="P3" svg:width="0.0016in" svg:height="0.1925in" svg:x="1.25in" svg:y="7.8756in">
        <draw:text-box>
          <text:p/>
        </draw:text-box>
      </draw:frame>
      <draw:polygon text:anchor-type="page" text:anchor-page-number="1" draw:z-index="40" draw:style-name="gr1" draw:text-style-name="P2" svg:width="5.5594in" svg:height="0.015in" svg:x="1.25in" svg:y="8.413in" svg:viewBox="0 0 14122 39" draw:points="0,39 14122,39 14122,0 0,0">
        <text:p/>
      </draw:polygon>
      <draw:frame text:anchor-type="page" text:anchor-page-number="1" draw:z-index="41" draw:style-name="gr2" draw:text-style-name="P3" svg:width="5.5453in" svg:height="0.1622in" svg:x="1.25in" svg:y="8.2744in">
        <draw:text-box>
          <text:p><text:span text:style-name="T2">LETTER MUST BE ORIGINAL, ON THE ACCOUNTANT’S LETTERHEAD AND </text:span></text:p>
        </draw:text-box>
      </draw:frame>
      <draw:polygon text:anchor-type="page" text:anchor-page-number="1" draw:z-index="42" draw:style-name="gr1" draw:text-style-name="P2" svg:width="5.6909in" svg:height="0.015in" svg:x="1.25in" svg:y="8.6661in" svg:viewBox="0 0 14456 39" draw:points="0,39 14456,39 14456,0 0,0">
        <text:p/>
      </draw:polygon>
      <draw:frame text:anchor-type="page" text:anchor-page-number="1" draw:z-index="43" draw:style-name="gr2" draw:text-style-name="P3" svg:width="5.6748in" svg:height="0.1622in" svg:x="1.25in" svg:y="8.528in">
        <draw:text-box>
          <text:p><text:span text:style-name="T2">MUST REFLECT THE ACCOUNTANT’S TELEPHONE NUMBER AND ADDRESS.</text:span></text:p>
        </draw:text-box>
      </draw:frame>
      <draw:frame text:anchor-type="page" text:anchor-page-number="1" draw:z-index="44" draw:style-name="gr3" draw:text-style-name="P3" svg:width="0.0016in" svg:height="0.1925in" svg:x="6.9417in" svg:y="8.5528in">
        <draw:text-box>
          <text:p/>
        </draw:text-box>
      </draw:frame>
      <draw:polygon text:anchor-type="page" text:anchor-page-number="1" draw:z-index="45" draw:style-name="gr1" draw:text-style-name="P2" svg:width="5.913in" svg:height="0.015in" svg:x="1.2933in" svg:y="9.1146in" svg:viewBox="0 0 15020 39" draw:points="0,39 15020,39 15020,0 0,0">
        <text:p/>
      </draw:polygon>
      <draw:frame text:anchor-type="page" text:anchor-page-number="1" draw:z-index="46" draw:style-name="gr2" draw:text-style-name="P3" svg:width="5.7843in" svg:height="0.1622in" svg:x="1.2929in" svg:y="8.9756in">
        <draw:text-box>
          <text:p><text:span text:style-name="T2">LETTER MUST BE IN ENGLISH OR TRANSLATED IN U.S. AND STATE INCOME </text:span></text:p>
        </draw:text-box>
      </draw:frame>
      <draw:polygon text:anchor-type="page" text:anchor-page-number="1" draw:z-index="47" draw:style-name="gr1" draw:text-style-name="P2" svg:width="1.3752in" svg:height="0.015in" svg:x="3.5622in" svg:y="9.3681in" svg:viewBox="0 0 3494 39" draw:points="0,39 3494,39 3494,0 0,0">
        <text:p/>
      </draw:polygon>
      <draw:frame text:anchor-type="page" text:anchor-page-number="1" draw:z-index="48" draw:style-name="gr2" draw:text-style-name="P3" svg:width="1.4039in" svg:height="0.1622in" svg:x="3.5626in" svg:y="9.2299in">
        <draw:text-box>
          <text:p><text:span text:style-name="T2">IN U.S. DOLLARS. </text:span></text:p>
        </draw:text-box>
      </draw:frame>
      <draw:frame text:anchor-type="page" text:anchor-page-number="1" draw:z-index="49" draw:style-name="gr3" draw:text-style-name="P3" svg:width="0.0016in" svg:height="0.1925in" svg:x="4.9862in" svg:y="9.2543in">
        <draw:text-box>
          <text:p/>
        </draw:text-box>
      </draw:frame>
      <draw:frame text:anchor-type="page" text:anchor-page-number="1" draw:z-index="50" draw:style-name="gr3" draw:text-style-name="P3" svg:width="0.0016in" svg:height="0.1925in" svg:x="1.25in" svg:y="9.6681in">
        <draw:text-box>
          <text:p/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Verdana" svg:font-family="Verdana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Times New Roman1" svg:font-family="'Times New Roman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