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Times" svg:font-family="Times"/>
    <style:font-face style:name="TimesNewRoman" svg:font-family="TimesNewRoman"/>
    <style:font-face style:name="TimesNewRomanPS" svg:font-family="TimesNewRomanPS"/>
    <style:font-face style:name="Wingdingsular" svg:font-family="Wingdingsular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imes1" svg:font-family="Times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.89999997615814pt" style:font-size-asian="1.89999997615814pt" style:font-size-complex="1.89999997615814pt"/>
    </style:style>
    <style:style style:name="T2" style:family="text">
      <style:text-properties fo:color="#000000" style:font-name="Arial" fo:font-size="7.90000009536743pt" style:font-size-asian="7.90000009536743pt" style:font-size-complex="7.90000009536743pt"/>
    </style:style>
    <style:style style:name="T3" style:family="text">
      <style:text-properties fo:color="#000000" style:font-name="Arial" fo:font-size="9.85000038146973pt" style:font-size-asian="9.85000038146973pt" style:font-size-complex="9.85000038146973pt"/>
    </style:style>
    <style:style style:name="T4" style:family="text">
      <style:text-properties fo:color="#000000" style:font-name="Arial" fo:font-size="10.8000001907349pt" style:font-size-asian="10.8000001907349pt" style:font-size-complex="10.8000001907349pt"/>
    </style:style>
    <style:style style:name="T5" style:family="text">
      <style:text-properties fo:color="#000000" style:font-name="Arial" fo:font-size="12pt" style:font-size-asian="12pt" style:font-size-complex="12pt"/>
    </style:style>
    <style:style style:name="T6" style:family="text">
      <style:text-properties fo:color="#000000" style:font-name="Arial" fo:font-size="11.3000001907349pt" style:font-size-asian="11.3000001907349pt" style:font-size-complex="11.3000001907349pt"/>
    </style:style>
    <style:style style:name="T7" style:family="text">
      <style:text-properties fo:color="#000000" style:font-name="TimesNewRoman" fo:font-size="7.90000009536743pt" style:font-size-asian="7.90000009536743pt" style:font-size-complex="7.90000009536743pt"/>
    </style:style>
    <style:style style:name="T8" style:family="text">
      <style:text-properties fo:color="#000000" style:font-name="TimesNewRoman" fo:font-size="9.85000038146973pt" style:font-size-asian="9.85000038146973pt" style:font-size-complex="9.85000038146973pt"/>
    </style:style>
    <style:style style:name="T9" style:family="text">
      <style:text-properties fo:color="#000000" style:font-name="TimesNewRoman" fo:font-size="6.94999980926514pt" style:font-size-asian="6.94999980926514pt" style:font-size-complex="6.94999980926514pt"/>
    </style:style>
    <style:style style:name="T10" style:family="text">
      <style:text-properties fo:color="#000000" style:font-name="TimesNewRoman" fo:font-size="10.8000001907349pt" style:font-size-asian="10.8000001907349pt" style:font-size-complex="10.8000001907349pt"/>
    </style:style>
    <style:style style:name="T11" style:family="text">
      <style:text-properties fo:color="#000000" style:font-name="TimesNewRoman" fo:font-size="11.3000001907349pt" style:font-size-asian="11.3000001907349pt" style:font-size-complex="11.3000001907349pt"/>
    </style:style>
    <style:style style:name="T12" style:family="text">
      <style:text-properties fo:color="#000000" style:font-name="TimesNewRoman" fo:font-size="6pt" style:font-size-asian="6pt" style:font-size-complex="6pt"/>
    </style:style>
    <style:style style:name="T13" style:family="text">
      <style:text-properties fo:color="#000000" style:font-name="TimesNewRoman" fo:font-size="8.89999961853027pt" style:font-size-asian="8.89999961853027pt" style:font-size-complex="8.89999961853027pt"/>
    </style:style>
    <style:style style:name="T14" style:family="text">
      <style:text-properties fo:color="#000000" style:font-name="Symbol" fo:font-size="9.85000038146973pt" style:font-size-asian="9.85000038146973pt" style:font-size-complex="9.85000038146973pt"/>
    </style:style>
    <style:style style:name="T15" style:family="text">
      <style:text-properties fo:color="#000000" style:font-name="Times" fo:font-size="12pt" style:font-size-asian="12pt" style:font-size-complex="12pt"/>
    </style:style>
    <style:style style:name="T16" style:family="text">
      <style:text-properties fo:color="#000000" style:font-name="Times" fo:font-size="9.85000038146973pt" style:font-size-asian="9.85000038146973pt" style:font-size-complex="9.85000038146973pt"/>
    </style:style>
    <style:style style:name="T17" style:family="text">
      <style:text-properties fo:color="#000000" style:font-name="TimesNewRomanPS" fo:font-size="10.8000001907349pt" fo:font-weight="bold" style:font-size-asian="10.8000001907349pt" style:font-size-complex="10.8000001907349pt"/>
    </style:style>
    <style:style style:name="T18" style:family="text">
      <style:text-properties fo:color="#000000" style:font-name="TimesNewRomanPS" fo:font-size="8.89999961853027pt" fo:font-weight="bold" style:font-size-asian="8.89999961853027pt" style:font-size-complex="8.89999961853027pt"/>
    </style:style>
    <style:style style:name="T19" style:family="text">
      <style:text-properties fo:color="#000000" style:font-name="TimesNewRomanPS" fo:font-size="7.90000009536743pt" fo:font-weight="bold" style:font-size-asian="7.90000009536743pt" style:font-size-complex="7.90000009536743pt"/>
    </style:style>
    <style:style style:name="T20" style:family="text">
      <style:text-properties fo:color="#000000" style:font-name="TimesNewRomanPS" fo:font-size="12.9499998092651pt" fo:font-weight="bold" style:font-size-asian="12.9499998092651pt" style:font-size-complex="12.9499998092651pt"/>
    </style:style>
    <style:style style:name="T21" style:family="text">
      <style:text-properties fo:color="#000000" style:font-name="TimesNewRomanPS" fo:font-size="9.85000038146973pt" fo:font-weight="bold" style:font-size-asian="9.85000038146973pt" style:font-size-complex="9.85000038146973pt"/>
    </style:style>
    <style:style style:name="T22" style:family="text">
      <style:text-properties fo:color="#000000" style:font-name="TimesNewRomanPS" fo:font-size="3.84999990463257pt" fo:font-weight="bold" style:font-size-asian="3.84999990463257pt" style:font-size-complex="3.84999990463257pt"/>
    </style:style>
    <style:style style:name="T23" style:family="text">
      <style:text-properties fo:color="#000000" style:font-name="Wingdingsular" fo:font-size="9.85000038146973pt" style:font-size-asian="9.85000038146973pt" style:font-size-complex="9.85000038146973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4764in" svg:y="0.498in">
        <draw:text-box>
          <text:p/>
        </draw:text-box>
      </draw:frame>
      <draw:frame text:anchor-type="page" text:anchor-page-number="1" draw:z-index="1" draw:style-name="gr1" draw:text-style-name="P2" svg:width="0.0016in" svg:height="0.1925in" svg:x="0.4764in" svg:y="10.8811in">
        <draw:text-box>
          <text:p/>
        </draw:text-box>
      </draw:frame>
      <draw:frame text:anchor-type="page" text:anchor-page-number="1" draw:z-index="2" draw:style-name="gr2" draw:text-style-name="P2" svg:width="1.4303in" svg:height="0.174in" svg:x="0.4764in" svg:y="0.6992in">
        <draw:text-box>
          <text:p><text:span text:style-name="T10">Date Received at OHA:</text:span></text:p>
        </draw:text-box>
      </draw:frame>
      <draw:frame text:anchor-type="page" text:anchor-page-number="1" draw:z-index="3" draw:style-name="gr1" draw:text-style-name="P2" svg:width="0.0016in" svg:height="0.1925in" svg:x="1.9311in" svg:y="0.6972in">
        <draw:text-box>
          <text:p/>
        </draw:text-box>
      </draw:frame>
      <draw:frame text:anchor-type="page" text:anchor-page-number="1" draw:z-index="4" draw:style-name="gr1" draw:text-style-name="P2" svg:width="0.0016in" svg:height="0.1925in" svg:x="2.4764in" svg:y="0.6972in">
        <draw:text-box>
          <text:p/>
        </draw:text-box>
      </draw:frame>
      <draw:frame text:anchor-type="page" text:anchor-page-number="1" draw:z-index="5" draw:style-name="gr1" draw:text-style-name="P2" svg:width="0.0016in" svg:height="0.1925in" svg:x="3.6764in" svg:y="0.6972in">
        <draw:text-box>
          <text:p/>
        </draw:text-box>
      </draw:frame>
      <draw:frame text:anchor-type="page" text:anchor-page-number="1" draw:z-index="6" draw:style-name="gr1" draw:text-style-name="P2" svg:width="0.0016in" svg:height="0.1925in" svg:x="3.8764in" svg:y="0.6957in">
        <draw:text-box>
          <text:p/>
        </draw:text-box>
      </draw:frame>
      <draw:frame text:anchor-type="page" text:anchor-page-number="1" draw:z-index="7" draw:style-name="gr1" draw:text-style-name="P2" svg:width="0.0016in" svg:height="0.1925in" svg:x="4.4764in" svg:y="0.6957in">
        <draw:text-box>
          <text:p/>
        </draw:text-box>
      </draw:frame>
      <draw:frame text:anchor-type="page" text:anchor-page-number="1" draw:z-index="8" draw:style-name="gr1" draw:text-style-name="P2" svg:width="0.0016in" svg:height="0.1925in" svg:x="6.2764in" svg:y="0.6957in">
        <draw:text-box>
          <text:p/>
        </draw:text-box>
      </draw:frame>
      <draw:frame text:anchor-type="page" text:anchor-page-number="1" draw:z-index="9" draw:style-name="gr1" draw:text-style-name="P2" svg:width="0.0016in" svg:height="0.1925in" svg:x="7.5764in" svg:y="0.6957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0.4764in" svg:y="0.9035in">
        <draw:text-box>
          <text:p/>
        </draw:text-box>
      </draw:frame>
      <draw:frame text:anchor-type="page" text:anchor-page-number="1" draw:z-index="11" draw:style-name="gr2" draw:text-style-name="P2" svg:width="0.1295in" svg:height="0.176in" svg:x="0.4764in" svg:y="1.0138in">
        <draw:text-box>
          <text:p><text:span text:style-name="T17">O</text:span></text:p>
        </draw:text-box>
      </draw:frame>
      <draw:frame text:anchor-type="page" text:anchor-page-number="1" draw:z-index="12" draw:style-name="gr2" draw:text-style-name="P2" svg:width="0.6677in" svg:height="0.1449in" svg:x="0.5953in" svg:y="1.039in">
        <draw:text-box>
          <text:p><text:span text:style-name="T18">FFICE OF </text:span></text:p>
        </draw:text-box>
      </draw:frame>
      <draw:frame text:anchor-type="page" text:anchor-page-number="1" draw:z-index="13" draw:style-name="gr2" draw:text-style-name="P2" svg:width="0.1276in" svg:height="0.176in" svg:x="1.2063in" svg:y="1.0138in">
        <draw:text-box>
          <text:p><text:span text:style-name="T17">H</text:span></text:p>
        </draw:text-box>
      </draw:frame>
      <draw:frame text:anchor-type="page" text:anchor-page-number="1" draw:z-index="14" draw:style-name="gr2" draw:text-style-name="P2" svg:width="0.5898in" svg:height="0.1449in" svg:x="1.3252in" svg:y="1.039in">
        <draw:text-box>
          <text:p><text:span text:style-name="T18">OUSING </text:span></text:p>
        </draw:text-box>
      </draw:frame>
      <draw:frame text:anchor-type="page" text:anchor-page-number="1" draw:z-index="15" draw:style-name="gr2" draw:text-style-name="P2" svg:width="0.1177in" svg:height="0.176in" svg:x="1.8492in" svg:y="1.0138in">
        <draw:text-box>
          <text:p><text:span text:style-name="T17">A</text:span></text:p>
        </draw:text-box>
      </draw:frame>
      <draw:frame text:anchor-type="page" text:anchor-page-number="1" draw:z-index="16" draw:style-name="gr2" draw:text-style-name="P2" svg:width="1.1594in" svg:height="0.1449in" svg:x="1.9598in" svg:y="1.039in">
        <draw:text-box>
          <text:p><text:span text:style-name="T18">DMINISTRATION </text:span></text:p>
        </draw:text-box>
      </draw:frame>
      <draw:frame text:anchor-type="page" text:anchor-page-number="1" draw:z-index="17" draw:style-name="gr2" draw:text-style-name="P2" svg:width="0.5598in" svg:height="0.176in" svg:x="3.0402in" svg:y="1.0138in">
        <draw:text-box>
          <text:p><text:span text:style-name="T17">(OHA) </text:span></text:p>
        </draw:text-box>
      </draw:frame>
      <draw:frame text:anchor-type="page" text:anchor-page-number="1" draw:z-index="18" draw:style-name="gr2" draw:text-style-name="P2" svg:width="0.1098in" svg:height="0.176in" svg:x="0.4764in" svg:y="1.1902in">
        <draw:text-box>
          <text:p><text:span text:style-name="T17">S</text:span></text:p>
        </draw:text-box>
      </draw:frame>
      <draw:frame text:anchor-type="page" text:anchor-page-number="1" draw:z-index="19" draw:style-name="gr2" draw:text-style-name="P2" svg:width="0.2441in" svg:height="0.1449in" svg:x="0.561in" svg:y="1.2154in">
        <draw:text-box>
          <text:p><text:span text:style-name="T18">AN </text:span></text:p>
        </draw:text-box>
      </draw:frame>
      <draw:frame text:anchor-type="page" text:anchor-page-number="1" draw:z-index="20" draw:style-name="gr2" draw:text-style-name="P2" svg:width="0.126in" svg:height="0.176in" svg:x="0.7728in" svg:y="1.1902in">
        <draw:text-box>
          <text:p><text:span text:style-name="T17">D</text:span></text:p>
        </draw:text-box>
      </draw:frame>
      <draw:frame text:anchor-type="page" text:anchor-page-number="1" draw:z-index="21" draw:style-name="gr2" draw:text-style-name="P2" svg:width="0.3815in" svg:height="0.1449in" svg:x="0.8835in" svg:y="1.2154in">
        <draw:text-box>
          <text:p><text:span text:style-name="T18">IEGO </text:span></text:p>
        </draw:text-box>
      </draw:frame>
      <draw:frame text:anchor-type="page" text:anchor-page-number="1" draw:z-index="22" draw:style-name="gr2" draw:text-style-name="P2" svg:width="0.1098in" svg:height="0.176in" svg:x="1.2417in" svg:y="1.1902in">
        <draw:text-box>
          <text:p><text:span text:style-name="T17">S</text:span></text:p>
        </draw:text-box>
      </draw:frame>
      <draw:frame text:anchor-type="page" text:anchor-page-number="1" draw:z-index="23" draw:style-name="gr2" draw:text-style-name="P2" svg:width="0.3748in" svg:height="0.1449in" svg:x="1.3264in" svg:y="1.2154in">
        <draw:text-box>
          <text:p><text:span text:style-name="T18">TATE </text:span></text:p>
        </draw:text-box>
      </draw:frame>
      <draw:frame text:anchor-type="page" text:anchor-page-number="1" draw:z-index="24" draw:style-name="gr2" draw:text-style-name="P2" svg:width="0.1232in" svg:height="0.176in" svg:x="1.698in" svg:y="1.1902in">
        <draw:text-box>
          <text:p><text:span text:style-name="T17">U</text:span></text:p>
        </draw:text-box>
      </draw:frame>
      <draw:frame text:anchor-type="page" text:anchor-page-number="1" draw:z-index="25" draw:style-name="gr2" draw:text-style-name="P2" svg:width="0.735in" svg:height="0.1449in" svg:x="1.8083in" svg:y="1.2154in">
        <draw:text-box>
          <text:p><text:span text:style-name="T18">NIVERSITY</text:span></text:p>
        </draw:text-box>
      </draw:frame>
      <draw:frame text:anchor-type="page" text:anchor-page-number="1" draw:z-index="26" draw:style-name="gr1" draw:text-style-name="P2" svg:width="0.0016in" svg:height="0.1925in" svg:x="2.5028in" svg:y="1.1902in">
        <draw:text-box>
          <text:p/>
        </draw:text-box>
      </draw:frame>
      <draw:frame text:anchor-type="page" text:anchor-page-number="1" draw:z-index="27" draw:style-name="gr2" draw:text-style-name="P2" svg:width="0.1098in" svg:height="0.176in" svg:x="0.4764in" svg:y="1.3638in">
        <draw:text-box>
          <text:p><text:span text:style-name="T17">S</text:span></text:p>
        </draw:text-box>
      </draw:frame>
      <draw:frame text:anchor-type="page" text:anchor-page-number="1" draw:z-index="28" draw:style-name="gr2" draw:text-style-name="P2" svg:width="0.2441in" svg:height="0.1449in" svg:x="0.561in" svg:y="1.389in">
        <draw:text-box>
          <text:p><text:span text:style-name="T18">AN </text:span></text:p>
        </draw:text-box>
      </draw:frame>
      <draw:frame text:anchor-type="page" text:anchor-page-number="1" draw:z-index="29" draw:style-name="gr2" draw:text-style-name="P2" svg:width="0.126in" svg:height="0.176in" svg:x="0.7728in" svg:y="1.3638in">
        <draw:text-box>
          <text:p><text:span text:style-name="T17">D</text:span></text:p>
        </draw:text-box>
      </draw:frame>
      <draw:frame text:anchor-type="page" text:anchor-page-number="1" draw:z-index="30" draw:style-name="gr2" draw:text-style-name="P2" svg:width="0.3815in" svg:height="0.1449in" svg:x="0.8835in" svg:y="1.389in">
        <draw:text-box>
          <text:p><text:span text:style-name="T18">IEGO </text:span></text:p>
        </draw:text-box>
      </draw:frame>
      <draw:frame text:anchor-type="page" text:anchor-page-number="1" draw:z-index="31" draw:style-name="gr2" draw:text-style-name="P2" svg:width="0.228in" svg:height="0.176in" svg:x="1.2417in" svg:y="1.3638in">
        <draw:text-box>
          <text:p><text:span text:style-name="T17">CA</text:span></text:p>
        </draw:text-box>
      </draw:frame>
      <draw:frame text:anchor-type="page" text:anchor-page-number="1" draw:z-index="32" draw:style-name="gr1" draw:text-style-name="P2" svg:width="0.0016in" svg:height="0.1925in" svg:x="1.4618in" svg:y="1.389in">
        <draw:text-box>
          <text:p/>
        </draw:text-box>
      </draw:frame>
      <draw:frame text:anchor-type="page" text:anchor-page-number="1" draw:z-index="33" draw:style-name="gr2" draw:text-style-name="P2" svg:width="1.0559in" svg:height="0.176in" svg:x="1.5244in" svg:y="1.3638in">
        <draw:text-box>
          <text:p><text:span text:style-name="T17">92182-1802 </text:span></text:p>
        </draw:text-box>
      </draw:frame>
      <draw:frame text:anchor-type="page" text:anchor-page-number="1" draw:z-index="34" draw:style-name="gr2" draw:text-style-name="P2" svg:width="0.4516in" svg:height="0.176in" svg:x="0.4764in" svg:y="1.5402in">
        <draw:text-box>
          <text:p><text:span text:style-name="T17">(619)</text:span></text:p>
        </draw:text-box>
      </draw:frame>
      <draw:frame text:anchor-type="page" text:anchor-page-number="1" draw:z-index="35" draw:style-name="gr1" draw:text-style-name="P2" svg:width="0.0016in" svg:height="0.1925in" svg:x="0.8075in" svg:y="1.5654in">
        <draw:text-box>
          <text:p/>
        </draw:text-box>
      </draw:frame>
      <draw:frame text:anchor-type="page" text:anchor-page-number="1" draw:z-index="36" draw:style-name="gr2" draw:text-style-name="P2" svg:width="0.7949in" svg:height="0.176in" svg:x="0.839in" svg:y="1.5402in">
        <draw:text-box>
          <text:p><text:span text:style-name="T17">594-5742</text:span></text:p>
        </draw:text-box>
      </draw:frame>
      <draw:frame text:anchor-type="page" text:anchor-page-number="1" draw:z-index="37" draw:style-name="gr1" draw:text-style-name="P2" svg:width="0.0016in" svg:height="0.1925in" svg:x="1.4244in" svg:y="1.5654in">
        <draw:text-box>
          <text:p/>
        </draw:text-box>
      </draw:frame>
      <draw:frame text:anchor-type="page" text:anchor-page-number="1" draw:z-index="38" draw:style-name="gr2" draw:text-style-name="P2" svg:width="0.1039in" svg:height="0.176in" svg:x="1.4555in" svg:y="1.5402in">
        <draw:text-box>
          <text:p><text:span text:style-name="T17">T</text:span></text:p>
        </draw:text-box>
      </draw:frame>
      <draw:frame text:anchor-type="page" text:anchor-page-number="1" draw:z-index="39" draw:style-name="gr2" draw:text-style-name="P2" svg:width="0.7362in" svg:height="0.1449in" svg:x="1.5575in" svg:y="1.5654in">
        <draw:text-box>
          <text:p><text:span text:style-name="T18">ELEPHONE</text:span></text:p>
        </draw:text-box>
      </draw:frame>
      <draw:frame text:anchor-type="page" text:anchor-page-number="1" draw:z-index="40" draw:style-name="gr1" draw:text-style-name="P2" svg:width="0.0016in" svg:height="0.1925in" svg:x="2.252in" svg:y="1.5402in">
        <draw:text-box>
          <text:p/>
        </draw:text-box>
      </draw:frame>
      <draw:frame text:anchor-type="page" text:anchor-page-number="1" draw:z-index="41" draw:style-name="gr2" draw:text-style-name="P2" svg:width="0.4516in" svg:height="0.176in" svg:x="0.4764in" svg:y="1.7173in">
        <draw:text-box>
          <text:p><text:span text:style-name="T17">(619)</text:span></text:p>
        </draw:text-box>
      </draw:frame>
      <draw:frame text:anchor-type="page" text:anchor-page-number="1" draw:z-index="42" draw:style-name="gr1" draw:text-style-name="P2" svg:width="0.0016in" svg:height="0.1925in" svg:x="0.8075in" svg:y="1.7425in">
        <draw:text-box>
          <text:p/>
        </draw:text-box>
      </draw:frame>
      <draw:frame text:anchor-type="page" text:anchor-page-number="1" draw:z-index="43" draw:style-name="gr2" draw:text-style-name="P2" svg:width="0.7949in" svg:height="0.176in" svg:x="0.839in" svg:y="1.7173in">
        <draw:text-box>
          <text:p><text:span text:style-name="T17">594-6202</text:span></text:p>
        </draw:text-box>
      </draw:frame>
      <draw:frame text:anchor-type="page" text:anchor-page-number="1" draw:z-index="44" draw:style-name="gr1" draw:text-style-name="P2" svg:width="0.0016in" svg:height="0.1925in" svg:x="1.4244in" svg:y="1.7425in">
        <draw:text-box>
          <text:p/>
        </draw:text-box>
      </draw:frame>
      <draw:frame text:anchor-type="page" text:anchor-page-number="1" draw:z-index="45" draw:style-name="gr2" draw:text-style-name="P2" svg:width="0.1043in" svg:height="0.176in" svg:x="1.4555in" svg:y="1.7173in">
        <draw:text-box>
          <text:p><text:span text:style-name="T17">F</text:span></text:p>
        </draw:text-box>
      </draw:frame>
      <draw:frame text:anchor-type="page" text:anchor-page-number="1" draw:z-index="46" draw:style-name="gr2" draw:text-style-name="P2" svg:width="0.1925in" svg:height="0.1449in" svg:x="1.5484in" svg:y="1.7425in">
        <draw:text-box>
          <text:p><text:span text:style-name="T18">AX</text:span></text:p>
        </draw:text-box>
      </draw:frame>
      <draw:frame text:anchor-type="page" text:anchor-page-number="1" draw:z-index="47" draw:style-name="gr1" draw:text-style-name="P2" svg:width="0.0016in" svg:height="0.1925in" svg:x="1.7299in" svg:y="1.7209in">
        <draw:text-box>
          <text:p/>
        </draw:text-box>
      </draw:frame>
      <draw:frame text:anchor-type="page" text:anchor-page-number="1" draw:z-index="48" draw:style-name="gr1" draw:text-style-name="P2" svg:width="0.0016in" svg:height="0.1925in" svg:x="3.6764in" svg:y="0.9043in">
        <draw:text-box>
          <text:p/>
        </draw:text-box>
      </draw:frame>
      <draw:frame text:anchor-type="page" text:anchor-page-number="1" draw:z-index="49" draw:style-name="gr1" draw:text-style-name="P2" svg:width="0.0016in" svg:height="0.1925in" svg:x="3.8764in" svg:y="0.902in">
        <draw:text-box>
          <text:p/>
        </draw:text-box>
      </draw:frame>
      <draw:frame text:anchor-type="page" text:anchor-page-number="1" draw:z-index="50" draw:style-name="gr2" draw:text-style-name="P2" svg:width="0.598in" svg:height="0.1587in" svg:x="4.4764in" svg:y="0.9047in">
        <draw:text-box>
          <text:p><text:span text:style-name="T8">Last Name</text:span></text:p>
        </draw:text-box>
      </draw:frame>
      <draw:frame text:anchor-type="page" text:anchor-page-number="1" draw:z-index="51" draw:style-name="gr1" draw:text-style-name="P2" svg:width="0.0016in" svg:height="0.1925in" svg:x="5.0819in" svg:y="0.9028in">
        <draw:text-box>
          <text:p/>
        </draw:text-box>
      </draw:frame>
      <draw:frame text:anchor-type="page" text:anchor-page-number="1" draw:z-index="52" draw:style-name="gr2" draw:text-style-name="P2" svg:width="0.6134in" svg:height="0.1587in" svg:x="6.2764in" svg:y="0.9047in">
        <draw:text-box>
          <text:p><text:span text:style-name="T8">First Name</text:span></text:p>
        </draw:text-box>
      </draw:frame>
      <draw:frame text:anchor-type="page" text:anchor-page-number="1" draw:z-index="53" draw:style-name="gr1" draw:text-style-name="P2" svg:width="0.0016in" svg:height="0.1925in" svg:x="7.1752in" svg:y="0.9028in">
        <draw:text-box>
          <text:p/>
        </draw:text-box>
      </draw:frame>
      <draw:polygon text:anchor-type="page" text:anchor-page-number="1" draw:z-index="54" draw:style-name="gr3" draw:text-style-name="P3" svg:width="2.0031in" svg:height="0.0067in" svg:x="0.4in" svg:y="0.8898in" svg:viewBox="0 0 5089 18" draw:points="0,18 5089,18 5089,0 0,0">
        <text:p/>
      </draw:polygon>
      <draw:polygon text:anchor-type="page" text:anchor-page-number="1" draw:z-index="55" draw:style-name="gr3" draw:text-style-name="P3" svg:width="1.2in" svg:height="0.0102in" svg:x="2.4031in" svg:y="0.8898in" svg:viewBox="0 0 3049 27" draw:points="0,27 3049,27 3049,0 0,0">
        <text:p/>
      </draw:polygon>
      <draw:polygon text:anchor-type="page" text:anchor-page-number="1" draw:z-index="56" draw:style-name="gr3" draw:text-style-name="P3" svg:width="1.8in" svg:height="0.0102in" svg:x="4.4031in" svg:y="0.8898in" svg:viewBox="0 0 4573 27" draw:points="0,27 4573,27 4573,0 0,0">
        <text:p/>
      </draw:polygon>
      <draw:polygon text:anchor-type="page" text:anchor-page-number="1" draw:z-index="57" draw:style-name="gr3" draw:text-style-name="P3" svg:width="0.0098in" svg:height="0.0102in" svg:x="6.2031in" svg:y="0.8898in" svg:viewBox="0 0 26 27" draw:points="0,27 26,27 26,0 0,0">
        <text:p/>
      </draw:polygon>
      <draw:polygon text:anchor-type="page" text:anchor-page-number="1" draw:z-index="58" draw:style-name="gr3" draw:text-style-name="P3" svg:width="1.2902in" svg:height="0.0102in" svg:x="6.213in" svg:y="0.8898in" svg:viewBox="0 0 3278 27" draw:points="0,27 3278,27 3278,0 0,0">
        <text:p/>
      </draw:polygon>
      <draw:polygon text:anchor-type="page" text:anchor-page-number="1" draw:z-index="59" draw:style-name="gr3" draw:text-style-name="P3" svg:width="0.0098in" svg:height="0.0102in" svg:x="7.5031in" svg:y="0.8898in" svg:viewBox="0 0 26 27" draw:points="0,27 26,27 26,0 0,0">
        <text:p/>
      </draw:polygon>
      <draw:polygon text:anchor-type="page" text:anchor-page-number="1" draw:z-index="60" draw:style-name="gr3" draw:text-style-name="P3" svg:width="0.4634in" svg:height="0.0102in" svg:x="7.513in" svg:y="0.8898in" svg:viewBox="0 0 1178 27" draw:points="0,27 1178,27 1178,0 0,0">
        <text:p/>
      </draw:polygon>
      <draw:frame text:anchor-type="page" text:anchor-page-number="1" draw:z-index="61" draw:style-name="gr1" draw:text-style-name="P2" svg:width="0.0016in" svg:height="0.1925in" svg:x="7.5764in" svg:y="0.9075in">
        <draw:text-box>
          <text:p/>
        </draw:text-box>
      </draw:frame>
      <draw:frame text:anchor-type="page" text:anchor-page-number="1" draw:z-index="62" draw:style-name="gr1" draw:text-style-name="P2" svg:width="0.0016in" svg:height="0.1925in" svg:x="3.6764in" svg:y="1.0972in">
        <draw:text-box>
          <text:p/>
        </draw:text-box>
      </draw:frame>
      <draw:frame text:anchor-type="page" text:anchor-page-number="1" draw:z-index="63" draw:style-name="gr1" draw:text-style-name="P2" svg:width="0.0016in" svg:height="0.1925in" svg:x="3.8764in" svg:y="1.0957in">
        <draw:text-box>
          <text:p/>
        </draw:text-box>
      </draw:frame>
      <draw:frame text:anchor-type="page" text:anchor-page-number="1" draw:z-index="64" draw:style-name="gr1" draw:text-style-name="P2" svg:width="0.0016in" svg:height="0.1925in" svg:x="4.4764in" svg:y="1.1016in">
        <draw:text-box>
          <text:p/>
        </draw:text-box>
      </draw:frame>
      <draw:frame text:anchor-type="page" text:anchor-page-number="1" draw:z-index="65" draw:style-name="gr1" draw:text-style-name="P2" svg:width="0.0016in" svg:height="0.1925in" svg:x="6.2764in" svg:y="1.1016in">
        <draw:text-box>
          <text:p/>
        </draw:text-box>
      </draw:frame>
      <draw:frame text:anchor-type="page" text:anchor-page-number="1" draw:z-index="66" draw:style-name="gr1" draw:text-style-name="P2" svg:width="0.0016in" svg:height="0.1925in" svg:x="7.5764in" svg:y="1.1016in">
        <draw:text-box>
          <text:p/>
        </draw:text-box>
      </draw:frame>
      <draw:frame text:anchor-type="page" text:anchor-page-number="1" draw:z-index="67" draw:style-name="gr1" draw:text-style-name="P2" svg:width="0.0016in" svg:height="0.1925in" svg:x="3.6764in" svg:y="1.3008in">
        <draw:text-box>
          <text:p/>
        </draw:text-box>
      </draw:frame>
      <draw:frame text:anchor-type="page" text:anchor-page-number="1" draw:z-index="68" draw:style-name="gr1" draw:text-style-name="P2" svg:width="0.0016in" svg:height="0.1925in" svg:x="3.8764in" svg:y="1.2984in">
        <draw:text-box>
          <text:p/>
        </draw:text-box>
      </draw:frame>
      <draw:frame text:anchor-type="page" text:anchor-page-number="1" draw:z-index="69" draw:style-name="gr2" draw:text-style-name="P2" svg:width="0.7504in" svg:height="0.1587in" svg:x="4.4764in" svg:y="1.3016in">
        <draw:text-box>
          <text:p><text:span text:style-name="T8">SDSU RedID</text:span></text:p>
        </draw:text-box>
      </draw:frame>
      <draw:frame text:anchor-type="page" text:anchor-page-number="1" draw:z-index="70" draw:style-name="gr1" draw:text-style-name="P2" svg:width="0.0016in" svg:height="0.1925in" svg:x="5.2366in" svg:y="1.2992in">
        <draw:text-box>
          <text:p/>
        </draw:text-box>
      </draw:frame>
      <draw:polygon text:anchor-type="page" text:anchor-page-number="1" draw:z-index="71" draw:style-name="gr3" draw:text-style-name="P3" svg:width="1.8in" svg:height="0.0102in" svg:x="4.4031in" svg:y="1.2831in" svg:viewBox="0 0 4573 27" draw:points="0,27 4573,27 4573,0 0,0">
        <text:p/>
      </draw:polygon>
      <draw:polygon text:anchor-type="page" text:anchor-page-number="1" draw:z-index="72" draw:style-name="gr3" draw:text-style-name="P3" svg:width="0.0098in" svg:height="0.0102in" svg:x="6.2031in" svg:y="1.2831in" svg:viewBox="0 0 26 27" draw:points="0,27 26,27 26,0 0,0">
        <text:p/>
      </draw:polygon>
      <draw:polygon text:anchor-type="page" text:anchor-page-number="1" draw:z-index="73" draw:style-name="gr3" draw:text-style-name="P3" svg:width="1.2902in" svg:height="0.0102in" svg:x="6.213in" svg:y="1.2831in" svg:viewBox="0 0 3278 27" draw:points="0,27 3278,27 3278,0 0,0">
        <text:p/>
      </draw:polygon>
      <draw:polygon text:anchor-type="page" text:anchor-page-number="1" draw:z-index="74" draw:style-name="gr3" draw:text-style-name="P3" svg:width="0.0098in" svg:height="0.0102in" svg:x="7.5031in" svg:y="1.2831in" svg:viewBox="0 0 26 27" draw:points="0,27 26,27 26,0 0,0">
        <text:p/>
      </draw:polygon>
      <draw:polygon text:anchor-type="page" text:anchor-page-number="1" draw:z-index="75" draw:style-name="gr3" draw:text-style-name="P3" svg:width="0.4634in" svg:height="0.0102in" svg:x="7.513in" svg:y="1.2831in" svg:viewBox="0 0 1178 27" draw:points="0,27 1178,27 1178,0 0,0">
        <text:p/>
      </draw:polygon>
      <draw:frame text:anchor-type="page" text:anchor-page-number="1" draw:z-index="76" draw:style-name="gr1" draw:text-style-name="P2" svg:width="0.0016in" svg:height="0.1925in" svg:x="7.5764in" svg:y="1.3047in">
        <draw:text-box>
          <text:p/>
        </draw:text-box>
      </draw:frame>
      <draw:frame text:anchor-type="page" text:anchor-page-number="1" draw:z-index="77" draw:style-name="gr1" draw:text-style-name="P2" svg:width="0.0016in" svg:height="0.1925in" svg:x="3.6764in" svg:y="1.4902in">
        <draw:text-box>
          <text:p/>
        </draw:text-box>
      </draw:frame>
      <draw:frame text:anchor-type="page" text:anchor-page-number="1" draw:z-index="78" draw:style-name="gr1" draw:text-style-name="P2" svg:width="0.0016in" svg:height="0.1925in" svg:x="3.8764in" svg:y="1.489in">
        <draw:text-box>
          <text:p/>
        </draw:text-box>
      </draw:frame>
      <draw:frame text:anchor-type="page" text:anchor-page-number="1" draw:z-index="79" draw:style-name="gr1" draw:text-style-name="P2" svg:width="0.0016in" svg:height="0.1925in" svg:x="4.4764in" svg:y="1.4953in">
        <draw:text-box>
          <text:p/>
        </draw:text-box>
      </draw:frame>
      <draw:frame text:anchor-type="page" text:anchor-page-number="1" draw:z-index="80" draw:style-name="gr1" draw:text-style-name="P2" svg:width="0.0016in" svg:height="0.1925in" svg:x="6.2764in" svg:y="1.4953in">
        <draw:text-box>
          <text:p/>
        </draw:text-box>
      </draw:frame>
      <draw:frame text:anchor-type="page" text:anchor-page-number="1" draw:z-index="81" draw:style-name="gr1" draw:text-style-name="P2" svg:width="0.0016in" svg:height="0.1925in" svg:x="7.5764in" svg:y="1.4953in">
        <draw:text-box>
          <text:p/>
        </draw:text-box>
      </draw:frame>
      <draw:frame text:anchor-type="page" text:anchor-page-number="1" draw:z-index="82" draw:style-name="gr1" draw:text-style-name="P2" svg:width="0.0016in" svg:height="0.1925in" svg:x="3.6764in" svg:y="1.6937in">
        <draw:text-box>
          <text:p/>
        </draw:text-box>
      </draw:frame>
      <draw:frame text:anchor-type="page" text:anchor-page-number="1" draw:z-index="83" draw:style-name="gr1" draw:text-style-name="P2" svg:width="0.0016in" svg:height="0.1925in" svg:x="3.8764in" svg:y="1.6925in">
        <draw:text-box>
          <text:p/>
        </draw:text-box>
      </draw:frame>
      <draw:frame text:anchor-type="page" text:anchor-page-number="1" draw:z-index="84" draw:style-name="gr2" draw:text-style-name="P2" svg:width="0.2717in" svg:height="0.1587in" svg:x="4.489in" svg:y="1.6953in">
        <draw:text-box>
          <text:p><text:span text:style-name="T8">Hall </text:span></text:p>
        </draw:text-box>
      </draw:frame>
      <draw:frame text:anchor-type="page" text:anchor-page-number="1" draw:z-index="85" draw:style-name="gr1" draw:text-style-name="P2" svg:width="0.0016in" svg:height="0.1925in" svg:x="4.7626in" svg:y="1.6772in">
        <draw:text-box>
          <text:p/>
        </draw:text-box>
      </draw:frame>
      <draw:frame text:anchor-type="page" text:anchor-page-number="1" draw:z-index="86" draw:style-name="gr2" draw:text-style-name="P2" svg:width="1.3185in" svg:height="0.1587in" svg:x="6.0807in" svg:y="1.6953in">
        <draw:text-box>
          <text:p><text:span text:style-name="T8">Telephone/Cell Number</text:span></text:p>
        </draw:text-box>
      </draw:frame>
      <draw:frame text:anchor-type="page" text:anchor-page-number="1" draw:z-index="87" draw:style-name="gr1" draw:text-style-name="P2" svg:width="0.0016in" svg:height="0.1925in" svg:x="7.4264in" svg:y="1.6752in">
        <draw:text-box>
          <text:p/>
        </draw:text-box>
      </draw:frame>
      <draw:polygon text:anchor-type="page" text:anchor-page-number="1" draw:z-index="88" draw:style-name="gr3" draw:text-style-name="P3" svg:width="1.8in" svg:height="0.0098in" svg:x="4.4031in" svg:y="1.6799in" svg:viewBox="0 0 4573 26" draw:points="0,26 4573,26 4573,0 0,0">
        <text:p/>
      </draw:polygon>
      <draw:polygon text:anchor-type="page" text:anchor-page-number="1" draw:z-index="89" draw:style-name="gr3" draw:text-style-name="P3" svg:width="0.0098in" svg:height="0.0098in" svg:x="6.2031in" svg:y="1.6799in" svg:viewBox="0 0 26 26" draw:points="0,26 26,26 26,0 0,0">
        <text:p/>
      </draw:polygon>
      <draw:polygon text:anchor-type="page" text:anchor-page-number="1" draw:z-index="90" draw:style-name="gr3" draw:text-style-name="P3" svg:width="1.2902in" svg:height="0.0098in" svg:x="6.213in" svg:y="1.6799in" svg:viewBox="0 0 3278 26" draw:points="0,26 3278,26 3278,0 0,0">
        <text:p/>
      </draw:polygon>
      <draw:polygon text:anchor-type="page" text:anchor-page-number="1" draw:z-index="91" draw:style-name="gr3" draw:text-style-name="P3" svg:width="0.0098in" svg:height="0.0098in" svg:x="7.5031in" svg:y="1.6799in" svg:viewBox="0 0 26 26" draw:points="0,26 26,26 26,0 0,0">
        <text:p/>
      </draw:polygon>
      <draw:polygon text:anchor-type="page" text:anchor-page-number="1" draw:z-index="92" draw:style-name="gr3" draw:text-style-name="P3" svg:width="0.4634in" svg:height="0.0098in" svg:x="7.513in" svg:y="1.6799in" svg:viewBox="0 0 1178 26" draw:points="0,26 1178,26 1178,0 0,0">
        <text:p/>
      </draw:polygon>
      <draw:frame text:anchor-type="page" text:anchor-page-number="1" draw:z-index="93" draw:style-name="gr1" draw:text-style-name="P2" svg:width="0.0016in" svg:height="0.1925in" svg:x="7.5764in" svg:y="1.698in">
        <draw:text-box>
          <text:p/>
        </draw:text-box>
      </draw:frame>
      <draw:frame text:anchor-type="page" text:anchor-page-number="1" draw:z-index="94" draw:style-name="gr1" draw:text-style-name="P2" svg:width="0.0016in" svg:height="0.1925in" svg:x="0.4764in" svg:y="1.9646in">
        <draw:text-box>
          <text:p/>
        </draw:text-box>
      </draw:frame>
      <draw:frame text:anchor-type="page" text:anchor-page-number="1" draw:z-index="95" draw:style-name="gr2" draw:text-style-name="P2" svg:width="3.1067in" svg:height="0.2098in" svg:x="2.8346in" svg:y="2.0898in">
        <draw:text-box>
          <text:p><text:span text:style-name="T20">CONTRACT RELEASE REQUEST </text:span></text:p>
        </draw:text-box>
      </draw:frame>
      <draw:frame text:anchor-type="page" text:anchor-page-number="1" draw:z-index="96" draw:style-name="gr1" draw:text-style-name="P2" svg:width="0.0016in" svg:height="0.1925in" svg:x="0.4764in" svg:y="2.2984in">
        <draw:text-box>
          <text:p/>
        </draw:text-box>
      </draw:frame>
      <draw:frame text:anchor-type="page" text:anchor-page-number="1" draw:z-index="97" draw:style-name="gr2" draw:text-style-name="P2" svg:width="5.7976in" svg:height="0.1587in" svg:x="0.4764in" svg:y="2.398in">
        <draw:text-box>
          <text:p><text:span text:style-name="T8">The Student Housing License Agreement is a legally binding contract in effect for the full academic year. </text:span></text:p>
        </draw:text-box>
      </draw:frame>
      <draw:frame text:anchor-type="page" text:anchor-page-number="1" draw:z-index="98" draw:style-name="gr2" draw:text-style-name="P2" svg:width="2.1276in" svg:height="0.1606in" svg:x="6.3772in" svg:y="2.3929in">
        <draw:text-box>
          <text:p><text:span text:style-name="T21">Contract Release Requests </text:span></text:p>
        </draw:text-box>
      </draw:frame>
      <draw:polygon text:anchor-type="page" text:anchor-page-number="1" draw:z-index="99" draw:style-name="gr3" draw:text-style-name="P3" svg:width="0.2535in" svg:height="0.0031in" svg:x="0.7264in" svg:y="2.7in" svg:viewBox="0 0 645 9" draw:points="0,9 645,9 645,0 0,0">
        <text:p/>
      </draw:polygon>
      <draw:frame text:anchor-type="page" text:anchor-page-number="1" draw:z-index="100" draw:style-name="gr2" draw:text-style-name="P2" svg:width="8.4252in" svg:height="0.1606in" svg:x="0.4764in" svg:y="2.5535in">
        <draw:text-box>
          <text:p><text:span text:style-name="T21">will only be considered in the event of one of the following circumstances. All other requests will be denied. </text:span></text:p>
        </draw:text-box>
      </draw:frame>
      <draw:frame text:anchor-type="page" text:anchor-page-number="1" draw:z-index="101" draw:style-name="gr1" draw:text-style-name="P2" svg:width="0.0016in" svg:height="0.1925in" svg:x="0.4764in" svg:y="2.7134in">
        <draw:text-box>
          <text:p/>
        </draw:text-box>
      </draw:frame>
      <draw:frame text:anchor-type="page" text:anchor-page-number="1" draw:z-index="102" draw:style-name="gr2" draw:text-style-name="P2" svg:width="8.0476in" svg:height="0.1606in" svg:x="0.4764in" svg:y="2.8728in">
        <draw:text-box>
          <text:p><text:span text:style-name="T21">Please check the box that is most applicable to you and follow the instructions for any additional steps:</text:span></text:p>
        </draw:text-box>
      </draw:frame>
      <draw:frame text:anchor-type="page" text:anchor-page-number="1" draw:z-index="103" draw:style-name="gr1" draw:text-style-name="P2" svg:width="0.0016in" svg:height="0.1925in" svg:x="6.5453in" svg:y="2.878in">
        <draw:text-box>
          <text:p/>
        </draw:text-box>
      </draw:frame>
      <draw:frame text:anchor-type="page" text:anchor-page-number="1" draw:z-index="104" draw:style-name="gr2" draw:text-style-name="P2" svg:width="0.1398in" svg:height="0.1606in" svg:x="0.789in" svg:y="3.0335in">
        <draw:text-box>
          <text:p><text:span text:style-name="T23">r</text:span></text:p>
        </draw:text-box>
      </draw:frame>
      <draw:polygon text:anchor-type="page" text:anchor-page-number="1" draw:z-index="105" draw:style-name="gr3" draw:text-style-name="P3" svg:width="3.4634in" svg:height="0.0031in" svg:x="0.9831in" svg:y="3.1799in" svg:viewBox="0 0 8798 9" draw:points="0,9 8798,9 8798,0 0,0">
        <text:p/>
      </draw:polygon>
      <draw:frame text:anchor-type="page" text:anchor-page-number="1" draw:z-index="106" draw:style-name="gr2" draw:text-style-name="P2" svg:width="3.4488in" svg:height="0.1587in" svg:x="0.9126in" svg:y="3.0382in">
        <draw:text-box>
          <text:p><text:span text:style-name="T8">I am withdrawing from SDSU and will no longer be a student. </text:span></text:p>
        </draw:text-box>
      </draw:frame>
      <draw:frame text:anchor-type="page" text:anchor-page-number="1" draw:z-index="107" draw:style-name="gr2" draw:text-style-name="P2" svg:width="0.1953in" svg:height="0.1606in" svg:x="1.039in" svg:y="3.1929in">
        <draw:text-box>
          <text:p><text:span text:style-name="T23">w</text:span></text:p>
        </draw:text-box>
      </draw:frame>
      <draw:frame text:anchor-type="page" text:anchor-page-number="1" draw:z-index="108" draw:style-name="gr2" draw:text-style-name="P2" svg:width="6.4469in" svg:height="0.1587in" svg:x="1.1193in" svg:y="3.198in">
        <draw:text-box>
          <text:p><text:span text:style-name="T16">No further documentation is required. The Office of Housing Administration (OHA) staff will verify your status with </text:span></text:p>
        </draw:text-box>
      </draw:frame>
      <draw:frame text:anchor-type="page" text:anchor-page-number="1" draw:z-index="109" draw:style-name="gr2" draw:text-style-name="P2" svg:width="0.9685in" svg:height="0.1587in" svg:x="1.039in" svg:y="3.3575in">
        <draw:text-box>
          <text:p><text:span text:style-name="T16">campus officials. </text:span></text:p>
        </draw:text-box>
      </draw:frame>
      <draw:frame text:anchor-type="page" text:anchor-page-number="1" draw:z-index="110" draw:style-name="gr2" draw:text-style-name="P2" svg:width="0.1953in" svg:height="0.1606in" svg:x="1.039in" svg:y="3.5134in">
        <draw:text-box>
          <text:p><text:span text:style-name="T23">w</text:span></text:p>
        </draw:text-box>
      </draw:frame>
      <draw:frame text:anchor-type="page" text:anchor-page-number="1" draw:z-index="111" draw:style-name="gr2" draw:text-style-name="P2" svg:width="6.3606in" svg:height="0.1587in" svg:x="1.1193in" svg:y="3.5181in">
        <draw:text-box>
          <text:p><text:span text:style-name="T16">If your request is approved, a 30-day rent fee will be charged (beyond the day you check out of your room) and any </text:span></text:p>
        </draw:text-box>
      </draw:frame>
      <draw:frame text:anchor-type="page" text:anchor-page-number="1" draw:z-index="112" draw:style-name="gr2" draw:text-style-name="P2" svg:width="1.5823in" svg:height="0.1587in" svg:x="1.039in" svg:y="3.678in">
        <draw:text-box>
          <text:p><text:span text:style-name="T16">applicable cancellation fees. </text:span></text:p>
        </draw:text-box>
      </draw:frame>
      <draw:frame text:anchor-type="page" text:anchor-page-number="1" draw:z-index="113" draw:style-name="gr2" draw:text-style-name="P2" svg:width="0.1398in" svg:height="0.1606in" svg:x="0.789in" svg:y="3.8335in">
        <draw:text-box>
          <text:p><text:span text:style-name="T23">r</text:span></text:p>
        </draw:text-box>
      </draw:frame>
      <draw:polygon text:anchor-type="page" text:anchor-page-number="1" draw:z-index="114" draw:style-name="gr3" draw:text-style-name="P3" svg:width="3.4035in" svg:height="0.0031in" svg:x="0.9831in" svg:y="3.9799in" svg:viewBox="0 0 8646 9" draw:points="0,9 8646,9 8646,0 0,0">
        <text:p/>
      </draw:polygon>
      <draw:frame text:anchor-type="page" text:anchor-page-number="1" draw:z-index="115" draw:style-name="gr2" draw:text-style-name="P2" svg:width="3.3878in" svg:height="0.1587in" svg:x="0.9126in" svg:y="3.8382in">
        <draw:text-box>
          <text:p><text:span text:style-name="T8">I have a medical hardship and will continue attending SDSU. </text:span></text:p>
        </draw:text-box>
      </draw:frame>
      <draw:frame text:anchor-type="page" text:anchor-page-number="1" draw:z-index="116" draw:style-name="gr2" draw:text-style-name="P2" svg:width="0.1953in" svg:height="0.1606in" svg:x="1.039in" svg:y="3.9965in">
        <draw:text-box>
          <text:p><text:span text:style-name="T23">w</text:span></text:p>
        </draw:text-box>
      </draw:frame>
      <draw:frame text:anchor-type="page" text:anchor-page-number="1" draw:z-index="117" draw:style-name="gr2" draw:text-style-name="P2" svg:width="6.5039in" svg:height="0.1587in" svg:x="1.1193in" svg:y="4.0016in">
        <draw:text-box>
          <text:p><text:span text:style-name="T8">In addition to completing this form, registration with Student Disability Services (SDS) must be completed. OHA</text:span><text:span text:style-name="T16"> will </text:span></text:p>
        </draw:text-box>
      </draw:frame>
      <draw:frame text:anchor-type="page" text:anchor-page-number="1" draw:z-index="118" draw:style-name="gr2" draw:text-style-name="P2" svg:width="2.9504in" svg:height="0.1587in" svg:x="1.039in" svg:y="4.161in">
        <draw:text-box>
          <text:p><text:span text:style-name="T16">confer SDS regarding your medical hardship request.</text:span><text:span text:style-name="T8"> </text:span></text:p>
        </draw:text-box>
      </draw:frame>
      <draw:frame text:anchor-type="page" text:anchor-page-number="1" draw:z-index="119" draw:style-name="gr2" draw:text-style-name="P2" svg:width="0.1953in" svg:height="0.1606in" svg:x="1.039in" svg:y="4.3161in">
        <draw:text-box>
          <text:p><text:span text:style-name="T23">w</text:span></text:p>
        </draw:text-box>
      </draw:frame>
      <draw:frame text:anchor-type="page" text:anchor-page-number="1" draw:z-index="120" draw:style-name="gr2" draw:text-style-name="P2" svg:width="6.3606in" svg:height="0.1587in" svg:x="1.1193in" svg:y="4.3217in">
        <draw:text-box>
          <text:p><text:span text:style-name="T16">If your request is approved, a 30-day rent fee will be charged (beyond the day you check out of your room) and any </text:span></text:p>
        </draw:text-box>
      </draw:frame>
      <draw:frame text:anchor-type="page" text:anchor-page-number="1" draw:z-index="121" draw:style-name="gr2" draw:text-style-name="P2" svg:width="1.5823in" svg:height="0.1587in" svg:x="1.039in" svg:y="4.4846in">
        <draw:text-box>
          <text:p><text:span text:style-name="T16">applicable cancellation fees.</text:span><text:span text:style-name="T8"> </text:span></text:p>
        </draw:text-box>
      </draw:frame>
      <draw:frame text:anchor-type="page" text:anchor-page-number="1" draw:z-index="122" draw:style-name="gr2" draw:text-style-name="P2" svg:width="0.1398in" svg:height="0.1606in" svg:x="0.789in" svg:y="4.6398in">
        <draw:text-box>
          <text:p><text:span text:style-name="T23">r</text:span></text:p>
        </draw:text-box>
      </draw:frame>
      <draw:polygon text:anchor-type="page" text:anchor-page-number="1" draw:z-index="123" draw:style-name="gr3" draw:text-style-name="P3" svg:width="3.4469in" svg:height="0.0031in" svg:x="0.9831in" svg:y="4.7866in" svg:viewBox="0 0 8756 9" draw:points="0,9 8756,9 8756,0 0,0">
        <text:p/>
      </draw:polygon>
      <draw:frame text:anchor-type="page" text:anchor-page-number="1" draw:z-index="124" draw:style-name="gr2" draw:text-style-name="P2" svg:width="3.4331in" svg:height="0.1587in" svg:x="0.9126in" svg:y="4.6453in">
        <draw:text-box>
          <text:p><text:span text:style-name="T8">I have a financial hardship and will continue attending SDSU. </text:span></text:p>
        </draw:text-box>
      </draw:frame>
      <draw:frame text:anchor-type="page" text:anchor-page-number="1" draw:z-index="125" draw:style-name="gr2" draw:text-style-name="P2" svg:width="0.1953in" svg:height="0.1606in" svg:x="1.039in" svg:y="4.7992in">
        <draw:text-box>
          <text:p><text:span text:style-name="T23">w</text:span></text:p>
        </draw:text-box>
      </draw:frame>
      <draw:frame text:anchor-type="page" text:anchor-page-number="1" draw:z-index="126" draw:style-name="gr2" draw:text-style-name="P2" svg:width="6.6823in" svg:height="0.1587in" svg:x="1.1193in" svg:y="4.8047in">
        <draw:text-box>
          <text:p><text:span text:style-name="T8">Along with this form, the following additional documentation must be submitted: (1) A copy of your Financial Aid award </text:span></text:p>
        </draw:text-box>
      </draw:frame>
      <draw:frame text:anchor-type="page" text:anchor-page-number="1" draw:z-index="127" draw:style-name="gr2" draw:text-style-name="P2" svg:width="6.735in" svg:height="0.1587in" svg:x="1.039in" svg:y="4.9646in">
        <draw:text-box>
          <text:p><text:span text:style-name="T8">letter (2) Documentation of a significant change in your financial condition since the cancellation deadline (e.g., guarantor </text:span></text:p>
        </draw:text-box>
      </draw:frame>
      <draw:frame text:anchor-type="page" text:anchor-page-number="1" draw:z-index="128" draw:style-name="gr2" draw:text-style-name="P2" svg:width="5.1043in" svg:height="0.1587in" svg:x="1.039in" svg:y="5.1217in">
        <draw:text-box>
          <text:p><text:span text:style-name="T8">bankruptcy documents, guarantor unemployment filing, guarantor divorce/separation filing). </text:span></text:p>
        </draw:text-box>
      </draw:frame>
      <draw:frame text:anchor-type="page" text:anchor-page-number="1" draw:z-index="129" draw:style-name="gr2" draw:text-style-name="P2" svg:width="0.1953in" svg:height="0.1606in" svg:x="1.039in" svg:y="5.2764in">
        <draw:text-box>
          <text:p><text:span text:style-name="T23">w</text:span></text:p>
        </draw:text-box>
      </draw:frame>
      <draw:frame text:anchor-type="page" text:anchor-page-number="1" draw:z-index="130" draw:style-name="gr2" draw:text-style-name="P2" svg:width="6.3606in" svg:height="0.1587in" svg:x="1.1193in" svg:y="5.2811in">
        <draw:text-box>
          <text:p><text:span text:style-name="T16">If your request is approved, a 30-day rent fee will be charged (beyond the day you check out of your room) and any </text:span></text:p>
        </draw:text-box>
      </draw:frame>
      <draw:frame text:anchor-type="page" text:anchor-page-number="1" draw:z-index="131" draw:style-name="gr2" draw:text-style-name="P2" svg:width="1.5823in" svg:height="0.1587in" svg:x="1.039in" svg:y="5.4417in">
        <draw:text-box>
          <text:p><text:span text:style-name="T16">applicable cancellation fees. </text:span></text:p>
        </draw:text-box>
      </draw:frame>
      <draw:frame text:anchor-type="page" text:anchor-page-number="1" draw:z-index="132" draw:style-name="gr2" draw:text-style-name="P2" svg:width="0.1398in" svg:height="0.1606in" svg:x="0.789in" svg:y="5.5992in">
        <draw:text-box>
          <text:p><text:span text:style-name="T23">r</text:span></text:p>
        </draw:text-box>
      </draw:frame>
      <draw:polygon text:anchor-type="page" text:anchor-page-number="1" draw:z-index="133" draw:style-name="gr3" draw:text-style-name="P3" svg:width="2.9732in" svg:height="0.0039in" svg:x="0.9831in" svg:y="5.7465in" svg:viewBox="0 0 7553 11" draw:points="0,11 7553,11 7553,0 0,0">
        <text:p/>
      </draw:polygon>
      <draw:frame text:anchor-type="page" text:anchor-page-number="1" draw:z-index="134" draw:style-name="gr2" draw:text-style-name="P2" svg:width="2.9661in" svg:height="0.1587in" svg:x="0.9126in" svg:y="5.6047in">
        <draw:text-box>
          <text:p><text:span text:style-name="T8">I am an SDSU student leaving to study abroad/intern. </text:span></text:p>
        </draw:text-box>
      </draw:frame>
      <draw:frame text:anchor-type="page" text:anchor-page-number="1" draw:z-index="135" draw:style-name="gr2" draw:text-style-name="P2" svg:width="0.1953in" svg:height="0.1606in" svg:x="1.039in" svg:y="5.7598in">
        <draw:text-box>
          <text:p><text:span text:style-name="T23">w</text:span></text:p>
        </draw:text-box>
      </draw:frame>
      <draw:frame text:anchor-type="page" text:anchor-page-number="1" draw:z-index="136" draw:style-name="gr2" draw:text-style-name="P2" svg:width="6.5949in" svg:height="0.1587in" svg:x="1.1193in" svg:y="5.7646in">
        <draw:text-box>
          <text:p><text:span text:style-name="T8">Along with this form, the following additional documentation must be submitted: (1) A copy of your Degree Evaluation </text:span></text:p>
        </draw:text-box>
      </draw:frame>
      <draw:frame text:anchor-type="page" text:anchor-page-number="1" draw:z-index="137" draw:style-name="gr2" draw:text-style-name="P2" svg:width="6.8657in" svg:height="0.1587in" svg:x="1.039in" svg:y="5.9217in">
        <draw:text-box>
          <text:p><text:span text:style-name="T8">(accessible on WebPortal) showing that studying abroad/interning is a degree requirement (2) A copy of the acceptance letter </text:span></text:p>
        </draw:text-box>
      </draw:frame>
      <draw:frame text:anchor-type="page" text:anchor-page-number="1" draw:z-index="138" draw:style-name="gr2" draw:text-style-name="P2" svg:width="2.1642in" svg:height="0.1587in" svg:x="1.039in" svg:y="6.0811in">
        <draw:text-box>
          <text:p><text:span text:style-name="T8">to the study abroad/internship program </text:span></text:p>
        </draw:text-box>
      </draw:frame>
      <draw:frame text:anchor-type="page" text:anchor-page-number="1" draw:z-index="139" draw:style-name="gr2" draw:text-style-name="P2" svg:width="0.1953in" svg:height="0.1606in" svg:x="1.039in" svg:y="6.2362in">
        <draw:text-box>
          <text:p><text:span text:style-name="T23">w</text:span></text:p>
        </draw:text-box>
      </draw:frame>
      <draw:frame text:anchor-type="page" text:anchor-page-number="1" draw:z-index="140" draw:style-name="gr2" draw:text-style-name="P2" svg:width="4.2016in" svg:height="0.1587in" svg:x="1.1193in" svg:y="6.2417in">
        <draw:text-box>
          <text:p><text:span text:style-name="T16">If your request is approved, the applicable cancellation fees will be charged.</text:span><text:span text:style-name="T8"> </text:span></text:p>
        </draw:text-box>
      </draw:frame>
      <draw:frame text:anchor-type="page" text:anchor-page-number="1" draw:z-index="141" draw:style-name="gr2" draw:text-style-name="P2" svg:width="0.1398in" svg:height="0.1606in" svg:x="0.789in" svg:y="6.3965in">
        <draw:text-box>
          <text:p><text:span text:style-name="T23">r</text:span></text:p>
        </draw:text-box>
      </draw:frame>
      <draw:polygon text:anchor-type="page" text:anchor-page-number="1" draw:z-index="142" draw:style-name="gr3" draw:text-style-name="P3" svg:width="3.0169in" svg:height="0.0031in" svg:x="0.9831in" svg:y="6.5433in" svg:viewBox="0 0 7664 9" draw:points="0,9 7664,9 7664,0 0,0">
        <text:p/>
      </draw:polygon>
      <draw:frame text:anchor-type="page" text:anchor-page-number="1" draw:z-index="143" draw:style-name="gr2" draw:text-style-name="P2" svg:width="3.0071in" svg:height="0.1587in" svg:x="0.9126in" svg:y="6.4016in">
        <draw:text-box>
          <text:p><text:span text:style-name="T8">I am an international exchange student leaving SDSU. </text:span></text:p>
        </draw:text-box>
      </draw:frame>
      <draw:frame text:anchor-type="page" text:anchor-page-number="1" draw:z-index="144" draw:style-name="gr2" draw:text-style-name="P2" svg:width="0.1953in" svg:height="0.1606in" svg:x="1.039in" svg:y="6.5563in">
        <draw:text-box>
          <text:p><text:span text:style-name="T23">w</text:span></text:p>
        </draw:text-box>
      </draw:frame>
      <draw:frame text:anchor-type="page" text:anchor-page-number="1" draw:z-index="145" draw:style-name="gr2" draw:text-style-name="P2" svg:width="4.913in" svg:height="0.1587in" svg:x="1.1193in" svg:y="6.561in">
        <draw:text-box>
          <text:p><text:span text:style-name="T16">No further documentation is required. OHA will verify your status with campus officials. </text:span></text:p>
        </draw:text-box>
      </draw:frame>
      <draw:frame text:anchor-type="page" text:anchor-page-number="1" draw:z-index="146" draw:style-name="gr2" draw:text-style-name="P2" svg:width="0.1953in" svg:height="0.1606in" svg:x="1.039in" svg:y="6.7161in">
        <draw:text-box>
          <text:p><text:span text:style-name="T23">w</text:span></text:p>
        </draw:text-box>
      </draw:frame>
      <draw:frame text:anchor-type="page" text:anchor-page-number="1" draw:z-index="147" draw:style-name="gr2" draw:text-style-name="P2" svg:width="4.2016in" svg:height="0.1587in" svg:x="1.1193in" svg:y="6.7217in">
        <draw:text-box>
          <text:p><text:span text:style-name="T16">If your request is approved, the applicable cancellation fees will be charged. </text:span></text:p>
        </draw:text-box>
      </draw:frame>
      <draw:frame text:anchor-type="page" text:anchor-page-number="1" draw:z-index="148" draw:style-name="gr2" draw:text-style-name="P2" svg:width="0.1398in" svg:height="0.1606in" svg:x="0.789in" svg:y="6.8799in">
        <draw:text-box>
          <text:p><text:span text:style-name="T23">r</text:span></text:p>
        </draw:text-box>
      </draw:frame>
      <draw:polygon text:anchor-type="page" text:anchor-page-number="1" draw:z-index="149" draw:style-name="gr3" draw:text-style-name="P3" svg:width="0.9134in" svg:height="0.0035in" svg:x="0.9831in" svg:y="7.0264in" svg:viewBox="0 0 2321 10" draw:points="0,10 2321,10 2321,0 0,0">
        <text:p/>
      </draw:polygon>
      <draw:frame text:anchor-type="page" text:anchor-page-number="1" draw:z-index="150" draw:style-name="gr2" draw:text-style-name="P2" svg:width="0.9362in" svg:height="0.1587in" svg:x="0.9126in" svg:y="6.8846in">
        <draw:text-box>
          <text:p><text:span text:style-name="T8">I am graduating. </text:span></text:p>
        </draw:text-box>
      </draw:frame>
      <draw:frame text:anchor-type="page" text:anchor-page-number="1" draw:z-index="151" draw:style-name="gr2" draw:text-style-name="P2" svg:width="0.1953in" svg:height="0.1606in" svg:x="1.039in" svg:y="7.0362in">
        <draw:text-box>
          <text:p><text:span text:style-name="T23">w</text:span></text:p>
        </draw:text-box>
      </draw:frame>
      <draw:frame text:anchor-type="page" text:anchor-page-number="1" draw:z-index="152" draw:style-name="gr2" draw:text-style-name="P2" svg:width="4.913in" svg:height="0.1587in" svg:x="1.1193in" svg:y="7.0417in">
        <draw:text-box>
          <text:p><text:span text:style-name="T16">No further documentation is required. OHA will verify your status with campus officials. </text:span></text:p>
        </draw:text-box>
      </draw:frame>
      <draw:frame text:anchor-type="page" text:anchor-page-number="1" draw:z-index="153" draw:style-name="gr2" draw:text-style-name="P2" svg:width="0.1953in" svg:height="0.1606in" svg:x="1.039in" svg:y="7.1992in">
        <draw:text-box>
          <text:p><text:span text:style-name="T23">w</text:span></text:p>
        </draw:text-box>
      </draw:frame>
      <draw:frame text:anchor-type="page" text:anchor-page-number="1" draw:z-index="154" draw:style-name="gr2" draw:text-style-name="P2" svg:width="4.2016in" svg:height="0.1587in" svg:x="1.1193in" svg:y="7.2047in">
        <draw:text-box>
          <text:p><text:span text:style-name="T16">If your request is approved, the applicable cancellation fees will be charged. </text:span></text:p>
        </draw:text-box>
      </draw:frame>
      <draw:frame text:anchor-type="page" text:anchor-page-number="1" draw:z-index="155" draw:style-name="gr2" draw:text-style-name="P2" svg:width="0.1398in" svg:height="0.1606in" svg:x="0.789in" svg:y="7.3598in">
        <draw:text-box>
          <text:p><text:span text:style-name="T23">r</text:span></text:p>
        </draw:text-box>
      </draw:frame>
      <draw:polygon text:anchor-type="page" text:anchor-page-number="1" draw:z-index="156" draw:style-name="gr3" draw:text-style-name="P3" svg:width="2.4335in" svg:height="0.0035in" svg:x="0.9831in" svg:y="7.5063in" svg:viewBox="0 0 6182 10" draw:points="0,10 6182,10 6182,0 0,0">
        <text:p/>
      </draw:polygon>
      <draw:frame text:anchor-type="page" text:anchor-page-number="1" draw:z-index="157" draw:style-name="gr2" draw:text-style-name="P2" svg:width="2.4335in" svg:height="0.1587in" svg:x="0.9126in" svg:y="7.3646in">
        <draw:text-box>
          <text:p><text:span text:style-name="T8">I am in the military and am being deployed. </text:span></text:p>
        </draw:text-box>
      </draw:frame>
      <draw:frame text:anchor-type="page" text:anchor-page-number="1" draw:z-index="158" draw:style-name="gr2" draw:text-style-name="P2" svg:width="0.1953in" svg:height="0.1606in" svg:x="1.039in" svg:y="7.5193in">
        <draw:text-box>
          <text:p><text:span text:style-name="T23">w</text:span></text:p>
        </draw:text-box>
      </draw:frame>
      <draw:frame text:anchor-type="page" text:anchor-page-number="1" draw:z-index="159" draw:style-name="gr2" draw:text-style-name="P2" svg:width="6.1921in" svg:height="0.1587in" svg:x="1.1193in" svg:y="7.5252in">
        <draw:text-box>
          <text:p><text:span text:style-name="T8">Along with this form, the following additional documentation must be submitted: (1) A copy of your duty orders </text:span></text:p>
        </draw:text-box>
      </draw:frame>
      <draw:frame text:anchor-type="page" text:anchor-page-number="1" draw:z-index="160" draw:style-name="gr2" draw:text-style-name="P2" svg:width="0.1953in" svg:height="0.1606in" svg:x="1.039in" svg:y="7.6764in">
        <draw:text-box>
          <text:p><text:span text:style-name="T23">w</text:span></text:p>
        </draw:text-box>
      </draw:frame>
      <draw:frame text:anchor-type="page" text:anchor-page-number="1" draw:z-index="161" draw:style-name="gr2" draw:text-style-name="P2" svg:width="4.2016in" svg:height="0.1587in" svg:x="1.1193in" svg:y="7.6811in">
        <draw:text-box>
          <text:p><text:span text:style-name="T16">If your request is approved, the applicable cancellation fees will be charged. </text:span></text:p>
        </draw:text-box>
      </draw:frame>
      <draw:frame text:anchor-type="page" text:anchor-page-number="1" draw:z-index="162" draw:style-name="gr1" draw:text-style-name="P2" svg:width="0.0016in" svg:height="0.1925in" svg:x="1.039in" svg:y="7.8453in">
        <draw:text-box>
          <text:p/>
        </draw:text-box>
      </draw:frame>
      <draw:frame text:anchor-type="page" text:anchor-page-number="1" draw:z-index="163" draw:style-name="gr2" draw:text-style-name="P2" svg:width="3.463in" svg:height="0.1441in" svg:x="4.1598in" svg:y="8.0071in">
        <draw:text-box>
          <text:p><text:span text:style-name="T13">Note: Student must make an appointment with the RA/CA in order to </text:span></text:p>
        </draw:text-box>
      </draw:frame>
      <draw:frame text:anchor-type="page" text:anchor-page-number="1" draw:z-index="164" draw:style-name="gr2" draw:text-style-name="P2" svg:width="3.4524in" svg:height="0.1441in" svg:x="4.1598in" svg:y="8.15in">
        <draw:text-box>
          <text:p><text:span text:style-name="T13">properly check out. Improper check out may result in additional fees. </text:span></text:p>
        </draw:text-box>
      </draw:frame>
      <draw:frame text:anchor-type="page" text:anchor-page-number="1" draw:z-index="165" draw:style-name="gr1" draw:text-style-name="P2" svg:width="0.0016in" svg:height="0.1925in" svg:x="4.1598in" svg:y="8.2862in">
        <draw:text-box>
          <text:p/>
        </draw:text-box>
      </draw:frame>
      <draw:frame text:anchor-type="page" text:anchor-page-number="1" draw:z-index="166" draw:style-name="gr2" draw:text-style-name="P2" svg:width="4.7335in" svg:height="0.1606in" svg:x="0.4764in" svg:y="8.4465in">
        <draw:text-box>
          <text:p><text:span text:style-name="T21">PLEASE READ THE FOLLOWING CAREFULLY BEFORE SIGNING: </text:span></text:p>
        </draw:text-box>
      </draw:frame>
      <draw:frame text:anchor-type="page" text:anchor-page-number="1" draw:z-index="167" draw:style-name="gr1" draw:text-style-name="P2" svg:width="0.0016in" svg:height="0.1925in" svg:x="0.4764in" svg:y="8.6071in">
        <draw:text-box>
          <text:p/>
        </draw:text-box>
      </draw:frame>
      <draw:frame text:anchor-type="page" text:anchor-page-number="1" draw:z-index="168" draw:style-name="gr2" draw:text-style-name="P2" svg:width="0.0504in" svg:height="0.1469in" svg:x="0.7264in" svg:y="8.7118in">
        <draw:text-box>
          <text:p><text:span text:style-name="T14">•</text:span></text:p>
        </draw:text-box>
      </draw:frame>
      <draw:frame text:anchor-type="page" text:anchor-page-number="1" draw:z-index="169" draw:style-name="gr1" draw:text-style-name="P2" svg:width="0.0016in" svg:height="0.1925in" svg:x="0.7902in" svg:y="8.6827in">
        <draw:text-box>
          <text:p/>
        </draw:text-box>
      </draw:frame>
      <draw:frame text:anchor-type="page" text:anchor-page-number="1" draw:z-index="170" draw:style-name="gr2" draw:text-style-name="P2" svg:width="8.8469in" svg:height="0.1606in" svg:x="0.9764in" svg:y="8.6799in">
        <draw:text-box>
          <text:p><text:span text:style-name="T21">I have read and understand the procedures for contract release. If I decide to cancel this request, I will notify the </text:span></text:p>
        </draw:text-box>
      </draw:frame>
      <draw:frame text:anchor-type="page" text:anchor-page-number="1" draw:z-index="171" draw:style-name="gr2" draw:text-style-name="P2" svg:width="2.6177in" svg:height="0.1606in" svg:x="0.9764in" svg:y="8.8398in">
        <draw:text-box>
          <text:p><text:span text:style-name="T21">Office of Housing Administration. </text:span></text:p>
        </draw:text-box>
      </draw:frame>
      <draw:frame text:anchor-type="page" text:anchor-page-number="1" draw:z-index="172" draw:style-name="gr2" draw:text-style-name="P2" svg:width="0.0504in" svg:height="0.1469in" svg:x="0.7264in" svg:y="9.0417in">
        <draw:text-box>
          <text:p><text:span text:style-name="T14">•</text:span></text:p>
        </draw:text-box>
      </draw:frame>
      <draw:frame text:anchor-type="page" text:anchor-page-number="1" draw:z-index="173" draw:style-name="gr1" draw:text-style-name="P2" svg:width="0.0016in" svg:height="0.1925in" svg:x="0.7902in" svg:y="9.0126in">
        <draw:text-box>
          <text:p/>
        </draw:text-box>
      </draw:frame>
      <draw:frame text:anchor-type="page" text:anchor-page-number="1" draw:z-index="174" draw:style-name="gr2" draw:text-style-name="P2" svg:width="7.315in" svg:height="0.1606in" svg:x="0.9764in" svg:y="9.0098in">
        <draw:text-box>
          <text:p><text:span text:style-name="T21">I understand that I am officially requesting to cancel my Student Housing License Agreement. </text:span></text:p>
        </draw:text-box>
      </draw:frame>
      <draw:frame text:anchor-type="page" text:anchor-page-number="1" draw:z-index="175" draw:style-name="gr2" draw:text-style-name="P2" svg:width="0.0504in" svg:height="0.1469in" svg:x="0.7264in" svg:y="9.2083in">
        <draw:text-box>
          <text:p><text:span text:style-name="T14">•</text:span></text:p>
        </draw:text-box>
      </draw:frame>
      <draw:frame text:anchor-type="page" text:anchor-page-number="1" draw:z-index="176" draw:style-name="gr1" draw:text-style-name="P2" svg:width="0.0016in" svg:height="0.1925in" svg:x="0.7902in" svg:y="9.1799in">
        <draw:text-box>
          <text:p/>
        </draw:text-box>
      </draw:frame>
      <draw:frame text:anchor-type="page" text:anchor-page-number="1" draw:z-index="177" draw:style-name="gr2" draw:text-style-name="P2" svg:width="8.8386in" svg:height="0.1606in" svg:x="0.9764in" svg:y="9.1764in">
        <draw:text-box>
          <text:p><text:span text:style-name="T21">I understand that submission of this request does not guarantee that I will be granted a release from the License </text:span></text:p>
        </draw:text-box>
      </draw:frame>
      <draw:frame text:anchor-type="page" text:anchor-page-number="1" draw:z-index="178" draw:style-name="gr2" draw:text-style-name="P2" svg:width="8.7941in" svg:height="0.1606in" svg:x="0.9764in" svg:y="9.3362in">
        <draw:text-box>
          <text:p><text:span text:style-name="T21">Agreement. If my request is not approved, I will be responsible for all housing and dining charges for the full fee </text:span></text:p>
        </draw:text-box>
      </draw:frame>
      <draw:frame text:anchor-type="page" text:anchor-page-number="1" draw:z-index="179" draw:style-name="gr2" draw:text-style-name="P2" svg:width="6.6567in" svg:height="0.1606in" svg:x="0.9764in" svg:y="9.4965in">
        <draw:text-box>
          <text:p><text:span text:style-name="T21">period (See Student Housing License Agreement, Terms and Conditions, Section 9.b). </text:span></text:p>
        </draw:text-box>
      </draw:frame>
      <draw:frame text:anchor-type="page" text:anchor-page-number="1" draw:z-index="180" draw:style-name="gr2" draw:text-style-name="P2" svg:width="0.0504in" svg:height="0.1469in" svg:x="0.7264in" svg:y="9.6984in">
        <draw:text-box>
          <text:p><text:span text:style-name="T14">•</text:span></text:p>
        </draw:text-box>
      </draw:frame>
      <draw:frame text:anchor-type="page" text:anchor-page-number="1" draw:z-index="181" draw:style-name="gr1" draw:text-style-name="P2" svg:width="0.0016in" svg:height="0.1925in" svg:x="0.7902in" svg:y="9.6693in">
        <draw:text-box>
          <text:p/>
        </draw:text-box>
      </draw:frame>
      <draw:frame text:anchor-type="page" text:anchor-page-number="1" draw:z-index="182" draw:style-name="gr2" draw:text-style-name="P2" svg:width="7.6122in" svg:height="0.1606in" svg:x="0.9764in" svg:y="9.6661in">
        <draw:text-box>
          <text:p><text:span text:style-name="T21">I understand that E-bill charges will not be stopped until I have properly checked out of my room. </text:span></text:p>
        </draw:text-box>
      </draw:frame>
      <draw:frame text:anchor-type="page" text:anchor-page-number="1" draw:z-index="183" draw:style-name="gr2" draw:text-style-name="P2" svg:width="0.0504in" svg:height="0.1469in" svg:x="0.7264in" svg:y="9.8689in">
        <draw:text-box>
          <text:p><text:span text:style-name="T14">•</text:span></text:p>
        </draw:text-box>
      </draw:frame>
      <draw:frame text:anchor-type="page" text:anchor-page-number="1" draw:z-index="184" draw:style-name="gr1" draw:text-style-name="P2" svg:width="0.0016in" svg:height="0.1925in" svg:x="0.7902in" svg:y="9.8398in">
        <draw:text-box>
          <text:p/>
        </draw:text-box>
      </draw:frame>
      <draw:frame text:anchor-type="page" text:anchor-page-number="1" draw:z-index="185" draw:style-name="gr2" draw:text-style-name="P2" svg:width="8.8441in" svg:height="0.1606in" svg:x="0.9764in" svg:y="9.8362in">
        <draw:text-box>
          <text:p><text:span text:style-name="T21">If requesting to be released for spring semester, I must check out by end of the fall semester. Failing to do so will </text:span></text:p>
        </draw:text-box>
      </draw:frame>
      <draw:frame text:anchor-type="page" text:anchor-page-number="1" draw:z-index="186" draw:style-name="gr2" draw:text-style-name="P2" svg:width="2.6752in" svg:height="0.1606in" svg:x="0.9764in" svg:y="9.9965in">
        <draw:text-box>
          <text:p><text:span text:style-name="T21">automatically cancel this request. </text:span></text:p>
        </draw:text-box>
      </draw:frame>
      <draw:frame text:anchor-type="page" text:anchor-page-number="1" draw:z-index="187" draw:style-name="gr1" draw:text-style-name="P2" svg:width="0.0016in" svg:height="0.1925in" svg:x="0.4764in" svg:y="10.1618in">
        <draw:text-box>
          <text:p/>
        </draw:text-box>
      </draw:frame>
      <draw:frame text:anchor-type="page" text:anchor-page-number="1" draw:z-index="188" draw:style-name="gr1" draw:text-style-name="P2" svg:width="0.0016in" svg:height="0.1925in" svg:x="0.4764in" svg:y="10.2862in">
        <draw:text-box>
          <text:p/>
        </draw:text-box>
      </draw:frame>
      <draw:frame text:anchor-type="page" text:anchor-page-number="1" draw:z-index="189" draw:style-name="gr1" draw:text-style-name="P2" svg:width="0.0016in" svg:height="0.1925in" svg:x="1.8866in" svg:y="10.2862in">
        <draw:text-box>
          <text:p/>
        </draw:text-box>
      </draw:frame>
      <draw:frame text:anchor-type="page" text:anchor-page-number="1" draw:z-index="190" draw:style-name="gr1" draw:text-style-name="P2" svg:width="0.0016in" svg:height="0.1925in" svg:x="3.2965in" svg:y="10.2862in">
        <draw:text-box>
          <text:p/>
        </draw:text-box>
      </draw:frame>
      <draw:frame text:anchor-type="page" text:anchor-page-number="1" draw:z-index="191" draw:style-name="gr1" draw:text-style-name="P2" svg:width="0.0016in" svg:height="0.1925in" svg:x="4.7063in" svg:y="10.2862in">
        <draw:text-box>
          <text:p/>
        </draw:text-box>
      </draw:frame>
      <draw:frame text:anchor-type="page" text:anchor-page-number="1" draw:z-index="192" draw:style-name="gr1" draw:text-style-name="P2" svg:width="0.0016in" svg:height="0.1925in" svg:x="6.2063in" svg:y="10.2862in">
        <draw:text-box>
          <text:p/>
        </draw:text-box>
      </draw:frame>
      <draw:frame text:anchor-type="page" text:anchor-page-number="1" draw:z-index="193" draw:style-name="gr2" draw:text-style-name="P2" svg:width="0.5768in" svg:height="0.174in" svg:x="0.4764in" svg:y="10.4929in">
        <draw:text-box>
          <text:p><text:span text:style-name="T10">Signature</text:span></text:p>
        </draw:text-box>
      </draw:frame>
      <draw:frame text:anchor-type="page" text:anchor-page-number="1" draw:z-index="194" draw:style-name="gr1" draw:text-style-name="P2" svg:width="0.0016in" svg:height="0.1925in" svg:x="1.0618in" svg:y="10.4902in">
        <draw:text-box>
          <text:p/>
        </draw:text-box>
      </draw:frame>
      <draw:frame text:anchor-type="page" text:anchor-page-number="1" draw:z-index="195" draw:style-name="gr1" draw:text-style-name="P2" svg:width="0.0016in" svg:height="0.1925in" svg:x="1.8866in" svg:y="10.489in">
        <draw:text-box>
          <text:p/>
        </draw:text-box>
      </draw:frame>
      <draw:frame text:anchor-type="page" text:anchor-page-number="1" draw:z-index="196" draw:style-name="gr1" draw:text-style-name="P2" svg:width="0.0016in" svg:height="0.1925in" svg:x="3.2965in" svg:y="10.489in">
        <draw:text-box>
          <text:p/>
        </draw:text-box>
      </draw:frame>
      <draw:frame text:anchor-type="page" text:anchor-page-number="1" draw:z-index="197" draw:style-name="gr1" draw:text-style-name="P2" svg:width="0.0016in" svg:height="0.1925in" svg:x="4.7063in" svg:y="10.489in">
        <draw:text-box>
          <text:p/>
        </draw:text-box>
      </draw:frame>
      <draw:frame text:anchor-type="page" text:anchor-page-number="1" draw:z-index="198" draw:style-name="gr2" draw:text-style-name="P2" svg:width="0.285in" svg:height="0.174in" svg:x="6.2063in" svg:y="10.4929in">
        <draw:text-box>
          <text:p><text:span text:style-name="T10">Date</text:span></text:p>
        </draw:text-box>
      </draw:frame>
      <draw:polygon text:anchor-type="page" text:anchor-page-number="1" draw:z-index="199" draw:style-name="gr3" draw:text-style-name="P3" svg:width="1.4098in" svg:height="0.0102in" svg:x="0.4in" svg:y="10.4764in" svg:viewBox="0 0 3582 27" draw:points="0,27 3582,27 3582,0 0,0">
        <text:p/>
      </draw:polygon>
      <draw:polygon text:anchor-type="page" text:anchor-page-number="1" draw:z-index="200" draw:style-name="gr3" draw:text-style-name="P3" svg:width="0.0098in" svg:height="0.0102in" svg:x="1.8098in" svg:y="10.4764in" svg:viewBox="0 0 26 27" draw:points="0,27 26,27 26,0 0,0">
        <text:p/>
      </draw:polygon>
      <draw:polygon text:anchor-type="page" text:anchor-page-number="1" draw:z-index="201" draw:style-name="gr3" draw:text-style-name="P3" svg:width="1.4in" svg:height="0.0102in" svg:x="1.8197in" svg:y="10.4764in" svg:viewBox="0 0 3557 27" draw:points="0,27 3557,27 3557,0 0,0">
        <text:p/>
      </draw:polygon>
      <draw:polygon text:anchor-type="page" text:anchor-page-number="1" draw:z-index="202" draw:style-name="gr3" draw:text-style-name="P3" svg:width="0.0102in" svg:height="0.0102in" svg:x="3.2197in" svg:y="10.4764in" svg:viewBox="0 0 27 27" draw:points="0,27 27,27 27,0 0,0">
        <text:p/>
      </draw:polygon>
      <draw:polygon text:anchor-type="page" text:anchor-page-number="1" draw:z-index="203" draw:style-name="gr3" draw:text-style-name="P3" svg:width="1.4in" svg:height="0.0102in" svg:x="3.2299in" svg:y="10.4764in" svg:viewBox="0 0 3557 27" draw:points="0,27 3557,27 3557,0 0,0">
        <text:p/>
      </draw:polygon>
      <draw:polygon text:anchor-type="page" text:anchor-page-number="1" draw:z-index="204" draw:style-name="gr3" draw:text-style-name="P3" svg:width="1.8465in" svg:height="0.0102in" svg:x="6.1299in" svg:y="10.4764in" svg:viewBox="0 0 4691 27" draw:points="0,27 4691,27 4691,0 0,0">
        <text:p/>
      </draw:polygon>
      <draw:frame text:anchor-type="page" text:anchor-page-number="1" draw:z-index="205" draw:style-name="gr1" draw:text-style-name="P2" svg:width="0.0016in" svg:height="0.1925in" svg:x="6.4953in" svg:y="10.4902in">
        <draw:text-box>
          <text:p/>
        </draw:text-box>
      </draw:frame>
      <draw:frame text:anchor-type="page" text:anchor-page-number="1" draw:z-index="206" draw:style-name="gr1" draw:text-style-name="P2" svg:width="0.0016in" svg:height="0.1925in" svg:x="8.0228in" svg:y="10.6807in">
        <draw:text-box>
          <text:p/>
        </draw:text-box>
      </draw:frame>
      <draw:frame text:anchor-type="page" text:anchor-page-number="1" draw:z-index="207" draw:style-name="gr1" draw:text-style-name="P2" svg:width="0.0016in" svg:height="0.1925in" svg:x="0.4764in" svg:y="10.8055in">
        <draw:text-box>
          <text:p/>
        </draw:text-box>
      </draw:frame>
      <draw:frame text:anchor-type="page" text:anchor-page-number="1" draw:z-index="208" draw:style-name="gr1" draw:text-style-name="P2" svg:width="0.0016in" svg:height="0.1925in" svg:x="0.4764in" svg:y="10.8362in">
        <draw:text-box>
          <text:p/>
        </draw:text-box>
      </draw:frame>
      <draw:frame text:anchor-type="page" text:anchor-page-number="1" draw:z-index="209" draw:style-name="gr2" draw:text-style-name="P2" svg:width="2.7051in" svg:height="0.1606in" svg:x="0.4764in" svg:y="7.9992in">
        <draw:text-box>
          <text:p><text:span text:style-name="T21">I plan to check out of my room on: </text:span></text:p>
        </draw:text-box>
      </draw:frame>
      <draw:frame text:anchor-type="page" text:anchor-page-number="1" draw:z-index="210" draw:style-name="gr1" draw:text-style-name="P2" svg:width="0.0016in" svg:height="0.1925in" svg:x="2.7398in" svg:y="8.0047in">
        <draw:text-box>
          <text:p/>
        </draw:text-box>
      </draw:frame>
      <draw:frame text:anchor-type="page" text:anchor-page-number="1" draw:z-index="211" draw:style-name="gr1" draw:text-style-name="P2" svg:width="0.0016in" svg:height="0.1925in" svg:x="0.4764in" svg:y="8.1882in">
        <draw:text-box>
          <text:p/>
        </draw:text-box>
      </draw:frame>
      <draw:polygon text:anchor-type="page" text:anchor-page-number="1" draw:z-index="212" draw:style-name="gr3" draw:text-style-name="P3" svg:width="1.3602in" svg:height="0.0067in" svg:x="2.663in" svg:y="8.1764in" svg:viewBox="0 0 3456 18" draw:points="0,18 3456,18 3456,0 0,0">
        <text:p/>
      </draw:polygon>
      <draw:frame text:anchor-type="page" text:anchor-page-number="1" draw:z-index="213" draw:style-name="gr2" draw:text-style-name="P2" svg:width="0.2941in" svg:height="0.1587in" svg:x="3.2134in" svg:y="8.1882in">
        <draw:text-box>
          <text:p><text:span text:style-name="T8">Date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mbol" svg:font-family="Symbol"/>
    <style:font-face style:name="Times" svg:font-family="Times"/>
    <style:font-face style:name="TimesNewRoman" svg:font-family="TimesNewRoman"/>
    <style:font-face style:name="TimesNewRomanPS" svg:font-family="TimesNewRomanPS"/>
    <style:font-face style:name="Wingdingsular" svg:font-family="Wingdingsular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imes1" svg:font-family="Times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