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Helvetica1" svg:font-family="Helvetica" style:font-pitch="variable"/>
    <style:font-face style:name="Liberation Serif1" svg:font-family="'Liberation Serif'" style:font-pitch="variable"/>
    <style:font-face style:name="Times1" svg:font-family="Times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Times" fo:font-size="10.8000001907349pt" fo:font-weight="bold" style:font-size-asian="10.8000001907349pt" style:font-size-complex="10.8000001907349pt"/>
    </style:style>
    <style:style style:name="T2" style:family="text">
      <style:text-properties fo:color="#000000" style:font-name="Times" fo:font-size="10.8000001907349pt" style:font-size-asian="10.8000001907349pt" style:font-size-complex="10.8000001907349pt"/>
    </style:style>
    <style:style style:name="T3" style:family="text">
      <style:text-properties fo:color="#000000" style:font-name="TimesNewRoman" fo:font-size="12pt" style:font-size-asian="12pt" style:font-size-complex="12pt"/>
    </style:style>
    <style:style style:name="T4" style:family="text">
      <style:text-properties fo:color="#000000" style:font-name="TimesNewRoman" fo:font-size="10.8000001907349pt" style:font-size-asian="10.8000001907349pt" style:font-size-complex="10.8000001907349pt"/>
    </style:style>
    <style:style style:name="T5" style:family="text">
      <style:text-properties fo:color="#000000" style:font-name="TimesNewRoman" fo:font-size="6.94999980926514pt" style:font-size-asian="6.94999980926514pt" style:font-size-complex="6.94999980926514pt"/>
    </style:style>
    <style:style style:name="T6" style:family="text">
      <style:text-properties fo:color="#000000" style:font-name="TimesNewRomanPS" fo:font-size="12pt" fo:font-weight="bold" style:font-size-asian="12pt" style:font-size-complex="12pt"/>
    </style:style>
    <style:style style:name="T7" style:family="text">
      <style:text-properties fo:color="#000000" style:font-name="TimesNewRomanPS" fo:font-size="10.8000001907349pt" fo:font-style="italic" style:font-size-asian="10.8000001907349pt" style:font-size-complex="10.8000001907349pt"/>
    </style:style>
    <style:style style:name="T8" style:family="text">
      <style:text-properties fo:color="#000000" style:font-name="TimesNewRomanPS" fo:font-size="10.8000001907349pt" fo:font-weight="bold" style:font-size-asian="10.8000001907349pt" style:font-size-complex="10.8000001907349pt"/>
    </style:style>
    <style:style style:name="T9" style:family="text">
      <style:text-properties fo:color="#000000" style:font-name="TimesNewRomanPS" fo:font-size="13.8999996185303pt" fo:font-weight="bold" style:font-size-asian="13.8999996185303pt" style:font-size-complex="13.8999996185303pt"/>
    </style:style>
    <style:style style:name="T10" style:family="text">
      <style:text-properties fo:color="#000000" style:font-name="TimesNewRomanPS" fo:font-size="8.89999961853027pt" fo:font-weight="bold" style:font-size-asian="8.89999961853027pt" style:font-size-complex="8.89999961853027pt"/>
    </style:style>
    <style:style style:name="T11" style:family="text">
      <style:text-properties fo:color="#000000" style:font-name="Helvetica" fo:font-size="9.85000038146973pt" fo:font-weight="bold" style:font-size-asian="9.85000038146973pt" style:font-size-complex="9.85000038146973pt"/>
    </style:style>
    <style:style style:name="T12" style:family="text">
      <style:text-properties fo:color="#0a31ff" style:font-name="TimesNewRomanPS" fo:font-size="10.8000001907349pt" fo:font-weight="bold" style:font-size-asian="10.8000001907349pt" style:font-size-complex="10.8000001907349pt"/>
    </style:style>
    <style:style style:name="T13" style:family="text">
      <style:text-properties fo:color="#0a31ff" style:font-name="TimesNewRoman" fo:font-size="10.8000001907349pt" style:font-size-asian="10.8000001907349pt" style:font-size-complex="10.800000190734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1.6795in" svg:height="0.1449in" svg:x="1.2516in" svg:y="10.1902in">
        <draw:text-box>
          <text:p><text:span text:style-name="T10">RFP SAMPLE TEMPLATE </text:span></text:p>
        </draw:text-box>
      </draw:frame>
      <draw:frame text:anchor-type="page" text:anchor-page-number="9" draw:z-index="1" draw:style-name="gr1" draw:text-style-name="P2" svg:width="1.6795in" svg:height="0.1449in" svg:x="1.2516in" svg:y="10.1902in">
        <draw:text-box>
          <text:p><text:span text:style-name="T10">RFP SAMPLE TEMPLATE </text:span></text:p>
        </draw:text-box>
      </draw:frame>
      <draw:frame text:anchor-type="page" text:anchor-page-number="8" draw:z-index="2" draw:style-name="gr1" draw:text-style-name="P2" svg:width="1.6795in" svg:height="0.1449in" svg:x="1.2516in" svg:y="10.1902in">
        <draw:text-box>
          <text:p><text:span text:style-name="T10">RFP SAMPLE TEMPLATE </text:span></text:p>
        </draw:text-box>
      </draw:frame>
      <draw:frame text:anchor-type="page" text:anchor-page-number="7" draw:z-index="3" draw:style-name="gr1" draw:text-style-name="P2" svg:width="1.6795in" svg:height="0.1449in" svg:x="1.2516in" svg:y="10.1902in">
        <draw:text-box>
          <text:p><text:span text:style-name="T10">RFP SAMPLE TEMPLATE </text:span></text:p>
        </draw:text-box>
      </draw:frame>
      <draw:frame text:anchor-type="page" text:anchor-page-number="10" draw:z-index="4" draw:style-name="gr1" draw:text-style-name="P2" svg:width="1.6795in" svg:height="0.1449in" svg:x="1.2516in" svg:y="10.1902in">
        <draw:text-box>
          <text:p><text:span text:style-name="T10">RFP SAMPLE TEMPLATE </text:span></text:p>
        </draw:text-box>
      </draw:frame>
      <draw:frame text:anchor-type="page" text:anchor-page-number="6" draw:z-index="5" draw:style-name="gr1" draw:text-style-name="P2" svg:width="1.6795in" svg:height="0.1449in" svg:x="1.2516in" svg:y="10.1902in">
        <draw:text-box>
          <text:p><text:span text:style-name="T10">RFP SAMPLE TEMPLATE </text:span></text:p>
        </draw:text-box>
      </draw:frame>
      <draw:frame text:anchor-type="page" text:anchor-page-number="11" draw:z-index="6" draw:style-name="gr1" draw:text-style-name="P2" svg:width="1.6795in" svg:height="0.1449in" svg:x="1.2516in" svg:y="10.1902in">
        <draw:text-box>
          <text:p><text:span text:style-name="T10">RFP SAMPLE TEMPLATE </text:span></text:p>
        </draw:text-box>
      </draw:frame>
      <draw:frame text:anchor-type="page" text:anchor-page-number="5" draw:z-index="7" draw:style-name="gr1" draw:text-style-name="P2" svg:width="1.6795in" svg:height="0.1449in" svg:x="1.2516in" svg:y="10.1902in">
        <draw:text-box>
          <text:p><text:span text:style-name="T10">RFP SAMPLE TEMPLATE </text:span></text:p>
        </draw:text-box>
      </draw:frame>
      <draw:frame text:anchor-type="page" text:anchor-page-number="4" draw:z-index="8" draw:style-name="gr1" draw:text-style-name="P2" svg:width="1.6795in" svg:height="0.1449in" svg:x="1.2516in" svg:y="10.1902in">
        <draw:text-box>
          <text:p><text:span text:style-name="T10">RFP SAMPLE TEMPLATE </text:span></text:p>
        </draw:text-box>
      </draw:frame>
      <draw:frame text:anchor-type="page" text:anchor-page-number="12" draw:z-index="9" draw:style-name="gr1" draw:text-style-name="P2" svg:width="1.6795in" svg:height="0.1449in" svg:x="1.2516in" svg:y="10.1902in">
        <draw:text-box>
          <text:p><text:span text:style-name="T10">RFP SAMPLE TEMPLATE </text:span></text:p>
        </draw:text-box>
      </draw:frame>
      <draw:frame text:anchor-type="page" text:anchor-page-number="3" draw:z-index="10" draw:style-name="gr1" draw:text-style-name="P2" svg:width="1.6795in" svg:height="0.1449in" svg:x="1.2516in" svg:y="10.1902in">
        <draw:text-box>
          <text:p><text:span text:style-name="T10">RFP SAMPLE TEMPLATE </text:span></text:p>
        </draw:text-box>
      </draw:frame>
      <draw:frame text:anchor-type="page" text:anchor-page-number="1" draw:z-index="11" draw:style-name="gr1" draw:text-style-name="P2" svg:width="5.3453in" svg:height="0.226in" svg:x="1.2516in" svg:y="0.9917in">
        <draw:text-box>
          <text:p><text:span text:style-name="T9">SAMPLE “REQUEST FOR PROPOSALS” TEMPLATE </text:span></text:p>
        </draw:text-box>
      </draw:frame>
      <draw:frame text:anchor-type="page" text:anchor-page-number="4" draw:z-index="12" draw:style-name="gr2" draw:text-style-name="P2" svg:width="0.0016in" svg:height="0.1925in" svg:x="1.2516in" svg:y="10.348in">
        <draw:text-box>
          <text:p/>
        </draw:text-box>
      </draw:frame>
      <draw:frame text:anchor-type="page" text:anchor-page-number="5" draw:z-index="13" draw:style-name="gr2" draw:text-style-name="P2" svg:width="0.0016in" svg:height="0.1925in" svg:x="1.2516in" svg:y="10.348in">
        <draw:text-box>
          <text:p/>
        </draw:text-box>
      </draw:frame>
      <draw:frame text:anchor-type="page" text:anchor-page-number="3" draw:z-index="14" draw:style-name="gr2" draw:text-style-name="P2" svg:width="0.0016in" svg:height="0.1925in" svg:x="1.2516in" svg:y="10.348in">
        <draw:text-box>
          <text:p/>
        </draw:text-box>
      </draw:frame>
      <draw:frame text:anchor-type="page" text:anchor-page-number="6" draw:z-index="15" draw:style-name="gr2" draw:text-style-name="P2" svg:width="0.0016in" svg:height="0.1925in" svg:x="1.2516in" svg:y="10.348in">
        <draw:text-box>
          <text:p/>
        </draw:text-box>
      </draw:frame>
      <draw:frame text:anchor-type="page" text:anchor-page-number="7" draw:z-index="16" draw:style-name="gr2" draw:text-style-name="P2" svg:width="0.0016in" svg:height="0.1925in" svg:x="1.2516in" svg:y="10.348in">
        <draw:text-box>
          <text:p/>
        </draw:text-box>
      </draw:frame>
      <draw:frame text:anchor-type="page" text:anchor-page-number="2" draw:z-index="17" draw:style-name="gr2" draw:text-style-name="P2" svg:width="0.0016in" svg:height="0.1925in" svg:x="1.2516in" svg:y="10.348in">
        <draw:text-box>
          <text:p/>
        </draw:text-box>
      </draw:frame>
      <draw:frame text:anchor-type="page" text:anchor-page-number="1" draw:z-index="18" draw:style-name="gr2" draw:text-style-name="P2" svg:width="0.0016in" svg:height="0.1925in" svg:x="1.2516in" svg:y="1.2126in">
        <draw:text-box>
          <text:p/>
        </draw:text-box>
      </draw:frame>
      <draw:frame text:anchor-type="page" text:anchor-page-number="8" draw:z-index="19" draw:style-name="gr2" draw:text-style-name="P2" svg:width="0.0016in" svg:height="0.1925in" svg:x="1.2516in" svg:y="10.348in">
        <draw:text-box>
          <text:p/>
        </draw:text-box>
      </draw:frame>
      <draw:frame text:anchor-type="page" text:anchor-page-number="9" draw:z-index="20" draw:style-name="gr2" draw:text-style-name="P2" svg:width="0.0016in" svg:height="0.1925in" svg:x="1.2516in" svg:y="10.348in">
        <draw:text-box>
          <text:p/>
        </draw:text-box>
      </draw:frame>
      <draw:frame text:anchor-type="page" text:anchor-page-number="12" draw:z-index="21" draw:style-name="gr2" draw:text-style-name="P2" svg:width="0.0016in" svg:height="0.1925in" svg:x="1.2516in" svg:y="10.348in">
        <draw:text-box>
          <text:p/>
        </draw:text-box>
      </draw:frame>
      <draw:frame text:anchor-type="page" text:anchor-page-number="11" draw:z-index="22" draw:style-name="gr2" draw:text-style-name="P2" svg:width="0.0016in" svg:height="0.1925in" svg:x="1.2516in" svg:y="10.348in">
        <draw:text-box>
          <text:p/>
        </draw:text-box>
      </draw:frame>
      <draw:frame text:anchor-type="page" text:anchor-page-number="10" draw:z-index="23" draw:style-name="gr2" draw:text-style-name="P2" svg:width="0.0016in" svg:height="0.1925in" svg:x="1.2516in" svg:y="10.348in">
        <draw:text-box>
          <text:p/>
        </draw:text-box>
      </draw:frame>
      <draw:frame text:anchor-type="page" text:anchor-page-number="3" draw:z-index="24" draw:style-name="gr2" draw:text-style-name="P2" svg:width="0.0016in" svg:height="0.1925in" svg:x="4.2516in" svg:y="10.348in">
        <draw:text-box>
          <text:p/>
        </draw:text-box>
      </draw:frame>
      <draw:frame text:anchor-type="page" text:anchor-page-number="11" draw:z-index="25" draw:style-name="gr2" draw:text-style-name="P2" svg:width="0.0016in" svg:height="0.1925in" svg:x="4.2516in" svg:y="10.348in">
        <draw:text-box>
          <text:p/>
        </draw:text-box>
      </draw:frame>
      <draw:frame text:anchor-type="page" text:anchor-page-number="4" draw:z-index="26" draw:style-name="gr2" draw:text-style-name="P2" svg:width="0.0016in" svg:height="0.1925in" svg:x="4.2516in" svg:y="10.348in">
        <draw:text-box>
          <text:p/>
        </draw:text-box>
      </draw:frame>
      <draw:frame text:anchor-type="page" text:anchor-page-number="8" draw:z-index="27" draw:style-name="gr2" draw:text-style-name="P2" svg:width="0.0016in" svg:height="0.1925in" svg:x="4.2516in" svg:y="10.348in">
        <draw:text-box>
          <text:p/>
        </draw:text-box>
      </draw:frame>
      <draw:frame text:anchor-type="page" text:anchor-page-number="5" draw:z-index="28" draw:style-name="gr2" draw:text-style-name="P2" svg:width="0.0016in" svg:height="0.1925in" svg:x="4.2516in" svg:y="10.348in">
        <draw:text-box>
          <text:p/>
        </draw:text-box>
      </draw:frame>
      <draw:frame text:anchor-type="page" text:anchor-page-number="12" draw:z-index="29" draw:style-name="gr2" draw:text-style-name="P2" svg:width="0.0016in" svg:height="0.1925in" svg:x="4.2516in" svg:y="10.348in">
        <draw:text-box>
          <text:p/>
        </draw:text-box>
      </draw:frame>
      <draw:frame text:anchor-type="page" text:anchor-page-number="10" draw:z-index="30" draw:style-name="gr2" draw:text-style-name="P2" svg:width="0.0016in" svg:height="0.1925in" svg:x="4.2516in" svg:y="10.348in">
        <draw:text-box>
          <text:p/>
        </draw:text-box>
      </draw:frame>
      <draw:frame text:anchor-type="page" text:anchor-page-number="6" draw:z-index="31" draw:style-name="gr2" draw:text-style-name="P2" svg:width="0.0016in" svg:height="0.1925in" svg:x="4.2516in" svg:y="10.348in">
        <draw:text-box>
          <text:p/>
        </draw:text-box>
      </draw:frame>
      <draw:frame text:anchor-type="page" text:anchor-page-number="2" draw:z-index="32" draw:style-name="gr2" draw:text-style-name="P2" svg:width="0.0016in" svg:height="0.1925in" svg:x="4.2516in" svg:y="10.348in">
        <draw:text-box>
          <text:p/>
        </draw:text-box>
      </draw:frame>
      <draw:frame text:anchor-type="page" text:anchor-page-number="9" draw:z-index="33" draw:style-name="gr2" draw:text-style-name="P2" svg:width="0.0016in" svg:height="0.1925in" svg:x="4.2516in" svg:y="10.348in">
        <draw:text-box>
          <text:p/>
        </draw:text-box>
      </draw:frame>
      <draw:frame text:anchor-type="page" text:anchor-page-number="7" draw:z-index="34" draw:style-name="gr2" draw:text-style-name="P2" svg:width="0.0016in" svg:height="0.1925in" svg:x="4.2516in" svg:y="10.348in">
        <draw:text-box>
          <text:p/>
        </draw:text-box>
      </draw:frame>
      <draw:frame text:anchor-type="page" text:anchor-page-number="1" draw:z-index="35" draw:style-name="gr1" draw:text-style-name="P2" svg:width="2.4406in" svg:height="0.176in" svg:x="1.2516in" svg:y="1.3783in">
        <draw:text-box>
          <text:p><text:span text:style-name="T8">Request for Proposals (RFP) </text:span></text:p>
        </draw:text-box>
      </draw:frame>
      <draw:frame text:anchor-type="page" text:anchor-page-number="2" draw:z-index="36" draw:style-name="gr1" draw:text-style-name="P2" svg:width="0.1157in" svg:height="0.1587in" svg:x="7.1752in" svg:y="10.348in">
        <draw:text-box>
          <text:p><text:span text:style-name="T11">2 </text:span></text:p>
        </draw:text-box>
      </draw:frame>
      <draw:frame text:anchor-type="page" text:anchor-page-number="12" draw:z-index="37" draw:style-name="gr1" draw:text-style-name="P2" svg:width="0.1921in" svg:height="0.1587in" svg:x="7.0984in" svg:y="10.348in">
        <draw:text-box>
          <text:p><text:span text:style-name="T11">12 </text:span></text:p>
        </draw:text-box>
      </draw:frame>
      <draw:frame text:anchor-type="page" text:anchor-page-number="10" draw:z-index="38" draw:style-name="gr1" draw:text-style-name="P2" svg:width="0.1921in" svg:height="0.1587in" svg:x="7.0984in" svg:y="10.348in">
        <draw:text-box>
          <text:p><text:span text:style-name="T11">10 </text:span></text:p>
        </draw:text-box>
      </draw:frame>
      <draw:frame text:anchor-type="page" text:anchor-page-number="3" draw:z-index="39" draw:style-name="gr1" draw:text-style-name="P2" svg:width="0.1157in" svg:height="0.1587in" svg:x="7.1752in" svg:y="10.348in">
        <draw:text-box>
          <text:p><text:span text:style-name="T11">3 </text:span></text:p>
        </draw:text-box>
      </draw:frame>
      <draw:frame text:anchor-type="page" text:anchor-page-number="11" draw:z-index="40" draw:style-name="gr1" draw:text-style-name="P2" svg:width="0.1843in" svg:height="0.1587in" svg:x="7.0984in" svg:y="10.348in">
        <draw:text-box>
          <text:p><text:span text:style-name="T11">11 </text:span></text:p>
        </draw:text-box>
      </draw:frame>
      <draw:frame text:anchor-type="page" text:anchor-page-number="4" draw:z-index="41" draw:style-name="gr1" draw:text-style-name="P2" svg:width="0.1157in" svg:height="0.1587in" svg:x="7.1752in" svg:y="10.348in">
        <draw:text-box>
          <text:p><text:span text:style-name="T11">4 </text:span></text:p>
        </draw:text-box>
      </draw:frame>
      <draw:frame text:anchor-type="page" text:anchor-page-number="5" draw:z-index="42" draw:style-name="gr1" draw:text-style-name="P2" svg:width="0.1157in" svg:height="0.1587in" svg:x="7.1752in" svg:y="10.348in">
        <draw:text-box>
          <text:p><text:span text:style-name="T11">5 </text:span></text:p>
        </draw:text-box>
      </draw:frame>
      <draw:frame text:anchor-type="page" text:anchor-page-number="6" draw:z-index="43" draw:style-name="gr1" draw:text-style-name="P2" svg:width="0.1157in" svg:height="0.1587in" svg:x="7.1752in" svg:y="10.348in">
        <draw:text-box>
          <text:p><text:span text:style-name="T11">6 </text:span></text:p>
        </draw:text-box>
      </draw:frame>
      <draw:frame text:anchor-type="page" text:anchor-page-number="9" draw:z-index="44" draw:style-name="gr1" draw:text-style-name="P2" svg:width="0.1157in" svg:height="0.1587in" svg:x="7.1752in" svg:y="10.348in">
        <draw:text-box>
          <text:p><text:span text:style-name="T11">9 </text:span></text:p>
        </draw:text-box>
      </draw:frame>
      <draw:frame text:anchor-type="page" text:anchor-page-number="7" draw:z-index="45" draw:style-name="gr1" draw:text-style-name="P2" svg:width="0.1157in" svg:height="0.1587in" svg:x="7.1752in" svg:y="10.348in">
        <draw:text-box>
          <text:p><text:span text:style-name="T11">7 </text:span></text:p>
        </draw:text-box>
      </draw:frame>
      <draw:frame text:anchor-type="page" text:anchor-page-number="8" draw:z-index="46" draw:style-name="gr1" draw:text-style-name="P2" svg:width="0.1157in" svg:height="0.1587in" svg:x="7.1752in" svg:y="10.348in">
        <draw:text-box>
          <text:p><text:span text:style-name="T11">8 </text:span></text:p>
        </draw:text-box>
      </draw:frame>
      <draw:frame text:anchor-type="page" text:anchor-page-number="1" draw:z-index="47" draw:style-name="gr1" draw:text-style-name="P2" svg:width="2.2087in" svg:height="0.176in" svg:x="1.2516in" svg:y="1.5484in">
        <draw:text-box>
          <text:p><text:span text:style-name="T8">For: [Title of RFP Project] </text:span></text:p>
        </draw:text-box>
      </draw:frame>
      <draw:frame text:anchor-type="page" text:anchor-page-number="4" draw:z-index="48" draw:style-name="gr2" draw:text-style-name="P2" svg:width="0.0016in" svg:height="0.1925in" svg:x="1.2516in" svg:y="1.0008in">
        <draw:text-box>
          <text:p/>
        </draw:text-box>
      </draw:frame>
      <draw:frame text:anchor-type="page" text:anchor-page-number="5" draw:z-index="49" draw:style-name="gr1" draw:text-style-name="P2" svg:width="1.6697in" svg:height="0.176in" svg:x="1.2516in" svg:y="0.9953in">
        <draw:text-box>
          <text:p><text:span text:style-name="T8">Project Completion </text:span></text:p>
        </draw:text-box>
      </draw:frame>
      <draw:frame text:anchor-type="page" text:anchor-page-number="3" draw:z-index="50" draw:style-name="gr1" draw:text-style-name="P2" svg:width="5.8803in" svg:height="0.174in" svg:x="1.2516in" svg:y="1.0008in">
        <draw:text-box>
          <text:p><text:span text:style-name="T4">[Institution] reserves the right to waive irregularities and to reject any or all bids. The Owner also </text:span></text:p>
        </draw:text-box>
      </draw:frame>
      <draw:frame text:anchor-type="page" text:anchor-page-number="6" draw:z-index="51" draw:style-name="gr1" draw:text-style-name="P2" svg:width="5.4122in" svg:height="0.174in" svg:x="1.7516in" svg:y="1.0008in">
        <draw:text-box>
          <text:p><text:span text:style-name="T4">Each exhibition project includes individual Bid Sheets for each of the exhibit experiences </text:span></text:p>
        </draw:text-box>
      </draw:frame>
      <draw:frame text:anchor-type="page" text:anchor-page-number="7" draw:z-index="52" draw:style-name="gr2" draw:text-style-name="P2" svg:width="0.0016in" svg:height="0.1925in" svg:x="1.2516in" svg:y="1.0008in">
        <draw:text-box>
          <text:p/>
        </draw:text-box>
      </draw:frame>
      <draw:frame text:anchor-type="page" text:anchor-page-number="8" draw:z-index="53" draw:style-name="gr2" draw:text-style-name="P2" svg:width="0.0016in" svg:height="0.1925in" svg:x="1.2516in" svg:y="1.0008in">
        <draw:text-box>
          <text:p/>
        </draw:text-box>
      </draw:frame>
      <draw:frame text:anchor-type="page" text:anchor-page-number="9" draw:z-index="54" draw:style-name="gr1" draw:text-style-name="P2" svg:width="5.9713in" svg:height="0.174in" svg:x="1.2516in" svg:y="1.0008in">
        <draw:text-box>
          <text:p><text:span text:style-name="T4">In addition to shop drawings the Contractor is responsible for supplying fabrication documentation </text:span></text:p>
        </draw:text-box>
      </draw:frame>
      <draw:frame text:anchor-type="page" text:anchor-page-number="2" draw:z-index="55" draw:style-name="gr2" draw:text-style-name="P2" svg:width="0.0016in" svg:height="0.1925in" svg:x="1.2516in" svg:y="1.0008in">
        <draw:text-box>
          <text:p/>
        </draw:text-box>
      </draw:frame>
      <draw:frame text:anchor-type="page" text:anchor-page-number="10" draw:z-index="56" draw:style-name="gr1" draw:text-style-name="P2" svg:width="5.9996in" svg:height="0.174in" svg:x="1.2516in" svg:y="1.0008in">
        <draw:text-box>
          <text:p><text:span text:style-name="T4">The Contractor will provide sample full-scale construction of the proposed designs, as required, for </text:span></text:p>
        </draw:text-box>
      </draw:frame>
      <draw:frame text:anchor-type="page" text:anchor-page-number="11" draw:z-index="57" draw:style-name="gr1" draw:text-style-name="P2" svg:width="5.9476in" svg:height="0.174in" svg:x="1.2516in" svg:y="1.0008in">
        <draw:text-box>
          <text:p><text:span text:style-name="T4">instructions, drawings, diagrams and equipment lists and vendors. This should be supplied in CD - </text:span></text:p>
        </draw:text-box>
      </draw:frame>
      <draw:frame text:anchor-type="page" text:anchor-page-number="12" draw:z-index="58" draw:style-name="gr1" draw:text-style-name="P2" svg:width="6.0213in" svg:height="0.174in" svg:x="1.2516in" svg:y="1.0008in">
        <draw:text-box>
          <text:p><text:span text:style-name="T4">[Institution]’s cost, in every proper way to obtain and from time to time enforce patents, copyrights, </text:span></text:p>
        </draw:text-box>
      </draw:frame>
      <draw:polygon text:anchor-type="page" text:anchor-page-number="1" draw:z-index="59" draw:style-name="gr3" draw:text-style-name="P3" svg:width="3.0937in" svg:height="0.0067in" svg:x="1.2516in" svg:y="1.8744in" svg:viewBox="0 0 7859 18" draw:points="0,0 7859,0 7859,18 0,18">
        <text:p/>
      </draw:polygon>
      <draw:frame text:anchor-type="page" text:anchor-page-number="2" draw:z-index="60" draw:style-name="gr2" draw:text-style-name="P2" svg:width="0.0016in" svg:height="0.1925in" svg:x="1.2516in" svg:y="1.1709in">
        <draw:text-box>
          <text:p/>
        </draw:text-box>
      </draw:frame>
      <draw:frame text:anchor-type="page" text:anchor-page-number="11" draw:z-index="61" draw:style-name="gr1" draw:text-style-name="P2" svg:width="5.9559in" svg:height="0.174in" svg:x="1.2516in" svg:y="1.1709in">
        <draw:text-box>
          <text:p><text:span text:style-name="T4">PC form. A second manual, with simplified operations and “fix-its” for floor staff, is also required. </text:span></text:p>
        </draw:text-box>
      </draw:frame>
      <draw:frame text:anchor-type="page" text:anchor-page-number="9" draw:z-index="62" draw:style-name="gr1" draw:text-style-name="P2" svg:width="6.0469in" svg:height="0.174in" svg:x="1.2516in" svg:y="1.1709in">
        <draw:text-box>
          <text:p><text:span text:style-name="T4">necessary for the permitting authorities. This may include, but is not limited to materials spec sheets </text:span></text:p>
        </draw:text-box>
      </draw:frame>
      <draw:frame text:anchor-type="page" text:anchor-page-number="7" draw:z-index="63" draw:style-name="gr1" draw:text-style-name="P2" svg:width="1.1197in" svg:height="0.174in" svg:x="1.2516in" svg:y="1.1709in">
        <draw:text-box>
          <text:p><text:span text:style-name="T4">(1) The first is the </text:span></text:p>
        </draw:text-box>
      </draw:frame>
      <draw:frame text:anchor-type="page" text:anchor-page-number="1" draw:z-index="64" draw:style-name="gr1" draw:text-style-name="P2" svg:width="3.0606in" svg:height="0.174in" svg:x="1.2516in" svg:y="1.7244in">
        <draw:text-box>
          <text:p><text:span text:style-name="T4">Note: This sample is for a fabrication type of RFP. </text:span></text:p>
        </draw:text-box>
      </draw:frame>
      <draw:frame text:anchor-type="page" text:anchor-page-number="4" draw:z-index="65" draw:style-name="gr1" draw:text-style-name="P2" svg:width="0.6642in" svg:height="0.174in" svg:x="1.7516in" svg:y="1.1709in">
        <draw:text-box>
          <text:p><text:span text:style-name="T4">[Optional] </text:span></text:p>
        </draw:text-box>
      </draw:frame>
      <draw:frame text:anchor-type="page" text:anchor-page-number="3" draw:z-index="66" draw:style-name="gr1" draw:text-style-name="P2" svg:width="5.9276in" svg:height="0.174in" svg:x="1.2516in" svg:y="1.1709in">
        <draw:text-box>
          <text:p><text:span text:style-name="T4">reserves the right to negotiate with the selected bidder in the event that the price exceeds available </text:span></text:p>
        </draw:text-box>
      </draw:frame>
      <draw:frame text:anchor-type="page" text:anchor-page-number="10" draw:z-index="67" draw:style-name="gr1" draw:text-style-name="P2" svg:width="1.8969in" svg:height="0.174in" svg:x="1.2516in" svg:y="1.1709in">
        <draw:text-box>
          <text:p><text:span text:style-name="T4">testing before final fabrication. </text:span></text:p>
        </draw:text-box>
      </draw:frame>
      <draw:frame text:anchor-type="page" text:anchor-page-number="5" draw:z-index="68" draw:style-name="gr1" draw:text-style-name="P2" svg:width="3.063in" svg:height="0.174in" svg:x="1.2516in" svg:y="1.1709in">
        <draw:text-box>
          <text:p><text:span text:style-name="T4">The Project is to be completed on or before [date]. </text:span></text:p>
        </draw:text-box>
      </draw:frame>
      <draw:frame text:anchor-type="page" text:anchor-page-number="8" draw:z-index="69" draw:style-name="gr1" draw:text-style-name="P2" svg:width="1.7335in" svg:height="0.176in" svg:x="1.2516in" svg:y="1.1654in">
        <draw:text-box>
          <text:p><text:span text:style-name="T8">1. Work Parameters </text:span></text:p>
        </draw:text-box>
      </draw:frame>
      <draw:frame text:anchor-type="page" text:anchor-page-number="12" draw:z-index="70" draw:style-name="gr1" draw:text-style-name="P2" svg:width="6.0539in" svg:height="0.174in" svg:x="1.2516in" svg:y="1.1709in">
        <draw:text-box>
          <text:p><text:span text:style-name="T4">trademarks, trade secrets, mask work rights, and all other proprietary and intellectual property rights </text:span></text:p>
        </draw:text-box>
      </draw:frame>
      <draw:frame text:anchor-type="page" text:anchor-page-number="6" draw:z-index="71" draw:style-name="gr1" draw:text-style-name="P2" svg:width="5.5669in" svg:height="0.174in" svg:x="1.7516in" svg:y="1.1709in">
        <draw:text-box>
          <text:p><text:span text:style-name="T4">included in this Request for Proposals, as well as a Consolidated Bid Sheet which lists all of </text:span></text:p>
        </draw:text-box>
      </draw:frame>
      <draw:frame text:anchor-type="page" text:anchor-page-number="5" draw:z-index="72" draw:style-name="gr2" draw:text-style-name="P2" svg:width="0.0016in" svg:height="0.1925in" svg:x="1.2516in" svg:y="1.3409in">
        <draw:text-box>
          <text:p/>
        </draw:text-box>
      </draw:frame>
      <draw:frame text:anchor-type="page" text:anchor-page-number="10" draw:z-index="73" draw:style-name="gr2" draw:text-style-name="P2" svg:width="0.0016in" svg:height="0.1925in" svg:x="1.2516in" svg:y="1.3409in">
        <draw:text-box>
          <text:p/>
        </draw:text-box>
      </draw:frame>
      <draw:frame text:anchor-type="page" text:anchor-page-number="8" draw:z-index="74" draw:style-name="gr2" draw:text-style-name="P2" svg:width="0.0016in" svg:height="0.1925in" svg:x="1.2516in" svg:y="1.3409in">
        <draw:text-box>
          <text:p/>
        </draw:text-box>
      </draw:frame>
      <draw:frame text:anchor-type="page" text:anchor-page-number="6" draw:z-index="75" draw:style-name="gr1" draw:text-style-name="P2" svg:width="5.2705in" svg:height="0.174in" svg:x="1.7516in" svg:y="1.3409in">
        <draw:text-box>
          <text:p><text:span text:style-name="T4">the experiences in that project. Each bidder shall use the Bid Forms included in the Bid </text:span></text:p>
        </draw:text-box>
      </draw:frame>
      <draw:frame text:anchor-type="page" text:anchor-page-number="9" draw:z-index="76" draw:style-name="gr1" draw:text-style-name="P2" svg:width="5.7878in" svg:height="0.174in" svg:x="1.2516in" svg:y="1.3409in">
        <draw:text-box>
          <text:p><text:span text:style-name="T4">with flame spread information and final equipment lists with power distribution documentation. </text:span></text:p>
        </draw:text-box>
      </draw:frame>
      <draw:frame text:anchor-type="page" text:anchor-page-number="7" draw:z-index="77" draw:style-name="gr1" draw:text-style-name="P2" svg:width="1.6933in" svg:height="0.176in" svg:x="2.4283in" svg:y="1.1654in">
        <draw:text-box>
          <text:p><text:span text:style-name="T8">Exhibition Overview</text:span></text:p>
        </draw:text-box>
      </draw:frame>
      <draw:frame text:anchor-type="page" text:anchor-page-number="1" draw:z-index="78" draw:style-name="gr2" draw:text-style-name="P2" svg:width="0.0016in" svg:height="0.1925in" svg:x="1.2516in" svg:y="1.8937in">
        <draw:text-box>
          <text:p/>
        </draw:text-box>
      </draw:frame>
      <draw:frame text:anchor-type="page" text:anchor-page-number="2" draw:z-index="79" draw:style-name="gr1" draw:text-style-name="P2" svg:width="5.8886in" svg:height="0.174in" svg:x="1.2516in" svg:y="1.3409in">
        <draw:text-box>
          <text:p><text:span text:style-name="T4">Participation at the Bidders Meeting is not mandatory, however, it is limited to two (2) people per </text:span></text:p>
        </draw:text-box>
      </draw:frame>
      <draw:frame text:anchor-type="page" text:anchor-page-number="11" draw:z-index="80" draw:style-name="gr2" draw:text-style-name="P2" svg:width="0.0016in" svg:height="0.1925in" svg:x="1.2516in" svg:y="1.3409in">
        <draw:text-box>
          <text:p/>
        </draw:text-box>
      </draw:frame>
      <draw:frame text:anchor-type="page" text:anchor-page-number="12" draw:z-index="81" draw:style-name="gr1" draw:text-style-name="P2" svg:width="6.0307in" svg:height="0.174in" svg:x="1.2516in" svg:y="1.3409in">
        <draw:text-box>
          <text:p><text:span text:style-name="T4">and interests in the Work Product, and to that end Contractor will execute and deliver or procure the </text:span></text:p>
        </draw:text-box>
      </draw:frame>
      <draw:frame text:anchor-type="page" text:anchor-page-number="4" draw:z-index="82" draw:style-name="gr1" draw:text-style-name="P2" svg:width="3.9724in" svg:height="0.176in" svg:x="1.7516in" svg:y="1.3354in">
        <draw:text-box>
          <text:p><text:span text:style-name="T8">Accessing the Project Documents via the web. </text:span></text:p>
        </draw:text-box>
      </draw:frame>
      <draw:frame text:anchor-type="page" text:anchor-page-number="3" draw:z-index="83" draw:style-name="gr1" draw:text-style-name="P2" svg:width="0.4098in" svg:height="0.174in" svg:x="1.2516in" svg:y="1.3409in">
        <draw:text-box>
          <text:p><text:span text:style-name="T4">funds. </text:span></text:p>
        </draw:text-box>
      </draw:frame>
      <draw:frame text:anchor-type="page" text:anchor-page-number="11" draw:z-index="84" draw:style-name="gr1" draw:text-style-name="P2" svg:width="0.5453in" svg:height="0.176in" svg:x="1.2516in" svg:y="1.502in">
        <draw:text-box>
          <text:p><text:span text:style-name="T8">Notes </text:span></text:p>
        </draw:text-box>
      </draw:frame>
      <draw:frame text:anchor-type="page" text:anchor-page-number="2" draw:z-index="85" draw:style-name="gr1" draw:text-style-name="P2" svg:width="5.8606in" svg:height="0.174in" svg:x="1.2516in" svg:y="1.5075in">
        <draw:text-box>
          <text:p><text:span text:style-name="T4">firm. The purpose of this meeting is to give vendors the opportunity to ask [Institution] questions </text:span></text:p>
        </draw:text-box>
      </draw:frame>
      <draw:frame text:anchor-type="page" text:anchor-page-number="12" draw:z-index="86" draw:style-name="gr1" draw:text-style-name="P2" svg:width="5.7224in" svg:height="0.174in" svg:x="1.2516in" svg:y="1.5075in">
        <draw:text-box>
          <text:p><text:span text:style-name="T4">execution and delivery of all documents and other papers and materials for use in applying for, </text:span></text:p>
        </draw:text-box>
      </draw:frame>
      <draw:frame text:anchor-type="page" text:anchor-page-number="6" draw:z-index="87" draw:style-name="gr1" draw:text-style-name="P2" svg:width="5.6079in" svg:height="0.174in" svg:x="1.7516in" svg:y="1.5075in">
        <draw:text-box>
          <text:p><text:span text:style-name="T4">Documents to prepare their bid. No other bid forms or formats will be allowed except as part </text:span></text:p>
        </draw:text-box>
      </draw:frame>
      <draw:frame text:anchor-type="page" text:anchor-page-number="5" draw:z-index="88" draw:style-name="gr1" draw:text-style-name="P2" svg:width="1.6067in" svg:height="0.176in" svg:x="1.2516in" svg:y="1.502in">
        <draw:text-box>
          <text:p><text:span text:style-name="T8">Proposal Contents </text:span></text:p>
        </draw:text-box>
      </draw:frame>
      <draw:frame text:anchor-type="page" text:anchor-page-number="1" draw:z-index="89" draw:style-name="gr1" draw:text-style-name="P2" svg:width="0.9295in" svg:height="0.176in" svg:x="1.2516in" svg:y="2.0555in">
        <draw:text-box>
          <text:p><text:span text:style-name="T8">[RFP ID #] </text:span></text:p>
        </draw:text-box>
      </draw:frame>
      <draw:frame text:anchor-type="page" text:anchor-page-number="10" draw:z-index="90" draw:style-name="gr1" draw:text-style-name="P2" svg:width="2.1823in" svg:height="0.176in" svg:x="1.2516in" svg:y="1.502in">
        <draw:text-box>
          <text:p><text:span text:style-name="T8">Shipping and Installation </text:span></text:p>
        </draw:text-box>
      </draw:frame>
      <draw:frame text:anchor-type="page" text:anchor-page-number="4" draw:z-index="91" draw:style-name="gr1" draw:text-style-name="P2" svg:width="3.7287in" svg:height="0.174in" svg:x="1.7516in" svg:y="1.5075in">
        <draw:text-box>
          <text:p><text:span text:style-name="T4">The above documents will be made accessible via the web at: </text:span></text:p>
        </draw:text-box>
      </draw:frame>
      <draw:frame text:anchor-type="page" text:anchor-page-number="8" draw:z-index="92" draw:style-name="gr1" draw:text-style-name="P2" svg:width="6.1748in" svg:height="0.174in" svg:x="1.2516in" svg:y="1.5075in">
        <draw:text-box>
          <text:p><text:span text:style-name="T4">The Exhibit Descriptions describe in as much detail as possible at this time the design intent, pertinent </text:span></text:p>
        </draw:text-box>
      </draw:frame>
      <draw:frame text:anchor-type="page" text:anchor-page-number="7" draw:z-index="93" draw:style-name="gr1" draw:text-style-name="P2" svg:width="3.2094in" svg:height="0.174in" svg:x="3.7819in" svg:y="1.1709in">
        <draw:text-box>
          <text:p><text:span text:style-name="T4">documents for [Exhibition(s)], which provide a short </text:span></text:p>
        </draw:text-box>
      </draw:frame>
      <draw:frame text:anchor-type="page" text:anchor-page-number="9" draw:z-index="94" draw:style-name="gr2" draw:text-style-name="P2" svg:width="0.0016in" svg:height="0.1925in" svg:x="1.2516in" svg:y="1.5075in">
        <draw:text-box>
          <text:p/>
        </draw:text-box>
      </draw:frame>
      <draw:frame text:anchor-type="page" text:anchor-page-number="3" draw:z-index="95" draw:style-name="gr2" draw:text-style-name="P2" svg:width="0.0016in" svg:height="0.1925in" svg:x="1.2516in" svg:y="1.5075in">
        <draw:text-box>
          <text:p/>
        </draw:text-box>
      </draw:frame>
      <draw:frame text:anchor-type="page" text:anchor-page-number="4" draw:z-index="96" draw:style-name="gr2" draw:text-style-name="P2" svg:width="0.0016in" svg:height="0.1925in" svg:x="1.7516in" svg:y="1.672in">
        <draw:text-box>
          <text:p/>
        </draw:text-box>
      </draw:frame>
      <draw:frame text:anchor-type="page" text:anchor-page-number="12" draw:z-index="97" draw:style-name="gr1" draw:text-style-name="P2" svg:width="6.1539in" svg:height="0.174in" svg:x="1.2516in" svg:y="1.678in">
        <draw:text-box>
          <text:p><text:span text:style-name="T4">obtaining and enforcing such patents, copyrights, trademarks, mask work rights, and other proprietary </text:span></text:p>
        </draw:text-box>
      </draw:frame>
      <draw:frame text:anchor-type="page" text:anchor-page-number="6" draw:z-index="98" draw:style-name="gr1" draw:text-style-name="P2" svg:width="4.9579in" svg:height="0.174in" svg:x="1.7516in" svg:y="1.678in">
        <draw:text-box>
          <text:p><text:span text:style-name="T4">of the supplemental information described above (e.g. estimated detailed budgets).</text:span></text:p>
        </draw:text-box>
      </draw:frame>
      <draw:frame text:anchor-type="page" text:anchor-page-number="8" draw:z-index="99" draw:style-name="gr1" draw:text-style-name="P2" svg:width="5.6122in" svg:height="0.174in" svg:x="1.2516in" svg:y="1.678in">
        <draw:text-box>
          <text:p><text:span text:style-name="T4">content and any resources available for each of these exhibits. For each exhibit, bidders must </text:span></text:p>
        </draw:text-box>
      </draw:frame>
      <draw:frame text:anchor-type="page" text:anchor-page-number="7" draw:z-index="100" draw:style-name="gr1" draw:text-style-name="P2" svg:width="1.8224in" svg:height="0.174in" svg:x="1.2516in" svg:y="1.3409in">
        <draw:text-box>
          <text:p><text:span text:style-name="T4">summary of the exhibition(s). </text:span></text:p>
        </draw:text-box>
      </draw:frame>
      <draw:frame text:anchor-type="page" text:anchor-page-number="5" draw:z-index="101" draw:style-name="gr1" draw:text-style-name="P2" svg:width="6.135in" svg:height="0.174in" svg:x="1.2516in" svg:y="1.678in">
        <draw:text-box>
          <text:p><text:span text:style-name="T4">Proposals, together with letters of transmittal, should include the bidder’s description of the work that </text:span></text:p>
        </draw:text-box>
      </draw:frame>
      <draw:frame text:anchor-type="page" text:anchor-page-number="2" draw:z-index="102" draw:style-name="gr1" draw:text-style-name="P2" svg:width="5.8953in" svg:height="0.174in" svg:x="1.2516in" svg:y="1.678in">
        <draw:text-box>
          <text:p><text:span text:style-name="T4">about the exhibition(s). If you are intending to send representatives to this meeting please send an </text:span></text:p>
        </draw:text-box>
      </draw:frame>
      <draw:frame text:anchor-type="page" text:anchor-page-number="3" draw:z-index="103" draw:style-name="gr1" draw:text-style-name="P2" svg:width="6.0953in" svg:height="0.174in" svg:x="1.2516in" svg:y="1.678in">
        <draw:text-box>
          <text:p><text:span text:style-name="T4">[Institution] may consider informal any bid not prepared and/or not submitted in accordance with the </text:span></text:p>
        </draw:text-box>
      </draw:frame>
      <draw:frame text:anchor-type="page" text:anchor-page-number="1" draw:z-index="104" draw:style-name="gr1" draw:text-style-name="P2" svg:width="0.4642in" svg:height="0.174in" svg:x="2.1618in" svg:y="2.061in">
        <draw:text-box>
          <text:p><text:span text:style-name="T4">Issued: </text:span></text:p>
        </draw:text-box>
      </draw:frame>
      <draw:frame text:anchor-type="page" text:anchor-page-number="11" draw:z-index="105" draw:style-name="gr1" draw:text-style-name="P2" svg:width="5.4913in" svg:height="0.174in" svg:x="1.2516in" svg:y="1.678in">
        <draw:text-box>
          <text:p><text:span text:style-name="T4">[List any other specific information that Bidders should be aware of, e.g. as regards on-site </text:span></text:p>
        </draw:text-box>
      </draw:frame>
      <draw:frame text:anchor-type="page" text:anchor-page-number="10" draw:z-index="106" draw:style-name="gr1" draw:text-style-name="P2" svg:width="5.9642in" svg:height="0.174in" svg:x="1.2516in" svg:y="1.678in">
        <draw:text-box>
          <text:p><text:span text:style-name="T4">All components of the exhibition(s) must be shipped and installed complete by the Contractor. The </text:span></text:p>
        </draw:text-box>
      </draw:frame>
      <draw:frame text:anchor-type="page" text:anchor-page-number="9" draw:z-index="107" draw:style-name="gr1" draw:text-style-name="P2" svg:width="1.0059in" svg:height="0.176in" svg:x="1.2516in" svg:y="1.672in">
        <draw:text-box>
          <text:p><text:span text:style-name="T8">Prototyping</text:span></text:p>
        </draw:text-box>
      </draw:frame>
      <draw:frame text:anchor-type="page" text:anchor-page-number="9" draw:z-index="108" draw:style-name="gr2" draw:text-style-name="P2" svg:width="0.0016in" svg:height="0.1925in" svg:x="2.0283in" svg:y="1.678in">
        <draw:text-box>
          <text:p/>
        </draw:text-box>
      </draw:frame>
      <draw:frame text:anchor-type="page" text:anchor-page-number="12" draw:z-index="109" draw:style-name="gr1" draw:text-style-name="P2" svg:width="6.1453in" svg:height="0.174in" svg:x="1.2516in" svg:y="1.848in">
        <draw:text-box>
          <text:p><text:span text:style-name="T4">and intellectual property rights and interests, as [Institution] may request in writing, together with any </text:span></text:p>
        </draw:text-box>
      </draw:frame>
      <draw:frame text:anchor-type="page" text:anchor-page-number="8" draw:z-index="110" draw:style-name="gr1" draw:text-style-name="P2" svg:width="5.5697in" svg:height="0.174in" svg:x="1.2516in" svg:y="1.848in">
        <draw:text-box>
          <text:p><text:span text:style-name="T4">describe in specific terms, the experience in the exhibit they will provide as compared to the </text:span></text:p>
        </draw:text-box>
      </draw:frame>
      <draw:frame text:anchor-type="page" text:anchor-page-number="5" draw:z-index="111" draw:style-name="gr1" draw:text-style-name="P2" svg:width="3.1386in" svg:height="0.174in" svg:x="1.2516in" svg:y="1.848in">
        <draw:text-box>
          <text:p><text:span text:style-name="T4">would be performed and the following information: </text:span></text:p>
        </draw:text-box>
      </draw:frame>
      <draw:frame text:anchor-type="page" text:anchor-page-number="11" draw:z-index="112" draw:style-name="gr1" draw:text-style-name="P2" svg:width="1.1394in" svg:height="0.174in" svg:x="1.2516in" svg:y="1.848in">
        <draw:text-box>
          <text:p><text:span text:style-name="T4">installation work.] </text:span></text:p>
        </draw:text-box>
      </draw:frame>
      <draw:frame text:anchor-type="page" text:anchor-page-number="3" draw:z-index="113" draw:style-name="gr1" draw:text-style-name="P2" svg:width="5.6331in" svg:height="0.174in" svg:x="1.2516in" svg:y="1.848in">
        <draw:text-box>
          <text:p><text:span text:style-name="T4">provisions hereof and may waive any informalities or reject any and all bids. Any bid may be </text:span></text:p>
        </draw:text-box>
      </draw:frame>
      <draw:frame text:anchor-type="page" text:anchor-page-number="2" draw:z-index="114" draw:style-name="gr1" draw:text-style-name="P2" svg:width="3.3531in" svg:height="0.174in" svg:x="1.2516in" svg:y="1.848in">
        <draw:text-box>
          <text:p><text:span text:style-name="T4">RSVP to [Name], who can be reached at [contact info]. </text:span></text:p>
        </draw:text-box>
      </draw:frame>
      <draw:frame text:anchor-type="page" text:anchor-page-number="6" draw:z-index="115" draw:style-name="gr2" draw:text-style-name="P2" svg:width="0.0016in" svg:height="0.1925in" svg:x="6.7984in" svg:y="1.672in">
        <draw:text-box>
          <text:p/>
        </draw:text-box>
      </draw:frame>
      <draw:frame text:anchor-type="page" text:anchor-page-number="1" draw:z-index="116" draw:style-name="gr1" draw:text-style-name="P2" svg:width="0.4224in" svg:height="0.174in" svg:x="2.7516in" svg:y="2.061in">
        <draw:text-box>
          <text:p><text:span text:style-name="T4">[Date] </text:span></text:p>
        </draw:text-box>
      </draw:frame>
      <draw:frame text:anchor-type="page" text:anchor-page-number="10" draw:z-index="117" draw:style-name="gr1" draw:text-style-name="P2" svg:width="5.9122in" svg:height="0.174in" svg:x="1.2516in" svg:y="1.848in">
        <draw:text-box>
          <text:p><text:span text:style-name="T4">proposal should indicate the intended means of shipping and any shipping concerns due to exhibit </text:span></text:p>
        </draw:text-box>
      </draw:frame>
      <draw:frame text:anchor-type="page" text:anchor-page-number="4" draw:z-index="118" draw:style-name="gr2" draw:text-style-name="P2" svg:width="0.0016in" svg:height="0.1925in" svg:x="1.2516in" svg:y="1.848in">
        <draw:text-box>
          <text:p/>
        </draw:text-box>
      </draw:frame>
      <draw:frame text:anchor-type="page" text:anchor-page-number="7" draw:z-index="119" draw:style-name="gr2" draw:text-style-name="P2" svg:width="0.0016in" svg:height="0.1925in" svg:x="1.2516in" svg:y="1.5075in">
        <draw:text-box>
          <text:p/>
        </draw:text-box>
      </draw:frame>
      <draw:frame text:anchor-type="page" text:anchor-page-number="2" draw:z-index="120" draw:style-name="gr1" draw:text-style-name="P2" svg:width="3.7622in" svg:height="0.176in" svg:x="4.7083in" svg:y="1.8425in">
        <draw:text-box>
          <text:p><text:span text:style-name="T8">Please provide us names and titles of those </text:span></text:p>
        </draw:text-box>
      </draw:frame>
      <draw:frame text:anchor-type="page" text:anchor-page-number="3" draw:z-index="121" draw:style-name="gr1" draw:text-style-name="P2" svg:width="5.8378in" svg:height="0.174in" svg:x="1.2516in" svg:y="2.0181in">
        <draw:text-box>
          <text:p><text:span text:style-name="T4">withdrawn prior to the above scheduled time for the opening of bids or authorized postponement </text:span></text:p>
        </draw:text-box>
      </draw:frame>
      <draw:frame text:anchor-type="page" text:anchor-page-number="8" draw:z-index="122" draw:style-name="gr1" draw:text-style-name="P2" svg:width="5.5224in" svg:height="0.174in" svg:x="1.2516in" svg:y="2.0181in">
        <draw:text-box>
          <text:p><text:span text:style-name="T4">description provided in the Exhibit Description. These should be supplied on the bid forms. </text:span></text:p>
        </draw:text-box>
      </draw:frame>
      <draw:frame text:anchor-type="page" text:anchor-page-number="9" draw:z-index="123" draw:style-name="gr1" draw:text-style-name="P2" svg:width="6.0524in" svg:height="0.174in" svg:x="1.2516in" svg:y="1.848in">
        <draw:text-box>
          <text:p><text:span text:style-name="T4">As specified in the Scopes of Work, certain exhibits will require prototyping. All prototypes must be </text:span></text:p>
        </draw:text-box>
      </draw:frame>
      <draw:frame text:anchor-type="page" text:anchor-page-number="7" draw:z-index="124" draw:style-name="gr1" draw:text-style-name="P2" svg:width="1.285in" svg:height="0.1925in" svg:x="1.2516in" svg:y="1.6756in">
        <draw:text-box>
          <text:p><text:span text:style-name="T3">(2) The second are </text:span></text:p>
        </draw:text-box>
      </draw:frame>
      <draw:frame text:anchor-type="page" text:anchor-page-number="12" draw:z-index="125" draw:style-name="gr1" draw:text-style-name="P2" svg:width="3.826in" svg:height="0.174in" svg:x="1.2516in" svg:y="2.0181in">
        <draw:text-box>
          <text:p><text:span text:style-name="T4">assignments thereof to [Institution] or persons designated by it. </text:span></text:p>
        </draw:text-box>
      </draw:frame>
      <draw:frame text:anchor-type="page" text:anchor-page-number="5" draw:z-index="126" draw:style-name="gr2" draw:text-style-name="P2" svg:width="0.0016in" svg:height="0.1925in" svg:x="1.2516in" svg:y="2.0181in">
        <draw:text-box>
          <text:p/>
        </draw:text-box>
      </draw:frame>
      <draw:frame text:anchor-type="page" text:anchor-page-number="10" draw:z-index="127" draw:style-name="gr1" draw:text-style-name="P2" svg:width="0.885in" svg:height="0.174in" svg:x="1.2516in" svg:y="2.0181in">
        <draw:text-box>
          <text:p><text:span text:style-name="T4">configuration. </text:span></text:p>
        </draw:text-box>
      </draw:frame>
      <draw:frame text:anchor-type="page" text:anchor-page-number="1" draw:z-index="128" draw:style-name="gr2" draw:text-style-name="P2" svg:width="0.0016in" svg:height="0.1925in" svg:x="1.2516in" svg:y="2.2311in">
        <draw:text-box>
          <text:p/>
        </draw:text-box>
      </draw:frame>
      <draw:frame text:anchor-type="page" text:anchor-page-number="6" draw:z-index="129" draw:style-name="gr2" draw:text-style-name="P2" svg:width="0.0016in" svg:height="0.1925in" svg:x="6.8346in" svg:y="1.678in">
        <draw:text-box>
          <text:p/>
        </draw:text-box>
      </draw:frame>
      <draw:frame text:anchor-type="page" text:anchor-page-number="4" draw:z-index="130" draw:style-name="gr1" draw:text-style-name="P2" svg:width="0.4394in" svg:height="0.174in" svg:x="1.7516in" svg:y="1.848in">
        <draw:text-box>
          <text:p><text:span text:style-name="T4">[URL] </text:span></text:p>
        </draw:text-box>
      </draw:frame>
      <draw:frame text:anchor-type="page" text:anchor-page-number="11" draw:z-index="131" draw:style-name="gr2" draw:text-style-name="P2" svg:width="0.0016in" svg:height="0.1925in" svg:x="1.2516in" svg:y="2.0181in">
        <draw:text-box>
          <text:p/>
        </draw:text-box>
      </draw:frame>
      <draw:frame text:anchor-type="page" text:anchor-page-number="9" draw:z-index="132" draw:style-name="gr1" draw:text-style-name="P2" svg:width="6.1421in" svg:height="0.174in" svg:x="1.2516in" svg:y="2.0181in">
        <draw:text-box>
          <text:p><text:span text:style-name="T4">reviewed by [Institution], and [Institution] must approve any changes to the exhibit resulting from the </text:span></text:p>
        </draw:text-box>
      </draw:frame>
      <draw:frame text:anchor-type="page" text:anchor-page-number="8" draw:z-index="133" draw:style-name="gr2" draw:text-style-name="P2" svg:width="0.0016in" svg:height="0.1925in" svg:x="1.2516in" svg:y="2.1839in">
        <draw:text-box>
          <text:p/>
        </draw:text-box>
      </draw:frame>
      <draw:frame text:anchor-type="page" text:anchor-page-number="12" draw:z-index="134" draw:style-name="gr2" draw:text-style-name="P2" svg:width="0.0016in" svg:height="0.1925in" svg:x="1.2516in" svg:y="2.1839in">
        <draw:text-box>
          <text:p/>
        </draw:text-box>
      </draw:frame>
      <draw:frame text:anchor-type="page" text:anchor-page-number="6" draw:z-index="135" draw:style-name="gr2" draw:text-style-name="P2" svg:width="0.0016in" svg:height="0.1925in" svg:x="1.7516in" svg:y="1.848in">
        <draw:text-box>
          <text:p/>
        </draw:text-box>
      </draw:frame>
      <draw:frame text:anchor-type="page" text:anchor-page-number="11" draw:z-index="136" draw:style-name="gr1" draw:text-style-name="P2" svg:width="1.0248in" svg:height="0.176in" svg:x="1.2516in" svg:y="2.1783in">
        <draw:text-box>
          <text:p><text:span text:style-name="T8">Other Work </text:span></text:p>
        </draw:text-box>
      </draw:frame>
      <draw:polygon text:anchor-type="page" text:anchor-page-number="1" draw:z-index="137" draw:style-name="gr3" draw:text-style-name="P3" svg:width="0.7898in" svg:height="0.0134in" svg:x="2.6752in" svg:y="2.5512in" svg:viewBox="0 0 2007 35" draw:points="0,0 2007,0 2007,35 0,35">
        <text:p/>
      </draw:polygon>
      <draw:frame text:anchor-type="page" text:anchor-page-number="4" draw:z-index="138" draw:style-name="gr2" draw:text-style-name="P2" svg:width="0.0016in" svg:height="0.1925in" svg:x="1.2516in" svg:y="2.0181in">
        <draw:text-box>
          <text:p/>
        </draw:text-box>
      </draw:frame>
      <draw:frame text:anchor-type="page" text:anchor-page-number="7" draw:z-index="139" draw:style-name="gr1" draw:text-style-name="P2" svg:width="1.8906in" svg:height="0.1953in" svg:x="2.5417in" svg:y="1.6701in">
        <draw:text-box>
          <text:p><text:span text:style-name="T6">Exhibit Descriptions</text:span></text:p>
        </draw:text-box>
      </draw:frame>
      <draw:frame text:anchor-type="page" text:anchor-page-number="3" draw:z-index="140" draw:style-name="gr1" draw:text-style-name="P2" svg:width="5.9114in" svg:height="0.174in" svg:x="1.2516in" svg:y="2.1839in">
        <draw:text-box>
          <text:p><text:span text:style-name="T4">thereof. Any bid received after the time and date specified shall not be considered. No bidder may </text:span></text:p>
        </draw:text-box>
      </draw:frame>
      <draw:frame text:anchor-type="page" text:anchor-page-number="10" draw:z-index="141" draw:style-name="gr2" draw:text-style-name="P2" svg:width="0.0016in" svg:height="0.1925in" svg:x="1.2516in" svg:y="2.1839in">
        <draw:text-box>
          <text:p/>
        </draw:text-box>
      </draw:frame>
      <draw:polygon text:anchor-type="page" text:anchor-page-number="2" draw:z-index="142" draw:style-name="gr3" draw:text-style-name="P3" svg:width="0.3835in" svg:height="0.0134in" svg:x="2.1051in" svg:y="2.1677in" svg:viewBox="0 0 975 35" draw:points="0,0 975,0 975,35 0,35">
        <text:p/>
      </draw:polygon>
      <draw:frame text:anchor-type="page" text:anchor-page-number="5" draw:z-index="143" draw:style-name="gr1" draw:text-style-name="P2" svg:width="0.0921in" svg:height="0.174in" svg:x="1.5016in" svg:y="2.1839in">
        <draw:text-box>
          <text:p><text:span text:style-name="T4">• </text:span></text:p>
        </draw:text-box>
      </draw:frame>
      <draw:frame text:anchor-type="page" text:anchor-page-number="6" draw:z-index="144" draw:style-name="gr1" draw:text-style-name="P2" svg:width="5.5488in" svg:height="0.174in" svg:x="1.7516in" svg:y="2.0181in">
        <draw:text-box>
          <text:p><text:span text:style-name="T4">For Bid A on the bid sheets we are asking each bidder to describe the experience that comes </text:span></text:p>
        </draw:text-box>
      </draw:frame>
      <draw:frame text:anchor-type="page" text:anchor-page-number="7" draw:z-index="145" draw:style-name="gr1" draw:text-style-name="P2" svg:width="1.8531in" svg:height="0.1925in" svg:x="3.9984in" svg:y="1.6756in">
        <draw:text-box>
          <text:p><text:span text:style-name="T3">for exhibit experiences for: </text:span></text:p>
        </draw:text-box>
      </draw:frame>
      <draw:frame text:anchor-type="page" text:anchor-page-number="9" draw:z-index="146" draw:style-name="gr1" draw:text-style-name="P2" svg:width="5.526in" svg:height="0.174in" svg:x="1.2516in" svg:y="2.1839in">
        <draw:text-box>
          <text:p><text:span text:style-name="T4">prototype prior to final fabrication. The Contractor can suggest elements that do not require </text:span></text:p>
        </draw:text-box>
      </draw:frame>
      <draw:frame text:anchor-type="page" text:anchor-page-number="8" draw:z-index="147" draw:style-name="gr1" draw:text-style-name="P2" svg:width="6.1539in" svg:height="0.174in" svg:x="1.2516in" svg:y="2.3543in">
        <draw:text-box>
          <text:p><text:span text:style-name="T4">There is a place on each Bid Form for estimated costs for Alternates to the exhibits, as regards design, </text:span></text:p>
        </draw:text-box>
      </draw:frame>
      <draw:frame text:anchor-type="page" text:anchor-page-number="3" draw:z-index="148" draw:style-name="gr1" draw:text-style-name="P2" svg:width="4.9087in" svg:height="0.174in" svg:x="1.2516in" svg:y="2.3543in">
        <draw:text-box>
          <text:p><text:span text:style-name="T4">withdraw a bid within sixty (60) days after the actual date of the opening thereof. </text:span></text:p>
        </draw:text-box>
      </draw:frame>
      <draw:frame text:anchor-type="page" text:anchor-page-number="12" draw:z-index="149" draw:style-name="gr1" draw:text-style-name="P2" svg:width="0.885in" svg:height="0.176in" svg:x="1.2516in" svg:y="2.3484in">
        <draw:text-box>
          <text:p><text:span text:style-name="T8">Insurance </text:span></text:p>
        </draw:text-box>
      </draw:frame>
      <draw:frame text:anchor-type="page" text:anchor-page-number="2" draw:z-index="150" draw:style-name="gr1" draw:text-style-name="P2" svg:width="1.7661in" svg:height="0.176in" svg:x="1.2516in" svg:y="2.0126in">
        <draw:text-box>
          <text:p><text:span text:style-name="T8">attending by [date]. </text:span></text:p>
        </draw:text-box>
      </draw:frame>
      <draw:frame text:anchor-type="page" text:anchor-page-number="11" draw:z-index="151" draw:style-name="gr1" draw:text-style-name="P2" svg:width="5.9051in" svg:height="0.174in" svg:x="1.2516in" svg:y="2.3543in">
        <draw:text-box>
          <text:p><text:span text:style-name="T4">If a bidder has identified a scope of work not listed in either the section called “The Work,” nor in </text:span></text:p>
        </draw:text-box>
      </draw:frame>
      <draw:frame text:anchor-type="page" text:anchor-page-number="1" draw:z-index="152" draw:style-name="gr1" draw:text-style-name="P2" svg:width="2.9197in" svg:height="0.176in" svg:x="1.2516in" svg:y="2.3953in">
        <draw:text-box>
          <text:p><text:span text:style-name="T12">Submission deadline: </text:span><text:span text:style-name="T8">[Time/Date]</text:span><text:span text:style-name="T12"> </text:span></text:p>
        </draw:text-box>
      </draw:frame>
      <draw:frame text:anchor-type="page" text:anchor-page-number="4" draw:z-index="153" draw:style-name="gr2" draw:text-style-name="P2" svg:width="0.0016in" svg:height="0.1925in" svg:x="1.2516in" svg:y="2.1839in">
        <draw:text-box>
          <text:p/>
        </draw:text-box>
      </draw:frame>
      <draw:frame text:anchor-type="page" text:anchor-page-number="5" draw:z-index="154" draw:style-name="gr1" draw:text-style-name="P2" svg:width="3.9878in" svg:height="0.174in" svg:x="1.7516in" svg:y="2.1839in">
        <draw:text-box>
          <text:p><text:span text:style-name="T4">For each exhibit describe the level work of work to be performed. </text:span></text:p>
        </draw:text-box>
      </draw:frame>
      <draw:frame text:anchor-type="page" text:anchor-page-number="10" draw:z-index="155" draw:style-name="gr1" draw:text-style-name="P2" svg:width="6.1579in" svg:height="0.174in" svg:x="1.2516in" svg:y="2.3543in">
        <draw:text-box>
          <text:p><text:span text:style-name="T4">If needed, Contractor is solely responsible for rigging all equipment into place as designated on plans. </text:span></text:p>
        </draw:text-box>
      </draw:frame>
      <draw:frame text:anchor-type="page" text:anchor-page-number="6" draw:z-index="156" draw:style-name="gr1" draw:text-style-name="P2" svg:width="3.4012in" svg:height="0.174in" svg:x="1.7516in" svg:y="2.1839in">
        <draw:text-box>
          <text:p><text:span text:style-name="T4">as close as possible to the Exhibit Description provided. </text:span></text:p>
        </draw:text-box>
      </draw:frame>
      <draw:frame text:anchor-type="page" text:anchor-page-number="11" draw:z-index="157" draw:style-name="gr1" draw:text-style-name="P2" svg:width="5.9516in" svg:height="0.174in" svg:x="1.2516in" svg:y="2.5244in">
        <draw:text-box>
          <text:p><text:span text:style-name="T4">“</text:span><text:span text:style-name="T4">Proposed Scope of Work” that the bidder feels is required to complete the project, then the bidder </text:span></text:p>
        </draw:text-box>
      </draw:frame>
      <draw:frame text:anchor-type="page" text:anchor-page-number="12" draw:z-index="158" draw:style-name="gr1" draw:text-style-name="P2" svg:width="5.935in" svg:height="0.174in" svg:x="1.2516in" svg:y="2.5244in">
        <draw:text-box>
          <text:p><text:span text:style-name="T4">Insurance requirements are specified in the Sample Contract Template provided as part of the RFP </text:span></text:p>
        </draw:text-box>
      </draw:frame>
      <draw:frame text:anchor-type="page" text:anchor-page-number="1" draw:z-index="159" draw:style-name="gr2" draw:text-style-name="P2" svg:width="0.0016in" svg:height="0.1925in" svg:x="1.2516in" svg:y="2.5709in">
        <draw:text-box>
          <text:p/>
        </draw:text-box>
      </draw:frame>
      <draw:frame text:anchor-type="page" text:anchor-page-number="4" draw:z-index="160" draw:style-name="gr1" draw:text-style-name="P2" svg:width="4.7843in" svg:height="0.174in" svg:x="1.7516in" svg:y="2.1839in">
        <draw:text-box>
          <text:p><text:span text:style-name="T4">If you have difficulties accessing these documents please contact [contact info].</text:span></text:p>
        </draw:text-box>
      </draw:frame>
      <draw:frame text:anchor-type="page" text:anchor-page-number="10" draw:z-index="161" draw:style-name="gr1" draw:text-style-name="P2" svg:width="6.0205in" svg:height="0.174in" svg:x="1.2516in" svg:y="2.5244in">
        <draw:text-box>
          <text:p><text:span text:style-name="T4">Rigging includes lifting, hauling, erection, etc. Should Contractor entertain utilizing cranes for such </text:span></text:p>
        </draw:text-box>
      </draw:frame>
      <draw:frame text:anchor-type="page" text:anchor-page-number="5" draw:z-index="162" draw:style-name="gr2" draw:text-style-name="P2" svg:width="0.0016in" svg:height="0.1925in" svg:x="1.5016in" svg:y="2.3543in">
        <draw:text-box>
          <text:p/>
        </draw:text-box>
      </draw:frame>
      <draw:frame text:anchor-type="page" text:anchor-page-number="7" draw:z-index="163" draw:style-name="gr2" draw:text-style-name="P2" svg:width="0.0016in" svg:height="0.1925in" svg:x="1.5016in" svg:y="1.8598in">
        <draw:text-box>
          <text:p/>
        </draw:text-box>
      </draw:frame>
      <draw:frame text:anchor-type="page" text:anchor-page-number="9" draw:z-index="164" draw:style-name="gr1" draw:text-style-name="P2" svg:width="4.6362in" svg:height="0.174in" svg:x="1.2516in" svg:y="2.3543in">
        <draw:text-box>
          <text:p><text:span text:style-name="T4">prototyping; however, these must be reviewed and approved by [Institution]. </text:span></text:p>
        </draw:text-box>
      </draw:frame>
      <draw:frame text:anchor-type="page" text:anchor-page-number="2" draw:z-index="165" draw:style-name="gr2" draw:text-style-name="P2" svg:width="0.0016in" svg:height="0.1925in" svg:x="1.2516in" svg:y="2.1839in">
        <draw:text-box>
          <text:p/>
        </draw:text-box>
      </draw:frame>
      <draw:frame text:anchor-type="page" text:anchor-page-number="3" draw:z-index="166" draw:style-name="gr2" draw:text-style-name="P2" svg:width="0.0016in" svg:height="0.1925in" svg:x="1.2516in" svg:y="2.5244in">
        <draw:text-box>
          <text:p/>
        </draw:text-box>
      </draw:frame>
      <draw:frame text:anchor-type="page" text:anchor-page-number="8" draw:z-index="167" draw:style-name="gr1" draw:text-style-name="P2" svg:width="6.1114in" svg:height="0.174in" svg:x="1.2516in" svg:y="2.5244in">
        <draw:text-box>
          <text:p><text:span text:style-name="T4">format, materials, etc. Bidders are encouraged to describe alternates that will accomplish a program’s </text:span></text:p>
        </draw:text-box>
      </draw:frame>
      <draw:frame text:anchor-type="page" text:anchor-page-number="4" draw:z-index="168" draw:style-name="gr2" draw:text-style-name="P2" svg:width="0.0016in" svg:height="0.1925in" svg:x="6.6217in" svg:y="2.1783in">
        <draw:text-box>
          <text:p/>
        </draw:text-box>
      </draw:frame>
      <draw:frame text:anchor-type="page" text:anchor-page-number="5" draw:z-index="169" draw:style-name="gr1" draw:text-style-name="P2" svg:width="0.0921in" svg:height="0.174in" svg:x="1.5016in" svg:y="2.5244in">
        <draw:text-box>
          <text:p><text:span text:style-name="T4">• </text:span></text:p>
        </draw:text-box>
      </draw:frame>
      <draw:frame text:anchor-type="page" text:anchor-page-number="8" draw:z-index="170" draw:style-name="gr1" draw:text-style-name="P2" svg:width="2.9295in" svg:height="0.174in" svg:x="1.2516in" svg:y="2.6937in">
        <draw:text-box>
          <text:p><text:span text:style-name="T4">objectives while reducing the cost of a program. </text:span></text:p>
        </draw:text-box>
      </draw:frame>
      <draw:frame text:anchor-type="page" text:anchor-page-number="3" draw:z-index="171" draw:style-name="gr1" draw:text-style-name="P2" svg:width="1.7343in" svg:height="0.176in" svg:x="1.2516in" svg:y="2.689in">
        <draw:text-box>
          <text:p><text:span text:style-name="T8">Modification of Bids </text:span></text:p>
        </draw:text-box>
      </draw:frame>
      <draw:frame text:anchor-type="page" text:anchor-page-number="12" draw:z-index="172" draw:style-name="gr1" draw:text-style-name="P2" svg:width="0.6268in" svg:height="0.174in" svg:x="1.2516in" svg:y="2.6937in">
        <draw:text-box>
          <text:p><text:span text:style-name="T4">materials. </text:span></text:p>
        </draw:text-box>
      </draw:frame>
      <draw:frame text:anchor-type="page" text:anchor-page-number="10" draw:z-index="173" draw:style-name="gr1" draw:text-style-name="P2" svg:width="5.8587in" svg:height="0.174in" svg:x="1.2516in" svg:y="2.6937in">
        <draw:text-box>
          <text:p><text:span text:style-name="T4">rigging, Contractor is responsible to perform field engineering test for positioning of crane. Field </text:span></text:p>
        </draw:text-box>
      </draw:frame>
      <draw:polygon text:anchor-type="page" text:anchor-page-number="11" draw:z-index="174" draw:style-name="gr3" draw:text-style-name="P3" svg:width="2.0535in" svg:height="0.0067in" svg:x="5.3717in" svg:y="2.8445in" svg:viewBox="0 0 5217 18" draw:points="0,0 5217,0 5217,18 0,18">
        <text:p/>
      </draw:polygon>
      <draw:frame text:anchor-type="page" text:anchor-page-number="7" draw:z-index="175" draw:style-name="gr1" draw:text-style-name="P2" svg:width="1.7043in" svg:height="0.1925in" svg:x="1.5016in" svg:y="2.0457in">
        <draw:text-box>
          <text:p><text:span text:style-name="T3">[List exhibit experiences]</text:span></text:p>
        </draw:text-box>
      </draw:frame>
      <draw:frame text:anchor-type="page" text:anchor-page-number="9" draw:z-index="176" draw:style-name="gr2" draw:text-style-name="P2" svg:width="0.0016in" svg:height="0.1925in" svg:x="1.2516in" svg:y="2.5244in">
        <draw:text-box>
          <text:p/>
        </draw:text-box>
      </draw:frame>
      <draw:frame text:anchor-type="page" text:anchor-page-number="6" draw:z-index="177" draw:style-name="gr1" draw:text-style-name="P2" svg:width="1.6079in" svg:height="0.176in" svg:x="5.2118in" svg:y="2.1783in">
        <draw:text-box>
          <text:p><text:span text:style-name="T8">Bid A is mandatory</text:span></text:p>
        </draw:text-box>
      </draw:frame>
      <draw:frame text:anchor-type="page" text:anchor-page-number="1" draw:z-index="178" draw:style-name="gr1" draw:text-style-name="P2" svg:width="2.4642in" svg:height="0.176in" svg:x="1.2516in" svg:y="2.7319in">
        <draw:text-box>
          <text:p><text:span text:style-name="T12">Bidders Meeting: </text:span><text:span text:style-name="T8">[Day/Date] </text:span></text:p>
        </draw:text-box>
      </draw:frame>
      <draw:frame text:anchor-type="page" text:anchor-page-number="2" draw:z-index="179" draw:style-name="gr1" draw:text-style-name="P2" svg:width="8.2406in" svg:height="0.176in" svg:x="1.2516in" svg:y="2.3484in">
        <draw:text-box>
          <text:p><text:span text:style-name="T8">Each bidder will be responsible to provide detailed minutes and notes of the meeting within two </text:span></text:p>
        </draw:text-box>
      </draw:frame>
      <draw:frame text:anchor-type="page" text:anchor-page-number="6" draw:z-index="180" draw:style-name="gr1" draw:text-style-name="P2" svg:width="0.6685in" svg:height="0.174in" svg:x="6.4917in" svg:y="2.1839in">
        <draw:text-box>
          <text:p><text:span text:style-name="T4">. All blank </text:span></text:p>
        </draw:text-box>
      </draw:frame>
      <draw:frame text:anchor-type="page" text:anchor-page-number="1" draw:z-index="181" draw:style-name="gr2" draw:text-style-name="P2" svg:width="0.0016in" svg:height="0.1925in" svg:x="1.2516in" svg:y="2.902in">
        <draw:text-box>
          <text:p/>
        </draw:text-box>
      </draw:frame>
      <draw:frame text:anchor-type="page" text:anchor-page-number="9" draw:z-index="182" draw:style-name="gr1" draw:text-style-name="P2" svg:width="3.5114in" svg:height="0.176in" svg:x="1.2516in" svg:y="2.689in">
        <draw:text-box>
          <text:p><text:span text:style-name="T8">Equipment Identification and Acquisition </text:span></text:p>
        </draw:text-box>
      </draw:frame>
      <draw:frame text:anchor-type="page" text:anchor-page-number="3" draw:z-index="183" draw:style-name="gr1" draw:text-style-name="P2" svg:width="6.1295in" svg:height="0.174in" svg:x="1.2516in" svg:y="2.861in">
        <draw:text-box>
          <text:p><text:span text:style-name="T4">Modifications to bids already submitted will be allowed if submitted in writing prior to the time fixed </text:span></text:p>
        </draw:text-box>
      </draw:frame>
      <draw:frame text:anchor-type="page" text:anchor-page-number="12" draw:z-index="184" draw:style-name="gr2" draw:text-style-name="P2" svg:width="0.0016in" svg:height="0.1925in" svg:x="1.2516in" svg:y="2.861in">
        <draw:text-box>
          <text:p/>
        </draw:text-box>
      </draw:frame>
      <draw:frame text:anchor-type="page" text:anchor-page-number="2" draw:z-index="185" draw:style-name="gr1" draw:text-style-name="P2" svg:width="7.7394in" svg:height="0.176in" svg:x="1.2516in" svg:y="2.5189in">
        <draw:text-box>
          <text:p><text:span text:style-name="T8">(2) business days of the conclusion of the conference including detailed description of any </text:span></text:p>
        </draw:text-box>
      </draw:frame>
      <draw:frame text:anchor-type="page" text:anchor-page-number="4" draw:z-index="186" draw:style-name="gr2" draw:text-style-name="P2" svg:width="0.0016in" svg:height="0.1925in" svg:x="1.2516in" svg:y="2.3484in">
        <draw:text-box>
          <text:p/>
        </draw:text-box>
      </draw:frame>
      <draw:frame text:anchor-type="page" text:anchor-page-number="10" draw:z-index="187" draw:style-name="gr1" draw:text-style-name="P2" svg:width="5.9079in" svg:height="0.174in" svg:x="1.2516in" svg:y="2.861in">
        <draw:text-box>
          <text:p><text:span text:style-name="T4">engineering tests are to include soil borings and a written report by a [State Geophysical Engineer </text:span></text:p>
        </draw:text-box>
      </draw:frame>
      <draw:frame text:anchor-type="page" text:anchor-page-number="8" draw:z-index="188" draw:style-name="gr2" draw:text-style-name="P2" svg:width="0.0016in" svg:height="0.1925in" svg:x="1.2516in" svg:y="2.861in">
        <draw:text-box>
          <text:p/>
        </draw:text-box>
      </draw:frame>
      <draw:frame text:anchor-type="page" text:anchor-page-number="5" draw:z-index="189" draw:style-name="gr1" draw:text-style-name="P2" svg:width="5.4579in" svg:height="0.174in" svg:x="1.7516in" svg:y="2.5244in">
        <draw:text-box>
          <text:p><text:span text:style-name="T4">The team of people who would execute the work, with descriptions of the experiences and </text:span></text:p>
        </draw:text-box>
      </draw:frame>
      <draw:frame text:anchor-type="page" text:anchor-page-number="7" draw:z-index="190" draw:style-name="gr2" draw:text-style-name="P2" svg:width="0.0016in" svg:height="0.1925in" svg:x="3.2047in" svg:y="2.0555in">
        <draw:text-box>
          <text:p/>
        </draw:text-box>
      </draw:frame>
      <draw:frame text:anchor-type="page" text:anchor-page-number="11" draw:z-index="191" draw:style-name="gr1" draw:text-style-name="P2" svg:width="6.0559in" svg:height="0.174in" svg:x="1.2516in" svg:y="2.6937in">
        <draw:text-box>
          <text:p><text:span text:style-name="T4">should assume that scope falls within the bidder’s responsibilities. Any work identified as such must </text:span></text:p>
        </draw:text-box>
      </draw:frame>
      <draw:frame text:anchor-type="page" text:anchor-page-number="1" draw:z-index="192" draw:style-name="gr1" draw:text-style-name="P2" svg:width="5.2142in" svg:height="0.176in" svg:x="1.2516in" svg:y="3.072in">
        <draw:text-box>
          <text:p><text:span text:style-name="T12">Deadline for final submission of questions: </text:span><text:span text:style-name="T8">[Day/ Date/ Time] </text:span></text:p>
        </draw:text-box>
      </draw:frame>
      <draw:frame text:anchor-type="page" text:anchor-page-number="8" draw:z-index="193" draw:style-name="gr1" draw:text-style-name="P2" svg:width="0.635in" svg:height="0.176in" svg:x="1.2516in" svg:y="3.0252in">
        <draw:text-box>
          <text:p><text:span text:style-name="T8">Design </text:span></text:p>
        </draw:text-box>
      </draw:frame>
      <draw:frame text:anchor-type="page" text:anchor-page-number="6" draw:z-index="194" draw:style-name="gr1" draw:text-style-name="P2" svg:width="1.4843in" svg:height="0.174in" svg:x="1.7516in" svg:y="2.3543in">
        <draw:text-box>
          <text:p><text:span text:style-name="T4">spaces must be filled in. </text:span></text:p>
        </draw:text-box>
      </draw:frame>
      <draw:polygon text:anchor-type="page" text:anchor-page-number="11" draw:z-index="195" draw:style-name="gr3" draw:text-style-name="P3" svg:width="5.937in" svg:height="0.0063in" svg:x="1.2516in" svg:y="3.0114in" svg:viewBox="0 0 15081 17" draw:points="0,0 15081,0 15081,17 0,17">
        <text:p/>
      </draw:polygon>
      <draw:frame text:anchor-type="page" text:anchor-page-number="9" draw:z-index="196" draw:style-name="gr1" draw:text-style-name="P2" svg:width="6.1039in" svg:height="0.174in" svg:x="1.2516in" svg:y="2.861in">
        <draw:text-box>
          <text:p><text:span text:style-name="T4">Early in the design development and engineering process an equipment list with vendor sources shall </text:span></text:p>
        </draw:text-box>
      </draw:frame>
      <draw:frame text:anchor-type="page" text:anchor-page-number="7" draw:z-index="197" draw:style-name="gr2" draw:text-style-name="P2" svg:width="0.0016in" svg:height="0.1925in" svg:x="1.2516in" svg:y="2.2311in">
        <draw:text-box>
          <text:p/>
        </draw:text-box>
      </draw:frame>
      <draw:frame text:anchor-type="page" text:anchor-page-number="3" draw:z-index="198" draw:style-name="gr1" draw:text-style-name="P2" svg:width="5.9831in" svg:height="0.174in" svg:x="1.2516in" svg:y="3.0311in">
        <draw:text-box>
          <text:p><text:span text:style-name="T4">in the Request for Proposals. Modifications shall be submitted as such and shall not reveal the total </text:span></text:p>
        </draw:text-box>
      </draw:frame>
      <draw:frame text:anchor-type="page" text:anchor-page-number="5" draw:z-index="199" draw:style-name="gr1" draw:text-style-name="P2" svg:width="3.9933in" svg:height="0.174in" svg:x="1.7516in" svg:y="2.6937in">
        <draw:text-box>
          <text:p><text:span text:style-name="T4">skills of each and his/her role in the bidder’s firm and in the team. </text:span></text:p>
        </draw:text-box>
      </draw:frame>
      <draw:frame text:anchor-type="page" text:anchor-page-number="2" draw:z-index="200" draw:style-name="gr1" draw:text-style-name="P2" svg:width="3.0697in" svg:height="0.176in" svg:x="1.2516in" svg:y="2.689in">
        <draw:text-box>
          <text:p><text:span text:style-name="T8">changes made to the scope of work.</text:span></text:p>
        </draw:text-box>
      </draw:frame>
      <draw:frame text:anchor-type="page" text:anchor-page-number="4" draw:z-index="201" draw:style-name="gr1" draw:text-style-name="P2" svg:width="3.1795in" svg:height="0.176in" svg:x="1.2516in" svg:y="2.5189in">
        <draw:text-box>
          <text:p><text:span text:style-name="T8">Opening, Evaluation and Contracting </text:span></text:p>
        </draw:text-box>
      </draw:frame>
      <draw:frame text:anchor-type="page" text:anchor-page-number="12" draw:z-index="202" draw:style-name="gr1" draw:text-style-name="P2" svg:width="0.7512in" svg:height="0.176in" svg:x="1.2516in" svg:y="3.0252in">
        <draw:text-box>
          <text:p><text:span text:style-name="T8">Bonding </text:span></text:p>
        </draw:text-box>
      </draw:frame>
      <draw:frame text:anchor-type="page" text:anchor-page-number="10" draw:z-index="203" draw:style-name="gr1" draw:text-style-name="P2" svg:width="2.7469in" svg:height="0.174in" svg:x="1.2516in" svg:y="3.0311in">
        <draw:text-box>
          <text:p><text:span text:style-name="T4">reqt] with recommendations for crane set-up. </text:span></text:p>
        </draw:text-box>
      </draw:frame>
      <draw:frame text:anchor-type="page" text:anchor-page-number="10" draw:z-index="204" draw:style-name="gr2" draw:text-style-name="P2" svg:width="0.0016in" svg:height="0.1925in" svg:x="1.2516in" svg:y="3.2008in">
        <draw:text-box>
          <text:p/>
        </draw:text-box>
      </draw:frame>
      <draw:frame text:anchor-type="page" text:anchor-page-number="11" draw:z-index="205" draw:style-name="gr1" draw:text-style-name="P2" svg:width="5.8697in" svg:height="0.174in" svg:x="1.2516in" svg:y="2.861in">
        <draw:text-box>
          <text:p><text:span text:style-name="T4">be listed and described separately in the Request for Proposals response and detailed estimates of </text:span></text:p>
        </draw:text-box>
      </draw:frame>
      <draw:frame text:anchor-type="page" text:anchor-page-number="4" draw:z-index="206" draw:style-name="gr1" draw:text-style-name="P2" svg:width="5.8752in" svg:height="0.174in" svg:x="1.2516in" svg:y="2.6937in">
        <draw:text-box>
          <text:p><text:span text:style-name="T4">Proposals may be opened by [Institution] at any time after the submission deadline. All proposals </text:span></text:p>
        </draw:text-box>
      </draw:frame>
      <draw:frame text:anchor-type="page" text:anchor-page-number="3" draw:z-index="207" draw:style-name="gr1" draw:text-style-name="P2" svg:width="2.7134in" svg:height="0.174in" svg:x="1.2516in" svg:y="3.2008in">
        <draw:text-box>
          <text:p><text:span text:style-name="T4">amount of either the original or revised bids. </text:span></text:p>
        </draw:text-box>
      </draw:frame>
      <draw:frame text:anchor-type="page" text:anchor-page-number="1" draw:z-index="208" draw:style-name="gr2" draw:text-style-name="P2" svg:width="0.0016in" svg:height="0.1925in" svg:x="1.2516in" svg:y="3.2425in">
        <draw:text-box>
          <text:p/>
        </draw:text-box>
      </draw:frame>
      <draw:frame text:anchor-type="page" text:anchor-page-number="6" draw:z-index="209" draw:style-name="gr2" draw:text-style-name="P2" svg:width="0.0016in" svg:height="0.1925in" svg:x="1.7516in" svg:y="2.5244in">
        <draw:text-box>
          <text:p/>
        </draw:text-box>
      </draw:frame>
      <draw:frame text:anchor-type="page" text:anchor-page-number="9" draw:z-index="210" draw:style-name="gr1" draw:text-style-name="P2" svg:width="6.0024in" svg:height="0.174in" svg:x="1.2516in" svg:y="3.0311in">
        <draw:text-box>
          <text:p><text:span text:style-name="T4">be provided to [Institution] for review and approval for purchasing, as necessary. A final equipment </text:span></text:p>
        </draw:text-box>
      </draw:frame>
      <draw:frame text:anchor-type="page" text:anchor-page-number="2" draw:z-index="211" draw:style-name="gr1" draw:text-style-name="P2" svg:width="3.8276in" svg:height="0.174in" svg:x="3.5453in" svg:y="2.6937in">
        <draw:text-box>
          <text:p><text:span text:style-name="T4">These should be forwarded to [contact info] as Microsoft Word </text:span></text:p>
        </draw:text-box>
      </draw:frame>
      <draw:frame text:anchor-type="page" text:anchor-page-number="8" draw:z-index="212" draw:style-name="gr1" draw:text-style-name="P2" svg:width="5.8996in" svg:height="0.174in" svg:x="1.2516in" svg:y="3.2008in">
        <draw:text-box>
          <text:p><text:span text:style-name="T4">The Contractor will be required to produce shop drawings of the exhibit experiences found in this </text:span></text:p>
        </draw:text-box>
      </draw:frame>
      <draw:frame text:anchor-type="page" text:anchor-page-number="12" draw:z-index="213" draw:style-name="gr1" draw:text-style-name="P2" svg:width="0.8803in" svg:height="0.174in" svg:x="1.8783in" svg:y="3.0311in">
        <draw:text-box>
          <text:p><text:span text:style-name="T4">[as applicable]</text:span></text:p>
        </draw:text-box>
      </draw:frame>
      <draw:frame text:anchor-type="page" text:anchor-page-number="5" draw:z-index="214" draw:style-name="gr2" draw:text-style-name="P2" svg:width="0.0016in" svg:height="0.1925in" svg:x="1.5016in" svg:y="2.861in">
        <draw:text-box>
          <text:p/>
        </draw:text-box>
      </draw:frame>
      <draw:frame text:anchor-type="page" text:anchor-page-number="7" draw:z-index="215" draw:style-name="gr1" draw:text-style-name="P2" svg:width="6.0732in" svg:height="0.174in" svg:x="1.2516in" svg:y="2.4008in">
        <draw:text-box>
          <text:p><text:span text:style-name="T4">These describe each of the exhibits that are part of each of the RFP exhibition projects, including the </text:span></text:p>
        </draw:text-box>
      </draw:frame>
      <draw:frame text:anchor-type="page" text:anchor-page-number="7" draw:z-index="216" draw:style-name="gr1" draw:text-style-name="P2" svg:width="6.128in" svg:height="0.174in" svg:x="1.2516in" svg:y="2.5709in">
        <draw:text-box>
          <text:p><text:span text:style-name="T4">educational goals, how the exhibit should operate, the content we are drawing on for each exhibit and </text:span></text:p>
        </draw:text-box>
      </draw:frame>
      <draw:polygon text:anchor-type="page" text:anchor-page-number="11" draw:z-index="217" draw:style-name="gr3" draw:text-style-name="P3" svg:width="0.9236in" svg:height="0.0067in" svg:x="1.2516in" svg:y="3.1811in" svg:viewBox="0 0 2347 18" draw:points="0,0 2347,0 2347,18 0,18">
        <text:p/>
      </draw:polygon>
      <draw:frame text:anchor-type="page" text:anchor-page-number="6" draw:z-index="218" draw:style-name="gr1" draw:text-style-name="P2" svg:width="5.3252in" svg:height="0.174in" svg:x="1.7516in" svg:y="2.698in">
        <draw:text-box>
          <text:p><text:span text:style-name="T2">Bidders should also review the preliminary equipment lists and identify any issues (e.g., </text:span></text:p>
        </draw:text-box>
      </draw:frame>
      <draw:frame text:anchor-type="page" text:anchor-page-number="5" draw:z-index="219" draw:style-name="gr1" draw:text-style-name="P2" svg:width="0.0921in" svg:height="0.174in" svg:x="1.5016in" svg:y="3.0311in">
        <draw:text-box>
          <text:p><text:span text:style-name="T4">• </text:span></text:p>
        </draw:text-box>
      </draw:frame>
      <draw:frame text:anchor-type="page" text:anchor-page-number="10" draw:z-index="220" draw:style-name="gr1" draw:text-style-name="P2" svg:width="2.7657in" svg:height="0.176in" svg:x="1.2516in" svg:y="3.3654in">
        <draw:text-box>
          <text:p><text:span text:style-name="T8">Guarantee and Service Contract </text:span></text:p>
        </draw:text-box>
      </draw:frame>
      <draw:frame text:anchor-type="page" text:anchor-page-number="12" draw:z-index="221" draw:style-name="gr2" draw:text-style-name="P2" svg:width="0.0016in" svg:height="0.1925in" svg:x="2.7717in" svg:y="3.0252in">
        <draw:text-box>
          <text:p/>
        </draw:text-box>
      </draw:frame>
      <draw:frame text:anchor-type="page" text:anchor-page-number="8" draw:z-index="222" draw:style-name="gr1" draw:text-style-name="P2" svg:width="5.9433in" svg:height="0.174in" svg:x="1.2516in" svg:y="3.3709in">
        <draw:text-box>
          <text:p><text:span text:style-name="T4">RFP. The Contractor is to collaborate with the [Institution] team to complete the detailed design of </text:span></text:p>
        </draw:text-box>
      </draw:frame>
      <draw:frame text:anchor-type="page" text:anchor-page-number="4" draw:z-index="223" draw:style-name="gr1" draw:text-style-name="P2" svg:width="5.9996in" svg:height="0.174in" svg:x="1.2516in" svg:y="2.861in">
        <draw:text-box>
          <text:p><text:span text:style-name="T4">satisfying the requirements of this Request for Proposals will be evaluated to establish which of the </text:span></text:p>
        </draw:text-box>
      </draw:frame>
      <draw:frame text:anchor-type="page" text:anchor-page-number="9" draw:z-index="224" draw:style-name="gr1" draw:text-style-name="P2" svg:width="5.8461in" svg:height="0.174in" svg:x="1.2516in" svg:y="3.2008in">
        <draw:text-box>
          <text:p><text:span text:style-name="T4">list with contracted vendors will be required for approval by [Institution]. [Institution] has strong </text:span></text:p>
        </draw:text-box>
      </draw:frame>
      <draw:polygon text:anchor-type="page" text:anchor-page-number="1" draw:z-index="225" draw:style-name="gr3" draw:text-style-name="P3" svg:width="0.0067in" svg:height="0.0067in" svg:x="1.1717in" svg:y="3.4146in" svg:viewBox="0 0 18 18" draw:points="0,0 18,0 18,18 0,18">
        <text:p/>
      </draw:polygon>
      <draw:frame text:anchor-type="page" text:anchor-page-number="2" draw:z-index="226" draw:style-name="gr1" draw:text-style-name="P2" svg:width="5.9748in" svg:height="0.174in" svg:x="1.2516in" svg:y="2.861in">
        <draw:text-box>
          <text:p><text:span text:style-name="T4">documents. [Institution] will then create a master meeting record that will be distributed to Bidders </text:span></text:p>
        </draw:text-box>
      </draw:frame>
      <draw:frame text:anchor-type="page" text:anchor-page-number="3" draw:z-index="227" draw:style-name="gr2" draw:text-style-name="P2" svg:width="0.0016in" svg:height="0.1925in" svg:x="1.2516in" svg:y="3.3709in">
        <draw:text-box>
          <text:p/>
        </draw:text-box>
      </draw:frame>
      <draw:frame text:anchor-type="page" text:anchor-page-number="9" draw:z-index="228" draw:style-name="gr1" draw:text-style-name="P2" svg:width="5.5433in" svg:height="0.174in" svg:x="1.2516in" svg:y="3.3709in">
        <draw:text-box>
          <text:p><text:span text:style-name="T4">relationships with many industries and may elect to seek donations of some equipment. The </text:span></text:p>
        </draw:text-box>
      </draw:frame>
      <draw:frame text:anchor-type="page" text:anchor-page-number="4" draw:z-index="229" draw:style-name="gr1" draw:text-style-name="P2" svg:width="6.0807in" svg:height="0.174in" svg:x="1.2516in" svg:y="3.0311in">
        <draw:text-box>
          <text:p><text:span text:style-name="T4">offerors best fulfills the needs of [Institution] and this project. [Institution] anticipates entering into a </text:span></text:p>
        </draw:text-box>
      </draw:frame>
      <draw:polygon text:anchor-type="page" text:anchor-page-number="1" draw:z-index="230" draw:style-name="gr3" draw:text-style-name="P3" svg:width="0.0067in" svg:height="0.0067in" svg:x="1.1717in" svg:y="3.4146in" svg:viewBox="0 0 18 18" draw:points="0,0 18,0 18,18 0,18">
        <text:p/>
      </draw:polygon>
      <draw:frame text:anchor-type="page" text:anchor-page-number="12" draw:z-index="231" draw:style-name="gr1" draw:text-style-name="P2" svg:width="6.0039in" svg:height="0.174in" svg:x="1.2516in" svg:y="3.2008in">
        <draw:text-box>
          <text:p><text:span text:style-name="T4">The successful bidder may need to furnish bonds covering faithful performance of the Contract and </text:span></text:p>
        </draw:text-box>
      </draw:frame>
      <draw:frame text:anchor-type="page" text:anchor-page-number="7" draw:z-index="232" draw:style-name="gr1" draw:text-style-name="P2" svg:width="5.9705in" svg:height="0.174in" svg:x="1.2516in" svg:y="2.7374in">
        <draw:text-box>
          <text:p><text:span text:style-name="T4">a description of the scopes of work. The Contractor should review these carefully, as these indicate </text:span></text:p>
        </draw:text-box>
      </draw:frame>
      <draw:frame text:anchor-type="page" text:anchor-page-number="2" draw:z-index="233" draw:style-name="gr1" draw:text-style-name="P2" svg:width="5.9157in" svg:height="0.174in" svg:x="1.2516in" svg:y="3.0311in">
        <draw:text-box>
          <text:p><text:span text:style-name="T4">within the following two (2) days. The minutes will serve as the (only) official record of the items </text:span></text:p>
        </draw:text-box>
      </draw:frame>
      <draw:frame text:anchor-type="page" text:anchor-page-number="8" draw:z-index="234" draw:style-name="gr1" draw:text-style-name="P2" svg:width="5.9252in" svg:height="0.174in" svg:x="1.2516in" svg:y="3.5374in">
        <draw:text-box>
          <text:p><text:span text:style-name="T4">the experiences. Creativity must be a strong suit here. [Institution] is looking to improve upon and </text:span></text:p>
        </draw:text-box>
      </draw:frame>
      <draw:frame text:anchor-type="page" text:anchor-page-number="3" draw:z-index="235" draw:style-name="gr1" draw:text-style-name="P2" svg:width="3.4295in" svg:height="0.176in" svg:x="1.2516in" svg:y="3.5319in">
        <draw:text-box>
          <text:p><text:span text:style-name="T8">Standards, Documentation and Training </text:span></text:p>
        </draw:text-box>
      </draw:frame>
      <draw:frame text:anchor-type="page" text:anchor-page-number="5" draw:z-index="236" draw:style-name="gr1" draw:text-style-name="P2" svg:width="5.6169in" svg:height="0.174in" svg:x="1.7516in" svg:y="3.0311in">
        <draw:text-box>
          <text:p><text:span text:style-name="T4">Names, addresses and descriptions of key subcontractors which your firm would employ and </text:span></text:p>
        </draw:text-box>
      </draw:frame>
      <draw:frame text:anchor-type="page" text:anchor-page-number="11" draw:z-index="237" draw:style-name="gr1" draw:text-style-name="P2" svg:width="0.9476in" svg:height="0.174in" svg:x="1.2516in" svg:y="3.0311in">
        <draw:text-box>
          <text:p><text:span text:style-name="T4">costs provided. </text:span></text:p>
        </draw:text-box>
      </draw:frame>
      <draw:frame text:anchor-type="page" text:anchor-page-number="10" draw:z-index="238" draw:style-name="gr1" draw:text-style-name="P2" svg:width="6.0406in" svg:height="0.174in" svg:x="1.2516in" svg:y="3.5374in">
        <draw:text-box>
          <text:p><text:span text:style-name="T4">The successful bidder will be required to guarantee that all work shall remain free of defects for one </text:span></text:p>
        </draw:text-box>
      </draw:frame>
      <draw:frame text:anchor-type="page" text:anchor-page-number="6" draw:z-index="239" draw:style-name="gr1" draw:text-style-name="P2" svg:width="5.4661in" svg:height="0.174in" svg:x="1.7516in" svg:y="2.8709in">
        <draw:text-box>
          <text:p><text:span text:style-name="T2">either overkill on equipment or lack of necessary equipment to make the experience work) </text:span></text:p>
        </draw:text-box>
      </draw:frame>
      <draw:frame text:anchor-type="page" text:anchor-page-number="3" draw:z-index="240" draw:style-name="gr1" draw:text-style-name="P2" svg:width="6.1413in" svg:height="0.174in" svg:x="1.2516in" svg:y="3.7075in">
        <draw:text-box>
          <text:p><text:span text:style-name="T4">The Contractor (Fabricator) is required to review [insert and Institutional design/fabrication standards </text:span></text:p>
        </draw:text-box>
      </draw:frame>
      <draw:frame text:anchor-type="page" text:anchor-page-number="9" draw:z-index="241" draw:style-name="gr1" draw:text-style-name="P2" svg:width="5.6413in" svg:height="0.174in" svg:x="1.2516in" svg:y="3.5374in">
        <draw:text-box>
          <text:p><text:span text:style-name="T4">Contractor should, at the earliest point, identify fabricators of preferred equipment in order to </text:span></text:p>
        </draw:text-box>
      </draw:frame>
      <draw:frame text:anchor-type="page" text:anchor-page-number="5" draw:z-index="242" draw:style-name="gr1" draw:text-style-name="P2" svg:width="3.8579in" svg:height="0.174in" svg:x="1.7516in" svg:y="3.2008in">
        <draw:text-box>
          <text:p><text:span text:style-name="T4">a description of their relevant experience and past performance. </text:span></text:p>
        </draw:text-box>
      </draw:frame>
      <draw:frame text:anchor-type="page" text:anchor-page-number="11" draw:z-index="243" draw:style-name="gr2" draw:text-style-name="P2" svg:width="0.0016in" svg:height="0.1925in" svg:x="1.2516in" svg:y="3.2008in">
        <draw:text-box>
          <text:p/>
        </draw:text-box>
      </draw:frame>
      <draw:frame text:anchor-type="page" text:anchor-page-number="2" draw:z-index="244" draw:style-name="gr1" draw:text-style-name="P2" svg:width="6.0496in" svg:height="0.174in" svg:x="1.2516in" svg:y="3.2008in">
        <draw:text-box>
          <text:p><text:span text:style-name="T4">discussed and resolutions made during the meeting. All modifications noted in these minutes will be </text:span></text:p>
        </draw:text-box>
      </draw:frame>
      <draw:frame text:anchor-type="page" text:anchor-page-number="6" draw:z-index="245" draw:style-name="gr2" draw:text-style-name="P2" svg:width="0.0016in" svg:height="0.1925in" svg:x="1.7516in" svg:y="3.048in">
        <draw:text-box>
          <text:p/>
        </draw:text-box>
      </draw:frame>
      <draw:frame text:anchor-type="page" text:anchor-page-number="7" draw:z-index="246" draw:style-name="gr1" draw:text-style-name="P2" svg:width="5.974in" svg:height="0.174in" svg:x="1.2516in" svg:y="2.9075in">
        <draw:text-box>
          <text:p><text:span text:style-name="T4">the desired operation of the exhibit. Contractors should point out in their RFP any conflict between </text:span></text:p>
        </draw:text-box>
      </draw:frame>
      <draw:frame text:anchor-type="page" text:anchor-page-number="10" draw:z-index="247" draw:style-name="gr1" draw:text-style-name="P2" svg:width="6.1122in" svg:height="0.174in" svg:x="1.2516in" svg:y="3.7075in">
        <draw:text-box>
          <text:p><text:span text:style-name="T4">(1) full year after the exhibit opening. A one-year service contract should be included in the proposal. </text:span></text:p>
        </draw:text-box>
      </draw:frame>
      <draw:frame text:anchor-type="page" text:anchor-page-number="12" draw:z-index="248" draw:style-name="gr1" draw:text-style-name="P2" svg:width="5.863in" svg:height="0.174in" svg:x="1.2516in" svg:y="3.3709in">
        <draw:text-box>
          <text:p><text:span text:style-name="T4">payment of obligations arising there under as stipulated in this Request for Proposals or specially </text:span></text:p>
        </draw:text-box>
      </draw:frame>
      <draw:polygon text:anchor-type="page" text:anchor-page-number="1" draw:z-index="249" draw:style-name="gr3" draw:text-style-name="P3" svg:width="6.3969in" svg:height="0.0067in" svg:x="1.1783in" svg:y="3.4146in" svg:viewBox="0 0 16249 18" draw:points="0,0 16249,0 16249,18 0,18">
        <text:p/>
      </draw:polygon>
      <draw:frame text:anchor-type="page" text:anchor-page-number="4" draw:z-index="250" draw:style-name="gr1" draw:text-style-name="P2" svg:width="5.574in" svg:height="0.174in" svg:x="1.2516in" svg:y="3.2008in">
        <draw:text-box>
          <text:p><text:span text:style-name="T4">contract with this/these offeror(s) to execute the proposed work. This Request for Proposals, </text:span></text:p>
        </draw:text-box>
      </draw:frame>
      <draw:frame text:anchor-type="page" text:anchor-page-number="8" draw:z-index="251" draw:style-name="gr1" draw:text-style-name="P2" svg:width="5.6748in" svg:height="0.174in" svg:x="1.2516in" svg:y="3.7075in">
        <draw:text-box>
          <text:p><text:span text:style-name="T4">be innovative with these experiences. As part of the design, engineering or shop drawings, the </text:span></text:p>
        </draw:text-box>
      </draw:frame>
      <draw:frame text:anchor-type="page" text:anchor-page-number="10" draw:z-index="252" draw:style-name="gr1" draw:text-style-name="P2" svg:width="5.8252in" svg:height="0.174in" svg:x="1.2516in" svg:y="3.878in">
        <draw:text-box>
          <text:p><text:span text:style-name="T4">Service contracts should cover periodic maintenance and emergency calls as required. Hardware </text:span></text:p>
        </draw:text-box>
      </draw:frame>
      <draw:frame text:anchor-type="page" text:anchor-page-number="9" draw:z-index="253" draw:style-name="gr1" draw:text-style-name="P2" svg:width="5.8453in" svg:height="0.174in" svg:x="1.2516in" svg:y="3.7075in">
        <draw:text-box>
          <text:p><text:span text:style-name="T4">facilitate [Institution]'s desire to ask for support. The Contractor will be responsible for notifying </text:span></text:p>
        </draw:text-box>
      </draw:frame>
      <draw:frame text:anchor-type="page" text:anchor-page-number="12" draw:z-index="254" draw:style-name="gr1" draw:text-style-name="P2" svg:width="4.5043in" svg:height="0.174in" svg:x="1.2516in" svg:y="3.5374in">
        <draw:text-box>
          <text:p><text:span text:style-name="T4">required in the final Contract Documents on the execution of the Contract. </text:span></text:p>
        </draw:text-box>
      </draw:frame>
      <draw:polygon text:anchor-type="page" text:anchor-page-number="1" draw:z-index="255" draw:style-name="gr3" draw:text-style-name="P3" svg:width="0.0067in" svg:height="0.0067in" svg:x="7.5752in" svg:y="3.4146in" svg:viewBox="0 0 18 18" draw:points="0,0 18,0 18,18 0,18">
        <text:p/>
      </draw:polygon>
      <draw:frame text:anchor-type="page" text:anchor-page-number="6" draw:z-index="256" draw:style-name="gr1" draw:text-style-name="P2" svg:width="0.7059in" svg:height="0.174in" svg:x="1.7516in" svg:y="3.2244in">
        <draw:text-box>
          <text:p><text:span text:style-name="T2">[Optional:]</text:span><text:span text:style-name="T4"> </text:span></text:p>
        </draw:text-box>
      </draw:frame>
      <draw:frame text:anchor-type="page" text:anchor-page-number="8" draw:z-index="257" draw:style-name="gr1" draw:text-style-name="P2" svg:width="4.1657in" svg:height="0.174in" svg:x="1.2516in" svg:y="3.878in">
        <draw:text-box>
          <text:p><text:span text:style-name="T4">Contractor may need to work with [Institution]'s lighting Contractor: </text:span></text:p>
        </draw:text-box>
      </draw:frame>
      <draw:frame text:anchor-type="page" text:anchor-page-number="5" draw:z-index="258" draw:style-name="gr2" draw:text-style-name="P2" svg:width="0.0016in" svg:height="0.1925in" svg:x="1.5016in" svg:y="3.3709in">
        <draw:text-box>
          <text:p/>
        </draw:text-box>
      </draw:frame>
      <draw:frame text:anchor-type="page" text:anchor-page-number="7" draw:z-index="259" draw:style-name="gr1" draw:text-style-name="P2" svg:width="2.5051in" svg:height="0.174in" svg:x="1.2516in" svg:y="3.078in">
        <draw:text-box>
          <text:p><text:span text:style-name="T4">the designs and their indicated operation. </text:span></text:p>
        </draw:text-box>
      </draw:frame>
      <draw:frame text:anchor-type="page" text:anchor-page-number="11" draw:z-index="260" draw:style-name="gr1" draw:text-style-name="P2" svg:width="1.0012in" svg:height="0.174in" svg:x="1.2516in" svg:y="3.3709in">
        <draw:text-box>
          <text:p><text:span text:style-name="T4">[As applicable:] </text:span></text:p>
        </draw:text-box>
      </draw:frame>
      <draw:frame text:anchor-type="page" text:anchor-page-number="3" draw:z-index="261" draw:style-name="gr1" draw:text-style-name="P2" svg:width="5.7122in" svg:height="0.174in" svg:x="1.2516in" svg:y="3.878in">
        <draw:text-box>
          <text:p><text:span text:style-name="T4">documents that might be applicable]. Any deviation from these standards must be approved by </text:span></text:p>
        </draw:text-box>
      </draw:frame>
      <draw:frame text:anchor-type="page" text:anchor-page-number="2" draw:z-index="262" draw:style-name="gr1" draw:text-style-name="P2" svg:width="1.4012in" svg:height="0.174in" svg:x="1.2516in" svg:y="3.3709in">
        <draw:text-box>
          <text:p><text:span text:style-name="T4">shared with all bidders </text:span></text:p>
        </draw:text-box>
      </draw:frame>
      <draw:frame text:anchor-type="page" text:anchor-page-number="4" draw:z-index="263" draw:style-name="gr1" draw:text-style-name="P2" svg:width="5.5106in" svg:height="0.174in" svg:x="1.2516in" svg:y="3.3709in">
        <draw:text-box>
          <text:p><text:span text:style-name="T4">however, does not commit [Institution] to award a contract, to pay any costs incurred in the </text:span></text:p>
        </draw:text-box>
      </draw:frame>
      <draw:frame text:anchor-type="page" text:anchor-page-number="3" draw:z-index="264" draw:style-name="gr1" draw:text-style-name="P2" svg:width="0.7933in" svg:height="0.174in" svg:x="1.2516in" svg:y="4.048in">
        <draw:text-box>
          <text:p><text:span text:style-name="T4">[Institution]. </text:span></text:p>
        </draw:text-box>
      </draw:frame>
      <draw:frame text:anchor-type="page" text:anchor-page-number="2" draw:z-index="265" draw:style-name="gr2" draw:text-style-name="P2" svg:width="0.0016in" svg:height="0.1925in" svg:x="1.2516in" svg:y="3.5374in">
        <draw:text-box>
          <text:p/>
        </draw:text-box>
      </draw:frame>
      <draw:frame text:anchor-type="page" text:anchor-page-number="5" draw:z-index="266" draw:style-name="gr2" draw:text-style-name="P2" svg:width="0.0016in" svg:height="0.1925in" svg:x="1.5016in" svg:y="3.5374in">
        <draw:text-box>
          <text:p/>
        </draw:text-box>
      </draw:frame>
      <draw:frame text:anchor-type="page" text:anchor-page-number="4" draw:z-index="267" draw:style-name="gr1" draw:text-style-name="P2" svg:width="5.9386in" svg:height="0.174in" svg:x="1.2516in" svg:y="3.5374in">
        <draw:text-box>
          <text:p><text:span text:style-name="T4">preparation of a proposal or to contract for the goods and/or services offered. [Institution] reserves </text:span></text:p>
        </draw:text-box>
      </draw:frame>
      <draw:frame text:anchor-type="page" text:anchor-page-number="9" draw:z-index="268" draw:style-name="gr1" draw:text-style-name="P2" svg:width="5.9461in" svg:height="0.174in" svg:x="1.2516in" svg:y="3.878in">
        <draw:text-box>
          <text:p><text:span text:style-name="T4">[Institution] of any conflicts with the approved schedule, should [Institution] seek these donations. </text:span></text:p>
        </draw:text-box>
      </draw:frame>
      <draw:frame text:anchor-type="page" text:anchor-page-number="8" draw:z-index="269" draw:style-name="gr2" draw:text-style-name="P2" svg:width="0.0016in" svg:height="0.1925in" svg:x="1.2516in" svg:y="4.048in">
        <draw:text-box>
          <text:p/>
        </draw:text-box>
      </draw:frame>
      <draw:polygon text:anchor-type="page" text:anchor-page-number="11" draw:z-index="270" draw:style-name="gr3" draw:text-style-name="P3" svg:width="5.8134in" svg:height="0.0134in" svg:x="1.2516in" svg:y="3.6878in" svg:viewBox="0 0 14767 35" draw:points="0,0 14767,0 14767,35 0,35">
        <text:p/>
      </draw:polygon>
      <draw:polygon text:anchor-type="page" text:anchor-page-number="1" draw:z-index="271" draw:style-name="gr3" draw:text-style-name="P3" svg:width="0.0067in" svg:height="0.0067in" svg:x="7.5752in" svg:y="3.4146in" svg:viewBox="0 0 18 18" draw:points="0,0 18,0 18,18 0,18">
        <text:p/>
      </draw:polygon>
      <draw:frame text:anchor-type="page" text:anchor-page-number="7" draw:z-index="272" draw:style-name="gr2" draw:text-style-name="P2" svg:width="0.0016in" svg:height="0.1925in" svg:x="1.2516in" svg:y="3.248in">
        <draw:text-box>
          <text:p/>
        </draw:text-box>
      </draw:frame>
      <draw:frame text:anchor-type="page" text:anchor-page-number="6" draw:z-index="273" draw:style-name="gr1" draw:text-style-name="P2" svg:width="5.6421in" svg:height="0.174in" svg:x="1.7516in" svg:y="3.398in">
        <draw:text-box>
          <text:p><text:span text:style-name="T4">Additionally we are inviting bidders to propose up to three (3) Alternate Bids that provide for </text:span></text:p>
        </draw:text-box>
      </draw:frame>
      <draw:frame text:anchor-type="page" text:anchor-page-number="10" draw:z-index="274" draw:style-name="gr1" draw:text-style-name="P2" svg:width="6.1512in" svg:height="0.174in" svg:x="1.2516in" svg:y="4.048in">
        <draw:text-box>
          <text:p><text:span text:style-name="T4">shall be designed and specified so that if there is a failure of a particular component, [Institution] staff </text:span></text:p>
        </draw:text-box>
      </draw:frame>
      <draw:frame text:anchor-type="page" text:anchor-page-number="12" draw:z-index="275" draw:style-name="gr2" draw:text-style-name="P2" svg:width="0.0016in" svg:height="0.1925in" svg:x="1.2516in" svg:y="3.7075in">
        <draw:text-box>
          <text:p/>
        </draw:text-box>
      </draw:frame>
      <draw:frame text:anchor-type="page" text:anchor-page-number="3" draw:z-index="276" draw:style-name="gr2" draw:text-style-name="P2" svg:width="0.0016in" svg:height="0.1925in" svg:x="1.7516in" svg:y="4.2138in">
        <draw:text-box>
          <text:p/>
        </draw:text-box>
      </draw:frame>
      <draw:polygon text:anchor-type="page" text:anchor-page-number="1" draw:z-index="277" draw:style-name="gr3" draw:text-style-name="P3" svg:width="0.0067in" svg:height="0.1835in" svg:x="1.1717in" svg:y="3.4213in" svg:viewBox="0 0 18 467" draw:points="0,0 18,0 18,467 0,467">
        <text:p/>
      </draw:polygon>
      <draw:frame text:anchor-type="page" text:anchor-page-number="4" draw:z-index="278" draw:style-name="gr1" draw:text-style-name="P2" svg:width="6.0197in" svg:height="0.174in" svg:x="1.2516in" svg:y="3.7075in">
        <draw:text-box>
          <text:p><text:span text:style-name="T4">the right to accept or reject any or all proposals received as a result of this request, to negotiate with </text:span></text:p>
        </draw:text-box>
      </draw:frame>
      <draw:frame text:anchor-type="page" text:anchor-page-number="7" draw:z-index="279" draw:style-name="gr1" draw:text-style-name="P2" svg:width="1.2724in" svg:height="0.174in" svg:x="1.2516in" svg:y="3.4138in">
        <draw:text-box>
          <text:p><text:span text:style-name="T4">[Optional under #2:] </text:span></text:p>
        </draw:text-box>
      </draw:frame>
      <draw:polygon text:anchor-type="page" text:anchor-page-number="8" draw:z-index="280" draw:style-name="gr3" draw:text-style-name="P3" svg:width="0.05in" svg:height="0.0067in" svg:x="1.2516in" svg:y="4.3646in" svg:viewBox="0 0 128 18" draw:points="0,0 128,0 128,18 0,18">
        <text:p/>
      </draw:polygon>
      <draw:frame text:anchor-type="page" text:anchor-page-number="2" draw:z-index="281" draw:style-name="gr1" draw:text-style-name="P2" svg:width="2.9252in" svg:height="0.176in" svg:x="1.2516in" svg:y="3.702in">
        <draw:text-box>
          <text:p><text:span text:style-name="T8">Exhibition(s) included in this RFP: </text:span></text:p>
        </draw:text-box>
      </draw:frame>
      <draw:frame text:anchor-type="page" text:anchor-page-number="10" draw:z-index="282" draw:style-name="gr1" draw:text-style-name="P2" svg:width="6.0862in" svg:height="0.174in" svg:x="1.2516in" svg:y="4.2138in">
        <draw:text-box>
          <text:p><text:span text:style-name="T4">can swap out a back-up piece of equipment while the down part is repaired. Bidders shall describe in </text:span></text:p>
        </draw:text-box>
      </draw:frame>
      <draw:frame text:anchor-type="page" text:anchor-page-number="6" draw:z-index="283" draw:style-name="gr1" draw:text-style-name="P2" svg:width="5.5831in" svg:height="0.174in" svg:x="1.7516in" svg:y="3.5681in">
        <draw:text-box>
          <text:p><text:span text:style-name="T4">cost savings and value engineering. Bidders should include the cost estimate(s) for Alternate </text:span></text:p>
        </draw:text-box>
      </draw:frame>
      <draw:frame text:anchor-type="page" text:anchor-page-number="11" draw:z-index="284" draw:style-name="gr1" draw:text-style-name="P2" svg:width="7.5122in" svg:height="0.176in" svg:x="1.2516in" svg:y="3.5319in">
        <draw:text-box>
          <text:p><text:span text:style-name="T8">Therefore, the Union Wage and Affirmative Action Regulations apply to any trades work </text:span></text:p>
        </draw:text-box>
      </draw:frame>
      <draw:frame text:anchor-type="page" text:anchor-page-number="9" draw:z-index="285" draw:style-name="gr2" draw:text-style-name="P2" svg:width="0.0016in" svg:height="0.1925in" svg:x="1.2516in" svg:y="4.048in">
        <draw:text-box>
          <text:p/>
        </draw:text-box>
      </draw:frame>
      <draw:frame text:anchor-type="page" text:anchor-page-number="5" draw:z-index="286" draw:style-name="gr1" draw:text-style-name="P2" svg:width="5.4094in" svg:height="0.174in" svg:x="1.7516in" svg:y="3.5374in">
        <draw:text-box>
          <text:p><text:span text:style-name="T4">Any subcontractors must be identified in the bid. [Institution] must know if work is being </text:span></text:p>
        </draw:text-box>
      </draw:frame>
      <draw:frame text:anchor-type="page" text:anchor-page-number="12" draw:z-index="287" draw:style-name="gr1" draw:text-style-name="P2" svg:width="4.0886in" svg:height="0.174in" svg:x="1.2516in" svg:y="3.878in">
        <draw:text-box>
          <text:p><text:span text:style-name="T4">Bidders should assume the bonding amount to be equal to their bid. </text:span></text:p>
        </draw:text-box>
      </draw:frame>
      <draw:frame text:anchor-type="page" text:anchor-page-number="5" draw:z-index="288" draw:style-name="gr1" draw:text-style-name="P2" svg:width="5.0579in" svg:height="0.174in" svg:x="1.7516in" svg:y="3.7075in">
        <draw:text-box>
          <text:p><text:span text:style-name="T4">done outside of the firm. Please see the contract on details of subcontractors. Please </text:span></text:p>
        </draw:text-box>
      </draw:frame>
      <draw:frame text:anchor-type="page" text:anchor-page-number="3" draw:z-index="289" draw:style-name="gr1" draw:text-style-name="P2" svg:width="0.7059in" svg:height="0.174in" svg:x="1.2516in" svg:y="4.3839in">
        <draw:text-box>
          <text:p><text:span text:style-name="T4">[Optional:] </text:span></text:p>
        </draw:text-box>
      </draw:frame>
      <draw:frame text:anchor-type="page" text:anchor-page-number="9" draw:z-index="290" draw:style-name="gr1" draw:text-style-name="P2" svg:width="1.1378in" svg:height="0.176in" svg:x="1.2516in" svg:y="4.2083in">
        <draw:text-box>
          <text:p><text:span text:style-name="T8">Construction </text:span></text:p>
        </draw:text-box>
      </draw:frame>
      <draw:polygon text:anchor-type="page" text:anchor-page-number="11" draw:z-index="291" draw:style-name="gr3" draw:text-style-name="P3" svg:width="0.7303in" svg:height="0.0134in" svg:x="1.2516in" svg:y="3.8579in" svg:viewBox="0 0 1856 35" draw:points="0,0 1856,0 1856,35 0,35">
        <text:p/>
      </draw:polygon>
      <draw:frame text:anchor-type="page" text:anchor-page-number="6" draw:z-index="292" draw:style-name="gr1" draw:text-style-name="P2" svg:width="5.1413in" svg:height="0.174in" svg:x="1.7516in" svg:y="3.7374in">
        <draw:text-box>
          <text:p><text:span text:style-name="T4">Bids on the Bid Sheets, in the spaces allocated, and provide a short description of the </text:span></text:p>
        </draw:text-box>
      </draw:frame>
      <draw:frame text:anchor-type="page" text:anchor-page-number="10" draw:z-index="293" draw:style-name="gr1" draw:text-style-name="P2" svg:width="6.1496in" svg:height="0.174in" svg:x="1.2516in" svg:y="4.3839in">
        <draw:text-box>
          <text:p><text:span text:style-name="T4">detail what is included in their proposed service contract. [ Refer to [Institution] Standards documents </text:span></text:p>
        </draw:text-box>
      </draw:frame>
      <draw:polygon text:anchor-type="page" text:anchor-page-number="7" draw:z-index="294" draw:style-name="gr3" draw:text-style-name="P3" svg:width="0.5268in" svg:height="0.0067in" svg:x="4.3717in" svg:y="3.7346in" svg:viewBox="0 0 1339 18" draw:points="0,0 1339,0 1339,18 0,18">
        <text:p/>
      </draw:polygon>
      <draw:frame text:anchor-type="page" text:anchor-page-number="2" draw:z-index="295" draw:style-name="gr1" draw:text-style-name="P2" svg:width="5.9732in" svg:height="0.174in" svg:x="1.2516in" svg:y="3.878in">
        <draw:text-box>
          <text:p><text:span text:style-name="T4">Please refer to the attached [Title of List] for the complete roster of exhibit experiences included in </text:span></text:p>
        </draw:text-box>
      </draw:frame>
      <draw:frame text:anchor-type="page" text:anchor-page-number="8" draw:z-index="296" draw:style-name="gr1" draw:text-style-name="P2" svg:width="2.1134in" svg:height="0.174in" svg:x="1.2516in" svg:y="4.2138in">
        <draw:text-box>
          <text:p><text:span text:style-name="T4">[list lighting contact as applicable] </text:span></text:p>
        </draw:text-box>
      </draw:frame>
      <draw:frame text:anchor-type="page" text:anchor-page-number="4" draw:z-index="297" draw:style-name="gr1" draw:text-style-name="P2" svg:width="6.1476in" svg:height="0.174in" svg:x="1.2516in" svg:y="3.878in">
        <draw:text-box>
          <text:p><text:span text:style-name="T4">all qualified offerors or to cancel this Request for Proposals, if it is in the best interests of [Institution] </text:span></text:p>
        </draw:text-box>
      </draw:frame>
      <draw:frame text:anchor-type="page" text:anchor-page-number="12" draw:z-index="298" draw:style-name="gr2" draw:text-style-name="P2" svg:width="0.0016in" svg:height="0.1925in" svg:x="1.2516in" svg:y="4.048in">
        <draw:text-box>
          <text:p/>
        </draw:text-box>
      </draw:frame>
      <draw:polygon text:anchor-type="page" text:anchor-page-number="1" draw:z-index="299" draw:style-name="gr3" draw:text-style-name="P3" svg:width="0.0067in" svg:height="0.1835in" svg:x="7.5752in" svg:y="3.4213in" svg:viewBox="0 0 18 467" draw:points="0,0 18,0 18,467 0,467">
        <text:p/>
      </draw:polygon>
      <draw:frame text:anchor-type="page" text:anchor-page-number="2" draw:z-index="300" draw:style-name="gr1" draw:text-style-name="P2" svg:width="5.7713in" svg:height="0.174in" svg:x="1.2516in" svg:y="4.048in">
        <draw:text-box>
          <text:p><text:span text:style-name="T4">this RFP package. The experiences listed on this roster are part of the following exhibition(s) in </text:span></text:p>
        </draw:text-box>
      </draw:frame>
      <draw:frame text:anchor-type="page" text:anchor-page-number="8" draw:z-index="301" draw:style-name="gr2" draw:text-style-name="P2" svg:width="0.0016in" svg:height="0.1925in" svg:x="1.2516in" svg:y="4.3839in">
        <draw:text-box>
          <text:p/>
        </draw:text-box>
      </draw:frame>
      <draw:frame text:anchor-type="page" text:anchor-page-number="4" draw:z-index="302" draw:style-name="gr1" draw:text-style-name="P2" svg:width="3.1232in" svg:height="0.174in" svg:x="1.2516in" svg:y="4.048in">
        <draw:text-box>
          <text:p><text:span text:style-name="T4">to do so. The decision of [Institution] shall be final. </text:span></text:p>
        </draw:text-box>
      </draw:frame>
      <draw:frame text:anchor-type="page" text:anchor-page-number="5" draw:z-index="303" draw:style-name="gr1" draw:text-style-name="P2" svg:width="4.9079in" svg:height="0.174in" svg:x="1.7516in" svg:y="3.878in">
        <draw:text-box>
          <text:p><text:span text:style-name="T4">remember that after contract signing [Institution] reserves the right to approve all </text:span></text:p>
        </draw:text-box>
      </draw:frame>
      <draw:frame text:anchor-type="page" text:anchor-page-number="9" draw:z-index="304" draw:style-name="gr1" draw:text-style-name="P2" svg:width="5.9331in" svg:height="0.174in" svg:x="1.2516in" svg:y="4.3839in">
        <draw:text-box>
          <text:p><text:span text:style-name="T4">The Contractor is responsible for the construction of exhibition elements as noted in the Scopes of </text:span></text:p>
        </draw:text-box>
      </draw:frame>
      <draw:frame text:anchor-type="page" text:anchor-page-number="3" draw:z-index="305" draw:style-name="gr1" draw:text-style-name="P2" svg:width="5.665in" svg:height="0.174in" svg:x="1.2516in" svg:y="4.5543in">
        <draw:text-box>
          <text:p><text:span text:style-name="T4">These standards and other RFP documents will be made available on the web. Bidders will be </text:span></text:p>
        </draw:text-box>
      </draw:frame>
      <draw:polygon text:anchor-type="page" text:anchor-page-number="11" draw:z-index="306" draw:style-name="gr3" draw:text-style-name="P3" svg:width="0.4598in" svg:height="0.0067in" svg:x="1.9819in" svg:y="3.848in" svg:viewBox="0 0 1169 18" draw:points="0,0 1169,0 1169,18 0,18">
        <text:p/>
      </draw:polygon>
      <draw:frame text:anchor-type="page" text:anchor-page-number="1" draw:z-index="307" draw:style-name="gr1" draw:text-style-name="P2" svg:width="7.8331in" svg:height="0.176in" svg:x="1.2516in" svg:y="3.4319in">
        <draw:text-box>
          <text:p><text:span text:style-name="T12">Questions:</text:span><text:span text:style-name="T8"> Questions can be submitted prior to the Bidders Meeting on [Date]; however, no </text:span></text:p>
        </draw:text-box>
      </draw:frame>
      <draw:frame text:anchor-type="page" text:anchor-page-number="12" draw:z-index="308" draw:style-name="gr1" draw:text-style-name="P2" svg:width="6.1587in" svg:height="0.174in" svg:x="1.2516in" svg:y="4.2138in">
        <draw:text-box>
          <text:p><text:span text:style-name="T4">The Form for Bid asks for the cost of establishing that Bond. Bonding costs should be itemized on the </text:span></text:p>
        </draw:text-box>
      </draw:frame>
      <draw:frame text:anchor-type="page" text:anchor-page-number="10" draw:z-index="309" draw:style-name="gr1" draw:text-style-name="P2" svg:width="3.9795in" svg:height="0.174in" svg:x="1.2516in" svg:y="4.5543in">
        <draw:text-box>
          <text:p><text:span text:style-name="T4">for more information regarding guarantees and service contracts.] </text:span></text:p>
        </draw:text-box>
      </draw:frame>
      <draw:frame text:anchor-type="page" text:anchor-page-number="6" draw:z-index="310" draw:style-name="gr1" draw:text-style-name="P2" svg:width="5.0122in" svg:height="0.174in" svg:x="1.7516in" svg:y="3.9075in">
        <draw:text-box>
          <text:p><text:span text:style-name="T4">experience and any fabrication approach. Submission of Alternate Bids is optional. </text:span></text:p>
        </draw:text-box>
      </draw:frame>
      <draw:frame text:anchor-type="page" text:anchor-page-number="7" draw:z-index="311" draw:style-name="gr1" draw:text-style-name="P2" svg:width="5.8858in" svg:height="0.174in" svg:x="1.2516in" svg:y="3.5839in">
        <draw:text-box>
          <text:p><text:span text:style-name="T4">Additionally, as part of the Exhibit Descriptions, a tentative equipment list is included as well. As </text:span></text:p>
        </draw:text-box>
      </draw:frame>
      <draw:frame text:anchor-type="page" text:anchor-page-number="8" draw:z-index="312" draw:style-name="gr1" draw:text-style-name="P2" svg:width="5.7933in" svg:height="0.174in" svg:x="1.2516in" svg:y="4.5543in">
        <draw:text-box>
          <text:p><text:span text:style-name="T4">The successful bidder will be able to call on [Lighting Designer] for any lighting questions. The </text:span></text:p>
        </draw:text-box>
      </draw:frame>
      <draw:frame text:anchor-type="page" text:anchor-page-number="2" draw:z-index="313" draw:style-name="gr1" draw:text-style-name="P2" svg:width="2.1512in" svg:height="0.174in" svg:x="1.2516in" svg:y="4.2138in">
        <draw:text-box>
          <text:p><text:span text:style-name="T4">development, slated to open [date]: </text:span></text:p>
        </draw:text-box>
      </draw:frame>
      <draw:polygon text:anchor-type="page" text:anchor-page-number="1" draw:z-index="314" draw:style-name="gr3" draw:text-style-name="P3" svg:width="0.0067in" svg:height="0.1697in" svg:x="1.1717in" svg:y="3.6047in" svg:viewBox="0 0 18 432" draw:points="0,0 18,0 18,432 0,432">
        <text:p/>
      </draw:polygon>
      <draw:frame text:anchor-type="page" text:anchor-page-number="4" draw:z-index="315" draw:style-name="gr2" draw:text-style-name="P2" svg:width="0.0016in" svg:height="0.1925in" svg:x="1.2516in" svg:y="4.2138in">
        <draw:text-box>
          <text:p/>
        </draw:text-box>
      </draw:frame>
      <draw:frame text:anchor-type="page" text:anchor-page-number="7" draw:z-index="316" draw:style-name="gr1" draw:text-style-name="P2" svg:width="5.9787in" svg:height="0.174in" svg:x="1.2516in" svg:y="3.7543in">
        <draw:text-box>
          <text:p><text:span text:style-name="T4">mentioned before, bidders should indicate if they feel the equipment will not allow for a successful </text:span></text:p>
        </draw:text-box>
      </draw:frame>
      <draw:frame text:anchor-type="page" text:anchor-page-number="5" draw:z-index="317" draw:style-name="gr1" draw:text-style-name="P2" svg:width="5.5488in" svg:height="0.174in" svg:x="1.7516in" svg:y="4.048in">
        <draw:text-box>
          <text:p><text:span text:style-name="T4">subcontractors that were not approved during the RFP process. Denial of a subcontractor by </text:span></text:p>
        </draw:text-box>
      </draw:frame>
      <draw:frame text:anchor-type="page" text:anchor-page-number="10" draw:z-index="318" draw:style-name="gr2" draw:text-style-name="P2" svg:width="0.0016in" svg:height="0.1925in" svg:x="1.2516in" svg:y="4.7244in">
        <draw:text-box>
          <text:p/>
        </draw:text-box>
      </draw:frame>
      <draw:frame text:anchor-type="page" text:anchor-page-number="9" draw:z-index="319" draw:style-name="gr1" draw:text-style-name="P2" svg:width="5.8894in" svg:height="0.174in" svg:x="1.2516in" svg:y="4.5543in">
        <draw:text-box>
          <text:p><text:span text:style-name="T4">Work sections of the drawings and Exhibit Operational Descriptions. These include the Scopes of </text:span></text:p>
        </draw:text-box>
      </draw:frame>
      <draw:polygon text:anchor-type="page" text:anchor-page-number="11" draw:z-index="320" draw:style-name="gr3" draw:text-style-name="P3" svg:width="0.4598in" svg:height="0.0067in" svg:x="1.9819in" svg:y="3.8677in" svg:viewBox="0 0 1169 18" draw:points="0,0 1169,0 1169,18 0,18">
        <text:p/>
      </draw:polygon>
      <draw:frame text:anchor-type="page" text:anchor-page-number="3" draw:z-index="321" draw:style-name="gr1" draw:text-style-name="P2" svg:width="3.274in" svg:height="0.174in" svg:x="1.2516in" svg:y="4.7244in">
        <draw:text-box>
          <text:p><text:span text:style-name="T4">notified via email once the RFP website is established.</text:span></text:p>
        </draw:text-box>
      </draw:frame>
      <draw:frame text:anchor-type="page" text:anchor-page-number="6" draw:z-index="322" draw:style-name="gr2" draw:text-style-name="P2" svg:width="0.0016in" svg:height="0.1925in" svg:x="1.7516in" svg:y="4.0744in">
        <draw:text-box>
          <text:p/>
        </draw:text-box>
      </draw:frame>
      <draw:frame text:anchor-type="page" text:anchor-page-number="12" draw:z-index="323" draw:style-name="gr1" draw:text-style-name="P2" svg:width="0.7224in" svg:height="0.174in" svg:x="1.2516in" svg:y="4.3839in">
        <draw:text-box>
          <text:p><text:span text:style-name="T4">Bid Sheets. </text:span></text:p>
        </draw:text-box>
      </draw:frame>
      <draw:frame text:anchor-type="page" text:anchor-page-number="9" draw:z-index="324" draw:style-name="gr1" draw:text-style-name="P2" svg:width="5.6232in" svg:height="0.174in" svg:x="1.2516in" svg:y="4.7244in">
        <draw:text-box>
          <text:p><text:span text:style-name="T4">Work listed under the header, “General Fabricator.” [Institution] reserves the right to visit the </text:span></text:p>
        </draw:text-box>
      </draw:frame>
      <draw:frame text:anchor-type="page" text:anchor-page-number="10" draw:z-index="325" draw:style-name="gr2" draw:text-style-name="P2" svg:width="0.0016in" svg:height="0.1925in" svg:x="1.2516in" svg:y="4.8909in">
        <draw:text-box>
          <text:p/>
        </draw:text-box>
      </draw:frame>
      <draw:polygon text:anchor-type="page" text:anchor-page-number="1" draw:z-index="326" draw:style-name="gr3" draw:text-style-name="P3" svg:width="0.0067in" svg:height="0.1697in" svg:x="7.5752in" svg:y="3.6047in" svg:viewBox="0 0 18 432" draw:points="0,0 18,0 18,432 0,432">
        <text:p/>
      </draw:polygon>
      <draw:frame text:anchor-type="page" text:anchor-page-number="5" draw:z-index="327" draw:style-name="gr1" draw:text-style-name="P2" svg:width="5.6559in" svg:height="0.174in" svg:x="1.7516in" svg:y="4.2138in">
        <draw:text-box>
          <text:p><text:span text:style-name="T4">[Institution] will NOT absolve the bidder from getting the work done for the contracted price. </text:span></text:p>
        </draw:text-box>
      </draw:frame>
      <draw:frame text:anchor-type="page" text:anchor-page-number="11" draw:z-index="328" draw:style-name="gr1" draw:text-style-name="P2" svg:width="1.578in" svg:height="0.176in" svg:x="1.2516in" svg:y="3.702in">
        <draw:text-box>
          <text:p><text:span text:style-name="T8">performed on site.</text:span></text:p>
        </draw:text-box>
      </draw:frame>
      <draw:frame text:anchor-type="page" text:anchor-page-number="6" draw:z-index="329" draw:style-name="gr1" draw:text-style-name="P2" svg:width="5.3031in" svg:height="0.174in" svg:x="1.7516in" svg:y="4.2437in">
        <draw:text-box>
          <text:p><text:span text:style-name="T4">Total calculated prices shall be given in both words and figures. These sheets have been </text:span></text:p>
        </draw:text-box>
      </draw:frame>
      <draw:frame text:anchor-type="page" text:anchor-page-number="2" draw:z-index="330" draw:style-name="gr2" draw:text-style-name="P2" svg:width="0.0016in" svg:height="0.1925in" svg:x="1.2516in" svg:y="4.3839in">
        <draw:text-box>
          <text:p/>
        </draw:text-box>
      </draw:frame>
      <draw:frame text:anchor-type="page" text:anchor-page-number="8" draw:z-index="331" draw:style-name="gr1" draw:text-style-name="P2" svg:width="5.9071in" svg:height="0.174in" svg:x="1.2516in" svg:y="4.7244in">
        <draw:text-box>
          <text:p><text:span text:style-name="T4">successful bidder will be responsible to work with the AV installer to ensure that lighting does not </text:span></text:p>
        </draw:text-box>
      </draw:frame>
      <draw:frame text:anchor-type="page" text:anchor-page-number="12" draw:z-index="332" draw:style-name="gr2" draw:text-style-name="P2" svg:width="0.0016in" svg:height="0.1925in" svg:x="1.2516in" svg:y="4.5543in">
        <draw:text-box>
          <text:p/>
        </draw:text-box>
      </draw:frame>
      <draw:frame text:anchor-type="page" text:anchor-page-number="4" draw:z-index="333" draw:style-name="gr1" draw:text-style-name="P2" svg:width="5.8449in" svg:height="0.174in" svg:x="1.2516in" svg:y="4.3839in">
        <draw:text-box>
          <text:p><text:span text:style-name="T4">After the selection of a Contractor the schedule should include a period of collaboration between </text:span></text:p>
        </draw:text-box>
      </draw:frame>
      <draw:frame text:anchor-type="page" text:anchor-page-number="7" draw:z-index="334" draw:style-name="gr1" draw:text-style-name="P2" svg:width="1.6858in" svg:height="0.174in" svg:x="1.2516in" svg:y="3.9244in">
        <draw:text-box>
          <text:p><text:span text:style-name="T4">exhibit and offer alternates. </text:span></text:p>
        </draw:text-box>
      </draw:frame>
      <draw:frame text:anchor-type="page" text:anchor-page-number="3" draw:z-index="335" draw:style-name="gr2" draw:text-style-name="P2" svg:width="0.0016in" svg:height="0.1925in" svg:x="4.5917in" svg:y="4.7189in">
        <draw:text-box>
          <text:p/>
        </draw:text-box>
      </draw:frame>
      <draw:frame text:anchor-type="page" text:anchor-page-number="8" draw:z-index="336" draw:style-name="gr1" draw:text-style-name="P2" svg:width="4.0614in" svg:height="0.174in" svg:x="1.2516in" svg:y="4.8909in">
        <draw:text-box>
          <text:p><text:span text:style-name="T4">interfere with the visual elements that the AV installer is providing. </text:span></text:p>
        </draw:text-box>
      </draw:frame>
      <draw:frame text:anchor-type="page" text:anchor-page-number="7" draw:z-index="337" draw:style-name="gr2" draw:text-style-name="P2" svg:width="0.0016in" svg:height="0.1925in" svg:x="1.2516in" svg:y="4.0909in">
        <draw:text-box>
          <text:p/>
        </draw:text-box>
      </draw:frame>
      <draw:frame text:anchor-type="page" text:anchor-page-number="1" draw:z-index="338" draw:style-name="gr1" draw:text-style-name="P2" svg:width="5.2425in" svg:height="0.176in" svg:x="1.2516in" svg:y="3.5984in">
        <draw:text-box>
          <text:p><text:span text:style-name="T8">answers will be provided and/or circulated prior to that date. </text:span></text:p>
        </draw:text-box>
      </draw:frame>
      <draw:frame text:anchor-type="page" text:anchor-page-number="12" draw:z-index="339" draw:style-name="gr1" draw:text-style-name="P2" svg:width="0.8232in" svg:height="0.176in" svg:x="1.2516in" svg:y="4.7189in">
        <draw:text-box>
          <text:p><text:span text:style-name="T8">Invoicing </text:span></text:p>
        </draw:text-box>
      </draw:frame>
      <draw:frame text:anchor-type="page" text:anchor-page-number="2" draw:z-index="340" draw:style-name="gr1" draw:text-style-name="P2" svg:width="1.2016in" svg:height="0.174in" svg:x="1.2516in" svg:y="4.5543in">
        <draw:text-box>
          <text:p><text:span text:style-name="T4">[List Exhibition(s)] </text:span></text:p>
        </draw:text-box>
      </draw:frame>
      <draw:frame text:anchor-type="page" text:anchor-page-number="11" draw:z-index="341" draw:style-name="gr2" draw:text-style-name="P2" svg:width="0.0016in" svg:height="0.1925in" svg:x="2.4417in" svg:y="3.7075in">
        <draw:text-box>
          <text:p/>
        </draw:text-box>
      </draw:frame>
      <draw:frame text:anchor-type="page" text:anchor-page-number="3" draw:z-index="342" draw:style-name="gr2" draw:text-style-name="P2" svg:width="0.0016in" svg:height="0.1925in" svg:x="1.2516in" svg:y="4.8909in">
        <draw:text-box>
          <text:p/>
        </draw:text-box>
      </draw:frame>
      <draw:frame text:anchor-type="page" text:anchor-page-number="9" draw:z-index="343" draw:style-name="gr1" draw:text-style-name="P2" svg:width="3.0717in" svg:height="0.174in" svg:x="1.2516in" svg:y="4.8909in">
        <draw:text-box>
          <text:p><text:span text:style-name="T4">Contractor during construction of the components. </text:span></text:p>
        </draw:text-box>
      </draw:frame>
      <draw:frame text:anchor-type="page" text:anchor-page-number="5" draw:z-index="344" draw:style-name="gr2" draw:text-style-name="P2" svg:width="0.0016in" svg:height="0.1925in" svg:x="1.5016in" svg:y="4.3839in">
        <draw:text-box>
          <text:p/>
        </draw:text-box>
      </draw:frame>
      <draw:frame text:anchor-type="page" text:anchor-page-number="10" draw:z-index="345" draw:style-name="gr1" draw:text-style-name="P2" svg:width="0.8268in" svg:height="0.176in" svg:x="1.2516in" svg:y="5.0555in">
        <draw:text-box>
          <text:p><text:span text:style-name="T8">Schedule </text:span></text:p>
        </draw:text-box>
      </draw:frame>
      <draw:frame text:anchor-type="page" text:anchor-page-number="4" draw:z-index="346" draw:style-name="gr1" draw:text-style-name="P2" svg:width="5.8886in" svg:height="0.174in" svg:x="1.2516in" svg:y="4.5543in">
        <draw:text-box>
          <text:p><text:span text:style-name="T4">[Institution] and the Contractor to better define, elaborate upon and fix the Contractor’s exact and </text:span></text:p>
        </draw:text-box>
      </draw:frame>
      <draw:frame text:anchor-type="page" text:anchor-page-number="6" draw:z-index="347" draw:style-name="gr1" draw:text-style-name="P2" svg:width="3.113in" svg:height="0.174in" svg:x="1.7516in" svg:y="4.4138in">
        <draw:text-box>
          <text:p><text:span text:style-name="T4">included in an electronic form as Excel documents. </text:span></text:p>
        </draw:text-box>
      </draw:frame>
      <draw:frame text:anchor-type="page" text:anchor-page-number="7" draw:z-index="348" draw:style-name="gr1" draw:text-style-name="P2" svg:width="2.0689in" svg:height="0.174in" svg:x="1.2516in" svg:y="4.261in">
        <draw:text-box>
          <text:p><text:span text:style-name="T4">(3) The third component set is the </text:span></text:p>
        </draw:text-box>
      </draw:frame>
      <draw:frame text:anchor-type="page" text:anchor-page-number="3" draw:z-index="349" draw:style-name="gr1" draw:text-style-name="P2" svg:width="1.9614in" svg:height="0.176in" svg:x="1.2516in" svg:y="5.0555in">
        <draw:text-box>
          <text:p><text:span text:style-name="T8">PROJECT DOCUMENTS: </text:span></text:p>
        </draw:text-box>
      </draw:frame>
      <draw:frame text:anchor-type="page" text:anchor-page-number="11" draw:z-index="350" draw:style-name="gr2" draw:text-style-name="P2" svg:width="0.0016in" svg:height="0.1925in" svg:x="1.2516in" svg:y="3.878in">
        <draw:text-box>
          <text:p/>
        </draw:text-box>
      </draw:frame>
      <draw:frame text:anchor-type="page" text:anchor-page-number="10" draw:z-index="351" draw:style-name="gr1" draw:text-style-name="P2" svg:width="0.5642in" svg:height="0.174in" svg:x="1.8752in" svg:y="5.061in">
        <draw:text-box>
          <text:p><text:span text:style-name="T4">[sample] </text:span></text:p>
        </draw:text-box>
      </draw:frame>
      <draw:frame text:anchor-type="page" text:anchor-page-number="2" draw:z-index="352" draw:style-name="gr2" draw:text-style-name="P2" svg:width="0.0016in" svg:height="0.1925in" svg:x="1.2516in" svg:y="4.7244in">
        <draw:text-box>
          <text:p/>
        </draw:text-box>
      </draw:frame>
      <draw:frame text:anchor-type="page" text:anchor-page-number="12" draw:z-index="353" draw:style-name="gr1" draw:text-style-name="P2" svg:width="3.0177in" svg:height="0.174in" svg:x="1.2516in" svg:y="4.8909in">
        <draw:text-box>
          <text:p><text:span text:style-name="T4">[List any requirements specific to the Institution.] </text:span></text:p>
        </draw:text-box>
      </draw:frame>
      <draw:frame text:anchor-type="page" text:anchor-page-number="6" draw:z-index="354" draw:style-name="gr2" draw:text-style-name="P2" svg:width="0.0016in" svg:height="0.1925in" svg:x="1.7516in" svg:y="4.5839in">
        <draw:text-box>
          <text:p/>
        </draw:text-box>
      </draw:frame>
      <draw:frame text:anchor-type="page" text:anchor-page-number="4" draw:z-index="355" draw:style-name="gr1" draw:text-style-name="P2" svg:width="6.0307in" svg:height="0.174in" svg:x="1.2516in" svg:y="4.7244in">
        <draw:text-box>
          <text:p><text:span text:style-name="T4">final scope of Work (the “Final Scope”) starting with the date of this Agreement and extending until </text:span></text:p>
        </draw:text-box>
      </draw:frame>
      <draw:frame text:anchor-type="page" text:anchor-page-number="9" draw:z-index="356" draw:style-name="gr2" draw:text-style-name="P2" svg:width="0.0016in" svg:height="0.1925in" svg:x="1.2516in" svg:y="5.061in">
        <draw:text-box>
          <text:p/>
        </draw:text-box>
      </draw:frame>
      <draw:polygon text:anchor-type="page" text:anchor-page-number="1" draw:z-index="357" draw:style-name="gr3" draw:text-style-name="P3" svg:width="0.0067in" svg:height="0.1701in" svg:x="1.1717in" svg:y="3.7744in" svg:viewBox="0 0 18 433" draw:points="0,0 18,0 18,433 0,433">
        <text:p/>
      </draw:polygon>
      <draw:frame text:anchor-type="page" text:anchor-page-number="8" draw:z-index="358" draw:style-name="gr2" draw:text-style-name="P2" svg:width="0.0016in" svg:height="0.1925in" svg:x="1.2516in" svg:y="5.061in">
        <draw:text-box>
          <text:p/>
        </draw:text-box>
      </draw:frame>
      <draw:frame text:anchor-type="page" text:anchor-page-number="5" draw:z-index="359" draw:style-name="gr2" draw:text-style-name="P2" svg:width="0.0016in" svg:height="0.1925in" svg:x="1.7516in" svg:y="4.3839in">
        <draw:text-box>
          <text:p/>
        </draw:text-box>
      </draw:frame>
      <draw:frame text:anchor-type="page" text:anchor-page-number="8" draw:z-index="360" draw:style-name="gr1" draw:text-style-name="P2" svg:width="0.8469in" svg:height="0.176in" svg:x="1.2516in" svg:y="5.2252in">
        <draw:text-box>
          <text:p><text:span text:style-name="T8">Drawings </text:span></text:p>
        </draw:text-box>
      </draw:frame>
      <draw:frame text:anchor-type="page" text:anchor-page-number="3" draw:z-index="361" draw:style-name="gr2" draw:text-style-name="P2" svg:width="0.0016in" svg:height="0.1925in" svg:x="1.7516in" svg:y="5.2311in">
        <draw:text-box>
          <text:p/>
        </draw:text-box>
      </draw:frame>
      <draw:frame text:anchor-type="page" text:anchor-page-number="6" draw:z-index="362" draw:style-name="gr1" draw:text-style-name="P2" svg:width="5.5031in" svg:height="0.174in" svg:x="1.7516in" svg:y="4.7508in">
        <draw:text-box>
          <text:p><text:span text:style-name="T4">Contractors can decide to bid only on one or more exhibitions within this RFP, however, as </text:span></text:p>
        </draw:text-box>
      </draw:frame>
      <draw:frame text:anchor-type="page" text:anchor-page-number="2" draw:z-index="363" draw:style-name="gr1" draw:text-style-name="P2" svg:width="6.0724in" svg:height="0.174in" svg:x="1.2516in" svg:y="4.8909in">
        <draw:text-box>
          <text:p><text:span text:style-name="T4">The scope of work for each of these exhibitions is detailed in the Proposed Scope of Work section of </text:span></text:p>
        </draw:text-box>
      </draw:frame>
      <draw:frame text:anchor-type="page" text:anchor-page-number="12" draw:z-index="364" draw:style-name="gr2" draw:text-style-name="P2" svg:width="0.0016in" svg:height="0.1925in" svg:x="1.2516in" svg:y="5.061in">
        <draw:text-box>
          <text:p/>
        </draw:text-box>
      </draw:frame>
      <draw:polygon text:anchor-type="page" text:anchor-page-number="1" draw:z-index="365" draw:style-name="gr3" draw:text-style-name="P3" svg:width="0.0067in" svg:height="0.1701in" svg:x="7.5752in" svg:y="3.7744in" svg:viewBox="0 0 18 433" draw:points="0,0 18,0 18,433 0,433">
        <text:p/>
      </draw:polygon>
      <draw:frame text:anchor-type="page" text:anchor-page-number="5" draw:z-index="366" draw:style-name="gr1" draw:text-style-name="P2" svg:width="0.0921in" svg:height="0.174in" svg:x="1.5016in" svg:y="4.5543in">
        <draw:text-box>
          <text:p><text:span text:style-name="T4">• </text:span></text:p>
        </draw:text-box>
      </draw:frame>
      <draw:frame text:anchor-type="page" text:anchor-page-number="9" draw:z-index="367" draw:style-name="gr1" draw:text-style-name="P2" svg:width="5.7669in" svg:height="0.174in" svg:x="1.2516in" svg:y="5.2311in">
        <draw:text-box>
          <text:p><text:span text:style-name="T4">Of special note: If the Contractor is intending to subcontract any work outside of its shop, these </text:span></text:p>
        </draw:text-box>
      </draw:frame>
      <draw:frame text:anchor-type="page" text:anchor-page-number="4" draw:z-index="368" draw:style-name="gr1" draw:text-style-name="P2" svg:width="5.8933in" svg:height="0.174in" svg:x="1.2516in" svg:y="4.8909in">
        <draw:text-box>
          <text:p><text:span text:style-name="T4">[date]. In collaboration with [Institution], the Final Scope will be fixed no later than [date]. While </text:span></text:p>
        </draw:text-box>
      </draw:frame>
      <draw:frame text:anchor-type="page" text:anchor-page-number="10" draw:z-index="369" draw:style-name="gr1" draw:text-style-name="P2" svg:width="5.5358in" svg:height="0.174in" svg:x="1.2516in" svg:y="5.2311in">
        <draw:text-box>
          <text:p><text:span text:style-name="T4">The Contractor's schedule of work must fit within the following estimated project schedule. </text:span></text:p>
        </draw:text-box>
      </draw:frame>
      <draw:frame text:anchor-type="page" text:anchor-page-number="7" draw:z-index="370" draw:style-name="gr1" draw:text-style-name="P2" svg:width="1.435in" svg:height="0.176in" svg:x="3.3583in" svg:y="4.2555in">
        <draw:text-box>
          <text:p><text:span text:style-name="T8">Exhibit Drawings</text:span></text:p>
        </draw:text-box>
      </draw:frame>
      <draw:polygon text:anchor-type="page" text:anchor-page-number="11" draw:z-index="371" draw:style-name="gr3" draw:text-style-name="P3" svg:width="0.4433in" svg:height="0.0071in" svg:x="2.8685in" svg:y="4.198in" svg:viewBox="0 0 1127 19" draw:points="0,0 1127,0 1127,19 0,19">
        <text:p/>
      </draw:polygon>
      <draw:frame text:anchor-type="page" text:anchor-page-number="10" draw:z-index="372" draw:style-name="gr2" draw:text-style-name="P2" svg:width="0.0016in" svg:height="0.1925in" svg:x="1.2516in" svg:y="5.4008in">
        <draw:text-box>
          <text:p/>
        </draw:text-box>
      </draw:frame>
      <draw:frame text:anchor-type="page" text:anchor-page-number="8" draw:z-index="373" draw:style-name="gr1" draw:text-style-name="P2" svg:width="6.1039in" svg:height="0.174in" svg:x="1.2516in" svg:y="5.4008in">
        <draw:text-box>
          <text:p><text:span text:style-name="T4">The Contractor shall include in their proposal all elements required for a complete exhibition, even if </text:span></text:p>
        </draw:text-box>
      </draw:frame>
      <draw:frame text:anchor-type="page" text:anchor-page-number="2" draw:z-index="374" draw:style-name="gr1" draw:text-style-name="P2" svg:width="5.6622in" svg:height="0.174in" svg:x="1.2516in" svg:y="5.061in">
        <draw:text-box>
          <text:p><text:span text:style-name="T4">this RFP. To bid on an exhibit, the Contractor must complete all scopes of work listed therein. </text:span></text:p>
        </draw:text-box>
      </draw:frame>
      <draw:frame text:anchor-type="page" text:anchor-page-number="7" draw:z-index="375" draw:style-name="gr1" draw:text-style-name="P2" svg:width="1.8634in" svg:height="0.174in" svg:x="4.5083in" svg:y="4.261in">
        <draw:text-box>
          <text:p><text:span text:style-name="T4">and an exhibition floorplan(s). </text:span></text:p>
        </draw:text-box>
      </draw:frame>
      <draw:polygon text:anchor-type="page" text:anchor-page-number="6" draw:z-index="376" draw:style-name="gr3" draw:text-style-name="P3" svg:width="0.5598in" svg:height="0.0067in" svg:x="6.4252in" svg:y="5.0713in" svg:viewBox="0 0 1423 18" draw:points="0,0 1423,0 1423,18 0,18">
        <text:p/>
      </draw:polygon>
      <draw:frame text:anchor-type="page" text:anchor-page-number="5" draw:z-index="377" draw:style-name="gr1" draw:text-style-name="P2" svg:width="5.1685in" svg:height="0.174in" svg:x="1.7516in" svg:y="4.5543in">
        <draw:text-box>
          <text:p><text:span text:style-name="T4">The name of the person in your firm who would be the official contact person for any </text:span></text:p>
        </draw:text-box>
      </draw:frame>
      <draw:frame text:anchor-type="page" text:anchor-page-number="1" draw:z-index="378" draw:style-name="gr2" draw:text-style-name="P2" svg:width="0.0016in" svg:height="0.1925in" svg:x="1.2516in" svg:y="3.7689in">
        <draw:text-box>
          <text:p/>
        </draw:text-box>
      </draw:frame>
      <draw:frame text:anchor-type="page" text:anchor-page-number="3" draw:z-index="379" draw:style-name="gr1" draw:text-style-name="P2" svg:width="3.1606in" svg:height="0.176in" svg:x="1.7516in" svg:y="5.3953in">
        <draw:text-box>
          <text:p><text:span text:style-name="T8">The following accompany this RFP in </text:span></text:p>
        </draw:text-box>
      </draw:frame>
      <draw:frame text:anchor-type="page" text:anchor-page-number="4" draw:z-index="380" draw:style-name="gr1" draw:text-style-name="P2" svg:width="5.6453in" svg:height="0.174in" svg:x="1.2516in" svg:y="5.061in">
        <draw:text-box>
          <text:p><text:span text:style-name="T4">the Contractor should assume work begins immediately upon notification that they have been </text:span></text:p>
        </draw:text-box>
      </draw:frame>
      <draw:frame text:anchor-type="page" text:anchor-page-number="12" draw:z-index="381" draw:style-name="gr1" draw:text-style-name="P2" svg:width="1.585in" svg:height="0.176in" svg:x="1.2516in" svg:y="5.2252in">
        <draw:text-box>
          <text:p><text:span text:style-name="T8">Subcontractor Bid </text:span></text:p>
        </draw:text-box>
      </draw:frame>
      <draw:frame text:anchor-type="page" text:anchor-page-number="9" draw:z-index="382" draw:style-name="gr1" draw:text-style-name="P2" svg:width="6.0504in" svg:height="0.174in" svg:x="1.2516in" svg:y="5.4008in">
        <draw:text-box>
          <text:p><text:span text:style-name="T4">Subcontractors must be listed in the response to the Request for Proposals and examples of previous </text:span></text:p>
        </draw:text-box>
      </draw:frame>
      <draw:frame text:anchor-type="page" text:anchor-page-number="11" draw:z-index="383" draw:style-name="gr1" draw:text-style-name="P2" svg:width="5.8169in" svg:height="0.174in" svg:x="1.2516in" svg:y="4.048in">
        <draw:text-box>
          <text:p><text:span text:style-name="T4">For trade work performed off-site to fabricate the exhibits, Union Wages and Affirmative Action </text:span></text:p>
        </draw:text-box>
      </draw:frame>
      <draw:polygon text:anchor-type="page" text:anchor-page-number="11" draw:z-index="384" draw:style-name="gr3" draw:text-style-name="P3" svg:width="0.7634in" svg:height="0.0067in" svg:x="2.0185in" svg:y="4.3646in" svg:viewBox="0 0 1940 18" draw:points="0,0 1940,0 1940,18 0,18">
        <text:p/>
      </draw:polygon>
      <draw:frame text:anchor-type="page" text:anchor-page-number="6" draw:z-index="385" draw:style-name="gr1" draw:text-style-name="P2" svg:width="5.1642in" svg:height="0.174in" svg:x="1.7516in" svg:y="4.9209in">
        <draw:text-box>
          <text:p><text:span text:style-name="T4">noted previously, bid submittals should be for the [RFP type] project(s) as a complete </text:span></text:p>
        </draw:text-box>
      </draw:frame>
      <draw:frame text:anchor-type="page" text:anchor-page-number="5" draw:z-index="386" draw:style-name="gr1" draw:text-style-name="P2" svg:width="1.4886in" svg:height="0.174in" svg:x="1.7516in" svg:y="4.7244in">
        <draw:text-box>
          <text:p><text:span text:style-name="T4">contractual relationship. </text:span></text:p>
        </draw:text-box>
      </draw:frame>
      <draw:frame text:anchor-type="page" text:anchor-page-number="4" draw:z-index="387" draw:style-name="gr1" draw:text-style-name="P2" svg:width="5.937in" svg:height="0.174in" svg:x="1.2516in" svg:y="5.2311in">
        <draw:text-box>
          <text:p><text:span text:style-name="T4">selected, the Final Scope will be defined by editing, redlining or adding superseding documents or </text:span></text:p>
        </draw:text-box>
      </draw:frame>
      <draw:frame text:anchor-type="page" text:anchor-page-number="8" draw:z-index="388" draw:style-name="gr1" draw:text-style-name="P2" svg:width="5.6378in" svg:height="0.174in" svg:x="1.2516in" svg:y="5.5681in">
        <draw:text-box>
          <text:p><text:span text:style-name="T4">not shown on the attached drawings or design development drawings when complete. For the </text:span></text:p>
        </draw:text-box>
      </draw:frame>
      <draw:frame text:anchor-type="page" text:anchor-page-number="9" draw:z-index="389" draw:style-name="gr1" draw:text-style-name="P2" svg:width="5.2594in" svg:height="0.174in" svg:x="1.2516in" svg:y="5.5681in">
        <draw:text-box>
          <text:p><text:span text:style-name="T4">work supplied. Acceptance of the Request for Proposals is NOT an acceptance of these </text:span></text:p>
        </draw:text-box>
      </draw:frame>
      <draw:frame text:anchor-type="page" text:anchor-page-number="3" draw:z-index="390" draw:style-name="gr1" draw:text-style-name="P2" svg:width="0.3768in" svg:height="0.174in" svg:x="4.2346in" svg:y="5.4008in">
        <draw:text-box>
          <text:p><text:span text:style-name="T4">[Disc]</text:span></text:p>
        </draw:text-box>
      </draw:frame>
      <draw:frame text:anchor-type="page" text:anchor-page-number="10" draw:z-index="391" draw:style-name="gr1" draw:text-style-name="P2" svg:width="1.0642in" svg:height="0.174in" svg:x="1.2516in" svg:y="5.5681in">
        <draw:text-box>
          <text:p><text:span text:style-name="T4">[List with dates:] </text:span></text:p>
        </draw:text-box>
      </draw:frame>
      <draw:frame text:anchor-type="page" text:anchor-page-number="12" draw:z-index="392" draw:style-name="gr1" draw:text-style-name="P2" svg:width="5.7248in" svg:height="0.174in" svg:x="1.2516in" svg:y="5.4008in">
        <draw:text-box>
          <text:p><text:span text:style-name="T4">Please list any subcontractor that you intend to use on this project, their scope of work, and the </text:span></text:p>
        </draw:text-box>
      </draw:frame>
      <draw:polygon text:anchor-type="page" text:anchor-page-number="1" draw:z-index="393" draw:style-name="gr3" draw:text-style-name="P3" svg:width="0.0067in" svg:height="0.1701in" svg:x="1.1717in" svg:y="3.9445in" svg:viewBox="0 0 18 433" draw:points="0,0 18,0 18,433 0,433">
        <text:p/>
      </draw:polygon>
      <draw:frame text:anchor-type="page" text:anchor-page-number="2" draw:z-index="394" draw:style-name="gr2" draw:text-style-name="P2" svg:width="0.0016in" svg:height="0.1925in" svg:x="1.2516in" svg:y="5.2311in">
        <draw:text-box>
          <text:p/>
        </draw:text-box>
      </draw:frame>
      <draw:frame text:anchor-type="page" text:anchor-page-number="7" draw:z-index="395" draw:style-name="gr2" draw:text-style-name="P2" svg:width="0.0016in" svg:height="0.1925in" svg:x="1.2516in" svg:y="4.4311in">
        <draw:text-box>
          <text:p/>
        </draw:text-box>
      </draw:frame>
      <draw:frame text:anchor-type="page" text:anchor-page-number="8" draw:z-index="396" draw:style-name="gr1" draw:text-style-name="P2" svg:width="5.9413in" svg:height="0.174in" svg:x="1.2516in" svg:y="5.7374in">
        <draw:text-box>
          <text:p><text:span text:style-name="T4">contract, the Contractor must submit a schedule for fabrication and installation that is approved by </text:span></text:p>
        </draw:text-box>
      </draw:frame>
      <draw:frame text:anchor-type="page" text:anchor-page-number="10" draw:z-index="397" draw:style-name="gr1" draw:text-style-name="P2" svg:width="0.7213in" svg:height="0.174in" svg:x="1.2516in" svg:y="5.7374in">
        <draw:text-box>
          <text:p><text:span text:style-name="T4">RFP Issued </text:span></text:p>
        </draw:text-box>
      </draw:frame>
      <draw:frame text:anchor-type="page" text:anchor-page-number="2" draw:z-index="398" draw:style-name="gr1" draw:text-style-name="P2" svg:width="0.7059in" svg:height="0.174in" svg:x="1.2516in" svg:y="5.4008in">
        <draw:text-box>
          <text:p><text:span text:style-name="T4">[Optional:] </text:span></text:p>
        </draw:text-box>
      </draw:frame>
      <draw:frame text:anchor-type="page" text:anchor-page-number="9" draw:z-index="399" draw:style-name="gr1" draw:text-style-name="P2" svg:width="5.4504in" svg:height="0.174in" svg:x="1.2516in" svg:y="5.7374in">
        <draw:text-box>
          <text:p><text:span text:style-name="T4">Subcontractors. Once in contract negotiations, [Institution] will reserve the right to review </text:span></text:p>
        </draw:text-box>
      </draw:frame>
      <draw:polygon text:anchor-type="page" text:anchor-page-number="6" draw:z-index="400" draw:style-name="gr3" draw:text-style-name="P3" svg:width="0.5004in" svg:height="0.0067in" svg:x="1.7516in" svg:y="5.2413in" svg:viewBox="0 0 1272 18" draw:points="0,0 1272,0 1272,18 0,18">
        <text:p/>
      </draw:polygon>
      <draw:frame text:anchor-type="page" text:anchor-page-number="7" draw:z-index="401" draw:style-name="gr2" draw:text-style-name="P2" svg:width="0.0016in" svg:height="0.1925in" svg:x="1.2516in" svg:y="4.6008in">
        <draw:text-box>
          <text:p/>
        </draw:text-box>
      </draw:frame>
      <draw:polygon text:anchor-type="page" text:anchor-page-number="1" draw:z-index="402" draw:style-name="gr3" draw:text-style-name="P3" svg:width="0.0067in" svg:height="0.1701in" svg:x="7.5752in" svg:y="3.9445in" svg:viewBox="0 0 18 433" draw:points="0,0 18,0 18,433 0,433">
        <text:p/>
      </draw:polygon>
      <draw:frame text:anchor-type="page" text:anchor-page-number="4" draw:z-index="403" draw:style-name="gr1" draw:text-style-name="P2" svg:width="5.8343in" svg:height="0.174in" svg:x="1.2516in" svg:y="5.4008in">
        <draw:text-box>
          <text:p><text:span text:style-name="T4">drawings to the Proposed Scope of Work as attached hereto. Once contracted, with respect to the </text:span></text:p>
        </draw:text-box>
      </draw:frame>
      <draw:polygon text:anchor-type="page" text:anchor-page-number="11" draw:z-index="404" draw:style-name="gr3" draw:text-style-name="P3" svg:width="0.8902in" svg:height="0.0067in" svg:x="4.1551in" svg:y="4.3646in" svg:viewBox="0 0 2262 18" draw:points="0,0 2262,0 2262,18 0,18">
        <text:p/>
      </draw:polygon>
      <draw:frame text:anchor-type="page" text:anchor-page-number="5" draw:z-index="405" draw:style-name="gr2" draw:text-style-name="P2" svg:width="0.0016in" svg:height="0.1925in" svg:x="1.5016in" svg:y="4.8909in">
        <draw:text-box>
          <text:p/>
        </draw:text-box>
      </draw:frame>
      <draw:frame text:anchor-type="page" text:anchor-page-number="3" draw:z-index="406" draw:style-name="gr1" draw:text-style-name="P2" svg:width="0.7161in" svg:height="0.176in" svg:x="4.6189in" svg:y="5.3953in">
        <draw:text-box>
          <text:p><text:span text:style-name="T8">Format: </text:span></text:p>
        </draw:text-box>
      </draw:frame>
      <draw:frame text:anchor-type="page" text:anchor-page-number="12" draw:z-index="407" draw:style-name="gr1" draw:text-style-name="P2" svg:width="3.4012in" svg:height="0.174in" svg:x="1.2516in" svg:y="5.5681in">
        <draw:text-box>
          <text:p><text:span text:style-name="T4">amount that was included in the bid to cover their work. </text:span></text:p>
        </draw:text-box>
      </draw:frame>
      <draw:frame text:anchor-type="page" text:anchor-page-number="8" draw:z-index="408" draw:style-name="gr1" draw:text-style-name="P2" svg:width="0.7933in" svg:height="0.174in" svg:x="1.2516in" svg:y="5.9075in">
        <draw:text-box>
          <text:p><text:span text:style-name="T4">[Institution]. </text:span></text:p>
        </draw:text-box>
      </draw:frame>
      <draw:frame text:anchor-type="page" text:anchor-page-number="4" draw:z-index="409" draw:style-name="gr1" draw:text-style-name="P2" svg:width="5.9894in" svg:height="0.174in" svg:x="1.2516in" svg:y="5.5681in">
        <draw:text-box>
          <text:p><text:span text:style-name="T4">Exhibit Documentation, Contractor warrants to Owner that the Scope of Work reflected therein can </text:span></text:p>
        </draw:text-box>
      </draw:frame>
      <draw:frame text:anchor-type="page" text:anchor-page-number="3" draw:z-index="410" draw:style-name="gr2" draw:text-style-name="P2" svg:width="0.0016in" svg:height="0.1925in" svg:x="1.7516in" svg:y="5.5626in">
        <draw:text-box>
          <text:p/>
        </draw:text-box>
      </draw:frame>
      <draw:frame text:anchor-type="page" text:anchor-page-number="9" draw:z-index="411" draw:style-name="gr1" draw:text-style-name="P2" svg:width="5.9079in" svg:height="0.174in" svg:x="1.2516in" svg:y="5.9075in">
        <draw:text-box>
          <text:p><text:span text:style-name="T4">Subcontractors, visit their facilities, talk with references and approve of their inclusion on the job. </text:span></text:p>
        </draw:text-box>
      </draw:frame>
      <draw:polygon text:anchor-type="page" text:anchor-page-number="6" draw:z-index="412" draw:style-name="gr3" draw:text-style-name="P3" svg:width="3.3697in" svg:height="0.0067in" svg:x="4.0819in" svg:y="5.2413in" svg:viewBox="0 0 8560 18" draw:points="0,0 8560,0 8560,18 0,18">
        <text:p/>
      </draw:polygon>
      <draw:frame text:anchor-type="page" text:anchor-page-number="7" draw:z-index="413" draw:style-name="gr1" draw:text-style-name="P2" svg:width="0.7815in" svg:height="0.176in" svg:x="1.2516in" svg:y="4.7626in">
        <draw:text-box>
          <text:p><text:span text:style-name="T8">Contract </text:span></text:p>
        </draw:text-box>
      </draw:frame>
      <draw:frame text:anchor-type="page" text:anchor-page-number="2" draw:z-index="414" draw:style-name="gr1" draw:text-style-name="P2" svg:width="3.528in" svg:height="0.176in" svg:x="1.2516in" svg:y="5.5626in">
        <draw:text-box>
          <text:p><text:span text:style-name="T8">Bidders must bid on complete exhibitions</text:span></text:p>
        </draw:text-box>
      </draw:frame>
      <draw:frame text:anchor-type="page" text:anchor-page-number="12" draw:z-index="415" draw:style-name="gr2" draw:text-style-name="P2" svg:width="0.0016in" svg:height="0.1925in" svg:x="1.2516in" svg:y="5.7374in">
        <draw:text-box>
          <text:p/>
        </draw:text-box>
      </draw:frame>
      <draw:frame text:anchor-type="page" text:anchor-page-number="5" draw:z-index="416" draw:style-name="gr1" draw:text-style-name="P2" svg:width="0.0921in" svg:height="0.174in" svg:x="1.5016in" svg:y="5.061in">
        <draw:text-box>
          <text:p><text:span text:style-name="T4">• </text:span></text:p>
        </draw:text-box>
      </draw:frame>
      <draw:polygon text:anchor-type="page" text:anchor-page-number="11" draw:z-index="417" draw:style-name="gr3" draw:text-style-name="P3" svg:width="0.7634in" svg:height="0.0067in" svg:x="6.365in" svg:y="4.3646in" svg:viewBox="0 0 1940 18" draw:points="0,0 1940,0 1940,18 0,18">
        <text:p/>
      </draw:polygon>
      <draw:frame text:anchor-type="page" text:anchor-page-number="10" draw:z-index="418" draw:style-name="gr2" draw:text-style-name="P2" svg:width="0.0016in" svg:height="0.1925in" svg:x="2.2516in" svg:y="5.7374in">
        <draw:text-box>
          <text:p/>
        </draw:text-box>
      </draw:frame>
      <draw:frame text:anchor-type="page" text:anchor-page-number="1" draw:z-index="419" draw:style-name="gr1" draw:text-style-name="P2" svg:width="5.6705in" svg:height="0.176in" svg:x="1.2516in" svg:y="3.939in">
        <draw:text-box>
          <text:p><text:span text:style-name="T8">ALL QUESTIONS PERTAINING TO THIS RFP MUST BE SUBMITTED BY </text:span></text:p>
        </draw:text-box>
      </draw:frame>
      <draw:frame text:anchor-type="page" text:anchor-page-number="12" draw:z-index="420" draw:style-name="gr1" draw:text-style-name="P2" svg:width="2.6831in" svg:height="0.176in" svg:x="1.2516in" svg:y="5.902in">
        <draw:text-box>
          <text:p><text:span text:style-name="T8">Subcontractor’s Scope of Work </text:span></text:p>
        </draw:text-box>
      </draw:frame>
      <draw:frame text:anchor-type="page" text:anchor-page-number="7" draw:z-index="421" draw:style-name="gr1" draw:text-style-name="P2" svg:width="6.1287in" svg:height="0.174in" svg:x="1.2516in" svg:y="4.9374in">
        <draw:text-box>
          <text:p><text:span text:style-name="T4">[Institution] intends to enter into a contract, which will include the fabrication scope of work outlined </text:span></text:p>
        </draw:text-box>
      </draw:frame>
      <draw:frame text:anchor-type="page" text:anchor-page-number="9" draw:z-index="422" draw:style-name="gr1" draw:text-style-name="P2" svg:width="5.3358in" svg:height="0.174in" svg:x="1.2516in" svg:y="6.078in">
        <draw:text-box>
          <text:p><text:span text:style-name="T4">During fabrication, if a Subcontractor becomes necessary, [Institution] must approve the </text:span></text:p>
        </draw:text-box>
      </draw:frame>
      <draw:frame text:anchor-type="page" text:anchor-page-number="3" draw:z-index="423" draw:style-name="gr1" draw:text-style-name="P2" svg:width="2.0252in" svg:height="0.176in" svg:x="1.7516in" svg:y="5.7319in">
        <draw:text-box>
          <text:p><text:span text:style-name="T8">[Institution] [RFP Title] </text:span></text:p>
        </draw:text-box>
      </draw:frame>
      <draw:frame text:anchor-type="page" text:anchor-page-number="11" draw:z-index="424" draw:style-name="gr1" draw:text-style-name="P2" svg:width="5.7933in" svg:height="0.174in" svg:x="1.2516in" svg:y="4.2138in">
        <draw:text-box>
          <text:p><text:span text:style-name="T4">Regulations do not apply. If the onsite work is not trade work, then the regulations do not apply. </text:span></text:p>
        </draw:text-box>
      </draw:frame>
      <draw:frame text:anchor-type="page" text:anchor-page-number="2" draw:z-index="425" draw:style-name="gr1" draw:text-style-name="P2" svg:width="3.4512in" svg:height="0.174in" svg:x="3.9453in" svg:y="5.5681in">
        <draw:text-box>
          <text:p><text:span text:style-name="T4">. Bidders may bid on all of the exhibitions, or only select </text:span></text:p>
        </draw:text-box>
      </draw:frame>
      <draw:frame text:anchor-type="page" text:anchor-page-number="5" draw:z-index="426" draw:style-name="gr1" draw:text-style-name="P2" svg:width="5.5579in" svg:height="0.174in" svg:x="1.7516in" svg:y="5.061in">
        <draw:text-box>
          <text:p><text:span text:style-name="T4">At least two comparable previous projects in which the bidder has engaged, with names and </text:span></text:p>
        </draw:text-box>
      </draw:frame>
      <draw:polygon text:anchor-type="page" text:anchor-page-number="1" draw:z-index="427" draw:style-name="gr3" draw:text-style-name="P3" svg:width="0.0067in" svg:height="0.1665in" svg:x="1.1717in" svg:y="4.1146in" svg:viewBox="0 0 18 424" draw:points="0,0 18,0 18,424 0,424">
        <text:p/>
      </draw:polygon>
      <draw:frame text:anchor-type="page" text:anchor-page-number="8" draw:z-index="428" draw:style-name="gr2" draw:text-style-name="P2" svg:width="0.0016in" svg:height="0.1925in" svg:x="1.2516in" svg:y="6.078in">
        <draw:text-box>
          <text:p/>
        </draw:text-box>
      </draw:frame>
      <draw:frame text:anchor-type="page" text:anchor-page-number="4" draw:z-index="429" draw:style-name="gr1" draw:text-style-name="P2" svg:width="6.0276in" svg:height="0.174in" svg:x="1.2516in" svg:y="5.7374in">
        <draw:text-box>
          <text:p><text:span text:style-name="T4">be completed by Contractor, in a form substantially similar to the preliminary scope, for the amount </text:span></text:p>
        </draw:text-box>
      </draw:frame>
      <draw:frame text:anchor-type="page" text:anchor-page-number="10" draw:z-index="430" draw:style-name="gr2" draw:text-style-name="P2" svg:width="0.0016in" svg:height="0.1925in" svg:x="2.7516in" svg:y="5.7374in">
        <draw:text-box>
          <text:p/>
        </draw:text-box>
      </draw:frame>
      <draw:frame text:anchor-type="page" text:anchor-page-number="6" draw:z-index="431" draw:style-name="gr1" draw:text-style-name="P2" svg:width="5.5996in" svg:height="0.174in" svg:x="1.7516in" svg:y="5.0909in">
        <draw:text-box>
          <text:p><text:span text:style-name="T4">package. In other words, Contractors cannot bid on select scopes of work and/or experiences </text:span></text:p>
        </draw:text-box>
      </draw:frame>
      <draw:frame text:anchor-type="page" text:anchor-page-number="11" draw:z-index="432" draw:style-name="gr2" draw:text-style-name="P2" svg:width="0.0016in" svg:height="0.1925in" svg:x="1.2516in" svg:y="4.3839in">
        <draw:text-box>
          <text:p/>
        </draw:text-box>
      </draw:frame>
      <draw:frame text:anchor-type="page" text:anchor-page-number="5" draw:z-index="433" draw:style-name="gr1" draw:text-style-name="P2" svg:width="5.1051in" svg:height="0.174in" svg:x="1.7516in" svg:y="5.2311in">
        <draw:text-box>
          <text:p><text:span text:style-name="T4">telephone numbers of contacts with whom the bidder’s previous performance can be </text:span></text:p>
        </draw:text-box>
      </draw:frame>
      <draw:frame text:anchor-type="page" text:anchor-page-number="8" draw:z-index="434" draw:style-name="gr1" draw:text-style-name="P2" svg:width="5.8752in" svg:height="0.174in" svg:x="1.2516in" svg:y="6.2437in">
        <draw:text-box>
          <text:p><text:span text:style-name="T4">All exhibits must have shop drawings that are approved by [Institution] prior to fabrication. Final </text:span></text:p>
        </draw:text-box>
      </draw:frame>
      <draw:frame text:anchor-type="page" text:anchor-page-number="3" draw:z-index="435" draw:style-name="gr2" draw:text-style-name="P2" svg:width="0.0016in" svg:height="0.1925in" svg:x="1.7516in" svg:y="5.902in">
        <draw:text-box>
          <text:p/>
        </draw:text-box>
      </draw:frame>
      <draw:frame text:anchor-type="page" text:anchor-page-number="4" draw:z-index="436" draw:style-name="gr1" draw:text-style-name="P2" svg:width="2.2205in" svg:height="0.174in" svg:x="1.2516in" svg:y="5.9075in">
        <draw:text-box>
          <text:p><text:span text:style-name="T4">of the compensation set forth below. </text:span></text:p>
        </draw:text-box>
      </draw:frame>
      <draw:polygon text:anchor-type="page" text:anchor-page-number="6" draw:z-index="437" draw:style-name="gr3" draw:text-style-name="P3" svg:width="2.0201in" svg:height="0.0063in" svg:x="1.7516in" svg:y="5.4114in" svg:viewBox="0 0 5132 17" draw:points="0,0 5132,0 5132,17 0,17">
        <text:p/>
      </draw:polygon>
      <draw:frame text:anchor-type="page" text:anchor-page-number="9" draw:z-index="438" draw:style-name="gr1" draw:text-style-name="P2" svg:width="5.5453in" svg:height="0.174in" svg:x="1.2516in" svg:y="6.2437in">
        <draw:text-box>
          <text:p><text:span text:style-name="T4">Subcontractor and reserves the right to review Subcontractors, visit their facilities, talk with </text:span></text:p>
        </draw:text-box>
      </draw:frame>
      <draw:frame text:anchor-type="page" text:anchor-page-number="10" draw:z-index="439" draw:style-name="gr2" draw:text-style-name="P2" svg:width="0.0016in" svg:height="0.1925in" svg:x="3.2516in" svg:y="5.7374in">
        <draw:text-box>
          <text:p/>
        </draw:text-box>
      </draw:frame>
      <draw:polygon text:anchor-type="page" text:anchor-page-number="1" draw:z-index="440" draw:style-name="gr3" draw:text-style-name="P3" svg:width="0.0067in" svg:height="0.1665in" svg:x="7.5752in" svg:y="4.1146in" svg:viewBox="0 0 18 424" draw:points="0,0 18,0 18,424 0,424">
        <text:p/>
      </draw:polygon>
      <draw:frame text:anchor-type="page" text:anchor-page-number="7" draw:z-index="441" draw:style-name="gr1" draw:text-style-name="P2" svg:width="1.5969in" svg:height="0.174in" svg:x="1.2516in" svg:y="5.1075in">
        <draw:text-box>
          <text:p><text:span text:style-name="T4">in the Project Documents. </text:span></text:p>
        </draw:text-box>
      </draw:frame>
      <draw:frame text:anchor-type="page" text:anchor-page-number="2" draw:z-index="442" draw:style-name="gr1" draw:text-style-name="P2" svg:width="4.0713in" svg:height="0.174in" svg:x="1.2516in" svg:y="5.7374in">
        <draw:text-box>
          <text:p><text:span text:style-name="T4">ones, but the bid(s) must incorporate all of the identified scopes for </text:span></text:p>
        </draw:text-box>
      </draw:frame>
      <draw:frame text:anchor-type="page" text:anchor-page-number="12" draw:z-index="443" draw:style-name="gr2" draw:text-style-name="P2" svg:width="0.0016in" svg:height="0.1925in" svg:x="3.7516in" svg:y="5.902in">
        <draw:text-box>
          <text:p/>
        </draw:text-box>
      </draw:frame>
      <draw:frame text:anchor-type="page" text:anchor-page-number="12" draw:z-index="444" draw:style-name="gr2" draw:text-style-name="P2" svg:width="0.0016in" svg:height="0.1925in" svg:x="4.2516in" svg:y="5.902in">
        <draw:text-box>
          <text:p/>
        </draw:text-box>
      </draw:frame>
      <draw:frame text:anchor-type="page" text:anchor-page-number="1" draw:z-index="445" draw:style-name="gr1" draw:text-style-name="P2" svg:width="1.4303in" svg:height="0.176in" svg:x="1.2516in" svg:y="4.1083in">
        <draw:text-box>
          <text:p><text:span text:style-name="T8">[Day/Date/Time] </text:span></text:p>
        </draw:text-box>
      </draw:frame>
      <draw:frame text:anchor-type="page" text:anchor-page-number="10" draw:z-index="446" draw:style-name="gr2" draw:text-style-name="P2" svg:width="0.0016in" svg:height="0.1925in" svg:x="3.7516in" svg:y="5.7374in">
        <draw:text-box>
          <text:p/>
        </draw:text-box>
      </draw:frame>
      <draw:frame text:anchor-type="page" text:anchor-page-number="8" draw:z-index="447" draw:style-name="gr1" draw:text-style-name="P2" svg:width="4.5543in" svg:height="0.174in" svg:x="1.2516in" svg:y="6.4138in">
        <draw:text-box>
          <text:p><text:span text:style-name="T4">approval will be from the official [Institution] representative, [Name/Title]. </text:span></text:p>
        </draw:text-box>
      </draw:frame>
      <draw:frame text:anchor-type="page" text:anchor-page-number="5" draw:z-index="448" draw:style-name="gr1" draw:text-style-name="P2" svg:width="0.6516in" svg:height="0.174in" svg:x="1.7516in" svg:y="5.4008in">
        <draw:text-box>
          <text:p><text:span text:style-name="T4">discussed. </text:span></text:p>
        </draw:text-box>
      </draw:frame>
      <draw:frame text:anchor-type="page" text:anchor-page-number="11" draw:z-index="449" draw:style-name="gr1" draw:text-style-name="P2" svg:width="6.1551in" svg:height="0.174in" svg:x="1.2516in" svg:y="4.5543in">
        <draw:text-box>
          <text:p><text:span text:style-name="T4">[Describe any specific requirements for on-site trade labor work and Affirmative Action Regulations.] </text:span></text:p>
        </draw:text-box>
      </draw:frame>
      <draw:frame text:anchor-type="page" text:anchor-page-number="3" draw:z-index="450" draw:style-name="gr1" draw:text-style-name="P2" svg:width="3.0421in" svg:height="0.176in" svg:x="1.7516in" svg:y="6.072in">
        <draw:text-box>
          <text:p><text:span text:style-name="T8">[Institution] [RFP Title] Bid Sheets: </text:span></text:p>
        </draw:text-box>
      </draw:frame>
      <draw:frame text:anchor-type="page" text:anchor-page-number="4" draw:z-index="451" draw:style-name="gr2" draw:text-style-name="P2" svg:width="0.0016in" svg:height="0.1925in" svg:x="3.5547in" svg:y="5.902in">
        <draw:text-box>
          <text:p/>
        </draw:text-box>
      </draw:frame>
      <draw:frame text:anchor-type="page" text:anchor-page-number="2" draw:z-index="452" draw:style-name="gr1" draw:text-style-name="P2" svg:width="0.3094in" svg:height="0.176in" svg:x="5.3984in" svg:y="5.7319in">
        <draw:text-box>
          <text:p><text:span text:style-name="T8">ALL</text:span></text:p>
        </draw:text-box>
      </draw:frame>
      <draw:frame text:anchor-type="page" text:anchor-page-number="6" draw:z-index="453" draw:style-name="gr1" draw:text-style-name="P2" svg:width="5.5543in" svg:height="0.174in" svg:x="1.7516in" svg:y="5.261in">
        <draw:text-box>
          <text:p><text:span text:style-name="T4">within a single exhibition project. If a Contractor selects not to bid on the entire RFP, please </text:span></text:p>
        </draw:text-box>
      </draw:frame>
      <draw:frame text:anchor-type="page" text:anchor-page-number="9" draw:z-index="454" draw:style-name="gr1" draw:text-style-name="P2" svg:width="3.1669in" svg:height="0.174in" svg:x="1.2516in" svg:y="6.4138in">
        <draw:text-box>
          <text:p><text:span text:style-name="T4">references and approve of their inclusion on the job. </text:span></text:p>
        </draw:text-box>
      </draw:frame>
      <draw:frame text:anchor-type="page" text:anchor-page-number="7" draw:z-index="455" draw:style-name="gr2" draw:text-style-name="P2" svg:width="0.0016in" svg:height="0.1925in" svg:x="1.2516in" svg:y="5.278in">
        <draw:text-box>
          <text:p/>
        </draw:text-box>
      </draw:frame>
      <draw:frame text:anchor-type="page" text:anchor-page-number="11" draw:z-index="456" draw:style-name="gr2" draw:text-style-name="P2" svg:width="0.0016in" svg:height="0.1925in" svg:x="1.2516in" svg:y="4.7244in">
        <draw:text-box>
          <text:p/>
        </draw:text-box>
      </draw:frame>
      <draw:frame text:anchor-type="page" text:anchor-page-number="4" draw:z-index="457" draw:style-name="gr2" draw:text-style-name="P2" svg:width="0.0016in" svg:height="0.1925in" svg:x="1.2516in" svg:y="6.072in">
        <draw:text-box>
          <text:p/>
        </draw:text-box>
      </draw:frame>
      <draw:frame text:anchor-type="page" text:anchor-page-number="7" draw:z-index="458" draw:style-name="gr2" draw:text-style-name="P2" svg:width="0.0016in" svg:height="0.1925in" svg:x="1.2516in" svg:y="5.448in">
        <draw:text-box>
          <text:p/>
        </draw:text-box>
      </draw:frame>
      <draw:frame text:anchor-type="page" text:anchor-page-number="8" draw:z-index="459" draw:style-name="gr2" draw:text-style-name="P2" svg:width="0.0016in" svg:height="0.1925in" svg:x="1.2516in" svg:y="6.5839in">
        <draw:text-box>
          <text:p/>
        </draw:text-box>
      </draw:frame>
      <draw:polygon text:anchor-type="page" text:anchor-page-number="2" draw:z-index="460" draw:style-name="gr3" draw:text-style-name="P3" svg:width="4.787in" svg:height="0.0067in" svg:x="2.4583in" svg:y="5.8878in" svg:viewBox="0 0 12160 18" draw:points="0,0 12160,0 12160,18 0,18">
        <text:p/>
      </draw:polygon>
      <draw:frame text:anchor-type="page" text:anchor-page-number="3" draw:z-index="461" draw:style-name="gr1" draw:text-style-name="P2" svg:width="4.4413in" svg:height="0.174in" svg:x="2.2516in" svg:y="6.2437in">
        <draw:text-box>
          <text:p><text:span text:style-name="T4">Each electronic project folder includes a tab for individual exhibits plus a </text:span></text:p>
        </draw:text-box>
      </draw:frame>
      <draw:frame text:anchor-type="page" text:anchor-page-number="6" draw:z-index="462" draw:style-name="gr1" draw:text-style-name="P2" svg:width="2.6303in" svg:height="0.174in" svg:x="1.7516in" svg:y="5.428in">
        <draw:text-box>
          <text:p><text:span text:style-name="T4">provide the reasoning for your selection(s). </text:span></text:p>
        </draw:text-box>
      </draw:frame>
      <draw:frame text:anchor-type="page" text:anchor-page-number="12" draw:z-index="463" draw:style-name="gr2" draw:text-style-name="P2" svg:width="0.0016in" svg:height="0.1925in" svg:x="4.7516in" svg:y="5.902in">
        <draw:text-box>
          <text:p/>
        </draw:text-box>
      </draw:frame>
      <draw:frame text:anchor-type="page" text:anchor-page-number="9" draw:z-index="464" draw:style-name="gr2" draw:text-style-name="P2" svg:width="0.0016in" svg:height="0.1925in" svg:x="1.2516in" svg:y="6.5783in">
        <draw:text-box>
          <text:p/>
        </draw:text-box>
      </draw:frame>
      <draw:polygon text:anchor-type="page" text:anchor-page-number="1" draw:z-index="465" draw:style-name="gr3" draw:text-style-name="P3" svg:width="0.0067in" svg:height="0.1701in" svg:x="1.1717in" svg:y="4.2811in" svg:viewBox="0 0 18 433" draw:points="0,0 18,0 18,433 0,433">
        <text:p/>
      </draw:polygon>
      <draw:frame text:anchor-type="page" text:anchor-page-number="5" draw:z-index="466" draw:style-name="gr2" draw:text-style-name="P2" svg:width="0.0016in" svg:height="0.1925in" svg:x="1.5016in" svg:y="5.5681in">
        <draw:text-box>
          <text:p/>
        </draw:text-box>
      </draw:frame>
      <draw:frame text:anchor-type="page" text:anchor-page-number="10" draw:z-index="467" draw:style-name="gr2" draw:text-style-name="P2" svg:width="0.0016in" svg:height="0.1925in" svg:x="4.2516in" svg:y="5.7374in">
        <draw:text-box>
          <text:p/>
        </draw:text-box>
      </draw:frame>
      <draw:frame text:anchor-type="page" text:anchor-page-number="6" draw:z-index="468" draw:style-name="gr2" draw:text-style-name="P2" svg:width="0.0016in" svg:height="0.1925in" svg:x="1.5016in" svg:y="5.5925in">
        <draw:text-box>
          <text:p/>
        </draw:text-box>
      </draw:frame>
      <draw:frame text:anchor-type="page" text:anchor-page-number="3" draw:z-index="469" draw:style-name="gr1" draw:text-style-name="P2" svg:width="4.5004in" svg:height="0.174in" svg:x="2.2516in" svg:y="6.4138in">
        <draw:text-box>
          <text:p><text:span text:style-name="T4">Consolidated Bid Sheet listing all of the exhibits within [the/each] project. </text:span></text:p>
        </draw:text-box>
      </draw:frame>
      <draw:frame text:anchor-type="page" text:anchor-page-number="9" draw:z-index="470" draw:style-name="gr1" draw:text-style-name="P2" svg:width="2.1469in" svg:height="0.176in" svg:x="1.2516in" svg:y="6.7484in">
        <draw:text-box>
          <text:p><text:span text:style-name="T8">Fabrication Coordination </text:span></text:p>
        </draw:text-box>
      </draw:frame>
      <draw:frame text:anchor-type="page" text:anchor-page-number="12" draw:z-index="471" draw:style-name="gr2" draw:text-style-name="P2" svg:width="0.0016in" svg:height="0.1925in" svg:x="5.2516in" svg:y="5.902in">
        <draw:text-box>
          <text:p/>
        </draw:text-box>
      </draw:frame>
      <draw:frame text:anchor-type="page" text:anchor-page-number="7" draw:z-index="472" draw:style-name="gr1" draw:text-style-name="P2" svg:width="3.4461in" svg:height="0.176in" svg:x="1.2516in" svg:y="5.6083in">
        <draw:text-box>
          <text:p><text:span text:style-name="T8">RFP Scope Clarifications and Exceptions </text:span></text:p>
        </draw:text-box>
      </draw:frame>
      <draw:frame text:anchor-type="page" text:anchor-page-number="8" draw:z-index="473" draw:style-name="gr1" draw:text-style-name="P2" svg:width="5.9579in" svg:height="0.174in" svg:x="1.2516in" svg:y="6.7543in">
        <draw:text-box>
          <text:p><text:span text:style-name="T4">If required, the Contractor shall provide drawings and calculations, stamped by a [State] registered </text:span></text:p>
        </draw:text-box>
      </draw:frame>
      <draw:polygon text:anchor-type="page" text:anchor-page-number="1" draw:z-index="474" draw:style-name="gr3" draw:text-style-name="P3" svg:width="0.0067in" svg:height="0.1701in" svg:x="7.5752in" svg:y="4.2811in" svg:viewBox="0 0 18 433" draw:points="0,0 18,0 18,433 0,433">
        <text:p/>
      </draw:polygon>
      <draw:frame text:anchor-type="page" text:anchor-page-number="4" draw:z-index="475" draw:style-name="gr1" draw:text-style-name="P2" svg:width="2.6303in" svg:height="0.176in" svg:x="1.2516in" svg:y="6.239in">
        <draw:text-box>
          <text:p><text:span text:style-name="T8">Standards and Work Summary </text:span></text:p>
        </draw:text-box>
      </draw:frame>
      <draw:frame text:anchor-type="page" text:anchor-page-number="11" draw:z-index="476" draw:style-name="gr1" draw:text-style-name="P2" svg:width="0.9571in" svg:height="0.176in" svg:x="1.2516in" svg:y="4.8854in">
        <draw:text-box>
          <text:p><text:span text:style-name="T8">Ownership </text:span></text:p>
        </draw:text-box>
      </draw:frame>
      <draw:frame text:anchor-type="page" text:anchor-page-number="5" draw:z-index="477" draw:style-name="gr1" draw:text-style-name="P2" svg:width="0.0921in" svg:height="0.174in" svg:x="1.5016in" svg:y="5.7374in">
        <draw:text-box>
          <text:p><text:span text:style-name="T4">• </text:span></text:p>
        </draw:text-box>
      </draw:frame>
      <draw:frame text:anchor-type="page" text:anchor-page-number="2" draw:z-index="478" draw:style-name="gr1" draw:text-style-name="P2" svg:width="1.5094in" svg:height="0.174in" svg:x="5.7118in" svg:y="5.7374in">
        <draw:text-box>
          <text:p><text:span text:style-name="T4">of the exhibits described </text:span></text:p>
        </draw:text-box>
      </draw:frame>
      <draw:frame text:anchor-type="page" text:anchor-page-number="10" draw:z-index="479" draw:style-name="gr2" draw:text-style-name="P2" svg:width="0.0016in" svg:height="0.1925in" svg:x="4.7516in" svg:y="5.7374in">
        <draw:text-box>
          <text:p/>
        </draw:text-box>
      </draw:frame>
      <draw:polygon text:anchor-type="page" text:anchor-page-number="2" draw:z-index="480" draw:style-name="gr3" draw:text-style-name="P3" svg:width="2.3567in" svg:height="0.0067in" svg:x="1.2516in" svg:y="6.0579in" svg:viewBox="0 0 5987 18" draw:points="0,0 5987,0 5987,18 0,18">
        <text:p/>
      </draw:polygon>
      <draw:frame text:anchor-type="page" text:anchor-page-number="6" draw:z-index="481" draw:style-name="gr2" draw:text-style-name="P2" svg:width="0.0016in" svg:height="0.1925in" svg:x="1.5016in" svg:y="5.7626in">
        <draw:text-box>
          <text:p/>
        </draw:text-box>
      </draw:frame>
      <draw:frame text:anchor-type="page" text:anchor-page-number="8" draw:z-index="482" draw:style-name="gr1" draw:text-style-name="P2" svg:width="5.7433in" svg:height="0.174in" svg:x="1.2516in" svg:y="6.9209in">
        <draw:text-box>
          <text:p><text:span text:style-name="T4">structural engineer, which may be submitted to the required [State] agencies for permits, where </text:span></text:p>
        </draw:text-box>
      </draw:frame>
      <draw:frame text:anchor-type="page" text:anchor-page-number="12" draw:z-index="483" draw:style-name="gr2" draw:text-style-name="P2" svg:width="0.0016in" svg:height="0.1925in" svg:x="5.7516in" svg:y="5.902in">
        <draw:text-box>
          <text:p/>
        </draw:text-box>
      </draw:frame>
      <draw:frame text:anchor-type="page" text:anchor-page-number="7" draw:z-index="484" draw:style-name="gr1" draw:text-style-name="P2" svg:width="1.5886in" svg:height="0.174in" svg:x="1.2516in" svg:y="5.7839in">
        <draw:text-box>
          <text:p><text:span text:style-name="T4">[List anything applicable] </text:span></text:p>
        </draw:text-box>
      </draw:frame>
      <draw:frame text:anchor-type="page" text:anchor-page-number="10" draw:z-index="485" draw:style-name="gr2" draw:text-style-name="P2" svg:width="0.0016in" svg:height="0.1925in" svg:x="5.2516in" svg:y="5.7374in">
        <draw:text-box>
          <text:p/>
        </draw:text-box>
      </draw:frame>
      <draw:frame text:anchor-type="page" text:anchor-page-number="9" draw:z-index="486" draw:style-name="gr1" draw:text-style-name="P2" svg:width="6.1185in" svg:height="0.174in" svg:x="1.2516in" svg:y="6.9209in">
        <draw:text-box>
          <text:p><text:span text:style-name="T4">As noted in the Scopes of Work section of the attached Exhibit Descriptions, there [are/may be] other </text:span></text:p>
        </draw:text-box>
      </draw:frame>
      <draw:frame text:anchor-type="page" text:anchor-page-number="3" draw:z-index="487" draw:style-name="gr2" draw:text-style-name="P2" svg:width="0.0016in" svg:height="0.1925in" svg:x="1.7516in" svg:y="6.5783in">
        <draw:text-box>
          <text:p/>
        </draw:text-box>
      </draw:frame>
      <draw:frame text:anchor-type="page" text:anchor-page-number="1" draw:z-index="488" draw:style-name="gr2" draw:text-style-name="P2" svg:width="0.0016in" svg:height="0.1925in" svg:x="1.2516in" svg:y="4.2752in">
        <draw:text-box>
          <text:p/>
        </draw:text-box>
      </draw:frame>
      <draw:frame text:anchor-type="page" text:anchor-page-number="11" draw:z-index="489" draw:style-name="gr1" draw:text-style-name="P2" svg:width="6.0677in" svg:height="0.174in" svg:x="1.2516in" svg:y="5.061in">
        <draw:text-box>
          <text:p><text:span text:style-name="T4">[Note: This section should be a summary overview - - with specifics outlined in the contract sample; </text:span></text:p>
        </draw:text-box>
      </draw:frame>
      <draw:frame text:anchor-type="page" text:anchor-page-number="5" draw:z-index="490" draw:style-name="gr1" draw:text-style-name="P2" svg:width="5.6488in" svg:height="0.174in" svg:x="1.7516in" svg:y="5.7374in">
        <draw:text-box>
          <text:p><text:span text:style-name="T4">Examples from past projects that reflect the deliverables and scope that are listed in the scope </text:span></text:p>
        </draw:text-box>
      </draw:frame>
      <draw:frame text:anchor-type="page" text:anchor-page-number="4" draw:z-index="491" draw:style-name="gr1" draw:text-style-name="P2" svg:width="6.1067in" svg:height="0.174in" svg:x="1.2516in" svg:y="6.4181in">
        <draw:text-box>
          <text:p><text:span text:style-name="T2">Parts of this invitation’s documents are [Institution]'s [list any applicable standards documents and/or </text:span></text:p>
        </draw:text-box>
      </draw:frame>
      <draw:frame text:anchor-type="page" text:anchor-page-number="6" draw:z-index="492" draw:style-name="gr1" draw:text-style-name="P2" svg:width="2.4567in" svg:height="0.176in" svg:x="1.2516in" svg:y="5.9319in">
        <draw:text-box>
          <text:p><text:span text:style-name="T8">PROPOSED SCOPE OF WORK:</text:span></text:p>
        </draw:text-box>
      </draw:frame>
      <draw:frame text:anchor-type="page" text:anchor-page-number="7" draw:z-index="493" draw:style-name="gr2" draw:text-style-name="P2" svg:width="0.0016in" svg:height="0.1925in" svg:x="1.2516in" svg:y="5.9543in">
        <draw:text-box>
          <text:p/>
        </draw:text-box>
      </draw:frame>
      <draw:frame text:anchor-type="page" text:anchor-page-number="5" draw:z-index="494" draw:style-name="gr1" draw:text-style-name="P2" svg:width="0.5476in" svg:height="0.174in" svg:x="1.7516in" svg:y="5.9075in">
        <draw:text-box>
          <text:p><text:span text:style-name="T4">of work. </text:span></text:p>
        </draw:text-box>
      </draw:frame>
      <draw:frame text:anchor-type="page" text:anchor-page-number="11" draw:z-index="495" draw:style-name="gr1" draw:text-style-name="P2" svg:width="2.9335in" svg:height="0.174in" svg:x="1.2516in" svg:y="5.2311in">
        <draw:text-box>
          <text:p><text:span text:style-name="T4">particularly as regards multimedia projects and 3</text:span></text:p>
        </draw:text-box>
      </draw:frame>
      <draw:frame text:anchor-type="page" text:anchor-page-number="2" draw:z-index="496" draw:style-name="gr1" draw:text-style-name="P2" svg:width="2.3921in" svg:height="0.174in" svg:x="1.2516in" svg:y="5.9075in">
        <draw:text-box>
          <text:p><text:span text:style-name="T4">within each selected exhibition project. </text:span></text:p>
        </draw:text-box>
      </draw:frame>
      <draw:frame text:anchor-type="page" text:anchor-page-number="4" draw:z-index="497" draw:style-name="gr1" draw:text-style-name="P2" svg:width="5.7803in" svg:height="0.174in" svg:x="1.2516in" svg:y="6.5937in">
        <draw:text-box>
          <text:p><text:span text:style-name="T2">official guidelines included in the RFP]. [Institution] expects to enter into a contract using these </text:span></text:p>
        </draw:text-box>
      </draw:frame>
      <draw:frame text:anchor-type="page" text:anchor-page-number="12" draw:z-index="498" draw:style-name="gr1" draw:text-style-name="P2" svg:width="0.3276in" svg:height="0.176in" svg:x="6.2516in" svg:y="5.902in">
        <draw:text-box>
          <text:p><text:span text:style-name="T8">Bid </text:span></text:p>
        </draw:text-box>
      </draw:frame>
      <draw:frame text:anchor-type="page" text:anchor-page-number="9" draw:z-index="499" draw:style-name="gr1" draw:text-style-name="P2" svg:width="5.9303in" svg:height="0.174in" svg:x="1.2516in" svg:y="7.0909in">
        <draw:text-box>
          <text:p><text:span text:style-name="T4">contracted vendors responsible for production and installation work. The successful bidder will be </text:span></text:p>
        </draw:text-box>
      </draw:frame>
      <draw:frame text:anchor-type="page" text:anchor-page-number="10" draw:z-index="500" draw:style-name="gr1" draw:text-style-name="P2" svg:width="1.6717in" svg:height="0.174in" svg:x="1.2516in" svg:y="5.9075in">
        <draw:text-box>
          <text:p><text:span text:style-name="T4">Bidders Meeting (optional) </text:span></text:p>
        </draw:text-box>
      </draw:frame>
      <draw:polygon text:anchor-type="page" text:anchor-page-number="1" draw:z-index="501" draw:style-name="gr3" draw:text-style-name="P3" svg:width="6.2402in" svg:height="0.0071in" svg:x="1.2516in" svg:y="4.6012in" svg:viewBox="0 0 15851 19" draw:points="0,0 15851,0 15851,19 0,19">
        <text:p/>
      </draw:polygon>
      <draw:frame text:anchor-type="page" text:anchor-page-number="3" draw:z-index="502" draw:style-name="gr2" draw:text-style-name="P2" svg:width="0.0016in" svg:height="0.1925in" svg:x="1.7516in" svg:y="6.7543in">
        <draw:text-box>
          <text:p/>
        </draw:text-box>
      </draw:frame>
      <draw:frame text:anchor-type="page" text:anchor-page-number="8" draw:z-index="503" draw:style-name="gr1" draw:text-style-name="P2" svg:width="5.9898in" svg:height="0.174in" svg:x="1.2516in" svg:y="7.0909in">
        <draw:text-box>
          <text:p><text:span text:style-name="T4">necessary. All engineering drawings must be reviewed by [Institution] prior to the start of complete </text:span></text:p>
        </draw:text-box>
      </draw:frame>
      <draw:frame text:anchor-type="page" text:anchor-page-number="11" draw:z-index="504" draw:style-name="gr1" draw:text-style-name="P2" svg:width="0.0823in" svg:height="0.1122in" svg:x="4.2346in" svg:y="5.2083in">
        <draw:text-box>
          <text:p><text:span text:style-name="T5">rd</text:span></text:p>
        </draw:text-box>
      </draw:frame>
      <draw:frame text:anchor-type="page" text:anchor-page-number="12" draw:z-index="505" draw:style-name="gr1" draw:text-style-name="P2" svg:width="2.926in" svg:height="0.174in" svg:x="1.2516in" svg:y="6.078in">
        <draw:text-box>
          <text:p><text:span text:style-name="T4">(Example: John Doe Acoustics – acoustic set up </text:span></text:p>
        </draw:text-box>
      </draw:frame>
      <draw:polygon text:anchor-type="page" text:anchor-page-number="1" draw:z-index="506" draw:style-name="gr3" draw:text-style-name="P3" svg:width="0.0067in" svg:height="0.1701in" svg:x="1.1717in" svg:y="4.4512in" svg:viewBox="0 0 18 433" draw:points="0,0 18,0 18,433 0,433">
        <text:p/>
      </draw:polygon>
      <draw:frame text:anchor-type="page" text:anchor-page-number="3" draw:z-index="507" draw:style-name="gr1" draw:text-style-name="P2" svg:width="1.3268in" svg:height="0.174in" svg:x="2.2516in" svg:y="6.7543in">
        <draw:text-box>
          <text:p><text:span text:style-name="T4">[List Bid Sheet titles] </text:span></text:p>
        </draw:text-box>
      </draw:frame>
      <draw:frame text:anchor-type="page" text:anchor-page-number="8" draw:z-index="508" draw:style-name="gr1" draw:text-style-name="P2" svg:width="5.8559in" svg:height="0.174in" svg:x="1.2516in" svg:y="7.261in">
        <draw:text-box>
          <text:p><text:span text:style-name="T4">engineering shop drawings. Shop drawings and "As Built" drawings will be a final deliverable in </text:span></text:p>
        </draw:text-box>
      </draw:frame>
      <draw:frame text:anchor-type="page" text:anchor-page-number="10" draw:z-index="509" draw:style-name="gr2" draw:text-style-name="P2" svg:width="0.0016in" svg:height="0.1925in" svg:x="3.2516in" svg:y="5.9075in">
        <draw:text-box>
          <text:p/>
        </draw:text-box>
      </draw:frame>
      <draw:frame text:anchor-type="page" text:anchor-page-number="6" draw:z-index="510" draw:style-name="gr2" draw:text-style-name="P2" svg:width="0.0016in" svg:height="0.1925in" svg:x="3.4689in" svg:y="5.9374in">
        <draw:text-box>
          <text:p/>
        </draw:text-box>
      </draw:frame>
      <draw:frame text:anchor-type="page" text:anchor-page-number="7" draw:z-index="511" draw:style-name="gr2" draw:text-style-name="P2" svg:width="0.0016in" svg:height="0.1925in" svg:x="1.2516in" svg:y="6.1244in">
        <draw:text-box>
          <text:p/>
        </draw:text-box>
      </draw:frame>
      <draw:frame text:anchor-type="page" text:anchor-page-number="4" draw:z-index="512" draw:style-name="gr1" draw:text-style-name="P2" svg:width="5.9142in" svg:height="0.174in" svg:x="1.2516in" svg:y="6.7709in">
        <draw:text-box>
          <text:p><text:span text:style-name="T2">standards, </text:span><text:span text:style-name="T4">especially those sections establishing warranties, guarantees and [Institution]'s rights to </text:span></text:p>
        </draw:text-box>
      </draw:frame>
      <draw:frame text:anchor-type="page" text:anchor-page-number="9" draw:z-index="513" draw:style-name="gr1" draw:text-style-name="P2" svg:width="5.8213in" svg:height="0.174in" svg:x="1.2516in" svg:y="7.261in">
        <draw:text-box>
          <text:p><text:span text:style-name="T4">required to work closely with other vendors/contractors to coordinate construction, shipping and </text:span></text:p>
        </draw:text-box>
      </draw:frame>
      <draw:frame text:anchor-type="page" text:anchor-page-number="5" draw:z-index="514" draw:style-name="gr2" draw:text-style-name="P2" svg:width="0.0016in" svg:height="0.1925in" svg:x="1.5016in" svg:y="6.078in">
        <draw:text-box>
          <text:p/>
        </draw:text-box>
      </draw:frame>
      <draw:frame text:anchor-type="page" text:anchor-page-number="2" draw:z-index="515" draw:style-name="gr2" draw:text-style-name="P2" svg:width="0.0016in" svg:height="0.1925in" svg:x="1.2516in" svg:y="6.078in">
        <draw:text-box>
          <text:p/>
        </draw:text-box>
      </draw:frame>
      <draw:frame text:anchor-type="page" text:anchor-page-number="8" draw:z-index="516" draw:style-name="gr1" draw:text-style-name="P2" svg:width="2.1843in" svg:height="0.174in" svg:x="1.2516in" svg:y="7.4311in">
        <draw:text-box>
          <text:p><text:span text:style-name="T4">both printed and electronic formats. </text:span></text:p>
        </draw:text-box>
      </draw:frame>
      <draw:frame text:anchor-type="page" text:anchor-page-number="12" draw:z-index="517" draw:style-name="gr2" draw:text-style-name="P2" svg:width="0.0016in" svg:height="0.1925in" svg:x="4.7516in" svg:y="6.078in">
        <draw:text-box>
          <text:p/>
        </draw:text-box>
      </draw:frame>
      <draw:frame text:anchor-type="page" text:anchor-page-number="10" draw:z-index="518" draw:style-name="gr2" draw:text-style-name="P2" svg:width="0.0016in" svg:height="0.1925in" svg:x="3.7516in" svg:y="5.9075in">
        <draw:text-box>
          <text:p/>
        </draw:text-box>
      </draw:frame>
      <draw:frame text:anchor-type="page" text:anchor-page-number="6" draw:z-index="519" draw:style-name="gr2" draw:text-style-name="P2" svg:width="0.0016in" svg:height="0.1925in" svg:x="1.2516in" svg:y="6.0984in">
        <draw:text-box>
          <text:p/>
        </draw:text-box>
      </draw:frame>
      <draw:frame text:anchor-type="page" text:anchor-page-number="9" draw:z-index="520" draw:style-name="gr1" draw:text-style-name="P2" svg:width="2.7835in" svg:height="0.174in" svg:x="1.2516in" svg:y="7.4311in">
        <draw:text-box>
          <text:p><text:span text:style-name="T4">installation details and schedules, as required. </text:span></text:p>
        </draw:text-box>
      </draw:frame>
      <draw:frame text:anchor-type="page" text:anchor-page-number="5" draw:z-index="521" draw:style-name="gr1" draw:text-style-name="P2" svg:width="0.0921in" svg:height="0.174in" svg:x="1.5016in" svg:y="6.2437in">
        <draw:text-box>
          <text:p><text:span text:style-name="T4">• </text:span></text:p>
        </draw:text-box>
      </draw:frame>
      <draw:frame text:anchor-type="page" text:anchor-page-number="3" draw:z-index="522" draw:style-name="gr2" draw:text-style-name="P2" svg:width="0.0016in" svg:height="0.1925in" svg:x="1.7516in" svg:y="6.9154in">
        <draw:text-box>
          <text:p/>
        </draw:text-box>
      </draw:frame>
      <draw:polygon text:anchor-type="page" text:anchor-page-number="1" draw:z-index="523" draw:style-name="gr3" draw:text-style-name="P3" svg:width="0.0067in" svg:height="0.1701in" svg:x="7.5752in" svg:y="4.4512in" svg:viewBox="0 0 18 433" draw:points="0,0 18,0 18,433 0,433">
        <text:p/>
      </draw:polygon>
      <draw:frame text:anchor-type="page" text:anchor-page-number="2" draw:z-index="524" draw:style-name="gr2" draw:text-style-name="P2" svg:width="0.0016in" svg:height="0.1925in" svg:x="1.2516in" svg:y="6.2437in">
        <draw:text-box>
          <text:p/>
        </draw:text-box>
      </draw:frame>
      <draw:frame text:anchor-type="page" text:anchor-page-number="11" draw:z-index="525" draw:style-name="gr1" draw:text-style-name="P2" svg:width="0.9713in" svg:height="0.174in" svg:x="4.3189in" svg:y="5.2311in">
        <draw:text-box>
          <text:p><text:span text:style-name="T4">party property.] </text:span></text:p>
        </draw:text-box>
      </draw:frame>
      <draw:frame text:anchor-type="page" text:anchor-page-number="7" draw:z-index="526" draw:style-name="gr1" draw:text-style-name="P2" svg:width="0.9689in" svg:height="0.176in" svg:x="1.2516in" svg:y="6.2854in">
        <draw:text-box>
          <text:p><text:span text:style-name="T8">THE WORK:</text:span></text:p>
        </draw:text-box>
      </draw:frame>
      <draw:frame text:anchor-type="page" text:anchor-page-number="4" draw:z-index="527" draw:style-name="gr1" draw:text-style-name="P2" svg:width="1.2787in" svg:height="0.174in" svg:x="1.2516in" svg:y="6.9437in">
        <draw:text-box>
          <text:p><text:span text:style-name="T4">intellectual property.</text:span><text:span text:style-name="T2"> </text:span></text:p>
        </draw:text-box>
      </draw:frame>
      <draw:frame text:anchor-type="page" text:anchor-page-number="3" draw:z-index="528" draw:style-name="gr1" draw:text-style-name="P2" svg:width="2.3094in" svg:height="0.176in" svg:x="1.7516in" svg:y="7.0854in">
        <draw:text-box>
          <text:p><text:span text:style-name="T8">Exhibition Documentation: </text:span></text:p>
        </draw:text-box>
      </draw:frame>
      <draw:frame text:anchor-type="page" text:anchor-page-number="2" draw:z-index="529" draw:style-name="gr1" draw:text-style-name="P2" svg:width="1.0634in" svg:height="0.176in" svg:x="1.2516in" svg:y="6.4083in">
        <draw:text-box>
          <text:p><text:span text:style-name="T8">Background </text:span></text:p>
        </draw:text-box>
      </draw:frame>
      <draw:frame text:anchor-type="page" text:anchor-page-number="12" draw:z-index="530" draw:style-name="gr2" draw:text-style-name="P2" svg:width="0.0016in" svg:height="0.1925in" svg:x="5.2516in" svg:y="6.078in">
        <draw:text-box>
          <text:p/>
        </draw:text-box>
      </draw:frame>
      <draw:frame text:anchor-type="page" text:anchor-page-number="8" draw:z-index="531" draw:style-name="gr2" draw:text-style-name="P2" svg:width="0.0016in" svg:height="0.1925in" svg:x="1.2516in" svg:y="7.5953in">
        <draw:text-box>
          <text:p/>
        </draw:text-box>
      </draw:frame>
      <draw:frame text:anchor-type="page" text:anchor-page-number="7" draw:z-index="532" draw:style-name="gr2" draw:text-style-name="P2" svg:width="0.0016in" svg:height="0.1925in" svg:x="2.1618in" svg:y="6.2909in">
        <draw:text-box>
          <text:p/>
        </draw:text-box>
      </draw:frame>
      <draw:frame text:anchor-type="page" text:anchor-page-number="10" draw:z-index="533" draw:style-name="gr2" draw:text-style-name="P2" svg:width="0.0016in" svg:height="0.1925in" svg:x="4.2516in" svg:y="5.9075in">
        <draw:text-box>
          <text:p/>
        </draw:text-box>
      </draw:frame>
      <draw:frame text:anchor-type="page" text:anchor-page-number="6" draw:z-index="534" draw:style-name="gr1" draw:text-style-name="P2" svg:width="4.774in" svg:height="0.176in" svg:x="1.2516in" svg:y="6.2689in">
        <draw:text-box>
          <text:p><text:span text:style-name="T8">Exhibit Elements Covered by this Request for Proposals </text:span></text:p>
        </draw:text-box>
      </draw:frame>
      <draw:frame text:anchor-type="page" text:anchor-page-number="9" draw:z-index="535" draw:style-name="gr2" draw:text-style-name="P2" svg:width="0.0016in" svg:height="0.1925in" svg:x="1.2516in" svg:y="7.6008in">
        <draw:text-box>
          <text:p/>
        </draw:text-box>
      </draw:frame>
      <draw:frame text:anchor-type="page" text:anchor-page-number="4" draw:z-index="536" draw:style-name="gr2" draw:text-style-name="P2" svg:width="0.0016in" svg:height="0.1925in" svg:x="1.2516in" svg:y="7.1138in">
        <draw:text-box>
          <text:p/>
        </draw:text-box>
      </draw:frame>
      <draw:frame text:anchor-type="page" text:anchor-page-number="1" draw:z-index="537" draw:style-name="gr1" draw:text-style-name="P2" svg:width="6.1661in" svg:height="0.174in" svg:x="1.2516in" svg:y="4.4508in">
        <draw:text-box>
          <text:p><text:span text:style-name="T4">No interpretation of the meaning of the Bid Documents (drawings, specifications, et. al.) will be made </text:span></text:p>
        </draw:text-box>
      </draw:frame>
      <draw:frame text:anchor-type="page" text:anchor-page-number="5" draw:z-index="538" draw:style-name="gr1" draw:text-style-name="P2" svg:width="2.0551in" svg:height="0.174in" svg:x="1.7516in" svg:y="6.2437in">
        <draw:text-box>
          <text:p><text:span text:style-name="T4">A management plan for the work. </text:span></text:p>
        </draw:text-box>
      </draw:frame>
      <draw:frame text:anchor-type="page" text:anchor-page-number="11" draw:z-index="539" draw:style-name="gr2" draw:text-style-name="P2" svg:width="0.0016in" svg:height="0.1925in" svg:x="1.2516in" svg:y="5.4008in">
        <draw:text-box>
          <text:p/>
        </draw:text-box>
      </draw:frame>
      <draw:frame text:anchor-type="page" text:anchor-page-number="9" draw:z-index="540" draw:style-name="gr1" draw:text-style-name="P2" svg:width="1.3996in" svg:height="0.176in" svg:x="1.2516in" svg:y="7.7626in">
        <draw:text-box>
          <text:p><text:span text:style-name="T8">Power and Data </text:span></text:p>
        </draw:text-box>
      </draw:frame>
      <draw:frame text:anchor-type="page" text:anchor-page-number="11" draw:z-index="541" draw:style-name="gr1" draw:text-style-name="P2" svg:width="5.7913in" svg:height="0.174in" svg:x="1.2516in" svg:y="5.5681in">
        <draw:text-box>
          <text:p><text:span text:style-name="T4">Any and all drawings, specifications, studies, electronic data, estimates, inventions, discoveries, </text:span></text:p>
        </draw:text-box>
      </draw:frame>
      <draw:frame text:anchor-type="page" text:anchor-page-number="10" draw:z-index="542" draw:style-name="gr2" draw:text-style-name="P2" svg:width="0.0016in" svg:height="0.1925in" svg:x="4.7516in" svg:y="5.9075in">
        <draw:text-box>
          <text:p/>
        </draw:text-box>
      </draw:frame>
      <draw:frame text:anchor-type="page" text:anchor-page-number="8" draw:z-index="543" draw:style-name="gr1" draw:text-style-name="P2" svg:width="1.9768in" svg:height="0.176in" svg:x="1.2516in" svg:y="7.7626in">
        <draw:text-box>
          <text:p><text:span text:style-name="T8">Engineering/Permitting</text:span></text:p>
        </draw:text-box>
      </draw:frame>
      <draw:frame text:anchor-type="page" text:anchor-page-number="12" draw:z-index="544" draw:style-name="gr2" draw:text-style-name="P2" svg:width="0.0016in" svg:height="0.1925in" svg:x="5.7516in" svg:y="6.078in">
        <draw:text-box>
          <text:p/>
        </draw:text-box>
      </draw:frame>
      <draw:polygon text:anchor-type="page" text:anchor-page-number="1" draw:z-index="545" draw:style-name="gr3" draw:text-style-name="P3" svg:width="0.8437in" svg:height="0.0071in" svg:x="1.2516in" svg:y="4.7713in" svg:viewBox="0 0 2144 19" draw:points="0,0 2144,0 2144,19 0,19">
        <text:p/>
      </draw:polygon>
      <draw:frame text:anchor-type="page" text:anchor-page-number="3" draw:z-index="546" draw:style-name="gr1" draw:text-style-name="P2" svg:width="3.8634in" svg:height="0.174in" svg:x="3.6047in" svg:y="7.0909in">
        <draw:text-box>
          <text:p><text:span text:style-name="T4">These files include [Exhibit Descriptions/Exhibit Drawings] for </text:span></text:p>
        </draw:text-box>
      </draw:frame>
      <draw:frame text:anchor-type="page" text:anchor-page-number="7" draw:z-index="547" draw:style-name="gr2" draw:text-style-name="P2" svg:width="0.0016in" svg:height="0.1925in" svg:x="1.2516in" svg:y="6.461in">
        <draw:text-box>
          <text:p/>
        </draw:text-box>
      </draw:frame>
      <draw:frame text:anchor-type="page" text:anchor-page-number="2" draw:z-index="548" draw:style-name="gr2" draw:text-style-name="P2" svg:width="0.0016in" svg:height="0.1925in" svg:x="1.2516in" svg:y="6.5839in">
        <draw:text-box>
          <text:p/>
        </draw:text-box>
      </draw:frame>
      <draw:frame text:anchor-type="page" text:anchor-page-number="5" draw:z-index="549" draw:style-name="gr2" draw:text-style-name="P2" svg:width="0.0016in" svg:height="0.1925in" svg:x="1.5016in" svg:y="6.4138in">
        <draw:text-box>
          <text:p/>
        </draw:text-box>
      </draw:frame>
      <draw:frame text:anchor-type="page" text:anchor-page-number="6" draw:z-index="550" draw:style-name="gr1" draw:text-style-name="P2" svg:width="5.5386in" svg:height="0.174in" svg:x="1.2516in" svg:y="6.4437in">
        <draw:text-box>
          <text:p><text:span text:style-name="T4">This Request for Proposals covers defined elements for each exhibition. These elements are </text:span></text:p>
        </draw:text-box>
      </draw:frame>
      <draw:frame text:anchor-type="page" text:anchor-page-number="4" draw:z-index="551" draw:style-name="gr1" draw:text-style-name="P2" svg:width="1.4835in" svg:height="0.176in" svg:x="1.2516in" svg:y="7.2783in">
        <draw:text-box>
          <text:p><text:span text:style-name="T8">Form of Contract </text:span></text:p>
        </draw:text-box>
      </draw:frame>
      <draw:frame text:anchor-type="page" text:anchor-page-number="7" draw:z-index="552" draw:style-name="gr1" draw:text-style-name="P2" svg:width="5.6504in" svg:height="0.174in" svg:x="1.2516in" svg:y="6.6311in">
        <draw:text-box>
          <text:p><text:span text:style-name="T4">All proposals must account for the following scope of work for the elements of the exhibition </text:span></text:p>
        </draw:text-box>
      </draw:frame>
      <draw:frame text:anchor-type="page" text:anchor-page-number="2" draw:z-index="553" draw:style-name="gr1" draw:text-style-name="P2" svg:width="4.2803in" svg:height="0.174in" svg:x="1.2516in" svg:y="6.7543in">
        <draw:text-box>
          <text:p><text:span text:style-name="T4">[Provide background on Institution and project(s) relevant to the RFP.] </text:span></text:p>
        </draw:text-box>
      </draw:frame>
      <draw:frame text:anchor-type="page" text:anchor-page-number="12" draw:z-index="554" draw:style-name="gr1" draw:text-style-name="P2" svg:width="0.5098in" svg:height="0.174in" svg:x="6.2516in" svg:y="6.078in">
        <draw:text-box>
          <text:p><text:span text:style-name="T4">$XXXX</text:span></text:p>
        </draw:text-box>
      </draw:frame>
      <draw:frame text:anchor-type="page" text:anchor-page-number="3" draw:z-index="555" draw:style-name="gr1" draw:text-style-name="P2" svg:width="2.235in" svg:height="0.174in" svg:x="1.7516in" svg:y="7.261in">
        <draw:text-box>
          <text:p><text:span text:style-name="T4">the exhibitions included in this RFP: </text:span></text:p>
        </draw:text-box>
      </draw:frame>
      <draw:frame text:anchor-type="page" text:anchor-page-number="6" draw:z-index="556" draw:style-name="gr1" draw:text-style-name="P2" svg:width="5.7976in" svg:height="0.174in" svg:x="1.2516in" svg:y="6.6138in">
        <draw:text-box>
          <text:p><text:span text:style-name="T4">described in the Scopes of Work section of the Drawings / Descriptions provided for each of the </text:span></text:p>
        </draw:text-box>
      </draw:frame>
      <draw:frame text:anchor-type="page" text:anchor-page-number="8" draw:z-index="557" draw:style-name="gr2" draw:text-style-name="P2" svg:width="0.0016in" svg:height="0.1925in" svg:x="2.7917in" svg:y="7.7681in">
        <draw:text-box>
          <text:p/>
        </draw:text-box>
      </draw:frame>
      <draw:frame text:anchor-type="page" text:anchor-page-number="9" draw:z-index="558" draw:style-name="gr1" draw:text-style-name="P2" svg:width="6.1748in" svg:height="0.174in" svg:x="1.2516in" svg:y="7.9374in">
        <draw:text-box>
          <text:p><text:span text:style-name="T4">Access to power and data for all exhibits will be done through [describe details specific to institution]. </text:span></text:p>
        </draw:text-box>
      </draw:frame>
      <draw:frame text:anchor-type="page" text:anchor-page-number="4" draw:z-index="559" draw:style-name="gr1" draw:text-style-name="P2" svg:width="5.9878in" svg:height="0.174in" svg:x="1.2516in" svg:y="7.4508in">
        <draw:text-box>
          <text:p><text:span text:style-name="T4">Enclosed with this Request for Proposal is a sample copy of [Institution]’s typical form of contract. </text:span></text:p>
        </draw:text-box>
      </draw:frame>
      <draw:frame text:anchor-type="page" text:anchor-page-number="10" draw:z-index="560" draw:style-name="gr2" draw:text-style-name="P2" svg:width="0.0016in" svg:height="0.1925in" svg:x="5.2516in" svg:y="5.9075in">
        <draw:text-box>
          <text:p/>
        </draw:text-box>
      </draw:frame>
      <draw:frame text:anchor-type="page" text:anchor-page-number="11" draw:z-index="561" draw:style-name="gr1" draw:text-style-name="P2" svg:width="5.8661in" svg:height="0.174in" svg:x="1.2516in" svg:y="5.7374in">
        <draw:text-box>
          <text:p><text:span text:style-name="T4">improvements, concepts, enhancements, and ideas or any portion thereof that the Contractor may </text:span></text:p>
        </draw:text-box>
      </draw:frame>
      <draw:polygon text:anchor-type="page" text:anchor-page-number="1" draw:z-index="562" draw:style-name="gr3" draw:text-style-name="P3" svg:width="0.0067in" svg:height="0.1701in" svg:x="1.1717in" svg:y="4.6213in" svg:viewBox="0 0 18 433" draw:points="0,0 18,0 18,433 0,433">
        <text:p/>
      </draw:polygon>
      <draw:frame text:anchor-type="page" text:anchor-page-number="5" draw:z-index="563" draw:style-name="gr1" draw:text-style-name="P2" svg:width="0.0921in" svg:height="0.174in" svg:x="1.5016in" svg:y="6.5839in">
        <draw:text-box>
          <text:p><text:span text:style-name="T4">• </text:span></text:p>
        </draw:text-box>
      </draw:frame>
      <draw:frame text:anchor-type="page" text:anchor-page-number="9" draw:z-index="564" draw:style-name="gr2" draw:text-style-name="P2" svg:width="0.0016in" svg:height="0.1925in" svg:x="1.2516in" svg:y="8.1075in">
        <draw:text-box>
          <text:p/>
        </draw:text-box>
      </draw:frame>
      <draw:frame text:anchor-type="page" text:anchor-page-number="10" draw:z-index="565" draw:style-name="gr1" draw:text-style-name="P2" svg:width="0.7669in" svg:height="0.176in" svg:x="1.2516in" svg:y="6.072in">
        <draw:text-box>
          <text:p><text:span text:style-name="T8">RFP Due </text:span></text:p>
        </draw:text-box>
      </draw:frame>
      <draw:frame text:anchor-type="page" text:anchor-page-number="6" draw:z-index="566" draw:style-name="gr1" draw:text-style-name="P2" svg:width="6.115in" svg:height="0.174in" svg:x="1.2516in" svg:y="6.7811in">
        <draw:text-box>
          <text:p><text:span text:style-name="T4">exhibit experiences within each exhibition project. These include the Scopes of Work listed under the </text:span></text:p>
        </draw:text-box>
      </draw:frame>
      <draw:frame text:anchor-type="page" text:anchor-page-number="2" draw:z-index="567" draw:style-name="gr2" draw:text-style-name="P2" svg:width="0.0016in" svg:height="0.1925in" svg:x="1.2516in" svg:y="6.9154in">
        <draw:text-box>
          <text:p/>
        </draw:text-box>
      </draw:frame>
      <draw:frame text:anchor-type="page" text:anchor-page-number="12" draw:z-index="568" draw:style-name="gr2" draw:text-style-name="P2" svg:width="0.0016in" svg:height="0.1925in" svg:x="6.7654in" svg:y="6.072in">
        <draw:text-box>
          <text:p/>
        </draw:text-box>
      </draw:frame>
      <draw:frame text:anchor-type="page" text:anchor-page-number="3" draw:z-index="569" draw:style-name="gr2" draw:text-style-name="P2" svg:width="0.0016in" svg:height="0.1925in" svg:x="1.7516in" svg:y="7.4252in">
        <draw:text-box>
          <text:p/>
        </draw:text-box>
      </draw:frame>
      <draw:frame text:anchor-type="page" text:anchor-page-number="11" draw:z-index="570" draw:style-name="gr1" draw:text-style-name="P2" svg:width="5.8961in" svg:height="0.174in" svg:x="1.2516in" svg:y="5.9075in">
        <draw:text-box>
          <text:p><text:span text:style-name="T4">conceive, make, invent or suggest, either solely or jointly with [Institution] or any other person or </text:span></text:p>
        </draw:text-box>
      </draw:frame>
      <draw:polygon text:anchor-type="page" text:anchor-page-number="1" draw:z-index="571" draw:style-name="gr3" draw:text-style-name="P3" svg:width="0.0067in" svg:height="0.1701in" svg:x="7.5752in" svg:y="4.6213in" svg:viewBox="0 0 18 433" draw:points="0,0 18,0 18,433 0,433">
        <text:p/>
      </draw:polygon>
      <draw:frame text:anchor-type="page" text:anchor-page-number="5" draw:z-index="572" draw:style-name="gr1" draw:text-style-name="P2" svg:width="5.5378in" svg:height="0.174in" svg:x="1.7516in" svg:y="6.5839in">
        <draw:text-box>
          <text:p><text:span text:style-name="T4">A schedule for the work, including the range of start dates to which your firm is prepared to </text:span></text:p>
        </draw:text-box>
      </draw:frame>
      <draw:frame text:anchor-type="page" text:anchor-page-number="4" draw:z-index="573" draw:style-name="gr1" draw:text-style-name="P2" svg:width="5.7795in" svg:height="0.174in" svg:x="1.2516in" svg:y="7.6209in">
        <draw:text-box>
          <text:p><text:span text:style-name="T4">[Institution] expects to enter into contract with the successful bidder on the basis of this form of </text:span></text:p>
        </draw:text-box>
      </draw:frame>
      <draw:frame text:anchor-type="page" text:anchor-page-number="7" draw:z-index="574" draw:style-name="gr1" draw:text-style-name="P2" svg:width="5.935in" svg:height="0.174in" svg:x="1.2516in" svg:y="6.8008in">
        <draw:text-box>
          <text:p><text:span text:style-name="T4">described in the Scopes of Work section of the Exhibit Descriptions and Drawings listed under the </text:span></text:p>
        </draw:text-box>
      </draw:frame>
      <draw:frame text:anchor-type="page" text:anchor-page-number="8" draw:z-index="575" draw:style-name="gr1" draw:text-style-name="P2" svg:width="5.8039in" svg:height="0.174in" svg:x="1.2516in" svg:y="7.9374in">
        <draw:text-box>
          <text:p><text:span text:style-name="T4">The Contractor is responsible for all necessary engineering and shop drawings of the exhibition, </text:span></text:p>
        </draw:text-box>
      </draw:frame>
      <draw:frame text:anchor-type="page" text:anchor-page-number="6" draw:z-index="576" draw:style-name="gr1" draw:text-style-name="P2" svg:width="4.3315in" svg:height="0.174in" svg:x="1.2516in" svg:y="6.9508in">
        <draw:text-box>
          <text:p><text:span text:style-name="T4">header, “General Fabricator” in the Exhibit Descriptions and Drawings. </text:span></text:p>
        </draw:text-box>
      </draw:frame>
      <draw:frame text:anchor-type="page" text:anchor-page-number="5" draw:z-index="577" draw:style-name="gr1" draw:text-style-name="P2" svg:width="5.5425in" svg:height="0.174in" svg:x="1.7516in" svg:y="6.7543in">
        <draw:text-box>
          <text:p><text:span text:style-name="T4">commit and anticipated completion dates. This schedule should work within the timeframes </text:span></text:p>
        </draw:text-box>
      </draw:frame>
      <draw:frame text:anchor-type="page" text:anchor-page-number="1" draw:z-index="578" draw:style-name="gr1" draw:text-style-name="P2" svg:width="3.8177in" svg:height="0.174in" svg:x="1.2516in" svg:y="4.6209in">
        <draw:text-box>
          <text:p><text:span text:style-name="T4">to any bidder. Questions may be submitted, in written form, to: </text:span></text:p>
        </draw:text-box>
      </draw:frame>
      <draw:frame text:anchor-type="page" text:anchor-page-number="2" draw:z-index="579" draw:style-name="gr2" draw:text-style-name="P2" svg:width="0.0016in" svg:height="0.1925in" svg:x="1.2516in" svg:y="7.0854in">
        <draw:text-box>
          <text:p/>
        </draw:text-box>
      </draw:frame>
      <draw:frame text:anchor-type="page" text:anchor-page-number="11" draw:z-index="580" draw:style-name="gr1" draw:text-style-name="P2" svg:width="5.5378in" svg:height="0.174in" svg:x="1.2516in" svg:y="6.078in">
        <draw:text-box>
          <text:p><text:span text:style-name="T4">persons, at any time during the provision of the Services, whether at the request or upon the </text:span></text:p>
        </draw:text-box>
      </draw:frame>
      <draw:frame text:anchor-type="page" text:anchor-page-number="10" draw:z-index="581" draw:style-name="gr2" draw:text-style-name="P2" svg:width="0.0016in" svg:height="0.1925in" svg:x="2.2516in" svg:y="6.072in">
        <draw:text-box>
          <text:p/>
        </draw:text-box>
      </draw:frame>
      <draw:frame text:anchor-type="page" text:anchor-page-number="3" draw:z-index="582" draw:style-name="gr2" draw:text-style-name="P2" svg:width="0.0016in" svg:height="0.1925in" svg:x="1.7516in" svg:y="7.6008in">
        <draw:text-box>
          <text:p/>
        </draw:text-box>
      </draw:frame>
      <draw:frame text:anchor-type="page" text:anchor-page-number="8" draw:z-index="583" draw:style-name="gr1" draw:text-style-name="P2" svg:width="3.4906in" svg:height="0.174in" svg:x="1.2516in" svg:y="8.1075in">
        <draw:text-box>
          <text:p><text:span text:style-name="T4">including determining if stamped drawings are necessary. </text:span></text:p>
        </draw:text-box>
      </draw:frame>
      <draw:frame text:anchor-type="page" text:anchor-page-number="9" draw:z-index="584" draw:style-name="gr1" draw:text-style-name="P2" svg:width="1.0012in" svg:height="0.174in" svg:x="1.2516in" svg:y="8.278in">
        <draw:text-box>
          <text:p><text:span text:style-name="T4">[As applicable:] </text:span></text:p>
        </draw:text-box>
      </draw:frame>
      <draw:frame text:anchor-type="page" text:anchor-page-number="4" draw:z-index="585" draw:style-name="gr1" draw:text-style-name="P2" svg:width="0.5598in" svg:height="0.174in" svg:x="1.2516in" svg:y="7.7909in">
        <draw:text-box>
          <text:p><text:span text:style-name="T4">contract. </text:span></text:p>
        </draw:text-box>
      </draw:frame>
      <draw:frame text:anchor-type="page" text:anchor-page-number="7" draw:z-index="586" draw:style-name="gr1" draw:text-style-name="P2" svg:width="5.5024in" svg:height="0.174in" svg:x="1.2516in" svg:y="6.9681in">
        <draw:text-box>
          <text:p><text:span text:style-name="T4">headers, “Scope of Work: General Fabricator.“ If the offeror recommends additional scope, </text:span></text:p>
        </draw:text-box>
      </draw:frame>
      <draw:frame text:anchor-type="page" text:anchor-page-number="11" draw:z-index="587" draw:style-name="gr1" draw:text-style-name="P2" svg:width="5.8795in" svg:height="0.174in" svg:x="1.2516in" svg:y="6.2437in">
        <draw:text-box>
          <text:p><text:span text:style-name="T4">suggestion of [Institution] or otherwise, and whether or not patentable or copyrightable (any such </text:span></text:p>
        </draw:text-box>
      </draw:frame>
      <draw:frame text:anchor-type="page" text:anchor-page-number="8" draw:z-index="588" draw:style-name="gr2" draw:text-style-name="P2" svg:width="0.0016in" svg:height="0.1925in" svg:x="1.2516in" svg:y="8.278in">
        <draw:text-box>
          <text:p/>
        </draw:text-box>
      </draw:frame>
      <draw:frame text:anchor-type="page" text:anchor-page-number="6" draw:z-index="589" draw:style-name="gr2" draw:text-style-name="P2" svg:width="0.0016in" svg:height="0.1925in" svg:x="1.2516in" svg:y="7.1209in">
        <draw:text-box>
          <text:p/>
        </draw:text-box>
      </draw:frame>
      <draw:frame text:anchor-type="page" text:anchor-page-number="10" draw:z-index="590" draw:style-name="gr2" draw:text-style-name="P2" svg:width="0.0016in" svg:height="0.1925in" svg:x="2.7516in" svg:y="6.072in">
        <draw:text-box>
          <text:p/>
        </draw:text-box>
      </draw:frame>
      <draw:frame text:anchor-type="page" text:anchor-page-number="4" draw:z-index="591" draw:style-name="gr2" draw:text-style-name="P2" svg:width="0.0016in" svg:height="0.1925in" svg:x="1.2516in" svg:y="7.961in">
        <draw:text-box>
          <text:p/>
        </draw:text-box>
      </draw:frame>
      <draw:frame text:anchor-type="page" text:anchor-page-number="9" draw:z-index="592" draw:style-name="gr1" draw:text-style-name="P2" svg:width="5.6976in" svg:height="0.174in" svg:x="1.2516in" svg:y="8.4437in">
        <draw:text-box>
          <text:p><text:span text:style-name="T4">As noted in the Exhibit Descriptions and Drawings and the detailed Scopes of Work contained </text:span></text:p>
        </draw:text-box>
      </draw:frame>
      <draw:frame text:anchor-type="page" text:anchor-page-number="2" draw:z-index="593" draw:style-name="gr1" draw:text-style-name="P2" svg:width="1.9433in" svg:height="0.176in" svg:x="1.2516in" svg:y="7.2555in">
        <draw:text-box>
          <text:p><text:span text:style-name="T8">Submission Procedure </text:span></text:p>
        </draw:text-box>
      </draw:frame>
      <draw:frame text:anchor-type="page" text:anchor-page-number="5" draw:z-index="594" draw:style-name="gr1" draw:text-style-name="P2" svg:width="5.4642in" svg:height="0.174in" svg:x="1.7516in" svg:y="6.9209in">
        <draw:text-box>
          <text:p><text:span text:style-name="T4">outlined by [Institution]. Any conflict in the two should be described. The schedule should </text:span></text:p>
        </draw:text-box>
      </draw:frame>
      <draw:frame text:anchor-type="page" text:anchor-page-number="3" draw:z-index="595" draw:style-name="gr1" draw:text-style-name="P2" svg:width="3.7378in" svg:height="0.174in" svg:x="2.2516in" svg:y="7.6008in">
        <draw:text-box>
          <text:p><text:span text:style-name="T4">[List exhibition(s) and reference appropriate supporting docs] </text:span></text:p>
        </draw:text-box>
      </draw:frame>
      <draw:polygon text:anchor-type="page" text:anchor-page-number="1" draw:z-index="596" draw:style-name="gr3" draw:text-style-name="P3" svg:width="0.0067in" svg:height="0.1701in" svg:x="1.1717in" svg:y="4.7913in" svg:viewBox="0 0 18 433" draw:points="0,0 18,0 18,433 0,433">
        <text:p/>
      </draw:polygon>
      <draw:frame text:anchor-type="page" text:anchor-page-number="7" draw:z-index="597" draw:style-name="gr1" draw:text-style-name="P2" svg:width="5.8122in" svg:height="0.174in" svg:x="1.2516in" svg:y="7.1374in">
        <draw:text-box>
          <text:p><text:span text:style-name="T4">substitutions and/or value engineering alternatives, it should be clearly described in full with the </text:span></text:p>
        </draw:text-box>
      </draw:frame>
      <draw:frame text:anchor-type="page" text:anchor-page-number="3" draw:z-index="598" draw:style-name="gr2" draw:text-style-name="P2" svg:width="0.0016in" svg:height="0.1925in" svg:x="1.7516in" svg:y="7.7626in">
        <draw:text-box>
          <text:p/>
        </draw:text-box>
      </draw:frame>
      <draw:frame text:anchor-type="page" text:anchor-page-number="5" draw:z-index="599" draw:style-name="gr1" draw:text-style-name="P2" svg:width="4.6713in" svg:height="0.174in" svg:x="1.7516in" svg:y="7.0909in">
        <draw:text-box>
          <text:p><text:span text:style-name="T4">include a list of all anticipated meetings with [Institution] and their locations. </text:span></text:p>
        </draw:text-box>
      </draw:frame>
      <draw:frame text:anchor-type="page" text:anchor-page-number="2" draw:z-index="600" draw:style-name="gr2" draw:text-style-name="P2" svg:width="0.0016in" svg:height="0.1925in" svg:x="1.2516in" svg:y="7.4311in">
        <draw:text-box>
          <text:p/>
        </draw:text-box>
      </draw:frame>
      <draw:frame text:anchor-type="page" text:anchor-page-number="6" draw:z-index="601" draw:style-name="gr1" draw:text-style-name="P2" svg:width="3.6252in" svg:height="0.174in" svg:x="1.2516in" svg:y="7.2909in">
        <draw:text-box>
          <text:p><text:span text:style-name="T4">As mentioned in the “Opening, Evaluation and Contracting”</text:span></text:p>
        </draw:text-box>
      </draw:frame>
      <draw:polygon text:anchor-type="page" text:anchor-page-number="1" draw:z-index="602" draw:style-name="gr3" draw:text-style-name="P3" svg:width="0.0067in" svg:height="0.1701in" svg:x="7.5752in" svg:y="4.7913in" svg:viewBox="0 0 18 433" draw:points="0,0 18,0 18,433 0,433">
        <text:p/>
      </draw:polygon>
      <draw:frame text:anchor-type="page" text:anchor-page-number="7" draw:z-index="603" draw:style-name="gr1" draw:text-style-name="P2" svg:width="6.1051in" svg:height="0.174in" svg:x="1.2516in" svg:y="7.3075in">
        <draw:text-box>
          <text:p><text:span text:style-name="T4">reasons for the alternative and a separate pricing for its inclusion. The [Institution] Standards provide </text:span></text:p>
        </draw:text-box>
      </draw:frame>
      <draw:frame text:anchor-type="page" text:anchor-page-number="4" draw:z-index="604" draw:style-name="gr1" draw:text-style-name="P2" svg:width="6.0531in" svg:height="0.174in" svg:x="1.2516in" svg:y="8.128in">
        <draw:text-box>
          <text:p><text:span text:style-name="T4">The submission of a proposal implies an acceptance of determining final scope amounts and general </text:span></text:p>
        </draw:text-box>
      </draw:frame>
      <draw:frame text:anchor-type="page" text:anchor-page-number="10" draw:z-index="605" draw:style-name="gr2" draw:text-style-name="P2" svg:width="0.0016in" svg:height="0.1925in" svg:x="3.2516in" svg:y="6.072in">
        <draw:text-box>
          <text:p/>
        </draw:text-box>
      </draw:frame>
      <draw:frame text:anchor-type="page" text:anchor-page-number="11" draw:z-index="606" draw:style-name="gr1" draw:text-style-name="P2" svg:width="5.7689in" svg:height="0.174in" svg:x="1.2516in" svg:y="6.4138in">
        <draw:text-box>
          <text:p><text:span text:style-name="T4">drawings, specifications, studies, electronic data, estimates, invention, discovery, improvement, </text:span></text:p>
        </draw:text-box>
      </draw:frame>
      <draw:frame text:anchor-type="page" text:anchor-page-number="9" draw:z-index="607" draw:style-name="gr1" draw:text-style-name="P2" svg:width="5.5831in" svg:height="0.174in" svg:x="1.2516in" svg:y="8.6138in">
        <draw:text-box>
          <text:p><text:span text:style-name="T4">therein, the Contractor is responsible for hard-wiring exhibits to the overhead grid as well as </text:span></text:p>
        </draw:text-box>
      </draw:frame>
      <draw:frame text:anchor-type="page" text:anchor-page-number="8" draw:z-index="608" draw:style-name="gr1" draw:text-style-name="P2" svg:width="6.0232in" svg:height="0.174in" svg:x="1.2516in" svg:y="8.4437in">
        <draw:text-box>
          <text:p><text:span text:style-name="T4">The Contractor is solely responsible to apply, pay for and obtain all permits required for this project </text:span></text:p>
        </draw:text-box>
      </draw:frame>
      <draw:frame text:anchor-type="page" text:anchor-page-number="7" draw:z-index="609" draw:style-name="gr1" draw:text-style-name="P2" svg:width="5.6661in" svg:height="0.174in" svg:x="1.2516in" svg:y="7.478in">
        <draw:text-box>
          <text:p><text:span text:style-name="T4">the details on many points of the work listed below. All work must comply with the following </text:span></text:p>
        </draw:text-box>
      </draw:frame>
      <draw:frame text:anchor-type="page" text:anchor-page-number="2" draw:z-index="610" draw:style-name="gr1" draw:text-style-name="P2" svg:width="5.9335in" svg:height="0.174in" svg:x="1.2516in" svg:y="7.6008in">
        <draw:text-box>
          <text:p><text:span text:style-name="T4">Proposals conforming to the requirements set out below must be received by [Contact info] by US </text:span></text:p>
        </draw:text-box>
      </draw:frame>
      <draw:frame text:anchor-type="page" text:anchor-page-number="1" draw:z-index="611" draw:style-name="gr2" draw:text-style-name="P2" svg:width="0.0016in" svg:height="0.1925in" svg:x="1.2516in" svg:y="4.7909in">
        <draw:text-box>
          <text:p/>
        </draw:text-box>
      </draw:frame>
      <draw:frame text:anchor-type="page" text:anchor-page-number="9" draw:z-index="612" draw:style-name="gr1" draw:text-style-name="P2" svg:width="3.3343in" svg:height="0.174in" svg:x="1.2516in" svg:y="8.7839in">
        <draw:text-box>
          <text:p><text:span text:style-name="T4">supplying convenience power outlets and power strips. </text:span></text:p>
        </draw:text-box>
      </draw:frame>
      <draw:frame text:anchor-type="page" text:anchor-page-number="6" draw:z-index="613" draw:style-name="gr2" draw:text-style-name="P2" svg:width="0.0016in" svg:height="0.1925in" svg:x="4.9453in" svg:y="7.2854in">
        <draw:text-box>
          <text:p/>
        </draw:text-box>
      </draw:frame>
      <draw:frame text:anchor-type="page" text:anchor-page-number="5" draw:z-index="614" draw:style-name="gr2" draw:text-style-name="P2" svg:width="0.0016in" svg:height="0.1925in" svg:x="1.5016in" svg:y="7.261in">
        <draw:text-box>
          <text:p/>
        </draw:text-box>
      </draw:frame>
      <draw:frame text:anchor-type="page" text:anchor-page-number="11" draw:z-index="615" draw:style-name="gr1" draw:text-style-name="P2" svg:width="5.9988in" svg:height="0.174in" svg:x="1.2516in" svg:y="6.5839in">
        <draw:text-box>
          <text:p><text:span text:style-name="T4">concept, enhancement, idea, program or portion thereof and any and all derivative works created or </text:span></text:p>
        </draw:text-box>
      </draw:frame>
      <draw:frame text:anchor-type="page" text:anchor-page-number="8" draw:z-index="616" draw:style-name="gr1" draw:text-style-name="P2" svg:width="5.7587in" svg:height="0.174in" svg:x="1.2516in" svg:y="8.6138in">
        <draw:text-box>
          <text:p><text:span text:style-name="T4">including not limited to: Building and Trade permits from [applicable State agency] for hauling </text:span></text:p>
        </draw:text-box>
      </draw:frame>
      <draw:frame text:anchor-type="page" text:anchor-page-number="10" draw:z-index="617" draw:style-name="gr2" draw:text-style-name="P2" svg:width="0.0016in" svg:height="0.1925in" svg:x="3.7516in" svg:y="6.072in">
        <draw:text-box>
          <text:p/>
        </draw:text-box>
      </draw:frame>
      <draw:frame text:anchor-type="page" text:anchor-page-number="3" draw:z-index="618" draw:style-name="gr2" draw:text-style-name="P2" svg:width="0.0016in" svg:height="0.1925in" svg:x="2.2516in" svg:y="7.7626in">
        <draw:text-box>
          <text:p/>
        </draw:text-box>
      </draw:frame>
      <draw:frame text:anchor-type="page" text:anchor-page-number="4" draw:z-index="619" draw:style-name="gr1" draw:text-style-name="P2" svg:width="6.1362in" svg:height="0.174in" svg:x="1.2516in" svg:y="8.298in">
        <draw:text-box>
          <text:p><text:span text:style-name="T4">acceptance on the part of the bidder of the terms of this form of contract, and especially of those parts </text:span></text:p>
        </draw:text-box>
      </draw:frame>
      <draw:frame text:anchor-type="page" text:anchor-page-number="11" draw:z-index="620" draw:style-name="gr1" draw:text-style-name="P2" svg:width="5.9858in" svg:height="0.174in" svg:x="1.2516in" svg:y="6.7543in">
        <draw:text-box>
          <text:p><text:span text:style-name="T4">prepared from the foregoing being hereinafter referred to as “Work Product”) shall fully, freely and </text:span></text:p>
        </draw:text-box>
      </draw:frame>
      <draw:frame text:anchor-type="page" text:anchor-page-number="10" draw:z-index="621" draw:style-name="gr2" draw:text-style-name="P2" svg:width="0.0016in" svg:height="0.1925in" svg:x="4.2516in" svg:y="6.072in">
        <draw:text-box>
          <text:p/>
        </draw:text-box>
      </draw:frame>
      <draw:polygon text:anchor-type="page" text:anchor-page-number="2" draw:z-index="622" draw:style-name="gr3" draw:text-style-name="P3" svg:width="0.8598in" svg:height="0.0067in" svg:x="2.6118in" svg:y="7.9177in" svg:viewBox="0 0 2185 18" draw:points="0,0 2185,0 2185,18 0,18">
        <text:p/>
      </draw:polygon>
      <draw:frame text:anchor-type="page" text:anchor-page-number="5" draw:z-index="623" draw:style-name="gr1" draw:text-style-name="P2" svg:width="0.0921in" svg:height="0.174in" svg:x="1.5016in" svg:y="7.4311in">
        <draw:text-box>
          <text:p><text:span text:style-name="T4">• </text:span></text:p>
        </draw:text-box>
      </draw:frame>
      <draw:polygon text:anchor-type="page" text:anchor-page-number="1" draw:z-index="624" draw:style-name="gr3" draw:text-style-name="P3" svg:width="0.0067in" svg:height="0.1665in" svg:x="1.1717in" svg:y="4.9614in" svg:viewBox="0 0 18 424" draw:points="0,0 18,0 18,424 0,424">
        <text:p/>
      </draw:polygon>
      <draw:frame text:anchor-type="page" text:anchor-page-number="4" draw:z-index="625" draw:style-name="gr1" draw:text-style-name="P2" svg:width="5.9689in" svg:height="0.174in" svg:x="1.2516in" svg:y="8.4681in">
        <draw:text-box>
          <text:p><text:span text:style-name="T4">establishing warranties, guarantees and [Institution]’s rights to intellectual property. In addition, all </text:span></text:p>
        </draw:text-box>
      </draw:frame>
      <draw:frame text:anchor-type="page" text:anchor-page-number="7" draw:z-index="626" draw:style-name="gr1" draw:text-style-name="P2" svg:width="2.0059in" svg:height="0.174in" svg:x="1.2516in" svg:y="7.6437in">
        <draw:text-box>
          <text:p><text:span text:style-name="T4">[Institution] standards including: </text:span></text:p>
        </draw:text-box>
      </draw:frame>
      <draw:frame text:anchor-type="page" text:anchor-page-number="6" draw:z-index="627" draw:style-name="gr1" draw:text-style-name="P2" svg:width="2.3512in" svg:height="0.174in" svg:x="4.9819in" svg:y="7.2909in">
        <draw:text-box>
          <text:p><text:span text:style-name="T4">section above, the final scope and thus </text:span></text:p>
        </draw:text-box>
      </draw:frame>
      <draw:frame text:anchor-type="page" text:anchor-page-number="3" draw:z-index="628" draw:style-name="gr2" draw:text-style-name="P2" svg:width="0.0016in" svg:height="0.1925in" svg:x="2.7516in" svg:y="7.7626in">
        <draw:text-box>
          <text:p/>
        </draw:text-box>
      </draw:frame>
      <draw:frame text:anchor-type="page" text:anchor-page-number="8" draw:z-index="629" draw:style-name="gr1" draw:text-style-name="P2" svg:width="5.865in" svg:height="0.174in" svg:x="1.2516in" svg:y="8.7839in">
        <draw:text-box>
          <text:p><text:span text:style-name="T4">equipment and any and all other City, State and Federal permits required for the execution of this </text:span></text:p>
        </draw:text-box>
      </draw:frame>
      <draw:frame text:anchor-type="page" text:anchor-page-number="9" draw:z-index="630" draw:style-name="gr2" draw:text-style-name="P2" svg:width="0.0016in" svg:height="0.1925in" svg:x="1.2516in" svg:y="8.9543in">
        <draw:text-box>
          <text:p/>
        </draw:text-box>
      </draw:frame>
      <draw:frame text:anchor-type="page" text:anchor-page-number="11" draw:z-index="631" draw:style-name="gr1" draw:text-style-name="P2" svg:width="6.1252in" svg:height="0.174in" svg:x="1.2516in" svg:y="6.9209in">
        <draw:text-box>
          <text:p><text:span text:style-name="T4">immediately be communicated by Contractor to [Institution] and shall belong to and be [Institution]’s </text:span></text:p>
        </draw:text-box>
      </draw:frame>
      <draw:frame text:anchor-type="page" text:anchor-page-number="6" draw:z-index="632" draw:style-name="gr1" draw:text-style-name="P2" svg:width="5.8925in" svg:height="0.174in" svg:x="1.2516in" svg:y="7.4575in">
        <draw:text-box>
          <text:p><text:span text:style-name="T4">final fee will be determined in meetings immediately following the award of the work. The actual </text:span></text:p>
        </draw:text-box>
      </draw:frame>
      <draw:frame text:anchor-type="page" text:anchor-page-number="4" draw:z-index="633" draw:style-name="gr1" draw:text-style-name="P2" svg:width="6.0134in" svg:height="0.174in" svg:x="1.2516in" svg:y="8.6374in">
        <draw:text-box>
          <text:p><text:span text:style-name="T4">aspects of the proposed work must comply with [Institution’s] [Standards doc(s)] and [Institution]’s </text:span></text:p>
        </draw:text-box>
      </draw:frame>
      <draw:frame text:anchor-type="page" text:anchor-page-number="3" draw:z-index="634" draw:style-name="gr2" draw:text-style-name="P2" svg:width="0.0016in" svg:height="0.1925in" svg:x="3.2516in" svg:y="7.7626in">
        <draw:text-box>
          <text:p/>
        </draw:text-box>
      </draw:frame>
      <draw:frame text:anchor-type="page" text:anchor-page-number="2" draw:z-index="635" draw:style-name="gr1" draw:text-style-name="P2" svg:width="5.9622in" svg:height="0.174in" svg:x="1.2516in" svg:y="7.7681in">
        <draw:text-box>
          <text:p><text:span text:style-name="T4">mail, courier or email [Contact info] no later than the deadline given above. All submittals must be </text:span></text:p>
        </draw:text-box>
      </draw:frame>
      <draw:frame text:anchor-type="page" text:anchor-page-number="9" draw:z-index="636" draw:style-name="gr2" draw:text-style-name="P2" svg:width="0.0016in" svg:height="0.1925in" svg:x="1.2516in" svg:y="9.1209in">
        <draw:text-box>
          <text:p/>
        </draw:text-box>
      </draw:frame>
      <draw:frame text:anchor-type="page" text:anchor-page-number="8" draw:z-index="637" draw:style-name="gr1" draw:text-style-name="P2" svg:width="6.0831in" svg:height="0.174in" svg:x="1.2516in" svg:y="8.9543in">
        <draw:text-box>
          <text:p><text:span text:style-name="T4">contract. Responsibility includes obtaining engineering drawings by a professional engineer licensed </text:span></text:p>
        </draw:text-box>
      </draw:frame>
      <draw:frame text:anchor-type="page" text:anchor-page-number="5" draw:z-index="638" draw:style-name="gr1" draw:text-style-name="P2" svg:width="1.9685in" svg:height="0.174in" svg:x="1.7516in" svg:y="7.4311in">
        <draw:text-box>
          <text:p><text:span text:style-name="T4">Proof of insurance and bonding. </text:span></text:p>
        </draw:text-box>
      </draw:frame>
      <draw:frame text:anchor-type="page" text:anchor-page-number="7" draw:z-index="639" draw:style-name="gr2" draw:text-style-name="P2" svg:width="0.0016in" svg:height="0.1925in" svg:x="1.2516in" svg:y="7.8138in">
        <draw:text-box>
          <text:p/>
        </draw:text-box>
      </draw:frame>
      <draw:polygon text:anchor-type="page" text:anchor-page-number="1" draw:z-index="640" draw:style-name="gr3" draw:text-style-name="P3" svg:width="0.0067in" svg:height="0.1665in" svg:x="7.5752in" svg:y="4.9614in" svg:viewBox="0 0 18 424" draw:points="0,0 18,0 18,424 0,424">
        <text:p/>
      </draw:polygon>
      <draw:frame text:anchor-type="page" text:anchor-page-number="10" draw:z-index="641" draw:style-name="gr2" draw:text-style-name="P2" svg:width="0.0016in" svg:height="0.1925in" svg:x="4.7516in" svg:y="6.072in">
        <draw:text-box>
          <text:p/>
        </draw:text-box>
      </draw:frame>
      <draw:frame text:anchor-type="page" text:anchor-page-number="3" draw:z-index="642" draw:style-name="gr2" draw:text-style-name="P2" svg:width="0.0016in" svg:height="0.1925in" svg:x="3.7516in" svg:y="7.7626in">
        <draw:text-box>
          <text:p/>
        </draw:text-box>
      </draw:frame>
      <draw:frame text:anchor-type="page" text:anchor-page-number="7" draw:z-index="643" draw:style-name="gr1" draw:text-style-name="P2" svg:width="5.798in" svg:height="0.176in" svg:x="1.2516in" svg:y="7.9783in">
        <draw:text-box>
          <text:p><text:span text:style-name="T8">- [List any applicable Institutional Standards doc and/or Guidelines] </text:span></text:p>
        </draw:text-box>
      </draw:frame>
      <draw:frame text:anchor-type="page" text:anchor-page-number="5" draw:z-index="644" draw:style-name="gr2" draw:text-style-name="P2" svg:width="0.0016in" svg:height="0.1925in" svg:x="1.5016in" svg:y="7.6008in">
        <draw:text-box>
          <text:p/>
        </draw:text-box>
      </draw:frame>
      <draw:frame text:anchor-type="page" text:anchor-page-number="4" draw:z-index="645" draw:style-name="gr1" draw:text-style-name="P2" svg:width="2.8335in" svg:height="0.174in" svg:x="1.2516in" svg:y="8.8043in">
        <draw:text-box>
          <text:p><text:span text:style-name="T4">Liquidated Damages policy (reference below). </text:span></text:p>
        </draw:text-box>
      </draw:frame>
      <draw:polygon text:anchor-type="page" text:anchor-page-number="2" draw:z-index="646" draw:style-name="gr3" draw:text-style-name="P3" svg:width="2.4567in" svg:height="0.0067in" svg:x="4.3252in" svg:y="8.0878in" svg:viewBox="0 0 6241 18" draw:points="0,0 6241,0 6241,18 0,18">
        <text:p/>
      </draw:polygon>
      <draw:frame text:anchor-type="page" text:anchor-page-number="6" draw:z-index="647" draw:style-name="gr1" draw:text-style-name="P2" svg:width="6.1307in" svg:height="0.174in" svg:x="1.2516in" svg:y="7.628in">
        <draw:text-box>
          <text:p><text:span text:style-name="T4">elements and a list of implementation responsibilities are found for each exhibit in the Scope of Work </text:span></text:p>
        </draw:text-box>
      </draw:frame>
      <draw:frame text:anchor-type="page" text:anchor-page-number="10" draw:z-index="648" draw:style-name="gr2" draw:text-style-name="P2" svg:width="0.0016in" svg:height="0.1925in" svg:x="5.2516in" svg:y="6.072in">
        <draw:text-box>
          <text:p/>
        </draw:text-box>
      </draw:frame>
      <draw:frame text:anchor-type="page" text:anchor-page-number="1" draw:z-index="649" draw:style-name="gr1" draw:text-style-name="P2" svg:width="1.0343in" svg:height="0.174in" svg:x="1.2516in" svg:y="4.961in">
        <draw:text-box>
          <text:p><text:span text:style-name="T4">[Contact details] </text:span></text:p>
        </draw:text-box>
      </draw:frame>
      <draw:frame text:anchor-type="page" text:anchor-page-number="9" draw:z-index="650" draw:style-name="gr2" draw:text-style-name="P2" svg:width="0.0016in" svg:height="0.1925in" svg:x="1.2516in" svg:y="9.2909in">
        <draw:text-box>
          <text:p/>
        </draw:text-box>
      </draw:frame>
      <draw:frame text:anchor-type="page" text:anchor-page-number="8" draw:z-index="651" draw:style-name="gr1" draw:text-style-name="P2" svg:width="3.5961in" svg:height="0.174in" svg:x="1.2516in" svg:y="9.1209in">
        <draw:text-box>
          <text:p><text:span text:style-name="T4">in [State], which may be required by applicable authorities. </text:span></text:p>
        </draw:text-box>
      </draw:frame>
      <draw:frame text:anchor-type="page" text:anchor-page-number="11" draw:z-index="652" draw:style-name="gr1" draw:text-style-name="P2" svg:width="6.0567in" svg:height="0.174in" svg:x="1.2516in" svg:y="7.0909in">
        <draw:text-box>
          <text:p><text:span text:style-name="T4">sole and exclusive property. Contractor shall not at any time, whether during or after the termination </text:span></text:p>
        </draw:text-box>
      </draw:frame>
      <draw:frame text:anchor-type="page" text:anchor-page-number="10" draw:z-index="653" draw:style-name="gr1" draw:text-style-name="P2" svg:width="3.2697in" svg:height="0.174in" svg:x="1.2516in" svg:y="6.2437in">
        <draw:text-box>
          <text:p><text:span text:style-name="T4">RFP Awarded/Work Commences/Letter of Intent Sent </text:span></text:p>
        </draw:text-box>
      </draw:frame>
      <draw:frame text:anchor-type="page" text:anchor-page-number="11" draw:z-index="654" draw:style-name="gr1" draw:text-style-name="P2" svg:width="5.9579in" svg:height="0.174in" svg:x="1.2516in" svg:y="7.261in">
        <draw:text-box>
          <text:p><text:span text:style-name="T4">or expiration of this Agreement, apply for any letters of patent, design, copyright, trademark, mask </text:span></text:p>
        </draw:text-box>
      </draw:frame>
      <draw:frame text:anchor-type="page" text:anchor-page-number="4" draw:z-index="655" draw:style-name="gr2" draw:text-style-name="P2" svg:width="0.0016in" svg:height="0.1925in" svg:x="1.2516in" svg:y="8.9744in">
        <draw:text-box>
          <text:p/>
        </draw:text-box>
      </draw:frame>
      <draw:frame text:anchor-type="page" text:anchor-page-number="6" draw:z-index="656" draw:style-name="gr1" draw:text-style-name="P2" svg:width="6.1248in" svg:height="0.174in" svg:x="1.2516in" svg:y="7.798in">
        <draw:text-box>
          <text:p><text:span text:style-name="T4">section of the Exhibit Descriptions and the Exhibit Drawings under the title “of “General Fabricator.” </text:span></text:p>
        </draw:text-box>
      </draw:frame>
      <draw:frame text:anchor-type="page" text:anchor-page-number="3" draw:z-index="657" draw:style-name="gr1" draw:text-style-name="P2" svg:width="2.4878in" svg:height="0.176in" svg:x="1.7516in" svg:y="7.9319in">
        <draw:text-box>
          <text:p><text:span text:style-name="T8">Exhibition Project Overviews </text:span></text:p>
        </draw:text-box>
      </draw:frame>
      <draw:frame text:anchor-type="page" text:anchor-page-number="5" draw:z-index="658" draw:style-name="gr1" draw:text-style-name="P2" svg:width="0.0921in" svg:height="0.174in" svg:x="1.5016in" svg:y="7.7681in">
        <draw:text-box>
          <text:p><text:span text:style-name="T4">• </text:span></text:p>
        </draw:text-box>
      </draw:frame>
      <draw:frame text:anchor-type="page" text:anchor-page-number="7" draw:z-index="659" draw:style-name="gr1" draw:text-style-name="P2" svg:width="2.5161in" svg:height="0.176in" svg:x="1.2516in" svg:y="8.1484in">
        <draw:text-box>
          <text:p><text:span text:style-name="T8">- All applicable [State] Codes </text:span></text:p>
        </draw:text-box>
      </draw:frame>
      <draw:frame text:anchor-type="page" text:anchor-page-number="2" draw:z-index="660" draw:style-name="gr1" draw:text-style-name="P2" svg:width="5.8071in" svg:height="0.174in" svg:x="1.2516in" svg:y="7.9374in">
        <draw:text-box>
          <text:p><text:span text:style-name="T4">received in PC - CD form along with hard copies. [X #] copies of each format are required. Text </text:span></text:p>
        </draw:text-box>
      </draw:frame>
      <draw:frame text:anchor-type="page" text:anchor-page-number="9" draw:z-index="661" draw:style-name="gr1" draw:text-style-name="P2" svg:width="0.674in" svg:height="0.176in" svg:x="1.2516in" svg:y="9.4555in">
        <draw:text-box>
          <text:p><text:span text:style-name="T8">Pretest </text:span></text:p>
        </draw:text-box>
      </draw:frame>
      <draw:frame text:anchor-type="page" text:anchor-page-number="8" draw:z-index="662" draw:style-name="gr2" draw:text-style-name="P2" svg:width="0.0016in" svg:height="0.1925in" svg:x="1.2516in" svg:y="9.2909in">
        <draw:text-box>
          <text:p/>
        </draw:text-box>
      </draw:frame>
      <draw:polygon text:anchor-type="page" text:anchor-page-number="1" draw:z-index="663" draw:style-name="gr3" draw:text-style-name="P3" svg:width="0.0067in" svg:height="0.1701in" svg:x="1.1717in" svg:y="5.128in" svg:viewBox="0 0 18 433" draw:points="0,0 18,0 18,433 0,433">
        <text:p/>
      </draw:polygon>
      <draw:frame text:anchor-type="page" text:anchor-page-number="3" draw:z-index="664" draw:style-name="gr2" draw:text-style-name="P2" svg:width="0.0016in" svg:height="0.1925in" svg:x="1.7516in" svg:y="8.102in">
        <draw:text-box>
          <text:p/>
        </draw:text-box>
      </draw:frame>
      <draw:frame text:anchor-type="page" text:anchor-page-number="6" draw:z-index="665" draw:style-name="gr1" draw:text-style-name="P2" svg:width="4.1559in" svg:height="0.174in" svg:x="1.2516in" svg:y="7.9681in">
        <draw:text-box>
          <text:p><text:span text:style-name="T4">For each of these elements, the Contractor must perform “The Work”</text:span></text:p>
        </draw:text-box>
      </draw:frame>
      <draw:frame text:anchor-type="page" text:anchor-page-number="10" draw:z-index="666" draw:style-name="gr2" draw:text-style-name="P2" svg:width="0.0016in" svg:height="0.1925in" svg:x="4.7516in" svg:y="6.2437in">
        <draw:text-box>
          <text:p/>
        </draw:text-box>
      </draw:frame>
      <draw:frame text:anchor-type="page" text:anchor-page-number="11" draw:z-index="667" draw:style-name="gr1" draw:text-style-name="P2" svg:width="5.9705in" svg:height="0.174in" svg:x="1.2516in" svg:y="7.4311in">
        <draw:text-box>
          <text:p><text:span text:style-name="T4">work right or other form of protection whatsoever in the United States of America or elsewhere for </text:span></text:p>
        </draw:text-box>
      </draw:frame>
      <draw:frame text:anchor-type="page" text:anchor-page-number="4" draw:z-index="668" draw:style-name="gr1" draw:text-style-name="P2" svg:width="2.4913in" svg:height="0.176in" svg:x="1.2516in" svg:y="9.139in">
        <draw:text-box>
          <text:p><text:span text:style-name="T8">Owner’s Liquidated Damages</text:span></text:p>
        </draw:text-box>
      </draw:frame>
      <draw:frame text:anchor-type="page" text:anchor-page-number="2" draw:z-index="669" draw:style-name="gr1" draw:text-style-name="P2" svg:width="3.5169in" svg:height="0.174in" svg:x="1.2516in" svg:y="8.1075in">
        <draw:text-box>
          <text:p><text:span text:style-name="T4">portions of the submittals are acceptable in Adobe Acrobat</text:span></text:p>
        </draw:text-box>
      </draw:frame>
      <draw:polygon text:anchor-type="page" text:anchor-page-number="1" draw:z-index="670" draw:style-name="gr3" draw:text-style-name="P3" svg:width="0.0067in" svg:height="0.1701in" svg:x="7.5752in" svg:y="5.128in" svg:viewBox="0 0 18 433" draw:points="0,0 18,0 18,433 0,433">
        <text:p/>
      </draw:polygon>
      <draw:frame text:anchor-type="page" text:anchor-page-number="5" draw:z-index="671" draw:style-name="gr1" draw:text-style-name="P2" svg:width="1.4185in" svg:height="0.174in" svg:x="1.7516in" svg:y="7.7681in">
        <draw:text-box>
          <text:p><text:span text:style-name="T4">Completed Bid Sheets. </text:span></text:p>
        </draw:text-box>
      </draw:frame>
      <draw:frame text:anchor-type="page" text:anchor-page-number="7" draw:z-index="672" draw:style-name="gr2" draw:text-style-name="P2" svg:width="0.0016in" svg:height="0.1925in" svg:x="1.2516in" svg:y="8.3209in">
        <draw:text-box>
          <text:p/>
        </draw:text-box>
      </draw:frame>
      <draw:frame text:anchor-type="page" text:anchor-page-number="11" draw:z-index="673" draw:style-name="gr1" draw:text-style-name="P2" svg:width="1.1287in" svg:height="0.174in" svg:x="1.2516in" svg:y="7.6008in">
        <draw:text-box>
          <text:p><text:span text:style-name="T4">the Work Product. </text:span></text:p>
        </draw:text-box>
      </draw:frame>
      <draw:frame text:anchor-type="page" text:anchor-page-number="4" draw:z-index="674" draw:style-name="gr1" draw:text-style-name="P2" svg:width="0.0768in" svg:height="0.174in" svg:x="3.2016in" svg:y="9.1437in">
        <draw:text-box>
          <text:p><text:span text:style-name="T4">. </text:span></text:p>
        </draw:text-box>
      </draw:frame>
      <draw:frame text:anchor-type="page" text:anchor-page-number="10" draw:z-index="675" draw:style-name="gr2" draw:text-style-name="P2" svg:width="0.0016in" svg:height="0.1925in" svg:x="5.2516in" svg:y="6.2437in">
        <draw:text-box>
          <text:p/>
        </draw:text-box>
      </draw:frame>
      <draw:frame text:anchor-type="page" text:anchor-page-number="7" draw:z-index="676" draw:style-name="gr1" draw:text-style-name="P2" svg:width="0.7059in" svg:height="0.174in" svg:x="1.2516in" svg:y="8.4909in">
        <draw:text-box>
          <text:p><text:span text:style-name="T4">[Optional:] </text:span></text:p>
        </draw:text-box>
      </draw:frame>
      <draw:frame text:anchor-type="page" text:anchor-page-number="2" draw:z-index="677" draw:style-name="gr1" draw:text-style-name="P2" svg:width="0.0752in" svg:height="0.1122in" svg:x="4.8484in" svg:y="8.0846in">
        <draw:text-box>
          <text:p><text:span text:style-name="T5">®</text:span></text:p>
        </draw:text-box>
      </draw:frame>
      <draw:frame text:anchor-type="page" text:anchor-page-number="6" draw:z-index="678" draw:style-name="gr2" draw:text-style-name="P2" svg:width="0.0016in" svg:height="0.1925in" svg:x="5.4953in" svg:y="7.9626in">
        <draw:text-box>
          <text:p/>
        </draw:text-box>
      </draw:frame>
      <draw:frame text:anchor-type="page" text:anchor-page-number="1" draw:z-index="679" draw:style-name="gr2" draw:text-style-name="P2" svg:width="0.0016in" svg:height="0.1925in" svg:x="1.2516in" svg:y="5.128in">
        <draw:text-box>
          <text:p/>
        </draw:text-box>
      </draw:frame>
      <draw:frame text:anchor-type="page" text:anchor-page-number="3" draw:z-index="680" draw:style-name="gr1" draw:text-style-name="P2" svg:width="3.3614in" svg:height="0.176in" svg:x="1.7516in" svg:y="8.272in">
        <draw:text-box>
          <text:p><text:span text:style-name="T8">[Institution] Sample Contract Template </text:span></text:p>
        </draw:text-box>
      </draw:frame>
      <draw:frame text:anchor-type="page" text:anchor-page-number="5" draw:z-index="681" draw:style-name="gr2" draw:text-style-name="P2" svg:width="0.0016in" svg:height="0.1925in" svg:x="1.2516in" svg:y="7.9374in">
        <draw:text-box>
          <text:p/>
        </draw:text-box>
      </draw:frame>
      <draw:frame text:anchor-type="page" text:anchor-page-number="4" draw:z-index="682" draw:style-name="gr1" draw:text-style-name="P2" svg:width="3.376in" svg:height="0.174in" svg:x="1.2516in" svg:y="9.3138in">
        <draw:text-box>
          <text:p><text:span text:style-name="T4">[Insert Institution’s Liquidated Damages requirements.] </text:span></text:p>
        </draw:text-box>
      </draw:frame>
      <draw:frame text:anchor-type="page" text:anchor-page-number="5" draw:z-index="683" draw:style-name="gr1" draw:text-style-name="P2" svg:width="0.0921in" svg:height="0.174in" svg:x="1.5016in" svg:y="8.1075in">
        <draw:text-box>
          <text:p><text:span text:style-name="T4">• </text:span></text:p>
        </draw:text-box>
      </draw:frame>
      <draw:frame text:anchor-type="page" text:anchor-page-number="7" draw:z-index="684" draw:style-name="gr1" draw:text-style-name="P2" svg:width="5.8331in" svg:height="0.174in" svg:x="1.2516in" svg:y="8.661in">
        <draw:text-box>
          <text:p><text:span text:style-name="T4">In addition, the successful bidder may need to meet with [Institution]’s contracted vendors in the </text:span></text:p>
        </draw:text-box>
      </draw:frame>
      <draw:frame text:anchor-type="page" text:anchor-page-number="3" draw:z-index="685" draw:style-name="gr1" draw:text-style-name="P2" svg:width="0.3516in" svg:height="0.174in" svg:x="4.4189in" svg:y="8.278in">
        <draw:text-box>
          <text:p><text:span text:style-name="T4">[date]</text:span></text:p>
        </draw:text-box>
      </draw:frame>
      <draw:frame text:anchor-type="page" text:anchor-page-number="10" draw:z-index="686" draw:style-name="gr2" draw:text-style-name="P2" svg:width="0.0016in" svg:height="0.1925in" svg:x="5.7516in" svg:y="6.2437in">
        <draw:text-box>
          <text:p/>
        </draw:text-box>
      </draw:frame>
      <draw:frame text:anchor-type="page" text:anchor-page-number="6" draw:z-index="687" draw:style-name="gr1" draw:text-style-name="P2" svg:width="1.6012in" svg:height="0.174in" svg:x="5.5346in" svg:y="7.9681in">
        <draw:text-box>
          <text:p><text:span text:style-name="T4">as listed in this document. </text:span></text:p>
        </draw:text-box>
      </draw:frame>
      <draw:polygon text:anchor-type="page" text:anchor-page-number="1" draw:z-index="688" draw:style-name="gr3" draw:text-style-name="P3" svg:width="0.0067in" svg:height="0.1697in" svg:x="1.1717in" svg:y="5.298in" svg:viewBox="0 0 18 432" draw:points="0,0 18,0 18,432 0,432">
        <text:p/>
      </draw:polygon>
      <draw:frame text:anchor-type="page" text:anchor-page-number="11" draw:z-index="689" draw:style-name="gr2" draw:text-style-name="P2" svg:width="0.0016in" svg:height="0.1925in" svg:x="1.2516in" svg:y="7.7681in">
        <draw:text-box>
          <text:p/>
        </draw:text-box>
      </draw:frame>
      <draw:frame text:anchor-type="page" text:anchor-page-number="2" draw:z-index="690" draw:style-name="gr1" draw:text-style-name="P2" svg:width="2.1594in" svg:height="0.174in" svg:x="4.9217in" svg:y="8.1075in">
        <draw:text-box>
          <text:p><text:span text:style-name="T4">form by the deadline (including via </text:span></text:p>
        </draw:text-box>
      </draw:frame>
      <draw:frame text:anchor-type="page" text:anchor-page-number="6" draw:z-index="691" draw:style-name="gr2" draw:text-style-name="P2" svg:width="0.0016in" svg:height="0.1925in" svg:x="1.2516in" svg:y="8.1339in">
        <draw:text-box>
          <text:p/>
        </draw:text-box>
      </draw:frame>
      <draw:frame text:anchor-type="page" text:anchor-page-number="3" draw:z-index="692" draw:style-name="gr2" draw:text-style-name="P2" svg:width="0.0016in" svg:height="0.1925in" svg:x="4.7717in" svg:y="8.272in">
        <draw:text-box>
          <text:p/>
        </draw:text-box>
      </draw:frame>
      <draw:frame text:anchor-type="page" text:anchor-page-number="4" draw:z-index="693" draw:style-name="gr2" draw:text-style-name="P2" svg:width="0.0016in" svg:height="0.1925in" svg:x="1.2516in" svg:y="9.4811in">
        <draw:text-box>
          <text:p/>
        </draw:text-box>
      </draw:frame>
      <draw:frame text:anchor-type="page" text:anchor-page-number="10" draw:z-index="694" draw:style-name="gr2" draw:text-style-name="P2" svg:width="0.0016in" svg:height="0.1925in" svg:x="6.2516in" svg:y="6.2437in">
        <draw:text-box>
          <text:p/>
        </draw:text-box>
      </draw:frame>
      <draw:frame text:anchor-type="page" text:anchor-page-number="5" draw:z-index="695" draw:style-name="gr1" draw:text-style-name="P2" svg:width="3.9524in" svg:height="0.174in" svg:x="1.7516in" svg:y="8.1075in">
        <draw:text-box>
          <text:p><text:span text:style-name="T4">Written description and explanation of the completed Bid Sheets. </text:span></text:p>
        </draw:text-box>
      </draw:frame>
      <draw:polygon text:anchor-type="page" text:anchor-page-number="1" draw:z-index="696" draw:style-name="gr3" draw:text-style-name="P3" svg:width="0.0067in" svg:height="0.1697in" svg:x="7.5752in" svg:y="5.298in" svg:viewBox="0 0 18 432" draw:points="0,0 18,0 18,432 0,432">
        <text:p/>
      </draw:polygon>
      <draw:frame text:anchor-type="page" text:anchor-page-number="11" draw:z-index="697" draw:style-name="gr1" draw:text-style-name="P2" svg:width="6.0252in" svg:height="0.174in" svg:x="1.2516in" svg:y="7.9374in">
        <draw:text-box>
          <text:p><text:span text:style-name="T4">Without limiting any other provision of this Agreement, any Work Product qualifying for protection </text:span></text:p>
        </draw:text-box>
      </draw:frame>
      <draw:frame text:anchor-type="page" text:anchor-page-number="2" draw:z-index="698" draw:style-name="gr1" draw:text-style-name="P2" svg:width="5.9878in" svg:height="0.174in" svg:x="1.2516in" svg:y="8.278in">
        <draw:text-box>
          <text:p><text:span text:style-name="T4">email) but must be followed in CD and hard copy form within two (2) business days. All electronic </text:span></text:p>
        </draw:text-box>
      </draw:frame>
      <draw:frame text:anchor-type="page" text:anchor-page-number="7" draw:z-index="699" draw:style-name="gr1" draw:text-style-name="P2" svg:width="6.1748in" svg:height="0.174in" svg:x="1.2516in" svg:y="8.8311in">
        <draw:text-box>
          <text:p><text:span text:style-name="T4">future to detail specialty work as required, and with our multimedia/video software vendors to finalize </text:span></text:p>
        </draw:text-box>
      </draw:frame>
      <draw:frame text:anchor-type="page" text:anchor-page-number="2" draw:z-index="700" draw:style-name="gr1" draw:text-style-name="P2" svg:width="6.1043in" svg:height="0.174in" svg:x="1.2516in" svg:y="8.4437in">
        <draw:text-box>
          <text:p><text:span text:style-name="T4">Bid Sheets must be submitted as Excel documents, not PDFs. Proposals must state that they are valid </text:span></text:p>
        </draw:text-box>
      </draw:frame>
      <draw:frame text:anchor-type="page" text:anchor-page-number="3" draw:z-index="701" draw:style-name="gr2" draw:text-style-name="P2" svg:width="0.0016in" svg:height="0.1925in" svg:x="1.7516in" svg:y="8.439in">
        <draw:text-box>
          <text:p/>
        </draw:text-box>
      </draw:frame>
      <draw:frame text:anchor-type="page" text:anchor-page-number="7" draw:z-index="702" draw:style-name="gr1" draw:text-style-name="P2" svg:width="3.2953in" svg:height="0.174in" svg:x="1.2516in" svg:y="8.998in">
        <draw:text-box>
          <text:p><text:span text:style-name="T4">the scope of work to be performed by the AV Installer. </text:span></text:p>
        </draw:text-box>
      </draw:frame>
      <draw:frame text:anchor-type="page" text:anchor-page-number="1" draw:z-index="703" draw:style-name="gr1" draw:text-style-name="P2" svg:width="1.6185in" svg:height="0.174in" svg:x="1.2516in" svg:y="5.298in">
        <draw:text-box>
          <text:p><text:span text:style-name="T4">or emailed to </text:span><text:span text:style-name="T13">_________</text:span><text:span text:style-name="T4"> . </text:span></text:p>
        </draw:text-box>
      </draw:frame>
      <draw:frame text:anchor-type="page" text:anchor-page-number="10" draw:z-index="704" draw:style-name="gr1" draw:text-style-name="P2" svg:width="1.5516in" svg:height="0.174in" svg:x="1.2516in" svg:y="6.4138in">
        <draw:text-box>
          <text:p><text:span text:style-name="T4">50% Design/Engineering </text:span></text:p>
        </draw:text-box>
      </draw:frame>
      <draw:frame text:anchor-type="page" text:anchor-page-number="11" draw:z-index="705" draw:style-name="gr1" draw:text-style-name="P2" svg:width="6.0122in" svg:height="0.174in" svg:x="1.2516in" svg:y="8.1075in">
        <draw:text-box>
          <text:p><text:span text:style-name="T4">under the copyright laws of the United States shall be considered “works made for hire” under such </text:span></text:p>
        </draw:text-box>
      </draw:frame>
      <draw:frame text:anchor-type="page" text:anchor-page-number="5" draw:z-index="706" draw:style-name="gr2" draw:text-style-name="P2" svg:width="0.0016in" svg:height="0.1925in" svg:x="1.5016in" svg:y="8.278in">
        <draw:text-box>
          <text:p/>
        </draw:text-box>
      </draw:frame>
      <draw:frame text:anchor-type="page" text:anchor-page-number="6" draw:z-index="707" draw:style-name="gr1" draw:text-style-name="P2" svg:width="4.8378in" svg:height="0.174in" svg:x="1.2516in" svg:y="8.3043in">
        <draw:text-box>
          <text:p><text:span text:style-name="T4">[Institution] will be operating as Project Manager and Coordinator for the work. </text:span></text:p>
        </draw:text-box>
      </draw:frame>
      <draw:frame text:anchor-type="page" text:anchor-page-number="2" draw:z-index="708" draw:style-name="gr1" draw:text-style-name="P2" svg:width="5.6421in" svg:height="0.174in" svg:x="1.2516in" svg:y="8.6138in">
        <draw:text-box>
          <text:p><text:span text:style-name="T4">for a period of at least ninety (90) days from the closing deadline. Physical proposals must be </text:span></text:p>
        </draw:text-box>
      </draw:frame>
      <draw:frame text:anchor-type="page" text:anchor-page-number="7" draw:z-index="709" draw:style-name="gr2" draw:text-style-name="P2" svg:width="0.0016in" svg:height="0.1925in" svg:x="1.2516in" svg:y="9.1681in">
        <draw:text-box>
          <text:p/>
        </draw:text-box>
      </draw:frame>
      <draw:frame text:anchor-type="page" text:anchor-page-number="11" draw:z-index="710" draw:style-name="gr1" draw:text-style-name="P2" svg:width="4.5752in" svg:height="0.174in" svg:x="1.2516in" svg:y="8.278in">
        <draw:text-box>
          <text:p><text:span text:style-name="T4">copyright laws, and shall be the sole and exclusive property of [Institution]. </text:span></text:p>
        </draw:text-box>
      </draw:frame>
      <draw:polygon text:anchor-type="page" text:anchor-page-number="1" draw:z-index="711" draw:style-name="gr3" draw:text-style-name="P3" svg:width="0.0067in" svg:height="0.1701in" svg:x="1.1717in" svg:y="5.4677in" svg:viewBox="0 0 18 433" draw:points="0,0 18,0 18,433 0,433">
        <text:p/>
      </draw:polygon>
      <draw:frame text:anchor-type="page" text:anchor-page-number="5" draw:z-index="712" draw:style-name="gr1" draw:text-style-name="P2" svg:width="0.0921in" svg:height="0.174in" svg:x="1.5016in" svg:y="8.4437in">
        <draw:text-box>
          <text:p><text:span text:style-name="T4">• </text:span></text:p>
        </draw:text-box>
      </draw:frame>
      <draw:frame text:anchor-type="page" text:anchor-page-number="6" draw:z-index="713" draw:style-name="gr2" draw:text-style-name="P2" svg:width="0.0016in" svg:height="0.1925in" svg:x="1.2516in" svg:y="8.4744in">
        <draw:text-box>
          <text:p/>
        </draw:text-box>
      </draw:frame>
      <draw:frame text:anchor-type="page" text:anchor-page-number="3" draw:z-index="714" draw:style-name="gr1" draw:text-style-name="P2" svg:width="4.0039in" svg:height="0.176in" svg:x="1.7516in" svg:y="8.6083in">
        <draw:text-box>
          <text:p><text:span text:style-name="T8">[Institution] Standards/Guidelines Documents: </text:span></text:p>
        </draw:text-box>
      </draw:frame>
      <draw:frame text:anchor-type="page" text:anchor-page-number="10" draw:z-index="715" draw:style-name="gr2" draw:text-style-name="P2" svg:width="0.0016in" svg:height="0.1925in" svg:x="3.2516in" svg:y="6.4138in">
        <draw:text-box>
          <text:p/>
        </draw:text-box>
      </draw:frame>
      <draw:polygon text:anchor-type="page" text:anchor-page-number="1" draw:z-index="716" draw:style-name="gr3" draw:text-style-name="P3" svg:width="0.0067in" svg:height="0.1701in" svg:x="7.5752in" svg:y="5.4677in" svg:viewBox="0 0 18 433" draw:points="0,0 18,0 18,433 0,433">
        <text:p/>
      </draw:polygon>
      <draw:frame text:anchor-type="page" text:anchor-page-number="11" draw:z-index="717" draw:style-name="gr2" draw:text-style-name="P2" svg:width="0.0016in" svg:height="0.1925in" svg:x="1.2516in" svg:y="8.4437in">
        <draw:text-box>
          <text:p/>
        </draw:text-box>
      </draw:frame>
      <draw:frame text:anchor-type="page" text:anchor-page-number="7" draw:z-index="718" draw:style-name="gr2" draw:text-style-name="P2" svg:width="0.0016in" svg:height="0.1925in" svg:x="1.2516in" svg:y="9.3374in">
        <draw:text-box>
          <text:p/>
        </draw:text-box>
      </draw:frame>
      <draw:frame text:anchor-type="page" text:anchor-page-number="3" draw:z-index="719" draw:style-name="gr1" draw:text-style-name="P2" svg:width="1.5551in" svg:height="0.174in" svg:x="4.8819in" svg:y="8.6138in">
        <draw:text-box>
          <text:p><text:span text:style-name="T4">[List any applicable docs]</text:span></text:p>
        </draw:text-box>
      </draw:frame>
      <draw:frame text:anchor-type="page" text:anchor-page-number="2" draw:z-index="720" draw:style-name="gr1" draw:text-style-name="P2" svg:width="3.8071in" svg:height="0.174in" svg:x="1.2516in" svg:y="8.7839in">
        <draw:text-box>
          <text:p><text:span text:style-name="T4">submitted in sealed opaque containers and marked, [RFP title]. </text:span></text:p>
        </draw:text-box>
      </draw:frame>
      <draw:frame text:anchor-type="page" text:anchor-page-number="10" draw:z-index="721" draw:style-name="gr2" draw:text-style-name="P2" svg:width="0.0016in" svg:height="0.1925in" svg:x="3.7516in" svg:y="6.4138in">
        <draw:text-box>
          <text:p/>
        </draw:text-box>
      </draw:frame>
      <draw:frame text:anchor-type="page" text:anchor-page-number="5" draw:z-index="722" draw:style-name="gr1" draw:text-style-name="P2" svg:width="5.5496in" svg:height="0.174in" svg:x="1.7516in" svg:y="8.4437in">
        <draw:text-box>
          <text:p><text:span text:style-name="T4">A completed [Institution] Consolidated Bid Sheet, an estimated detailed budget, an estimate </text:span></text:p>
        </draw:text-box>
      </draw:frame>
      <draw:frame text:anchor-type="page" text:anchor-page-number="6" draw:z-index="723" draw:style-name="gr2" draw:text-style-name="P2" svg:width="0.0016in" svg:height="0.1925in" svg:x="1.2516in" svg:y="8.6437in">
        <draw:text-box>
          <text:p/>
        </draw:text-box>
      </draw:frame>
      <draw:frame text:anchor-type="page" text:anchor-page-number="7" draw:z-index="724" draw:style-name="gr2" draw:text-style-name="P2" svg:width="0.0016in" svg:height="0.1925in" svg:x="1.2516in" svg:y="9.5075in">
        <draw:text-box>
          <text:p/>
        </draw:text-box>
      </draw:frame>
      <draw:frame text:anchor-type="page" text:anchor-page-number="1" draw:z-index="725" draw:style-name="gr2" draw:text-style-name="P2" svg:width="0.0016in" svg:height="0.1925in" svg:x="1.2516in" svg:y="5.4681in">
        <draw:text-box>
          <text:p/>
        </draw:text-box>
      </draw:frame>
      <draw:frame text:anchor-type="page" text:anchor-page-number="11" draw:z-index="726" draw:style-name="gr1" draw:text-style-name="P2" svg:width="6.163in" svg:height="0.174in" svg:x="1.2516in" svg:y="8.6138in">
        <draw:text-box>
          <text:p><text:span text:style-name="T4">Contractor hereby irrevocably assigns to [Institution] any right, title, or interest Contractor now has or </text:span></text:p>
        </draw:text-box>
      </draw:frame>
      <draw:frame text:anchor-type="page" text:anchor-page-number="2" draw:z-index="727" draw:style-name="gr2" draw:text-style-name="P2" svg:width="0.0016in" svg:height="0.1925in" svg:x="1.2516in" svg:y="8.9543in">
        <draw:text-box>
          <text:p/>
        </draw:text-box>
      </draw:frame>
      <draw:frame text:anchor-type="page" text:anchor-page-number="5" draw:z-index="728" draw:style-name="gr1" draw:text-style-name="P2" svg:width="5.124in" svg:height="0.174in" svg:x="1.7516in" svg:y="8.6138in">
        <draw:text-box>
          <text:p><text:span text:style-name="T4">for the full scope of work described for the exhibition(s) in its(their) entirety, and the </text:span></text:p>
        </draw:text-box>
      </draw:frame>
      <draw:frame text:anchor-type="page" text:anchor-page-number="3" draw:z-index="729" draw:style-name="gr2" draw:text-style-name="P2" svg:width="0.0016in" svg:height="0.1925in" svg:x="6.4618in" svg:y="8.6083in">
        <draw:text-box>
          <text:p/>
        </draw:text-box>
      </draw:frame>
      <draw:frame text:anchor-type="page" text:anchor-page-number="6" draw:z-index="730" draw:style-name="gr2" draw:text-style-name="P2" svg:width="0.0016in" svg:height="0.1925in" svg:x="1.2516in" svg:y="8.811in">
        <draw:text-box>
          <text:p/>
        </draw:text-box>
      </draw:frame>
      <draw:frame text:anchor-type="page" text:anchor-page-number="10" draw:z-index="731" draw:style-name="gr2" draw:text-style-name="P2" svg:width="0.0016in" svg:height="0.1925in" svg:x="4.2516in" svg:y="6.4138in">
        <draw:text-box>
          <text:p/>
        </draw:text-box>
      </draw:frame>
      <draw:polygon text:anchor-type="page" text:anchor-page-number="5" draw:z-index="732" draw:style-name="gr3" draw:text-style-name="P3" svg:width="4.3268in" svg:height="0.0067in" svg:x="3.1618in" svg:y="8.9346in" svg:viewBox="0 0 10991 18" draw:points="0,0 10991,0 10991,18 0,18">
        <text:p/>
      </draw:polygon>
      <draw:frame text:anchor-type="page" text:anchor-page-number="11" draw:z-index="733" draw:style-name="gr1" draw:text-style-name="P2" svg:width="5.8933in" svg:height="0.174in" svg:x="1.2516in" svg:y="8.7839in">
        <draw:text-box>
          <text:p><text:span text:style-name="T4">may hereafter acquire in, to, and under all Work Product, and to any patent, copyright, trademark, </text:span></text:p>
        </draw:text-box>
      </draw:frame>
      <draw:frame text:anchor-type="page" text:anchor-page-number="10" draw:z-index="734" draw:style-name="gr2" draw:text-style-name="P2" svg:width="0.0016in" svg:height="0.1925in" svg:x="4.7516in" svg:y="6.4138in">
        <draw:text-box>
          <text:p/>
        </draw:text-box>
      </draw:frame>
      <draw:frame text:anchor-type="page" text:anchor-page-number="2" draw:z-index="735" draw:style-name="gr1" draw:text-style-name="P2" svg:width="5.1122in" svg:height="0.174in" svg:x="1.2516in" svg:y="9.1209in">
        <draw:text-box>
          <text:p><text:span text:style-name="T4">The name and address of the bidder must also appear on the envelope and CD cover. </text:span></text:p>
        </draw:text-box>
      </draw:frame>
      <draw:polygon text:anchor-type="page" text:anchor-page-number="1" draw:z-index="736" draw:style-name="gr3" draw:text-style-name="P3" svg:width="0.0067in" svg:height="0.1669in" svg:x="1.1717in" svg:y="5.6378in" svg:viewBox="0 0 18 425" draw:points="0,0 18,0 18,425 0,425">
        <text:p/>
      </draw:polygon>
      <draw:frame text:anchor-type="page" text:anchor-page-number="6" draw:z-index="737" draw:style-name="gr2" draw:text-style-name="P2" svg:width="0.0016in" svg:height="0.1925in" svg:x="1.2516in" svg:y="8.9811in">
        <draw:text-box>
          <text:p/>
        </draw:text-box>
      </draw:frame>
      <draw:frame text:anchor-type="page" text:anchor-page-number="3" draw:z-index="738" draw:style-name="gr2" draw:text-style-name="P2" svg:width="0.0016in" svg:height="0.1925in" svg:x="1.7516in" svg:y="8.7783in">
        <draw:text-box>
          <text:p/>
        </draw:text-box>
      </draw:frame>
      <draw:polygon text:anchor-type="page" text:anchor-page-number="1" draw:z-index="739" draw:style-name="gr3" draw:text-style-name="P3" svg:width="0.0067in" svg:height="0.1669in" svg:x="7.5752in" svg:y="5.6378in" svg:viewBox="0 0 18 425" draw:points="0,0 18,0 18,425 0,425">
        <text:p/>
      </draw:polygon>
      <draw:frame text:anchor-type="page" text:anchor-page-number="10" draw:z-index="740" draw:style-name="gr2" draw:text-style-name="P2" svg:width="0.0016in" svg:height="0.1925in" svg:x="5.2516in" svg:y="6.4138in">
        <draw:text-box>
          <text:p/>
        </draw:text-box>
      </draw:frame>
      <draw:frame text:anchor-type="page" text:anchor-page-number="6" draw:z-index="741" draw:style-name="gr2" draw:text-style-name="P2" svg:width="0.0016in" svg:height="0.1925in" svg:x="1.2516in" svg:y="9.1508in">
        <draw:text-box>
          <text:p/>
        </draw:text-box>
      </draw:frame>
      <draw:frame text:anchor-type="page" text:anchor-page-number="5" draw:z-index="742" draw:style-name="gr1" draw:text-style-name="P2" svg:width="5.6142in" svg:height="0.174in" svg:x="1.7516in" svg:y="8.7839in">
        <draw:text-box>
          <text:p><text:span text:style-name="T4">anticipated cash flow. P LEASE NOTE: BUDGET ENTRIES SHOULD BE MADE IN THE </text:span></text:p>
        </draw:text-box>
      </draw:frame>
      <draw:frame text:anchor-type="page" text:anchor-page-number="3" draw:z-index="743" draw:style-name="gr2" draw:text-style-name="P2" svg:width="0.0016in" svg:height="0.1925in" svg:x="1.7516in" svg:y="8.9543in">
        <draw:text-box>
          <text:p/>
        </draw:text-box>
      </draw:frame>
      <draw:frame text:anchor-type="page" text:anchor-page-number="2" draw:z-index="744" draw:style-name="gr2" draw:text-style-name="P2" svg:width="0.0016in" svg:height="0.1925in" svg:x="1.2516in" svg:y="9.2909in">
        <draw:text-box>
          <text:p/>
        </draw:text-box>
      </draw:frame>
      <draw:frame text:anchor-type="page" text:anchor-page-number="11" draw:z-index="745" draw:style-name="gr1" draw:text-style-name="P2" svg:width="6.0921in" svg:height="0.174in" svg:x="1.2516in" svg:y="8.9543in">
        <draw:text-box>
          <text:p><text:span text:style-name="T4">mask work right, or other proprietary or intellectual property rights or interests in, to, and under such </text:span></text:p>
        </draw:text-box>
      </draw:frame>
      <draw:frame text:anchor-type="page" text:anchor-page-number="11" draw:z-index="746" draw:style-name="gr1" draw:text-style-name="P2" svg:width="5.6878in" svg:height="0.174in" svg:x="1.2516in" svg:y="9.1209in">
        <draw:text-box>
          <text:p><text:span text:style-name="T4">Work Product. [Institution] and its assigns shall be the sole and exclusive owner of all patents, </text:span></text:p>
        </draw:text-box>
      </draw:frame>
      <draw:frame text:anchor-type="page" text:anchor-page-number="3" draw:z-index="747" draw:style-name="gr2" draw:text-style-name="P2" svg:width="0.0016in" svg:height="0.1925in" svg:x="1.2516in" svg:y="9.1209in">
        <draw:text-box>
          <text:p/>
        </draw:text-box>
      </draw:frame>
      <draw:frame text:anchor-type="page" text:anchor-page-number="10" draw:z-index="748" draw:style-name="gr1" draw:text-style-name="P2" svg:width="1.5476in" svg:height="0.174in" svg:x="1.2516in" svg:y="6.5839in">
        <draw:text-box>
          <text:p><text:span text:style-name="T4">Prototyping (as required) </text:span></text:p>
        </draw:text-box>
      </draw:frame>
      <draw:frame text:anchor-type="page" text:anchor-page-number="1" draw:z-index="749" draw:style-name="gr1" draw:text-style-name="P2" svg:width="5.9953in" svg:height="0.174in" svg:x="1.2516in" svg:y="5.6374in">
        <draw:text-box>
          <text:p><text:span text:style-name="T4">Questions will be answered by the appropriate individuals and answered within 2 business days via </text:span></text:p>
        </draw:text-box>
      </draw:frame>
      <draw:polygon text:anchor-type="page" text:anchor-page-number="5" draw:z-index="750" draw:style-name="gr3" draw:text-style-name="P3" svg:width="4.3768in" svg:height="0.0067in" svg:x="1.7516in" svg:y="9.1047in" svg:viewBox="0 0 11118 18" draw:points="0,0 11118,0 11118,18 0,18">
        <text:p/>
      </draw:polygon>
      <draw:frame text:anchor-type="page" text:anchor-page-number="6" draw:z-index="751" draw:style-name="gr1" draw:text-style-name="P2" svg:width="2.7661in" svg:height="0.176in" svg:x="1.2516in" svg:y="9.3154in">
        <draw:text-box>
          <text:p><text:span text:style-name="T8">Request for Proposals Overview </text:span></text:p>
        </draw:text-box>
      </draw:frame>
      <draw:frame text:anchor-type="page" text:anchor-page-number="3" draw:z-index="752" draw:style-name="gr2" draw:text-style-name="P2" svg:width="0.0016in" svg:height="0.1925in" svg:x="1.2516in" svg:y="9.2909in">
        <draw:text-box>
          <text:p/>
        </draw:text-box>
      </draw:frame>
      <draw:frame text:anchor-type="page" text:anchor-page-number="11" draw:z-index="753" draw:style-name="gr1" draw:text-style-name="P2" svg:width="5.8453in" svg:height="0.174in" svg:x="1.2516in" svg:y="9.2909in">
        <draw:text-box>
          <text:p><text:span text:style-name="T4">copyrights, trade secrets, mask work rights, and other proprietary or intellectual property right or </text:span></text:p>
        </draw:text-box>
      </draw:frame>
      <draw:frame text:anchor-type="page" text:anchor-page-number="10" draw:z-index="754" draw:style-name="gr2" draw:text-style-name="P2" svg:width="0.0016in" svg:height="0.1925in" svg:x="3.2516in" svg:y="6.5839in">
        <draw:text-box>
          <text:p/>
        </draw:text-box>
      </draw:frame>
      <draw:frame text:anchor-type="page" text:anchor-page-number="5" draw:z-index="755" draw:style-name="gr1" draw:text-style-name="P2" svg:width="4.326in" svg:height="0.174in" svg:x="1.7516in" svg:y="8.9543in">
        <draw:text-box>
          <text:p><text:span text:style-name="T4">SAME ORDER AS THE EXHIBITS LISTED ON THE BID SHEETS. </text:span></text:p>
        </draw:text-box>
      </draw:frame>
      <draw:frame text:anchor-type="page" text:anchor-page-number="6" draw:z-index="756" draw:style-name="gr1" draw:text-style-name="P2" svg:width="5.5921in" svg:height="0.174in" svg:x="1.2516in" svg:y="9.4909in">
        <draw:text-box>
          <text:p><text:span text:style-name="T4">Details on the exhibitions and exhibits accompany this Request for Proposals in three forms: </text:span></text:p>
        </draw:text-box>
      </draw:frame>
      <draw:polygon text:anchor-type="page" text:anchor-page-number="1" draw:z-index="757" draw:style-name="gr3" draw:text-style-name="P3" svg:width="1.6768in" svg:height="0.0067in" svg:x="5.6917in" svg:y="5.9547in" svg:viewBox="0 0 4260 18" draw:points="0,0 4260,0 4260,18 0,18">
        <text:p/>
      </draw:polygon>
      <draw:frame text:anchor-type="page" text:anchor-page-number="3" draw:z-index="758" draw:style-name="gr2" draw:text-style-name="P2" svg:width="0.0016in" svg:height="0.1925in" svg:x="1.2516in" svg:y="9.461in">
        <draw:text-box>
          <text:p/>
        </draw:text-box>
      </draw:frame>
      <draw:frame text:anchor-type="page" text:anchor-page-number="10" draw:z-index="759" draw:style-name="gr2" draw:text-style-name="P2" svg:width="0.0016in" svg:height="0.1925in" svg:x="3.7516in" svg:y="6.5839in">
        <draw:text-box>
          <text:p/>
        </draw:text-box>
      </draw:frame>
      <draw:frame text:anchor-type="page" text:anchor-page-number="11" draw:z-index="760" draw:style-name="gr1" draw:text-style-name="P2" svg:width="5.4067in" svg:height="0.174in" svg:x="1.2516in" svg:y="9.461in">
        <draw:text-box>
          <text:p><text:span text:style-name="T4">interest in connection with such Work Product. Contractor agrees to assist [Institution], at </text:span></text:p>
        </draw:text-box>
      </draw:frame>
      <draw:frame text:anchor-type="page" text:anchor-page-number="5" draw:z-index="761" draw:style-name="gr2" draw:text-style-name="P2" svg:width="0.0016in" svg:height="0.1925in" svg:x="1.2516in" svg:y="9.1154in">
        <draw:text-box>
          <text:p/>
        </draw:text-box>
      </draw:frame>
      <draw:polygon text:anchor-type="page" text:anchor-page-number="1" draw:z-index="762" draw:style-name="gr3" draw:text-style-name="P3" svg:width="0.0067in" svg:height="0.1697in" svg:x="1.1717in" svg:y="5.8047in" svg:viewBox="0 0 18 432" draw:points="0,0 18,0 18,432 0,432">
        <text:p/>
      </draw:polygon>
      <draw:polygon text:anchor-type="page" text:anchor-page-number="1" draw:z-index="763" draw:style-name="gr3" draw:text-style-name="P3" svg:width="0.0067in" svg:height="0.1697in" svg:x="7.5752in" svg:y="5.8047in" svg:viewBox="0 0 18 432" draw:points="0,0 18,0 18,432 0,432">
        <text:p/>
      </draw:polygon>
      <draw:frame text:anchor-type="page" text:anchor-page-number="5" draw:z-index="764" draw:style-name="gr1" draw:text-style-name="P2" svg:width="4.6642in" svg:height="0.174in" svg:x="1.7516in" svg:y="9.2909in">
        <draw:text-box>
          <text:p><text:span text:style-name="T4">With their proposal, the Contractor must complete the [RFP title] Bid Sheets. </text:span></text:p>
        </draw:text-box>
      </draw:frame>
      <draw:frame text:anchor-type="page" text:anchor-page-number="10" draw:z-index="765" draw:style-name="gr2" draw:text-style-name="P2" svg:width="0.0016in" svg:height="0.1925in" svg:x="4.2516in" svg:y="6.5839in">
        <draw:text-box>
          <text:p/>
        </draw:text-box>
      </draw:frame>
      <draw:frame text:anchor-type="page" text:anchor-page-number="1" draw:z-index="766" draw:style-name="gr1" draw:text-style-name="P2" svg:width="6.0079in" svg:height="0.174in" svg:x="1.2516in" svg:y="5.8043in">
        <draw:text-box>
          <text:p><text:span text:style-name="T4">email with a return reply acknowledging receipt of the email requested. Questions and answers will </text:span></text:p>
        </draw:text-box>
      </draw:frame>
      <draw:frame text:anchor-type="page" text:anchor-page-number="5" draw:z-index="767" draw:style-name="gr2" draw:text-style-name="P2" svg:width="0.0016in" svg:height="0.1925in" svg:x="1.7516in" svg:y="9.461in">
        <draw:text-box>
          <text:p/>
        </draw:text-box>
      </draw:frame>
      <draw:frame text:anchor-type="page" text:anchor-page-number="10" draw:z-index="768" draw:style-name="gr2" draw:text-style-name="P2" svg:width="0.0016in" svg:height="0.1925in" svg:x="4.7516in" svg:y="6.5839in">
        <draw:text-box>
          <text:p/>
        </draw:text-box>
      </draw:frame>
      <draw:frame text:anchor-type="page" text:anchor-page-number="10" draw:z-index="769" draw:style-name="gr2" draw:text-style-name="P2" svg:width="0.0016in" svg:height="0.1925in" svg:x="5.2516in" svg:y="6.5839in">
        <draw:text-box>
          <text:p/>
        </draw:text-box>
      </draw:frame>
      <draw:polygon text:anchor-type="page" text:anchor-page-number="1" draw:z-index="770" draw:style-name="gr3" draw:text-style-name="P3" svg:width="1.6067in" svg:height="0.0067in" svg:x="1.2516in" svg:y="6.1244in" svg:viewBox="0 0 4082 18" draw:points="0,0 4082,0 4082,18 0,18">
        <text:p/>
      </draw:polygon>
      <draw:frame text:anchor-type="page" text:anchor-page-number="10" draw:z-index="771" draw:style-name="gr2" draw:text-style-name="P2" svg:width="0.0016in" svg:height="0.1925in" svg:x="5.7516in" svg:y="6.5839in">
        <draw:text-box>
          <text:p/>
        </draw:text-box>
      </draw:frame>
      <draw:polygon text:anchor-type="page" text:anchor-page-number="1" draw:z-index="772" draw:style-name="gr3" draw:text-style-name="P3" svg:width="0.0067in" svg:height="0.1701in" svg:x="1.1717in" svg:y="5.9744in" svg:viewBox="0 0 18 433" draw:points="0,0 18,0 18,433 0,433">
        <text:p/>
      </draw:polygon>
      <draw:frame text:anchor-type="page" text:anchor-page-number="10" draw:z-index="773" draw:style-name="gr1" draw:text-style-name="P2" svg:width="1.6268in" svg:height="0.174in" svg:x="1.2516in" svg:y="6.7543in">
        <draw:text-box>
          <text:p><text:span text:style-name="T4">100% Design/Engineering </text:span></text:p>
        </draw:text-box>
      </draw:frame>
      <draw:polygon text:anchor-type="page" text:anchor-page-number="1" draw:z-index="774" draw:style-name="gr3" draw:text-style-name="P3" svg:width="0.0067in" svg:height="0.1701in" svg:x="7.5752in" svg:y="5.9744in" svg:viewBox="0 0 18 433" draw:points="0,0 18,0 18,433 0,433">
        <text:p/>
      </draw:polygon>
      <draw:frame text:anchor-type="page" text:anchor-page-number="10" draw:z-index="775" draw:style-name="gr2" draw:text-style-name="P2" svg:width="0.0016in" svg:height="0.1925in" svg:x="3.2516in" svg:y="6.7543in">
        <draw:text-box>
          <text:p/>
        </draw:text-box>
      </draw:frame>
      <draw:frame text:anchor-type="page" text:anchor-page-number="1" draw:z-index="776" draw:style-name="gr1" draw:text-style-name="P2" svg:width="1.6177in" svg:height="0.174in" svg:x="1.2516in" svg:y="5.9744in">
        <draw:text-box>
          <text:p><text:span text:style-name="T4">be shared with all bidders. </text:span></text:p>
        </draw:text-box>
      </draw:frame>
      <draw:frame text:anchor-type="page" text:anchor-page-number="10" draw:z-index="777" draw:style-name="gr2" draw:text-style-name="P2" svg:width="0.0016in" svg:height="0.1925in" svg:x="3.7516in" svg:y="6.7543in">
        <draw:text-box>
          <text:p/>
        </draw:text-box>
      </draw:frame>
      <draw:polygon text:anchor-type="page" text:anchor-page-number="1" draw:z-index="778" draw:style-name="gr3" draw:text-style-name="P3" svg:width="0.0067in" svg:height="0.0067in" svg:x="1.1717in" svg:y="6.328in" svg:viewBox="0 0 18 18" draw:points="0,0 18,0 18,18 0,18">
        <text:p/>
      </draw:polygon>
      <draw:frame text:anchor-type="page" text:anchor-page-number="10" draw:z-index="779" draw:style-name="gr2" draw:text-style-name="P2" svg:width="0.0016in" svg:height="0.1925in" svg:x="4.2516in" svg:y="6.7543in">
        <draw:text-box>
          <text:p/>
        </draw:text-box>
      </draw:frame>
      <draw:polygon text:anchor-type="page" text:anchor-page-number="1" draw:z-index="780" draw:style-name="gr3" draw:text-style-name="P3" svg:width="0.0067in" svg:height="0.0067in" svg:x="1.1717in" svg:y="6.328in" svg:viewBox="0 0 18 18" draw:points="0,0 18,0 18,18 0,18">
        <text:p/>
      </draw:polygon>
      <draw:polygon text:anchor-type="page" text:anchor-page-number="1" draw:z-index="781" draw:style-name="gr3" draw:text-style-name="P3" svg:width="6.3969in" svg:height="0.0067in" svg:x="1.1783in" svg:y="6.328in" svg:viewBox="0 0 16249 18" draw:points="0,0 16249,0 16249,18 0,18">
        <text:p/>
      </draw:polygon>
      <draw:frame text:anchor-type="page" text:anchor-page-number="10" draw:z-index="782" draw:style-name="gr2" draw:text-style-name="P2" svg:width="0.0016in" svg:height="0.1925in" svg:x="4.7516in" svg:y="6.7543in">
        <draw:text-box>
          <text:p/>
        </draw:text-box>
      </draw:frame>
      <draw:polygon text:anchor-type="page" text:anchor-page-number="1" draw:z-index="783" draw:style-name="gr3" draw:text-style-name="P3" svg:width="0.0067in" svg:height="0.0067in" svg:x="7.5752in" svg:y="6.328in" svg:viewBox="0 0 18 18" draw:points="0,0 18,0 18,18 0,18">
        <text:p/>
      </draw:polygon>
      <draw:frame text:anchor-type="page" text:anchor-page-number="10" draw:z-index="784" draw:style-name="gr2" draw:text-style-name="P2" svg:width="0.0016in" svg:height="0.1925in" svg:x="5.2516in" svg:y="6.7543in">
        <draw:text-box>
          <text:p/>
        </draw:text-box>
      </draw:frame>
      <draw:polygon text:anchor-type="page" text:anchor-page-number="1" draw:z-index="785" draw:style-name="gr3" draw:text-style-name="P3" svg:width="0.0067in" svg:height="0.0067in" svg:x="7.5752in" svg:y="6.328in" svg:viewBox="0 0 18 18" draw:points="0,0 18,0 18,18 0,18">
        <text:p/>
      </draw:polygon>
      <draw:frame text:anchor-type="page" text:anchor-page-number="10" draw:z-index="786" draw:style-name="gr2" draw:text-style-name="P2" svg:width="0.0016in" svg:height="0.1925in" svg:x="5.7516in" svg:y="6.7543in">
        <draw:text-box>
          <text:p/>
        </draw:text-box>
      </draw:frame>
      <draw:polygon text:anchor-type="page" text:anchor-page-number="1" draw:z-index="787" draw:style-name="gr3" draw:text-style-name="P3" svg:width="0.0067in" svg:height="0.1835in" svg:x="1.1717in" svg:y="6.1445in" svg:viewBox="0 0 18 467" draw:points="0,0 18,0 18,467 0,467">
        <text:p/>
      </draw:polygon>
      <draw:frame text:anchor-type="page" text:anchor-page-number="10" draw:z-index="788" draw:style-name="gr2" draw:text-style-name="P2" svg:width="0.0016in" svg:height="0.1925in" svg:x="6.2516in" svg:y="6.7543in">
        <draw:text-box>
          <text:p/>
        </draw:text-box>
      </draw:frame>
      <draw:polygon text:anchor-type="page" text:anchor-page-number="1" draw:z-index="789" draw:style-name="gr3" draw:text-style-name="P3" svg:width="0.0067in" svg:height="0.1835in" svg:x="7.5752in" svg:y="6.1445in" svg:viewBox="0 0 18 467" draw:points="0,0 18,0 18,467 0,467">
        <text:p/>
      </draw:polygon>
      <draw:frame text:anchor-type="page" text:anchor-page-number="10" draw:z-index="790" draw:style-name="gr2" draw:text-style-name="P2" svg:width="0.0016in" svg:height="0.1925in" svg:x="6.7516in" svg:y="6.7543in">
        <draw:text-box>
          <text:p/>
        </draw:text-box>
      </draw:frame>
      <draw:frame text:anchor-type="page" text:anchor-page-number="10" draw:z-index="791" draw:style-name="gr1" draw:text-style-name="P2" svg:width="1.4894in" svg:height="0.174in" svg:x="1.2516in" svg:y="6.9209in">
        <draw:text-box>
          <text:p><text:span text:style-name="T4">Shop Drawing Deadline </text:span></text:p>
        </draw:text-box>
      </draw:frame>
      <draw:frame text:anchor-type="page" text:anchor-page-number="1" draw:z-index="792" draw:style-name="gr2" draw:text-style-name="P2" svg:width="0.0016in" svg:height="0.1925in" svg:x="1.2516in" svg:y="6.148in">
        <draw:text-box>
          <text:p/>
        </draw:text-box>
      </draw:frame>
      <draw:frame text:anchor-type="page" text:anchor-page-number="10" draw:z-index="793" draw:style-name="gr2" draw:text-style-name="P2" svg:width="0.0016in" svg:height="0.1925in" svg:x="3.2516in" svg:y="6.9209in">
        <draw:text-box>
          <text:p/>
        </draw:text-box>
      </draw:frame>
      <draw:frame text:anchor-type="page" text:anchor-page-number="1" draw:z-index="794" draw:style-name="gr2" draw:text-style-name="P2" svg:width="0.0016in" svg:height="0.1925in" svg:x="1.2516in" svg:y="6.3283in">
        <draw:text-box>
          <text:p/>
        </draw:text-box>
      </draw:frame>
      <draw:frame text:anchor-type="page" text:anchor-page-number="10" draw:z-index="795" draw:style-name="gr2" draw:text-style-name="P2" svg:width="0.0016in" svg:height="0.1925in" svg:x="3.7516in" svg:y="6.9209in">
        <draw:text-box>
          <text:p/>
        </draw:text-box>
      </draw:frame>
      <draw:frame text:anchor-type="page" text:anchor-page-number="1" draw:z-index="796" draw:style-name="gr1" draw:text-style-name="P2" svg:width="1.1016in" svg:height="0.176in" svg:x="1.2516in" svg:y="6.4984in">
        <draw:text-box>
          <text:p><text:span text:style-name="T8">Introduction </text:span></text:p>
        </draw:text-box>
      </draw:frame>
      <draw:frame text:anchor-type="page" text:anchor-page-number="10" draw:z-index="797" draw:style-name="gr2" draw:text-style-name="P2" svg:width="0.0016in" svg:height="0.1925in" svg:x="4.2516in" svg:y="6.9209in">
        <draw:text-box>
          <text:p/>
        </draw:text-box>
      </draw:frame>
      <draw:frame text:anchor-type="page" text:anchor-page-number="1" draw:z-index="798" draw:style-name="gr1" draw:text-style-name="P2" svg:width="5.5787in" svg:height="0.174in" svg:x="1.2516in" svg:y="6.6709in">
        <draw:text-box>
          <text:p><text:span text:style-name="T4">[Institution], (Owner) invites proposals for [RFP work description]. Based on previous work </text:span></text:p>
        </draw:text-box>
      </draw:frame>
      <draw:frame text:anchor-type="page" text:anchor-page-number="10" draw:z-index="799" draw:style-name="gr2" draw:text-style-name="P2" svg:width="0.0016in" svg:height="0.1925in" svg:x="4.7516in" svg:y="6.9209in">
        <draw:text-box>
          <text:p/>
        </draw:text-box>
      </draw:frame>
      <draw:frame text:anchor-type="page" text:anchor-page-number="1" draw:z-index="800" draw:style-name="gr1" draw:text-style-name="P2" svg:width="5.848in" svg:height="0.174in" svg:x="1.2516in" svg:y="6.8409in">
        <draw:text-box>
          <text:p><text:span text:style-name="T4">experience, your firm has been selected to receive this RFP and is invited to submit a proposal to </text:span></text:p>
        </draw:text-box>
      </draw:frame>
      <draw:frame text:anchor-type="page" text:anchor-page-number="10" draw:z-index="801" draw:style-name="gr2" draw:text-style-name="P2" svg:width="0.0016in" svg:height="0.1925in" svg:x="5.2516in" svg:y="6.9209in">
        <draw:text-box>
          <text:p/>
        </draw:text-box>
      </draw:frame>
      <draw:frame text:anchor-type="page" text:anchor-page-number="1" draw:z-index="802" draw:style-name="gr1" draw:text-style-name="P2" svg:width="3.1961in" svg:height="0.174in" svg:x="1.2516in" svg:y="7.011in">
        <draw:text-box>
          <text:p><text:span text:style-name="T4">produce the exhibition experiences described herein. </text:span></text:p>
        </draw:text-box>
      </draw:frame>
      <draw:frame text:anchor-type="page" text:anchor-page-number="10" draw:z-index="803" draw:style-name="gr2" draw:text-style-name="P2" svg:width="0.0016in" svg:height="0.1925in" svg:x="5.7516in" svg:y="6.9209in">
        <draw:text-box>
          <text:p/>
        </draw:text-box>
      </draw:frame>
      <draw:frame text:anchor-type="page" text:anchor-page-number="1" draw:z-index="804" draw:style-name="gr2" draw:text-style-name="P2" svg:width="0.0016in" svg:height="0.1925in" svg:x="1.2516in" svg:y="7.1811in">
        <draw:text-box>
          <text:p/>
        </draw:text-box>
      </draw:frame>
      <draw:polygon text:anchor-type="page" text:anchor-page-number="1" draw:z-index="805" draw:style-name="gr3" draw:text-style-name="P3" svg:width="5.0634in" svg:height="0.0067in" svg:x="1.2516in" svg:y="7.498in" svg:viewBox="0 0 12862 18" draw:points="0,0 12862,0 12862,18 0,18">
        <text:p/>
      </draw:polygon>
      <draw:frame text:anchor-type="page" text:anchor-page-number="10" draw:z-index="806" draw:style-name="gr2" draw:text-style-name="P2" svg:width="0.0016in" svg:height="0.1925in" svg:x="6.2516in" svg:y="6.9209in">
        <draw:text-box>
          <text:p/>
        </draw:text-box>
      </draw:frame>
      <draw:frame text:anchor-type="page" text:anchor-page-number="1" draw:z-index="807" draw:style-name="gr1" draw:text-style-name="P2" svg:width="4.948in" svg:height="0.174in" svg:x="1.2516in" svg:y="7.348in">
        <draw:text-box>
          <text:p><text:span text:style-name="T4">BIDDERS SHOULD NOTE THAT ANY AND ALL WORK INTENDED TO BE </text:span></text:p>
        </draw:text-box>
      </draw:frame>
      <draw:frame text:anchor-type="page" text:anchor-page-number="10" draw:z-index="808" draw:style-name="gr2" draw:text-style-name="P2" svg:width="0.0016in" svg:height="0.1925in" svg:x="6.7516in" svg:y="6.9209in">
        <draw:text-box>
          <text:p/>
        </draw:text-box>
      </draw:frame>
      <draw:frame text:anchor-type="page" text:anchor-page-number="10" draw:z-index="809" draw:style-name="gr2" draw:text-style-name="P2" svg:width="0.0016in" svg:height="0.1925in" svg:x="7.2516in" svg:y="6.9209in">
        <draw:text-box>
          <text:p/>
        </draw:text-box>
      </draw:frame>
      <draw:polygon text:anchor-type="page" text:anchor-page-number="1" draw:z-index="810" draw:style-name="gr3" draw:text-style-name="P3" svg:width="5.8701in" svg:height="0.0067in" svg:x="1.2516in" svg:y="7.6677in" svg:viewBox="0 0 14911 18" draw:points="0,0 14911,0 14911,18 0,18">
        <text:p/>
      </draw:polygon>
      <draw:frame text:anchor-type="page" text:anchor-page-number="10" draw:z-index="811" draw:style-name="gr1" draw:text-style-name="P2" svg:width="1.5012in" svg:height="0.174in" svg:x="1.2516in" svg:y="7.0909in">
        <draw:text-box>
          <text:p><text:span text:style-name="T4">Fabrication Commences </text:span></text:p>
        </draw:text-box>
      </draw:frame>
      <draw:frame text:anchor-type="page" text:anchor-page-number="1" draw:z-index="812" draw:style-name="gr1" draw:text-style-name="P2" svg:width="5.7224in" svg:height="0.174in" svg:x="1.2516in" svg:y="7.5181in">
        <draw:text-box>
          <text:p><text:span text:style-name="T4">SUBCONTRACTED AS PART OF THE BID SUBMITTAL MUST BE ACCOMPANIED BY </text:span></text:p>
        </draw:text-box>
      </draw:frame>
      <draw:frame text:anchor-type="page" text:anchor-page-number="10" draw:z-index="813" draw:style-name="gr2" draw:text-style-name="P2" svg:width="0.0016in" svg:height="0.1925in" svg:x="3.2516in" svg:y="7.0909in">
        <draw:text-box>
          <text:p/>
        </draw:text-box>
      </draw:frame>
      <draw:polygon text:anchor-type="page" text:anchor-page-number="1" draw:z-index="814" draw:style-name="gr3" draw:text-style-name="P3" svg:width="6.2437in" svg:height="0.0067in" svg:x="1.2516in" svg:y="7.8378in" svg:viewBox="0 0 15860 18" draw:points="0,0 15860,0 15860,18 0,18">
        <text:p/>
      </draw:polygon>
      <draw:frame text:anchor-type="page" text:anchor-page-number="10" draw:z-index="815" draw:style-name="gr2" draw:text-style-name="P2" svg:width="0.0016in" svg:height="0.1925in" svg:x="3.7516in" svg:y="7.0909in">
        <draw:text-box>
          <text:p/>
        </draw:text-box>
      </draw:frame>
      <draw:frame text:anchor-type="page" text:anchor-page-number="1" draw:z-index="816" draw:style-name="gr1" draw:text-style-name="P2" svg:width="6.1461in" svg:height="0.174in" svg:x="1.2516in" svg:y="7.6874in">
        <draw:text-box>
          <text:p><text:span text:style-name="T4">BACKGROUND MATERIALS AND REFERENCES FOR PROPOSED SUBCONTRACTOR(S) - - </text:span></text:p>
        </draw:text-box>
      </draw:frame>
      <draw:polygon text:anchor-type="page" text:anchor-page-number="1" draw:z-index="817" draw:style-name="gr3" draw:text-style-name="P3" svg:width="1.2303in" svg:height="0.0067in" svg:x="1.2516in" svg:y="8.0079in" svg:viewBox="0 0 3126 18" draw:points="0,0 3126,0 3126,18 0,18">
        <text:p/>
      </draw:polygon>
      <draw:frame text:anchor-type="page" text:anchor-page-number="10" draw:z-index="818" draw:style-name="gr2" draw:text-style-name="P2" svg:width="0.0016in" svg:height="0.1925in" svg:x="4.2516in" svg:y="7.0909in">
        <draw:text-box>
          <text:p/>
        </draw:text-box>
      </draw:frame>
      <draw:frame text:anchor-type="page" text:anchor-page-number="1" draw:z-index="819" draw:style-name="gr1" draw:text-style-name="P2" svg:width="1.2476in" svg:height="0.174in" svg:x="1.2516in" svg:y="7.8575in">
        <draw:text-box>
          <text:p><text:span text:style-name="T4">NO EXCEPTIONS. </text:span></text:p>
        </draw:text-box>
      </draw:frame>
      <draw:frame text:anchor-type="page" text:anchor-page-number="10" draw:z-index="820" draw:style-name="gr2" draw:text-style-name="P2" svg:width="0.0016in" svg:height="0.1925in" svg:x="4.7516in" svg:y="7.0909in">
        <draw:text-box>
          <text:p/>
        </draw:text-box>
      </draw:frame>
      <draw:frame text:anchor-type="page" text:anchor-page-number="1" draw:z-index="821" draw:style-name="gr2" draw:text-style-name="P2" svg:width="0.0016in" svg:height="0.1925in" svg:x="1.2516in" svg:y="8.0244in">
        <draw:text-box>
          <text:p/>
        </draw:text-box>
      </draw:frame>
      <draw:frame text:anchor-type="page" text:anchor-page-number="10" draw:z-index="822" draw:style-name="gr2" draw:text-style-name="P2" svg:width="0.0016in" svg:height="0.1925in" svg:x="5.2516in" svg:y="7.0909in">
        <draw:text-box>
          <text:p/>
        </draw:text-box>
      </draw:frame>
      <draw:frame text:anchor-type="page" text:anchor-page-number="1" draw:z-index="823" draw:style-name="gr1" draw:text-style-name="P2" svg:width="1.4421in" svg:height="0.176in" svg:x="1.2516in" svg:y="8.189in">
        <draw:text-box>
          <text:p><text:span text:style-name="T8">Bidders Meeting </text:span></text:p>
        </draw:text-box>
      </draw:frame>
      <draw:frame text:anchor-type="page" text:anchor-page-number="10" draw:z-index="824" draw:style-name="gr1" draw:text-style-name="P2" svg:width="1.0598in" svg:height="0.174in" svg:x="1.2516in" svg:y="7.261in">
        <draw:text-box>
          <text:p><text:span text:style-name="T4">Fabrication Ends </text:span></text:p>
        </draw:text-box>
      </draw:frame>
      <draw:frame text:anchor-type="page" text:anchor-page-number="1" draw:z-index="825" draw:style-name="gr1" draw:text-style-name="P2" svg:width="5.3449in" svg:height="0.174in" svg:x="1.2516in" svg:y="8.3638in">
        <draw:text-box>
          <text:p><text:span text:style-name="T4">There will be an opportunity for prospective Bidders to meet with [Institution} staff for a</text:span></text:p>
        </draw:text-box>
      </draw:frame>
      <draw:frame text:anchor-type="page" text:anchor-page-number="10" draw:z-index="826" draw:style-name="gr2" draw:text-style-name="P2" svg:width="0.0016in" svg:height="0.1925in" svg:x="2.7516in" svg:y="7.261in">
        <draw:text-box>
          <text:p/>
        </draw:text-box>
      </draw:frame>
      <draw:frame text:anchor-type="page" text:anchor-page-number="10" draw:z-index="827" draw:style-name="gr2" draw:text-style-name="P2" svg:width="0.0016in" svg:height="0.1925in" svg:x="3.2516in" svg:y="7.261in">
        <draw:text-box>
          <text:p/>
        </draw:text-box>
      </draw:frame>
      <draw:frame text:anchor-type="page" text:anchor-page-number="1" draw:z-index="828" draw:style-name="gr2" draw:text-style-name="P2" svg:width="0.0016in" svg:height="0.1925in" svg:x="6.6953in" svg:y="8.3583in">
        <draw:text-box>
          <text:p/>
        </draw:text-box>
      </draw:frame>
      <draw:frame text:anchor-type="page" text:anchor-page-number="10" draw:z-index="829" draw:style-name="gr2" draw:text-style-name="P2" svg:width="0.0016in" svg:height="0.1925in" svg:x="3.7516in" svg:y="7.261in">
        <draw:text-box>
          <text:p/>
        </draw:text-box>
      </draw:frame>
      <draw:frame text:anchor-type="page" text:anchor-page-number="1" draw:z-index="830" draw:style-name="gr1" draw:text-style-name="P2" svg:width="0.5807in" svg:height="0.174in" svg:x="6.7346in" svg:y="8.3638in">
        <draw:text-box>
          <text:p><text:span text:style-name="T4">Question </text:span></text:p>
        </draw:text-box>
      </draw:frame>
      <draw:frame text:anchor-type="page" text:anchor-page-number="1" draw:z-index="831" draw:style-name="gr1" draw:text-style-name="P2" svg:width="2.4343in" svg:height="0.174in" svg:x="1.2516in" svg:y="8.5339in">
        <draw:text-box>
          <text:p><text:span text:style-name="T4">and Answer session at [place] on [date]. </text:span></text:p>
        </draw:text-box>
      </draw:frame>
      <draw:frame text:anchor-type="page" text:anchor-page-number="10" draw:z-index="832" draw:style-name="gr2" draw:text-style-name="P2" svg:width="0.0016in" svg:height="0.1925in" svg:x="4.2516in" svg:y="7.261in">
        <draw:text-box>
          <text:p/>
        </draw:text-box>
      </draw:frame>
      <draw:frame text:anchor-type="page" text:anchor-page-number="1" draw:z-index="833" draw:style-name="gr2" draw:text-style-name="P2" svg:width="0.0016in" svg:height="0.1925in" svg:x="1.2516in" svg:y="8.7008in">
        <draw:text-box>
          <text:p/>
        </draw:text-box>
      </draw:frame>
      <draw:frame text:anchor-type="page" text:anchor-page-number="10" draw:z-index="834" draw:style-name="gr2" draw:text-style-name="P2" svg:width="0.0016in" svg:height="0.1925in" svg:x="4.7516in" svg:y="7.261in">
        <draw:text-box>
          <text:p/>
        </draw:text-box>
      </draw:frame>
      <draw:frame text:anchor-type="page" text:anchor-page-number="1" draw:z-index="835" draw:style-name="gr1" draw:text-style-name="P2" svg:width="1.5134in" svg:height="0.174in" svg:x="1.2516in" svg:y="8.8709in">
        <draw:text-box>
          <text:p><text:span text:style-name="T4">Bidders Meeting details: </text:span></text:p>
        </draw:text-box>
      </draw:frame>
      <draw:frame text:anchor-type="page" text:anchor-page-number="10" draw:z-index="836" draw:style-name="gr2" draw:text-style-name="P2" svg:width="0.0016in" svg:height="0.1925in" svg:x="5.2516in" svg:y="7.261in">
        <draw:text-box>
          <text:p/>
        </draw:text-box>
      </draw:frame>
      <draw:frame text:anchor-type="page" text:anchor-page-number="10" draw:z-index="837" draw:style-name="gr2" draw:text-style-name="P2" svg:width="0.0016in" svg:height="0.1925in" svg:x="5.7516in" svg:y="7.261in">
        <draw:text-box>
          <text:p/>
        </draw:text-box>
      </draw:frame>
      <draw:frame text:anchor-type="page" text:anchor-page-number="1" draw:z-index="838" draw:style-name="gr2" draw:text-style-name="P2" svg:width="0.0016in" svg:height="0.1925in" svg:x="1.2516in" svg:y="9.0409in">
        <draw:text-box>
          <text:p/>
        </draw:text-box>
      </draw:frame>
      <draw:frame text:anchor-type="page" text:anchor-page-number="10" draw:z-index="839" draw:style-name="gr2" draw:text-style-name="P2" svg:width="0.0016in" svg:height="0.1925in" svg:x="6.2516in" svg:y="7.261in">
        <draw:text-box>
          <text:p/>
        </draw:text-box>
      </draw:frame>
      <draw:frame text:anchor-type="page" text:anchor-page-number="1" draw:z-index="840" draw:style-name="gr2" draw:text-style-name="P2" svg:width="0.0016in" svg:height="0.1925in" svg:x="1.2516in" svg:y="9.211in">
        <draw:text-box>
          <text:p/>
        </draw:text-box>
      </draw:frame>
      <draw:frame text:anchor-type="page" text:anchor-page-number="10" draw:z-index="841" draw:style-name="gr2" draw:text-style-name="P2" svg:width="0.0016in" svg:height="0.1925in" svg:x="6.7516in" svg:y="7.261in">
        <draw:text-box>
          <text:p/>
        </draw:text-box>
      </draw:frame>
      <draw:frame text:anchor-type="page" text:anchor-page-number="1" draw:z-index="842" draw:style-name="gr1" draw:text-style-name="P2" svg:width="0.3642in" svg:height="0.174in" svg:x="1.7516in" svg:y="9.211in">
        <draw:text-box>
          <text:p><text:span text:style-name="T4">Date: </text:span></text:p>
        </draw:text-box>
      </draw:frame>
      <draw:frame text:anchor-type="page" text:anchor-page-number="10" draw:z-index="843" draw:style-name="gr1" draw:text-style-name="P2" svg:width="0.6142in" svg:height="0.174in" svg:x="1.2516in" svg:y="7.4339in">
        <draw:text-box>
          <text:p><text:span text:style-name="T1">Burn-In: </text:span></text:p>
        </draw:text-box>
      </draw:frame>
      <draw:frame text:anchor-type="page" text:anchor-page-number="1" draw:z-index="844" draw:style-name="gr2" draw:text-style-name="P2" svg:width="0.0016in" svg:height="0.1925in" svg:x="2.2516in" svg:y="9.211in">
        <draw:text-box>
          <text:p/>
        </draw:text-box>
      </draw:frame>
      <draw:frame text:anchor-type="page" text:anchor-page-number="1" draw:z-index="845" draw:style-name="gr2" draw:text-style-name="P2" svg:width="0.0016in" svg:height="0.1925in" svg:x="2.7516in" svg:y="9.211in">
        <draw:text-box>
          <text:p/>
        </draw:text-box>
      </draw:frame>
      <draw:frame text:anchor-type="page" text:anchor-page-number="10" draw:z-index="846" draw:style-name="gr2" draw:text-style-name="P2" svg:width="0.0016in" svg:height="0.1925in" svg:x="2.2516in" svg:y="7.4339in">
        <draw:text-box>
          <text:p/>
        </draw:text-box>
      </draw:frame>
      <draw:frame text:anchor-type="page" text:anchor-page-number="1" draw:z-index="847" draw:style-name="gr2" draw:text-style-name="P2" svg:width="0.0016in" svg:height="0.1925in" svg:x="1.2516in" svg:y="9.378in">
        <draw:text-box>
          <text:p/>
        </draw:text-box>
      </draw:frame>
      <draw:frame text:anchor-type="page" text:anchor-page-number="10" draw:z-index="848" draw:style-name="gr2" draw:text-style-name="P2" svg:width="0.0016in" svg:height="0.1925in" svg:x="2.7516in" svg:y="7.4339in">
        <draw:text-box>
          <text:p/>
        </draw:text-box>
      </draw:frame>
      <draw:frame text:anchor-type="page" text:anchor-page-number="1" draw:z-index="849" draw:style-name="gr1" draw:text-style-name="P2" svg:width="0.3921in" svg:height="0.174in" svg:x="1.7516in" svg:y="9.378in">
        <draw:text-box>
          <text:p><text:span text:style-name="T4">Time: </text:span></text:p>
        </draw:text-box>
      </draw:frame>
      <draw:frame text:anchor-type="page" text:anchor-page-number="10" draw:z-index="850" draw:style-name="gr2" draw:text-style-name="P2" svg:width="0.0016in" svg:height="0.1925in" svg:x="3.2516in" svg:y="7.4339in">
        <draw:text-box>
          <text:p/>
        </draw:text-box>
      </draw:frame>
      <draw:frame text:anchor-type="page" text:anchor-page-number="1" draw:z-index="851" draw:style-name="gr2" draw:text-style-name="P2" svg:width="0.0016in" svg:height="0.1925in" svg:x="2.2516in" svg:y="9.378in">
        <draw:text-box>
          <text:p/>
        </draw:text-box>
      </draw:frame>
      <draw:frame text:anchor-type="page" text:anchor-page-number="10" draw:z-index="852" draw:style-name="gr2" draw:text-style-name="P2" svg:width="0.0016in" svg:height="0.1925in" svg:x="3.7516in" svg:y="7.4339in">
        <draw:text-box>
          <text:p/>
        </draw:text-box>
      </draw:frame>
      <draw:frame text:anchor-type="page" text:anchor-page-number="1" draw:z-index="853" draw:style-name="gr2" draw:text-style-name="P2" svg:width="0.0016in" svg:height="0.1925in" svg:x="2.7516in" svg:y="9.378in">
        <draw:text-box>
          <text:p/>
        </draw:text-box>
      </draw:frame>
      <draw:frame text:anchor-type="page" text:anchor-page-number="10" draw:z-index="854" draw:style-name="gr2" draw:text-style-name="P2" svg:width="0.0016in" svg:height="0.1925in" svg:x="4.2516in" svg:y="7.4339in">
        <draw:text-box>
          <text:p/>
        </draw:text-box>
      </draw:frame>
      <draw:frame text:anchor-type="page" text:anchor-page-number="1" draw:z-index="855" draw:style-name="gr2" draw:text-style-name="P2" svg:width="0.0016in" svg:height="0.1925in" svg:x="1.2516in" svg:y="9.548in">
        <draw:text-box>
          <text:p/>
        </draw:text-box>
      </draw:frame>
      <draw:frame text:anchor-type="page" text:anchor-page-number="10" draw:z-index="856" draw:style-name="gr2" draw:text-style-name="P2" svg:width="0.0016in" svg:height="0.1925in" svg:x="4.7516in" svg:y="7.4339in">
        <draw:text-box>
          <text:p/>
        </draw:text-box>
      </draw:frame>
      <draw:frame text:anchor-type="page" text:anchor-page-number="1" draw:z-index="857" draw:style-name="gr1" draw:text-style-name="P2" svg:width="0.6142in" svg:height="0.174in" svg:x="1.7516in" svg:y="9.548in">
        <draw:text-box>
          <text:p><text:span text:style-name="T4">Location: </text:span></text:p>
        </draw:text-box>
      </draw:frame>
      <draw:frame text:anchor-type="page" text:anchor-page-number="10" draw:z-index="858" draw:style-name="gr2" draw:text-style-name="P2" svg:width="0.0016in" svg:height="0.1925in" svg:x="5.2516in" svg:y="7.4283in">
        <draw:text-box>
          <text:p/>
        </draw:text-box>
      </draw:frame>
      <draw:frame text:anchor-type="page" text:anchor-page-number="1" draw:z-index="859" draw:style-name="gr2" draw:text-style-name="P2" svg:width="0.0016in" svg:height="0.1925in" svg:x="2.7516in" svg:y="9.548in">
        <draw:text-box>
          <text:p/>
        </draw:text-box>
      </draw:frame>
      <draw:frame text:anchor-type="page" text:anchor-page-number="10" draw:z-index="860" draw:style-name="gr1" draw:text-style-name="P2" svg:width="1.7098in" svg:height="0.174in" svg:x="1.2516in" svg:y="7.6075in">
        <draw:text-box>
          <text:p><text:span text:style-name="T4">Ready for Exhibit Opening: </text:span></text:p>
        </draw:text-box>
      </draw:frame>
      <draw:frame text:anchor-type="page" text:anchor-page-number="1" draw:z-index="861" draw:style-name="gr2" draw:text-style-name="P2" svg:width="0.0016in" svg:height="0.1925in" svg:x="3.2516in" svg:y="9.548in">
        <draw:text-box>
          <text:p/>
        </draw:text-box>
      </draw:frame>
      <draw:frame text:anchor-type="page" text:anchor-page-number="10" draw:z-index="862" draw:style-name="gr2" draw:text-style-name="P2" svg:width="0.0016in" svg:height="0.1925in" svg:x="3.2516in" svg:y="7.6075in">
        <draw:text-box>
          <text:p/>
        </draw:text-box>
      </draw:frame>
      <draw:frame text:anchor-type="page" text:anchor-page-number="1" draw:z-index="863" draw:style-name="gr2" draw:text-style-name="P2" svg:width="0.0016in" svg:height="0.1925in" svg:x="3.7516in" svg:y="9.548in">
        <draw:text-box>
          <text:p/>
        </draw:text-box>
      </draw:frame>
      <draw:frame text:anchor-type="page" text:anchor-page-number="10" draw:z-index="864" draw:style-name="gr2" draw:text-style-name="P2" svg:width="0.0016in" svg:height="0.1925in" svg:x="3.7516in" svg:y="7.6075in">
        <draw:text-box>
          <text:p/>
        </draw:text-box>
      </draw:frame>
      <draw:frame text:anchor-type="page" text:anchor-page-number="1" draw:z-index="865" draw:style-name="gr2" draw:text-style-name="P2" svg:width="0.0016in" svg:height="0.1925in" svg:x="4.2516in" svg:y="9.548in">
        <draw:text-box>
          <text:p/>
        </draw:text-box>
      </draw:frame>
      <draw:frame text:anchor-type="page" text:anchor-page-number="10" draw:z-index="866" draw:style-name="gr2" draw:text-style-name="P2" svg:width="0.0016in" svg:height="0.1925in" svg:x="4.2516in" svg:y="7.6075in">
        <draw:text-box>
          <text:p/>
        </draw:text-box>
      </draw:frame>
      <draw:frame text:anchor-type="page" text:anchor-page-number="10" draw:z-index="867" draw:style-name="gr2" draw:text-style-name="P2" svg:width="0.0016in" svg:height="0.1925in" svg:x="4.7516in" svg:y="7.6075in">
        <draw:text-box>
          <text:p/>
        </draw:text-box>
      </draw:frame>
      <draw:frame text:anchor-type="page" text:anchor-page-number="10" draw:z-index="868" draw:style-name="gr2" draw:text-style-name="P2" svg:width="0.0016in" svg:height="0.1925in" svg:x="5.2516in" svg:y="7.6075in">
        <draw:text-box>
          <text:p/>
        </draw:text-box>
      </draw:frame>
      <draw:frame text:anchor-type="page" text:anchor-page-number="10" draw:z-index="869" draw:style-name="gr2" draw:text-style-name="P2" svg:width="0.0016in" svg:height="0.1925in" svg:x="1.2516in" svg:y="7.7744in">
        <draw:text-box>
          <text:p/>
        </draw:text-box>
      </draw:frame>
      <draw:frame text:anchor-type="page" text:anchor-page-number="10" draw:z-index="870" draw:style-name="gr2" draw:text-style-name="P2" svg:width="0.0016in" svg:height="0.1925in" svg:x="1.7516in" svg:y="7.7744in">
        <draw:text-box>
          <text:p/>
        </draw:text-box>
      </draw:frame>
      <draw:frame text:anchor-type="page" text:anchor-page-number="10" draw:z-index="871" draw:style-name="gr2" draw:text-style-name="P2" svg:width="0.0016in" svg:height="0.1925in" svg:x="2.2516in" svg:y="7.7744in">
        <draw:text-box>
          <text:p/>
        </draw:text-box>
      </draw:frame>
      <draw:frame text:anchor-type="page" text:anchor-page-number="10" draw:z-index="872" draw:style-name="gr2" draw:text-style-name="P2" svg:width="0.0016in" svg:height="0.1925in" svg:x="2.7516in" svg:y="7.7744in">
        <draw:text-box>
          <text:p/>
        </draw:text-box>
      </draw:frame>
      <draw:frame text:anchor-type="page" text:anchor-page-number="10" draw:z-index="873" draw:style-name="gr2" draw:text-style-name="P2" svg:width="0.0016in" svg:height="0.1925in" svg:x="3.2516in" svg:y="7.7744in">
        <draw:text-box>
          <text:p/>
        </draw:text-box>
      </draw:frame>
      <draw:frame text:anchor-type="page" text:anchor-page-number="10" draw:z-index="874" draw:style-name="gr2" draw:text-style-name="P2" svg:width="0.0016in" svg:height="0.1925in" svg:x="3.7516in" svg:y="7.7744in">
        <draw:text-box>
          <text:p/>
        </draw:text-box>
      </draw:frame>
      <draw:frame text:anchor-type="page" text:anchor-page-number="10" draw:z-index="875" draw:style-name="gr2" draw:text-style-name="P2" svg:width="0.0016in" svg:height="0.1925in" svg:x="4.2516in" svg:y="7.7744in">
        <draw:text-box>
          <text:p/>
        </draw:text-box>
      </draw:frame>
      <draw:frame text:anchor-type="page" text:anchor-page-number="10" draw:z-index="876" draw:style-name="gr2" draw:text-style-name="P2" svg:width="0.0016in" svg:height="0.1925in" svg:x="4.7516in" svg:y="7.7744in">
        <draw:text-box>
          <text:p/>
        </draw:text-box>
      </draw:frame>
      <draw:frame text:anchor-type="page" text:anchor-page-number="10" draw:z-index="877" draw:style-name="gr2" draw:text-style-name="P2" svg:width="0.0016in" svg:height="0.1925in" svg:x="5.2516in" svg:y="7.7744in">
        <draw:text-box>
          <text:p/>
        </draw:text-box>
      </draw:frame>
      <draw:frame text:anchor-type="page" text:anchor-page-number="10" draw:z-index="878" draw:style-name="gr2" draw:text-style-name="P2" svg:width="0.0016in" svg:height="0.1925in" svg:x="5.7516in" svg:y="7.7744in">
        <draw:text-box>
          <text:p/>
        </draw:text-box>
      </draw:frame>
      <draw:frame text:anchor-type="page" text:anchor-page-number="10" draw:z-index="879" draw:style-name="gr2" draw:text-style-name="P2" svg:width="0.0016in" svg:height="0.1925in" svg:x="6.2516in" svg:y="7.7744in">
        <draw:text-box>
          <text:p/>
        </draw:text-box>
      </draw:frame>
      <draw:frame text:anchor-type="page" text:anchor-page-number="10" draw:z-index="880" draw:style-name="gr1" draw:text-style-name="P2" svg:width="0.8406in" svg:height="0.176in" svg:x="1.2516in" svg:y="7.939in">
        <draw:text-box>
          <text:p><text:span text:style-name="T8">Warranty </text:span></text:p>
        </draw:text-box>
      </draw:frame>
      <draw:frame text:anchor-type="page" text:anchor-page-number="10" draw:z-index="881" draw:style-name="gr1" draw:text-style-name="P2" svg:width="6.0831in" svg:height="0.174in" svg:x="1.2516in" svg:y="8.1138in">
        <draw:text-box>
          <text:p><text:span text:style-name="T4">The Contractor must warranty all products, work and services provided for a period of one year after </text:span></text:p>
        </draw:text-box>
      </draw:frame>
      <draw:frame text:anchor-type="page" text:anchor-page-number="10" draw:z-index="882" draw:style-name="gr1" draw:text-style-name="P2" svg:width="6.0098in" svg:height="0.174in" svg:x="1.2516in" svg:y="8.2839in">
        <draw:text-box>
          <text:p><text:span text:style-name="T4">the punch list is completed. The Contractor must turn over all equipment warranties to [Institution]. </text:span></text:p>
        </draw:text-box>
      </draw:frame>
      <draw:frame text:anchor-type="page" text:anchor-page-number="10" draw:z-index="883" draw:style-name="gr2" draw:text-style-name="P2" svg:width="0.0016in" svg:height="0.1925in" svg:x="1.2516in" svg:y="8.4508in">
        <draw:text-box>
          <text:p/>
        </draw:text-box>
      </draw:frame>
      <draw:frame text:anchor-type="page" text:anchor-page-number="10" draw:z-index="884" draw:style-name="gr1" draw:text-style-name="P2" svg:width="3.4295in" svg:height="0.176in" svg:x="1.2516in" svg:y="8.6154in">
        <draw:text-box>
          <text:p><text:span text:style-name="T8">Standards, Documentation and Training </text:span></text:p>
        </draw:text-box>
      </draw:frame>
      <draw:polygon text:anchor-type="page" text:anchor-page-number="10" draw:z-index="885" draw:style-name="gr3" draw:text-style-name="P3" svg:width="2.1236in" svg:height="0.0071in" svg:x="5.1717in" svg:y="8.9413in" svg:viewBox="0 0 5395 19" draw:points="0,0 5395,0 5395,19 0,19">
        <text:p/>
      </draw:polygon>
      <draw:frame text:anchor-type="page" text:anchor-page-number="10" draw:z-index="886" draw:style-name="gr1" draw:text-style-name="P2" svg:width="6.013in" svg:height="0.174in" svg:x="1.2516in" svg:y="8.7909in">
        <draw:text-box>
          <text:p><text:span text:style-name="T4">The Contractor must comply with all standards described in the [Institution] Standards/Guidelines]. </text:span></text:p>
        </draw:text-box>
      </draw:frame>
      <draw:frame text:anchor-type="page" text:anchor-page-number="10" draw:z-index="887" draw:style-name="gr1" draw:text-style-name="P2" svg:width="5.6516in" svg:height="0.174in" svg:x="1.2516in" svg:y="8.961in">
        <draw:text-box>
          <text:p><text:span text:style-name="T4">Any deviation from these standards must be approved by [Institution]. The Contractor will be </text:span></text:p>
        </draw:text-box>
      </draw:frame>
      <draw:frame text:anchor-type="page" text:anchor-page-number="10" draw:z-index="888" draw:style-name="gr1" draw:text-style-name="P2" svg:width="5.9677in" svg:height="0.174in" svg:x="1.2516in" svg:y="9.128in">
        <draw:text-box>
          <text:p><text:span text:style-name="T4">responsible for complete training of [Institution] staff on the operation, maintenance and service of </text:span></text:p>
        </draw:text-box>
      </draw:frame>
      <draw:frame text:anchor-type="page" text:anchor-page-number="10" draw:z-index="889" draw:style-name="gr1" draw:text-style-name="P2" svg:width="5.4205in" svg:height="0.174in" svg:x="1.2516in" svg:y="9.298in">
        <draw:text-box>
          <text:p><text:span text:style-name="T4">the exhibits and equipment. A manual will be required that includes operation and upkeep 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Helvetica1" svg:font-family="Helvetica" style:font-pitch="variable"/>
    <style:font-face style:name="Liberation Serif1" svg:font-family="'Liberation Serif'" style:font-pitch="variable"/>
    <style:font-face style:name="Times1" svg:font-family="Times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2" meta:paragraph-count="0" meta:word-count="0" meta:character-count="0" meta:non-whitespace-character-count="0"/>
    <meta:generator>LibreOffice/6.1.5.1$Linux_X86_64 LibreOffice_project/10$Build-1</meta:generator>
  </office:meta>
</office:document-meta>
</file>