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hruti" svg:font-family="Shruti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hruti1" svg:font-family="Shruti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T1" style:family="text">
      <style:text-properties fo:color="#000000" style:font-name="Calibri" fo:font-size="14.0500001907349pt" style:font-size-asian="14.0500001907349pt" style:font-size-complex="14.0500001907349pt"/>
    </style:style>
    <style:style style:name="T2" style:family="text">
      <style:text-properties fo:color="#000000" style:font-name="Arial" fo:font-size="14.0500001907349pt" style:font-size-asian="14.0500001907349pt" style:font-size-complex="14.0500001907349pt"/>
    </style:style>
    <style:style style:name="T3" style:family="text">
      <style:text-properties fo:color="#000000" style:font-name="Arial" fo:font-size="36pt" fo:font-weight="bold" style:font-size-asian="36pt" style:font-size-complex="36pt"/>
    </style:style>
    <style:style style:name="T4" style:family="text">
      <style:text-properties fo:color="#000000" style:font-name="Arial" fo:font-size="21.9500007629395pt" fo:font-weight="bold" style:font-size-asian="21.9500007629395pt" style:font-size-complex="21.9500007629395pt"/>
    </style:style>
    <style:style style:name="T5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T6" style:family="text">
      <style:text-properties fo:color="#000000" style:font-name="Arial" fo:font-size="8.05000019073486pt" fo:font-weight="bold" style:font-size-asian="8.05000019073486pt" style:font-size-complex="8.05000019073486pt"/>
    </style:style>
    <style:style style:name="T7" style:family="text">
      <style:text-properties fo:color="#000000" style:font-name="Arial" fo:font-size="6.5pt" fo:font-weight="bold" style:font-size-asian="6.5pt" style:font-size-complex="6.5pt"/>
    </style:style>
    <style:style style:name="T8" style:family="text">
      <style:text-properties fo:color="#000000" style:font-name="Arial" fo:font-size="12pt" fo:font-weight="bold" style:font-size-asian="12pt" style:font-size-complex="12pt"/>
    </style:style>
    <style:style style:name="T9" style:family="text">
      <style:text-properties fo:color="#000000" style:font-name="Arial" fo:font-size="9.5pt" fo:font-weight="bold" style:font-size-asian="9.5pt" style:font-size-complex="9.5pt"/>
    </style:style>
    <style:style style:name="T10" style:family="text">
      <style:text-properties fo:color="#000000" style:font-name="Times New Roman" fo:font-size="14.0500001907349pt" style:font-size-asian="14.0500001907349pt" style:font-size-complex="14.0500001907349pt"/>
    </style:style>
    <style:style style:name="T11" style:family="text">
      <style:text-properties fo:color="#000000" style:font-name="Times New Roman" fo:font-size="14.0500001907349pt" fo:font-weight="bold" style:font-size-asian="14.0500001907349pt" style:font-size-complex="14.0500001907349pt"/>
    </style:style>
    <style:style style:name="T12" style:family="text">
      <style:text-properties fo:color="#000000" style:font-name="Times New Roman" fo:font-size="12pt" fo:font-weight="bold" style:font-size-asian="12pt" style:font-size-complex="12pt"/>
    </style:style>
    <style:style style:name="T13" style:family="text">
      <style:text-properties fo:color="#000000" style:font-name="Times New Roman" fo:font-size="9.5pt" fo:font-weight="bold" style:font-size-asian="9.5pt" style:font-size-complex="9.5pt"/>
    </style:style>
    <style:style style:name="T14" style:family="text">
      <style:text-properties fo:color="#000000" style:font-name="Times New Roman" fo:font-size="9.5pt" style:font-size-asian="9.5pt" style:font-size-complex="9.5pt"/>
    </style:style>
    <style:style style:name="T15" style:family="text">
      <style:text-properties fo:color="#000000" style:font-name="Times New Roman" fo:font-size="6pt" style:font-size-asian="6pt" style:font-size-complex="6pt"/>
    </style:style>
    <style:style style:name="T16" style:family="text">
      <style:text-properties fo:color="#000000" style:font-name="Times New Roman" fo:font-size="9.94999980926514pt" fo:font-weight="bold" style:font-size-asian="9.94999980926514pt" style:font-size-complex="9.94999980926514pt"/>
    </style:style>
    <style:style style:name="T17" style:family="text">
      <style:text-properties fo:color="#000000" style:font-name="Times New Roman" fo:font-size="8.05000019073486pt" fo:font-weight="bold" style:font-size-asian="8.05000019073486pt" style:font-size-complex="8.05000019073486pt"/>
    </style:style>
    <style:style style:name="T18" style:family="text">
      <style:text-properties fo:color="#000000" style:font-name="Shruti" fo:font-size="5.05000019073486pt" style:font-size-asian="5.05000019073486pt" style:font-size-complex="5.05000019073486pt"/>
    </style:style>
    <style:style style:name="T19" style:family="text">
      <style:text-properties fo:color="#000000" style:font-name="Shruti" fo:font-size="8.05000019073486pt" style:font-size-asian="8.05000019073486pt" style:font-size-complex="8.05000019073486pt"/>
    </style:style>
    <style:style style:name="T20" style:family="text">
      <style:text-properties fo:color="#000000" style:font-name="Shruti" fo:font-size="9.94999980926514pt" style:font-size-asian="9.94999980926514pt" style:font-size-complex="9.94999980926514pt"/>
    </style:style>
    <style:style style:name="T21" style:family="text">
      <style:text-properties fo:color="#000000" style:text-outline="true" style:font-name="Shruti" fo:font-size="8.05000019073486pt" style:font-size-asian="8.05000019073486pt" style:font-size-complex="8.05000019073486pt"/>
    </style:style>
    <style:style style:name="T22" style:family="text">
      <style:text-properties fo:color="#000000" style:text-outline="true" style:font-name="Shruti" fo:font-size="11.0500001907349pt" style:font-size-asian="11.0500001907349pt" style:font-size-complex="11.0500001907349pt"/>
    </style:style>
    <style:style style:name="T23" style:family="text">
      <style:text-properties fo:color="#000000" style:text-outline="true" style:font-name="Shruti" fo:font-size="9.94999980926514pt" style:font-size-asian="9.94999980926514pt" style:font-size-complex="9.94999980926514pt"/>
    </style:style>
    <style:style style:name="gr1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1.4669in" svg:height="0.0051in" svg:x="3.5173in" svg:y="1.198in" svg:viewBox="0 0 3727 14" draw:points="0,14 3727,14 3727,0 0,0">
        <text:p/>
      </draw:polygon>
      <draw:frame text:anchor-type="page" text:anchor-page-number="5" draw:z-index="1" draw:style-name="gr2" draw:text-style-name="P3" svg:width="0.3213in" svg:height="0.1622in" svg:x="4.0984in" svg:y="13.2953in">
        <draw:text-box>
          <text:p><text:span text:style-name="T20">- 5 - </text:span></text:p>
        </draw:text-box>
      </draw:frame>
      <draw:frame text:anchor-type="page" text:anchor-page-number="4" draw:z-index="2" draw:style-name="gr2" draw:text-style-name="P3" svg:width="0.3213in" svg:height="0.1622in" svg:x="4.0984in" svg:y="13.2953in">
        <draw:text-box>
          <text:p><text:span text:style-name="T20">- 4 - </text:span></text:p>
        </draw:text-box>
      </draw:frame>
      <draw:frame text:anchor-type="page" text:anchor-page-number="3" draw:z-index="3" draw:style-name="gr2" draw:text-style-name="P3" svg:width="0.3213in" svg:height="0.1622in" svg:x="4.0984in" svg:y="13.2953in">
        <draw:text-box>
          <text:p><text:span text:style-name="T20">- 3 - </text:span></text:p>
        </draw:text-box>
      </draw:frame>
      <draw:frame text:anchor-type="page" text:anchor-page-number="2" draw:z-index="4" draw:style-name="gr2" draw:text-style-name="P3" svg:width="0.3213in" svg:height="0.1622in" svg:x="4.0984in" svg:y="13.2953in">
        <draw:text-box>
          <text:p><text:span text:style-name="T20">- 2 - </text:span></text:p>
        </draw:text-box>
      </draw:frame>
      <draw:frame text:anchor-type="page" text:anchor-page-number="1" draw:z-index="5" draw:style-name="gr2" draw:text-style-name="P3" svg:width="1.598in" svg:height="0.1622in" svg:x="3.5173in" svg:y="1.048in">
        <draw:text-box>
          <text:p><text:span text:style-name="T23">ROOFING AGREEMENT </text:span></text:p>
        </draw:text-box>
      </draw:frame>
      <draw:frame text:anchor-type="page" text:anchor-page-number="3" draw:z-index="6" draw:style-name="gr2" draw:text-style-name="P3" svg:width="0.215in" svg:height="0.1315in" svg:x="0.75in" svg:y="1.0362in">
        <draw:text-box>
          <text:p><text:span text:style-name="T19">11. </text:span></text:p>
        </draw:text-box>
      </draw:frame>
      <draw:frame text:anchor-type="page" text:anchor-page-number="2" draw:z-index="7" draw:style-name="gr3" draw:text-style-name="P3" svg:width="0.0016in" svg:height="0.1925in" svg:x="0.75in" svg:y="1.048in">
        <draw:text-box>
          <text:p/>
        </draw:text-box>
      </draw:frame>
      <draw:polygon text:anchor-type="page" text:anchor-page-number="5" draw:z-index="8" draw:style-name="gr1" draw:text-style-name="P2" svg:width="1.9122in" svg:height="0.0181in" svg:x="3.2504in" svg:y="1.2016in" svg:viewBox="0 0 4858 47" draw:points="0,47 4858,47 4858,0 0,0">
        <text:p/>
      </draw:polygon>
      <draw:frame text:anchor-type="page" text:anchor-page-number="4" draw:z-index="9" draw:style-name="gr2" draw:text-style-name="P3" svg:width="0.113in" svg:height="0.1925in" svg:x="3.7957in" svg:y="1.0047in">
        <draw:text-box>
          <text:p><text:span text:style-name="T12">E</text:span></text:p>
        </draw:text-box>
      </draw:frame>
      <draw:frame text:anchor-type="page" text:anchor-page-number="2" draw:z-index="10" draw:style-name="gr3" draw:text-style-name="P3" svg:width="0.0016in" svg:height="0.1925in" svg:x="4.2508in" svg:y="1.3035in">
        <draw:text-box>
          <text:p/>
        </draw:text-box>
      </draw:frame>
      <draw:frame text:anchor-type="page" text:anchor-page-number="3" draw:z-index="11" draw:style-name="gr2" draw:text-style-name="P3" svg:width="7.398in" svg:height="0.1315in" svg:x="1.25in" svg:y="1.0362in">
        <draw:text-box>
          <text:p><text:span text:style-name="T19">Company reserves the right to file for supplemental insurance claims if adjuster measurements are used and prove to be incorrect. </text:span></text:p>
        </draw:text-box>
      </draw:frame>
      <draw:frame text:anchor-type="page" text:anchor-page-number="1" draw:z-index="12" draw:style-name="gr2" draw:text-style-name="P3" svg:width="1.9425in" svg:height="0.1622in" svg:x="0.75in" svg:y="1.4701in">
        <draw:text-box>
          <text:p><text:span text:style-name="T20">Date:______________________ </text:span></text:p>
        </draw:text-box>
      </draw:frame>
      <draw:frame text:anchor-type="page" text:anchor-page-number="5" draw:z-index="13" draw:style-name="gr2" draw:text-style-name="P3" svg:width="1.8606in" svg:height="0.2252in" svg:x="3.2508in" svg:y="1.0063in">
        <draw:text-box>
          <text:p><text:span text:style-name="T11">Roofing - What’s Next</text:span></text:p>
        </draw:text-box>
      </draw:frame>
      <draw:frame text:anchor-type="page" text:anchor-page-number="4" draw:z-index="14" draw:style-name="gr2" draw:text-style-name="P3" svg:width="0.5094in" svg:height="0.1524in" svg:x="3.9071in" svg:y="1.0362in">
        <draw:text-box>
          <text:p><text:span text:style-name="T13">XHIBIT </text:span></text:p>
        </draw:text-box>
      </draw:frame>
      <draw:frame text:anchor-type="page" text:anchor-page-number="5" draw:z-index="15" draw:style-name="gr3" draw:text-style-name="P3" svg:width="0.0016in" svg:height="0.1925in" svg:x="5.1626in" svg:y="1.0311in">
        <draw:text-box>
          <text:p/>
        </draw:text-box>
      </draw:frame>
      <draw:frame text:anchor-type="page" text:anchor-page-number="1" draw:z-index="16" draw:style-name="gr2" draw:text-style-name="P3" svg:width="3.9161in" svg:height="0.1622in" svg:x="3.2508in" svg:y="1.4701in">
        <draw:text-box>
          <text:p><text:span text:style-name="T20">Claims Managers Name: _______________________________ </text:span></text:p>
        </draw:text-box>
      </draw:frame>
      <draw:frame text:anchor-type="page" text:anchor-page-number="4" draw:z-index="17" draw:style-name="gr2" draw:text-style-name="P3" svg:width="0.2886in" svg:height="0.1925in" svg:x="4.4154in" svg:y="1.0047in">
        <draw:text-box>
          <text:p><text:span text:style-name="T12">“</text:span><text:span text:style-name="T12">A”</text:span></text:p>
        </draw:text-box>
      </draw:frame>
      <draw:frame text:anchor-type="page" text:anchor-page-number="2" draw:z-index="18" draw:style-name="gr2" draw:text-style-name="P3" svg:width="1.2358in" svg:height="0.1622in" svg:x="3.6638in" svg:y="1.5583in">
        <draw:text-box>
          <text:p><text:span text:style-name="T20">For: LLROOFING . </text:span></text:p>
        </draw:text-box>
      </draw:frame>
      <draw:frame text:anchor-type="page" text:anchor-page-number="3" draw:z-index="19" draw:style-name="gr2" draw:text-style-name="P3" svg:width="8.2421in" svg:height="0.1315in" svg:x="0.75in" svg:y="1.2417in">
        <draw:text-box>
          <text:p><text:span text:style-name="T19">Company reserves the right to file supplemental insurance claims due to material and labor price increases due to storm environment or for other </text:span></text:p>
        </draw:text-box>
      </draw:frame>
      <draw:frame text:anchor-type="page" text:anchor-page-number="2" draw:z-index="20" draw:style-name="gr2" draw:text-style-name="P3" svg:width="0.1441in" svg:height="0.1315in" svg:x="0.75in" svg:y="1.9953in">
        <draw:text-box>
          <text:p><text:span text:style-name="T19">1. </text:span></text:p>
        </draw:text-box>
      </draw:frame>
      <draw:frame text:anchor-type="page" text:anchor-page-number="1" draw:z-index="21" draw:style-name="gr3" draw:text-style-name="P3" svg:width="0.0016in" svg:height="0.1925in" svg:x="0.75in" svg:y="1.7252in">
        <draw:text-box>
          <text:p/>
        </draw:text-box>
      </draw:frame>
      <draw:frame text:anchor-type="page" text:anchor-page-number="5" draw:z-index="22" draw:style-name="gr3" draw:text-style-name="P3" svg:width="0.0016in" svg:height="0.1925in" svg:x="4.2508in" svg:y="1.2264in">
        <draw:text-box>
          <text:p/>
        </draw:text-box>
      </draw:frame>
      <draw:frame text:anchor-type="page" text:anchor-page-number="4" draw:z-index="23" draw:style-name="gr3" draw:text-style-name="P3" svg:width="0.0016in" svg:height="0.1925in" svg:x="4.7043in" svg:y="1.0783in">
        <draw:text-box>
          <text:p/>
        </draw:text-box>
      </draw:frame>
      <draw:frame text:anchor-type="page" text:anchor-page-number="3" draw:z-index="24" draw:style-name="gr2" draw:text-style-name="P3" svg:width="6.3232in" svg:height="0.1315in" svg:x="0.75in" svg:y="1.4465in">
        <draw:text-box>
          <text:p><text:span text:style-name="T19">reasons including but not limited to the discovery of additional damage upon commencement of Scope of Work. </text:span></text:p>
        </draw:text-box>
      </draw:frame>
      <draw:frame text:anchor-type="page" text:anchor-page-number="2" draw:z-index="25" draw:style-name="gr2" draw:text-style-name="P3" svg:width="7.7524in" svg:height="0.1315in" svg:x="1.25in" svg:y="1.9953in">
        <draw:text-box>
          <text:p><text:span text:style-name="T19">Company shall assist Homeowner in submitting, processing, negotiating and settling claims with its Homeowner’s insurance coverage for </text:span></text:p>
        </draw:text-box>
      </draw:frame>
      <draw:polygon text:anchor-type="page" text:anchor-page-number="5" draw:z-index="26" draw:style-name="gr1" draw:text-style-name="P2" svg:width="1.8417in" svg:height="0.0098in" svg:x="0.75in" svg:y="1.6453in" svg:viewBox="0 0 4679 26" draw:points="0,26 4679,26 4679,0 0,0">
        <text:p/>
      </draw:polygon>
      <draw:frame text:anchor-type="page" text:anchor-page-number="1" draw:z-index="27" draw:style-name="gr3" draw:text-style-name="P3" svg:width="0.0016in" svg:height="0.1925in" svg:x="0.75in" svg:y="1.9866in">
        <draw:text-box>
          <text:p/>
        </draw:text-box>
      </draw:frame>
      <draw:frame text:anchor-type="page" text:anchor-page-number="4" draw:z-index="28" draw:style-name="gr3" draw:text-style-name="P3" svg:width="0.0016in" svg:height="0.1925in" svg:x="0.75in" svg:y="1.1937in">
        <draw:text-box>
          <text:p/>
        </draw:text-box>
      </draw:frame>
      <draw:frame text:anchor-type="page" text:anchor-page-number="3" draw:z-index="29" draw:style-name="gr2" draw:text-style-name="P3" svg:width="0.215in" svg:height="0.1315in" svg:x="0.75in" svg:y="1.8429in">
        <draw:text-box>
          <text:p><text:span text:style-name="T19">12. </text:span></text:p>
        </draw:text-box>
      </draw:frame>
      <draw:frame text:anchor-type="page" text:anchor-page-number="5" draw:z-index="30" draw:style-name="gr2" draw:text-style-name="P3" svg:width="1.898in" svg:height="0.2252in" svg:x="0.75in" svg:y="1.4492in">
        <draw:text-box>
          <text:p><text:span text:style-name="T10">Getting the Claim Filed </text:span></text:p>
        </draw:text-box>
      </draw:frame>
      <draw:frame text:anchor-type="page" text:anchor-page-number="2" draw:z-index="31" draw:style-name="gr2" draw:text-style-name="P3" svg:width="8.1512in" svg:height="0.1315in" svg:x="0.75in" svg:y="2.1992in">
        <draw:text-box>
          <text:p><text:span text:style-name="T19">damage to Homeowner’s roof. If Homeowner chooses not to have company perform roof installation, Homeowner shall pay Company 30% of the </text:span></text:p>
        </draw:text-box>
      </draw:frame>
      <draw:frame text:anchor-type="page" text:anchor-page-number="1" draw:z-index="32" draw:style-name="gr2" draw:text-style-name="P3" svg:width="5.1815in" svg:height="0.1622in" svg:x="0.75in" svg:y="2.2402in">
        <draw:text-box>
          <text:p><text:span text:style-name="T20">Homeowner(s) ___________________________________________________________ </text:span></text:p>
        </draw:text-box>
      </draw:frame>
      <draw:frame text:anchor-type="page" text:anchor-page-number="4" draw:z-index="33" draw:style-name="gr2" draw:text-style-name="P3" svg:width="4.0224in" svg:height="0.1925in" svg:x="2.2535in" svg:y="1.3484in">
        <draw:text-box>
          <text:p><text:span text:style-name="T12">SCOPE OF WORK (Approved by Insurance Company) </text:span></text:p>
        </draw:text-box>
      </draw:frame>
      <draw:frame text:anchor-type="page" text:anchor-page-number="3" draw:z-index="34" draw:style-name="gr2" draw:text-style-name="P3" svg:width="7.5343in" svg:height="0.1315in" svg:x="1.25in" svg:y="1.8429in">
        <draw:text-box>
          <text:p><text:span text:style-name="T19">Any alterations or deviations from the Scope of Work approved by the insurance company and agreed to by the parties as set forth in </text:span></text:p>
        </draw:text-box>
      </draw:frame>
      <draw:frame text:anchor-type="page" text:anchor-page-number="2" draw:z-index="35" draw:style-name="gr2" draw:text-style-name="P3" svg:width="7.6559in" svg:height="0.1315in" svg:x="0.75in" svg:y="2.4047in">
        <draw:text-box>
          <text:p><text:span text:style-name="T19">total amount approved by the insurance company for payment of the repairs and the deductible, including any supplemental claims, as </text:span></text:p>
        </draw:text-box>
      </draw:frame>
      <draw:frame text:anchor-type="page" text:anchor-page-number="5" draw:z-index="36" draw:style-name="gr2" draw:text-style-name="P3" svg:width="0.1504in" svg:height="0.2394in" svg:x="1in" svg:y="1.7083in">
        <draw:text-box>
          <text:p><text:span text:style-name="T1">1.</text:span></text:p>
        </draw:text-box>
      </draw:frame>
      <draw:frame text:anchor-type="page" text:anchor-page-number="1" draw:z-index="37" draw:style-name="gr3" draw:text-style-name="P3" svg:width="0.0016in" svg:height="0.1925in" svg:x="0.75in" svg:y="2.4953in">
        <draw:text-box>
          <text:p/>
        </draw:text-box>
      </draw:frame>
      <draw:frame text:anchor-type="page" text:anchor-page-number="3" draw:z-index="38" draw:style-name="gr2" draw:text-style-name="P3" svg:width="7.9807in" svg:height="0.1315in" svg:x="0.75in" svg:y="2.048in">
        <draw:text-box>
          <text:p><text:span text:style-name="T19">the Scope of Work will become an extra charge over and above the insurance proceeds or the deductible. Homeowner may choose additional </text:span></text:p>
        </draw:text-box>
      </draw:frame>
      <draw:frame text:anchor-type="page" text:anchor-page-number="4" draw:z-index="39" draw:style-name="gr2" draw:text-style-name="P3" svg:width="6.1807in" svg:height="0.1598in" svg:x="1.1571in" svg:y="1.5402in">
        <draw:text-box>
          <text:p><text:span text:style-name="T16">[Homeowner Responsible for Payment of Insurance Proceeds and Deductible to Company for this work] </text:span></text:p>
        </draw:text-box>
      </draw:frame>
      <draw:frame text:anchor-type="page" text:anchor-page-number="3" draw:z-index="40" draw:style-name="gr2" draw:text-style-name="P3" svg:width="7.876in" svg:height="0.1315in" svg:x="0.75in" svg:y="2.2516in">
        <draw:text-box>
          <text:p><text:span text:style-name="T19">work which is separately identified on the Scope of Work attached hereto as Exhibit “A”. Homeowner will be responsible for payment of said </text:span></text:p>
        </draw:text-box>
      </draw:frame>
      <draw:frame text:anchor-type="page" text:anchor-page-number="2" draw:z-index="41" draw:style-name="gr2" draw:text-style-name="P3" svg:width="3.1331in" svg:height="0.1315in" svg:x="0.75in" svg:y="2.6083in">
        <draw:text-box>
          <text:p><text:span text:style-name="T19">consideration for Company’s assistance with the claim. </text:span></text:p>
        </draw:text-box>
      </draw:frame>
      <draw:frame text:anchor-type="page" text:anchor-page-number="4" draw:z-index="42" draw:style-name="gr3" draw:text-style-name="P3" svg:width="0.0016in" svg:height="0.1925in" svg:x="0.75in" svg:y="1.7in">
        <draw:text-box>
          <text:p/>
        </draw:text-box>
      </draw:frame>
      <draw:frame text:anchor-type="page" text:anchor-page-number="5" draw:z-index="43" draw:style-name="gr3" draw:text-style-name="P3" svg:width="0.0016in" svg:height="0.1925in" svg:x="1.1484in" svg:y="1.6783in">
        <draw:text-box>
          <text:p/>
        </draw:text-box>
      </draw:frame>
      <draw:frame text:anchor-type="page" text:anchor-page-number="1" draw:z-index="44" draw:style-name="gr2" draw:text-style-name="P3" svg:width="5.876in" svg:height="0.1622in" svg:x="0.75in" svg:y="2.75in">
        <draw:text-box>
          <text:p><text:span text:style-name="T20">Property Address: __________________________________________________________________ </text:span></text:p>
        </draw:text-box>
      </draw:frame>
      <draw:frame text:anchor-type="page" text:anchor-page-number="4" draw:z-index="45" draw:style-name="gr3" draw:text-style-name="P3" svg:width="0.0016in" svg:height="0.1925in" svg:x="1.25in" svg:y="1.7in">
        <draw:text-box>
          <text:p/>
        </draw:text-box>
      </draw:frame>
      <draw:frame text:anchor-type="page" text:anchor-page-number="5" draw:z-index="46" draw:style-name="gr2" draw:text-style-name="P3" svg:width="5.7122in" svg:height="0.2394in" svg:x="1.25in" svg:y="1.7083in">
        <draw:text-box>
          <text:p><text:span text:style-name="T1">Your paperwork will be submitted to the Roofing Division at LLROOFING </text:span></text:p>
        </draw:text-box>
      </draw:frame>
      <draw:frame text:anchor-type="page" text:anchor-page-number="1" draw:z-index="47" draw:style-name="gr3" draw:text-style-name="P3" svg:width="0.0016in" svg:height="0.1925in" svg:x="0.75in" svg:y="3.0047in">
        <draw:text-box>
          <text:p/>
        </draw:text-box>
      </draw:frame>
      <draw:frame text:anchor-type="page" text:anchor-page-number="3" draw:z-index="48" draw:style-name="gr2" draw:text-style-name="P3" svg:width="8.128in" svg:height="0.1315in" svg:x="0.75in" svg:y="2.4547in">
        <draw:text-box>
          <text:p><text:span text:style-name="T19">additional work. Any additional work set forth on the Scope of Work is not included in the insurance estimate or the deductible and shall be paid </text:span></text:p>
        </draw:text-box>
      </draw:frame>
      <draw:frame text:anchor-type="page" text:anchor-page-number="2" draw:z-index="49" draw:style-name="gr2" draw:text-style-name="P3" svg:width="0.1441in" svg:height="0.1315in" svg:x="0.75in" svg:y="3.0047in">
        <draw:text-box>
          <text:p><text:span text:style-name="T19">2. </text:span></text:p>
        </draw:text-box>
      </draw:frame>
      <draw:frame text:anchor-type="page" text:anchor-page-number="5" draw:z-index="50" draw:style-name="gr2" draw:text-style-name="P3" svg:width="6.1287in" svg:height="0.2394in" svg:x="1.25in" svg:y="1.9819in">
        <draw:text-box>
          <text:p><text:span text:style-name="T1">And it will be handled by your project manager: Sam Baghdadi 404-551-5186 </text:span></text:p>
        </draw:text-box>
      </draw:frame>
      <draw:frame text:anchor-type="page" text:anchor-page-number="1" draw:z-index="51" draw:style-name="gr2" draw:text-style-name="P3" svg:width="5.435in" svg:height="0.1622in" svg:x="0.75in" svg:y="3.2602in">
        <draw:text-box>
          <text:p><text:span text:style-name="T20">______________________________________________________________________________ </text:span></text:p>
        </draw:text-box>
      </draw:frame>
      <draw:frame text:anchor-type="page" text:anchor-page-number="3" draw:z-index="52" draw:style-name="gr2" draw:text-style-name="P3" svg:width="6.1303in" svg:height="0.1315in" svg:x="0.75in" svg:y="2.6598in">
        <draw:text-box>
          <text:p><text:span text:style-name="T19">for separately by the Homeowner over and above the amount of the insurance proceeds and the deductible. </text:span></text:p>
        </draw:text-box>
      </draw:frame>
      <draw:frame text:anchor-type="page" text:anchor-page-number="2" draw:z-index="53" draw:style-name="gr2" draw:text-style-name="P3" svg:width="7.1795in" svg:height="0.1315in" svg:x="1.25in" svg:y="3.0047in">
        <draw:text-box>
          <text:p><text:span text:style-name="T19">Homeowner hereby agrees: (i) to fully cooperate with Company in Company’s efforts to negotiate with Homeowner’s insurance </text:span></text:p>
        </draw:text-box>
      </draw:frame>
      <draw:frame text:anchor-type="page" text:anchor-page-number="4" draw:z-index="54" draw:style-name="gr3" draw:text-style-name="P3" svg:width="0.0016in" svg:height="0.1925in" svg:x="1.75in" svg:y="1.7in">
        <draw:text-box>
          <text:p/>
        </draw:text-box>
      </draw:frame>
      <draw:frame text:anchor-type="page" text:anchor-page-number="3" draw:z-index="55" draw:style-name="gr2" draw:text-style-name="P3" svg:width="0.215in" svg:height="0.1315in" svg:x="0.75in" svg:y="3.0563in">
        <draw:text-box>
          <text:p><text:span text:style-name="T19">13. </text:span></text:p>
        </draw:text-box>
      </draw:frame>
      <draw:frame text:anchor-type="page" text:anchor-page-number="4" draw:z-index="56" draw:style-name="gr3" draw:text-style-name="P3" svg:width="0.0016in" svg:height="0.1925in" svg:x="2.25in" svg:y="1.7in">
        <draw:text-box>
          <text:p/>
        </draw:text-box>
      </draw:frame>
      <draw:frame text:anchor-type="page" text:anchor-page-number="2" draw:z-index="57" draw:style-name="gr2" draw:text-style-name="P3" svg:width="8.2232in" svg:height="0.1315in" svg:x="0.75in" svg:y="3.2098in">
        <draw:text-box>
          <text:p><text:span text:style-name="T19">company; (ii) to provide complete and accurate information in order to assist Company in its efforts; (iii) to continually provide information should </text:span></text:p>
        </draw:text-box>
      </draw:frame>
      <draw:frame text:anchor-type="page" text:anchor-page-number="1" draw:z-index="58" draw:style-name="gr3" draw:text-style-name="P3" svg:width="0.0016in" svg:height="0.1925in" svg:x="0.75in" svg:y="3.5154in">
        <draw:text-box>
          <text:p/>
        </draw:text-box>
      </draw:frame>
      <draw:frame text:anchor-type="page" text:anchor-page-number="5" draw:z-index="59" draw:style-name="gr2" draw:text-style-name="P3" svg:width="0.1504in" svg:height="0.2394in" svg:x="1in" svg:y="2.2555in">
        <draw:text-box>
          <text:p><text:span text:style-name="T1">2.</text:span></text:p>
        </draw:text-box>
      </draw:frame>
      <draw:frame text:anchor-type="page" text:anchor-page-number="3" draw:z-index="60" draw:style-name="gr2" draw:text-style-name="P3" svg:width="7.4331in" svg:height="0.1315in" svg:x="1.25in" svg:y="3.0563in">
        <draw:text-box>
          <text:p><text:span text:style-name="T19">Company shall not assume or be held liable for any damages to personal property or physical injury as a result of vibrations caused </text:span></text:p>
        </draw:text-box>
      </draw:frame>
      <draw:frame text:anchor-type="page" text:anchor-page-number="4" draw:z-index="61" draw:style-name="gr3" draw:text-style-name="P3" svg:width="0.0016in" svg:height="0.1925in" svg:x="2.75in" svg:y="1.7in">
        <draw:text-box>
          <text:p/>
        </draw:text-box>
      </draw:frame>
      <draw:frame text:anchor-type="page" text:anchor-page-number="1" draw:z-index="62" draw:style-name="gr2" draw:text-style-name="P3" svg:width="5.2114in" svg:height="0.1622in" svg:x="0.75in" svg:y="3.7689in">
        <draw:text-box>
          <text:p><text:span text:style-name="T20">__ 1 Story __ 2 Story Email Address:_______________________________________ </text:span></text:p>
        </draw:text-box>
      </draw:frame>
      <draw:frame text:anchor-type="page" text:anchor-page-number="2" draw:z-index="63" draw:style-name="gr2" draw:text-style-name="P3" svg:width="7.6122in" svg:height="0.1315in" svg:x="0.75in" svg:y="3.4134in">
        <draw:text-box>
          <text:p><text:span text:style-name="T19">additional information become known to Homeowner; and (iv) to allow Company to file supplemental insurance claims due to incorrect </text:span></text:p>
        </draw:text-box>
      </draw:frame>
      <draw:frame text:anchor-type="page" text:anchor-page-number="5" draw:z-index="64" draw:style-name="gr3" draw:text-style-name="P3" svg:width="0.0016in" svg:height="0.1925in" svg:x="1.1484in" svg:y="2.2252in">
        <draw:text-box>
          <text:p/>
        </draw:text-box>
      </draw:frame>
      <draw:frame text:anchor-type="page" text:anchor-page-number="5" draw:z-index="65" draw:style-name="gr2" draw:text-style-name="P3" svg:width="6.0988in" svg:height="0.2394in" svg:x="1.25in" svg:y="2.2555in">
        <draw:text-box>
          <text:p><text:span text:style-name="T1">LLROOFING contacts your insurance company and attempts to file a claim on </text:span></text:p>
        </draw:text-box>
      </draw:frame>
      <draw:frame text:anchor-type="page" text:anchor-page-number="3" draw:z-index="66" draw:style-name="gr2" draw:text-style-name="P3" svg:width="3.5161in" svg:height="0.1315in" svg:x="0.75in" svg:y="3.261in">
        <draw:text-box>
          <text:p><text:span text:style-name="T19">during the execution of the work described in this Agreement. </text:span></text:p>
        </draw:text-box>
      </draw:frame>
      <draw:frame text:anchor-type="page" text:anchor-page-number="2" draw:z-index="67" draw:style-name="gr2" draw:text-style-name="P3" svg:width="3.5331in" svg:height="0.1315in" svg:x="0.75in" svg:y="3.6181in">
        <draw:text-box>
          <text:p><text:span text:style-name="T19">measurements, and due to material and labor price increases. </text:span></text:p>
        </draw:text-box>
      </draw:frame>
      <draw:frame text:anchor-type="page" text:anchor-page-number="4" draw:z-index="68" draw:style-name="gr2" draw:text-style-name="P3" svg:width="0.1858in" svg:height="0.3512in" svg:x="1.25in" svg:y="1.9437in">
        <draw:text-box>
          <text:p><text:span text:style-name="T4">□</text:span></text:p>
        </draw:text-box>
      </draw:frame>
      <draw:frame text:anchor-type="page" text:anchor-page-number="1" draw:z-index="69" draw:style-name="gr3" draw:text-style-name="P3" svg:width="0.0016in" svg:height="0.1925in" svg:x="0.75in" svg:y="4.0236in">
        <draw:text-box>
          <text:p/>
        </draw:text-box>
      </draw:frame>
      <draw:frame text:anchor-type="page" text:anchor-page-number="2" draw:z-index="70" draw:style-name="gr2" draw:text-style-name="P3" svg:width="0.1441in" svg:height="0.1315in" svg:x="0.75in" svg:y="4.0154in">
        <draw:text-box>
          <text:p><text:span text:style-name="T19">3. </text:span></text:p>
        </draw:text-box>
      </draw:frame>
      <draw:frame text:anchor-type="page" text:anchor-page-number="4" draw:z-index="71" draw:style-name="gr3" draw:text-style-name="P3" svg:width="0.0016in" svg:height="0.1925in" svg:x="1.4346in" svg:y="1.7681in">
        <draw:text-box>
          <text:p/>
        </draw:text-box>
      </draw:frame>
      <draw:frame text:anchor-type="page" text:anchor-page-number="3" draw:z-index="72" draw:style-name="gr2" draw:text-style-name="P3" svg:width="0.215in" svg:height="0.1315in" svg:x="0.75in" svg:y="3.6583in">
        <draw:text-box>
          <text:p><text:span text:style-name="T19">14. </text:span></text:p>
        </draw:text-box>
      </draw:frame>
      <draw:frame text:anchor-type="page" text:anchor-page-number="5" draw:z-index="73" draw:style-name="gr2" draw:text-style-name="P3" svg:width="0.9858in" svg:height="0.2394in" svg:x="1.25in" svg:y="2.5283in">
        <draw:text-box>
          <text:p><text:span text:style-name="T1">your behalf. </text:span></text:p>
        </draw:text-box>
      </draw:frame>
      <draw:frame text:anchor-type="page" text:anchor-page-number="1" draw:z-index="74" draw:style-name="gr2" draw:text-style-name="P3" svg:width="5.7579in" svg:height="0.1622in" svg:x="0.75in" svg:y="4.2783in">
        <draw:text-box>
          <text:p><text:span text:style-name="T20">Telephone (h) ___________________ (w) __________________ (c) _______________________ </text:span></text:p>
        </draw:text-box>
      </draw:frame>
      <draw:frame text:anchor-type="page" text:anchor-page-number="1" draw:z-index="75" draw:style-name="gr3" draw:text-style-name="P3" svg:width="0.0016in" svg:height="0.1925in" svg:x="0.75in" svg:y="4.5339in">
        <draw:text-box>
          <text:p/>
        </draw:text-box>
      </draw:frame>
      <draw:frame text:anchor-type="page" text:anchor-page-number="3" draw:z-index="76" draw:style-name="gr2" draw:text-style-name="P3" svg:width="7.6094in" svg:height="0.1315in" svg:x="1.25in" svg:y="3.6583in">
        <draw:text-box>
          <text:p><text:span text:style-name="T19">Company will make all reasonable efforts to protect the property from any further damages. However Company shall not be held liable </text:span></text:p>
        </draw:text-box>
      </draw:frame>
      <draw:frame text:anchor-type="page" text:anchor-page-number="5" draw:z-index="77" draw:style-name="gr2" draw:text-style-name="P3" svg:width="0.1449in" svg:height="0.2394in" svg:x="1.25in" svg:y="2.802in">
        <draw:text-box>
          <text:p><text:span text:style-name="T1">a.</text:span></text:p>
        </draw:text-box>
      </draw:frame>
      <draw:frame text:anchor-type="page" text:anchor-page-number="4" draw:z-index="78" draw:style-name="gr2" draw:text-style-name="P3" svg:width="0.1323in" svg:height="0.1598in" svg:x="1.75in" svg:y="2.0953in">
        <draw:text-box>
          <text:p><text:span text:style-name="T5">W</text:span></text:p>
        </draw:text-box>
      </draw:frame>
      <draw:frame text:anchor-type="page" text:anchor-page-number="2" draw:z-index="79" draw:style-name="gr2" draw:text-style-name="P3" svg:width="7.5776in" svg:height="0.1315in" svg:x="1.25in" svg:y="4.0154in">
        <draw:text-box>
          <text:p><text:span text:style-name="T19">Homeowner and Company agree that Homeowner is not assigning to Company any interest in a legal claim, but instead agrees to pay </text:span></text:p>
        </draw:text-box>
      </draw:frame>
      <draw:frame text:anchor-type="page" text:anchor-page-number="2" draw:z-index="80" draw:style-name="gr2" draw:text-style-name="P3" svg:width="8.2268in" svg:height="0.1315in" svg:x="0.75in" svg:y="4.2201in">
        <draw:text-box>
          <text:p><text:span text:style-name="T19">Company the full amount allowed by the Homeowner’s insurance company scope of loss/estimate, any agreed to upgrades and the Homeowner’s </text:span></text:p>
        </draw:text-box>
      </draw:frame>
      <draw:frame text:anchor-type="page" text:anchor-page-number="1" draw:z-index="81" draw:style-name="gr2" draw:text-style-name="P3" svg:width="6.098in" svg:height="0.1622in" svg:x="0.75in" svg:y="4.789in">
        <draw:text-box>
          <text:p><text:span text:style-name="T20">Insurance Company ___________________________ Policy No. _____________________________ </text:span></text:p>
        </draw:text-box>
      </draw:frame>
      <draw:frame text:anchor-type="page" text:anchor-page-number="5" draw:z-index="82" draw:style-name="gr3" draw:text-style-name="P3" svg:width="0.0016in" svg:height="0.1925in" svg:x="1.3917in" svg:y="2.772in">
        <draw:text-box>
          <text:p/>
        </draw:text-box>
      </draw:frame>
      <draw:frame text:anchor-type="page" text:anchor-page-number="3" draw:z-index="83" draw:style-name="gr2" draw:text-style-name="P3" svg:width="8.1071in" svg:height="0.1315in" svg:x="0.75in" svg:y="3.8634in">
        <draw:text-box>
          <text:p><text:span text:style-name="T19">for wear and tear to driveways, parking lots, walkways, lawns, shrubs, or other floral or vegetation caused by truck, equipment, materials, work </text:span></text:p>
        </draw:text-box>
      </draw:frame>
      <draw:frame text:anchor-type="page" text:anchor-page-number="4" draw:z-index="84" draw:style-name="gr2" draw:text-style-name="P3" svg:width="1.1197in" svg:height="0.1295in" svg:x="1.8819in" svg:y="2.1189in">
        <draw:text-box>
          <text:p><text:span text:style-name="T6">ORK APPROVED BY </text:span></text:p>
        </draw:text-box>
      </draw:frame>
      <draw:frame text:anchor-type="page" text:anchor-page-number="1" draw:z-index="85" draw:style-name="gr3" draw:text-style-name="P3" svg:width="0.0016in" svg:height="0.1925in" svg:x="0.75in" svg:y="5.0437in">
        <draw:text-box>
          <text:p/>
        </draw:text-box>
      </draw:frame>
      <draw:frame text:anchor-type="page" text:anchor-page-number="5" draw:z-index="86" draw:style-name="gr2" draw:text-style-name="P3" svg:width="6.2012in" svg:height="0.2394in" svg:x="1.5in" svg:y="2.802in">
        <draw:text-box>
          <text:p><text:span text:style-name="T1">In some cases, your insurance company will want to speak directly with you in </text:span></text:p>
        </draw:text-box>
      </draw:frame>
      <draw:frame text:anchor-type="page" text:anchor-page-number="4" draw:z-index="87" draw:style-name="gr2" draw:text-style-name="P3" svg:width="0.0398in" svg:height="0.1598in" svg:x="3.0008in" svg:y="2.0953in">
        <draw:text-box>
          <text:p><text:span text:style-name="T5">I</text:span></text:p>
        </draw:text-box>
      </draw:frame>
      <draw:frame text:anchor-type="page" text:anchor-page-number="2" draw:z-index="88" draw:style-name="gr2" draw:text-style-name="P3" svg:width="0.6614in" svg:height="0.1315in" svg:x="0.75in" svg:y="4.4236in">
        <draw:text-box>
          <text:p><text:span text:style-name="T19">deductible. </text:span></text:p>
        </draw:text-box>
      </draw:frame>
      <draw:frame text:anchor-type="page" text:anchor-page-number="3" draw:z-index="89" draw:style-name="gr2" draw:text-style-name="P3" svg:width="0.8858in" svg:height="0.1315in" svg:x="0.75in" svg:y="4.0665in">
        <draw:text-box>
          <text:p><text:span text:style-name="T19">force or debris. </text:span></text:p>
        </draw:text-box>
      </draw:frame>
      <draw:frame text:anchor-type="page" text:anchor-page-number="3" draw:z-index="90" draw:style-name="gr2" draw:text-style-name="P3" svg:width="0.2657in" svg:height="0.1622in" svg:x="0.75in" svg:y="4.4756in">
        <draw:text-box>
          <text:p><text:span text:style-name="T20">15. </text:span></text:p>
        </draw:text-box>
      </draw:frame>
      <draw:frame text:anchor-type="page" text:anchor-page-number="5" draw:z-index="91" draw:style-name="gr2" draw:text-style-name="P3" svg:width="1.6343in" svg:height="0.2394in" svg:x="1.5in" svg:y="3.0744in">
        <draw:text-box>
          <text:p><text:span text:style-name="T1">order to file a claim. </text:span></text:p>
        </draw:text-box>
      </draw:frame>
      <draw:frame text:anchor-type="page" text:anchor-page-number="2" draw:z-index="92" draw:style-name="gr2" draw:text-style-name="P3" svg:width="0.1441in" svg:height="0.1315in" svg:x="0.75in" svg:y="4.8201in">
        <draw:text-box>
          <text:p><text:span text:style-name="T19">4. </text:span></text:p>
        </draw:text-box>
      </draw:frame>
      <draw:frame text:anchor-type="page" text:anchor-page-number="4" draw:z-index="93" draw:style-name="gr2" draw:text-style-name="P3" svg:width="0.6661in" svg:height="0.1295in" svg:x="3.039in" svg:y="2.1189in">
        <draw:text-box>
          <text:p><text:span text:style-name="T6">NSURANCE </text:span></text:p>
        </draw:text-box>
      </draw:frame>
      <draw:frame text:anchor-type="page" text:anchor-page-number="1" draw:z-index="94" draw:style-name="gr2" draw:text-style-name="P3" svg:width="4.2906in" svg:height="0.1622in" svg:x="0.75in" svg:y="5.2972in">
        <draw:text-box>
          <text:p><text:span text:style-name="T20">Deductible: ___________ Claim________________________________ </text:span></text:p>
        </draw:text-box>
      </draw:frame>
      <draw:frame text:anchor-type="page" text:anchor-page-number="3" draw:z-index="95" draw:style-name="gr2" draw:text-style-name="P3" svg:width="6.137in" svg:height="0.1622in" svg:x="1.25in" svg:y="4.4756in">
        <draw:text-box>
          <text:p><text:span text:style-name="T23">ANY WARRANTIES ON THE PRODUCTS USED ARE THOSE MADE BY THE MANUFACTURER. </text:span></text:p>
        </draw:text-box>
      </draw:frame>
      <draw:frame text:anchor-type="page" text:anchor-page-number="2" draw:z-index="96" draw:style-name="gr2" draw:text-style-name="P3" svg:width="7.3331in" svg:height="0.1315in" svg:x="1.25in" svg:y="4.8201in">
        <draw:text-box>
          <text:p><text:span text:style-name="T19">This Agreement shall survive the death, incapacity, and/or bankruptcy of Homeowner and shall be binding on Homeowner’s heirs, </text:span></text:p>
        </draw:text-box>
      </draw:frame>
      <draw:frame text:anchor-type="page" text:anchor-page-number="5" draw:z-index="97" draw:style-name="gr2" draw:text-style-name="P3" svg:width="0.1539in" svg:height="0.2394in" svg:x="1.25in" svg:y="3.3472in">
        <draw:text-box>
          <text:p><text:span text:style-name="T1">b.</text:span></text:p>
        </draw:text-box>
      </draw:frame>
      <draw:frame text:anchor-type="page" text:anchor-page-number="1" draw:z-index="98" draw:style-name="gr3" draw:text-style-name="P3" svg:width="0.0016in" svg:height="0.1925in" svg:x="0.75in" svg:y="5.552in">
        <draw:text-box>
          <text:p/>
        </draw:text-box>
      </draw:frame>
      <draw:frame text:anchor-type="page" text:anchor-page-number="4" draw:z-index="99" draw:style-name="gr2" draw:text-style-name="P3" svg:width="0.1016in" svg:height="0.1598in" svg:x="3.6984in" svg:y="2.0953in">
        <draw:text-box>
          <text:p><text:span text:style-name="T5">C</text:span></text:p>
        </draw:text-box>
      </draw:frame>
      <draw:frame text:anchor-type="page" text:anchor-page-number="2" draw:z-index="100" draw:style-name="gr2" draw:text-style-name="P3" svg:width="8.0831in" svg:height="0.1315in" svg:x="0.75in" svg:y="5.0252in">
        <draw:text-box>
          <text:p><text:span text:style-name="T19">administrators, estate, successors or assigns. Homeowner agrees not to contract with any other company, to process and/or submit any claims </text:span></text:p>
        </draw:text-box>
      </draw:frame>
      <draw:frame text:anchor-type="page" text:anchor-page-number="4" draw:z-index="101" draw:style-name="gr2" draw:text-style-name="P3" svg:width="0.4843in" svg:height="0.1295in" svg:x="3.7984in" svg:y="2.1189in">
        <draw:text-box>
          <text:p><text:span text:style-name="T6">OMPANY</text:span></text:p>
        </draw:text-box>
      </draw:frame>
      <draw:frame text:anchor-type="page" text:anchor-page-number="3" draw:z-index="102" draw:style-name="gr2" draw:text-style-name="P3" svg:width="6.6551in" svg:height="0.1622in" svg:x="0.75in" svg:y="4.7307in">
        <draw:text-box>
          <text:p><text:span text:style-name="T23">COMPANY DISCLAIMS ALL WARRANTIES, EITHER EXPRESS OR IMPLIED, INCLUDING ANY IMPLIED </text:span></text:p>
        </draw:text-box>
      </draw:frame>
      <draw:frame text:anchor-type="page" text:anchor-page-number="1" draw:z-index="103" draw:style-name="gr2" draw:text-style-name="P3" svg:width="5.7087in" svg:height="0.1622in" svg:x="0.75in" svg:y="5.8071in">
        <draw:text-box>
          <text:p><text:span text:style-name="T20">Other: ___________________________________________________________________________ </text:span></text:p>
        </draw:text-box>
      </draw:frame>
      <draw:frame text:anchor-type="page" text:anchor-page-number="5" draw:z-index="104" draw:style-name="gr3" draw:text-style-name="P3" svg:width="0.0016in" svg:height="0.1925in" svg:x="1.4016in" svg:y="3.3165in">
        <draw:text-box>
          <text:p/>
        </draw:text-box>
      </draw:frame>
      <draw:frame text:anchor-type="page" text:anchor-page-number="5" draw:z-index="105" draw:style-name="gr2" draw:text-style-name="P3" svg:width="4.9496in" svg:height="0.2394in" svg:x="1.5in" svg:y="3.3472in">
        <draw:text-box>
          <text:p><text:span text:style-name="T1">The results of this call yield a Claim Number for your property. </text:span></text:p>
        </draw:text-box>
      </draw:frame>
      <draw:frame text:anchor-type="page" text:anchor-page-number="3" draw:z-index="106" draw:style-name="gr2" draw:text-style-name="P3" svg:width="6.8421in" svg:height="0.1622in" svg:x="0.75in" svg:y="4.9854in">
        <draw:text-box>
          <text:p><text:span text:style-name="T23">WARRANTY OF MERCHANTABILITY OR FITNESS FOR A PARTICULAR PURPOSE. COMPANY DOES NOT </text:span></text:p>
        </draw:text-box>
      </draw:frame>
      <draw:frame text:anchor-type="page" text:anchor-page-number="4" draw:z-index="107" draw:style-name="gr2" draw:text-style-name="P3" svg:width="0.0398in" svg:height="0.1598in" svg:x="4.2839in" svg:y="2.0953in">
        <draw:text-box>
          <text:p><text:span text:style-name="T5">.</text:span></text:p>
        </draw:text-box>
      </draw:frame>
      <draw:frame text:anchor-type="page" text:anchor-page-number="2" draw:z-index="108" draw:style-name="gr2" draw:text-style-name="P3" svg:width="8.3031in" svg:height="0.1315in" svg:x="0.75in" svg:y="5.2307in">
        <draw:text-box>
          <text:p><text:span text:style-name="T19">unilaterally, to cause others to submit claims on Homeowner’s behalf or in any manner attempt to bypass or circumvent this agreement during the </text:span></text:p>
        </draw:text-box>
      </draw:frame>
      <draw:frame text:anchor-type="page" text:anchor-page-number="1" draw:z-index="109" draw:style-name="gr3" draw:text-style-name="P3" svg:width="0.0016in" svg:height="0.1925in" svg:x="0.75in" svg:y="6.0626in">
        <draw:text-box>
          <text:p/>
        </draw:text-box>
      </draw:frame>
      <draw:frame text:anchor-type="page" text:anchor-page-number="2" draw:z-index="110" draw:style-name="gr2" draw:text-style-name="P3" svg:width="6.5705in" svg:height="0.1315in" svg:x="0.75in" svg:y="5.4335in">
        <draw:text-box>
          <text:p><text:span text:style-name="T19">time period as identified above. This Agreement may only be modified by written agreement signed by both parties. </text:span></text:p>
        </draw:text-box>
      </draw:frame>
      <draw:frame text:anchor-type="page" text:anchor-page-number="5" draw:z-index="111" draw:style-name="gr2" draw:text-style-name="P3" svg:width="0.1504in" svg:height="0.2394in" svg:x="1in" svg:y="3.6201in">
        <draw:text-box>
          <text:p><text:span text:style-name="T1">3.</text:span></text:p>
        </draw:text-box>
      </draw:frame>
      <draw:frame text:anchor-type="page" text:anchor-page-number="4" draw:z-index="112" draw:style-name="gr3" draw:text-style-name="P3" svg:width="0.0016in" svg:height="0.1925in" svg:x="4.322in" svg:y="2.139in">
        <draw:text-box>
          <text:p/>
        </draw:text-box>
      </draw:frame>
      <draw:frame text:anchor-type="page" text:anchor-page-number="3" draw:z-index="113" draw:style-name="gr2" draw:text-style-name="P3" svg:width="7.3303in" svg:height="0.1622in" svg:x="0.75in" svg:y="5.2402in">
        <draw:text-box>
          <text:p><text:span text:style-name="T23">ASSUME NOR AUTHORIZE ANY OTHER TO ASSUME FOR IT ANY LIABILITY IN CONNECTION WITH THE SALE </text:span></text:p>
        </draw:text-box>
      </draw:frame>
      <draw:frame text:anchor-type="page" text:anchor-page-number="1" draw:z-index="114" draw:style-name="gr2" draw:text-style-name="P3" svg:width="5.6425in" svg:height="0.1622in" svg:x="0.75in" svg:y="6.3165in">
        <draw:text-box>
          <text:p><text:span text:style-name="T20">_________________________________________________________________________________ </text:span></text:p>
        </draw:text-box>
      </draw:frame>
      <draw:frame text:anchor-type="page" text:anchor-page-number="4" draw:z-index="115" draw:style-name="gr2" draw:text-style-name="P3" svg:width="0.1197in" svg:height="0.1295in" svg:x="4.3744in" svg:y="2.1189in">
        <draw:text-box>
          <text:p><text:span text:style-name="T6">(A</text:span></text:p>
        </draw:text-box>
      </draw:frame>
      <draw:frame text:anchor-type="page" text:anchor-page-number="2" draw:z-index="116" draw:style-name="gr2" draw:text-style-name="P3" svg:width="0.1441in" svg:height="0.1315in" svg:x="0.75in" svg:y="5.8307in">
        <draw:text-box>
          <text:p><text:span text:style-name="T19">5. </text:span></text:p>
        </draw:text-box>
      </draw:frame>
      <draw:frame text:anchor-type="page" text:anchor-page-number="3" draw:z-index="117" draw:style-name="gr2" draw:text-style-name="P3" svg:width="7.187in" svg:height="0.1622in" svg:x="0.75in" svg:y="5.4937in">
        <draw:text-box>
          <text:p><text:span text:style-name="T23">OR USE OF ANY PRODUCTS. HOMEOWNER SHALL NOT BE ENTITLED TO RECOVER FROM COMPANY ANY </text:span></text:p>
        </draw:text-box>
      </draw:frame>
      <draw:frame text:anchor-type="page" text:anchor-page-number="5" draw:z-index="118" draw:style-name="gr3" draw:text-style-name="P3" svg:width="0.0016in" svg:height="0.1925in" svg:x="1.1484in" svg:y="3.5902in">
        <draw:text-box>
          <text:p/>
        </draw:text-box>
      </draw:frame>
      <draw:polygon text:anchor-type="page" text:anchor-page-number="1" draw:z-index="119" draw:style-name="gr1" draw:text-style-name="P2" svg:width="0.0063in" svg:height="0.0067in" svg:x="0.6717in" svg:y="1.9299in" svg:viewBox="0 0 17 18" draw:points="0,18 17,18 17,0 0,0">
        <text:p/>
      </draw:polygon>
      <draw:frame text:anchor-type="page" text:anchor-page-number="4" draw:z-index="120" draw:style-name="gr2" draw:text-style-name="P3" svg:width="0.637in" svg:height="0.1051in" svg:x="4.4902in" svg:y="2.139in">
        <draw:text-box>
          <text:p><text:span text:style-name="T7">COPY OF THE </text:span></text:p>
        </draw:text-box>
      </draw:frame>
      <draw:frame text:anchor-type="page" text:anchor-page-number="3" draw:z-index="121" draw:style-name="gr2" draw:text-style-name="P3" svg:width="7.1016in" svg:height="0.1622in" svg:x="0.75in" svg:y="5.7484in">
        <draw:text-box>
          <text:p><text:span text:style-name="T23">CONSEQUENTIAL DAMAGES, DAMAGES TO PERSON OR PROPERTY, DAMAGES FOR LOSS OF USE, LOSS </text:span></text:p>
        </draw:text-box>
      </draw:frame>
      <draw:polygon text:anchor-type="page" text:anchor-page-number="1" draw:z-index="122" draw:style-name="gr1" draw:text-style-name="P2" svg:width="0.0063in" svg:height="0.0067in" svg:x="0.6717in" svg:y="1.9299in" svg:viewBox="0 0 17 18" draw:points="0,18 17,18 17,0 0,0">
        <text:p/>
      </draw:polygon>
      <draw:frame text:anchor-type="page" text:anchor-page-number="5" draw:z-index="123" draw:style-name="gr2" draw:text-style-name="P3" svg:width="5.8961in" svg:height="0.2394in" svg:x="1.25in" svg:y="3.6201in">
        <draw:text-box>
          <text:p><text:span text:style-name="T1">LLROOFING schedules an appointment (date and time) with your assigned </text:span></text:p>
        </draw:text-box>
      </draw:frame>
      <draw:frame text:anchor-type="page" text:anchor-page-number="2" draw:z-index="124" draw:style-name="gr2" draw:text-style-name="P3" svg:width="7.6571in" svg:height="0.1315in" svg:x="1.25in" svg:y="5.8307in">
        <draw:text-box>
          <text:p><text:span text:style-name="T19">Homeowner agrees Company may enter into such contracts with other companies or individuals as it deems necessary to complete the </text:span></text:p>
        </draw:text-box>
      </draw:frame>
      <draw:frame text:anchor-type="page" text:anchor-page-number="3" draw:z-index="125" draw:style-name="gr2" draw:text-style-name="P3" svg:width="5.6543in" svg:height="0.1622in" svg:x="0.75in" svg:y="6.0043in">
        <draw:text-box>
          <text:p><text:span text:style-name="T23">OF TIME, LOSS OF PROJECTS OR INCOME, OR ANY OTHER INCIDENTAL DAMAGES. </text:span></text:p>
        </draw:text-box>
      </draw:frame>
      <draw:polygon text:anchor-type="page" text:anchor-page-number="1" draw:z-index="126" draw:style-name="gr1" draw:text-style-name="P2" svg:width="6.6449in" svg:height="0.0067in" svg:x="0.678in" svg:y="1.9299in" svg:viewBox="0 0 16879 18" draw:points="0,18 16879,18 16879,0 0,0">
        <text:p/>
      </draw:polygon>
      <draw:frame text:anchor-type="page" text:anchor-page-number="4" draw:z-index="127" draw:style-name="gr2" draw:text-style-name="P3" svg:width="0.0331in" svg:height="0.1295in" svg:x="5.1543in" svg:y="2.1189in">
        <draw:text-box>
          <text:p><text:span text:style-name="T6">I</text:span></text:p>
        </draw:text-box>
      </draw:frame>
      <draw:frame text:anchor-type="page" text:anchor-page-number="2" draw:z-index="128" draw:style-name="gr2" draw:text-style-name="P3" svg:width="8.0713in" svg:height="0.1315in" svg:x="0.75in" svg:y="6.0346in">
        <draw:text-box>
          <text:p><text:span text:style-name="T19">Scope of Work attached hereto as Exhibit “A”. Any materials not used in the completion of the Scope of Work shall be the property of Company. </text:span></text:p>
        </draw:text-box>
      </draw:frame>
      <draw:frame text:anchor-type="page" text:anchor-page-number="5" draw:z-index="129" draw:style-name="gr2" draw:text-style-name="P3" svg:width="6.2831in" svg:height="0.2394in" svg:x="1.25in" svg:y="3.8937in">
        <draw:text-box>
          <text:p><text:span text:style-name="T1">Adjuster. Please note - in some cases this information is communicated directly </text:span></text:p>
        </draw:text-box>
      </draw:frame>
      <draw:frame text:anchor-type="page" text:anchor-page-number="3" draw:z-index="130" draw:style-name="gr2" draw:text-style-name="P3" svg:width="0.215in" svg:height="0.1315in" svg:x="0.75in" svg:y="6.4417in">
        <draw:text-box>
          <text:p><text:span text:style-name="T19">16. </text:span></text:p>
        </draw:text-box>
      </draw:frame>
      <draw:frame text:anchor-type="page" text:anchor-page-number="4" draw:z-index="131" draw:style-name="gr2" draw:text-style-name="P3" svg:width="1.6425in" svg:height="0.1051in" svg:x="5.1862in" svg:y="2.139in">
        <draw:text-box>
          <text:p><text:span text:style-name="T7">NSURANCE APPROVAL IS ATTACHED</text:span></text:p>
        </draw:text-box>
      </draw:frame>
      <draw:frame text:anchor-type="page" text:anchor-page-number="2" draw:z-index="132" draw:style-name="gr2" draw:text-style-name="P3" svg:width="0.1441in" svg:height="0.1315in" svg:x="0.75in" svg:y="6.4319in">
        <draw:text-box>
          <text:p><text:span text:style-name="T19">6. </text:span></text:p>
        </draw:text-box>
      </draw:frame>
      <draw:frame text:anchor-type="page" text:anchor-page-number="5" draw:z-index="133" draw:style-name="gr2" draw:text-style-name="P3" svg:width="4.8185in" svg:height="0.2394in" svg:x="1.25in" svg:y="4.1681in">
        <draw:text-box>
          <text:p><text:span text:style-name="T1">to you, and is required ASAP to schedule our Roofing Expert. </text:span></text:p>
        </draw:text-box>
      </draw:frame>
      <draw:polygon text:anchor-type="page" text:anchor-page-number="1" draw:z-index="134" draw:style-name="gr1" draw:text-style-name="P2" svg:width="0.0067in" svg:height="0.0067in" svg:x="7.3228in" svg:y="1.9299in" svg:viewBox="0 0 18 18" draw:points="0,18 18,18 18,0 0,0">
        <text:p/>
      </draw:polygon>
      <draw:frame text:anchor-type="page" text:anchor-page-number="4" draw:z-index="135" draw:style-name="gr2" draw:text-style-name="P3" svg:width="0.0697in" svg:height="0.1295in" svg:x="6.8563in" svg:y="2.1189in">
        <draw:text-box>
          <text:p><text:span text:style-name="T6">).</text:span></text:p>
        </draw:text-box>
      </draw:frame>
      <draw:polygon text:anchor-type="page" text:anchor-page-number="1" draw:z-index="136" draw:style-name="gr1" draw:text-style-name="P2" svg:width="0.0067in" svg:height="0.0067in" svg:x="7.3228in" svg:y="1.9299in" svg:viewBox="0 0 18 18" draw:points="0,18 18,18 18,0 0,0">
        <text:p/>
      </draw:polygon>
      <draw:frame text:anchor-type="page" text:anchor-page-number="2" draw:z-index="137" draw:style-name="gr2" draw:text-style-name="P3" svg:width="7.2559in" svg:height="0.1315in" svg:x="1.25in" svg:y="6.4319in">
        <draw:text-box>
          <text:p><text:span text:style-name="T19">This Agreement shall be governed by the laws of the State of Georgia. This Agreement comprises the entire agreement between </text:span></text:p>
        </draw:text-box>
      </draw:frame>
      <draw:polygon text:anchor-type="page" text:anchor-page-number="5" draw:z-index="138" draw:style-name="gr1" draw:text-style-name="P2" svg:width="2.2205in" svg:height="0.0098in" svg:x="0.75in" svg:y="4.739in" svg:viewBox="0 0 5641 26" draw:points="0,26 5641,26 5641,0 0,0">
        <text:p/>
      </draw:polygon>
      <draw:frame text:anchor-type="page" text:anchor-page-number="3" draw:z-index="139" draw:style-name="gr2" draw:text-style-name="P3" svg:width="7.4941in" svg:height="0.1315in" svg:x="1.25in" svg:y="6.4417in">
        <draw:text-box>
          <text:p><text:span text:style-name="T19">Company and its insurers shall be held harmless for alleged or actual damages/claims as a result of mold, algae or fungus. Company </text:span></text:p>
        </draw:text-box>
      </draw:frame>
      <draw:frame text:anchor-type="page" text:anchor-page-number="2" draw:z-index="140" draw:style-name="gr2" draw:text-style-name="P3" svg:width="8.2516in" svg:height="0.1315in" svg:x="0.75in" svg:y="6.6366in">
        <draw:text-box>
          <text:p><text:span text:style-name="T19">Company and Homeowner. No oral or prior written agreements shall have any binding effect and this agreement shall supersede all prior writings, </text:span></text:p>
        </draw:text-box>
      </draw:frame>
      <draw:frame text:anchor-type="page" text:anchor-page-number="4" draw:z-index="141" draw:style-name="gr3" draw:text-style-name="P3" svg:width="0.0016in" svg:height="0.1925in" svg:x="6.9244in" svg:y="2.139in">
        <draw:text-box>
          <text:p/>
        </draw:text-box>
      </draw:frame>
      <draw:polygon text:anchor-type="page" text:anchor-page-number="1" draw:z-index="142" draw:style-name="gr1" draw:text-style-name="P2" svg:width="0.0063in" svg:height="4.8417in" svg:x="0.6717in" svg:y="1.937in" svg:viewBox="0 0 17 12299" draw:points="0,12299 17,12299 17,0 0,0">
        <text:p/>
      </draw:polygon>
      <draw:frame text:anchor-type="page" text:anchor-page-number="5" draw:z-index="143" draw:style-name="gr2" draw:text-style-name="P3" svg:width="2.2669in" svg:height="0.2252in" svg:x="0.75in" svg:y="4.5429in">
        <draw:text-box>
          <text:p><text:span text:style-name="T10">Getting the Claim Approved </text:span></text:p>
        </draw:text-box>
      </draw:frame>
      <draw:frame text:anchor-type="page" text:anchor-page-number="3" draw:z-index="144" draw:style-name="gr2" draw:text-style-name="P3" svg:width="8.2976in" svg:height="0.1315in" svg:x="0.75in" svg:y="6.6465in">
        <draw:text-box>
          <text:p><text:span text:style-name="T19">and its insurers shall exclude all coverage, including defense, damages related to bodily injury, property damage and clean-up directly or indirectly </text:span></text:p>
        </draw:text-box>
      </draw:frame>
      <draw:polygon text:anchor-type="page" text:anchor-page-number="1" draw:z-index="145" draw:style-name="gr1" draw:text-style-name="P2" svg:width="0.0063in" svg:height="0.0067in" svg:x="0.6717in" svg:y="6.7787in" svg:viewBox="0 0 17 18" draw:points="0,18 17,18 17,0 0,0">
        <text:p/>
      </draw:polygon>
      <draw:frame text:anchor-type="page" text:anchor-page-number="3" draw:z-index="146" draw:style-name="gr2" draw:text-style-name="P3" svg:width="8.1567in" svg:height="0.1315in" svg:x="0.75in" svg:y="6.8508in">
        <draw:text-box>
          <text:p><text:span text:style-name="T19">in whole or in part for any action brought by mold, including fungus and mildew, regardless of the cost, event, material, product or workmanship </text:span></text:p>
        </draw:text-box>
      </draw:frame>
      <draw:frame text:anchor-type="page" text:anchor-page-number="5" draw:z-index="147" draw:style-name="gr2" draw:text-style-name="P3" svg:width="0.1504in" svg:height="0.2394in" svg:x="1in" svg:y="4.8028in">
        <draw:text-box>
          <text:p><text:span text:style-name="T1">1.</text:span></text:p>
        </draw:text-box>
      </draw:frame>
      <draw:frame text:anchor-type="page" text:anchor-page-number="4" draw:z-index="148" draw:style-name="gr3" draw:text-style-name="P3" svg:width="0.0016in" svg:height="0.1925in" svg:x="6.9744in" svg:y="2.1189in">
        <draw:text-box>
          <text:p/>
        </draw:text-box>
      </draw:frame>
      <draw:frame text:anchor-type="page" text:anchor-page-number="2" draw:z-index="149" draw:style-name="gr2" draw:text-style-name="P3" svg:width="3.1323in" svg:height="0.1315in" svg:x="0.75in" svg:y="6.8425in">
        <draw:text-box>
          <text:p><text:span text:style-name="T19">statements or representations, whether written or oral. </text:span></text:p>
        </draw:text-box>
      </draw:frame>
      <draw:frame text:anchor-type="page" text:anchor-page-number="3" draw:z-index="150" draw:style-name="gr2" draw:text-style-name="P3" svg:width="5.435in" svg:height="0.1315in" svg:x="0.75in" svg:y="7.0543in">
        <draw:text-box>
          <text:p><text:span text:style-name="T19">that may have contributed concurrently or in any sequence to the injury or damage that occurs. </text:span></text:p>
        </draw:text-box>
      </draw:frame>
      <draw:frame text:anchor-type="page" text:anchor-page-number="4" draw:z-index="151" draw:style-name="gr2" draw:text-style-name="P3" svg:width="0.1016in" svg:height="0.1598in" svg:x="1.75in" svg:y="2.2866in">
        <draw:text-box>
          <text:p><text:span text:style-name="T5">H</text:span></text:p>
        </draw:text-box>
      </draw:frame>
      <draw:frame text:anchor-type="page" text:anchor-page-number="2" draw:z-index="152" draw:style-name="gr2" draw:text-style-name="P3" svg:width="0.1441in" svg:height="0.1315in" svg:x="0.75in" svg:y="7.2126in">
        <draw:text-box>
          <text:p><text:span text:style-name="T19">7. </text:span></text:p>
        </draw:text-box>
      </draw:frame>
      <draw:frame text:anchor-type="page" text:anchor-page-number="5" draw:z-index="153" draw:style-name="gr3" draw:text-style-name="P3" svg:width="0.0016in" svg:height="0.1925in" svg:x="1.1484in" svg:y="4.772in">
        <draw:text-box>
          <text:p/>
        </draw:text-box>
      </draw:frame>
      <draw:polygon text:anchor-type="page" text:anchor-page-number="1" draw:z-index="154" draw:style-name="gr1" draw:text-style-name="P2" svg:width="0.0063in" svg:height="0.0067in" svg:x="0.6717in" svg:y="6.7787in" svg:viewBox="0 0 17 18" draw:points="0,18 17,18 17,0 0,0">
        <text:p/>
      </draw:polygon>
      <draw:frame text:anchor-type="page" text:anchor-page-number="2" draw:z-index="155" draw:style-name="gr2" draw:text-style-name="P3" svg:width="7.6516in" svg:height="0.1315in" svg:x="1.25in" svg:y="7.2126in">
        <draw:text-box>
          <text:p><text:span text:style-name="T19">If Homeowner breaches this agreement or if Company engages an attorney to enforce the agreement or collect the amounts due under </text:span></text:p>
        </draw:text-box>
      </draw:frame>
      <draw:frame text:anchor-type="page" text:anchor-page-number="4" draw:z-index="156" draw:style-name="gr2" draw:text-style-name="P3" svg:width="4.1134in" svg:height="0.1295in" svg:x="1.85in" svg:y="2.3102in">
        <draw:text-box>
          <text:p><text:span text:style-name="T6">OMEOWNER IS ONLY RESPONSIBLE FOR PAYMENT OF THEIR DEDUCTIBLE</text:span></text:p>
        </draw:text-box>
      </draw:frame>
      <draw:frame text:anchor-type="page" text:anchor-page-number="5" draw:z-index="157" draw:style-name="gr2" draw:text-style-name="P3" svg:width="4.9622in" svg:height="0.2394in" svg:x="1.25in" svg:y="4.8028in">
        <draw:text-box>
          <text:p><text:span text:style-name="T1">LLROOFING Roofing Expert meets with the Insurance Adjuster. </text:span></text:p>
        </draw:text-box>
      </draw:frame>
      <draw:polygon text:anchor-type="page" text:anchor-page-number="1" draw:z-index="158" draw:style-name="gr1" draw:text-style-name="P2" svg:width="6.6449in" svg:height="0.0067in" svg:x="0.678in" svg:y="6.7787in" svg:viewBox="0 0 16879 18" draw:points="0,18 16879,18 16879,0 0,0">
        <text:p/>
      </draw:polygon>
      <draw:frame text:anchor-type="page" text:anchor-page-number="3" draw:z-index="159" draw:style-name="gr2" draw:text-style-name="P3" svg:width="0.215in" svg:height="0.1315in" svg:x="0.75in" svg:y="7.452in">
        <draw:text-box>
          <text:p><text:span text:style-name="T19">17. </text:span></text:p>
        </draw:text-box>
      </draw:frame>
      <draw:frame text:anchor-type="page" text:anchor-page-number="2" draw:z-index="160" draw:style-name="gr2" draw:text-style-name="P3" svg:width="7.4634in" svg:height="0.1315in" svg:x="0.75in" svg:y="7.4154in">
        <draw:text-box>
          <text:p><text:span text:style-name="T19">this agreement, Homeowner shall pay to Company Company’s reasonable attorney’s fees and all costs of collection or enforcement. </text:span></text:p>
        </draw:text-box>
      </draw:frame>
      <draw:frame text:anchor-type="page" text:anchor-page-number="5" draw:z-index="161" draw:style-name="gr2" draw:text-style-name="P3" svg:width="0.1504in" svg:height="0.2394in" svg:x="1in" svg:y="5.0756in">
        <draw:text-box>
          <text:p><text:span text:style-name="T1">2.</text:span></text:p>
        </draw:text-box>
      </draw:frame>
      <draw:polygon text:anchor-type="page" text:anchor-page-number="1" draw:z-index="162" draw:style-name="gr1" draw:text-style-name="P2" svg:width="0.0067in" svg:height="4.8417in" svg:x="7.3228in" svg:y="1.937in" svg:viewBox="0 0 18 12299" draw:points="0,12299 18,12299 18,0 0,0">
        <text:p/>
      </draw:polygon>
      <draw:frame text:anchor-type="page" text:anchor-page-number="3" draw:z-index="163" draw:style-name="gr2" draw:text-style-name="P3" svg:width="7.5661in" svg:height="0.1315in" svg:x="1.25in" svg:y="7.452in">
        <draw:text-box>
          <text:p><text:span text:style-name="T19">Company’s performance under this Agreement shall be excused in the event of fire, explosion, flood, severe weather, accident, strike, </text:span></text:p>
        </draw:text-box>
      </draw:frame>
      <draw:frame text:anchor-type="page" text:anchor-page-number="4" draw:z-index="164" draw:style-name="gr2" draw:text-style-name="P3" svg:width="0.0398in" svg:height="0.1598in" svg:x="5.9709in" svg:y="2.2866in">
        <draw:text-box>
          <text:p><text:span text:style-name="T5">.</text:span></text:p>
        </draw:text-box>
      </draw:frame>
      <draw:frame text:anchor-type="page" text:anchor-page-number="3" draw:z-index="165" draw:style-name="gr2" draw:text-style-name="P3" svg:width="8.4134in" svg:height="0.1315in" svg:x="0.75in" svg:y="7.6571in">
        <draw:text-box>
          <text:p><text:span text:style-name="T19">governmental act, embargo, shortages of materials, computer system failure, war or military action, riot, civil disturbance or any other event beyond </text:span></text:p>
        </draw:text-box>
      </draw:frame>
      <draw:polygon text:anchor-type="page" text:anchor-page-number="1" draw:z-index="166" draw:style-name="gr1" draw:text-style-name="P2" svg:width="0.0067in" svg:height="0.0067in" svg:x="7.3228in" svg:y="6.7787in" svg:viewBox="0 0 18 18" draw:points="0,18 18,18 18,0 0,0">
        <text:p/>
      </draw:polygon>
      <draw:frame text:anchor-type="page" text:anchor-page-number="4" draw:z-index="167" draw:style-name="gr3" draw:text-style-name="P3" svg:width="0.0016in" svg:height="0.1925in" svg:x="6.0091in" svg:y="2.3102in">
        <draw:text-box>
          <text:p/>
        </draw:text-box>
      </draw:frame>
      <draw:frame text:anchor-type="page" text:anchor-page-number="5" draw:z-index="168" draw:style-name="gr3" draw:text-style-name="P3" svg:width="0.0016in" svg:height="0.1925in" svg:x="1.1484in" svg:y="5.0457in">
        <draw:text-box>
          <text:p/>
        </draw:text-box>
      </draw:frame>
      <draw:frame text:anchor-type="page" text:anchor-page-number="2" draw:z-index="169" draw:style-name="gr2" draw:text-style-name="P3" svg:width="0.1441in" svg:height="0.1315in" svg:x="0.75in" svg:y="7.8126in">
        <draw:text-box>
          <text:p><text:span text:style-name="T19">8. </text:span></text:p>
        </draw:text-box>
      </draw:frame>
      <draw:frame text:anchor-type="page" text:anchor-page-number="2" draw:z-index="170" draw:style-name="gr2" draw:text-style-name="P3" svg:width="7.5134in" svg:height="0.1315in" svg:x="1.25in" svg:y="7.8126in">
        <draw:text-box>
          <text:p><text:span text:style-name="T19">I, make, constitute and appoint LLROOFING, as my true and lawful attorney in fact and do authorize said attorney in fact, for me, and </text:span></text:p>
        </draw:text-box>
      </draw:frame>
      <draw:frame text:anchor-type="page" text:anchor-page-number="5" draw:z-index="171" draw:style-name="gr2" draw:text-style-name="P3" svg:width="6.4488in" svg:height="0.2394in" svg:x="1.25in" svg:y="5.0756in">
        <draw:text-box>
          <text:p><text:span text:style-name="T1">LLROOFING Roofing Expert points out and reviews all damage found to Insurance </text:span></text:p>
        </draw:text-box>
      </draw:frame>
      <draw:frame text:anchor-type="page" text:anchor-page-number="3" draw:z-index="172" draw:style-name="gr2" draw:text-style-name="P3" svg:width="8.235in" svg:height="0.1315in" svg:x="0.75in" svg:y="7.8602in">
        <draw:text-box>
          <text:p><text:span text:style-name="T19">the control of Company or which materially affects the economic basis of the bargain (“force majeure”). Company’s performance in the event of a </text:span></text:p>
        </draw:text-box>
      </draw:frame>
      <draw:frame text:anchor-type="page" text:anchor-page-number="4" draw:z-index="173" draw:style-name="gr3" draw:text-style-name="P3" svg:width="0.0016in" svg:height="0.1925in" svg:x="6.0693in" svg:y="2.2866in">
        <draw:text-box>
          <text:p/>
        </draw:text-box>
      </draw:frame>
      <draw:polygon text:anchor-type="page" text:anchor-page-number="1" draw:z-index="174" draw:style-name="gr1" draw:text-style-name="P2" svg:width="0.0067in" svg:height="0.0067in" svg:x="7.3228in" svg:y="6.7787in" svg:viewBox="0 0 18 18" draw:points="0,18 18,18 18,0 0,0">
        <text:p/>
      </draw:polygon>
      <draw:frame text:anchor-type="page" text:anchor-page-number="3" draw:z-index="175" draw:style-name="gr2" draw:text-style-name="P3" svg:width="7.815in" svg:height="0.1315in" svg:x="0.75in" svg:y="8.0638in">
        <draw:text-box>
          <text:p><text:span text:style-name="T19">force majeure shall be excused for as long as the cause continues, without liability. If the force majeure continues unabated for ninety (90) </text:span></text:p>
        </draw:text-box>
      </draw:frame>
      <draw:frame text:anchor-type="page" text:anchor-page-number="2" draw:z-index="176" draw:style-name="gr2" draw:text-style-name="P3" svg:width="7.9295in" svg:height="0.1315in" svg:x="0.75in" svg:y="8.0173in">
        <draw:text-box>
          <text:p><text:span text:style-name="T19">in my name, place and stead to act for me in any lawful way to effect and procure the submitting and/or processing of claims resulting from, </text:span></text:p>
        </draw:text-box>
      </draw:frame>
      <draw:frame text:anchor-type="page" text:anchor-page-number="5" draw:z-index="177" draw:style-name="gr2" draw:text-style-name="P3" svg:width="0.7425in" svg:height="0.2394in" svg:x="1.25in" svg:y="5.348in">
        <draw:text-box>
          <text:p><text:span text:style-name="T1">Adjuster. </text:span></text:p>
        </draw:text-box>
      </draw:frame>
      <draw:frame text:anchor-type="page" text:anchor-page-number="4" draw:z-index="178" draw:style-name="gr2" draw:text-style-name="P3" svg:width="0.1016in" svg:height="0.1598in" svg:x="1.75in" svg:y="2.4465in">
        <draw:text-box>
          <text:p><text:span text:style-name="T5">R</text:span></text:p>
        </draw:text-box>
      </draw:frame>
      <draw:frame text:anchor-type="page" text:anchor-page-number="1" draw:z-index="179" draw:style-name="gr3" draw:text-style-name="P3" svg:width="0.0016in" svg:height="0.1925in" svg:x="0.75in" svg:y="6.572in">
        <draw:text-box>
          <text:p/>
        </draw:text-box>
      </draw:frame>
      <draw:frame text:anchor-type="page" text:anchor-page-number="3" draw:z-index="180" draw:style-name="gr2" draw:text-style-name="P3" svg:width="4.874in" svg:height="0.1315in" svg:x="0.75in" svg:y="8.2673in">
        <draw:text-box>
          <text:p><text:span text:style-name="T19">consecutive days, Company may, at its option, cancel this Agreement without liability. </text:span></text:p>
        </draw:text-box>
      </draw:frame>
      <draw:frame text:anchor-type="page" text:anchor-page-number="1" draw:z-index="181" draw:style-name="gr3" draw:text-style-name="P3" svg:width="0.0016in" svg:height="0.1925in" svg:x="0.75in" svg:y="7.0291in">
        <draw:text-box>
          <text:p/>
        </draw:text-box>
      </draw:frame>
      <draw:frame text:anchor-type="page" text:anchor-page-number="5" draw:z-index="182" draw:style-name="gr2" draw:text-style-name="P3" svg:width="0.1449in" svg:height="0.2394in" svg:x="1.25in" svg:y="5.6209in">
        <draw:text-box>
          <text:p><text:span text:style-name="T1">a.</text:span></text:p>
        </draw:text-box>
      </draw:frame>
      <draw:frame text:anchor-type="page" text:anchor-page-number="4" draw:z-index="183" draw:style-name="gr2" draw:text-style-name="P3" svg:width="3.7496in" svg:height="0.1295in" svg:x="1.85in" svg:y="2.4709in">
        <draw:text-box>
          <text:p><text:span text:style-name="T6">EMAINING BALANCE TO BE PAID THROUGH INSURANCE PROCEEDS</text:span></text:p>
        </draw:text-box>
      </draw:frame>
      <draw:frame text:anchor-type="page" text:anchor-page-number="2" draw:z-index="184" draw:style-name="gr2" draw:text-style-name="P3" svg:width="7.4303in" svg:height="0.1315in" svg:x="0.75in" svg:y="8.222in">
        <draw:text-box>
          <text:p><text:span text:style-name="T19">associated with and/or in any manner related to roof damage or other damage/repairs on my home/property. In particular, I appoint </text:span></text:p>
        </draw:text-box>
      </draw:frame>
      <draw:frame text:anchor-type="page" text:anchor-page-number="5" draw:z-index="185" draw:style-name="gr3" draw:text-style-name="P3" svg:width="0.0016in" svg:height="0.1925in" svg:x="1.3917in" svg:y="5.5902in">
        <draw:text-box>
          <text:p/>
        </draw:text-box>
      </draw:frame>
      <draw:frame text:anchor-type="page" text:anchor-page-number="4" draw:z-index="186" draw:style-name="gr2" draw:text-style-name="P3" svg:width="0.0398in" svg:height="0.1598in" svg:x="5.5874in" svg:y="2.4465in">
        <draw:text-box>
          <text:p><text:span text:style-name="T5">/</text:span></text:p>
        </draw:text-box>
      </draw:frame>
      <draw:frame text:anchor-type="page" text:anchor-page-number="2" draw:z-index="187" draw:style-name="gr2" draw:text-style-name="P3" svg:width="8.1421in" svg:height="0.1315in" svg:x="0.75in" svg:y="8.4256in">
        <draw:text-box>
          <text:p><text:span text:style-name="T21">LLROOFING. </text:span><text:span text:style-name="T19">to gather and collect all relevant and pertinent information to be used in connection with the submission and processing of any and </text:span></text:p>
        </draw:text-box>
      </draw:frame>
      <draw:frame text:anchor-type="page" text:anchor-page-number="1" draw:z-index="188" draw:style-name="gr2" draw:text-style-name="P3" svg:width="7.228in" svg:height="0.1622in" svg:x="1.25in" svg:y="7.0291in">
        <draw:text-box>
          <text:p><text:span text:style-name="T20">Company will install new, full/partial roof and/or other home repair upon approval of insurance claim by </text:span></text:p>
        </draw:text-box>
      </draw:frame>
      <draw:frame text:anchor-type="page" text:anchor-page-number="3" draw:z-index="189" draw:style-name="gr2" draw:text-style-name="P3" svg:width="0.215in" svg:height="0.1315in" svg:x="0.75in" svg:y="8.6654in">
        <draw:text-box>
          <text:p><text:span text:style-name="T19">18. </text:span></text:p>
        </draw:text-box>
      </draw:frame>
      <draw:frame text:anchor-type="page" text:anchor-page-number="3" draw:z-index="190" draw:style-name="gr2" draw:text-style-name="P3" svg:width="7.2787in" svg:height="0.1315in" svg:x="1.25in" svg:y="8.6654in">
        <draw:text-box>
          <text:p><text:span text:style-name="T19">Homeowner agrees Company’s performance under this Agreement shall not commence until the Homeowner pays the insurance </text:span></text:p>
        </draw:text-box>
      </draw:frame>
      <draw:frame text:anchor-type="page" text:anchor-page-number="2" draw:z-index="191" draw:style-name="gr2" draw:text-style-name="P3" svg:width="7.8898in" svg:height="0.1315in" svg:x="0.75in" svg:y="8.6283in">
        <draw:text-box>
          <text:p><text:span text:style-name="T19">all claims or potential claim(s). These powers include but are not limited to (i) corresponding with or in any manner communicating with the </text:span></text:p>
        </draw:text-box>
      </draw:frame>
      <draw:frame text:anchor-type="page" text:anchor-page-number="1" draw:z-index="192" draw:style-name="gr2" draw:text-style-name="P3" svg:width="7.7276in" svg:height="0.1622in" svg:x="0.75in" svg:y="7.2819in">
        <draw:text-box>
          <text:p><text:span text:style-name="T20">Homeowner’s Insurance Company. If Insurance Company does not approve a complete replacement value roof </text:span></text:p>
        </draw:text-box>
      </draw:frame>
      <draw:frame text:anchor-type="page" text:anchor-page-number="4" draw:z-index="193" draw:style-name="gr2" draw:text-style-name="P3" svg:width="0.3996in" svg:height="0.1295in" svg:x="5.6256in" svg:y="2.4709in">
        <draw:text-box>
          <text:p><text:span text:style-name="T6">CHECK</text:span></text:p>
        </draw:text-box>
      </draw:frame>
      <draw:frame text:anchor-type="page" text:anchor-page-number="5" draw:z-index="194" draw:style-name="gr2" draw:text-style-name="P3" svg:width="5.8835in" svg:height="0.2394in" svg:x="1.5in" svg:y="5.6209in">
        <draw:text-box>
          <text:p><text:span text:style-name="T1">LLROOFING Roofing Expert meets with you and reviews the results above: </text:span></text:p>
        </draw:text-box>
      </draw:frame>
      <draw:frame text:anchor-type="page" text:anchor-page-number="3" draw:z-index="195" draw:style-name="gr2" draw:text-style-name="P3" svg:width="3.415in" svg:height="0.1315in" svg:x="0.75in" svg:y="8.8701in">
        <draw:text-box>
          <text:p><text:span text:style-name="T19">proceeds and deductible to Company for the Scope of Work. </text:span></text:p>
        </draw:text-box>
      </draw:frame>
      <draw:frame text:anchor-type="page" text:anchor-page-number="2" draw:z-index="196" draw:style-name="gr2" draw:text-style-name="P3" svg:width="7.9634in" svg:height="0.1315in" svg:x="0.75in" svg:y="8.8319in">
        <draw:text-box>
          <text:p><text:span text:style-name="T19">Insurance Company assigned representatives, agents or others, including but not limited to manufacturer or government agencies, to gather </text:span></text:p>
        </draw:text-box>
      </draw:frame>
      <draw:frame text:anchor-type="page" text:anchor-page-number="4" draw:z-index="197" draw:style-name="gr2" draw:text-style-name="P3" svg:width="0.0476in" svg:height="0.1598in" svg:x="6.0193in" svg:y="2.4465in">
        <draw:text-box>
          <text:p><text:span text:style-name="T5">(</text:span></text:p>
        </draw:text-box>
      </draw:frame>
      <draw:frame text:anchor-type="page" text:anchor-page-number="5" draw:z-index="198" draw:style-name="gr2" draw:text-style-name="P3" svg:width="0.1504in" svg:height="0.2394in" svg:x="1.5in" svg:y="5.8937in">
        <draw:text-box>
          <text:p><text:span text:style-name="T1">1.</text:span></text:p>
        </draw:text-box>
      </draw:frame>
      <draw:frame text:anchor-type="page" text:anchor-page-number="1" draw:z-index="199" draw:style-name="gr2" draw:text-style-name="P3" svg:width="6.015in" svg:height="0.1622in" svg:x="0.75in" svg:y="7.5575in">
        <draw:text-box>
          <text:p><text:span text:style-name="T20">claim, this Contract will be null and void and Homeowner shall owe Company nothing. </text:span></text:p>
        </draw:text-box>
      </draw:frame>
      <draw:frame text:anchor-type="page" text:anchor-page-number="5" draw:z-index="200" draw:style-name="gr3" draw:text-style-name="P3" svg:width="0.0016in" svg:height="0.1925in" svg:x="1.6484in" svg:y="5.8638in">
        <draw:text-box>
          <text:p/>
        </draw:text-box>
      </draw:frame>
      <draw:frame text:anchor-type="page" text:anchor-page-number="2" draw:z-index="201" draw:style-name="gr2" draw:text-style-name="P3" svg:width="8.0862in" svg:height="0.1315in" svg:x="0.75in" svg:y="9.0366in">
        <draw:text-box>
          <text:p><text:span text:style-name="T19">and/or provide Insurance company with information and/or documents necessary to complete the claims process in furtherance of my claim(s); </text:span></text:p>
        </draw:text-box>
      </draw:frame>
      <draw:frame text:anchor-type="page" text:anchor-page-number="4" draw:z-index="202" draw:style-name="gr2" draw:text-style-name="P3" svg:width="0.076in" svg:height="0.1295in" svg:x="6.0661in" svg:y="2.4709in">
        <draw:text-box>
          <text:p><text:span text:style-name="T6">S</text:span></text:p>
        </draw:text-box>
      </draw:frame>
      <draw:frame text:anchor-type="page" text:anchor-page-number="1" draw:z-index="203" draw:style-name="gr2" draw:text-style-name="P3" svg:width="1.2787in" svg:height="0.1795in" svg:x="5.972in" svg:y="7.5429in">
        <draw:text-box>
          <text:p><text:span text:style-name="T22">The only cost to </text:span></text:p>
        </draw:text-box>
      </draw:frame>
      <draw:frame text:anchor-type="page" text:anchor-page-number="3" draw:z-index="204" draw:style-name="gr2" draw:text-style-name="P3" svg:width="0.215in" svg:height="0.1315in" svg:x="0.75in" svg:y="9.2402in">
        <draw:text-box>
          <text:p><text:span text:style-name="T19">19. </text:span></text:p>
        </draw:text-box>
      </draw:frame>
      <draw:frame text:anchor-type="page" text:anchor-page-number="1" draw:z-index="205" draw:style-name="gr2" draw:text-style-name="P3" svg:width="2.8323in" svg:height="0.1795in" svg:x="0.75in" svg:y="7.8236in">
        <draw:text-box>
          <text:p><text:span text:style-name="T22">Homeowner will be their deductible. </text:span></text:p>
        </draw:text-box>
      </draw:frame>
      <draw:frame text:anchor-type="page" text:anchor-page-number="5" draw:z-index="206" draw:style-name="gr2" draw:text-style-name="P3" svg:width="2.0862in" svg:height="0.2394in" svg:x="1.75in" svg:y="5.8937in">
        <draw:text-box>
          <text:p><text:span text:style-name="T1">What has been approved; </text:span></text:p>
        </draw:text-box>
      </draw:frame>
      <draw:frame text:anchor-type="page" text:anchor-page-number="4" draw:z-index="207" draw:style-name="gr2" draw:text-style-name="P3" svg:width="0.0862in" svg:height="0.1598in" svg:x="6.1409in" svg:y="2.4465in">
        <draw:text-box>
          <text:p><text:span text:style-name="T5">).</text:span></text:p>
        </draw:text-box>
      </draw:frame>
      <draw:frame text:anchor-type="page" text:anchor-page-number="2" draw:z-index="208" draw:style-name="gr2" draw:text-style-name="P3" svg:width="8.1004in" svg:height="0.1315in" svg:x="0.75in" svg:y="9.2402in">
        <draw:text-box>
          <text:p><text:span text:style-name="T19">(ii) conducting or providing for an inspection of my premises; (iii) settling, negotiating or in any manner effectuating the payment of any and all </text:span></text:p>
        </draw:text-box>
      </draw:frame>
      <draw:frame text:anchor-type="page" text:anchor-page-number="3" draw:z-index="209" draw:style-name="gr2" draw:text-style-name="P3" svg:width="4.9358in" svg:height="0.1315in" svg:x="1.25in" svg:y="9.2402in">
        <draw:text-box>
          <text:p><text:span text:style-name="T19">You, the Homeowner, may cancel this transaction at any time prior to midnight on the 3</text:span></text:p>
        </draw:text-box>
      </draw:frame>
      <draw:frame text:anchor-type="page" text:anchor-page-number="1" draw:z-index="210" draw:style-name="gr2" draw:text-style-name="P3" svg:width="4.815in" svg:height="0.1622in" svg:x="3.189in" svg:y="7.8374in">
        <draw:text-box>
          <text:p><text:span text:style-name="T20">Homeowner shall give, endorse over all insurance proceed checks to </text:span></text:p>
        </draw:text-box>
      </draw:frame>
      <draw:frame text:anchor-type="page" text:anchor-page-number="5" draw:z-index="211" draw:style-name="gr2" draw:text-style-name="P3" svg:width="0.1504in" svg:height="0.2394in" svg:x="1.5in" svg:y="6.1681in">
        <draw:text-box>
          <text:p><text:span text:style-name="T1">2.</text:span></text:p>
        </draw:text-box>
      </draw:frame>
      <draw:frame text:anchor-type="page" text:anchor-page-number="4" draw:z-index="212" draw:style-name="gr3" draw:text-style-name="P3" svg:width="0.0016in" svg:height="0.1925in" svg:x="6.2244in" svg:y="2.4709in">
        <draw:text-box>
          <text:p/>
        </draw:text-box>
      </draw:frame>
      <draw:frame text:anchor-type="page" text:anchor-page-number="2" draw:z-index="213" draw:style-name="gr2" draw:text-style-name="P3" svg:width="7.9551in" svg:height="0.1315in" svg:x="0.75in" svg:y="9.4437in">
        <draw:text-box>
          <text:p><text:span text:style-name="T19">claims provided. Other than signing my name to the original claim form, I grant LLROOFING full power and authority to do, take, and perform </text:span></text:p>
        </draw:text-box>
      </draw:frame>
      <draw:frame text:anchor-type="page" text:anchor-page-number="3" draw:z-index="214" draw:style-name="gr2" draw:text-style-name="P3" svg:width="0.074in" svg:height="0.0831in" svg:x="5.4362in" svg:y="9.2374in">
        <draw:text-box>
          <text:p><text:span text:style-name="T18">rd</text:span></text:p>
        </draw:text-box>
      </draw:frame>
      <draw:frame text:anchor-type="page" text:anchor-page-number="5" draw:z-index="215" draw:style-name="gr3" draw:text-style-name="P3" svg:width="0.0016in" svg:height="0.1925in" svg:x="1.6484in" svg:y="6.1374in">
        <draw:text-box>
          <text:p/>
        </draw:text-box>
      </draw:frame>
      <draw:frame text:anchor-type="page" text:anchor-page-number="4" draw:z-index="216" draw:style-name="gr3" draw:text-style-name="P3" svg:width="0.0016in" svg:height="0.1925in" svg:x="6.2543in" svg:y="2.4465in">
        <draw:text-box>
          <text:p/>
        </draw:text-box>
      </draw:frame>
      <draw:frame text:anchor-type="page" text:anchor-page-number="2" draw:z-index="217" draw:style-name="gr2" draw:text-style-name="P3" svg:width="8.2039in" svg:height="0.1315in" svg:x="0.75in" svg:y="9.648in">
        <draw:text-box>
          <text:p><text:span text:style-name="T19">each and every other act and/or thing that is requires, proper, or necessary in the exercise of rights and powers herein granted as fully as I might </text:span></text:p>
        </draw:text-box>
      </draw:frame>
      <draw:frame text:anchor-type="page" text:anchor-page-number="1" draw:z-index="218" draw:style-name="gr2" draw:text-style-name="P3" svg:width="8.1886in" svg:height="0.1622in" svg:x="0.75in" svg:y="8.0972in">
        <draw:text-box>
          <text:p><text:span text:style-name="T20">Company, including any supplement or supplemental payments made by insurance Company. Company will consider </text:span></text:p>
        </draw:text-box>
      </draw:frame>
      <draw:frame text:anchor-type="page" text:anchor-page-number="3" draw:z-index="219" draw:style-name="gr2" draw:text-style-name="P3" svg:width="2.6386in" svg:height="0.1315in" svg:x="5.4937in" svg:y="9.2402in">
        <draw:text-box>
          <text:p><text:span text:style-name="T19">business day after the date of this agreement. </text:span></text:p>
        </draw:text-box>
      </draw:frame>
      <draw:frame text:anchor-type="page" text:anchor-page-number="2" draw:z-index="220" draw:style-name="gr2" draw:text-style-name="P3" svg:width="7.8559in" svg:height="0.1315in" svg:x="0.75in" svg:y="9.8528in">
        <draw:text-box>
          <text:p><text:span text:style-name="T19">or could do if personally present, ratifying and/or confirming each and every other act and/or thing that LLROOFING shall lawfully do and/or </text:span></text:p>
        </draw:text-box>
      </draw:frame>
      <draw:frame text:anchor-type="page" text:anchor-page-number="4" draw:z-index="221" draw:style-name="gr3" draw:text-style-name="P3" svg:width="0.0016in" svg:height="0.1925in" svg:x="1.25in" svg:y="2.6075in">
        <draw:text-box>
          <text:p/>
        </draw:text-box>
      </draw:frame>
      <draw:frame text:anchor-type="page" text:anchor-page-number="1" draw:z-index="222" draw:style-name="gr2" draw:text-style-name="P3" svg:width="8.1362in" svg:height="0.1622in" svg:x="0.75in" svg:y="8.352in">
        <draw:text-box>
          <text:p><text:span text:style-name="T20">perform partial roof replacement. Company is authorized to do the work outlined in the Scope of Work and approved </text:span></text:p>
        </draw:text-box>
      </draw:frame>
      <draw:frame text:anchor-type="page" text:anchor-page-number="3" draw:z-index="223" draw:style-name="gr3" draw:text-style-name="P3" svg:width="0.0016in" svg:height="0.1925in" svg:x="0.75in" svg:y="9.4437in">
        <draw:text-box>
          <text:p/>
        </draw:text-box>
      </draw:frame>
      <draw:frame text:anchor-type="page" text:anchor-page-number="5" draw:z-index="224" draw:style-name="gr2" draw:text-style-name="P3" svg:width="2.6886in" svg:height="0.2394in" svg:x="1.75in" svg:y="6.1681in">
        <draw:text-box>
          <text:p><text:span text:style-name="T1">Our process in replacing the roof; </text:span></text:p>
        </draw:text-box>
      </draw:frame>
      <draw:frame text:anchor-type="page" text:anchor-page-number="4" draw:z-index="225" draw:style-name="gr2" draw:text-style-name="P3" svg:width="0.2189in" svg:height="0.1295in" svg:x="1.25in" svg:y="2.7957in">
        <draw:text-box>
          <text:p><text:span text:style-name="T6">___ </text:span></text:p>
        </draw:text-box>
      </draw:frame>
      <draw:frame text:anchor-type="page" text:anchor-page-number="1" draw:z-index="226" draw:style-name="gr2" draw:text-style-name="P3" svg:width="7.5161in" svg:height="0.1622in" svg:x="0.75in" svg:y="8.6075in">
        <draw:text-box>
          <text:p><text:span text:style-name="T20">by Insurance Company which is attached hereto as Exhibit “A” and incorporated herein by reference. By my </text:span></text:p>
        </draw:text-box>
      </draw:frame>
      <draw:frame text:anchor-type="page" text:anchor-page-number="2" draw:z-index="227" draw:style-name="gr2" draw:text-style-name="P3" svg:width="7.8598in" svg:height="0.1315in" svg:x="0.75in" svg:y="10.0563in">
        <draw:text-box>
          <text:p><text:span text:style-name="T19">cause to be done on my behalf by virtue of this Limited Power of Attorney and the rights and powers granted by it. Third parties are hereby </text:span></text:p>
        </draw:text-box>
      </draw:frame>
      <draw:frame text:anchor-type="page" text:anchor-page-number="3" draw:z-index="228" draw:style-name="gr2" draw:text-style-name="P3" svg:width="0.215in" svg:height="0.1315in" svg:x="0.75in" svg:y="9.648in">
        <draw:text-box>
          <text:p><text:span text:style-name="T19">20. </text:span></text:p>
        </draw:text-box>
      </draw:frame>
      <draw:frame text:anchor-type="page" text:anchor-page-number="5" draw:z-index="229" draw:style-name="gr2" draw:text-style-name="P3" svg:width="0.1504in" svg:height="0.2394in" svg:x="1.5in" svg:y="6.4398in">
        <draw:text-box>
          <text:p><text:span text:style-name="T1">3.</text:span></text:p>
        </draw:text-box>
      </draw:frame>
      <draw:frame text:anchor-type="page" text:anchor-page-number="5" draw:z-index="230" draw:style-name="gr3" draw:text-style-name="P3" svg:width="0.0016in" svg:height="0.1925in" svg:x="1.6484in" svg:y="6.4091in">
        <draw:text-box>
          <text:p/>
        </draw:text-box>
      </draw:frame>
      <draw:frame text:anchor-type="page" text:anchor-page-number="3" draw:z-index="231" draw:style-name="gr2" draw:text-style-name="P3" svg:width="7.278in" svg:height="0.1315in" svg:x="1.25in" svg:y="9.648in">
        <draw:text-box>
          <text:p><text:span text:style-name="T19">I (We), the Homeowner(s), have read and fully understand this Agreement. I have been provided with a copy of this Agreement. I </text:span></text:p>
        </draw:text-box>
      </draw:frame>
      <draw:frame text:anchor-type="page" text:anchor-page-number="4" draw:z-index="232" draw:style-name="gr2" draw:text-style-name="P3" svg:width="0.0886in" svg:height="0.1295in" svg:x="1.75in" svg:y="2.7957in">
        <draw:text-box>
          <text:p><text:span text:style-name="T6">G</text:span></text:p>
        </draw:text-box>
      </draw:frame>
      <draw:frame text:anchor-type="page" text:anchor-page-number="2" draw:z-index="233" draw:style-name="gr2" draw:text-style-name="P3" svg:width="7.9531in" svg:height="0.1315in" svg:x="0.75in" svg:y="10.2591in">
        <draw:text-box>
          <text:p><text:span text:style-name="T19">relieved of the responsibility to determine, or require compliance by the attorney in fact with my instructions, and all parties dealing with the </text:span></text:p>
        </draw:text-box>
      </draw:frame>
      <draw:frame text:anchor-type="page" text:anchor-page-number="1" draw:z-index="234" draw:style-name="gr2" draw:text-style-name="P3" svg:width="8.0331in" svg:height="0.1622in" svg:x="0.75in" svg:y="8.8626in">
        <draw:text-box>
          <text:p><text:span text:style-name="T20">signature below, I agree to the terms and conditions contained in this Roofing Agreement. I acknowledge receipt of </text:span></text:p>
        </draw:text-box>
      </draw:frame>
      <draw:frame text:anchor-type="page" text:anchor-page-number="4" draw:z-index="235" draw:style-name="gr2" draw:text-style-name="P3" svg:width="0.4331in" svg:height="0.1051in" svg:x="1.8366in" svg:y="2.8154in">
        <draw:text-box>
          <text:p><text:span text:style-name="T7">RADE OF </text:span></text:p>
        </draw:text-box>
      </draw:frame>
      <draw:frame text:anchor-type="page" text:anchor-page-number="3" draw:z-index="236" draw:style-name="gr2" draw:text-style-name="P3" svg:width="8.028in" svg:height="0.1315in" svg:x="0.75in" svg:y="9.8528in">
        <draw:text-box>
          <text:p><text:span text:style-name="T19">have also been provided a copy of a Notice of Cancellation should I desire to cancel the Agreement within three (3) days from the date hereof. </text:span></text:p>
        </draw:text-box>
      </draw:frame>
      <draw:frame text:anchor-type="page" text:anchor-page-number="5" draw:z-index="237" draw:style-name="gr2" draw:text-style-name="P3" svg:width="2.5697in" svg:height="0.2394in" svg:x="1.75in" svg:y="6.4398in">
        <draw:text-box>
          <text:p><text:span text:style-name="T1">Selection of shingles and colors; </text:span></text:p>
        </draw:text-box>
      </draw:frame>
      <draw:frame text:anchor-type="page" text:anchor-page-number="1" draw:z-index="238" draw:style-name="gr2" draw:text-style-name="P3" svg:width="2.3551in" svg:height="0.1622in" svg:x="0.75in" svg:y="9.1173in">
        <draw:text-box>
          <text:p><text:span text:style-name="T20">a copy of this Roofing Agreement </text:span></text:p>
        </draw:text-box>
      </draw:frame>
      <draw:frame text:anchor-type="page" text:anchor-page-number="2" draw:z-index="239" draw:style-name="gr2" draw:text-style-name="P3" svg:width="8.1094in" svg:height="0.1315in" svg:x="0.75in" svg:y="10.4626in">
        <draw:text-box>
          <text:p><text:span text:style-name="T19">attorney in fact may fully rely upon the power and authority of the attorney in fact to act for me on my behalf and in my name, and may accept </text:span></text:p>
        </draw:text-box>
      </draw:frame>
      <draw:frame text:anchor-type="page" text:anchor-page-number="1" draw:z-index="240" draw:style-name="gr2" draw:text-style-name="P3" svg:width="3.448in" svg:height="0.1622in" svg:x="0.75in" svg:y="9.5661in">
        <draw:text-box>
          <text:p><text:span text:style-name="T20">This ____ day of __________________________, 2010. </text:span></text:p>
        </draw:text-box>
      </draw:frame>
      <draw:frame text:anchor-type="page" text:anchor-page-number="4" draw:z-index="241" draw:style-name="gr2" draw:text-style-name="P3" svg:width="0.076in" svg:height="0.1295in" svg:x="2.2665in" svg:y="2.7957in">
        <draw:text-box>
          <text:p><text:span text:style-name="T6">S</text:span></text:p>
        </draw:text-box>
      </draw:frame>
      <draw:frame text:anchor-type="page" text:anchor-page-number="2" draw:z-index="242" draw:style-name="gr2" draw:text-style-name="P3" svg:width="8.1571in" svg:height="0.1315in" svg:x="0.75in" svg:y="10.6681in">
        <draw:text-box>
          <text:p><text:span text:style-name="T19">and rely on agreements and other instruments entered into or executed by the attorney in fact pursuant to this power of attorney. It is my intent </text:span></text:p>
        </draw:text-box>
      </draw:frame>
      <draw:frame text:anchor-type="page" text:anchor-page-number="3" draw:z-index="243" draw:style-name="gr3" draw:text-style-name="P3" svg:width="0.0016in" svg:height="0.1925in" svg:x="0.75in" svg:y="10.0563in">
        <draw:text-box>
          <text:p/>
        </draw:text-box>
      </draw:frame>
      <draw:frame text:anchor-type="page" text:anchor-page-number="5" draw:z-index="244" draw:style-name="gr2" draw:text-style-name="P3" svg:width="0.1504in" svg:height="0.2394in" svg:x="1.5in" svg:y="6.7134in">
        <draw:text-box>
          <text:p><text:span text:style-name="T1">4.</text:span></text:p>
        </draw:text-box>
      </draw:frame>
      <draw:frame text:anchor-type="page" text:anchor-page-number="4" draw:z-index="245" draw:style-name="gr2" draw:text-style-name="P3" svg:width="0.3425in" svg:height="0.1051in" svg:x="2.3417in" svg:y="2.8154in">
        <draw:text-box>
          <text:p><text:span text:style-name="T7">HINGLE</text:span></text:p>
        </draw:text-box>
      </draw:frame>
      <draw:frame text:anchor-type="page" text:anchor-page-number="1" draw:z-index="246" draw:style-name="gr3" draw:text-style-name="P3" svg:width="0.0016in" svg:height="0.1925in" svg:x="0.75in" svg:y="10.0161in">
        <draw:text-box>
          <text:p/>
        </draw:text-box>
      </draw:frame>
      <draw:frame text:anchor-type="page" text:anchor-page-number="5" draw:z-index="247" draw:style-name="gr3" draw:text-style-name="P3" svg:width="0.0016in" svg:height="0.1925in" svg:x="1.6484in" svg:y="6.6827in">
        <draw:text-box>
          <text:p/>
        </draw:text-box>
      </draw:frame>
      <draw:frame text:anchor-type="page" text:anchor-page-number="3" draw:z-index="248" draw:style-name="gr3" draw:text-style-name="P3" svg:width="0.0016in" svg:height="0.1925in" svg:x="0.75in" svg:y="10.2591in">
        <draw:text-box>
          <text:p/>
        </draw:text-box>
      </draw:frame>
      <draw:frame text:anchor-type="page" text:anchor-page-number="2" draw:z-index="249" draw:style-name="gr2" draw:text-style-name="P3" svg:width="8.3331in" svg:height="0.1315in" svg:x="0.75in" svg:y="10.8709in">
        <draw:text-box>
          <text:p><text:span text:style-name="T19">that this power of attorney be a durable limited power of attorney commencing at such time as this document has been properly signed and it shall </text:span></text:p>
        </draw:text-box>
      </draw:frame>
      <draw:frame text:anchor-type="page" text:anchor-page-number="2" draw:z-index="250" draw:style-name="gr2" draw:text-style-name="P3" svg:width="7.7815in" svg:height="0.1315in" svg:x="0.75in" svg:y="11.0744in">
        <draw:text-box>
          <text:p><text:span text:style-name="T19">survive and not be affected by my subsequent disability or incapacity. Any and all acts done by the attorney in fact pursuant to the power </text:span></text:p>
        </draw:text-box>
      </draw:frame>
      <draw:frame text:anchor-type="page" text:anchor-page-number="5" draw:z-index="251" draw:style-name="gr2" draw:text-style-name="P3" svg:width="2.7862in" svg:height="0.2394in" svg:x="1.75in" svg:y="6.7134in">
        <draw:text-box>
          <text:p><text:span text:style-name="T1">Collection of insurance deductible. </text:span></text:p>
        </draw:text-box>
      </draw:frame>
      <draw:frame text:anchor-type="page" text:anchor-page-number="1" draw:z-index="252" draw:style-name="gr3" draw:text-style-name="P3" svg:width="0.0016in" svg:height="0.1925in" svg:x="1.25in" svg:y="10.0161in">
        <draw:text-box>
          <text:p/>
        </draw:text-box>
      </draw:frame>
      <draw:frame text:anchor-type="page" text:anchor-page-number="4" draw:z-index="253" draw:style-name="gr2" draw:text-style-name="P3" svg:width="0.0394in" svg:height="0.1295in" svg:x="2.6819in" svg:y="2.7957in">
        <draw:text-box>
          <text:p><text:span text:style-name="T6">:</text:span></text:p>
        </draw:text-box>
      </draw:frame>
      <draw:frame text:anchor-type="page" text:anchor-page-number="4" draw:z-index="254" draw:style-name="gr3" draw:text-style-name="P3" svg:width="0.0016in" svg:height="0.1925in" svg:x="2.7201in" svg:y="2.8154in">
        <draw:text-box>
          <text:p/>
        </draw:text-box>
      </draw:frame>
      <draw:frame text:anchor-type="page" text:anchor-page-number="2" draw:z-index="255" draw:style-name="gr2" draw:text-style-name="P3" svg:width="8.265in" svg:height="0.1315in" svg:x="0.75in" svg:y="11.2791in">
        <draw:text-box>
          <text:p><text:span text:style-name="T19">confirmed herein during any period of my disability or incompetence shall have the same force and effect as if I were competent and not disabled. </text:span></text:p>
        </draw:text-box>
      </draw:frame>
      <draw:frame text:anchor-type="page" text:anchor-page-number="1" draw:z-index="256" draw:style-name="gr3" draw:text-style-name="P3" svg:width="0.0016in" svg:height="0.1925in" svg:x="1.75in" svg:y="10.0161in">
        <draw:text-box>
          <text:p/>
        </draw:text-box>
      </draw:frame>
      <draw:frame text:anchor-type="page" text:anchor-page-number="5" draw:z-index="257" draw:style-name="gr2" draw:text-style-name="P3" svg:width="0.1504in" svg:height="0.2394in" svg:x="1in" svg:y="6.9862in">
        <draw:text-box>
          <text:p><text:span text:style-name="T1">3.</text:span></text:p>
        </draw:text-box>
      </draw:frame>
      <draw:frame text:anchor-type="page" text:anchor-page-number="1" draw:z-index="258" draw:style-name="gr2" draw:text-style-name="P3" svg:width="3.663in" svg:height="0.1622in" svg:x="2.25in" svg:y="10.0161in">
        <draw:text-box>
          <text:p><text:span text:style-name="T20">Homeowner ____________________________ (signature) </text:span></text:p>
        </draw:text-box>
      </draw:frame>
      <draw:frame text:anchor-type="page" text:anchor-page-number="2" draw:z-index="259" draw:style-name="gr2" draw:text-style-name="P3" svg:width="0.1441in" svg:height="0.1315in" svg:x="0.75in" svg:y="11.6492in">
        <draw:text-box>
          <text:p><text:span text:style-name="T19">9. </text:span></text:p>
        </draw:text-box>
      </draw:frame>
      <draw:frame text:anchor-type="page" text:anchor-page-number="4" draw:z-index="260" draw:style-name="gr2" draw:text-style-name="P3" svg:width="2.3323in" svg:height="0.1295in" svg:x="2.7453in" svg:y="2.7957in">
        <draw:text-box>
          <text:p><text:span text:style-name="T6">_____________________________________ </text:span></text:p>
        </draw:text-box>
      </draw:frame>
      <draw:frame text:anchor-type="page" text:anchor-page-number="5" draw:z-index="261" draw:style-name="gr3" draw:text-style-name="P3" svg:width="0.0016in" svg:height="0.1925in" svg:x="1.1484in" svg:y="6.9563in">
        <draw:text-box>
          <text:p/>
        </draw:text-box>
      </draw:frame>
      <draw:frame text:anchor-type="page" text:anchor-page-number="4" draw:z-index="262" draw:style-name="gr3" draw:text-style-name="P3" svg:width="0.0016in" svg:height="0.1925in" svg:x="0.75in" svg:y="2.9874in">
        <draw:text-box>
          <text:p/>
        </draw:text-box>
      </draw:frame>
      <draw:frame text:anchor-type="page" text:anchor-page-number="1" draw:z-index="263" draw:style-name="gr3" draw:text-style-name="P3" svg:width="0.0016in" svg:height="0.1925in" svg:x="0.75in" svg:y="10.4646in">
        <draw:text-box>
          <text:p/>
        </draw:text-box>
      </draw:frame>
      <draw:frame text:anchor-type="page" text:anchor-page-number="2" draw:z-index="264" draw:style-name="gr2" draw:text-style-name="P3" svg:width="7.5551in" svg:height="0.1315in" svg:x="1.25in" svg:y="11.6492in">
        <draw:text-box>
          <text:p><text:span text:style-name="T19">Company is not responsible for any damage below the roof, due to leaks by excessive winds of 60 mph, ice dams, hail, pre-existing or </text:span></text:p>
        </draw:text-box>
      </draw:frame>
      <draw:frame text:anchor-type="page" text:anchor-page-number="5" draw:z-index="265" draw:style-name="gr2" draw:text-style-name="P3" svg:width="2.2815in" svg:height="0.2394in" svg:x="1.25in" svg:y="6.9862in">
        <draw:text-box>
          <text:p><text:span text:style-name="T1">Insurance Proceeds - Checks </text:span></text:p>
        </draw:text-box>
      </draw:frame>
      <draw:frame text:anchor-type="page" text:anchor-page-number="4" draw:z-index="266" draw:style-name="gr2" draw:text-style-name="P3" svg:width="0.2189in" svg:height="0.1295in" svg:x="1.25in" svg:y="2.9874in">
        <draw:text-box>
          <text:p><text:span text:style-name="T6">___ </text:span></text:p>
        </draw:text-box>
      </draw:frame>
      <draw:frame text:anchor-type="page" text:anchor-page-number="5" draw:z-index="267" draw:style-name="gr2" draw:text-style-name="P3" svg:width="0.1449in" svg:height="0.2394in" svg:x="1.25in" svg:y="7.2598in">
        <draw:text-box>
          <text:p><text:span text:style-name="T1">a.</text:span></text:p>
        </draw:text-box>
      </draw:frame>
      <draw:frame text:anchor-type="page" text:anchor-page-number="2" draw:z-index="268" draw:style-name="gr2" draw:text-style-name="P3" svg:width="7.828in" svg:height="0.1315in" svg:x="0.75in" svg:y="11.8528in">
        <draw:text-box>
          <text:p><text:span text:style-name="T19">future constructive defects caused by storms or lack of maintenance or depressions or cracks in driveway caused by trailers or dumpsters. </text:span></text:p>
        </draw:text-box>
      </draw:frame>
      <draw:frame text:anchor-type="page" text:anchor-page-number="1" draw:z-index="269" draw:style-name="gr3" draw:text-style-name="P3" svg:width="0.0016in" svg:height="0.1925in" svg:x="1.25in" svg:y="10.4646in">
        <draw:text-box>
          <text:p/>
        </draw:text-box>
      </draw:frame>
      <draw:frame text:anchor-type="page" text:anchor-page-number="5" draw:z-index="270" draw:style-name="gr3" draw:text-style-name="P3" svg:width="0.0016in" svg:height="0.1925in" svg:x="1.3917in" svg:y="7.2291in">
        <draw:text-box>
          <text:p/>
        </draw:text-box>
      </draw:frame>
      <draw:frame text:anchor-type="page" text:anchor-page-number="4" draw:z-index="271" draw:style-name="gr2" draw:text-style-name="P3" svg:width="0.4685in" svg:height="0.1051in" svg:x="1.75in" svg:y="3.0071in">
        <draw:text-box>
          <text:p><text:span text:style-name="T7">STYLE OF </text:span></text:p>
        </draw:text-box>
      </draw:frame>
      <draw:frame text:anchor-type="page" text:anchor-page-number="2" draw:z-index="272" draw:style-name="gr2" draw:text-style-name="P3" svg:width="0.215in" svg:height="0.1315in" svg:x="0.75in" svg:y="12.2492in">
        <draw:text-box>
          <text:p><text:span text:style-name="T19">10. </text:span></text:p>
        </draw:text-box>
      </draw:frame>
      <draw:frame text:anchor-type="page" text:anchor-page-number="1" draw:z-index="273" draw:style-name="gr3" draw:text-style-name="P3" svg:width="0.0016in" svg:height="0.1925in" svg:x="1.75in" svg:y="10.4646in">
        <draw:text-box>
          <text:p/>
        </draw:text-box>
      </draw:frame>
      <draw:frame text:anchor-type="page" text:anchor-page-number="2" draw:z-index="274" draw:style-name="gr2" draw:text-style-name="P3" svg:width="7.5685in" svg:height="0.1315in" svg:x="1.25in" svg:y="12.2492in">
        <draw:text-box>
          <text:p><text:span text:style-name="T19">It is understood and agreed that this Agreement shall not become binding upon Company until it is approved, accepted and signed by </text:span></text:p>
        </draw:text-box>
      </draw:frame>
      <draw:frame text:anchor-type="page" text:anchor-page-number="5" draw:z-index="275" draw:style-name="gr2" draw:text-style-name="P3" svg:width="3.4677in" svg:height="0.2394in" svg:x="1.5in" svg:y="7.2598in">
        <draw:text-box>
          <text:p><text:span text:style-name="T1">Either sent directly to you or to LLROOFING </text:span></text:p>
        </draw:text-box>
      </draw:frame>
      <draw:frame text:anchor-type="page" text:anchor-page-number="4" draw:z-index="276" draw:style-name="gr2" draw:text-style-name="P3" svg:width="0.076in" svg:height="0.1295in" svg:x="2.2154in" svg:y="2.9874in">
        <draw:text-box>
          <text:p><text:span text:style-name="T6">S</text:span></text:p>
        </draw:text-box>
      </draw:frame>
      <draw:frame text:anchor-type="page" text:anchor-page-number="1" draw:z-index="277" draw:style-name="gr3" draw:text-style-name="P3" svg:width="0.0016in" svg:height="0.1925in" svg:x="2.25in" svg:y="10.4646in">
        <draw:text-box>
          <text:p/>
        </draw:text-box>
      </draw:frame>
      <draw:frame text:anchor-type="page" text:anchor-page-number="1" draw:z-index="278" draw:style-name="gr2" draw:text-style-name="P3" svg:width="3.0657in" svg:height="0.1622in" svg:x="2.75in" svg:y="10.4646in">
        <draw:text-box>
          <text:p><text:span text:style-name="T20">____________________________ (printed name) </text:span></text:p>
        </draw:text-box>
      </draw:frame>
      <draw:frame text:anchor-type="page" text:anchor-page-number="5" draw:z-index="279" draw:style-name="gr2" draw:text-style-name="P3" svg:width="5.7587in" svg:height="0.2394in" svg:x="1.5in" svg:y="7.5327in">
        <draw:text-box>
          <text:p><text:span text:style-name="T1">If sent to you, please contact us and we will pick up or have you mail the </text:span></text:p>
        </draw:text-box>
      </draw:frame>
      <draw:frame text:anchor-type="page" text:anchor-page-number="4" draw:z-index="280" draw:style-name="gr2" draw:text-style-name="P3" svg:width="0.3425in" svg:height="0.1051in" svg:x="2.2902in" svg:y="3.0071in">
        <draw:text-box>
          <text:p><text:span text:style-name="T7">HINGLE</text:span></text:p>
        </draw:text-box>
      </draw:frame>
      <draw:frame text:anchor-type="page" text:anchor-page-number="2" draw:z-index="281" draw:style-name="gr2" draw:text-style-name="P3" svg:width="8.1406in" svg:height="0.1315in" svg:x="0.75in" svg:y="12.4543in">
        <draw:text-box>
          <text:p><text:span text:style-name="T19">an authorized officer of Company. The parties understand that no sales representative has authority, express or implied to bind Company to this </text:span></text:p>
        </draw:text-box>
      </draw:frame>
      <draw:frame text:anchor-type="page" text:anchor-page-number="1" draw:z-index="282" draw:style-name="gr3" draw:text-style-name="P3" svg:width="0.0016in" svg:height="0.1925in" svg:x="0.75in" svg:y="10.9146in">
        <draw:text-box>
          <text:p/>
        </draw:text-box>
      </draw:frame>
      <draw:frame text:anchor-type="page" text:anchor-page-number="4" draw:z-index="283" draw:style-name="gr2" draw:text-style-name="P3" svg:width="0.0394in" svg:height="0.1295in" svg:x="2.6299in" svg:y="2.9874in">
        <draw:text-box>
          <text:p><text:span text:style-name="T6">:</text:span></text:p>
        </draw:text-box>
      </draw:frame>
      <draw:frame text:anchor-type="page" text:anchor-page-number="2" draw:z-index="284" draw:style-name="gr2" draw:text-style-name="P3" svg:width="0.6933in" svg:height="0.1315in" svg:x="0.75in" svg:y="12.6598in">
        <draw:text-box>
          <text:p><text:span text:style-name="T19">Agreement. </text:span></text:p>
        </draw:text-box>
      </draw:frame>
      <draw:frame text:anchor-type="page" text:anchor-page-number="5" draw:z-index="285" draw:style-name="gr2" draw:text-style-name="P3" svg:width="1.2606in" svg:height="0.2394in" svg:x="1.5in" svg:y="7.8043in">
        <draw:text-box>
          <text:p><text:span text:style-name="T1">checks to us at: </text:span></text:p>
        </draw:text-box>
      </draw:frame>
      <draw:frame text:anchor-type="page" text:anchor-page-number="1" draw:z-index="286" draw:style-name="gr3" draw:text-style-name="P3" svg:width="0.0016in" svg:height="0.1925in" svg:x="1.25in" svg:y="10.9146in">
        <draw:text-box>
          <text:p/>
        </draw:text-box>
      </draw:frame>
      <draw:frame text:anchor-type="page" text:anchor-page-number="4" draw:z-index="287" draw:style-name="gr3" draw:text-style-name="P3" svg:width="0.0016in" svg:height="0.1925in" svg:x="2.6689in" svg:y="3.0071in">
        <draw:text-box>
          <text:p/>
        </draw:text-box>
      </draw:frame>
      <draw:frame text:anchor-type="page" text:anchor-page-number="5" draw:z-index="288" draw:style-name="gr2" draw:text-style-name="P3" svg:width="2.8106in" svg:height="0.2394in" svg:x="1.75in" svg:y="8.078in">
        <draw:text-box>
          <text:p><text:span text:style-name="T1">LLROOFING 2 Ravinia Dr. Suite 500, </text:span></text:p>
        </draw:text-box>
      </draw:frame>
      <draw:frame text:anchor-type="page" text:anchor-page-number="4" draw:z-index="289" draw:style-name="gr2" draw:text-style-name="P3" svg:width="2.3949in" svg:height="0.1295in" svg:x="2.6929in" svg:y="2.9874in">
        <draw:text-box>
          <text:p><text:span text:style-name="T6">______________________________________ </text:span></text:p>
        </draw:text-box>
      </draw:frame>
      <draw:frame text:anchor-type="page" text:anchor-page-number="1" draw:z-index="290" draw:style-name="gr3" draw:text-style-name="P3" svg:width="0.0016in" svg:height="0.1925in" svg:x="1.75in" svg:y="10.9146in">
        <draw:text-box>
          <text:p/>
        </draw:text-box>
      </draw:frame>
      <draw:frame text:anchor-type="page" text:anchor-page-number="5" draw:z-index="291" draw:style-name="gr2" draw:text-style-name="P3" svg:width="1.4335in" svg:height="0.2394in" svg:x="1.75in" svg:y="8.3516in">
        <draw:text-box>
          <text:p><text:span text:style-name="T1">Atlanta GA 30346 </text:span></text:p>
        </draw:text-box>
      </draw:frame>
      <draw:frame text:anchor-type="page" text:anchor-page-number="4" draw:z-index="292" draw:style-name="gr3" draw:text-style-name="P3" svg:width="0.0016in" svg:height="0.1925in" svg:x="0.75in" svg:y="3.1791in">
        <draw:text-box>
          <text:p/>
        </draw:text-box>
      </draw:frame>
      <draw:frame text:anchor-type="page" text:anchor-page-number="5" draw:z-index="293" draw:style-name="gr2" draw:text-style-name="P3" svg:width="0.1539in" svg:height="0.2394in" svg:x="1.25in" svg:y="8.6244in">
        <draw:text-box>
          <text:p><text:span text:style-name="T1">b.</text:span></text:p>
        </draw:text-box>
      </draw:frame>
      <draw:frame text:anchor-type="page" text:anchor-page-number="1" draw:z-index="294" draw:style-name="gr2" draw:text-style-name="P3" svg:width="3.663in" svg:height="0.1622in" svg:x="2.25in" svg:y="10.9146in">
        <draw:text-box>
          <text:p><text:span text:style-name="T20">Homeowner ____________________________ (signature) </text:span></text:p>
        </draw:text-box>
      </draw:frame>
      <draw:frame text:anchor-type="page" text:anchor-page-number="1" draw:z-index="295" draw:style-name="gr3" draw:text-style-name="P3" svg:width="0.0016in" svg:height="0.1925in" svg:x="0.75in" svg:y="11.3346in">
        <draw:text-box>
          <text:p/>
        </draw:text-box>
      </draw:frame>
      <draw:frame text:anchor-type="page" text:anchor-page-number="5" draw:z-index="296" draw:style-name="gr3" draw:text-style-name="P3" svg:width="0.0016in" svg:height="0.1925in" svg:x="1.4016in" svg:y="8.5945in">
        <draw:text-box>
          <text:p/>
        </draw:text-box>
      </draw:frame>
      <draw:frame text:anchor-type="page" text:anchor-page-number="4" draw:z-index="297" draw:style-name="gr2" draw:text-style-name="P3" svg:width="0.2189in" svg:height="0.1295in" svg:x="1.25in" svg:y="3.1791in">
        <draw:text-box>
          <text:p><text:span text:style-name="T6">___ </text:span></text:p>
        </draw:text-box>
      </draw:frame>
      <draw:frame text:anchor-type="page" text:anchor-page-number="1" draw:z-index="298" draw:style-name="gr3" draw:text-style-name="P3" svg:width="0.0016in" svg:height="0.1925in" svg:x="1.25in" svg:y="11.3346in">
        <draw:text-box>
          <text:p/>
        </draw:text-box>
      </draw:frame>
      <draw:frame text:anchor-type="page" text:anchor-page-number="4" draw:z-index="299" draw:style-name="gr2" draw:text-style-name="P3" svg:width="0.5031in" svg:height="0.1051in" svg:x="1.75in" svg:y="3.1984in">
        <draw:text-box>
          <text:p><text:span text:style-name="T7">COLOR OF </text:span></text:p>
        </draw:text-box>
      </draw:frame>
      <draw:frame text:anchor-type="page" text:anchor-page-number="5" draw:z-index="300" draw:style-name="gr2" draw:text-style-name="P3" svg:width="5.815in" svg:height="0.2394in" svg:x="1.5in" svg:y="8.6244in">
        <draw:text-box>
          <text:p><text:span text:style-name="T1">Your mortgage company may be co-pay. If so, LLROOFING arranges to get </text:span></text:p>
        </draw:text-box>
      </draw:frame>
      <draw:frame text:anchor-type="page" text:anchor-page-number="4" draw:z-index="301" draw:style-name="gr2" draw:text-style-name="P3" svg:width="0.076in" svg:height="0.1295in" svg:x="2.25in" svg:y="3.1791in">
        <draw:text-box>
          <text:p><text:span text:style-name="T6">S</text:span></text:p>
        </draw:text-box>
      </draw:frame>
      <draw:frame text:anchor-type="page" text:anchor-page-number="5" draw:z-index="302" draw:style-name="gr2" draw:text-style-name="P3" svg:width="3.2524in" svg:height="0.2394in" svg:x="1.5in" svg:y="8.898in">
        <draw:text-box>
          <text:p><text:span text:style-name="T1">your mortgage company’s endorsement. </text:span></text:p>
        </draw:text-box>
      </draw:frame>
      <draw:frame text:anchor-type="page" text:anchor-page-number="1" draw:z-index="303" draw:style-name="gr3" draw:text-style-name="P3" svg:width="0.0016in" svg:height="0.1925in" svg:x="1.75in" svg:y="11.3346in">
        <draw:text-box>
          <text:p/>
        </draw:text-box>
      </draw:frame>
      <draw:polygon text:anchor-type="page" text:anchor-page-number="5" draw:z-index="304" draw:style-name="gr1" draw:text-style-name="P2" svg:width="2.2638in" svg:height="0.0098in" svg:x="0.75in" svg:y="9.4693in" svg:viewBox="0 0 5751 26" draw:points="0,26 5751,26 5751,0 0,0">
        <text:p/>
      </draw:polygon>
      <draw:frame text:anchor-type="page" text:anchor-page-number="1" draw:z-index="305" draw:style-name="gr3" draw:text-style-name="P3" svg:width="0.0016in" svg:height="0.1925in" svg:x="2.25in" svg:y="11.3346in">
        <draw:text-box>
          <text:p/>
        </draw:text-box>
      </draw:frame>
      <draw:frame text:anchor-type="page" text:anchor-page-number="4" draw:z-index="306" draw:style-name="gr2" draw:text-style-name="P3" svg:width="0.3425in" svg:height="0.1051in" svg:x="2.3252in" svg:y="3.1984in">
        <draw:text-box>
          <text:p><text:span text:style-name="T7">HINGLE</text:span></text:p>
        </draw:text-box>
      </draw:frame>
      <draw:frame text:anchor-type="page" text:anchor-page-number="4" draw:z-index="307" draw:style-name="gr2" draw:text-style-name="P3" svg:width="0.0394in" svg:height="0.1295in" svg:x="2.6654in" svg:y="3.1791in">
        <draw:text-box>
          <text:p><text:span text:style-name="T6">:</text:span></text:p>
        </draw:text-box>
      </draw:frame>
      <draw:frame text:anchor-type="page" text:anchor-page-number="1" draw:z-index="308" draw:style-name="gr2" draw:text-style-name="P3" svg:width="3.135in" svg:height="0.1622in" svg:x="2.75in" svg:y="11.3346in">
        <draw:text-box>
          <text:p><text:span text:style-name="T20">_____________________________ (printed name) </text:span></text:p>
        </draw:text-box>
      </draw:frame>
      <draw:frame text:anchor-type="page" text:anchor-page-number="5" draw:z-index="309" draw:style-name="gr2" draw:text-style-name="P3" svg:width="2.3016in" svg:height="0.2252in" svg:x="0.75in" svg:y="9.2736in">
        <draw:text-box>
          <text:p><text:span text:style-name="T10">Getting the Work Completed </text:span></text:p>
        </draw:text-box>
      </draw:frame>
      <draw:frame text:anchor-type="page" text:anchor-page-number="5" draw:z-index="310" draw:style-name="gr2" draw:text-style-name="P3" svg:width="0.1504in" svg:height="0.2394in" svg:x="1in" svg:y="9.5335in">
        <draw:text-box>
          <text:p><text:span text:style-name="T1">1.</text:span></text:p>
        </draw:text-box>
      </draw:frame>
      <draw:frame text:anchor-type="page" text:anchor-page-number="4" draw:z-index="311" draw:style-name="gr3" draw:text-style-name="P3" svg:width="0.0016in" svg:height="0.1925in" svg:x="2.7035in" svg:y="3.1984in">
        <draw:text-box>
          <text:p/>
        </draw:text-box>
      </draw:frame>
      <draw:frame text:anchor-type="page" text:anchor-page-number="1" draw:z-index="312" draw:style-name="gr3" draw:text-style-name="P3" svg:width="0.0016in" svg:height="0.1925in" svg:x="0.75in" svg:y="11.5917in">
        <draw:text-box>
          <text:p/>
        </draw:text-box>
      </draw:frame>
      <draw:frame text:anchor-type="page" text:anchor-page-number="1" draw:z-index="313" draw:style-name="gr3" draw:text-style-name="P3" svg:width="0.0016in" svg:height="0.1925in" svg:x="1.25in" svg:y="11.5917in">
        <draw:text-box>
          <text:p/>
        </draw:text-box>
      </draw:frame>
      <draw:frame text:anchor-type="page" text:anchor-page-number="5" draw:z-index="314" draw:style-name="gr3" draw:text-style-name="P3" svg:width="0.0016in" svg:height="0.1925in" svg:x="1.1484in" svg:y="9.5035in">
        <draw:text-box>
          <text:p/>
        </draw:text-box>
      </draw:frame>
      <draw:frame text:anchor-type="page" text:anchor-page-number="4" draw:z-index="315" draw:style-name="gr2" draw:text-style-name="P3" svg:width="2.3949in" svg:height="0.1295in" svg:x="2.7283in" svg:y="3.1791in">
        <draw:text-box>
          <text:p><text:span text:style-name="T6">______________________________________ </text:span></text:p>
        </draw:text-box>
      </draw:frame>
      <draw:frame text:anchor-type="page" text:anchor-page-number="1" draw:z-index="316" draw:style-name="gr3" draw:text-style-name="P3" svg:width="0.0016in" svg:height="0.1925in" svg:x="1.75in" svg:y="11.5917in">
        <draw:text-box>
          <text:p/>
        </draw:text-box>
      </draw:frame>
      <draw:frame text:anchor-type="page" text:anchor-page-number="4" draw:z-index="317" draw:style-name="gr3" draw:text-style-name="P3" svg:width="0.0016in" svg:height="0.1925in" svg:x="0.75in" svg:y="3.3709in">
        <draw:text-box>
          <text:p/>
        </draw:text-box>
      </draw:frame>
      <draw:frame text:anchor-type="page" text:anchor-page-number="5" draw:z-index="318" draw:style-name="gr2" draw:text-style-name="P3" svg:width="3.8512in" svg:height="0.2394in" svg:x="1.25in" svg:y="9.5335in">
        <draw:text-box>
          <text:p><text:span text:style-name="T1">LLROOFING schedules all work to be completed: </text:span></text:p>
        </draw:text-box>
      </draw:frame>
      <draw:frame text:anchor-type="page" text:anchor-page-number="1" draw:z-index="319" draw:style-name="gr3" draw:text-style-name="P3" svg:width="0.0016in" svg:height="0.1925in" svg:x="2.25in" svg:y="11.5917in">
        <draw:text-box>
          <text:p/>
        </draw:text-box>
      </draw:frame>
      <draw:frame text:anchor-type="page" text:anchor-page-number="4" draw:z-index="320" draw:style-name="gr2" draw:text-style-name="P3" svg:width="0.2189in" svg:height="0.1295in" svg:x="1.25in" svg:y="3.3709in">
        <draw:text-box>
          <text:p><text:span text:style-name="T6">___ </text:span></text:p>
        </draw:text-box>
      </draw:frame>
      <draw:frame text:anchor-type="page" text:anchor-page-number="5" draw:z-index="321" draw:style-name="gr2" draw:text-style-name="P3" svg:width="0.1449in" svg:height="0.2394in" svg:x="1.25in" svg:y="9.8047in">
        <draw:text-box>
          <text:p><text:span text:style-name="T1">a.</text:span></text:p>
        </draw:text-box>
      </draw:frame>
      <draw:frame text:anchor-type="page" text:anchor-page-number="4" draw:z-index="322" draw:style-name="gr2" draw:text-style-name="P3" svg:width="0.7724in" svg:height="0.1051in" svg:x="1.75in" svg:y="3.3902in">
        <draw:text-box>
          <text:p><text:span text:style-name="T7">RIDGE MATERIAL</text:span></text:p>
        </draw:text-box>
      </draw:frame>
      <draw:frame text:anchor-type="page" text:anchor-page-number="1" draw:z-index="323" draw:style-name="gr3" draw:text-style-name="P3" svg:width="0.0016in" svg:height="0.1925in" svg:x="2.75in" svg:y="11.5917in">
        <draw:text-box>
          <text:p/>
        </draw:text-box>
      </draw:frame>
      <draw:frame text:anchor-type="page" text:anchor-page-number="5" draw:z-index="324" draw:style-name="gr3" draw:text-style-name="P3" svg:width="0.0016in" svg:height="0.1925in" svg:x="1.3917in" svg:y="9.7752in">
        <draw:text-box>
          <text:p/>
        </draw:text-box>
      </draw:frame>
      <draw:frame text:anchor-type="page" text:anchor-page-number="5" draw:z-index="325" draw:style-name="gr2" draw:text-style-name="P3" svg:width="5.5787in" svg:height="0.2394in" svg:x="1.5in" svg:y="9.8047in">
        <draw:text-box>
          <text:p><text:span text:style-name="T1">Contacts you to arrange date of roof installation (weather permitting); </text:span></text:p>
        </draw:text-box>
      </draw:frame>
      <draw:frame text:anchor-type="page" text:anchor-page-number="1" draw:z-index="326" draw:style-name="gr3" draw:text-style-name="P3" svg:width="0.0016in" svg:height="0.1925in" svg:x="3.2508in" svg:y="11.5917in">
        <draw:text-box>
          <text:p/>
        </draw:text-box>
      </draw:frame>
      <draw:frame text:anchor-type="page" text:anchor-page-number="4" draw:z-index="327" draw:style-name="gr2" draw:text-style-name="P3" svg:width="0.0394in" svg:height="0.1295in" svg:x="2.5252in" svg:y="3.3709in">
        <draw:text-box>
          <text:p><text:span text:style-name="T6">:</text:span></text:p>
        </draw:text-box>
      </draw:frame>
      <draw:frame text:anchor-type="page" text:anchor-page-number="4" draw:z-index="328" draw:style-name="gr3" draw:text-style-name="P3" svg:width="0.0016in" svg:height="0.1925in" svg:x="2.5634in" svg:y="3.3902in">
        <draw:text-box>
          <text:p/>
        </draw:text-box>
      </draw:frame>
      <draw:frame text:anchor-type="page" text:anchor-page-number="5" draw:z-index="329" draw:style-name="gr2" draw:text-style-name="P3" svg:width="0.1539in" svg:height="0.2394in" svg:x="1.25in" svg:y="10.0783in">
        <draw:text-box>
          <text:p><text:span text:style-name="T1">b.</text:span></text:p>
        </draw:text-box>
      </draw:frame>
      <draw:frame text:anchor-type="page" text:anchor-page-number="1" draw:z-index="330" draw:style-name="gr3" draw:text-style-name="P3" svg:width="0.0016in" svg:height="0.1925in" svg:x="0.75in" svg:y="11.9728in">
        <draw:text-box>
          <text:p/>
        </draw:text-box>
      </draw:frame>
      <draw:frame text:anchor-type="page" text:anchor-page-number="4" draw:z-index="331" draw:style-name="gr2" draw:text-style-name="P3" svg:width="2.5189in" svg:height="0.1295in" svg:x="2.6134in" svg:y="3.3709in">
        <draw:text-box>
          <text:p><text:span text:style-name="T6">________________________________________ </text:span></text:p>
        </draw:text-box>
      </draw:frame>
      <draw:frame text:anchor-type="page" text:anchor-page-number="5" draw:z-index="332" draw:style-name="gr3" draw:text-style-name="P3" svg:width="0.0016in" svg:height="0.1925in" svg:x="1.4016in" svg:y="10.048in">
        <draw:text-box>
          <text:p/>
        </draw:text-box>
      </draw:frame>
      <draw:frame text:anchor-type="page" text:anchor-page-number="1" draw:z-index="333" draw:style-name="gr3" draw:text-style-name="P3" svg:width="0.0016in" svg:height="0.1925in" svg:x="1.25in" svg:y="11.9728in">
        <draw:text-box>
          <text:p/>
        </draw:text-box>
      </draw:frame>
      <draw:frame text:anchor-type="page" text:anchor-page-number="4" draw:z-index="334" draw:style-name="gr3" draw:text-style-name="P3" svg:width="0.0016in" svg:height="0.1925in" svg:x="0.75in" svg:y="3.5626in">
        <draw:text-box>
          <text:p/>
        </draw:text-box>
      </draw:frame>
      <draw:frame text:anchor-type="page" text:anchor-page-number="5" draw:z-index="335" draw:style-name="gr2" draw:text-style-name="P3" svg:width="1.4425in" svg:height="0.2394in" svg:x="1.5in" svg:y="10.0783in">
        <draw:text-box>
          <text:p><text:span text:style-name="T1">Orders dumpster; </text:span></text:p>
        </draw:text-box>
      </draw:frame>
      <draw:frame text:anchor-type="page" text:anchor-page-number="1" draw:z-index="336" draw:style-name="gr3" draw:text-style-name="P3" svg:width="0.0016in" svg:height="0.1925in" svg:x="1.75in" svg:y="11.9728in">
        <draw:text-box>
          <text:p/>
        </draw:text-box>
      </draw:frame>
      <draw:frame text:anchor-type="page" text:anchor-page-number="5" draw:z-index="337" draw:style-name="gr2" draw:text-style-name="P3" svg:width="0.1335in" svg:height="0.2394in" svg:x="1.25in" svg:y="10.3516in">
        <draw:text-box>
          <text:p><text:span text:style-name="T1">c.</text:span></text:p>
        </draw:text-box>
      </draw:frame>
      <draw:frame text:anchor-type="page" text:anchor-page-number="4" draw:z-index="338" draw:style-name="gr2" draw:text-style-name="P3" svg:width="0.2189in" svg:height="0.1295in" svg:x="1.25in" svg:y="3.5626in">
        <draw:text-box>
          <text:p><text:span text:style-name="T6">___ </text:span></text:p>
        </draw:text-box>
      </draw:frame>
      <draw:frame text:anchor-type="page" text:anchor-page-number="1" draw:z-index="339" draw:style-name="gr2" draw:text-style-name="P3" svg:width="3.5906in" svg:height="0.1622in" svg:x="2.25in" svg:y="11.9728in">
        <draw:text-box>
          <text:p><text:span text:style-name="T20">Company: _____________________________ (signature) </text:span></text:p>
        </draw:text-box>
      </draw:frame>
      <draw:frame text:anchor-type="page" text:anchor-page-number="1" draw:z-index="340" draw:style-name="gr3" draw:text-style-name="P3" svg:width="0.0016in" svg:height="0.1925in" svg:x="0.75in" svg:y="12.3547in">
        <draw:text-box>
          <text:p/>
        </draw:text-box>
      </draw:frame>
      <draw:frame text:anchor-type="page" text:anchor-page-number="4" draw:z-index="341" draw:style-name="gr2" draw:text-style-name="P3" svg:width="0.3748in" svg:height="0.1051in" svg:x="1.75in" svg:y="3.5819in">
        <draw:text-box>
          <text:p><text:span text:style-name="T7">VALLEY </text:span></text:p>
        </draw:text-box>
      </draw:frame>
      <draw:frame text:anchor-type="page" text:anchor-page-number="5" draw:z-index="342" draw:style-name="gr3" draw:text-style-name="P3" svg:width="0.0016in" svg:height="0.1925in" svg:x="1.3819in" svg:y="10.3217in">
        <draw:text-box>
          <text:p/>
        </draw:text-box>
      </draw:frame>
      <draw:frame text:anchor-type="page" text:anchor-page-number="5" draw:z-index="343" draw:style-name="gr2" draw:text-style-name="P3" svg:width="1.6398in" svg:height="0.2394in" svg:x="1.5in" svg:y="10.3516in">
        <draw:text-box>
          <text:p><text:span text:style-name="T1">Orders all materials; </text:span></text:p>
        </draw:text-box>
      </draw:frame>
      <draw:frame text:anchor-type="page" text:anchor-page-number="4" draw:z-index="344" draw:style-name="gr2" draw:text-style-name="P3" svg:width="3.0161in" svg:height="0.1295in" svg:x="2.1299in" svg:y="3.5626in">
        <draw:text-box>
          <text:p><text:span text:style-name="T6">________________________________________________ </text:span></text:p>
        </draw:text-box>
      </draw:frame>
      <draw:frame text:anchor-type="page" text:anchor-page-number="1" draw:z-index="345" draw:style-name="gr3" draw:text-style-name="P3" svg:width="0.0016in" svg:height="0.1925in" svg:x="2.25in" svg:y="12.3547in">
        <draw:text-box>
          <text:p/>
        </draw:text-box>
      </draw:frame>
      <draw:frame text:anchor-type="page" text:anchor-page-number="5" draw:z-index="346" draw:style-name="gr2" draw:text-style-name="P3" svg:width="0.1539in" svg:height="0.2394in" svg:x="1.25in" svg:y="10.6252in">
        <draw:text-box>
          <text:p><text:span text:style-name="T1">d.</text:span></text:p>
        </draw:text-box>
      </draw:frame>
      <draw:frame text:anchor-type="page" text:anchor-page-number="4" draw:z-index="347" draw:style-name="gr3" draw:text-style-name="P3" svg:width="0.0016in" svg:height="0.1925in" svg:x="0.75in" svg:y="3.7043in">
        <draw:text-box>
          <text:p/>
        </draw:text-box>
      </draw:frame>
      <draw:frame text:anchor-type="page" text:anchor-page-number="1" draw:z-index="348" draw:style-name="gr3" draw:text-style-name="P3" svg:width="0.0016in" svg:height="0.1925in" svg:x="2.75in" svg:y="12.3547in">
        <draw:text-box>
          <text:p/>
        </draw:text-box>
      </draw:frame>
      <draw:frame text:anchor-type="page" text:anchor-page-number="5" draw:z-index="349" draw:style-name="gr3" draw:text-style-name="P3" svg:width="0.0016in" svg:height="0.1925in" svg:x="1.4016in" svg:y="10.5953in">
        <draw:text-box>
          <text:p/>
        </draw:text-box>
      </draw:frame>
      <draw:frame text:anchor-type="page" text:anchor-page-number="1" draw:z-index="350" draw:style-name="gr3" draw:text-style-name="P3" svg:width="0.0016in" svg:height="0.1925in" svg:x="3.2508in" svg:y="12.3547in">
        <draw:text-box>
          <text:p/>
        </draw:text-box>
      </draw:frame>
      <draw:frame text:anchor-type="page" text:anchor-page-number="4" draw:z-index="351" draw:style-name="gr2" draw:text-style-name="P3" svg:width="0.2189in" svg:height="0.1295in" svg:x="1.25in" svg:y="3.7543in">
        <draw:text-box>
          <text:p><text:span text:style-name="T6">___ </text:span></text:p>
        </draw:text-box>
      </draw:frame>
      <draw:frame text:anchor-type="page" text:anchor-page-number="5" draw:z-index="352" draw:style-name="gr2" draw:text-style-name="P3" svg:width="3.5996in" svg:height="0.2394in" svg:x="1.5in" svg:y="10.6252in">
        <draw:text-box>
          <text:p><text:span text:style-name="T1">Schedules roofing crews to do approve work. </text:span></text:p>
        </draw:text-box>
      </draw:frame>
      <draw:frame text:anchor-type="page" text:anchor-page-number="4" draw:z-index="353" draw:style-name="gr2" draw:text-style-name="P3" svg:width="0.3024in" svg:height="0.1051in" svg:x="1.75in" svg:y="3.7736in">
        <draw:text-box>
          <text:p><text:span text:style-name="T7">VENTS</text:span></text:p>
        </draw:text-box>
      </draw:frame>
      <draw:frame text:anchor-type="page" text:anchor-page-number="1" draw:z-index="354" draw:style-name="gr3" draw:text-style-name="P3" svg:width="0.0016in" svg:height="0.1925in" svg:x="3.7508in" svg:y="12.3547in">
        <draw:text-box>
          <text:p/>
        </draw:text-box>
      </draw:frame>
      <draw:frame text:anchor-type="page" text:anchor-page-number="4" draw:z-index="355" draw:style-name="gr2" draw:text-style-name="P3" svg:width="0.0394in" svg:height="0.1295in" svg:x="2.05in" svg:y="3.7543in">
        <draw:text-box>
          <text:p><text:span text:style-name="T6">:</text:span></text:p>
        </draw:text-box>
      </draw:frame>
      <draw:frame text:anchor-type="page" text:anchor-page-number="1" draw:z-index="356" draw:style-name="gr3" draw:text-style-name="P3" svg:width="0.0016in" svg:height="0.1925in" svg:x="4.2508in" svg:y="12.3547in">
        <draw:text-box>
          <text:p/>
        </draw:text-box>
      </draw:frame>
      <draw:frame text:anchor-type="page" text:anchor-page-number="5" draw:z-index="357" draw:style-name="gr2" draw:text-style-name="P3" svg:width="0.1504in" svg:height="0.2394in" svg:x="1in" svg:y="10.8984in">
        <draw:text-box>
          <text:p><text:span text:style-name="T1">2.</text:span></text:p>
        </draw:text-box>
      </draw:frame>
      <draw:frame text:anchor-type="page" text:anchor-page-number="5" draw:z-index="358" draw:style-name="gr3" draw:text-style-name="P3" svg:width="0.0016in" svg:height="0.1925in" svg:x="1.1484in" svg:y="10.8681in">
        <draw:text-box>
          <text:p/>
        </draw:text-box>
      </draw:frame>
      <draw:frame text:anchor-type="page" text:anchor-page-number="4" draw:z-index="359" draw:style-name="gr3" draw:text-style-name="P3" svg:width="0.0016in" svg:height="0.1925in" svg:x="2.089in" svg:y="3.7736in">
        <draw:text-box>
          <text:p/>
        </draw:text-box>
      </draw:frame>
      <draw:frame text:anchor-type="page" text:anchor-page-number="1" draw:z-index="360" draw:style-name="gr3" draw:text-style-name="P3" svg:width="0.0016in" svg:height="0.1925in" svg:x="4.7508in" svg:y="12.3547in">
        <draw:text-box>
          <text:p/>
        </draw:text-box>
      </draw:frame>
      <draw:frame text:anchor-type="page" text:anchor-page-number="4" draw:z-index="361" draw:style-name="gr2" draw:text-style-name="P3" svg:width="3.078in" svg:height="0.1295in" svg:x="2.1134in" svg:y="3.7543in">
        <draw:text-box>
          <text:p><text:span text:style-name="T6">_________________________________________________ </text:span></text:p>
        </draw:text-box>
      </draw:frame>
      <draw:polygon text:anchor-type="page" text:anchor-page-number="1" draw:z-index="362" draw:style-name="gr1" draw:text-style-name="P2" svg:width="2.2299in" svg:height="0.0051in" svg:x="3.074in" svg:y="12.5047in" svg:viewBox="0 0 5665 14" draw:points="0,14 5665,14 5665,0 0,0">
        <text:p/>
      </draw:polygon>
      <draw:frame text:anchor-type="page" text:anchor-page-number="5" draw:z-index="363" draw:style-name="gr2" draw:text-style-name="P3" svg:width="6.4776in" svg:height="0.2394in" svg:x="1.25in" svg:y="10.8984in">
        <draw:text-box>
          <text:p><text:span text:style-name="T1">LLROOFING, reviews the completed work with you, and ensures your satisfaction. </text:span></text:p>
        </draw:text-box>
      </draw:frame>
      <draw:frame text:anchor-type="page" text:anchor-page-number="4" draw:z-index="364" draw:style-name="gr3" draw:text-style-name="P3" svg:width="0.0016in" svg:height="0.1925in" svg:x="0.75in" svg:y="3.9457in">
        <draw:text-box>
          <text:p/>
        </draw:text-box>
      </draw:frame>
      <draw:frame text:anchor-type="page" text:anchor-page-number="5" draw:z-index="365" draw:style-name="gr2" draw:text-style-name="P3" svg:width="0.1504in" svg:height="0.2394in" svg:x="1in" svg:y="11.1701in">
        <draw:text-box>
          <text:p><text:span text:style-name="T1">3.</text:span></text:p>
        </draw:text-box>
      </draw:frame>
      <draw:frame text:anchor-type="page" text:anchor-page-number="1" draw:z-index="366" draw:style-name="gr2" draw:text-style-name="P3" svg:width="1.087in" svg:height="0.1622in" svg:x="5.2508in" svg:y="12.3547in">
        <draw:text-box>
          <text:p><text:span text:style-name="T20">(printed name) </text:span></text:p>
        </draw:text-box>
      </draw:frame>
      <draw:frame text:anchor-type="page" text:anchor-page-number="4" draw:z-index="367" draw:style-name="gr2" draw:text-style-name="P3" svg:width="0.2189in" svg:height="0.1295in" svg:x="1.25in" svg:y="3.9457in">
        <draw:text-box>
          <text:p><text:span text:style-name="T6">___ </text:span></text:p>
        </draw:text-box>
      </draw:frame>
      <draw:frame text:anchor-type="page" text:anchor-page-number="1" draw:z-index="368" draw:style-name="gr3" draw:text-style-name="P3" svg:width="0.0016in" svg:height="0.1925in" svg:x="0.75in" svg:y="12.6098in">
        <draw:text-box>
          <text:p/>
        </draw:text-box>
      </draw:frame>
      <draw:frame text:anchor-type="page" text:anchor-page-number="5" draw:z-index="369" draw:style-name="gr3" draw:text-style-name="P3" svg:width="0.0016in" svg:height="0.1925in" svg:x="1.1484in" svg:y="11.1398in">
        <draw:text-box>
          <text:p/>
        </draw:text-box>
      </draw:frame>
      <draw:frame text:anchor-type="page" text:anchor-page-number="4" draw:z-index="370" draw:style-name="gr2" draw:text-style-name="P3" svg:width="0.8724in" svg:height="0.1051in" svg:x="1.75in" svg:y="3.9654in">
        <draw:text-box>
          <text:p><text:span text:style-name="T7">PLUMBING STACKS</text:span></text:p>
        </draw:text-box>
      </draw:frame>
      <draw:frame text:anchor-type="page" text:anchor-page-number="5" draw:z-index="371" draw:style-name="gr2" draw:text-style-name="P3" svg:width="6.4287in" svg:height="0.2394in" svg:x="1.25in" svg:y="11.1701in">
        <draw:text-box>
          <text:p><text:span text:style-name="T1">LLROOFING, provides your insurance company with a Certification of Completion </text:span></text:p>
        </draw:text-box>
      </draw:frame>
      <draw:frame text:anchor-type="page" text:anchor-page-number="1" draw:z-index="372" draw:style-name="gr3" draw:text-style-name="P3" svg:width="0.0016in" svg:height="0.1925in" svg:x="1.25in" svg:y="12.6098in">
        <draw:text-box>
          <text:p/>
        </draw:text-box>
      </draw:frame>
      <draw:frame text:anchor-type="page" text:anchor-page-number="4" draw:z-index="373" draw:style-name="gr2" draw:text-style-name="P3" svg:width="0.0394in" svg:height="0.1295in" svg:x="2.6272in" svg:y="3.9457in">
        <draw:text-box>
          <text:p><text:span text:style-name="T6">:</text:span></text:p>
        </draw:text-box>
      </draw:frame>
      <draw:frame text:anchor-type="page" text:anchor-page-number="5" draw:z-index="374" draw:style-name="gr2" draw:text-style-name="P3" svg:width="1.6406in" svg:height="0.2394in" svg:x="1.25in" svg:y="11.4429in">
        <draw:text-box>
          <text:p><text:span text:style-name="T1">letter (if applicable). </text:span></text:p>
        </draw:text-box>
      </draw:frame>
      <draw:frame text:anchor-type="page" text:anchor-page-number="1" draw:z-index="375" draw:style-name="gr3" draw:text-style-name="P3" svg:width="0.0016in" svg:height="0.1925in" svg:x="1.75in" svg:y="12.6098in">
        <draw:text-box>
          <text:p/>
        </draw:text-box>
      </draw:frame>
      <draw:frame text:anchor-type="page" text:anchor-page-number="4" draw:z-index="376" draw:style-name="gr3" draw:text-style-name="P3" svg:width="0.0016in" svg:height="0.1925in" svg:x="2.6654in" svg:y="3.9654in">
        <draw:text-box>
          <text:p/>
        </draw:text-box>
      </draw:frame>
      <draw:frame text:anchor-type="page" text:anchor-page-number="5" draw:z-index="377" draw:style-name="gr2" draw:text-style-name="P3" svg:width="0.1504in" svg:height="0.2394in" svg:x="1in" svg:y="11.7165in">
        <draw:text-box>
          <text:p><text:span text:style-name="T1">4.</text:span></text:p>
        </draw:text-box>
      </draw:frame>
      <draw:frame text:anchor-type="page" text:anchor-page-number="1" draw:z-index="378" draw:style-name="gr3" draw:text-style-name="P3" svg:width="0.0016in" svg:height="0.1925in" svg:x="2.25in" svg:y="12.6098in">
        <draw:text-box>
          <text:p/>
        </draw:text-box>
      </draw:frame>
      <draw:frame text:anchor-type="page" text:anchor-page-number="5" draw:z-index="379" draw:style-name="gr3" draw:text-style-name="P3" svg:width="0.0016in" svg:height="0.1925in" svg:x="1.1484in" svg:y="11.6862in">
        <draw:text-box>
          <text:p/>
        </draw:text-box>
      </draw:frame>
      <draw:frame text:anchor-type="page" text:anchor-page-number="4" draw:z-index="380" draw:style-name="gr2" draw:text-style-name="P3" svg:width="0.0642in" svg:height="0.1295in" svg:x="2.6902in" svg:y="3.9457in">
        <draw:text-box>
          <text:p><text:span text:style-name="T6">_</text:span></text:p>
        </draw:text-box>
      </draw:frame>
      <draw:frame text:anchor-type="page" text:anchor-page-number="1" draw:z-index="381" draw:style-name="gr3" draw:text-style-name="P3" svg:width="0.0016in" svg:height="0.1925in" svg:x="2.75in" svg:y="12.6098in">
        <draw:text-box>
          <text:p/>
        </draw:text-box>
      </draw:frame>
      <draw:frame text:anchor-type="page" text:anchor-page-number="4" draw:z-index="382" draw:style-name="gr3" draw:text-style-name="P3" svg:width="0.0016in" svg:height="0.1925in" svg:x="2.7516in" svg:y="3.9654in">
        <draw:text-box>
          <text:p/>
        </draw:text-box>
      </draw:frame>
      <draw:frame text:anchor-type="page" text:anchor-page-number="5" draw:z-index="383" draw:style-name="gr2" draw:text-style-name="P3" svg:width="6.4921in" svg:height="0.2394in" svg:x="1.25in" svg:y="11.7165in">
        <draw:text-box>
          <text:p><text:span text:style-name="T1">An additional check (depreciation recovery) or supplemental check may be issued </text:span></text:p>
        </draw:text-box>
      </draw:frame>
      <draw:frame text:anchor-type="page" text:anchor-page-number="1" draw:z-index="384" draw:style-name="gr3" draw:text-style-name="P3" svg:width="0.0016in" svg:height="0.1925in" svg:x="3.2508in" svg:y="12.6098in">
        <draw:text-box>
          <text:p/>
        </draw:text-box>
      </draw:frame>
      <draw:frame text:anchor-type="page" text:anchor-page-number="4" draw:z-index="385" draw:style-name="gr2" draw:text-style-name="P3" svg:width="2.3634in" svg:height="0.1295in" svg:x="2.7772in" svg:y="3.9457in">
        <draw:text-box>
          <text:p><text:span text:style-name="T6">______________________________________</text:span></text:p>
        </draw:text-box>
      </draw:frame>
      <draw:frame text:anchor-type="page" text:anchor-page-number="5" draw:z-index="386" draw:style-name="gr2" draw:text-style-name="P3" svg:width="6.2469in" svg:height="0.2394in" svg:x="1.25in" svg:y="11.9898in">
        <draw:text-box>
          <text:p><text:span text:style-name="T1">by your insurance company for the approved work. This process is the same as </text:span></text:p>
        </draw:text-box>
      </draw:frame>
      <draw:frame text:anchor-type="page" text:anchor-page-number="1" draw:z-index="387" draw:style-name="gr3" draw:text-style-name="P3" svg:width="0.0016in" svg:height="0.1925in" svg:x="3.7508in" svg:y="12.6098in">
        <draw:text-box>
          <text:p/>
        </draw:text-box>
      </draw:frame>
      <draw:frame text:anchor-type="page" text:anchor-page-number="4" draw:z-index="388" draw:style-name="gr3" draw:text-style-name="P3" svg:width="0.0016in" svg:height="0.1925in" svg:x="5.1256in" svg:y="3.8957in">
        <draw:text-box>
          <text:p/>
        </draw:text-box>
      </draw:frame>
      <draw:frame text:anchor-type="page" text:anchor-page-number="5" draw:z-index="389" draw:style-name="gr2" draw:text-style-name="P3" svg:width="3.987in" svg:height="0.2394in" svg:x="1.25in" svg:y="12.2634in">
        <draw:text-box>
          <text:p><text:span text:style-name="T1">“</text:span><text:span text:style-name="T1">Getting the Claim Approved” in Section 3, above. </text:span></text:p>
        </draw:text-box>
      </draw:frame>
      <draw:frame text:anchor-type="page" text:anchor-page-number="5" draw:z-index="390" draw:style-name="gr2" draw:text-style-name="P3" svg:width="3.2098in" svg:height="0.2252in" svg:x="0.75in" svg:y="12.6398in">
        <draw:text-box>
          <text:p><text:span text:style-name="T10">Thank you very much for your business. </text:span></text:p>
        </draw:text-box>
      </draw:frame>
      <draw:frame text:anchor-type="page" text:anchor-page-number="4" draw:z-index="391" draw:style-name="gr3" draw:text-style-name="P3" svg:width="0.0016in" svg:height="0.1925in" svg:x="0.75in" svg:y="4.0882in">
        <draw:text-box>
          <text:p/>
        </draw:text-box>
      </draw:frame>
      <draw:frame text:anchor-type="page" text:anchor-page-number="4" draw:z-index="392" draw:style-name="gr2" draw:text-style-name="P3" svg:width="0.2189in" svg:height="0.1295in" svg:x="1.25in" svg:y="4.1374in">
        <draw:text-box>
          <text:p><text:span text:style-name="T6">___ </text:span></text:p>
        </draw:text-box>
      </draw:frame>
      <draw:frame text:anchor-type="page" text:anchor-page-number="4" draw:z-index="393" draw:style-name="gr2" draw:text-style-name="P3" svg:width="0.0697in" svg:height="0.1295in" svg:x="1.75in" svg:y="4.1374in">
        <draw:text-box>
          <text:p><text:span text:style-name="T6">T</text:span></text:p>
        </draw:text-box>
      </draw:frame>
      <draw:frame text:anchor-type="page" text:anchor-page-number="4" draw:z-index="394" draw:style-name="gr2" draw:text-style-name="P3" svg:width="0.2177in" svg:height="0.1051in" svg:x="1.8165in" svg:y="4.1575in">
        <draw:text-box>
          <text:p><text:span text:style-name="T7">EAR </text:span></text:p>
        </draw:text-box>
      </draw:frame>
      <draw:frame text:anchor-type="page" text:anchor-page-number="4" draw:z-index="395" draw:style-name="gr2" draw:text-style-name="P3" svg:width="0.0886in" svg:height="0.1295in" svg:x="2.0319in" svg:y="4.1374in">
        <draw:text-box>
          <text:p><text:span text:style-name="T6">O</text:span></text:p>
        </draw:text-box>
      </draw:frame>
      <draw:frame text:anchor-type="page" text:anchor-page-number="4" draw:z-index="396" draw:style-name="gr2" draw:text-style-name="P3" svg:width="0.1122in" svg:height="0.1051in" svg:x="2.1189in" svg:y="4.1575in">
        <draw:text-box>
          <text:p><text:span text:style-name="T7">FF</text:span></text:p>
        </draw:text-box>
      </draw:frame>
      <draw:frame text:anchor-type="page" text:anchor-page-number="4" draw:z-index="397" draw:style-name="gr2" draw:text-style-name="P3" svg:width="0.0394in" svg:height="0.1295in" svg:x="2.2283in" svg:y="4.1374in">
        <draw:text-box>
          <text:p><text:span text:style-name="T6">:</text:span></text:p>
        </draw:text-box>
      </draw:frame>
      <draw:frame text:anchor-type="page" text:anchor-page-number="4" draw:z-index="398" draw:style-name="gr2" draw:text-style-name="P3" svg:width="0.1823in" svg:height="0.1051in" svg:x="2.2665in" svg:y="4.1575in">
        <draw:text-box>
          <text:p><text:span text:style-name="T7">YES</text:span></text:p>
        </draw:text-box>
      </draw:frame>
      <draw:frame text:anchor-type="page" text:anchor-page-number="4" draw:z-index="399" draw:style-name="gr2" draw:text-style-name="P3" svg:width="0.0394in" svg:height="0.1295in" svg:x="2.5465in" svg:y="4.1374in">
        <draw:text-box>
          <text:p><text:span text:style-name="T6">:</text:span></text:p>
        </draw:text-box>
      </draw:frame>
      <draw:frame text:anchor-type="page" text:anchor-page-number="4" draw:z-index="400" draw:style-name="gr3" draw:text-style-name="P3" svg:width="0.0016in" svg:height="0.1925in" svg:x="2.5846in" svg:y="4.1575in">
        <draw:text-box>
          <text:p/>
        </draw:text-box>
      </draw:frame>
      <draw:frame text:anchor-type="page" text:anchor-page-number="4" draw:z-index="401" draw:style-name="gr2" draw:text-style-name="P3" svg:width="0.3748in" svg:height="0.1295in" svg:x="2.6346in" svg:y="4.1374in">
        <draw:text-box>
          <text:p><text:span text:style-name="T6">______</text:span></text:p>
        </draw:text-box>
      </draw:frame>
      <draw:frame text:anchor-type="page" text:anchor-page-number="4" draw:z-index="402" draw:style-name="gr2" draw:text-style-name="P3" svg:width="0.137in" svg:height="0.1051in" svg:x="3.0055in" svg:y="4.1575in">
        <draw:text-box>
          <text:p><text:span text:style-name="T7">NO</text:span></text:p>
        </draw:text-box>
      </draw:frame>
      <draw:frame text:anchor-type="page" text:anchor-page-number="4" draw:z-index="403" draw:style-name="gr2" draw:text-style-name="P3" svg:width="0.4122in" svg:height="0.1295in" svg:x="3.1902in" svg:y="4.1374in">
        <draw:text-box>
          <text:p><text:span text:style-name="T6">:______</text:span></text:p>
        </draw:text-box>
      </draw:frame>
      <draw:frame text:anchor-type="page" text:anchor-page-number="4" draw:z-index="404" draw:style-name="gr2" draw:text-style-name="P3" svg:width="0.3594in" svg:height="0.1051in" svg:x="3.6008in" svg:y="4.1575in">
        <draw:text-box>
          <text:p><text:span text:style-name="T7">LAYERS</text:span></text:p>
        </draw:text-box>
      </draw:frame>
      <draw:frame text:anchor-type="page" text:anchor-page-number="4" draw:z-index="405" draw:style-name="gr2" draw:text-style-name="P3" svg:width="0.0394in" svg:height="0.1295in" svg:x="4.0154in" svg:y="4.1374in">
        <draw:text-box>
          <text:p><text:span text:style-name="T6">:</text:span></text:p>
        </draw:text-box>
      </draw:frame>
      <draw:frame text:anchor-type="page" text:anchor-page-number="4" draw:z-index="406" draw:style-name="gr3" draw:text-style-name="P3" svg:width="0.0016in" svg:height="0.1925in" svg:x="4.0543in" svg:y="4.1575in">
        <draw:text-box>
          <text:p/>
        </draw:text-box>
      </draw:frame>
      <draw:frame text:anchor-type="page" text:anchor-page-number="4" draw:z-index="407" draw:style-name="gr2" draw:text-style-name="P3" svg:width="1.0894in" svg:height="0.1295in" svg:x="4.0783in" svg:y="4.1374in">
        <draw:text-box>
          <text:p><text:span text:style-name="T6">_________________ </text:span></text:p>
        </draw:text-box>
      </draw:frame>
      <draw:frame text:anchor-type="page" text:anchor-page-number="4" draw:z-index="408" draw:style-name="gr3" draw:text-style-name="P3" svg:width="0.0016in" svg:height="0.1925in" svg:x="0.75in" svg:y="4.3299in">
        <draw:text-box>
          <text:p/>
        </draw:text-box>
      </draw:frame>
      <draw:frame text:anchor-type="page" text:anchor-page-number="4" draw:z-index="409" draw:style-name="gr2" draw:text-style-name="P3" svg:width="0.2189in" svg:height="0.1295in" svg:x="1.25in" svg:y="4.3299in">
        <draw:text-box>
          <text:p><text:span text:style-name="T6">___ </text:span></text:p>
        </draw:text-box>
      </draw:frame>
      <draw:frame text:anchor-type="page" text:anchor-page-number="4" draw:z-index="410" draw:style-name="gr2" draw:text-style-name="P3" svg:width="0.2205in" svg:height="0.1051in" svg:x="1.75in" svg:y="4.3492in">
        <draw:text-box>
          <text:p><text:span text:style-name="T7">FELT</text:span></text:p>
        </draw:text-box>
      </draw:frame>
      <draw:frame text:anchor-type="page" text:anchor-page-number="4" draw:z-index="411" draw:style-name="gr2" draw:text-style-name="P3" svg:width="3.2398in" svg:height="0.1295in" svg:x="1.9728in" svg:y="4.3299in">
        <draw:text-box>
          <text:p><text:span text:style-name="T6">:___________________________________________________ </text:span></text:p>
        </draw:text-box>
      </draw:frame>
      <draw:frame text:anchor-type="page" text:anchor-page-number="4" draw:z-index="412" draw:style-name="gr3" draw:text-style-name="P3" svg:width="0.0016in" svg:height="0.1925in" svg:x="0.75in" svg:y="4.5217in">
        <draw:text-box>
          <text:p/>
        </draw:text-box>
      </draw:frame>
      <draw:frame text:anchor-type="page" text:anchor-page-number="4" draw:z-index="413" draw:style-name="gr2" draw:text-style-name="P3" svg:width="0.2189in" svg:height="0.1295in" svg:x="1.25in" svg:y="4.5217in">
        <draw:text-box>
          <text:p><text:span text:style-name="T6">___ </text:span></text:p>
        </draw:text-box>
      </draw:frame>
      <draw:frame text:anchor-type="page" text:anchor-page-number="4" draw:z-index="414" draw:style-name="gr2" draw:text-style-name="P3" svg:width="0.2724in" svg:height="0.1051in" svg:x="1.75in" svg:y="4.5402in">
        <draw:text-box>
          <text:p><text:span text:style-name="T7">PITCH</text:span></text:p>
        </draw:text-box>
      </draw:frame>
      <draw:frame text:anchor-type="page" text:anchor-page-number="4" draw:z-index="415" draw:style-name="gr2" draw:text-style-name="P3" svg:width="0.0394in" svg:height="0.1295in" svg:x="2.0201in" svg:y="4.5217in">
        <draw:text-box>
          <text:p><text:span text:style-name="T6">:</text:span></text:p>
        </draw:text-box>
      </draw:frame>
      <draw:frame text:anchor-type="page" text:anchor-page-number="4" draw:z-index="416" draw:style-name="gr3" draw:text-style-name="P3" svg:width="0.0016in" svg:height="0.1925in" svg:x="2.0583in" svg:y="4.5402in">
        <draw:text-box>
          <text:p/>
        </draw:text-box>
      </draw:frame>
      <draw:frame text:anchor-type="page" text:anchor-page-number="4" draw:z-index="417" draw:style-name="gr2" draw:text-style-name="P3" svg:width="1.0894in" svg:height="0.1295in" svg:x="2.0835in" svg:y="4.5217in">
        <draw:text-box>
          <text:p><text:span text:style-name="T6">_________________ </text:span></text:p>
        </draw:text-box>
      </draw:frame>
      <draw:frame text:anchor-type="page" text:anchor-page-number="4" draw:z-index="418" draw:style-name="gr2" draw:text-style-name="P3" svg:width="0.0642in" svg:height="0.1295in" svg:x="3.2508in" svg:y="4.5217in">
        <draw:text-box>
          <text:p><text:span text:style-name="T6">2</text:span></text:p>
        </draw:text-box>
      </draw:frame>
      <draw:frame text:anchor-type="page" text:anchor-page-number="4" draw:z-index="419" draw:style-name="gr2" draw:text-style-name="P3" svg:width="0.3079in" svg:height="0.1051in" svg:x="3.3126in" svg:y="4.5402in">
        <draw:text-box>
          <text:p><text:span text:style-name="T7">STORY</text:span></text:p>
        </draw:text-box>
      </draw:frame>
      <draw:frame text:anchor-type="page" text:anchor-page-number="4" draw:z-index="420" draw:style-name="gr2" draw:text-style-name="P3" svg:width="0.0394in" svg:height="0.1295in" svg:x="3.6472in" svg:y="4.5217in">
        <draw:text-box>
          <text:p><text:span text:style-name="T6">:</text:span></text:p>
        </draw:text-box>
      </draw:frame>
      <draw:frame text:anchor-type="page" text:anchor-page-number="4" draw:z-index="421" draw:style-name="gr3" draw:text-style-name="P3" svg:width="0.0016in" svg:height="0.1925in" svg:x="3.6854in" svg:y="4.5402in">
        <draw:text-box>
          <text:p/>
        </draw:text-box>
      </draw:frame>
      <draw:frame text:anchor-type="page" text:anchor-page-number="4" draw:z-index="422" draw:style-name="gr2" draw:text-style-name="P3" svg:width="1.5248in" svg:height="0.1295in" svg:x="3.7102in" svg:y="4.5217in">
        <draw:text-box>
          <text:p><text:span text:style-name="T6">________________________ </text:span></text:p>
        </draw:text-box>
      </draw:frame>
      <draw:frame text:anchor-type="page" text:anchor-page-number="4" draw:z-index="423" draw:style-name="gr3" draw:text-style-name="P3" svg:width="0.0016in" svg:height="0.1925in" svg:x="0.75in" svg:y="4.7126in">
        <draw:text-box>
          <text:p/>
        </draw:text-box>
      </draw:frame>
      <draw:frame text:anchor-type="page" text:anchor-page-number="4" draw:z-index="424" draw:style-name="gr2" draw:text-style-name="P3" svg:width="0.2189in" svg:height="0.1295in" svg:x="1.25in" svg:y="4.7126in">
        <draw:text-box>
          <text:p><text:span text:style-name="T6">___ </text:span></text:p>
        </draw:text-box>
      </draw:frame>
      <draw:frame text:anchor-type="page" text:anchor-page-number="4" draw:z-index="425" draw:style-name="gr2" draw:text-style-name="P3" svg:width="1.3059in" svg:height="0.1051in" svg:x="1.75in" svg:y="4.7319in">
        <draw:text-box>
          <text:p><text:span text:style-name="T7">REMOVE TRASH FROM ROOF</text:span></text:p>
        </draw:text-box>
      </draw:frame>
      <draw:frame text:anchor-type="page" text:anchor-page-number="4" draw:z-index="426" draw:style-name="gr2" draw:text-style-name="P3" svg:width="0.0331in" svg:height="0.1295in" svg:x="3.052in" svg:y="4.7126in">
        <draw:text-box>
          <text:p><text:span text:style-name="T6">,</text:span></text:p>
        </draw:text-box>
      </draw:frame>
      <draw:frame text:anchor-type="page" text:anchor-page-number="4" draw:z-index="427" draw:style-name="gr2" draw:text-style-name="P3" svg:width="0.9815in" svg:height="0.1051in" svg:x="3.0839in" svg:y="4.7319in">
        <draw:text-box>
          <text:p><text:span text:style-name="T7">GUTTERS AND YARDS</text:span></text:p>
        </draw:text-box>
      </draw:frame>
      <draw:frame text:anchor-type="page" text:anchor-page-number="4" draw:z-index="428" draw:style-name="gr3" draw:text-style-name="P3" svg:width="0.0016in" svg:height="0.1925in" svg:x="4.1043in" svg:y="4.7126in">
        <draw:text-box>
          <text:p/>
        </draw:text-box>
      </draw:frame>
      <draw:frame text:anchor-type="page" text:anchor-page-number="4" draw:z-index="429" draw:style-name="gr3" draw:text-style-name="P3" svg:width="0.0016in" svg:height="0.1925in" svg:x="0.75in" svg:y="4.9043in">
        <draw:text-box>
          <text:p/>
        </draw:text-box>
      </draw:frame>
      <draw:frame text:anchor-type="page" text:anchor-page-number="4" draw:z-index="430" draw:style-name="gr2" draw:text-style-name="P3" svg:width="0.2189in" svg:height="0.1295in" svg:x="1.25in" svg:y="4.9043in">
        <draw:text-box>
          <text:p><text:span text:style-name="T6">___ </text:span></text:p>
        </draw:text-box>
      </draw:frame>
      <draw:frame text:anchor-type="page" text:anchor-page-number="4" draw:z-index="431" draw:style-name="gr2" draw:text-style-name="P3" svg:width="0.4579in" svg:height="0.1051in" svg:x="1.75in" svg:y="4.9244in">
        <draw:text-box>
          <text:p><text:span text:style-name="T7">PROTECT </text:span></text:p>
        </draw:text-box>
      </draw:frame>
      <draw:frame text:anchor-type="page" text:anchor-page-number="4" draw:z-index="432" draw:style-name="gr2" draw:text-style-name="P3" svg:width="0.8217in" svg:height="0.1295in" svg:x="2.2047in" svg:y="4.9043in">
        <draw:text-box>
          <text:p><text:span text:style-name="T6">LANDSCAPING</text:span></text:p>
        </draw:text-box>
      </draw:frame>
      <draw:frame text:anchor-type="page" text:anchor-page-number="4" draw:z-index="433" draw:style-name="gr3" draw:text-style-name="P3" svg:width="0.0016in" svg:height="0.1925in" svg:x="3.0201in" svg:y="4.9244in">
        <draw:text-box>
          <text:p/>
        </draw:text-box>
      </draw:frame>
      <draw:frame text:anchor-type="page" text:anchor-page-number="4" draw:z-index="434" draw:style-name="gr2" draw:text-style-name="P3" svg:width="0.4177in" svg:height="0.1295in" svg:x="3.0457in" svg:y="4.9043in">
        <draw:text-box>
          <text:p><text:span text:style-name="T6">WHERE</text:span></text:p>
        </draw:text-box>
      </draw:frame>
      <draw:frame text:anchor-type="page" text:anchor-page-number="4" draw:z-index="435" draw:style-name="gr2" draw:text-style-name="P3" svg:width="0.378in" svg:height="0.1051in" svg:x="3.4626in" svg:y="4.9244in">
        <draw:text-box>
          <text:p><text:span text:style-name="T7">NEEDED</text:span></text:p>
        </draw:text-box>
      </draw:frame>
      <draw:frame text:anchor-type="page" text:anchor-page-number="4" draw:z-index="436" draw:style-name="gr3" draw:text-style-name="P3" svg:width="0.0016in" svg:height="0.1925in" svg:x="3.8626in" svg:y="4.9043in">
        <draw:text-box>
          <text:p/>
        </draw:text-box>
      </draw:frame>
      <draw:frame text:anchor-type="page" text:anchor-page-number="4" draw:z-index="437" draw:style-name="gr3" draw:text-style-name="P3" svg:width="0.0016in" svg:height="0.1925in" svg:x="0.75in" svg:y="5.0957in">
        <draw:text-box>
          <text:p/>
        </draw:text-box>
      </draw:frame>
      <draw:frame text:anchor-type="page" text:anchor-page-number="4" draw:z-index="438" draw:style-name="gr2" draw:text-style-name="P3" svg:width="0.2189in" svg:height="0.1295in" svg:x="1.25in" svg:y="5.0957in">
        <draw:text-box>
          <text:p><text:span text:style-name="T6">___ </text:span></text:p>
        </draw:text-box>
      </draw:frame>
      <draw:frame text:anchor-type="page" text:anchor-page-number="4" draw:z-index="439" draw:style-name="gr2" draw:text-style-name="P3" svg:width="1.6748in" svg:height="0.1051in" svg:x="1.75in" svg:y="5.1161in">
        <draw:text-box>
          <text:p><text:span text:style-name="T7">ROLL YARD WITH MAGNETIC ROLLER</text:span></text:p>
        </draw:text-box>
      </draw:frame>
      <draw:frame text:anchor-type="page" text:anchor-page-number="4" draw:z-index="440" draw:style-name="gr3" draw:text-style-name="P3" svg:width="0.0016in" svg:height="0.1925in" svg:x="3.4354in" svg:y="5.0957in">
        <draw:text-box>
          <text:p/>
        </draw:text-box>
      </draw:frame>
      <draw:frame text:anchor-type="page" text:anchor-page-number="4" draw:z-index="441" draw:style-name="gr3" draw:text-style-name="P3" svg:width="0.0016in" svg:height="0.1925in" svg:x="0.75in" svg:y="5.2874in">
        <draw:text-box>
          <text:p/>
        </draw:text-box>
      </draw:frame>
      <draw:frame text:anchor-type="page" text:anchor-page-number="4" draw:z-index="442" draw:style-name="gr2" draw:text-style-name="P3" svg:width="0.2189in" svg:height="0.1295in" svg:x="1.25in" svg:y="5.2874in">
        <draw:text-box>
          <text:p><text:span text:style-name="T6">___ </text:span></text:p>
        </draw:text-box>
      </draw:frame>
      <draw:frame text:anchor-type="page" text:anchor-page-number="4" draw:z-index="443" draw:style-name="gr2" draw:text-style-name="P3" svg:width="0.7689in" svg:height="0.1051in" svg:x="1.75in" svg:y="5.3075in">
        <draw:text-box>
          <text:p><text:span text:style-name="T7">FURNISH PERMIT</text:span></text:p>
        </draw:text-box>
      </draw:frame>
      <draw:frame text:anchor-type="page" text:anchor-page-number="4" draw:z-index="444" draw:style-name="gr3" draw:text-style-name="P3" svg:width="0.0016in" svg:height="0.1925in" svg:x="2.5165in" svg:y="5.2874in">
        <draw:text-box>
          <text:p/>
        </draw:text-box>
      </draw:frame>
      <draw:frame text:anchor-type="page" text:anchor-page-number="4" draw:z-index="445" draw:style-name="gr3" draw:text-style-name="P3" svg:width="0.0016in" svg:height="0.1925in" svg:x="0.75in" svg:y="5.4799in">
        <draw:text-box>
          <text:p/>
        </draw:text-box>
      </draw:frame>
      <draw:frame text:anchor-type="page" text:anchor-page-number="4" draw:z-index="446" draw:style-name="gr2" draw:text-style-name="P3" svg:width="0.2189in" svg:height="0.1295in" svg:x="1.25in" svg:y="5.4799in">
        <draw:text-box>
          <text:p><text:span text:style-name="T6">___ </text:span></text:p>
        </draw:text-box>
      </draw:frame>
      <draw:frame text:anchor-type="page" text:anchor-page-number="4" draw:z-index="447" draw:style-name="gr2" draw:text-style-name="P3" svg:width="0.076in" svg:height="0.1295in" svg:x="1.75in" svg:y="5.4799in">
        <draw:text-box>
          <text:p><text:span text:style-name="T6">P</text:span></text:p>
        </draw:text-box>
      </draw:frame>
      <draw:frame text:anchor-type="page" text:anchor-page-number="4" draw:z-index="448" draw:style-name="gr2" draw:text-style-name="P3" svg:width="0.4248in" svg:height="0.1051in" svg:x="1.8252in" svg:y="5.4992in">
        <draw:text-box>
          <text:p><text:span text:style-name="T7">LYWOOD </text:span></text:p>
        </draw:text-box>
      </draw:frame>
      <draw:frame text:anchor-type="page" text:anchor-page-number="4" draw:z-index="449" draw:style-name="gr2" draw:text-style-name="P3" svg:width="0.0642in" svg:height="0.1295in" svg:x="2.2535in" svg:y="5.4799in">
        <draw:text-box>
          <text:p><text:span text:style-name="T6">–</text:span></text:p>
        </draw:text-box>
      </draw:frame>
      <draw:frame text:anchor-type="page" text:anchor-page-number="4" draw:z-index="450" draw:style-name="gr3" draw:text-style-name="P3" svg:width="0.0016in" svg:height="0.1925in" svg:x="2.3154in" svg:y="5.4992in">
        <draw:text-box>
          <text:p/>
        </draw:text-box>
      </draw:frame>
      <draw:frame text:anchor-type="page" text:anchor-page-number="4" draw:z-index="451" draw:style-name="gr2" draw:text-style-name="P3" svg:width="0.0642in" svg:height="0.1295in" svg:x="2.3402in" svg:y="5.4799in">
        <draw:text-box>
          <text:p><text:span text:style-name="T6">2</text:span></text:p>
        </draw:text-box>
      </draw:frame>
      <draw:frame text:anchor-type="page" text:anchor-page-number="4" draw:z-index="452" draw:style-name="gr3" draw:text-style-name="P3" svg:width="0.0016in" svg:height="0.1925in" svg:x="2.4035in" svg:y="5.4992in">
        <draw:text-box>
          <text:p/>
        </draw:text-box>
      </draw:frame>
      <draw:frame text:anchor-type="page" text:anchor-page-number="4" draw:z-index="453" draw:style-name="gr2" draw:text-style-name="P3" svg:width="0.076in" svg:height="0.1295in" svg:x="2.4283in" svg:y="5.4799in">
        <draw:text-box>
          <text:p><text:span text:style-name="T6">S</text:span></text:p>
        </draw:text-box>
      </draw:frame>
      <draw:frame text:anchor-type="page" text:anchor-page-number="4" draw:z-index="454" draw:style-name="gr2" draw:text-style-name="P3" svg:width="0.3276in" svg:height="0.1051in" svg:x="2.5035in" svg:y="5.4992in">
        <draw:text-box>
          <text:p><text:span text:style-name="T7">HEETS </text:span></text:p>
        </draw:text-box>
      </draw:frame>
      <draw:frame text:anchor-type="page" text:anchor-page-number="4" draw:z-index="455" draw:style-name="gr2" draw:text-style-name="P3" svg:width="0.0823in" svg:height="0.1295in" svg:x="2.8283in" svg:y="5.4799in">
        <draw:text-box>
          <text:p><text:span text:style-name="T6">R</text:span></text:p>
        </draw:text-box>
      </draw:frame>
      <draw:frame text:anchor-type="page" text:anchor-page-number="4" draw:z-index="456" draw:style-name="gr2" draw:text-style-name="P3" svg:width="0.874in" svg:height="0.1051in" svg:x="2.9083in" svg:y="5.4992in">
        <draw:text-box>
          <text:p><text:span text:style-name="T7">EPLACED FREE OF </text:span></text:p>
        </draw:text-box>
      </draw:frame>
      <draw:frame text:anchor-type="page" text:anchor-page-number="4" draw:z-index="457" draw:style-name="gr2" draw:text-style-name="P3" svg:width="0.0823in" svg:height="0.1295in" svg:x="3.7819in" svg:y="5.4799in">
        <draw:text-box>
          <text:p><text:span text:style-name="T6">C</text:span></text:p>
        </draw:text-box>
      </draw:frame>
      <draw:frame text:anchor-type="page" text:anchor-page-number="4" draw:z-index="458" draw:style-name="gr2" draw:text-style-name="P3" svg:width="0.3531in" svg:height="0.1051in" svg:x="3.8626in" svg:y="5.4992in">
        <draw:text-box>
          <text:p><text:span text:style-name="T7">HARGE </text:span></text:p>
        </draw:text-box>
      </draw:frame>
      <draw:frame text:anchor-type="page" text:anchor-page-number="4" draw:z-index="459" draw:style-name="gr2" draw:text-style-name="P3" svg:width="0.076in" svg:height="0.1295in" svg:x="4.2138in" svg:y="5.4799in">
        <draw:text-box>
          <text:p><text:span text:style-name="T6">--</text:span></text:p>
        </draw:text-box>
      </draw:frame>
      <draw:frame text:anchor-type="page" text:anchor-page-number="4" draw:z-index="460" draw:style-name="gr3" draw:text-style-name="P3" svg:width="0.0016in" svg:height="0.1925in" svg:x="4.2866in" svg:y="5.4992in">
        <draw:text-box>
          <text:p/>
        </draw:text-box>
      </draw:frame>
      <draw:frame text:anchor-type="page" text:anchor-page-number="4" draw:z-index="461" draw:style-name="gr2" draw:text-style-name="P3" svg:width="0.3433in" svg:height="0.1295in" svg:x="4.3126in" svg:y="5.4799in">
        <draw:text-box>
          <text:p><text:span text:style-name="T6">$40.00</text:span></text:p>
        </draw:text-box>
      </draw:frame>
      <draw:frame text:anchor-type="page" text:anchor-page-number="4" draw:z-index="462" draw:style-name="gr2" draw:text-style-name="P3" svg:width="0.8606in" svg:height="0.1051in" svg:x="4.652in" svg:y="5.4992in">
        <draw:text-box>
          <text:p><text:span text:style-name="T7">PER SHEET AFTER </text:span></text:p>
        </draw:text-box>
      </draw:frame>
      <draw:frame text:anchor-type="page" text:anchor-page-number="4" draw:z-index="463" draw:style-name="gr2" draw:text-style-name="P3" svg:width="0.0394in" svg:height="0.1295in" svg:x="5.5409in" svg:y="5.4799in">
        <draw:text-box>
          <text:p><text:span text:style-name="T6">-</text:span></text:p>
        </draw:text-box>
      </draw:frame>
      <draw:frame text:anchor-type="page" text:anchor-page-number="4" draw:z-index="464" draw:style-name="gr2" draw:text-style-name="P3" svg:width="1.824in" svg:height="0.1051in" svg:x="5.578in" svg:y="5.4992in">
        <draw:text-box>
          <text:p><text:span text:style-name="T7">WE WILL TRY TO FILE A SUPPLEMENTAL </text:span></text:p>
        </draw:text-box>
      </draw:frame>
      <draw:frame text:anchor-type="page" text:anchor-page-number="4" draw:z-index="465" draw:style-name="gr2" draw:text-style-name="P3" svg:width="0.0823in" svg:height="0.1295in" svg:x="7.448in" svg:y="5.4799in">
        <draw:text-box>
          <text:p><text:span text:style-name="T6">C</text:span></text:p>
        </draw:text-box>
      </draw:frame>
      <draw:frame text:anchor-type="page" text:anchor-page-number="4" draw:z-index="466" draw:style-name="gr2" draw:text-style-name="P3" svg:width="0.2224in" svg:height="0.1051in" svg:x="7.5299in" svg:y="5.4992in">
        <draw:text-box>
          <text:p><text:span text:style-name="T7">LAIM</text:span></text:p>
        </draw:text-box>
      </draw:frame>
      <draw:frame text:anchor-type="page" text:anchor-page-number="4" draw:z-index="467" draw:style-name="gr3" draw:text-style-name="P3" svg:width="0.0016in" svg:height="0.1925in" svg:x="7.7516in" svg:y="5.4799in">
        <draw:text-box>
          <text:p/>
        </draw:text-box>
      </draw:frame>
      <draw:frame text:anchor-type="page" text:anchor-page-number="4" draw:z-index="468" draw:style-name="gr3" draw:text-style-name="P3" svg:width="0.0016in" svg:height="0.1925in" svg:x="0.75in" svg:y="5.6717in">
        <draw:text-box>
          <text:p/>
        </draw:text-box>
      </draw:frame>
      <draw:frame text:anchor-type="page" text:anchor-page-number="4" draw:z-index="469" draw:style-name="gr3" draw:text-style-name="P3" svg:width="0.0016in" svg:height="0.1925in" svg:x="1.25in" svg:y="5.6717in">
        <draw:text-box>
          <text:p/>
        </draw:text-box>
      </draw:frame>
      <draw:frame text:anchor-type="page" text:anchor-page-number="4" draw:z-index="470" draw:style-name="gr3" draw:text-style-name="P3" svg:width="0.0016in" svg:height="0.1925in" svg:x="0.75in" svg:y="5.8898in">
        <draw:text-box>
          <text:p/>
        </draw:text-box>
      </draw:frame>
      <draw:frame text:anchor-type="page" text:anchor-page-number="4" draw:z-index="471" draw:style-name="gr2" draw:text-style-name="P3" svg:width="1.5606in" svg:height="0.1295in" svg:x="1.25in" svg:y="5.8898in">
        <draw:text-box>
          <text:p><text:span text:style-name="T6">SPECIAL ATTENTION AREAS</text:span></text:p>
        </draw:text-box>
      </draw:frame>
      <draw:frame text:anchor-type="page" text:anchor-page-number="4" draw:z-index="472" draw:style-name="gr3" draw:text-style-name="P3" svg:width="0.0016in" svg:height="0.1925in" svg:x="2.8189in" svg:y="5.8654in">
        <draw:text-box>
          <text:p/>
        </draw:text-box>
      </draw:frame>
      <draw:frame text:anchor-type="page" text:anchor-page-number="4" draw:z-index="473" draw:style-name="gr3" draw:text-style-name="P3" svg:width="0.0016in" svg:height="0.1925in" svg:x="0.75in" svg:y="6.1028in">
        <draw:text-box>
          <text:p/>
        </draw:text-box>
      </draw:frame>
      <draw:frame text:anchor-type="page" text:anchor-page-number="4" draw:z-index="474" draw:style-name="gr2" draw:text-style-name="P3" svg:width="0.2189in" svg:height="0.1295in" svg:x="1.25in" svg:y="6.1028in">
        <draw:text-box>
          <text:p><text:span text:style-name="T6">___ </text:span></text:p>
        </draw:text-box>
      </draw:frame>
      <draw:frame text:anchor-type="page" text:anchor-page-number="4" draw:z-index="475" draw:style-name="gr2" draw:text-style-name="P3" svg:width="0.8776in" svg:height="0.1051in" svg:x="1.75in" svg:y="6.122in">
        <draw:text-box>
          <text:p><text:span text:style-name="T7">ICE WATER SHIELD </text:span></text:p>
        </draw:text-box>
      </draw:frame>
      <draw:frame text:anchor-type="page" text:anchor-page-number="4" draw:z-index="476" draw:style-name="gr3" draw:text-style-name="P3" svg:width="0.0016in" svg:height="0.1925in" svg:x="2.8138in" svg:y="6.1028in">
        <draw:text-box>
          <text:p/>
        </draw:text-box>
      </draw:frame>
      <draw:frame text:anchor-type="page" text:anchor-page-number="4" draw:z-index="477" draw:style-name="gr3" draw:text-style-name="P3" svg:width="0.0016in" svg:height="0.1925in" svg:x="3.2508in" svg:y="6.1028in">
        <draw:text-box>
          <text:p/>
        </draw:text-box>
      </draw:frame>
      <draw:frame text:anchor-type="page" text:anchor-page-number="4" draw:z-index="478" draw:style-name="gr2" draw:text-style-name="P3" svg:width="0.2504in" svg:height="0.1295in" svg:x="3.7508in" svg:y="6.1028in">
        <draw:text-box>
          <text:p><text:span text:style-name="T6">____</text:span></text:p>
        </draw:text-box>
      </draw:frame>
      <draw:frame text:anchor-type="page" text:anchor-page-number="4" draw:z-index="479" draw:style-name="gr2" draw:text-style-name="P3" svg:width="0.2071in" svg:height="0.1051in" svg:x="3.9972in" svg:y="6.122in">
        <draw:text-box>
          <text:p><text:span text:style-name="T7">YES </text:span></text:p>
        </draw:text-box>
      </draw:frame>
      <draw:frame text:anchor-type="page" text:anchor-page-number="4" draw:z-index="480" draw:style-name="gr2" draw:text-style-name="P3" svg:width="0.2504in" svg:height="0.1295in" svg:x="4.4272in" svg:y="6.1028in">
        <draw:text-box>
          <text:p><text:span text:style-name="T6">____</text:span></text:p>
        </draw:text-box>
      </draw:frame>
      <draw:frame text:anchor-type="page" text:anchor-page-number="4" draw:z-index="481" draw:style-name="gr3" draw:text-style-name="P3" svg:width="0.0016in" svg:height="0.1925in" svg:x="4.6756in" svg:y="6.122in">
        <draw:text-box>
          <text:p/>
        </draw:text-box>
      </draw:frame>
      <draw:frame text:anchor-type="page" text:anchor-page-number="4" draw:z-index="482" draw:style-name="gr2" draw:text-style-name="P3" svg:width="0.0823in" svg:height="0.1295in" svg:x="4.7008in" svg:y="6.1028in">
        <draw:text-box>
          <text:p><text:span text:style-name="T6">N</text:span></text:p>
        </draw:text-box>
      </draw:frame>
      <draw:frame text:anchor-type="page" text:anchor-page-number="4" draw:z-index="483" draw:style-name="gr2" draw:text-style-name="P3" svg:width="0.0969in" svg:height="0.1051in" svg:x="4.7807in" svg:y="6.122in">
        <draw:text-box>
          <text:p><text:span text:style-name="T7">O </text:span></text:p>
        </draw:text-box>
      </draw:frame>
      <draw:frame text:anchor-type="page" text:anchor-page-number="4" draw:z-index="484" draw:style-name="gr3" draw:text-style-name="P3" svg:width="0.0016in" svg:height="0.1925in" svg:x="4.878in" svg:y="6.1028in">
        <draw:text-box>
          <text:p/>
        </draw:text-box>
      </draw:frame>
      <draw:frame text:anchor-type="page" text:anchor-page-number="4" draw:z-index="485" draw:style-name="gr2" draw:text-style-name="P3" svg:width="0.2189in" svg:height="0.1295in" svg:x="1.25in" svg:y="6.2945in">
        <draw:text-box>
          <text:p><text:span text:style-name="T6">___ </text:span></text:p>
        </draw:text-box>
      </draw:frame>
      <draw:frame text:anchor-type="page" text:anchor-page-number="4" draw:z-index="486" draw:style-name="gr2" draw:text-style-name="P3" svg:width="1.3713in" svg:height="0.1051in" svg:x="1.75in" svg:y="6.3138in">
        <draw:text-box>
          <text:p><text:span text:style-name="T7">EXISTING DRIVEWAY DAMAGE </text:span></text:p>
        </draw:text-box>
      </draw:frame>
      <draw:frame text:anchor-type="page" text:anchor-page-number="4" draw:z-index="487" draw:style-name="gr3" draw:text-style-name="P3" svg:width="0.0016in" svg:height="0.1925in" svg:x="3.2854in" svg:y="6.2945in">
        <draw:text-box>
          <text:p/>
        </draw:text-box>
      </draw:frame>
      <draw:frame text:anchor-type="page" text:anchor-page-number="4" draw:z-index="488" draw:style-name="gr2" draw:text-style-name="P3" svg:width="0.2504in" svg:height="0.1295in" svg:x="3.7508in" svg:y="6.2945in">
        <draw:text-box>
          <text:p><text:span text:style-name="T6">____</text:span></text:p>
        </draw:text-box>
      </draw:frame>
      <draw:frame text:anchor-type="page" text:anchor-page-number="4" draw:z-index="489" draw:style-name="gr2" draw:text-style-name="P3" svg:width="0.2071in" svg:height="0.1051in" svg:x="3.9972in" svg:y="6.3138in">
        <draw:text-box>
          <text:p><text:span text:style-name="T7">YES </text:span></text:p>
        </draw:text-box>
      </draw:frame>
      <draw:frame text:anchor-type="page" text:anchor-page-number="4" draw:z-index="490" draw:style-name="gr2" draw:text-style-name="P3" svg:width="0.2504in" svg:height="0.1295in" svg:x="4.4272in" svg:y="6.2945in">
        <draw:text-box>
          <text:p><text:span text:style-name="T6">____</text:span></text:p>
        </draw:text-box>
      </draw:frame>
      <draw:frame text:anchor-type="page" text:anchor-page-number="4" draw:z-index="491" draw:style-name="gr3" draw:text-style-name="P3" svg:width="0.0016in" svg:height="0.1925in" svg:x="4.6756in" svg:y="6.3138in">
        <draw:text-box>
          <text:p/>
        </draw:text-box>
      </draw:frame>
      <draw:frame text:anchor-type="page" text:anchor-page-number="4" draw:z-index="492" draw:style-name="gr2" draw:text-style-name="P3" svg:width="0.0823in" svg:height="0.1295in" svg:x="4.7008in" svg:y="6.2945in">
        <draw:text-box>
          <text:p><text:span text:style-name="T6">N</text:span></text:p>
        </draw:text-box>
      </draw:frame>
      <draw:frame text:anchor-type="page" text:anchor-page-number="4" draw:z-index="493" draw:style-name="gr2" draw:text-style-name="P3" svg:width="0.0717in" svg:height="0.1051in" svg:x="4.7807in" svg:y="6.3138in">
        <draw:text-box>
          <text:p><text:span text:style-name="T7">O</text:span></text:p>
        </draw:text-box>
      </draw:frame>
      <draw:frame text:anchor-type="page" text:anchor-page-number="4" draw:z-index="494" draw:style-name="gr3" draw:text-style-name="P3" svg:width="0.0016in" svg:height="0.1925in" svg:x="4.852in" svg:y="6.2945in">
        <draw:text-box>
          <text:p/>
        </draw:text-box>
      </draw:frame>
      <draw:frame text:anchor-type="page" text:anchor-page-number="4" draw:z-index="495" draw:style-name="gr3" draw:text-style-name="P3" svg:width="0.0016in" svg:height="0.1925in" svg:x="0.75in" svg:y="6.4862in">
        <draw:text-box>
          <text:p/>
        </draw:text-box>
      </draw:frame>
      <draw:frame text:anchor-type="page" text:anchor-page-number="4" draw:z-index="496" draw:style-name="gr2" draw:text-style-name="P3" svg:width="0.2189in" svg:height="0.1295in" svg:x="1.25in" svg:y="6.4862in">
        <draw:text-box>
          <text:p><text:span text:style-name="T6">___ </text:span></text:p>
        </draw:text-box>
      </draw:frame>
      <draw:frame text:anchor-type="page" text:anchor-page-number="4" draw:z-index="497" draw:style-name="gr2" draw:text-style-name="P3" svg:width="0.5185in" svg:height="0.1051in" svg:x="1.75in" svg:y="6.5063in">
        <draw:text-box>
          <text:p><text:span text:style-name="T7">SKYLIGHTS</text:span></text:p>
        </draw:text-box>
      </draw:frame>
      <draw:frame text:anchor-type="page" text:anchor-page-number="4" draw:z-index="498" draw:style-name="gr2" draw:text-style-name="P3" svg:width="0.0394in" svg:height="0.1295in" svg:x="2.2654in" svg:y="6.4862in">
        <draw:text-box>
          <text:p><text:span text:style-name="T6">:</text:span></text:p>
        </draw:text-box>
      </draw:frame>
      <draw:frame text:anchor-type="page" text:anchor-page-number="4" draw:z-index="499" draw:style-name="gr3" draw:text-style-name="P3" svg:width="0.0016in" svg:height="0.1925in" svg:x="2.3035in" svg:y="6.5063in">
        <draw:text-box>
          <text:p/>
        </draw:text-box>
      </draw:frame>
      <draw:frame text:anchor-type="page" text:anchor-page-number="4" draw:z-index="500" draw:style-name="gr2" draw:text-style-name="P3" svg:width="2.8921in" svg:height="0.1295in" svg:x="2.3283in" svg:y="6.4862in">
        <draw:text-box>
          <text:p><text:span text:style-name="T6">______________________________________________ </text:span></text:p>
        </draw:text-box>
      </draw:frame>
      <draw:frame text:anchor-type="page" text:anchor-page-number="4" draw:z-index="501" draw:style-name="gr3" draw:text-style-name="P3" svg:width="0.0016in" svg:height="0.1925in" svg:x="0.75in" svg:y="6.678in">
        <draw:text-box>
          <text:p/>
        </draw:text-box>
      </draw:frame>
      <draw:frame text:anchor-type="page" text:anchor-page-number="4" draw:z-index="502" draw:style-name="gr2" draw:text-style-name="P3" svg:width="0.2189in" svg:height="0.1295in" svg:x="1.25in" svg:y="6.678in">
        <draw:text-box>
          <text:p><text:span text:style-name="T6">___ </text:span></text:p>
        </draw:text-box>
      </draw:frame>
      <draw:frame text:anchor-type="page" text:anchor-page-number="4" draw:z-index="503" draw:style-name="gr2" draw:text-style-name="P3" svg:width="0.2205in" svg:height="0.1051in" svg:x="1.75in" svg:y="6.6972in">
        <draw:text-box>
          <text:p><text:span text:style-name="T7">FELT</text:span></text:p>
        </draw:text-box>
      </draw:frame>
      <draw:frame text:anchor-type="page" text:anchor-page-number="4" draw:z-index="504" draw:style-name="gr2" draw:text-style-name="P3" svg:width="3.2398in" svg:height="0.1295in" svg:x="1.9728in" svg:y="6.678in">
        <draw:text-box>
          <text:p><text:span text:style-name="T6">:___________________________________________________ </text:span></text:p>
        </draw:text-box>
      </draw:frame>
      <draw:frame text:anchor-type="page" text:anchor-page-number="4" draw:z-index="505" draw:style-name="gr3" draw:text-style-name="P3" svg:width="0.0016in" svg:height="0.1925in" svg:x="0.75in" svg:y="6.8201in">
        <draw:text-box>
          <text:p/>
        </draw:text-box>
      </draw:frame>
      <draw:frame text:anchor-type="page" text:anchor-page-number="4" draw:z-index="506" draw:style-name="gr2" draw:text-style-name="P3" svg:width="0.2189in" svg:height="0.1295in" svg:x="1.25in" svg:y="6.8693in">
        <draw:text-box>
          <text:p><text:span text:style-name="T6">___ </text:span></text:p>
        </draw:text-box>
      </draw:frame>
      <draw:frame text:anchor-type="page" text:anchor-page-number="4" draw:z-index="507" draw:style-name="gr2" draw:text-style-name="P3" svg:width="0.8594in" svg:height="0.1051in" svg:x="1.75in" svg:y="6.8898in">
        <draw:text-box>
          <text:p><text:span text:style-name="T7">INTERIOR DAMAGE</text:span></text:p>
        </draw:text-box>
      </draw:frame>
      <draw:frame text:anchor-type="page" text:anchor-page-number="4" draw:z-index="508" draw:style-name="gr2" draw:text-style-name="P3" svg:width="2.6185in" svg:height="0.1295in" svg:x="2.6071in" svg:y="6.8693in">
        <draw:text-box>
          <text:p><text:span text:style-name="T6">:_________________________________________ </text:span></text:p>
        </draw:text-box>
      </draw:frame>
      <draw:frame text:anchor-type="page" text:anchor-page-number="4" draw:z-index="509" draw:style-name="gr3" draw:text-style-name="P3" svg:width="0.0016in" svg:height="0.1925in" svg:x="0.75in" svg:y="6.9965in">
        <draw:text-box>
          <text:p/>
        </draw:text-box>
      </draw:frame>
      <draw:frame text:anchor-type="page" text:anchor-page-number="4" draw:z-index="510" draw:style-name="gr3" draw:text-style-name="P3" svg:width="0.0016in" svg:height="0.1925in" svg:x="0.75in" svg:y="7.1252in">
        <draw:text-box>
          <text:p/>
        </draw:text-box>
      </draw:frame>
      <draw:frame text:anchor-type="page" text:anchor-page-number="4" draw:z-index="511" draw:style-name="gr2" draw:text-style-name="P3" svg:width="0.2189in" svg:height="0.1295in" svg:x="1.25in" svg:y="7.1252in">
        <draw:text-box>
          <text:p><text:span text:style-name="T6">___ </text:span></text:p>
        </draw:text-box>
      </draw:frame>
      <draw:frame text:anchor-type="page" text:anchor-page-number="4" draw:z-index="512" draw:style-name="gr2" draw:text-style-name="P3" svg:width="0.1071in" svg:height="0.1295in" svg:x="1.75in" svg:y="7.1252in">
        <draw:text-box>
          <text:p><text:span text:style-name="T6">W</text:span></text:p>
        </draw:text-box>
      </draw:frame>
      <draw:frame text:anchor-type="page" text:anchor-page-number="4" draw:z-index="513" draw:style-name="gr2" draw:text-style-name="P3" svg:width="0.3724in" svg:height="0.1051in" svg:x="1.8571in" svg:y="7.1445in">
        <draw:text-box>
          <text:p><text:span text:style-name="T7">INDOWS</text:span></text:p>
        </draw:text-box>
      </draw:frame>
      <draw:frame text:anchor-type="page" text:anchor-page-number="4" draw:z-index="514" draw:style-name="gr2" draw:text-style-name="P3" svg:width="2.9913in" svg:height="0.1295in" svg:x="2.2272in" svg:y="7.1252in">
        <draw:text-box>
          <text:p><text:span text:style-name="T6">:_______________________________________________ </text:span></text:p>
        </draw:text-box>
      </draw:frame>
      <draw:frame text:anchor-type="page" text:anchor-page-number="4" draw:z-index="515" draw:style-name="gr3" draw:text-style-name="P3" svg:width="0.0016in" svg:height="0.1925in" svg:x="0.75in" svg:y="7.2535in">
        <draw:text-box>
          <text:p/>
        </draw:text-box>
      </draw:frame>
      <draw:frame text:anchor-type="page" text:anchor-page-number="4" draw:z-index="516" draw:style-name="gr3" draw:text-style-name="P3" svg:width="0.0016in" svg:height="0.1925in" svg:x="0.75in" svg:y="7.3799in">
        <draw:text-box>
          <text:p/>
        </draw:text-box>
      </draw:frame>
      <draw:frame text:anchor-type="page" text:anchor-page-number="4" draw:z-index="517" draw:style-name="gr2" draw:text-style-name="P3" svg:width="0.2189in" svg:height="0.1295in" svg:x="1.25in" svg:y="7.3799in">
        <draw:text-box>
          <text:p><text:span text:style-name="T6">___ </text:span></text:p>
        </draw:text-box>
      </draw:frame>
      <draw:frame text:anchor-type="page" text:anchor-page-number="4" draw:z-index="518" draw:style-name="gr2" draw:text-style-name="P3" svg:width="0.076in" svg:height="0.1295in" svg:x="1.75in" svg:y="7.3799in">
        <draw:text-box>
          <text:p><text:span text:style-name="T6">S</text:span></text:p>
        </draw:text-box>
      </draw:frame>
      <draw:frame text:anchor-type="page" text:anchor-page-number="4" draw:z-index="519" draw:style-name="gr2" draw:text-style-name="P3" svg:width="0.2524in" svg:height="0.1051in" svg:x="1.8252in" svg:y="7.3992in">
        <draw:text-box>
          <text:p><text:span text:style-name="T7">IDING</text:span></text:p>
        </draw:text-box>
      </draw:frame>
      <draw:frame text:anchor-type="page" text:anchor-page-number="4" draw:z-index="520" draw:style-name="gr2" draw:text-style-name="P3" svg:width="3.1776in" svg:height="0.1295in" svg:x="2.0752in" svg:y="7.3799in">
        <draw:text-box>
          <text:p><text:span text:style-name="T6">:__________________________________________________ </text:span></text:p>
        </draw:text-box>
      </draw:frame>
      <draw:frame text:anchor-type="page" text:anchor-page-number="4" draw:z-index="521" draw:style-name="gr3" draw:text-style-name="P3" svg:width="0.0016in" svg:height="0.1925in" svg:x="0.75in" svg:y="7.5075in">
        <draw:text-box>
          <text:p/>
        </draw:text-box>
      </draw:frame>
      <draw:frame text:anchor-type="page" text:anchor-page-number="4" draw:z-index="522" draw:style-name="gr3" draw:text-style-name="P3" svg:width="0.0016in" svg:height="0.1925in" svg:x="0.75in" svg:y="7.6362in">
        <draw:text-box>
          <text:p/>
        </draw:text-box>
      </draw:frame>
      <draw:frame text:anchor-type="page" text:anchor-page-number="4" draw:z-index="523" draw:style-name="gr2" draw:text-style-name="P3" svg:width="0.2189in" svg:height="0.1295in" svg:x="1.25in" svg:y="7.6362in">
        <draw:text-box>
          <text:p><text:span text:style-name="T6">___ </text:span></text:p>
        </draw:text-box>
      </draw:frame>
      <draw:frame text:anchor-type="page" text:anchor-page-number="4" draw:z-index="524" draw:style-name="gr2" draw:text-style-name="P3" svg:width="0.0886in" svg:height="0.1295in" svg:x="1.75in" svg:y="7.6362in">
        <draw:text-box>
          <text:p><text:span text:style-name="T6">G</text:span></text:p>
        </draw:text-box>
      </draw:frame>
      <draw:frame text:anchor-type="page" text:anchor-page-number="4" draw:z-index="525" draw:style-name="gr2" draw:text-style-name="P3" svg:width="0.363in" svg:height="0.1051in" svg:x="1.8366in" svg:y="7.6563in">
        <draw:text-box>
          <text:p><text:span text:style-name="T7">UTTERS</text:span></text:p>
        </draw:text-box>
      </draw:frame>
      <draw:frame text:anchor-type="page" text:anchor-page-number="4" draw:z-index="526" draw:style-name="gr2" draw:text-style-name="P3" svg:width="3.0531in" svg:height="0.1295in" svg:x="2.1965in" svg:y="7.6362in">
        <draw:text-box>
          <text:p><text:span text:style-name="T6">:________________________________________________ </text:span></text:p>
        </draw:text-box>
      </draw:frame>
      <draw:frame text:anchor-type="page" text:anchor-page-number="4" draw:z-index="527" draw:style-name="gr3" draw:text-style-name="P3" svg:width="0.0016in" svg:height="0.1925in" svg:x="0.75in" svg:y="7.7634in">
        <draw:text-box>
          <text:p/>
        </draw:text-box>
      </draw:frame>
      <draw:frame text:anchor-type="page" text:anchor-page-number="4" draw:z-index="528" draw:style-name="gr3" draw:text-style-name="P3" svg:width="0.0016in" svg:height="0.1925in" svg:x="0.75in" svg:y="7.8917in">
        <draw:text-box>
          <text:p/>
        </draw:text-box>
      </draw:frame>
      <draw:frame text:anchor-type="page" text:anchor-page-number="4" draw:z-index="529" draw:style-name="gr2" draw:text-style-name="P3" svg:width="0.2189in" svg:height="0.1295in" svg:x="1.25in" svg:y="7.8917in">
        <draw:text-box>
          <text:p><text:span text:style-name="T6">___ </text:span></text:p>
        </draw:text-box>
      </draw:frame>
      <draw:frame text:anchor-type="page" text:anchor-page-number="4" draw:z-index="530" draw:style-name="gr2" draw:text-style-name="P3" svg:width="0.076in" svg:height="0.1295in" svg:x="1.75in" svg:y="7.8917in">
        <draw:text-box>
          <text:p><text:span text:style-name="T6">P</text:span></text:p>
        </draw:text-box>
      </draw:frame>
      <draw:frame text:anchor-type="page" text:anchor-page-number="4" draw:z-index="531" draw:style-name="gr2" draw:text-style-name="P3" svg:width="0.3724in" svg:height="0.1051in" svg:x="1.8272in" svg:y="7.911in">
        <draw:text-box>
          <text:p><text:span text:style-name="T7">AINTING</text:span></text:p>
        </draw:text-box>
      </draw:frame>
      <draw:frame text:anchor-type="page" text:anchor-page-number="4" draw:z-index="532" draw:style-name="gr2" draw:text-style-name="P3" svg:width="3.0531in" svg:height="0.1295in" svg:x="2.1929in" svg:y="7.8917in">
        <draw:text-box>
          <text:p><text:span text:style-name="T6">:________________________________________________ </text:span></text:p>
        </draw:text-box>
      </draw:frame>
      <draw:frame text:anchor-type="page" text:anchor-page-number="4" draw:z-index="533" draw:style-name="gr3" draw:text-style-name="P3" svg:width="0.0016in" svg:height="0.1925in" svg:x="0.75in" svg:y="8.0193in">
        <draw:text-box>
          <text:p/>
        </draw:text-box>
      </draw:frame>
      <draw:frame text:anchor-type="page" text:anchor-page-number="4" draw:z-index="534" draw:style-name="gr3" draw:text-style-name="P3" svg:width="0.0016in" svg:height="0.1925in" svg:x="0.75in" svg:y="8.1465in">
        <draw:text-box>
          <text:p/>
        </draw:text-box>
      </draw:frame>
      <draw:frame text:anchor-type="page" text:anchor-page-number="4" draw:z-index="535" draw:style-name="gr3" draw:text-style-name="P3" svg:width="0.0016in" svg:height="0.1925in" svg:x="1.25in" svg:y="8.1465in">
        <draw:text-box>
          <text:p/>
        </draw:text-box>
      </draw:frame>
      <draw:frame text:anchor-type="page" text:anchor-page-number="4" draw:z-index="536" draw:style-name="gr2" draw:text-style-name="P3" svg:width="3.5134in" svg:height="0.1295in" svg:x="1.75in" svg:y="8.1465in">
        <draw:text-box>
          <text:p><text:span text:style-name="T6">________________________________________________________ </text:span></text:p>
        </draw:text-box>
      </draw:frame>
      <draw:frame text:anchor-type="page" text:anchor-page-number="4" draw:z-index="537" draw:style-name="gr3" draw:text-style-name="P3" svg:width="0.0016in" svg:height="0.1925in" svg:x="0.75in" svg:y="8.2752in">
        <draw:text-box>
          <text:p/>
        </draw:text-box>
      </draw:frame>
      <draw:frame text:anchor-type="page" text:anchor-page-number="4" draw:z-index="538" draw:style-name="gr3" draw:text-style-name="P3" svg:width="0.0016in" svg:height="0.1925in" svg:x="0.75in" svg:y="8.4016in">
        <draw:text-box>
          <text:p/>
        </draw:text-box>
      </draw:frame>
      <draw:frame text:anchor-type="page" text:anchor-page-number="4" draw:z-index="539" draw:style-name="gr3" draw:text-style-name="P3" svg:width="0.0016in" svg:height="0.1925in" svg:x="1.25in" svg:y="8.4016in">
        <draw:text-box>
          <text:p/>
        </draw:text-box>
      </draw:frame>
      <draw:frame text:anchor-type="page" text:anchor-page-number="4" draw:z-index="540" draw:style-name="gr2" draw:text-style-name="P3" svg:width="3.5134in" svg:height="0.1295in" svg:x="1.75in" svg:y="8.4016in">
        <draw:text-box>
          <text:p><text:span text:style-name="T6">________________________________________________________ </text:span></text:p>
        </draw:text-box>
      </draw:frame>
      <draw:frame text:anchor-type="page" text:anchor-page-number="4" draw:z-index="541" draw:style-name="gr3" draw:text-style-name="P3" svg:width="0.0016in" svg:height="0.1925in" svg:x="0.75in" svg:y="8.5299in">
        <draw:text-box>
          <text:p/>
        </draw:text-box>
      </draw:frame>
      <draw:frame text:anchor-type="page" text:anchor-page-number="4" draw:z-index="542" draw:style-name="gr3" draw:text-style-name="P3" svg:width="0.0016in" svg:height="0.1925in" svg:x="0.75in" svg:y="8.6575in">
        <draw:text-box>
          <text:p/>
        </draw:text-box>
      </draw:frame>
      <draw:frame text:anchor-type="page" text:anchor-page-number="4" draw:z-index="543" draw:style-name="gr2" draw:text-style-name="P3" svg:width="0.2705in" svg:height="0.3512in" svg:x="0.75in" svg:y="8.7965in">
        <draw:text-box>
          <text:p><text:span text:style-name="T4">□ </text:span></text:p>
        </draw:text-box>
      </draw:frame>
      <draw:frame text:anchor-type="page" text:anchor-page-number="4" draw:z-index="544" draw:style-name="gr2" draw:text-style-name="P3" svg:width="0.113in" svg:height="0.1925in" svg:x="1.25in" svg:y="8.9217in">
        <draw:text-box>
          <text:p><text:span text:style-name="T8">S</text:span></text:p>
        </draw:text-box>
      </draw:frame>
      <draw:frame text:anchor-type="page" text:anchor-page-number="4" draw:z-index="545" draw:style-name="gr2" draw:text-style-name="P3" svg:width="1.3894in" svg:height="0.1524in" svg:x="1.3618in" svg:y="8.9535in">
        <draw:text-box>
          <text:p><text:span text:style-name="T9">PECIAL STIPULATION</text:span></text:p>
        </draw:text-box>
      </draw:frame>
      <draw:frame text:anchor-type="page" text:anchor-page-number="4" draw:z-index="546" draw:style-name="gr2" draw:text-style-name="P3" svg:width="0.0571in" svg:height="0.1925in" svg:x="2.7602in" svg:y="8.9217in">
        <draw:text-box>
          <text:p><text:span text:style-name="T8">(</text:span></text:p>
        </draw:text-box>
      </draw:frame>
      <draw:frame text:anchor-type="page" text:anchor-page-number="4" draw:z-index="547" draw:style-name="gr2" draw:text-style-name="P3" svg:width="0.0898in" svg:height="0.1524in" svg:x="2.8154in" svg:y="8.9535in">
        <draw:text-box>
          <text:p><text:span text:style-name="T9">S</text:span></text:p>
        </draw:text-box>
      </draw:frame>
      <draw:frame text:anchor-type="page" text:anchor-page-number="4" draw:z-index="548" draw:style-name="gr2" draw:text-style-name="P3" svg:width="0.0571in" svg:height="0.1925in" svg:x="2.9055in" svg:y="8.9217in">
        <draw:text-box>
          <text:p><text:span text:style-name="T8">)</text:span></text:p>
        </draw:text-box>
      </draw:frame>
      <draw:frame text:anchor-type="page" text:anchor-page-number="4" draw:z-index="549" draw:style-name="gr2" draw:text-style-name="P3" svg:width="1.0768in" svg:height="0.1524in" svg:x="2.9602in" svg:y="8.9535in">
        <draw:text-box>
          <text:p><text:span text:style-name="T9">REQUESTED BY </text:span></text:p>
        </draw:text-box>
      </draw:frame>
      <draw:frame text:anchor-type="page" text:anchor-page-number="4" draw:z-index="550" draw:style-name="gr2" draw:text-style-name="P3" svg:width="0.1217in" svg:height="0.1925in" svg:x="4.0756in" svg:y="8.9217in">
        <draw:text-box>
          <text:p><text:span text:style-name="T8">H</text:span></text:p>
        </draw:text-box>
      </draw:frame>
      <draw:frame text:anchor-type="page" text:anchor-page-number="4" draw:z-index="551" draw:style-name="gr2" draw:text-style-name="P3" svg:width="0.8079in" svg:height="0.1524in" svg:x="4.1957in" svg:y="8.9535in">
        <draw:text-box>
          <text:p><text:span text:style-name="T9">OMEOWNER</text:span></text:p>
        </draw:text-box>
      </draw:frame>
      <draw:frame text:anchor-type="page" text:anchor-page-number="4" draw:z-index="552" draw:style-name="gr2" draw:text-style-name="P3" svg:width="0.0941in" svg:height="0.1925in" svg:x="5.002in" svg:y="8.9217in">
        <draw:text-box>
          <text:p><text:span text:style-name="T8">. </text:span></text:p>
        </draw:text-box>
      </draw:frame>
      <draw:frame text:anchor-type="page" text:anchor-page-number="4" draw:z-index="553" draw:style-name="gr3" draw:text-style-name="P3" svg:width="0.0016in" svg:height="0.1925in" svg:x="0.75in" svg:y="9.3181in">
        <draw:text-box>
          <text:p/>
        </draw:text-box>
      </draw:frame>
      <draw:frame text:anchor-type="page" text:anchor-page-number="4" draw:z-index="554" draw:style-name="gr2" draw:text-style-name="P3" svg:width="4.5016in" svg:height="0.1925in" svg:x="1.25in" svg:y="9.3201in">
        <draw:text-box>
          <text:p><text:span text:style-name="T12">______________________________________________________</text:span></text:p>
        </draw:text-box>
      </draw:frame>
      <draw:frame text:anchor-type="page" text:anchor-page-number="4" draw:z-index="555" draw:style-name="gr3" draw:text-style-name="P3" svg:width="0.0016in" svg:height="0.1925in" svg:x="5.7508in" svg:y="9.352in">
        <draw:text-box>
          <text:p/>
        </draw:text-box>
      </draw:frame>
      <draw:frame text:anchor-type="page" text:anchor-page-number="4" draw:z-index="556" draw:style-name="gr3" draw:text-style-name="P3" svg:width="0.0016in" svg:height="0.1925in" svg:x="5.7839in" svg:y="9.3201in">
        <draw:text-box>
          <text:p/>
        </draw:text-box>
      </draw:frame>
      <draw:frame text:anchor-type="page" text:anchor-page-number="4" draw:z-index="557" draw:style-name="gr3" draw:text-style-name="P3" svg:width="0.0016in" svg:height="0.1925in" svg:x="0.75in" svg:y="9.6075in">
        <draw:text-box>
          <text:p/>
        </draw:text-box>
      </draw:frame>
      <draw:frame text:anchor-type="page" text:anchor-page-number="4" draw:z-index="558" draw:style-name="gr2" draw:text-style-name="P3" svg:width="4.5016in" svg:height="0.1925in" svg:x="1.25in" svg:y="9.6075in">
        <draw:text-box>
          <text:p><text:span text:style-name="T12">______________________________________________________</text:span></text:p>
        </draw:text-box>
      </draw:frame>
      <draw:frame text:anchor-type="page" text:anchor-page-number="4" draw:z-index="559" draw:style-name="gr3" draw:text-style-name="P3" svg:width="0.0016in" svg:height="0.1925in" svg:x="5.7508in" svg:y="9.639in">
        <draw:text-box>
          <text:p/>
        </draw:text-box>
      </draw:frame>
      <draw:frame text:anchor-type="page" text:anchor-page-number="4" draw:z-index="560" draw:style-name="gr3" draw:text-style-name="P3" svg:width="0.0016in" svg:height="0.1925in" svg:x="5.7839in" svg:y="9.6075in">
        <draw:text-box>
          <text:p/>
        </draw:text-box>
      </draw:frame>
      <draw:frame text:anchor-type="page" text:anchor-page-number="4" draw:z-index="561" draw:style-name="gr3" draw:text-style-name="P3" svg:width="0.0016in" svg:height="0.1925in" svg:x="0.75in" svg:y="9.8957in">
        <draw:text-box>
          <text:p/>
        </draw:text-box>
      </draw:frame>
      <draw:frame text:anchor-type="page" text:anchor-page-number="4" draw:z-index="562" draw:style-name="gr2" draw:text-style-name="P3" svg:width="4.5016in" svg:height="0.1925in" svg:x="1.25in" svg:y="9.8957in">
        <draw:text-box>
          <text:p><text:span text:style-name="T12">______________________________________________________</text:span></text:p>
        </draw:text-box>
      </draw:frame>
      <draw:frame text:anchor-type="page" text:anchor-page-number="4" draw:z-index="563" draw:style-name="gr3" draw:text-style-name="P3" svg:width="0.0016in" svg:height="0.1925in" svg:x="5.7508in" svg:y="9.9272in">
        <draw:text-box>
          <text:p/>
        </draw:text-box>
      </draw:frame>
      <draw:frame text:anchor-type="page" text:anchor-page-number="4" draw:z-index="564" draw:style-name="gr3" draw:text-style-name="P3" svg:width="0.0016in" svg:height="0.1925in" svg:x="5.7839in" svg:y="9.8957in">
        <draw:text-box>
          <text:p/>
        </draw:text-box>
      </draw:frame>
      <draw:frame text:anchor-type="page" text:anchor-page-number="4" draw:z-index="565" draw:style-name="gr3" draw:text-style-name="P3" svg:width="0.0016in" svg:height="0.1925in" svg:x="0.75in" svg:y="10.1827in">
        <draw:text-box>
          <text:p/>
        </draw:text-box>
      </draw:frame>
      <draw:frame text:anchor-type="page" text:anchor-page-number="4" draw:z-index="566" draw:style-name="gr2" draw:text-style-name="P3" svg:width="4.5016in" svg:height="0.1925in" svg:x="1.25in" svg:y="10.1827in">
        <draw:text-box>
          <text:p><text:span text:style-name="T12">______________________________________________________</text:span></text:p>
        </draw:text-box>
      </draw:frame>
      <draw:frame text:anchor-type="page" text:anchor-page-number="4" draw:z-index="567" draw:style-name="gr3" draw:text-style-name="P3" svg:width="0.0016in" svg:height="0.1925in" svg:x="5.7508in" svg:y="10.2138in">
        <draw:text-box>
          <text:p/>
        </draw:text-box>
      </draw:frame>
      <draw:frame text:anchor-type="page" text:anchor-page-number="4" draw:z-index="568" draw:style-name="gr3" draw:text-style-name="P3" svg:width="0.0016in" svg:height="0.1925in" svg:x="5.7839in" svg:y="10.1827in">
        <draw:text-box>
          <text:p/>
        </draw:text-box>
      </draw:frame>
      <draw:frame text:anchor-type="page" text:anchor-page-number="4" draw:z-index="569" draw:style-name="gr3" draw:text-style-name="P3" svg:width="0.0016in" svg:height="0.1925in" svg:x="0.75in" svg:y="10.4709in">
        <draw:text-box>
          <text:p/>
        </draw:text-box>
      </draw:frame>
      <draw:frame text:anchor-type="page" text:anchor-page-number="4" draw:z-index="570" draw:style-name="gr2" draw:text-style-name="P3" svg:width="4.5016in" svg:height="0.1925in" svg:x="1.25in" svg:y="10.4709in">
        <draw:text-box>
          <text:p><text:span text:style-name="T12">______________________________________________________</text:span></text:p>
        </draw:text-box>
      </draw:frame>
      <draw:frame text:anchor-type="page" text:anchor-page-number="4" draw:z-index="571" draw:style-name="gr3" draw:text-style-name="P3" svg:width="0.0016in" svg:height="0.1925in" svg:x="5.7508in" svg:y="10.502in">
        <draw:text-box>
          <text:p/>
        </draw:text-box>
      </draw:frame>
      <draw:frame text:anchor-type="page" text:anchor-page-number="4" draw:z-index="572" draw:style-name="gr3" draw:text-style-name="P3" svg:width="0.0016in" svg:height="0.1925in" svg:x="5.7839in" svg:y="10.4709in">
        <draw:text-box>
          <text:p/>
        </draw:text-box>
      </draw:frame>
      <draw:frame text:anchor-type="page" text:anchor-page-number="4" draw:z-index="573" draw:style-name="gr3" draw:text-style-name="P3" svg:width="0.0016in" svg:height="0.1925in" svg:x="0.75in" svg:y="10.7008in">
        <draw:text-box>
          <text:p/>
        </draw:text-box>
      </draw:frame>
      <draw:frame text:anchor-type="page" text:anchor-page-number="4" draw:z-index="574" draw:style-name="gr3" draw:text-style-name="P3" svg:width="0.0016in" svg:height="0.1925in" svg:x="1.25in" svg:y="10.75in">
        <draw:text-box>
          <text:p/>
        </draw:text-box>
      </draw:frame>
      <draw:frame text:anchor-type="page" text:anchor-page-number="4" draw:z-index="575" draw:style-name="gr2" draw:text-style-name="P3" svg:width="0.2705in" svg:height="0.3512in" svg:x="0.75in" svg:y="10.952in">
        <draw:text-box>
          <text:p><text:span text:style-name="T4">□ </text:span></text:p>
        </draw:text-box>
      </draw:frame>
      <draw:frame text:anchor-type="page" text:anchor-page-number="4" draw:z-index="576" draw:style-name="gr2" draw:text-style-name="P3" svg:width="0.1217in" svg:height="0.1925in" svg:x="1.25in" svg:y="11.0799in">
        <draw:text-box>
          <text:p><text:span text:style-name="T12">A</text:span></text:p>
        </draw:text-box>
      </draw:frame>
      <draw:frame text:anchor-type="page" text:anchor-page-number="4" draw:z-index="577" draw:style-name="gr2" draw:text-style-name="P3" svg:width="1.2197in" svg:height="0.1524in" svg:x="1.3701in" svg:y="11.1102in">
        <draw:text-box>
          <text:p><text:span text:style-name="T13">DDITIONAL WORK</text:span></text:p>
        </draw:text-box>
      </draw:frame>
      <draw:frame text:anchor-type="page" text:anchor-page-number="4" draw:z-index="578" draw:style-name="gr2" draw:text-style-name="P3" svg:width="0.048in" svg:height="0.1925in" svg:x="2.5965in" svg:y="11.0799in">
        <draw:text-box>
          <text:p><text:span text:style-name="T12">/</text:span></text:p>
        </draw:text-box>
      </draw:frame>
      <draw:frame text:anchor-type="page" text:anchor-page-number="4" draw:z-index="579" draw:style-name="gr2" draw:text-style-name="P3" svg:width="1.6031in" svg:height="0.1524in" svg:x="2.6429in" svg:y="11.1102in">
        <draw:text-box>
          <text:p><text:span text:style-name="T13">UPGRADE DESCRIPTION</text:span></text:p>
        </draw:text-box>
      </draw:frame>
      <draw:frame text:anchor-type="page" text:anchor-page-number="4" draw:z-index="580" draw:style-name="gr2" draw:text-style-name="P3" svg:width="0.0476in" svg:height="0.1598in" svg:x="4.2457in" svg:y="11.1047in">
        <draw:text-box>
          <text:p><text:span text:style-name="T16">:</text:span></text:p>
        </draw:text-box>
      </draw:frame>
      <draw:frame text:anchor-type="page" text:anchor-page-number="4" draw:z-index="581" draw:style-name="gr3" draw:text-style-name="P3" svg:width="0.0016in" svg:height="0.1925in" svg:x="4.2925in" svg:y="11.1283in">
        <draw:text-box>
          <text:p/>
        </draw:text-box>
      </draw:frame>
      <draw:frame text:anchor-type="page" text:anchor-page-number="4" draw:z-index="582" draw:style-name="gr2" draw:text-style-name="P3" svg:width="0.1551in" svg:height="0.1598in" svg:x="4.3201in" svg:y="11.1047in">
        <draw:text-box>
          <text:p><text:span text:style-name="T16">[H</text:span></text:p>
        </draw:text-box>
      </draw:frame>
      <draw:frame text:anchor-type="page" text:anchor-page-number="4" draw:z-index="583" draw:style-name="gr2" draw:text-style-name="P3" svg:width="3.2433in" svg:height="0.1303in" svg:x="4.4756in" svg:y="11.1283in">
        <draw:text-box>
          <text:p><text:span text:style-name="T17">OMEOWNER RESPONSIBLE FOR PAYMENT OF THIS WORK </text:span></text:p>
        </draw:text-box>
      </draw:frame>
      <draw:frame text:anchor-type="page" text:anchor-page-number="4" draw:z-index="584" draw:style-name="gr2" draw:text-style-name="P3" svg:width="2.3598in" svg:height="0.1303in" svg:x="1.25in" svg:y="11.3228in">
        <draw:text-box>
          <text:p><text:span text:style-name="T17">WHICH IS NOT COVERED BY PAYMENT OF </text:span></text:p>
        </draw:text-box>
      </draw:frame>
      <draw:frame text:anchor-type="page" text:anchor-page-number="4" draw:z-index="585" draw:style-name="gr2" draw:text-style-name="P3" svg:width="0.8232in" svg:height="0.1598in" svg:x="3.6256in" svg:y="11.2992in">
        <draw:text-box>
          <text:p><text:span text:style-name="T16">INSURANCE</text:span></text:p>
        </draw:text-box>
      </draw:frame>
      <draw:frame text:anchor-type="page" text:anchor-page-number="4" draw:z-index="586" draw:style-name="gr3" draw:text-style-name="P3" svg:width="0.0016in" svg:height="0.1925in" svg:x="4.4484in" svg:y="11.3228in">
        <draw:text-box>
          <text:p/>
        </draw:text-box>
      </draw:frame>
      <draw:frame text:anchor-type="page" text:anchor-page-number="4" draw:z-index="587" draw:style-name="gr2" draw:text-style-name="P3" svg:width="0.7539in" svg:height="0.1598in" svg:x="4.4772in" svg:y="11.2992in">
        <draw:text-box>
          <text:p><text:span text:style-name="T16">PROCEEDS</text:span></text:p>
        </draw:text-box>
      </draw:frame>
      <draw:frame text:anchor-type="page" text:anchor-page-number="4" draw:z-index="588" draw:style-name="gr2" draw:text-style-name="P3" svg:width="1.3953in" svg:height="0.1303in" svg:x="5.2319in" svg:y="11.3228in">
        <draw:text-box>
          <text:p><text:span text:style-name="T17">OR POLICY DEDUCTIBLE</text:span></text:p>
        </draw:text-box>
      </draw:frame>
      <draw:frame text:anchor-type="page" text:anchor-page-number="4" draw:z-index="589" draw:style-name="gr2" draw:text-style-name="P3" svg:width="0.1169in" svg:height="0.1598in" svg:x="6.6528in" svg:y="11.2992in">
        <draw:text-box>
          <text:p><text:span text:style-name="T16">]. </text:span></text:p>
        </draw:text-box>
      </draw:frame>
      <draw:frame text:anchor-type="page" text:anchor-page-number="4" draw:z-index="590" draw:style-name="gr3" draw:text-style-name="P3" svg:width="0.0016in" svg:height="0.1925in" svg:x="0.75in" svg:y="11.4598in">
        <draw:text-box>
          <text:p/>
        </draw:text-box>
      </draw:frame>
      <draw:frame text:anchor-type="page" text:anchor-page-number="4" draw:z-index="591" draw:style-name="gr2" draw:text-style-name="P3" svg:width="0.2189in" svg:height="0.1295in" svg:x="1.25in" svg:y="11.6134in">
        <draw:text-box>
          <text:p><text:span text:style-name="T6">___ </text:span></text:p>
        </draw:text-box>
      </draw:frame>
      <draw:frame text:anchor-type="page" text:anchor-page-number="4" draw:z-index="592" draw:style-name="gr2" draw:text-style-name="P3" svg:width="0.0886in" svg:height="0.1295in" svg:x="1.75in" svg:y="11.6134in">
        <draw:text-box>
          <text:p><text:span text:style-name="T6">G</text:span></text:p>
        </draw:text-box>
      </draw:frame>
      <draw:frame text:anchor-type="page" text:anchor-page-number="4" draw:z-index="593" draw:style-name="gr2" draw:text-style-name="P3" svg:width="0.4331in" svg:height="0.1051in" svg:x="1.8366in" svg:y="11.6335in">
        <draw:text-box>
          <text:p><text:span text:style-name="T7">RADE OF </text:span></text:p>
        </draw:text-box>
      </draw:frame>
      <draw:frame text:anchor-type="page" text:anchor-page-number="4" draw:z-index="594" draw:style-name="gr2" draw:text-style-name="P3" svg:width="0.076in" svg:height="0.1295in" svg:x="2.2665in" svg:y="11.6134in">
        <draw:text-box>
          <text:p><text:span text:style-name="T6">S</text:span></text:p>
        </draw:text-box>
      </draw:frame>
      <draw:frame text:anchor-type="page" text:anchor-page-number="4" draw:z-index="595" draw:style-name="gr2" draw:text-style-name="P3" svg:width="0.3425in" svg:height="0.1051in" svg:x="2.3417in" svg:y="11.6335in">
        <draw:text-box>
          <text:p><text:span text:style-name="T7">HINGLE</text:span></text:p>
        </draw:text-box>
      </draw:frame>
      <draw:frame text:anchor-type="page" text:anchor-page-number="4" draw:z-index="596" draw:style-name="gr2" draw:text-style-name="P3" svg:width="0.0394in" svg:height="0.1295in" svg:x="2.6819in" svg:y="11.6134in">
        <draw:text-box>
          <text:p><text:span text:style-name="T6">:</text:span></text:p>
        </draw:text-box>
      </draw:frame>
      <draw:frame text:anchor-type="page" text:anchor-page-number="4" draw:z-index="597" draw:style-name="gr3" draw:text-style-name="P3" svg:width="0.0016in" svg:height="0.1925in" svg:x="2.7201in" svg:y="11.6335in">
        <draw:text-box>
          <text:p/>
        </draw:text-box>
      </draw:frame>
      <draw:frame text:anchor-type="page" text:anchor-page-number="4" draw:z-index="598" draw:style-name="gr2" draw:text-style-name="P3" svg:width="2.3323in" svg:height="0.1295in" svg:x="2.7453in" svg:y="11.6134in">
        <draw:text-box>
          <text:p><text:span text:style-name="T6">_____________________________________ </text:span></text:p>
        </draw:text-box>
      </draw:frame>
      <draw:frame text:anchor-type="page" text:anchor-page-number="4" draw:z-index="599" draw:style-name="gr3" draw:text-style-name="P3" svg:width="0.0016in" svg:height="0.1925in" svg:x="0.75in" svg:y="11.8047in">
        <draw:text-box>
          <text:p/>
        </draw:text-box>
      </draw:frame>
      <draw:frame text:anchor-type="page" text:anchor-page-number="4" draw:z-index="600" draw:style-name="gr2" draw:text-style-name="P3" svg:width="0.2189in" svg:height="0.1295in" svg:x="1.25in" svg:y="11.8047in">
        <draw:text-box>
          <text:p><text:span text:style-name="T6">___ </text:span></text:p>
        </draw:text-box>
      </draw:frame>
      <draw:frame text:anchor-type="page" text:anchor-page-number="4" draw:z-index="601" draw:style-name="gr2" draw:text-style-name="P3" svg:width="0.4685in" svg:height="0.1051in" svg:x="1.75in" svg:y="11.8252in">
        <draw:text-box>
          <text:p><text:span text:style-name="T7">STYLE OF </text:span></text:p>
        </draw:text-box>
      </draw:frame>
      <draw:frame text:anchor-type="page" text:anchor-page-number="4" draw:z-index="602" draw:style-name="gr2" draw:text-style-name="P3" svg:width="0.076in" svg:height="0.1295in" svg:x="2.2154in" svg:y="11.8047in">
        <draw:text-box>
          <text:p><text:span text:style-name="T6">S</text:span></text:p>
        </draw:text-box>
      </draw:frame>
      <draw:frame text:anchor-type="page" text:anchor-page-number="4" draw:z-index="603" draw:style-name="gr2" draw:text-style-name="P3" svg:width="0.3425in" svg:height="0.1051in" svg:x="2.2902in" svg:y="11.8252in">
        <draw:text-box>
          <text:p><text:span text:style-name="T7">HINGLE</text:span></text:p>
        </draw:text-box>
      </draw:frame>
      <draw:frame text:anchor-type="page" text:anchor-page-number="4" draw:z-index="604" draw:style-name="gr2" draw:text-style-name="P3" svg:width="0.0394in" svg:height="0.1295in" svg:x="2.6299in" svg:y="11.8047in">
        <draw:text-box>
          <text:p><text:span text:style-name="T6">:</text:span></text:p>
        </draw:text-box>
      </draw:frame>
      <draw:frame text:anchor-type="page" text:anchor-page-number="4" draw:z-index="605" draw:style-name="gr3" draw:text-style-name="P3" svg:width="0.0016in" svg:height="0.1925in" svg:x="2.6689in" svg:y="11.8252in">
        <draw:text-box>
          <text:p/>
        </draw:text-box>
      </draw:frame>
      <draw:frame text:anchor-type="page" text:anchor-page-number="4" draw:z-index="606" draw:style-name="gr2" draw:text-style-name="P3" svg:width="2.3949in" svg:height="0.1295in" svg:x="2.6929in" svg:y="11.8047in">
        <draw:text-box>
          <text:p><text:span text:style-name="T6">______________________________________ </text:span></text:p>
        </draw:text-box>
      </draw:frame>
      <draw:frame text:anchor-type="page" text:anchor-page-number="4" draw:z-index="607" draw:style-name="gr3" draw:text-style-name="P3" svg:width="0.0016in" svg:height="0.1925in" svg:x="0.75in" svg:y="11.9965in">
        <draw:text-box>
          <text:p/>
        </draw:text-box>
      </draw:frame>
      <draw:frame text:anchor-type="page" text:anchor-page-number="4" draw:z-index="608" draw:style-name="gr2" draw:text-style-name="P3" svg:width="0.2189in" svg:height="0.1295in" svg:x="1.25in" svg:y="11.9965in">
        <draw:text-box>
          <text:p><text:span text:style-name="T6">___ </text:span></text:p>
        </draw:text-box>
      </draw:frame>
      <draw:frame text:anchor-type="page" text:anchor-page-number="4" draw:z-index="609" draw:style-name="gr2" draw:text-style-name="P3" svg:width="0.5031in" svg:height="0.1051in" svg:x="1.75in" svg:y="12.0165in">
        <draw:text-box>
          <text:p><text:span text:style-name="T7">COLOR OF </text:span></text:p>
        </draw:text-box>
      </draw:frame>
      <draw:frame text:anchor-type="page" text:anchor-page-number="4" draw:z-index="610" draw:style-name="gr2" draw:text-style-name="P3" svg:width="0.076in" svg:height="0.1295in" svg:x="2.25in" svg:y="11.9965in">
        <draw:text-box>
          <text:p><text:span text:style-name="T6">S</text:span></text:p>
        </draw:text-box>
      </draw:frame>
      <draw:frame text:anchor-type="page" text:anchor-page-number="4" draw:z-index="611" draw:style-name="gr2" draw:text-style-name="P3" svg:width="0.3425in" svg:height="0.1051in" svg:x="2.3252in" svg:y="12.0165in">
        <draw:text-box>
          <text:p><text:span text:style-name="T7">HINGLE</text:span></text:p>
        </draw:text-box>
      </draw:frame>
      <draw:frame text:anchor-type="page" text:anchor-page-number="4" draw:z-index="612" draw:style-name="gr2" draw:text-style-name="P3" svg:width="0.0394in" svg:height="0.1295in" svg:x="2.6654in" svg:y="11.9965in">
        <draw:text-box>
          <text:p><text:span text:style-name="T6">:</text:span></text:p>
        </draw:text-box>
      </draw:frame>
      <draw:frame text:anchor-type="page" text:anchor-page-number="4" draw:z-index="613" draw:style-name="gr3" draw:text-style-name="P3" svg:width="0.0016in" svg:height="0.1925in" svg:x="2.7035in" svg:y="12.0165in">
        <draw:text-box>
          <text:p/>
        </draw:text-box>
      </draw:frame>
      <draw:frame text:anchor-type="page" text:anchor-page-number="4" draw:z-index="614" draw:style-name="gr2" draw:text-style-name="P3" svg:width="2.3323in" svg:height="0.1295in" svg:x="2.7283in" svg:y="11.9965in">
        <draw:text-box>
          <text:p><text:span text:style-name="T6">_____________________________________ </text:span></text:p>
        </draw:text-box>
      </draw:frame>
      <draw:frame text:anchor-type="page" text:anchor-page-number="4" draw:z-index="615" draw:style-name="gr2" draw:text-style-name="P3" svg:width="4.5016in" svg:height="0.1925in" svg:x="1.25in" svg:y="12.1965in">
        <draw:text-box>
          <text:p><text:span text:style-name="T12">______________________________________________________</text:span></text:p>
        </draw:text-box>
      </draw:frame>
      <draw:frame text:anchor-type="page" text:anchor-page-number="4" draw:z-index="616" draw:style-name="gr3" draw:text-style-name="P3" svg:width="0.0016in" svg:height="0.1925in" svg:x="5.7508in" svg:y="12.228in">
        <draw:text-box>
          <text:p/>
        </draw:text-box>
      </draw:frame>
      <draw:frame text:anchor-type="page" text:anchor-page-number="4" draw:z-index="617" draw:style-name="gr3" draw:text-style-name="P3" svg:width="0.0016in" svg:height="0.1925in" svg:x="5.7839in" svg:y="12.1965in">
        <draw:text-box>
          <text:p/>
        </draw:text-box>
      </draw:frame>
      <draw:frame text:anchor-type="page" text:anchor-page-number="4" draw:z-index="618" draw:style-name="gr3" draw:text-style-name="P3" svg:width="0.0016in" svg:height="0.1925in" svg:x="0.75in" svg:y="12.4835in">
        <draw:text-box>
          <text:p/>
        </draw:text-box>
      </draw:frame>
      <draw:frame text:anchor-type="page" text:anchor-page-number="4" draw:z-index="619" draw:style-name="gr2" draw:text-style-name="P3" svg:width="4.5016in" svg:height="0.1925in" svg:x="1.25in" svg:y="12.4835in">
        <draw:text-box>
          <text:p><text:span text:style-name="T12">______________________________________________________</text:span></text:p>
        </draw:text-box>
      </draw:frame>
      <draw:frame text:anchor-type="page" text:anchor-page-number="4" draw:z-index="620" draw:style-name="gr3" draw:text-style-name="P3" svg:width="0.0016in" svg:height="0.1925in" svg:x="5.7508in" svg:y="12.5138in">
        <draw:text-box>
          <text:p/>
        </draw:text-box>
      </draw:frame>
      <draw:frame text:anchor-type="page" text:anchor-page-number="4" draw:z-index="621" draw:style-name="gr3" draw:text-style-name="P3" svg:width="0.0016in" svg:height="0.1925in" svg:x="5.7839in" svg:y="12.4835in">
        <draw:text-box>
          <text:p/>
        </draw:text-box>
      </draw:frame>
      <draw:frame text:anchor-type="page" text:anchor-page-number="4" draw:z-index="622" draw:style-name="gr3" draw:text-style-name="P3" svg:width="0.0016in" svg:height="0.1925in" svg:x="0.75in" svg:y="12.7717in">
        <draw:text-box>
          <text:p/>
        </draw:text-box>
      </draw:frame>
      <draw:frame text:anchor-type="page" text:anchor-page-number="4" draw:z-index="623" draw:style-name="gr2" draw:text-style-name="P3" svg:width="4.5016in" svg:height="0.1925in" svg:x="1.25in" svg:y="12.7717in">
        <draw:text-box>
          <text:p><text:span text:style-name="T12">______________________________________________________</text:span></text:p>
        </draw:text-box>
      </draw:frame>
      <draw:frame text:anchor-type="page" text:anchor-page-number="4" draw:z-index="624" draw:style-name="gr3" draw:text-style-name="P3" svg:width="0.0016in" svg:height="0.1925in" svg:x="5.7508in" svg:y="12.802in">
        <draw:text-box>
          <text:p/>
        </draw:text-box>
      </draw:frame>
      <draw:frame text:anchor-type="page" text:anchor-page-number="4" draw:z-index="625" draw:style-name="gr3" draw:text-style-name="P3" svg:width="0.0016in" svg:height="0.1925in" svg:x="5.7839in" svg:y="12.7717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hruti" svg:font-family="Shruti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Shruti1" svg:font-family="Shruti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