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0pt" style:font-size-asian="10pt" style:font-size-complex="10pt"/>
    </style:style>
    <style:style style:name="T2" style:family="text">
      <style:text-properties fo:color="#000000" style:font-name="TimesNewRoman" fo:font-size="11pt" style:font-size-asian="11pt" style:font-size-complex="11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1pt" fo:font-weight="bold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TimesNewRomanPS" fo:font-size="11pt" fo:font-weight="bold" style:font-size-asian="11pt" style:font-size-complex="11pt"/>
    </style:style>
    <style:style style:name="T7" style:family="text">
      <style:text-properties fo:color="#000000" style:font-name="TimesNewRomanPS" fo:font-size="13pt" fo:font-weight="bold" style:font-size-asian="13pt" style:font-size-complex="1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4.863in" svg:height="0.1768in" svg:x="2.25in" svg:y="1.0047in">
        <draw:text-box>
          <text:p><text:span text:style-name="T2">possession of the Acquired Vehicle, then risk of loss passes to the Buyer on the </text:span></text:p>
        </draw:text-box>
      </draw:frame>
      <draw:frame text:anchor-type="page" text:anchor-page-number="1" draw:z-index="1" draw:style-name="gr1" draw:text-style-name="P2" svg:width="2.9315in" svg:height="0.2114in" svg:x="2.9098in" svg:y="1.0008in">
        <draw:text-box>
          <text:p><text:span text:style-name="T7">VEHICLE SALES AGREEMENT </text:span></text:p>
        </draw:text-box>
      </draw:frame>
      <draw:frame text:anchor-type="page" text:anchor-page-number="3" draw:z-index="2" draw:style-name="gr1" draw:text-style-name="P2" svg:width="0.1504in" svg:height="0.1768in" svg:x="1.5in" svg:y="1.0047in">
        <draw:text-box>
          <text:p><text:span text:style-name="T2">K.</text:span></text:p>
        </draw:text-box>
      </draw:frame>
      <draw:frame text:anchor-type="page" text:anchor-page-number="1" draw:z-index="3" draw:style-name="gr2" draw:text-style-name="P2" svg:width="0.0016in" svg:height="0.1925in" svg:x="1.25in" svg:y="1.2075in">
        <draw:text-box>
          <text:p/>
        </draw:text-box>
      </draw:frame>
      <draw:frame text:anchor-type="page" text:anchor-page-number="2" draw:z-index="4" draw:style-name="gr1" draw:text-style-name="P2" svg:width="0.9394in" svg:height="0.1768in" svg:x="2.25in" svg:y="1.1807in">
        <draw:text-box>
          <text:p><text:span text:style-name="T2">Delivery Date. </text:span></text:p>
        </draw:text-box>
      </draw:frame>
      <draw:frame text:anchor-type="page" text:anchor-page-number="3" draw:z-index="5" draw:style-name="gr2" draw:text-style-name="P2" svg:width="0.0016in" svg:height="0.1925in" svg:x="1.648in" svg:y="1.0028in">
        <draw:text-box>
          <text:p/>
        </draw:text-box>
      </draw:frame>
      <draw:frame text:anchor-type="page" text:anchor-page-number="1" draw:z-index="6" draw:style-name="gr1" draw:text-style-name="P2" svg:width="5.9795in" svg:height="0.1768in" svg:x="1.25in" svg:y="1.4193in">
        <draw:text-box>
          <text:p><text:span text:style-name="T2">THIS VEHICLE SALES AGREEMENT is made this ____ day of ____________, 20___, by and </text:span></text:p>
        </draw:text-box>
      </draw:frame>
      <draw:frame text:anchor-type="page" text:anchor-page-number="2" draw:z-index="7" draw:style-name="gr1" draw:text-style-name="P2" svg:width="0.1661in" svg:height="0.1787in" svg:x="2in" svg:y="1.3508in">
        <draw:text-box>
          <text:p><text:span text:style-name="T6">2.</text:span></text:p>
        </draw:text-box>
      </draw:frame>
      <draw:frame text:anchor-type="page" text:anchor-page-number="3" draw:z-index="8" draw:style-name="gr1" draw:text-style-name="P2" svg:width="1.6807in" svg:height="0.1787in" svg:x="1.75in" svg:y="0.9992in">
        <draw:text-box>
          <text:p><text:span text:style-name="T6">Acknowledgements</text:span></text:p>
        </draw:text-box>
      </draw:frame>
      <draw:frame text:anchor-type="page" text:anchor-page-number="2" draw:z-index="9" draw:style-name="gr2" draw:text-style-name="P2" svg:width="0.0016in" svg:height="0.1925in" svg:x="2.1154in" svg:y="1.3543in">
        <draw:text-box>
          <text:p/>
        </draw:text-box>
      </draw:frame>
      <draw:frame text:anchor-type="page" text:anchor-page-number="3" draw:z-index="10" draw:style-name="gr1" draw:text-style-name="P2" svg:width="3.7988in" svg:height="0.1768in" svg:x="3.0138in" svg:y="1.0047in">
        <draw:text-box>
          <text:p><text:span text:style-name="T2">. Each party acknowledges that he or she has had an adequate </text:span></text:p>
        </draw:text-box>
      </draw:frame>
      <draw:frame text:anchor-type="page" text:anchor-page-number="1" draw:z-index="11" draw:style-name="gr1" draw:text-style-name="P2" svg:width="5.735in" svg:height="0.1768in" svg:x="1.25in" svg:y="1.5957in">
        <draw:text-box>
          <text:p><text:span text:style-name="T2">among _______________________ of _________________________ (hereinafter known as </text:span></text:p>
        </draw:text-box>
      </draw:frame>
      <draw:polygon text:anchor-type="page" text:anchor-page-number="2" draw:z-index="12" draw:style-name="gr3" draw:text-style-name="P3" svg:width="1.2472in" svg:height="0.0075in" svg:x="2.25in" svg:y="1.5091in" svg:viewBox="0 0 3169 20" draw:points="0,20 3169,20 3169,0 0,0">
        <text:p/>
      </draw:polygon>
      <draw:frame text:anchor-type="page" text:anchor-page-number="3" draw:z-index="13" draw:style-name="gr1" draw:text-style-name="P2" svg:width="5.3961in" svg:height="0.1768in" svg:x="1.75in" svg:y="1.1807in">
        <draw:text-box>
          <text:p><text:span text:style-name="T2">opportunity to read and study this Agreement, to consider it, to consult with attorneys if </text:span></text:p>
        </draw:text-box>
      </draw:frame>
      <draw:frame text:anchor-type="page" text:anchor-page-number="1" draw:z-index="14" draw:style-name="gr1" draw:text-style-name="P2" svg:width="5.7043in" svg:height="0.1768in" svg:x="1.25in" svg:y="1.7717in">
        <draw:text-box>
          <text:p><text:span text:style-name="T2">"Seller") and ______________, of ____________________ (hereinafter known as "Buyer"). </text:span></text:p>
        </draw:text-box>
      </draw:frame>
      <draw:frame text:anchor-type="page" text:anchor-page-number="3" draw:z-index="15" draw:style-name="gr1" draw:text-style-name="P2" svg:width="1.5252in" svg:height="0.1768in" svg:x="1.75in" svg:y="1.3563in">
        <draw:text-box>
          <text:p><text:span text:style-name="T2">he or she has so desired. </text:span></text:p>
        </draw:text-box>
      </draw:frame>
      <draw:frame text:anchor-type="page" text:anchor-page-number="2" draw:z-index="16" draw:style-name="gr1" draw:text-style-name="P2" svg:width="4.6358in" svg:height="0.1768in" svg:x="2.25in" svg:y="1.3563in">
        <draw:text-box>
          <text:p><text:span text:style-name="T2">Conveyance of Title. Seller shall convey title to Buyer upon delivery of the </text:span></text:p>
        </draw:text-box>
      </draw:frame>
      <draw:frame text:anchor-type="page" text:anchor-page-number="1" draw:z-index="17" draw:style-name="gr1" draw:text-style-name="P2" svg:width="4.2087in" svg:height="0.1768in" svg:x="1.25in" svg:y="1.9472in">
        <draw:text-box>
          <text:p><text:span text:style-name="T2">Buyer and Seller shall collectively be known herein as "the Parties". </text:span></text:p>
        </draw:text-box>
      </draw:frame>
      <draw:frame text:anchor-type="page" text:anchor-page-number="3" draw:z-index="18" draw:style-name="gr1" draw:text-style-name="P2" svg:width="0.1331in" svg:height="0.1768in" svg:x="1.5in" svg:y="1.5311in">
        <draw:text-box>
          <text:p><text:span text:style-name="T2">L.</text:span></text:p>
        </draw:text-box>
      </draw:frame>
      <draw:frame text:anchor-type="page" text:anchor-page-number="2" draw:z-index="19" draw:style-name="gr1" draw:text-style-name="P2" svg:width="4.987in" svg:height="0.1768in" svg:x="2.25in" svg:y="1.5311in">
        <draw:text-box>
          <text:p><text:span text:style-name="T2">vehicle to Buyer. Seller agrees and covenants to execute all documents presented </text:span></text:p>
        </draw:text-box>
      </draw:frame>
      <draw:frame text:anchor-type="page" text:anchor-page-number="1" draw:z-index="20" draw:style-name="gr2" draw:text-style-name="P2" svg:width="0.0016in" svg:height="0.1925in" svg:x="1.25in" svg:y="2.1228in">
        <draw:text-box>
          <text:p/>
        </draw:text-box>
      </draw:frame>
      <draw:frame text:anchor-type="page" text:anchor-page-number="2" draw:z-index="21" draw:style-name="gr1" draw:text-style-name="P2" svg:width="5.0343in" svg:height="0.1768in" svg:x="2.25in" svg:y="1.7071in">
        <draw:text-box>
          <text:p><text:span text:style-name="T2">by Buyer which are necessary to finalize transfer of title and registration upon the </text:span></text:p>
        </draw:text-box>
      </draw:frame>
      <draw:frame text:anchor-type="page" text:anchor-page-number="3" draw:z-index="22" draw:style-name="gr2" draw:text-style-name="P2" svg:width="0.0016in" svg:height="0.1925in" svg:x="1.6311in" svg:y="1.5291in">
        <draw:text-box>
          <text:p/>
        </draw:text-box>
      </draw:frame>
      <draw:frame text:anchor-type="page" text:anchor-page-number="1" draw:z-index="23" draw:style-name="gr1" draw:text-style-name="P2" svg:width="1.2717in" svg:height="0.1787in" svg:x="3.6898in" svg:y="2.2929in">
        <draw:text-box>
          <text:p><text:span text:style-name="T6">BACKGROUND </text:span></text:p>
        </draw:text-box>
      </draw:frame>
      <draw:frame text:anchor-type="page" text:anchor-page-number="1" draw:z-index="24" draw:style-name="gr2" draw:text-style-name="P2" svg:width="0.0016in" svg:height="0.1925in" svg:x="1.25in" svg:y="2.4744in">
        <draw:text-box>
          <text:p/>
        </draw:text-box>
      </draw:frame>
      <draw:frame text:anchor-type="page" text:anchor-page-number="2" draw:z-index="25" draw:style-name="gr1" draw:text-style-name="P2" svg:width="1.6622in" svg:height="0.1768in" svg:x="2.25in" svg:y="1.8835in">
        <draw:text-box>
          <text:p><text:span text:style-name="T2">Acquired Vehicle to Buyer.</text:span></text:p>
        </draw:text-box>
      </draw:frame>
      <draw:frame text:anchor-type="page" text:anchor-page-number="3" draw:z-index="26" draw:style-name="gr1" draw:text-style-name="P2" svg:width="4.0823in" svg:height="0.1787in" svg:x="1.7492in" svg:y="1.5256in">
        <draw:text-box>
          <text:p><text:span text:style-name="T6">Exclusive Jurisdiction for Suit in Case of Breach</text:span></text:p>
        </draw:text-box>
      </draw:frame>
      <draw:frame text:anchor-type="page" text:anchor-page-number="2" draw:z-index="27" draw:style-name="gr2" draw:text-style-name="P2" svg:width="0.0016in" svg:height="0.1925in" svg:x="3.939in" svg:y="1.878in">
        <draw:text-box>
          <text:p/>
        </draw:text-box>
      </draw:frame>
      <draw:frame text:anchor-type="page" text:anchor-page-number="1" draw:z-index="28" draw:style-name="gr1" draw:text-style-name="P2" svg:width="5.7831in" svg:height="0.1768in" svg:x="1.25in" svg:y="2.6492in">
        <draw:text-box>
          <text:p><text:span text:style-name="T2">WHEREAS, Seller desires to sell the vehicle described below, known herein as the "Acquired </text:span></text:p>
        </draw:text-box>
      </draw:frame>
      <draw:frame text:anchor-type="page" text:anchor-page-number="3" draw:z-index="29" draw:style-name="gr1" draw:text-style-name="P2" svg:width="2.1079in" svg:height="0.1768in" svg:x="4.9102in" svg:y="1.5311in">
        <draw:text-box>
          <text:p><text:span text:style-name="T2">. The Parties, by entering into this </text:span></text:p>
        </draw:text-box>
      </draw:frame>
      <draw:frame text:anchor-type="page" text:anchor-page-number="2" draw:z-index="30" draw:style-name="gr1" draw:text-style-name="P2" svg:width="0.1504in" svg:height="0.1768in" svg:x="1.5in" svg:y="2.0598in">
        <draw:text-box>
          <text:p><text:span text:style-name="T2">D.</text:span></text:p>
        </draw:text-box>
      </draw:frame>
      <draw:frame text:anchor-type="page" text:anchor-page-number="1" draw:z-index="31" draw:style-name="gr1" draw:text-style-name="P2" svg:width="3.5185in" svg:height="0.1768in" svg:x="1.25in" svg:y="2.8256in">
        <draw:text-box>
          <text:p><text:span text:style-name="T2">Vehicle", under the terms and conditions set forth below; </text:span></text:p>
        </draw:text-box>
      </draw:frame>
      <draw:frame text:anchor-type="page" text:anchor-page-number="3" draw:z-index="32" draw:style-name="gr1" draw:text-style-name="P2" svg:width="5.065in" svg:height="0.1768in" svg:x="1.7492in" svg:y="1.7071in">
        <draw:text-box>
          <text:p><text:span text:style-name="T2">agreement, submit to jurisdiction in __________________ for adjudication of any </text:span></text:p>
        </draw:text-box>
      </draw:frame>
      <draw:frame text:anchor-type="page" text:anchor-page-number="1" draw:z-index="33" draw:style-name="gr2" draw:text-style-name="P2" svg:width="0.0016in" svg:height="0.1925in" svg:x="1.25in" svg:y="3.0016in">
        <draw:text-box>
          <text:p/>
        </draw:text-box>
      </draw:frame>
      <draw:frame text:anchor-type="page" text:anchor-page-number="2" draw:z-index="34" draw:style-name="gr2" draw:text-style-name="P2" svg:width="0.0016in" svg:height="0.1925in" svg:x="1.648in" svg:y="2.0575in">
        <draw:text-box>
          <text:p/>
        </draw:text-box>
      </draw:frame>
      <draw:frame text:anchor-type="page" text:anchor-page-number="3" draw:z-index="35" draw:style-name="gr1" draw:text-style-name="P2" svg:width="5.4925in" svg:height="0.1768in" svg:x="1.7492in" svg:y="1.8835in">
        <draw:text-box>
          <text:p><text:span text:style-name="T2">disputes and/or claims between the parties under this agreement. Furthermore, the parties </text:span></text:p>
        </draw:text-box>
      </draw:frame>
      <draw:frame text:anchor-type="page" text:anchor-page-number="3" draw:z-index="36" draw:style-name="gr1" draw:text-style-name="P2" svg:width="4.037in" svg:height="0.1768in" svg:x="1.7492in" svg:y="2.0591in">
        <draw:text-box>
          <text:p><text:span text:style-name="T2">hereby agree that the courts of ___________________ shall have </text:span></text:p>
        </draw:text-box>
      </draw:frame>
      <draw:frame text:anchor-type="page" text:anchor-page-number="1" draw:z-index="37" draw:style-name="gr1" draw:text-style-name="P2" svg:width="5.9114in" svg:height="0.1768in" svg:x="1.25in" svg:y="3.1764in">
        <draw:text-box>
          <text:p><text:span text:style-name="T2">WHEREAS, Buyer desires to purchase the Acquired Vehicle offered for sale by Seller under the </text:span></text:p>
        </draw:text-box>
      </draw:frame>
      <draw:frame text:anchor-type="page" text:anchor-page-number="2" draw:z-index="38" draw:style-name="gr1" draw:text-style-name="P2" svg:width="3.9543in" svg:height="0.1787in" svg:x="1.75in" svg:y="2.0543in">
        <draw:text-box>
          <text:p><text:span text:style-name="T6">Representations, Warranties, and Disclosures</text:span></text:p>
        </draw:text-box>
      </draw:frame>
      <draw:frame text:anchor-type="page" text:anchor-page-number="2" draw:z-index="39" draw:style-name="gr2" draw:text-style-name="P2" svg:width="0.0016in" svg:height="0.1925in" svg:x="4.7228in" svg:y="2.0598in">
        <draw:text-box>
          <text:p/>
        </draw:text-box>
      </draw:frame>
      <draw:frame text:anchor-type="page" text:anchor-page-number="3" draw:z-index="40" draw:style-name="gr1" draw:text-style-name="P2" svg:width="0.8551in" svg:height="0.1787in" svg:x="5.7839in" svg:y="2.0535in">
        <draw:text-box>
          <text:p><text:span text:style-name="T6">exclusive </text:span></text:p>
        </draw:text-box>
      </draw:frame>
      <draw:frame text:anchor-type="page" text:anchor-page-number="1" draw:z-index="41" draw:style-name="gr1" draw:text-style-name="P2" svg:width="3.2358in" svg:height="0.1768in" svg:x="1.25in" svg:y="3.352in">
        <draw:text-box>
          <text:p><text:span text:style-name="T2">terms and conditions set forth below; and, therefore, </text:span></text:p>
        </draw:text-box>
      </draw:frame>
      <draw:frame text:anchor-type="page" text:anchor-page-number="3" draw:z-index="42" draw:style-name="gr1" draw:text-style-name="P2" svg:width="0.7362in" svg:height="0.1768in" svg:x="6.4071in" svg:y="2.0591in">
        <draw:text-box>
          <text:p><text:span text:style-name="T2">jurisdiction </text:span></text:p>
        </draw:text-box>
      </draw:frame>
      <draw:frame text:anchor-type="page" text:anchor-page-number="2" draw:z-index="43" draw:style-name="gr1" draw:text-style-name="P2" svg:width="0.1059in" svg:height="0.1606in" svg:x="2in" svg:y="2.2465in">
        <draw:text-box>
          <text:p><text:span text:style-name="T1">1.</text:span></text:p>
        </draw:text-box>
      </draw:frame>
      <draw:frame text:anchor-type="page" text:anchor-page-number="1" draw:z-index="44" draw:style-name="gr2" draw:text-style-name="P2" svg:width="0.0016in" svg:height="0.1925in" svg:x="1.25in" svg:y="3.528in">
        <draw:text-box>
          <text:p/>
        </draw:text-box>
      </draw:frame>
      <draw:frame text:anchor-type="page" text:anchor-page-number="1" draw:z-index="45" draw:style-name="gr1" draw:text-style-name="P2" svg:width="2.2051in" svg:height="0.1787in" svg:x="3.2819in" svg:y="3.6992in">
        <draw:text-box>
          <text:p><text:span text:style-name="T6">TERMS AND CONDITIONS </text:span></text:p>
        </draw:text-box>
      </draw:frame>
      <draw:frame text:anchor-type="page" text:anchor-page-number="2" draw:z-index="46" draw:style-name="gr2" draw:text-style-name="P2" svg:width="0.0016in" svg:height="0.1925in" svg:x="2.1043in" svg:y="2.2453in">
        <draw:text-box>
          <text:p/>
        </draw:text-box>
      </draw:frame>
      <draw:frame text:anchor-type="page" text:anchor-page-number="3" draw:z-index="47" draw:style-name="gr1" draw:text-style-name="P2" svg:width="5.3059in" svg:height="0.1768in" svg:x="1.7492in" svg:y="2.2346in">
        <draw:text-box>
          <text:p><text:span text:style-name="T2">over any disputes between the parties relative to this agreement, whether said disputes </text:span></text:p>
        </draw:text-box>
      </draw:frame>
      <draw:frame text:anchor-type="page" text:anchor-page-number="1" draw:z-index="48" draw:style-name="gr2" draw:text-style-name="P2" svg:width="0.0016in" svg:height="0.1925in" svg:x="1.25in" svg:y="3.8799in">
        <draw:text-box>
          <text:p/>
        </draw:text-box>
      </draw:frame>
      <draw:polygon text:anchor-type="page" text:anchor-page-number="2" draw:z-index="49" draw:style-name="gr3" draw:text-style-name="P3" svg:width="0.6689in" svg:height="0.0075in" svg:x="2.25in" svg:y="2.3874in" svg:viewBox="0 0 1700 20" draw:points="0,20 1700,20 1700,0 0,0">
        <text:p/>
      </draw:polygon>
      <draw:frame text:anchor-type="page" text:anchor-page-number="3" draw:z-index="50" draw:style-name="gr1" draw:text-style-name="P2" svg:width="2.9661in" svg:height="0.1768in" svg:x="1.7492in" svg:y="2.4102in">
        <draw:text-box>
          <text:p><text:span text:style-name="T2">sound in contract, tort, or other areas of the law. </text:span></text:p>
        </draw:text-box>
      </draw:frame>
      <draw:frame text:anchor-type="page" text:anchor-page-number="1" draw:z-index="51" draw:style-name="gr1" draw:text-style-name="P2" svg:width="5.815in" svg:height="0.1768in" svg:x="1.25in" svg:y="4.0555in">
        <draw:text-box>
          <text:p><text:span text:style-name="T2">IN CONSIDERATION of the mutual promises and other valuable consideration exchanged by </text:span></text:p>
        </draw:text-box>
      </draw:frame>
      <draw:frame text:anchor-type="page" text:anchor-page-number="2" draw:z-index="52" draw:style-name="gr1" draw:text-style-name="P2" svg:width="0.7362in" svg:height="0.1768in" svg:x="2.25in" svg:y="2.2346in">
        <draw:text-box>
          <text:p><text:span text:style-name="T2">Warranties. </text:span></text:p>
        </draw:text-box>
      </draw:frame>
      <draw:frame text:anchor-type="page" text:anchor-page-number="3" draw:z-index="53" draw:style-name="gr1" draw:text-style-name="P2" svg:width="0.176in" svg:height="0.1768in" svg:x="1.5in" svg:y="2.5854in">
        <draw:text-box>
          <text:p><text:span text:style-name="T2">M.</text:span></text:p>
        </draw:text-box>
      </draw:frame>
      <draw:frame text:anchor-type="page" text:anchor-page-number="1" draw:z-index="54" draw:style-name="gr1" draw:text-style-name="P2" svg:width="5.9598in" svg:height="0.1768in" svg:x="1.25in" svg:y="4.2307in">
        <draw:text-box>
          <text:p><text:span text:style-name="T2">the Parties as set forth herein, the Parties, intending to be legally bound, hereby agree as follows: </text:span></text:p>
        </draw:text-box>
      </draw:frame>
      <draw:frame text:anchor-type="page" text:anchor-page-number="3" draw:z-index="55" draw:style-name="gr2" draw:text-style-name="P2" svg:width="0.0016in" svg:height="0.1925in" svg:x="1.6744in" svg:y="2.5835in">
        <draw:text-box>
          <text:p/>
        </draw:text-box>
      </draw:frame>
      <draw:frame text:anchor-type="page" text:anchor-page-number="2" draw:z-index="56" draw:style-name="gr1" draw:text-style-name="P2" svg:width="6.2571in" svg:height="0.1787in" svg:x="2.2492in" svg:y="2.4063in">
        <draw:text-box>
          <text:p><text:span text:style-name="T6">This vehicle is sold "AS IS", and Seller does not in any way, expressly or </text:span></text:p>
        </draw:text-box>
      </draw:frame>
      <draw:frame text:anchor-type="page" text:anchor-page-number="1" draw:z-index="57" draw:style-name="gr1" draw:text-style-name="P2" svg:width="0.1504in" svg:height="0.1768in" svg:x="1.5in" svg:y="4.4071in">
        <draw:text-box>
          <text:p><text:span text:style-name="T2">A.</text:span></text:p>
        </draw:text-box>
      </draw:frame>
      <draw:frame text:anchor-type="page" text:anchor-page-number="2" draw:z-index="58" draw:style-name="gr1" draw:text-style-name="P2" svg:width="6.1252in" svg:height="0.1787in" svg:x="2.2492in" svg:y="2.5807in">
        <draw:text-box>
          <text:p><text:span text:style-name="T6">impliedly, give any warranties to Buyer. Seller expressly disclaims any </text:span></text:p>
        </draw:text-box>
      </draw:frame>
      <draw:frame text:anchor-type="page" text:anchor-page-number="3" draw:z-index="59" draw:style-name="gr1" draw:text-style-name="P2" svg:width="0.8594in" svg:height="0.1787in" svg:x="1.7492in" svg:y="2.5799in">
        <draw:text-box>
          <text:p><text:span text:style-name="T6">State Law</text:span></text:p>
        </draw:text-box>
      </draw:frame>
      <draw:frame text:anchor-type="page" text:anchor-page-number="2" draw:z-index="60" draw:style-name="gr1" draw:text-style-name="P2" svg:width="6.5213in" svg:height="0.1787in" svg:x="2.2492in" svg:y="2.7571in">
        <draw:text-box>
          <text:p><text:span text:style-name="T6">implied warranties of merchantability or of fitness for a particular purpose.</text:span></text:p>
        </draw:text-box>
      </draw:frame>
      <draw:frame text:anchor-type="page" text:anchor-page-number="3" draw:z-index="61" draw:style-name="gr1" draw:text-style-name="P2" svg:width="4.7398in" svg:height="0.1768in" svg:x="2.4071in" svg:y="2.5854in">
        <draw:text-box>
          <text:p><text:span text:style-name="T2">. This Agreement shall be interpreted under, and governed by, the laws of the </text:span></text:p>
        </draw:text-box>
      </draw:frame>
      <draw:frame text:anchor-type="page" text:anchor-page-number="1" draw:z-index="62" draw:style-name="gr2" draw:text-style-name="P2" svg:width="0.0016in" svg:height="0.1925in" svg:x="1.648in" svg:y="4.4047in">
        <draw:text-box>
          <text:p/>
        </draw:text-box>
      </draw:frame>
      <draw:frame text:anchor-type="page" text:anchor-page-number="2" draw:z-index="63" draw:style-name="gr2" draw:text-style-name="P2" svg:width="0.0016in" svg:height="0.1925in" svg:x="7.1839in" svg:y="2.7744in">
        <draw:text-box>
          <text:p/>
        </draw:text-box>
      </draw:frame>
      <draw:frame text:anchor-type="page" text:anchor-page-number="3" draw:z-index="64" draw:style-name="gr1" draw:text-style-name="P2" svg:width="2.0134in" svg:height="0.1768in" svg:x="1.7492in" svg:y="2.761in">
        <draw:text-box>
          <text:p><text:span text:style-name="T2">state of ___________________. </text:span></text:p>
        </draw:text-box>
      </draw:frame>
      <draw:frame text:anchor-type="page" text:anchor-page-number="1" draw:z-index="65" draw:style-name="gr1" draw:text-style-name="P2" svg:width="2.7677in" svg:height="0.1787in" svg:x="1.75in" svg:y="4.4016in">
        <draw:text-box>
          <text:p><text:span text:style-name="T6">Description of Acquired Vehicle.</text:span></text:p>
        </draw:text-box>
      </draw:frame>
      <draw:frame text:anchor-type="page" text:anchor-page-number="2" draw:z-index="66" draw:style-name="gr1" draw:text-style-name="P2" svg:width="0.1161in" svg:height="0.1768in" svg:x="2in" svg:y="2.9374in">
        <draw:text-box>
          <text:p><text:span text:style-name="T2">2.</text:span></text:p>
        </draw:text-box>
      </draw:frame>
      <draw:frame text:anchor-type="page" text:anchor-page-number="3" draw:z-index="67" draw:style-name="gr2" draw:text-style-name="P2" svg:width="0.0016in" svg:height="0.1925in" svg:x="1.25in" svg:y="2.9374in">
        <draw:text-box>
          <text:p/>
        </draw:text-box>
      </draw:frame>
      <draw:frame text:anchor-type="page" text:anchor-page-number="1" draw:z-index="68" draw:style-name="gr2" draw:text-style-name="P2" svg:width="0.0016in" svg:height="0.1925in" svg:x="3.8791in" svg:y="4.4071in">
        <draw:text-box>
          <text:p/>
        </draw:text-box>
      </draw:frame>
      <draw:frame text:anchor-type="page" text:anchor-page-number="3" draw:z-index="69" draw:style-name="gr2" draw:text-style-name="P2" svg:width="0.0016in" svg:height="0.1925in" svg:x="1.25in" svg:y="3.1118in">
        <draw:text-box>
          <text:p/>
        </draw:text-box>
      </draw:frame>
      <draw:frame text:anchor-type="page" text:anchor-page-number="2" draw:z-index="70" draw:style-name="gr2" draw:text-style-name="P2" svg:width="0.0016in" svg:height="0.1925in" svg:x="2.1154in" svg:y="2.9346in">
        <draw:text-box>
          <text:p/>
        </draw:text-box>
      </draw:frame>
      <draw:frame text:anchor-type="page" text:anchor-page-number="1" draw:z-index="71" draw:style-name="gr1" draw:text-style-name="P2" svg:width="0.1161in" svg:height="0.1768in" svg:x="2in" svg:y="4.5819in">
        <draw:text-box>
          <text:p><text:span text:style-name="T2">1.</text:span></text:p>
        </draw:text-box>
      </draw:frame>
      <draw:frame text:anchor-type="page" text:anchor-page-number="3" draw:z-index="72" draw:style-name="gr1" draw:text-style-name="P2" svg:width="5.9996in" svg:height="0.1768in" svg:x="1.25in" svg:y="3.272in">
        <draw:text-box>
          <text:p><text:span text:style-name="T2">IN WITNESS WHEREOF and acknowledging acceptance and agreement of the foregoing, Seller </text:span></text:p>
        </draw:text-box>
      </draw:frame>
      <draw:polygon text:anchor-type="page" text:anchor-page-number="2" draw:z-index="73" draw:style-name="gr3" draw:text-style-name="P3" svg:width="1.3614in" svg:height="0.0075in" svg:x="2.25in" svg:y="3.0898in" svg:viewBox="0 0 3459 20" draw:points="0,20 3459,20 3459,0 0,0">
        <text:p/>
      </draw:polygon>
      <draw:frame text:anchor-type="page" text:anchor-page-number="1" draw:z-index="74" draw:style-name="gr2" draw:text-style-name="P2" svg:width="0.0016in" svg:height="0.1925in" svg:x="2.1154in" svg:y="4.5799in">
        <draw:text-box>
          <text:p/>
        </draw:text-box>
      </draw:frame>
      <draw:polygon text:anchor-type="page" text:anchor-page-number="1" draw:z-index="75" draw:style-name="gr3" draw:text-style-name="P3" svg:width="0.3472in" svg:height="0.0075in" svg:x="2.25in" svg:y="4.7346in" svg:viewBox="0 0 883 20" draw:points="0,20 883,20 883,0 0,0">
        <text:p/>
      </draw:polygon>
      <draw:frame text:anchor-type="page" text:anchor-page-number="3" draw:z-index="76" draw:style-name="gr1" draw:text-style-name="P2" svg:width="2.4303in" svg:height="0.1768in" svg:x="1.25in" svg:y="3.448in">
        <draw:text-box>
          <text:p><text:span text:style-name="T2">and Buyer affix their signatures hereto. </text:span></text:p>
        </draw:text-box>
      </draw:frame>
      <draw:frame text:anchor-type="page" text:anchor-page-number="2" draw:z-index="77" draw:style-name="gr1" draw:text-style-name="P2" svg:width="4.7543in" svg:height="0.1768in" svg:x="2.25in" svg:y="2.9374in">
        <draw:text-box>
          <text:p><text:span text:style-name="T2">Odometer Declaration. Seller hereby states that the odometer in the Acquired </text:span></text:p>
        </draw:text-box>
      </draw:frame>
      <draw:frame text:anchor-type="page" text:anchor-page-number="1" draw:z-index="78" draw:style-name="gr1" draw:text-style-name="P2" svg:width="1.2323in" svg:height="0.1768in" svg:x="2.25in" svg:y="4.5819in">
        <draw:text-box>
          <text:p><text:span text:style-name="T2">Make: __________ </text:span></text:p>
        </draw:text-box>
      </draw:frame>
      <draw:frame text:anchor-type="page" text:anchor-page-number="3" draw:z-index="79" draw:style-name="gr2" draw:text-style-name="P2" svg:width="0.0016in" svg:height="0.1925in" svg:x="1.25in" svg:y="3.6244in">
        <draw:text-box>
          <text:p/>
        </draw:text-box>
      </draw:frame>
      <draw:frame text:anchor-type="page" text:anchor-page-number="2" draw:z-index="80" draw:style-name="gr1" draw:text-style-name="P2" svg:width="4.6976in" svg:height="0.1768in" svg:x="2.2492in" svg:y="3.1134in">
        <draw:text-box>
          <text:p><text:span text:style-name="T2">Vehicle now reads __________miles and to the best of Seller's knowledge it </text:span></text:p>
        </draw:text-box>
      </draw:frame>
      <draw:frame text:anchor-type="page" text:anchor-page-number="3" draw:z-index="81" draw:style-name="gr2" draw:text-style-name="P2" svg:width="0.0016in" svg:height="0.1925in" svg:x="1.25in" svg:y="3.7992in">
        <draw:text-box>
          <text:p/>
        </draw:text-box>
      </draw:frame>
      <draw:frame text:anchor-type="page" text:anchor-page-number="1" draw:z-index="82" draw:style-name="gr1" draw:text-style-name="P2" svg:width="0.1161in" svg:height="0.1768in" svg:x="2in" svg:y="4.7583in">
        <draw:text-box>
          <text:p><text:span text:style-name="T2">2.</text:span></text:p>
        </draw:text-box>
      </draw:frame>
      <draw:frame text:anchor-type="page" text:anchor-page-number="2" draw:z-index="83" draw:style-name="gr1" draw:text-style-name="P2" svg:width="3.5913in" svg:height="0.1768in" svg:x="2.2492in" svg:y="3.289in">
        <draw:text-box>
          <text:p><text:span text:style-name="T2">reflects the actual mileage of the vehicle described herein. </text:span></text:p>
        </draw:text-box>
      </draw:frame>
      <draw:frame text:anchor-type="page" text:anchor-page-number="2" draw:z-index="84" draw:style-name="gr1" draw:text-style-name="P2" svg:width="0.1161in" svg:height="0.1768in" svg:x="2in" svg:y="3.4638in">
        <draw:text-box>
          <text:p><text:span text:style-name="T2">3.</text:span></text:p>
        </draw:text-box>
      </draw:frame>
      <draw:frame text:anchor-type="page" text:anchor-page-number="1" draw:z-index="85" draw:style-name="gr2" draw:text-style-name="P2" svg:width="0.0016in" svg:height="0.1925in" svg:x="2.1154in" svg:y="4.7563in">
        <draw:text-box>
          <text:p/>
        </draw:text-box>
      </draw:frame>
      <draw:frame text:anchor-type="page" text:anchor-page-number="3" draw:z-index="86" draw:style-name="gr1" draw:text-style-name="P2" svg:width="0.6862in" svg:height="0.1787in" svg:x="1.25in" svg:y="3.9709in">
        <draw:text-box>
          <text:p><text:span text:style-name="T6">SELLER </text:span></text:p>
        </draw:text-box>
      </draw:frame>
      <draw:frame text:anchor-type="page" text:anchor-page-number="2" draw:z-index="87" draw:style-name="gr2" draw:text-style-name="P2" svg:width="0.0016in" svg:height="0.1925in" svg:x="2.1154in" svg:y="3.4618in">
        <draw:text-box>
          <text:p/>
        </draw:text-box>
      </draw:frame>
      <draw:polygon text:anchor-type="page" text:anchor-page-number="1" draw:z-index="88" draw:style-name="gr3" draw:text-style-name="P3" svg:width="0.3988in" svg:height="0.0075in" svg:x="2.25in" svg:y="4.9106in" svg:viewBox="0 0 1014 20" draw:points="0,20 1014,20 1014,0 0,0">
        <text:p/>
      </draw:polygon>
      <draw:frame text:anchor-type="page" text:anchor-page-number="3" draw:z-index="89" draw:style-name="gr2" draw:text-style-name="P2" svg:width="0.0016in" svg:height="0.1925in" svg:x="2.2492in" svg:y="3.9709in">
        <draw:text-box>
          <text:p/>
        </draw:text-box>
      </draw:frame>
      <draw:frame text:anchor-type="page" text:anchor-page-number="2" draw:z-index="90" draw:style-name="gr1" draw:text-style-name="P2" svg:width="1.887in" svg:height="0.1787in" svg:x="2.2492in" svg:y="3.4583in">
        <draw:text-box>
          <text:p><text:span text:style-name="T6">Buyer Representation</text:span></text:p>
        </draw:text-box>
      </draw:frame>
      <draw:frame text:anchor-type="page" text:anchor-page-number="1" draw:z-index="91" draw:style-name="gr1" draw:text-style-name="P2" svg:width="1.2835in" svg:height="0.1768in" svg:x="2.25in" svg:y="4.7583in">
        <draw:text-box>
          <text:p><text:span text:style-name="T2">Model: __________ </text:span></text:p>
        </draw:text-box>
      </draw:frame>
      <draw:frame text:anchor-type="page" text:anchor-page-number="3" draw:z-index="92" draw:style-name="gr2" draw:text-style-name="P2" svg:width="0.0016in" svg:height="0.1925in" svg:x="2.7492in" svg:y="3.9709in">
        <draw:text-box>
          <text:p/>
        </draw:text-box>
      </draw:frame>
      <draw:frame text:anchor-type="page" text:anchor-page-number="2" draw:z-index="93" draw:style-name="gr1" draw:text-style-name="P2" svg:width="3.2071in" svg:height="0.1768in" svg:x="3.6799in" svg:y="3.4638in">
        <draw:text-box>
          <text:p><text:span text:style-name="T2">. The individual signing this agreement on behalf of </text:span></text:p>
        </draw:text-box>
      </draw:frame>
      <draw:frame text:anchor-type="page" text:anchor-page-number="1" draw:z-index="94" draw:style-name="gr1" draw:text-style-name="P2" svg:width="0.1161in" svg:height="0.1768in" svg:x="2in" svg:y="4.9339in">
        <draw:text-box>
          <text:p><text:span text:style-name="T2">3.</text:span></text:p>
        </draw:text-box>
      </draw:frame>
      <draw:frame text:anchor-type="page" text:anchor-page-number="3" draw:z-index="95" draw:style-name="gr2" draw:text-style-name="P2" svg:width="0.0016in" svg:height="0.1925in" svg:x="3.2492in" svg:y="3.9709in">
        <draw:text-box>
          <text:p/>
        </draw:text-box>
      </draw:frame>
      <draw:frame text:anchor-type="page" text:anchor-page-number="2" draw:z-index="96" draw:style-name="gr1" draw:text-style-name="P2" svg:width="5.0177in" svg:height="0.1768in" svg:x="2.2492in" svg:y="3.6398in">
        <draw:text-box>
          <text:p><text:span text:style-name="T2">Buyer hereby represents to Seller that he or she has the power and authority to do </text:span></text:p>
        </draw:text-box>
      </draw:frame>
      <draw:frame text:anchor-type="page" text:anchor-page-number="1" draw:z-index="97" draw:style-name="gr2" draw:text-style-name="P2" svg:width="0.0016in" svg:height="0.1925in" svg:x="2.1154in" svg:y="4.9319in">
        <draw:text-box>
          <text:p/>
        </draw:text-box>
      </draw:frame>
      <draw:frame text:anchor-type="page" text:anchor-page-number="3" draw:z-index="98" draw:style-name="gr2" draw:text-style-name="P2" svg:width="0.0016in" svg:height="0.1925in" svg:x="3.7492in" svg:y="3.9709in">
        <draw:text-box>
          <text:p/>
        </draw:text-box>
      </draw:frame>
      <draw:polygon text:anchor-type="page" text:anchor-page-number="1" draw:z-index="99" draw:style-name="gr3" draw:text-style-name="P3" svg:width="0.6831in" svg:height="0.0075in" svg:x="2.25in" svg:y="5.0866in" svg:viewBox="0 0 1736 20" draw:points="0,20 1736,20 1736,0 0,0">
        <text:p/>
      </draw:polygon>
      <draw:frame text:anchor-type="page" text:anchor-page-number="3" draw:z-index="100" draw:style-name="gr1" draw:text-style-name="P2" svg:width="0.628in" svg:height="0.1787in" svg:x="4.2492in" svg:y="3.9709in">
        <draw:text-box>
          <text:p><text:span text:style-name="T6">BUYER </text:span></text:p>
        </draw:text-box>
      </draw:frame>
      <draw:frame text:anchor-type="page" text:anchor-page-number="2" draw:z-index="101" draw:style-name="gr1" draw:text-style-name="P2" svg:width="1.3933in" svg:height="0.1768in" svg:x="2.2492in" svg:y="3.8161in">
        <draw:text-box>
          <text:p><text:span text:style-name="T2">so on behalf of Buyer. </text:span></text:p>
        </draw:text-box>
      </draw:frame>
      <draw:frame text:anchor-type="page" text:anchor-page-number="3" draw:z-index="102" draw:style-name="gr2" draw:text-style-name="P2" svg:width="0.0016in" svg:height="0.1925in" svg:x="1.25in" svg:y="4.1465in">
        <draw:text-box>
          <text:p/>
        </draw:text-box>
      </draw:frame>
      <draw:frame text:anchor-type="page" text:anchor-page-number="2" draw:z-index="103" draw:style-name="gr1" draw:text-style-name="P2" svg:width="0.1331in" svg:height="0.1768in" svg:x="1.4992in" svg:y="3.9917in">
        <draw:text-box>
          <text:p><text:span text:style-name="T2">E.</text:span></text:p>
        </draw:text-box>
      </draw:frame>
      <draw:frame text:anchor-type="page" text:anchor-page-number="1" draw:z-index="104" draw:style-name="gr1" draw:text-style-name="P2" svg:width="1.5543in" svg:height="0.1768in" svg:x="2.25in" svg:y="4.9339in">
        <draw:text-box>
          <text:p><text:span text:style-name="T2">Body Type: __________ </text:span></text:p>
        </draw:text-box>
      </draw:frame>
      <draw:frame text:anchor-type="page" text:anchor-page-number="3" draw:z-index="105" draw:style-name="gr2" draw:text-style-name="P2" svg:width="0.0016in" svg:height="0.1925in" svg:x="1.25in" svg:y="4.3217in">
        <draw:text-box>
          <text:p/>
        </draw:text-box>
      </draw:frame>
      <draw:frame text:anchor-type="page" text:anchor-page-number="2" draw:z-index="106" draw:style-name="gr2" draw:text-style-name="P2" svg:width="0.0016in" svg:height="0.1925in" svg:x="1.6311in" svg:y="3.9898in">
        <draw:text-box>
          <text:p/>
        </draw:text-box>
      </draw:frame>
      <draw:frame text:anchor-type="page" text:anchor-page-number="1" draw:z-index="107" draw:style-name="gr1" draw:text-style-name="P2" svg:width="0.1161in" svg:height="0.1768in" svg:x="2in" svg:y="5.1091in">
        <draw:text-box>
          <text:p><text:span text:style-name="T2">4.</text:span></text:p>
        </draw:text-box>
      </draw:frame>
      <draw:frame text:anchor-type="page" text:anchor-page-number="2" draw:z-index="108" draw:style-name="gr1" draw:text-style-name="P2" svg:width="3.9394in" svg:height="0.1787in" svg:x="1.7492in" svg:y="3.9862in">
        <draw:text-box>
          <text:p><text:span text:style-name="T6">Buyer's Responsibility −− Insurance and Tags</text:span></text:p>
        </draw:text-box>
      </draw:frame>
      <draw:frame text:anchor-type="page" text:anchor-page-number="1" draw:z-index="109" draw:style-name="gr2" draw:text-style-name="P2" svg:width="0.0016in" svg:height="0.1925in" svg:x="2.1154in" svg:y="5.1071in">
        <draw:text-box>
          <text:p/>
        </draw:text-box>
      </draw:frame>
      <draw:frame text:anchor-type="page" text:anchor-page-number="3" draw:z-index="110" draw:style-name="gr2" draw:text-style-name="P2" svg:width="0.0016in" svg:height="0.1925in" svg:x="1.75in" svg:y="4.3217in">
        <draw:text-box>
          <text:p/>
        </draw:text-box>
      </draw:frame>
      <draw:polygon text:anchor-type="page" text:anchor-page-number="1" draw:z-index="111" draw:style-name="gr3" draw:text-style-name="P3" svg:width="0.7173in" svg:height="0.0075in" svg:x="2.25in" svg:y="5.2614in" svg:viewBox="0 0 1823 20" draw:points="0,20 1823,20 1823,0 0,0">
        <text:p/>
      </draw:polygon>
      <draw:frame text:anchor-type="page" text:anchor-page-number="2" draw:z-index="112" draw:style-name="gr1" draw:text-style-name="P2" svg:width="2.0807in" svg:height="0.1768in" svg:x="4.7555in" svg:y="3.9917in">
        <draw:text-box>
          <text:p><text:span text:style-name="T2">. Buyer acknowledges that unless </text:span></text:p>
        </draw:text-box>
      </draw:frame>
      <draw:frame text:anchor-type="page" text:anchor-page-number="3" draw:z-index="113" draw:style-name="gr2" draw:text-style-name="P2" svg:width="0.0016in" svg:height="0.1925in" svg:x="2.25in" svg:y="4.3217in">
        <draw:text-box>
          <text:p/>
        </draw:text-box>
      </draw:frame>
      <draw:frame text:anchor-type="page" text:anchor-page-number="1" draw:z-index="114" draw:style-name="gr1" draw:text-style-name="P2" svg:width="1.6016in" svg:height="0.1768in" svg:x="2.25in" svg:y="5.1091in">
        <draw:text-box>
          <text:p><text:span text:style-name="T2">Body Color: __________ </text:span></text:p>
        </draw:text-box>
      </draw:frame>
      <draw:frame text:anchor-type="page" text:anchor-page-number="2" draw:z-index="115" draw:style-name="gr1" draw:text-style-name="P2" svg:width="5.4406in" svg:height="0.1768in" svg:x="1.75in" svg:y="4.1673in">
        <draw:text-box>
          <text:p><text:span text:style-name="T2">prohibited by applicable law, any insurance coverage, license, tags, plates or registration </text:span></text:p>
        </draw:text-box>
      </draw:frame>
      <draw:frame text:anchor-type="page" text:anchor-page-number="3" draw:z-index="116" draw:style-name="gr2" draw:text-style-name="P2" svg:width="0.0016in" svg:height="0.1925in" svg:x="2.75in" svg:y="4.3217in">
        <draw:text-box>
          <text:p/>
        </draw:text-box>
      </draw:frame>
      <draw:frame text:anchor-type="page" text:anchor-page-number="2" draw:z-index="117" draw:style-name="gr1" draw:text-style-name="P2" svg:width="5.1669in" svg:height="0.1768in" svg:x="1.75in" svg:y="4.3425in">
        <draw:text-box>
          <text:p><text:span text:style-name="T2">maintained by Seller on the Acquired Vehicle shall be canceled upon delivery of the </text:span></text:p>
        </draw:text-box>
      </draw:frame>
      <draw:frame text:anchor-type="page" text:anchor-page-number="3" draw:z-index="118" draw:style-name="gr2" draw:text-style-name="P2" svg:width="0.0016in" svg:height="0.1925in" svg:x="3.25in" svg:y="4.3217in">
        <draw:text-box>
          <text:p/>
        </draw:text-box>
      </draw:frame>
      <draw:frame text:anchor-type="page" text:anchor-page-number="1" draw:z-index="119" draw:style-name="gr1" draw:text-style-name="P2" svg:width="0.1161in" svg:height="0.1768in" svg:x="1.9992in" svg:y="5.2846in">
        <draw:text-box>
          <text:p><text:span text:style-name="T2">5.</text:span></text:p>
        </draw:text-box>
      </draw:frame>
      <draw:frame text:anchor-type="page" text:anchor-page-number="3" draw:z-index="120" draw:style-name="gr2" draw:text-style-name="P2" svg:width="0.0016in" svg:height="0.1925in" svg:x="3.75in" svg:y="4.3217in">
        <draw:text-box>
          <text:p/>
        </draw:text-box>
      </draw:frame>
      <draw:frame text:anchor-type="page" text:anchor-page-number="2" draw:z-index="121" draw:style-name="gr1" draw:text-style-name="P2" svg:width="3.3252in" svg:height="0.1768in" svg:x="1.75in" svg:y="4.5181in">
        <draw:text-box>
          <text:p><text:span text:style-name="T2">Acquired Vehicle to, and the acceptance of, by Buyer. </text:span></text:p>
        </draw:text-box>
      </draw:frame>
      <draw:frame text:anchor-type="page" text:anchor-page-number="1" draw:z-index="122" draw:style-name="gr2" draw:text-style-name="P2" svg:width="0.0016in" svg:height="0.1925in" svg:x="2.1154in" svg:y="5.2827in">
        <draw:text-box>
          <text:p/>
        </draw:text-box>
      </draw:frame>
      <draw:frame text:anchor-type="page" text:anchor-page-number="3" draw:z-index="123" draw:style-name="gr1" draw:text-style-name="P2" svg:width="2.4079in" svg:height="0.1768in" svg:x="1.25in" svg:y="4.502in">
        <draw:text-box>
          <text:p><text:span text:style-name="T2">_______________________________ </text:span></text:p>
        </draw:text-box>
      </draw:frame>
      <draw:frame text:anchor-type="page" text:anchor-page-number="2" draw:z-index="124" draw:style-name="gr1" draw:text-style-name="P2" svg:width="0.113in" svg:height="0.1768in" svg:x="1.4992in" svg:y="4.6937in">
        <draw:text-box>
          <text:p><text:span text:style-name="T2">F.</text:span></text:p>
        </draw:text-box>
      </draw:frame>
      <draw:polygon text:anchor-type="page" text:anchor-page-number="1" draw:z-index="125" draw:style-name="gr3" draw:text-style-name="P3" svg:width="0.2957in" svg:height="0.0075in" svg:x="2.25in" svg:y="5.4374in" svg:viewBox="0 0 752 20" draw:points="0,20 752,20 752,0 0,0">
        <text:p/>
      </draw:polygon>
      <draw:frame text:anchor-type="page" text:anchor-page-number="1" draw:z-index="126" draw:style-name="gr1" draw:text-style-name="P2" svg:width="1.1661in" svg:height="0.1768in" svg:x="2.25in" svg:y="5.2846in">
        <draw:text-box>
          <text:p><text:span text:style-name="T2">Year: __________ </text:span></text:p>
        </draw:text-box>
      </draw:frame>
      <draw:frame text:anchor-type="page" text:anchor-page-number="3" draw:z-index="127" draw:style-name="gr2" draw:text-style-name="P2" svg:width="0.0016in" svg:height="0.1925in" svg:x="3.7508in" svg:y="4.502in">
        <draw:text-box>
          <text:p/>
        </draw:text-box>
      </draw:frame>
      <draw:frame text:anchor-type="page" text:anchor-page-number="2" draw:z-index="128" draw:style-name="gr2" draw:text-style-name="P2" svg:width="0.0016in" svg:height="0.1925in" svg:x="1.6228in" svg:y="4.6917in">
        <draw:text-box>
          <text:p/>
        </draw:text-box>
      </draw:frame>
      <draw:frame text:anchor-type="page" text:anchor-page-number="2" draw:z-index="129" draw:style-name="gr1" draw:text-style-name="P2" svg:width="4.1862in" svg:height="0.1787in" svg:x="1.7492in" svg:y="4.6882in">
        <draw:text-box>
          <text:p><text:span text:style-name="T6">Continuation of Representations and Warranties</text:span></text:p>
        </draw:text-box>
      </draw:frame>
      <draw:frame text:anchor-type="page" text:anchor-page-number="3" draw:z-index="130" draw:style-name="gr1" draw:text-style-name="P2" svg:width="2.7134in" svg:height="0.1768in" svg:x="4.2508in" svg:y="4.502in">
        <draw:text-box>
          <text:p><text:span text:style-name="T2">___________________________________ </text:span></text:p>
        </draw:text-box>
      </draw:frame>
      <draw:frame text:anchor-type="page" text:anchor-page-number="1" draw:z-index="131" draw:style-name="gr1" draw:text-style-name="P2" svg:width="0.1161in" svg:height="0.1768in" svg:x="2in" svg:y="5.4602in">
        <draw:text-box>
          <text:p><text:span text:style-name="T2">6.</text:span></text:p>
        </draw:text-box>
      </draw:frame>
      <draw:frame text:anchor-type="page" text:anchor-page-number="1" draw:z-index="132" draw:style-name="gr2" draw:text-style-name="P2" svg:width="0.0016in" svg:height="0.1925in" svg:x="2.1154in" svg:y="5.4583in">
        <draw:text-box>
          <text:p/>
        </draw:text-box>
      </draw:frame>
      <draw:frame text:anchor-type="page" text:anchor-page-number="3" draw:z-index="133" draw:style-name="gr1" draw:text-style-name="P2" svg:width="1.5831in" svg:height="0.1787in" svg:x="1.25in" svg:y="4.6728in">
        <draw:text-box>
          <text:p><text:span text:style-name="T6">____________________ </text:span></text:p>
        </draw:text-box>
      </draw:frame>
      <draw:frame text:anchor-type="page" text:anchor-page-number="2" draw:z-index="134" draw:style-name="gr1" draw:text-style-name="P2" svg:width="2.1996in" svg:height="0.1768in" svg:x="4.9402in" svg:y="4.6937in">
        <draw:text-box>
          <text:p><text:span text:style-name="T2">. All representations and warranties </text:span></text:p>
        </draw:text-box>
      </draw:frame>
      <draw:polygon text:anchor-type="page" text:anchor-page-number="1" draw:z-index="135" draw:style-name="gr3" draw:text-style-name="P3" svg:width="0.3472in" svg:height="0.0075in" svg:x="2.25in" svg:y="5.613in" svg:viewBox="0 0 883 20" draw:points="0,20 883,20 883,0 0,0">
        <text:p/>
      </draw:polygon>
      <draw:frame text:anchor-type="page" text:anchor-page-number="2" draw:z-index="136" draw:style-name="gr1" draw:text-style-name="P2" svg:width="5.4941in" svg:height="0.1768in" svg:x="1.7492in" svg:y="4.8693in">
        <draw:text-box>
          <text:p><text:span text:style-name="T2">contained in this Agreement (if any) shall continue in full force and effect after execution </text:span></text:p>
        </draw:text-box>
      </draw:frame>
      <draw:frame text:anchor-type="page" text:anchor-page-number="3" draw:z-index="137" draw:style-name="gr2" draw:text-style-name="P2" svg:width="0.0016in" svg:height="0.1925in" svg:x="3.2508in" svg:y="4.6728in">
        <draw:text-box>
          <text:p/>
        </draw:text-box>
      </draw:frame>
      <draw:frame text:anchor-type="page" text:anchor-page-number="2" draw:z-index="138" draw:style-name="gr1" draw:text-style-name="P2" svg:width="5.5134in" svg:height="0.1768in" svg:x="1.7492in" svg:y="5.0457in">
        <draw:text-box>
          <text:p><text:span text:style-name="T2">of this agreement. If either party later learns that a warranty or representation that it made </text:span></text:p>
        </draw:text-box>
      </draw:frame>
      <draw:frame text:anchor-type="page" text:anchor-page-number="3" draw:z-index="139" draw:style-name="gr2" draw:text-style-name="P2" svg:width="0.0016in" svg:height="0.1925in" svg:x="3.7508in" svg:y="4.6728in">
        <draw:text-box>
          <text:p/>
        </draw:text-box>
      </draw:frame>
      <draw:frame text:anchor-type="page" text:anchor-page-number="1" draw:z-index="140" draw:style-name="gr1" draw:text-style-name="P2" svg:width="1.2331in" svg:height="0.1768in" svg:x="2.25in" svg:y="5.4602in">
        <draw:text-box>
          <text:p><text:span text:style-name="T2">Miles: __________ </text:span></text:p>
        </draw:text-box>
      </draw:frame>
      <draw:frame text:anchor-type="page" text:anchor-page-number="1" draw:z-index="141" draw:style-name="gr1" draw:text-style-name="P2" svg:width="0.1161in" svg:height="0.1768in" svg:x="2in" svg:y="5.6366in">
        <draw:text-box>
          <text:p><text:span text:style-name="T2">7.</text:span></text:p>
        </draw:text-box>
      </draw:frame>
      <draw:frame text:anchor-type="page" text:anchor-page-number="2" draw:z-index="142" draw:style-name="gr1" draw:text-style-name="P2" svg:width="5.2224in" svg:height="0.1768in" svg:x="1.7492in" svg:y="5.2217in">
        <draw:text-box>
          <text:p><text:span text:style-name="T2">is untrue, it is under a duty to promptly disclose this information to the other party in </text:span></text:p>
        </draw:text-box>
      </draw:frame>
      <draw:frame text:anchor-type="page" text:anchor-page-number="3" draw:z-index="143" draw:style-name="gr1" draw:text-style-name="P2" svg:width="1.5831in" svg:height="0.1787in" svg:x="4.2508in" svg:y="4.6728in">
        <draw:text-box>
          <text:p><text:span text:style-name="T6">____________________ </text:span></text:p>
        </draw:text-box>
      </draw:frame>
      <draw:frame text:anchor-type="page" text:anchor-page-number="1" draw:z-index="144" draw:style-name="gr2" draw:text-style-name="P2" svg:width="0.0016in" svg:height="0.1925in" svg:x="2.1154in" svg:y="5.6339in">
        <draw:text-box>
          <text:p/>
        </draw:text-box>
      </draw:frame>
      <draw:frame text:anchor-type="page" text:anchor-page-number="3" draw:z-index="145" draw:style-name="gr2" draw:text-style-name="P2" svg:width="0.0016in" svg:height="0.1925in" svg:x="1.25in" svg:y="4.8543in">
        <draw:text-box>
          <text:p/>
        </draw:text-box>
      </draw:frame>
      <draw:frame text:anchor-type="page" text:anchor-page-number="2" draw:z-index="146" draw:style-name="gr1" draw:text-style-name="P2" svg:width="5.2803in" svg:height="0.1768in" svg:x="1.7492in" svg:y="5.3965in">
        <draw:text-box>
          <text:p><text:span text:style-name="T2">writing. No representation or warranty contained herein shall be deemed to have been </text:span></text:p>
        </draw:text-box>
      </draw:frame>
      <draw:polygon text:anchor-type="page" text:anchor-page-number="1" draw:z-index="147" draw:style-name="gr3" draw:text-style-name="P3" svg:width="2.4106in" svg:height="0.0075in" svg:x="2.25in" svg:y="5.789in" svg:viewBox="0 0 6124 20" draw:points="0,20 6124,20 6124,0 0,0">
        <text:p/>
      </draw:polygon>
      <draw:frame text:anchor-type="page" text:anchor-page-number="3" draw:z-index="148" draw:style-name="gr1" draw:text-style-name="P2" svg:width="2.2043in" svg:height="0.1768in" svg:x="1.25in" svg:y="5.0299in">
        <draw:text-box>
          <text:p><text:span text:style-name="T2">Dated: _____________ ____, 20__ </text:span></text:p>
        </draw:text-box>
      </draw:frame>
      <draw:frame text:anchor-type="page" text:anchor-page-number="2" draw:z-index="149" draw:style-name="gr1" draw:text-style-name="P2" svg:width="5.4504in" svg:height="0.1768in" svg:x="1.7492in" svg:y="5.572in">
        <draw:text-box>
          <text:p><text:span text:style-name="T2">waived or impaired by any investigation made by or knowledge of the other party to this </text:span></text:p>
        </draw:text-box>
      </draw:frame>
      <draw:frame text:anchor-type="page" text:anchor-page-number="1" draw:z-index="150" draw:style-name="gr1" draw:text-style-name="P2" svg:width="4.5016in" svg:height="0.1768in" svg:x="2.25in" svg:y="5.6366in">
        <draw:text-box>
          <text:p><text:span text:style-name="T2">Vehicle Identification Number ("VIN"): __________________________ </text:span></text:p>
        </draw:text-box>
      </draw:frame>
      <draw:frame text:anchor-type="page" text:anchor-page-number="3" draw:z-index="151" draw:style-name="gr2" draw:text-style-name="P2" svg:width="0.0016in" svg:height="0.1925in" svg:x="3.7492in" svg:y="5.0299in">
        <draw:text-box>
          <text:p/>
        </draw:text-box>
      </draw:frame>
      <draw:frame text:anchor-type="page" text:anchor-page-number="2" draw:z-index="152" draw:style-name="gr1" draw:text-style-name="P2" svg:width="0.7571in" svg:height="0.1768in" svg:x="1.7492in" svg:y="5.748in">
        <draw:text-box>
          <text:p><text:span text:style-name="T2">Agreement. </text:span></text:p>
        </draw:text-box>
      </draw:frame>
      <draw:frame text:anchor-type="page" text:anchor-page-number="1" draw:z-index="153" draw:style-name="gr1" draw:text-style-name="P2" svg:width="0.1421in" svg:height="0.1768in" svg:x="1.4992in" svg:y="5.8134in">
        <draw:text-box>
          <text:p><text:span text:style-name="T2">B.</text:span></text:p>
        </draw:text-box>
      </draw:frame>
      <draw:frame text:anchor-type="page" text:anchor-page-number="3" draw:z-index="154" draw:style-name="gr1" draw:text-style-name="P2" svg:width="2.2043in" svg:height="0.1768in" svg:x="4.2492in" svg:y="5.0299in">
        <draw:text-box>
          <text:p><text:span text:style-name="T2">Dated: _____________ ____, 20__ </text:span></text:p>
        </draw:text-box>
      </draw:frame>
      <draw:frame text:anchor-type="page" text:anchor-page-number="2" draw:z-index="155" draw:style-name="gr1" draw:text-style-name="P2" svg:width="0.1504in" svg:height="0.1768in" svg:x="1.4992in" svg:y="5.9244in">
        <draw:text-box>
          <text:p><text:span text:style-name="T2">G.</text:span></text:p>
        </draw:text-box>
      </draw:frame>
      <draw:frame text:anchor-type="page" text:anchor-page-number="1" draw:z-index="156" draw:style-name="gr2" draw:text-style-name="P2" svg:width="0.0016in" svg:height="0.1925in" svg:x="1.6398in" svg:y="5.811in">
        <draw:text-box>
          <text:p/>
        </draw:text-box>
      </draw:frame>
      <draw:frame text:anchor-type="page" text:anchor-page-number="2" draw:z-index="157" draw:style-name="gr2" draw:text-style-name="P2" svg:width="0.0016in" svg:height="0.1925in" svg:x="1.648in" svg:y="5.9217in">
        <draw:text-box>
          <text:p/>
        </draw:text-box>
      </draw:frame>
      <draw:frame text:anchor-type="page" text:anchor-page-number="2" draw:z-index="158" draw:style-name="gr1" draw:text-style-name="P2" svg:width="5.1252in" svg:height="0.1787in" svg:x="1.75in" svg:y="5.9181in">
        <draw:text-box>
          <text:p><text:span text:style-name="T6">Indemnification of Attorneys Fees and out-of-pocket costs. </text:span></text:p>
        </draw:text-box>
      </draw:frame>
      <draw:frame text:anchor-type="page" text:anchor-page-number="1" draw:z-index="159" draw:style-name="gr1" draw:text-style-name="P2" svg:width="1.2594in" svg:height="0.1787in" svg:x="1.7492in" svg:y="5.8075in">
        <draw:text-box>
          <text:p><text:span text:style-name="T6">Consideration.</text:span></text:p>
        </draw:text-box>
      </draw:frame>
      <draw:frame text:anchor-type="page" text:anchor-page-number="2" draw:z-index="160" draw:style-name="gr1" draw:text-style-name="P2" svg:width="1.0835in" svg:height="0.1768in" svg:x="5.5929in" svg:y="5.9244in">
        <draw:text-box>
          <text:p><text:span text:style-name="T2">Should any party </text:span></text:p>
        </draw:text-box>
      </draw:frame>
      <draw:frame text:anchor-type="page" text:anchor-page-number="1" draw:z-index="161" draw:style-name="gr2" draw:text-style-name="P2" svg:width="0.0016in" svg:height="0.1925in" svg:x="2.7134in" svg:y="5.8134in">
        <draw:text-box>
          <text:p/>
        </draw:text-box>
      </draw:frame>
      <draw:frame text:anchor-type="page" text:anchor-page-number="1" draw:z-index="162" draw:style-name="gr1" draw:text-style-name="P2" svg:width="0.1161in" svg:height="0.1768in" svg:x="1.9992in" svg:y="5.9874in">
        <draw:text-box>
          <text:p><text:span text:style-name="T2">1.</text:span></text:p>
        </draw:text-box>
      </draw:frame>
      <draw:frame text:anchor-type="page" text:anchor-page-number="2" draw:z-index="163" draw:style-name="gr1" draw:text-style-name="P2" svg:width="5.3524in" svg:height="0.1768in" svg:x="1.75in" svg:y="6.0992in">
        <draw:text-box>
          <text:p><text:span text:style-name="T2">materially breach this agreement (including representations and warranties made to the </text:span></text:p>
        </draw:text-box>
      </draw:frame>
      <draw:frame text:anchor-type="page" text:anchor-page-number="1" draw:z-index="164" draw:style-name="gr2" draw:text-style-name="P2" svg:width="0.0016in" svg:height="0.1925in" svg:x="2.1154in" svg:y="5.9846in">
        <draw:text-box>
          <text:p/>
        </draw:text-box>
      </draw:frame>
      <draw:frame text:anchor-type="page" text:anchor-page-number="2" draw:z-index="165" draw:style-name="gr1" draw:text-style-name="P2" svg:width="5.3189in" svg:height="0.1768in" svg:x="1.75in" svg:y="6.2752in">
        <draw:text-box>
          <text:p><text:span text:style-name="T2">other side), the non-breaching party shall be indemnified by the breaching party for its </text:span></text:p>
        </draw:text-box>
      </draw:frame>
      <draw:polygon text:anchor-type="page" text:anchor-page-number="1" draw:z-index="166" draw:style-name="gr3" draw:text-style-name="P3" svg:width="0.9031in" svg:height="0.0075in" svg:x="2.25in" svg:y="6.1398in" svg:viewBox="0 0 2295 20" draw:points="0,20 2295,20 2295,0 0,0">
        <text:p/>
      </draw:polygon>
      <draw:frame text:anchor-type="page" text:anchor-page-number="2" draw:z-index="167" draw:style-name="gr1" draw:text-style-name="P2" svg:width="5.2421in" svg:height="0.1768in" svg:x="1.75in" svg:y="6.4508in">
        <draw:text-box>
          <text:p><text:span text:style-name="T2">reasonable attorneys fees and out-of-pocket costs which in any way relate to, or were </text:span></text:p>
        </draw:text-box>
      </draw:frame>
      <draw:frame text:anchor-type="page" text:anchor-page-number="1" draw:z-index="168" draw:style-name="gr1" draw:text-style-name="P2" svg:width="4.726in" svg:height="0.1768in" svg:x="2.25in" svg:y="5.9874in">
        <draw:text-box>
          <text:p><text:span text:style-name="T2">Purchase Price. The total purchase price to be paid by Buyer to Seller for the </text:span></text:p>
        </draw:text-box>
      </draw:frame>
      <draw:frame text:anchor-type="page" text:anchor-page-number="2" draw:z-index="169" draw:style-name="gr1" draw:text-style-name="P2" svg:width="5.2362in" svg:height="0.1768in" svg:x="1.75in" svg:y="6.6264in">
        <draw:text-box>
          <text:p><text:span text:style-name="T2">precipitated by, the breach of this contract (including the breach of representations or </text:span></text:p>
        </draw:text-box>
      </draw:frame>
      <draw:frame text:anchor-type="page" text:anchor-page-number="1" draw:z-index="170" draw:style-name="gr1" draw:text-style-name="P2" svg:width="4.7776in" svg:height="0.1768in" svg:x="2.2492in" svg:y="6.1634in">
        <draw:text-box>
          <text:p><text:span text:style-name="T2">Acquired Vehicle is ______________________________ dollars ($_______) </text:span></text:p>
        </draw:text-box>
      </draw:frame>
      <draw:frame text:anchor-type="page" text:anchor-page-number="2" draw:z-index="171" draw:style-name="gr1" draw:text-style-name="P2" svg:width="5.465in" svg:height="0.1768in" svg:x="1.75in" svg:y="6.802in">
        <draw:text-box>
          <text:p><text:span text:style-name="T2">warranties). This provision shall not limit in any way the remedies either party may have </text:span></text:p>
        </draw:text-box>
      </draw:frame>
      <draw:frame text:anchor-type="page" text:anchor-page-number="2" draw:z-index="172" draw:style-name="gr1" draw:text-style-name="P2" svg:width="5.374in" svg:height="0.1768in" svg:x="1.75in" svg:y="6.978in">
        <draw:text-box>
          <text:p><text:span text:style-name="T2">otherwise possessed in law or equity relative to a breach of this contract. The term "out-</text:span></text:p>
        </draw:text-box>
      </draw:frame>
      <draw:frame text:anchor-type="page" text:anchor-page-number="1" draw:z-index="173" draw:style-name="gr1" draw:text-style-name="P2" svg:width="4.7823in" svg:height="0.1768in" svg:x="2.2492in" svg:y="6.339in">
        <draw:text-box>
          <text:p><text:span text:style-name="T2">(U.S.) (hereinafter "Purchase Price") consisting of the following components: </text:span></text:p>
        </draw:text-box>
      </draw:frame>
      <draw:frame text:anchor-type="page" text:anchor-page-number="2" draw:z-index="174" draw:style-name="gr1" draw:text-style-name="P2" svg:width="2.865in" svg:height="0.1768in" svg:x="1.75in" svg:y="7.1543in">
        <draw:text-box>
          <text:p><text:span text:style-name="T2">of-pocket costs", as used in this contract, shall </text:span></text:p>
        </draw:text-box>
      </draw:frame>
      <draw:frame text:anchor-type="page" text:anchor-page-number="1" draw:z-index="175" draw:style-name="gr1" draw:text-style-name="P2" svg:width="0.0823in" svg:height="0.1768in" svg:x="2.5437in" svg:y="6.5146in">
        <draw:text-box>
          <text:p><text:span text:style-name="T2">i.</text:span></text:p>
        </draw:text-box>
      </draw:frame>
      <draw:frame text:anchor-type="page" text:anchor-page-number="1" draw:z-index="176" draw:style-name="gr2" draw:text-style-name="P2" svg:width="0.0016in" svg:height="0.1925in" svg:x="2.6252in" svg:y="6.5126in">
        <draw:text-box>
          <text:p/>
        </draw:text-box>
      </draw:frame>
      <draw:polygon text:anchor-type="page" text:anchor-page-number="2" draw:z-index="177" draw:style-name="gr3" draw:text-style-name="P3" svg:width="0.1953in" svg:height="0.0075in" svg:x="4.613in" svg:y="7.3063in" svg:viewBox="0 0 497 20" draw:points="0,20 497,20 497,0 0,0">
        <text:p/>
      </draw:polygon>
      <draw:frame text:anchor-type="page" text:anchor-page-number="2" draw:z-index="178" draw:style-name="gr1" draw:text-style-name="P2" svg:width="1.4579in" svg:height="0.1768in" svg:x="4.6134in" svg:y="7.1543in">
        <draw:text-box>
          <text:p><text:span text:style-name="T2">not include lost profits. </text:span></text:p>
        </draw:text-box>
      </draw:frame>
      <draw:polygon text:anchor-type="page" text:anchor-page-number="1" draw:z-index="179" draw:style-name="gr3" draw:text-style-name="P3" svg:width="0.9508in" svg:height="0.0075in" svg:x="2.75in" svg:y="6.6673in" svg:viewBox="0 0 2416 20" draw:points="0,20 2416,20 2416,0 0,0">
        <text:p/>
      </draw:polygon>
      <draw:frame text:anchor-type="page" text:anchor-page-number="1" draw:z-index="180" draw:style-name="gr1" draw:text-style-name="P2" svg:width="4.3894in" svg:height="0.1768in" svg:x="2.75in" svg:y="6.5146in">
        <draw:text-box>
          <text:p><text:span text:style-name="T2">Down-payment: $__________ (Due to Seller on or before execution of </text:span></text:p>
        </draw:text-box>
      </draw:frame>
      <draw:frame text:anchor-type="page" text:anchor-page-number="2" draw:z-index="181" draw:style-name="gr1" draw:text-style-name="P2" svg:width="0.1504in" svg:height="0.1768in" svg:x="1.4992in" svg:y="7.3283in">
        <draw:text-box>
          <text:p><text:span text:style-name="T2">H.</text:span></text:p>
        </draw:text-box>
      </draw:frame>
      <draw:frame text:anchor-type="page" text:anchor-page-number="1" draw:z-index="182" draw:style-name="gr1" draw:text-style-name="P2" svg:width="1.0248in" svg:height="0.1768in" svg:x="2.7492in" svg:y="6.6902in">
        <draw:text-box>
          <text:p><text:span text:style-name="T2">this agreement.) </text:span></text:p>
        </draw:text-box>
      </draw:frame>
      <draw:frame text:anchor-type="page" text:anchor-page-number="2" draw:z-index="183" draw:style-name="gr2" draw:text-style-name="P2" svg:width="0.0016in" svg:height="0.1925in" svg:x="1.648in" svg:y="7.3272in">
        <draw:text-box>
          <text:p/>
        </draw:text-box>
      </draw:frame>
      <draw:frame text:anchor-type="page" text:anchor-page-number="1" draw:z-index="184" draw:style-name="gr1" draw:text-style-name="P2" svg:width="0.1248in" svg:height="0.1768in" svg:x="2.5016in" svg:y="6.8665in">
        <draw:text-box>
          <text:p><text:span text:style-name="T2">ii.</text:span></text:p>
        </draw:text-box>
      </draw:frame>
      <draw:frame text:anchor-type="page" text:anchor-page-number="2" draw:z-index="185" draw:style-name="gr1" draw:text-style-name="P2" svg:width="0.9713in" svg:height="0.1787in" svg:x="1.75in" svg:y="7.3228in">
        <draw:text-box>
          <text:p><text:span text:style-name="T6">Integration</text:span></text:p>
        </draw:text-box>
      </draw:frame>
      <draw:frame text:anchor-type="page" text:anchor-page-number="2" draw:z-index="186" draw:style-name="gr1" draw:text-style-name="P2" svg:width="4.315in" svg:height="0.1768in" svg:x="2.4882in" svg:y="7.3283in">
        <draw:text-box>
          <text:p><text:span text:style-name="T2">. This Agreement, including the attachments mentioned in the body as </text:span></text:p>
        </draw:text-box>
      </draw:frame>
      <draw:frame text:anchor-type="page" text:anchor-page-number="1" draw:z-index="187" draw:style-name="gr2" draw:text-style-name="P2" svg:width="0.0016in" svg:height="0.1925in" svg:x="2.6252in" svg:y="6.8638in">
        <draw:text-box>
          <text:p/>
        </draw:text-box>
      </draw:frame>
      <draw:polygon text:anchor-type="page" text:anchor-page-number="1" draw:z-index="188" draw:style-name="gr3" draw:text-style-name="P3" svg:width="2.7957in" svg:height="0.0075in" svg:x="2.75in" svg:y="7.0189in" svg:viewBox="0 0 7102 20" draw:points="0,20 7102,20 7102,0 0,0">
        <text:p/>
      </draw:polygon>
      <draw:frame text:anchor-type="page" text:anchor-page-number="2" draw:z-index="189" draw:style-name="gr1" draw:text-style-name="P2" svg:width="5.5012in" svg:height="0.1768in" svg:x="1.75in" svg:y="7.5047in">
        <draw:text-box>
          <text:p><text:span text:style-name="T2">incorporated by reference, sets forth the entire agreement between the Parties with regard </text:span></text:p>
        </draw:text-box>
      </draw:frame>
      <draw:frame text:anchor-type="page" text:anchor-page-number="1" draw:z-index="190" draw:style-name="gr1" draw:text-style-name="P2" svg:width="3.737in" svg:height="0.1768in" svg:x="2.75in" svg:y="6.8665in">
        <draw:text-box>
          <text:p><text:span text:style-name="T2">Payment Due at Delivery of Vehicle to Buyer: $__________ </text:span></text:p>
        </draw:text-box>
      </draw:frame>
      <draw:frame text:anchor-type="page" text:anchor-page-number="2" draw:z-index="191" draw:style-name="gr1" draw:text-style-name="P2" svg:width="5.5142in" svg:height="0.1768in" svg:x="1.75in" svg:y="7.6807in">
        <draw:text-box>
          <text:p><text:span text:style-name="T2">to the subject matter hereof. All prior agreements, representations and warranties, express </text:span></text:p>
        </draw:text-box>
      </draw:frame>
      <draw:frame text:anchor-type="page" text:anchor-page-number="1" draw:z-index="192" draw:style-name="gr1" draw:text-style-name="P2" svg:width="4.9551in" svg:height="0.1768in" svg:x="2.25in" svg:y="7.0417in">
        <draw:text-box>
          <text:p><text:span text:style-name="T2">The "down-payment" and “payment due at delivery” are to be made by Buyer to </text:span></text:p>
        </draw:text-box>
      </draw:frame>
      <draw:frame text:anchor-type="page" text:anchor-page-number="2" draw:z-index="193" draw:style-name="gr1" draw:text-style-name="P2" svg:width="4.8689in" svg:height="0.1768in" svg:x="1.75in" svg:y="7.8563in">
        <draw:text-box>
          <text:p><text:span text:style-name="T2">or implied, oral or written, with respect to the subject matter hereof, are hereby </text:span></text:p>
        </draw:text-box>
      </draw:frame>
      <draw:frame text:anchor-type="page" text:anchor-page-number="1" draw:z-index="194" draw:style-name="gr1" draw:text-style-name="P2" svg:width="4.7795in" svg:height="0.1768in" svg:x="2.25in" svg:y="7.2173in">
        <draw:text-box>
          <text:p><text:span text:style-name="T2">Seller in cash, by certified check, or through another instrument acceptable to </text:span></text:p>
        </draw:text-box>
      </draw:frame>
      <draw:frame text:anchor-type="page" text:anchor-page-number="2" draw:z-index="195" draw:style-name="gr1" draw:text-style-name="P2" svg:width="3.8732in" svg:height="0.1768in" svg:x="1.75in" svg:y="8.0319in">
        <draw:text-box>
          <text:p><text:span text:style-name="T2">superseded by this agreement. This is an integrated agreement. </text:span></text:p>
        </draw:text-box>
      </draw:frame>
      <draw:frame text:anchor-type="page" text:anchor-page-number="2" draw:z-index="196" draw:style-name="gr1" draw:text-style-name="P2" svg:width="0.0906in" svg:height="0.1768in" svg:x="1.5in" svg:y="8.2071in">
        <draw:text-box>
          <text:p><text:span text:style-name="T2">I.</text:span></text:p>
        </draw:text-box>
      </draw:frame>
      <draw:frame text:anchor-type="page" text:anchor-page-number="1" draw:z-index="197" draw:style-name="gr1" draw:text-style-name="P2" svg:width="4.7969in" svg:height="0.1768in" svg:x="2.25in" svg:y="7.3929in">
        <draw:text-box>
          <text:p><text:span text:style-name="T2">Seller. Buyer must receive permission in advance from Seller for use of a non-</text:span></text:p>
        </draw:text-box>
      </draw:frame>
      <draw:frame text:anchor-type="page" text:anchor-page-number="2" draw:z-index="198" draw:style-name="gr2" draw:text-style-name="P2" svg:width="0.0016in" svg:height="0.1925in" svg:x="1.589in" svg:y="8.2047in">
        <draw:text-box>
          <text:p/>
        </draw:text-box>
      </draw:frame>
      <draw:frame text:anchor-type="page" text:anchor-page-number="1" draw:z-index="199" draw:style-name="gr1" draw:text-style-name="P2" svg:width="3.0358in" svg:height="0.1768in" svg:x="2.25in" svg:y="7.5689in">
        <draw:text-box>
          <text:p><text:span text:style-name="T2">certified check in payment of the Purchase Price. </text:span></text:p>
        </draw:text-box>
      </draw:frame>
      <draw:frame text:anchor-type="page" text:anchor-page-number="2" draw:z-index="200" draw:style-name="gr1" draw:text-style-name="P2" svg:width="1.0358in" svg:height="0.1787in" svg:x="1.75in" svg:y="8.2016in">
        <draw:text-box>
          <text:p><text:span text:style-name="T6">Severability</text:span></text:p>
        </draw:text-box>
      </draw:frame>
      <draw:frame text:anchor-type="page" text:anchor-page-number="1" draw:z-index="201" draw:style-name="gr1" draw:text-style-name="P2" svg:width="0.1421in" svg:height="0.1768in" svg:x="1.5in" svg:y="7.7457in">
        <draw:text-box>
          <text:p><text:span text:style-name="T2">C.</text:span></text:p>
        </draw:text-box>
      </draw:frame>
      <draw:frame text:anchor-type="page" text:anchor-page-number="1" draw:z-index="202" draw:style-name="gr2" draw:text-style-name="P2" svg:width="0.0016in" svg:height="0.1925in" svg:x="1.6398in" svg:y="7.7429in">
        <draw:text-box>
          <text:p/>
        </draw:text-box>
      </draw:frame>
      <draw:frame text:anchor-type="page" text:anchor-page-number="2" draw:z-index="203" draw:style-name="gr1" draw:text-style-name="P2" svg:width="4.687in" svg:height="0.1768in" svg:x="2.5307in" svg:y="8.2071in">
        <draw:text-box>
          <text:p><text:span text:style-name="T2">. In the event any provision of this Agreement is deemed to be void, invalid, </text:span></text:p>
        </draw:text-box>
      </draw:frame>
      <draw:frame text:anchor-type="page" text:anchor-page-number="2" draw:z-index="204" draw:style-name="gr1" draw:text-style-name="P2" svg:width="5.5307in" svg:height="0.1768in" svg:x="1.75in" svg:y="8.3835in">
        <draw:text-box>
          <text:p><text:span text:style-name="T2">or unenforceable, that provision shall be severed from the remainder of this Agreement so </text:span></text:p>
        </draw:text-box>
      </draw:frame>
      <draw:frame text:anchor-type="page" text:anchor-page-number="1" draw:z-index="205" draw:style-name="gr1" draw:text-style-name="P2" svg:width="4.5598in" svg:height="0.1787in" svg:x="1.7492in" svg:y="7.7398in">
        <draw:text-box>
          <text:p><text:span text:style-name="T6">Delivery of Acquired Vehicle and Conveyance of Title</text:span></text:p>
        </draw:text-box>
      </draw:frame>
      <draw:frame text:anchor-type="page" text:anchor-page-number="2" draw:z-index="206" draw:style-name="gr1" draw:text-style-name="P2" svg:width="5.4335in" svg:height="0.1768in" svg:x="1.75in" svg:y="8.5591in">
        <draw:text-box>
          <text:p><text:span text:style-name="T2">as not to cause the invalidity or unenforceability of the remainder of this Agreement. All </text:span></text:p>
        </draw:text-box>
      </draw:frame>
      <draw:frame text:anchor-type="page" text:anchor-page-number="1" draw:z-index="207" draw:style-name="gr2" draw:text-style-name="P2" svg:width="0.0016in" svg:height="0.1925in" svg:x="5.2583in" svg:y="7.7457in">
        <draw:text-box>
          <text:p/>
        </draw:text-box>
      </draw:frame>
      <draw:frame text:anchor-type="page" text:anchor-page-number="1" draw:z-index="208" draw:style-name="gr1" draw:text-style-name="P2" svg:width="0.1161in" svg:height="0.1768in" svg:x="2in" svg:y="7.9193in">
        <draw:text-box>
          <text:p><text:span text:style-name="T2">1.</text:span></text:p>
        </draw:text-box>
      </draw:frame>
      <draw:frame text:anchor-type="page" text:anchor-page-number="2" draw:z-index="209" draw:style-name="gr1" draw:text-style-name="P2" svg:width="5.4988in" svg:height="0.1768in" svg:x="1.75in" svg:y="8.7346in">
        <draw:text-box>
          <text:p><text:span text:style-name="T2">remaining provisions of this Agreement shall then continue in full force and effect. If any </text:span></text:p>
        </draw:text-box>
      </draw:frame>
      <draw:frame text:anchor-type="page" text:anchor-page-number="2" draw:z-index="210" draw:style-name="gr1" draw:text-style-name="P2" svg:width="5.2303in" svg:height="0.1768in" svg:x="1.75in" svg:y="8.9102in">
        <draw:text-box>
          <text:p><text:span text:style-name="T2">provision shall be deemed invalid due to its scope or breadth, such provision shall be </text:span></text:p>
        </draw:text-box>
      </draw:frame>
      <draw:frame text:anchor-type="page" text:anchor-page-number="1" draw:z-index="211" draw:style-name="gr2" draw:text-style-name="P2" svg:width="0.0016in" svg:height="0.1925in" svg:x="2.1154in" svg:y="7.9181in">
        <draw:text-box>
          <text:p/>
        </draw:text-box>
      </draw:frame>
      <draw:frame text:anchor-type="page" text:anchor-page-number="2" draw:z-index="212" draw:style-name="gr1" draw:text-style-name="P2" svg:width="4.2858in" svg:height="0.1768in" svg:x="1.75in" svg:y="9.0862in">
        <draw:text-box>
          <text:p><text:span text:style-name="T2">deemed valid to the extent of the scope and breadth permitted by law. </text:span></text:p>
        </draw:text-box>
      </draw:frame>
      <draw:polygon text:anchor-type="page" text:anchor-page-number="1" draw:z-index="213" draw:style-name="gr3" draw:text-style-name="P3" svg:width="1.8189in" svg:height="0.0075in" svg:x="2.25in" svg:y="8.0724in" svg:viewBox="0 0 4621 20" draw:points="0,20 4621,20 4621,0 0,0">
        <text:p/>
      </draw:polygon>
      <draw:frame text:anchor-type="page" text:anchor-page-number="2" draw:z-index="214" draw:style-name="gr1" draw:text-style-name="P2" svg:width="0.0996in" svg:height="0.1768in" svg:x="1.4992in" svg:y="9.261in">
        <draw:text-box>
          <text:p><text:span text:style-name="T2">J.</text:span></text:p>
        </draw:text-box>
      </draw:frame>
      <draw:frame text:anchor-type="page" text:anchor-page-number="1" draw:z-index="215" draw:style-name="gr1" draw:text-style-name="P2" svg:width="4.6677in" svg:height="0.1768in" svg:x="2.25in" svg:y="7.9193in">
        <draw:text-box>
          <text:p><text:span text:style-name="T2">Delivery of Acquired Vehicle. Seller shall deliver the Acquired Vehicle, and </text:span></text:p>
        </draw:text-box>
      </draw:frame>
      <draw:frame text:anchor-type="page" text:anchor-page-number="2" draw:z-index="216" draw:style-name="gr2" draw:text-style-name="P2" svg:width="0.0016in" svg:height="0.1925in" svg:x="1.5972in" svg:y="9.2598in">
        <draw:text-box>
          <text:p/>
        </draw:text-box>
      </draw:frame>
      <draw:frame text:anchor-type="page" text:anchor-page-number="1" draw:z-index="217" draw:style-name="gr1" draw:text-style-name="P2" svg:width="4.6976in" svg:height="0.1768in" svg:x="2.2492in" svg:y="8.0957in">
        <draw:text-box>
          <text:p><text:span text:style-name="T2">Buyer shall take possession of same, at Seller's premises (either in person or </text:span></text:p>
        </draw:text-box>
      </draw:frame>
      <draw:frame text:anchor-type="page" text:anchor-page-number="2" draw:z-index="218" draw:style-name="gr1" draw:text-style-name="P2" svg:width="1.0661in" svg:height="0.1787in" svg:x="1.7492in" svg:y="9.2563in">
        <draw:text-box>
          <text:p><text:span text:style-name="T6">Modification</text:span></text:p>
        </draw:text-box>
      </draw:frame>
      <draw:frame text:anchor-type="page" text:anchor-page-number="1" draw:z-index="219" draw:style-name="gr1" draw:text-style-name="P2" svg:width="4.9217in" svg:height="0.1768in" svg:x="2.2492in" svg:y="8.2717in">
        <draw:text-box>
          <text:p><text:span text:style-name="T2">through a third party) on or before __________ ("Delivery Date"). If delivery is </text:span></text:p>
        </draw:text-box>
      </draw:frame>
      <draw:frame text:anchor-type="page" text:anchor-page-number="1" draw:z-index="220" draw:style-name="gr1" draw:text-style-name="P2" svg:width="4.6378in" svg:height="0.1768in" svg:x="2.2492in" svg:y="8.4472in">
        <draw:text-box>
          <text:p><text:span text:style-name="T2">to be made at a date after the execution of this contract, it is Seller's duty to </text:span></text:p>
        </draw:text-box>
      </draw:frame>
      <draw:frame text:anchor-type="page" text:anchor-page-number="2" draw:z-index="221" draw:style-name="gr1" draw:text-style-name="P2" svg:width="4.4323in" svg:height="0.1768in" svg:x="2.5898in" svg:y="9.261in">
        <draw:text-box>
          <text:p><text:span text:style-name="T2">. Except as otherwise provided in this document, this agreement may be </text:span></text:p>
        </draw:text-box>
      </draw:frame>
      <draw:frame text:anchor-type="page" text:anchor-page-number="1" draw:z-index="222" draw:style-name="gr1" draw:text-style-name="P2" svg:width="4.9043in" svg:height="0.1768in" svg:x="2.2492in" svg:y="8.6228in">
        <draw:text-box>
          <text:p><text:span text:style-name="T2">ensure that the Acquired Vehicle is delivered in the same condition as when last </text:span></text:p>
        </draw:text-box>
      </draw:frame>
      <draw:frame text:anchor-type="page" text:anchor-page-number="2" draw:z-index="223" draw:style-name="gr1" draw:text-style-name="P2" svg:width="2.0043in" svg:height="0.1768in" svg:x="1.7492in" svg:y="9.4374in">
        <draw:text-box>
          <text:p><text:span text:style-name="T2">modified, superseded, or voided </text:span></text:p>
        </draw:text-box>
      </draw:frame>
      <draw:frame text:anchor-type="page" text:anchor-page-number="1" draw:z-index="224" draw:style-name="gr1" draw:text-style-name="P2" svg:width="4.7059in" svg:height="0.1768in" svg:x="2.2492in" svg:y="8.7984in">
        <draw:text-box>
          <text:p><text:span text:style-name="T2">inspected by the Buyer (or, if no Buyer inspection, the execution date of this </text:span></text:p>
        </draw:text-box>
      </draw:frame>
      <draw:polygon text:anchor-type="page" text:anchor-page-number="2" draw:z-index="225" draw:style-name="gr3" draw:text-style-name="P3" svg:width="0.2717in" svg:height="0.0075in" svg:x="3.7524in" svg:y="9.5898in" svg:viewBox="0 0 691 20" draw:points="0,20 691,20 691,0 0,0">
        <text:p/>
      </draw:polygon>
      <draw:frame text:anchor-type="page" text:anchor-page-number="1" draw:z-index="226" draw:style-name="gr1" draw:text-style-name="P2" svg:width="4.9295in" svg:height="0.1768in" svg:x="2.2492in" svg:y="8.9744in">
        <draw:text-box>
          <text:p><text:span text:style-name="T2">agreement). It is Buyer's duty, either in person or through a third party to appear </text:span></text:p>
        </draw:text-box>
      </draw:frame>
      <draw:frame text:anchor-type="page" text:anchor-page-number="2" draw:z-index="227" draw:style-name="gr1" draw:text-style-name="P2" svg:width="3.1122in" svg:height="0.1768in" svg:x="3.752in" svg:y="9.4374in">
        <draw:text-box>
          <text:p><text:span text:style-name="T2">only upon the written and signed agreement of the </text:span></text:p>
        </draw:text-box>
      </draw:frame>
      <draw:frame text:anchor-type="page" text:anchor-page-number="2" draw:z-index="228" draw:style-name="gr1" draw:text-style-name="P2" svg:width="5.3858in" svg:height="0.1768in" svg:x="1.7492in" svg:y="9.6134in">
        <draw:text-box>
          <text:p><text:span text:style-name="T2">Parties. Further, the physical destruction or loss of this document shall not be construed </text:span></text:p>
        </draw:text-box>
      </draw:frame>
      <draw:frame text:anchor-type="page" text:anchor-page-number="1" draw:z-index="229" draw:style-name="gr1" draw:text-style-name="P2" svg:width="4.7232in" svg:height="0.1768in" svg:x="2.2492in" svg:y="9.1492in">
        <draw:text-box>
          <text:p><text:span text:style-name="T2">at Seller's premises during standard business hours on or before the Delivery </text:span></text:p>
        </draw:text-box>
      </draw:frame>
      <draw:frame text:anchor-type="page" text:anchor-page-number="1" draw:z-index="230" draw:style-name="gr1" draw:text-style-name="P2" svg:width="4.9087in" svg:height="0.1768in" svg:x="2.2492in" svg:y="9.3256in">
        <draw:text-box>
          <text:p><text:span text:style-name="T2">Date to remove the Acquired Vehicle from Seller's premises. However, if Buyer </text:span></text:p>
        </draw:text-box>
      </draw:frame>
      <draw:frame text:anchor-type="page" text:anchor-page-number="2" draw:z-index="231" draw:style-name="gr1" draw:text-style-name="P2" svg:width="4.1559in" svg:height="0.1768in" svg:x="1.7492in" svg:y="9.789in">
        <draw:text-box>
          <text:p><text:span text:style-name="T2">as a modification or termination of the agreement contained herein. </text:span></text:p>
        </draw:text-box>
      </draw:frame>
      <draw:frame text:anchor-type="page" text:anchor-page-number="1" draw:z-index="232" draw:style-name="gr1" draw:text-style-name="P2" svg:width="4.6122in" svg:height="0.1768in" svg:x="2.2492in" svg:y="9.5016in">
        <draw:text-box>
          <text:p><text:span text:style-name="T2">fails to appear at Seller's premises on or before the Delivery Date to accept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