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2pt" style:font-size-asian="12pt" style:font-size-complex="12pt"/>
    </style:style>
    <style:style style:name="T2" style:family="text">
      <style:text-properties fo:color="#000000" style:font-name="MSMincho" fo:font-size="12pt" style:font-size-asian="12pt" style:font-size-complex="12pt"/>
    </style:style>
    <style:style style:name="T3" style:family="text">
      <style:text-properties fo:color="#000000" style:font-name="Arial" fo:font-size="15.9499998092651pt" fo:font-weight="bold" style:font-size-asian="15.9499998092651pt" style:font-size-complex="15.9499998092651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764in" svg:y="10.1717in">
        <draw:text-box>
          <text:p/>
        </draw:text-box>
      </draw:frame>
      <draw:frame text:anchor-type="page" text:anchor-page-number="1" draw:z-index="1" draw:style-name="gr2" draw:text-style-name="P2" svg:width="0.2776in" svg:height="0.278in" svg:x="1in" svg:y="10.0189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1in" svg:y="10.3299in">
        <draw:text-box>
          <text:p/>
        </draw:text-box>
      </draw:frame>
      <draw:frame text:anchor-type="page" text:anchor-page-number="1" draw:z-index="3" draw:style-name="gr3" draw:text-style-name="P2" svg:width="2.7713in" svg:height="0.2567in" svg:x="2.8917in" svg:y="1.0075in">
        <draw:text-box>
          <text:p><text:span text:style-name="T3">RENT INCREASE NOTICE </text:span></text:p>
        </draw:text-box>
      </draw:frame>
      <draw:frame text:anchor-type="page" text:anchor-page-number="1" draw:z-index="4" draw:style-name="gr1" draw:text-style-name="P2" svg:width="0.0016in" svg:height="0.1925in" svg:x="4.25in" svg:y="1.2626in">
        <draw:text-box>
          <text:p/>
        </draw:text-box>
      </draw:frame>
      <draw:frame text:anchor-type="page" text:anchor-page-number="1" draw:z-index="5" draw:style-name="gr1" draw:text-style-name="P2" svg:width="0.0016in" svg:height="0.1925in" svg:x="1in" svg:y="1.5173in">
        <draw:text-box>
          <text:p/>
        </draw:text-box>
      </draw:frame>
      <draw:frame text:anchor-type="page" text:anchor-page-number="1" draw:z-index="6" draw:style-name="gr3" draw:text-style-name="P2" svg:width="1.8461in" svg:height="0.1925in" svg:x="1in" svg:y="1.7091in">
        <draw:text-box>
          <text:p><text:span text:style-name="T4">To _________________ </text:span></text:p>
        </draw:text-box>
      </draw:frame>
      <draw:frame text:anchor-type="page" text:anchor-page-number="1" draw:z-index="7" draw:style-name="gr1" draw:text-style-name="P2" svg:width="0.0016in" svg:height="0.1925in" svg:x="1in" svg:y="1.9008in">
        <draw:text-box>
          <text:p/>
        </draw:text-box>
      </draw:frame>
      <draw:frame text:anchor-type="page" text:anchor-page-number="1" draw:z-index="8" draw:style-name="gr1" draw:text-style-name="P2" svg:width="0.0016in" svg:height="0.1925in" svg:x="1in" svg:y="2.0925in">
        <draw:text-box>
          <text:p/>
        </draw:text-box>
      </draw:frame>
      <draw:frame text:anchor-type="page" text:anchor-page-number="1" draw:z-index="9" draw:style-name="gr3" draw:text-style-name="P2" svg:width="6.4614in" svg:height="0.1925in" svg:x="1in" svg:y="2.2839in">
        <draw:text-box>
          <text:p><text:span text:style-name="T4">On this ___ day of ____________, 20___ the Landlord known as _________________ </text:span></text:p>
        </draw:text-box>
      </draw:frame>
      <draw:frame text:anchor-type="page" text:anchor-page-number="1" draw:z-index="10" draw:style-name="gr3" draw:text-style-name="P2" svg:width="6.4795in" svg:height="0.1925in" svg:x="1in" svg:y="2.4756in">
        <draw:text-box>
          <text:p><text:span text:style-name="T4">is increasing your rent to _________________ Dollars ($___________) from its current </text:span></text:p>
        </draw:text-box>
      </draw:frame>
      <draw:frame text:anchor-type="page" text:anchor-page-number="1" draw:z-index="11" draw:style-name="gr3" draw:text-style-name="P2" svg:width="6.0996in" svg:height="0.1925in" svg:x="1in" svg:y="2.6673in">
        <draw:text-box>
          <text:p><text:span text:style-name="T4">rate of _________________ Dollars ($___________) for the property with a street </text:span></text:p>
        </draw:text-box>
      </draw:frame>
      <draw:frame text:anchor-type="page" text:anchor-page-number="1" draw:z-index="12" draw:style-name="gr3" draw:text-style-name="P2" svg:width="5.6642in" svg:height="0.1925in" svg:x="1in" svg:y="2.8591in">
        <draw:text-box>
          <text:p><text:span text:style-name="T4">address of _________________ in the City of _________________ State of </text:span></text:p>
        </draw:text-box>
      </draw:frame>
      <draw:frame text:anchor-type="page" text:anchor-page-number="1" draw:z-index="13" draw:style-name="gr3" draw:text-style-name="P2" svg:width="1.6705in" svg:height="0.1925in" svg:x="1in" svg:y="3.0508in">
        <draw:text-box>
          <text:p><text:span text:style-name="T4">_________________. </text:span></text:p>
        </draw:text-box>
      </draw:frame>
      <draw:frame text:anchor-type="page" text:anchor-page-number="1" draw:z-index="14" draw:style-name="gr1" draw:text-style-name="P2" svg:width="0.0016in" svg:height="0.1925in" svg:x="1in" svg:y="3.2425in">
        <draw:text-box>
          <text:p/>
        </draw:text-box>
      </draw:frame>
      <draw:frame text:anchor-type="page" text:anchor-page-number="1" draw:z-index="15" draw:style-name="gr3" draw:text-style-name="P2" svg:width="6.5224in" svg:height="0.1925in" svg:x="1in" svg:y="3.4339in">
        <draw:text-box>
          <text:p><text:span text:style-name="T4">This rental increase shall take effect on the ___ day of ____________, 20___ and if you </text:span></text:p>
        </draw:text-box>
      </draw:frame>
      <draw:frame text:anchor-type="page" text:anchor-page-number="1" draw:z-index="16" draw:style-name="gr3" draw:text-style-name="P2" svg:width="6.2835in" svg:height="0.1925in" svg:x="1in" svg:y="3.6256in">
        <draw:text-box>
          <text:p><text:span text:style-name="T4">wish to sign a new agreement, or continue as a tenancy at will (month-to-month), the </text:span></text:p>
        </draw:text-box>
      </draw:frame>
      <draw:frame text:anchor-type="page" text:anchor-page-number="1" draw:z-index="17" draw:style-name="gr3" draw:text-style-name="P2" svg:width="6.1598in" svg:height="0.1925in" svg:x="1in" svg:y="3.8173in">
        <draw:text-box>
          <text:p><text:span text:style-name="T4">other terms and conditions of your lease shall remain in effect. If you do not wish to </text:span></text:p>
        </draw:text-box>
      </draw:frame>
      <draw:frame text:anchor-type="page" text:anchor-page-number="1" draw:z-index="18" draw:style-name="gr3" draw:text-style-name="P2" svg:width="6.3398in" svg:height="0.1925in" svg:x="1in" svg:y="4.0091in">
        <draw:text-box>
          <text:p><text:span text:style-name="T4">continue to rent the premises due to this change you may contact the Landlord by the </text:span></text:p>
        </draw:text-box>
      </draw:frame>
      <draw:frame text:anchor-type="page" text:anchor-page-number="1" draw:z-index="19" draw:style-name="gr3" draw:text-style-name="P2" svg:width="5.6921in" svg:height="0.1925in" svg:x="1in" svg:y="4.1984in">
        <draw:text-box>
          <text:p><text:span text:style-name="T4">___ day of ____________, 20___ by sending notice in the following manner: </text:span></text:p>
        </draw:text-box>
      </draw:frame>
      <draw:frame text:anchor-type="page" text:anchor-page-number="1" draw:z-index="20" draw:style-name="gr1" draw:text-style-name="P2" svg:width="0.0016in" svg:height="0.1925in" svg:x="1in" svg:y="4.3902in">
        <draw:text-box>
          <text:p/>
        </draw:text-box>
      </draw:frame>
      <draw:frame text:anchor-type="page" text:anchor-page-number="1" draw:z-index="21" draw:style-name="gr3" draw:text-style-name="P2" svg:width="6.5378in" svg:height="0.1925in" svg:x="1in" svg:y="4.5819in">
        <draw:text-box>
          <text:p><text:span text:style-name="T4">______________________________________________________________________ </text:span></text:p>
        </draw:text-box>
      </draw:frame>
      <draw:frame text:anchor-type="page" text:anchor-page-number="1" draw:z-index="22" draw:style-name="gr1" draw:text-style-name="P2" svg:width="0.0016in" svg:height="0.1925in" svg:x="1in" svg:y="4.7744in">
        <draw:text-box>
          <text:p/>
        </draw:text-box>
      </draw:frame>
      <draw:frame text:anchor-type="page" text:anchor-page-number="1" draw:z-index="23" draw:style-name="gr3" draw:text-style-name="P2" svg:width="6.2106in" svg:height="0.1925in" svg:x="1in" svg:y="4.9661in">
        <draw:text-box>
          <text:p><text:span text:style-name="T4">If there are any questions, feel free to contact us at _______________ (Telephone). </text:span></text:p>
        </draw:text-box>
      </draw:frame>
      <draw:frame text:anchor-type="page" text:anchor-page-number="1" draw:z-index="24" draw:style-name="gr1" draw:text-style-name="P2" svg:width="0.0016in" svg:height="0.1925in" svg:x="1in" svg:y="5.1575in">
        <draw:text-box>
          <text:p/>
        </draw:text-box>
      </draw:frame>
      <draw:frame text:anchor-type="page" text:anchor-page-number="1" draw:z-index="25" draw:style-name="gr3" draw:text-style-name="P2" svg:width="1.8094in" svg:height="0.1925in" svg:x="1in" svg:y="5.3484in">
        <draw:text-box>
          <text:p><text:span text:style-name="T4">___________________ </text:span></text:p>
        </draw:text-box>
      </draw:frame>
      <draw:frame text:anchor-type="page" text:anchor-page-number="1" draw:z-index="26" draw:style-name="gr3" draw:text-style-name="P2" svg:width="1.574in" svg:height="0.1925in" svg:x="1in" svg:y="5.5402in">
        <draw:text-box>
          <text:p><text:span text:style-name="T4">Landlord’s Signature </text:span></text:p>
        </draw:text-box>
      </draw:frame>
      <draw:frame text:anchor-type="page" text:anchor-page-number="1" draw:z-index="27" draw:style-name="gr1" draw:text-style-name="P2" svg:width="0.0016in" svg:height="0.1925in" svg:x="1in" svg:y="5.7319in">
        <draw:text-box>
          <text:p/>
        </draw:text-box>
      </draw:frame>
      <draw:frame text:anchor-type="page" text:anchor-page-number="1" draw:z-index="28" draw:style-name="gr3" draw:text-style-name="P2" svg:width="1.8094in" svg:height="0.1925in" svg:x="1in" svg:y="5.9244in">
        <draw:text-box>
          <text:p><text:span text:style-name="T4">___________________ </text:span></text:p>
        </draw:text-box>
      </draw:frame>
      <draw:frame text:anchor-type="page" text:anchor-page-number="1" draw:z-index="29" draw:style-name="gr3" draw:text-style-name="P2" svg:width="1.6941in" svg:height="0.1925in" svg:x="1in" svg:y="6.1161in">
        <draw:text-box>
          <text:p><text:span text:style-name="T4">Landlord’s Print Name </text:span></text:p>
        </draw:text-box>
      </draw:frame>
      <draw:frame text:anchor-type="page" text:anchor-page-number="1" draw:z-index="30" draw:style-name="gr1" draw:text-style-name="P2" svg:width="0.0016in" svg:height="0.1925in" svg:x="1in" svg:y="6.3075in">
        <draw:text-box>
          <text:p/>
        </draw:text-box>
      </draw:frame>
      <draw:frame text:anchor-type="page" text:anchor-page-number="1" draw:z-index="31" draw:style-name="gr3" draw:text-style-name="P2" svg:width="6.5205in" svg:height="0.1925in" svg:x="1in" svg:y="6.4984in">
        <draw:text-box>
          <text:p><text:span text:style-name="T4">- - - - - - - - - - - - - - - - - - - - - - - - - - - - - - - - - - - - - - - - - - - - - - - - - - - - - - - - - - - - - - - - </text:span></text:p>
        </draw:text-box>
      </draw:frame>
      <draw:frame text:anchor-type="page" text:anchor-page-number="1" draw:z-index="32" draw:style-name="gr1" draw:text-style-name="P2" svg:width="0.0016in" svg:height="0.1925in" svg:x="1in" svg:y="6.6902in">
        <draw:text-box>
          <text:p/>
        </draw:text-box>
      </draw:frame>
      <draw:frame text:anchor-type="page" text:anchor-page-number="1" draw:z-index="33" draw:style-name="gr3" draw:text-style-name="P2" svg:width="2.9106in" svg:height="0.2567in" svg:x="2.811in" svg:y="6.8839in">
        <draw:text-box>
          <text:p><text:span text:style-name="T3">CERTIFICATE OF SERVICE </text:span></text:p>
        </draw:text-box>
      </draw:frame>
      <draw:frame text:anchor-type="page" text:anchor-page-number="1" draw:z-index="34" draw:style-name="gr1" draw:text-style-name="P2" svg:width="0.0016in" svg:height="0.1925in" svg:x="1in" svg:y="7.139in">
        <draw:text-box>
          <text:p/>
        </draw:text-box>
      </draw:frame>
      <draw:frame text:anchor-type="page" text:anchor-page-number="1" draw:z-index="35" draw:style-name="gr3" draw:text-style-name="P2" svg:width="6.5071in" svg:height="0.1925in" svg:x="1in" svg:y="7.3307in">
        <draw:text-box>
          <text:p><text:span text:style-name="T4">I certify that on the _____ day of ____________________, 20_____ I served this notice </text:span></text:p>
        </draw:text-box>
      </draw:frame>
      <draw:frame text:anchor-type="page" text:anchor-page-number="1" draw:z-index="36" draw:style-name="gr1" draw:text-style-name="P2" svg:width="0.0016in" svg:height="0.1925in" svg:x="1in" svg:y="7.522in">
        <draw:text-box>
          <text:p/>
        </draw:text-box>
      </draw:frame>
      <draw:frame text:anchor-type="page" text:anchor-page-number="1" draw:z-index="37" draw:style-name="gr3" draw:text-style-name="P2" svg:width="2.1248in" svg:height="0.1925in" svg:x="1in" svg:y="7.7138in">
        <draw:text-box>
          <text:p><text:span text:style-name="T4">to __________________ by </text:span></text:p>
        </draw:text-box>
      </draw:frame>
      <draw:frame text:anchor-type="page" text:anchor-page-number="1" draw:z-index="38" draw:style-name="gr1" draw:text-style-name="P2" svg:width="0.0016in" svg:height="0.1925in" svg:x="1in" svg:y="7.9055in">
        <draw:text-box>
          <text:p/>
        </draw:text-box>
      </draw:frame>
      <draw:frame text:anchor-type="page" text:anchor-page-number="1" draw:z-index="39" draw:style-name="gr3" draw:text-style-name="P2" svg:width="0.1512in" svg:height="0.1953in" svg:x="1in" svg:y="8.1035in">
        <draw:text-box>
          <text:p><text:span text:style-name="T2">☐</text:span></text:p>
        </draw:text-box>
      </draw:frame>
      <draw:frame text:anchor-type="page" text:anchor-page-number="1" draw:z-index="40" draw:style-name="gr3" draw:text-style-name="P2" svg:width="3.9213in" svg:height="0.1925in" svg:x="1.1665in" svg:y="8.1075in">
        <draw:text-box>
          <text:p><text:span text:style-name="T4">- delivering it personally to the person in possession. </text:span></text:p>
        </draw:text-box>
      </draw:frame>
      <draw:frame text:anchor-type="page" text:anchor-page-number="1" draw:z-index="41" draw:style-name="gr3" draw:text-style-name="P2" svg:width="0.1512in" svg:height="0.1953in" svg:x="1in" svg:y="8.3201in">
        <draw:text-box>
          <text:p><text:span text:style-name="T2">☐</text:span></text:p>
        </draw:text-box>
      </draw:frame>
      <draw:frame text:anchor-type="page" text:anchor-page-number="1" draw:z-index="42" draw:style-name="gr3" draw:text-style-name="P2" svg:width="5.8571in" svg:height="0.1925in" svg:x="1.1665in" svg:y="8.3244in">
        <draw:text-box>
          <text:p><text:span text:style-name="T4">- delivering it on the premises to a member of his/her family or household or an </text:span></text:p>
        </draw:text-box>
      </draw:frame>
      <draw:frame text:anchor-type="page" text:anchor-page-number="1" draw:z-index="43" draw:style-name="gr3" draw:text-style-name="P2" svg:width="6.4976in" svg:height="0.1925in" svg:x="1in" svg:y="8.5291in">
        <draw:text-box>
          <text:p><text:span text:style-name="T4">employee of suitable age and discretion with a request that it be delivered to the person </text:span></text:p>
        </draw:text-box>
      </draw:frame>
      <draw:frame text:anchor-type="page" text:anchor-page-number="1" draw:z-index="44" draw:style-name="gr3" draw:text-style-name="P2" svg:width="1.1043in" svg:height="0.1925in" svg:x="1in" svg:y="8.7201in">
        <draw:text-box>
          <text:p><text:span text:style-name="T4">in possession. </text:span></text:p>
        </draw:text-box>
      </draw:frame>
      <draw:frame text:anchor-type="page" text:anchor-page-number="1" draw:z-index="45" draw:style-name="gr3" draw:text-style-name="P2" svg:width="0.1512in" svg:height="0.1953in" svg:x="1in" svg:y="8.9201in">
        <draw:text-box>
          <text:p><text:span text:style-name="T2">☐</text:span></text:p>
        </draw:text-box>
      </draw:frame>
      <draw:frame text:anchor-type="page" text:anchor-page-number="1" draw:z-index="46" draw:style-name="gr3" draw:text-style-name="P2" svg:width="4.1524in" svg:height="0.1925in" svg:x="1.1665in" svg:y="8.9244in">
        <draw:text-box>
          <text:p><text:span text:style-name="T4">- first-class mail addressed to the person in possession. </text:span></text:p>
        </draw:text-box>
      </draw:frame>
      <draw:frame text:anchor-type="page" text:anchor-page-number="1" draw:z-index="47" draw:style-name="gr1" draw:text-style-name="P2" svg:width="0.0016in" svg:height="0.1925in" svg:x="1in" svg:y="9.1291in">
        <draw:text-box>
          <text:p/>
        </draw:text-box>
      </draw:frame>
      <draw:frame text:anchor-type="page" text:anchor-page-number="1" draw:z-index="48" draw:style-name="gr3" draw:text-style-name="P2" svg:width="3.3106in" svg:height="0.1925in" svg:x="1in" svg:y="9.3201in">
        <draw:text-box>
          <text:p><text:span text:style-name="T4">Signature ___________________________ </text:span></text:p>
        </draw:text-box>
      </draw:frame>
      <draw:frame text:anchor-type="page" text:anchor-page-number="1" draw:z-index="49" draw:style-name="gr1" draw:text-style-name="P2" svg:width="0.0016in" svg:height="0.1925in" svg:x="1in" svg:y="9.5126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