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NewRoman" fo:font-size="9.94999980926514pt" style:font-size-asian="9.94999980926514pt" style:font-size-complex="9.94999980926514pt"/>
    </style:style>
    <style:style style:name="T2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0689in" svg:height="0.1598in" svg:x="1in" svg:y="10.3346in">
        <draw:text-box>
          <text:p><text:span text:style-name="T1">Tenancy in Common Agreement.doc </text:span></text:p>
        </draw:text-box>
      </draw:frame>
      <draw:frame text:anchor-type="page" text:anchor-page-number="3" draw:z-index="1" draw:style-name="gr1" draw:text-style-name="P2" svg:width="2.0689in" svg:height="0.1598in" svg:x="1in" svg:y="10.3346in">
        <draw:text-box>
          <text:p><text:span text:style-name="T1">Tenancy in Common Agreement.doc </text:span></text:p>
        </draw:text-box>
      </draw:frame>
      <draw:frame text:anchor-type="page" text:anchor-page-number="4" draw:z-index="2" draw:style-name="gr1" draw:text-style-name="P2" svg:width="2.0689in" svg:height="0.1598in" svg:x="1in" svg:y="10.3346in">
        <draw:text-box>
          <text:p><text:span text:style-name="T1">Tenancy in Common Agreement.doc </text:span></text:p>
        </draw:text-box>
      </draw:frame>
      <draw:frame text:anchor-type="page" text:anchor-page-number="5" draw:z-index="3" draw:style-name="gr1" draw:text-style-name="P2" svg:width="2.0689in" svg:height="0.1598in" svg:x="1in" svg:y="10.3346in">
        <draw:text-box>
          <text:p><text:span text:style-name="T1">Tenancy in Common Agreement.doc </text:span></text:p>
        </draw:text-box>
      </draw:frame>
      <draw:frame text:anchor-type="page" text:anchor-page-number="2" draw:z-index="4" draw:style-name="gr1" draw:text-style-name="P2" svg:width="2.0689in" svg:height="0.1598in" svg:x="1in" svg:y="10.3346in">
        <draw:text-box>
          <text:p><text:span text:style-name="T1">Tenancy in Common Agreement.doc </text:span></text:p>
        </draw:text-box>
      </draw:frame>
      <draw:frame text:anchor-type="page" text:anchor-page-number="2" draw:z-index="5" draw:style-name="gr2" draw:text-style-name="P2" svg:width="0.0016in" svg:height="0.1925in" svg:x="4in" svg:y="10.3346in">
        <draw:text-box>
          <text:p/>
        </draw:text-box>
      </draw:frame>
      <draw:frame text:anchor-type="page" text:anchor-page-number="3" draw:z-index="6" draw:style-name="gr2" draw:text-style-name="P2" svg:width="0.0016in" svg:height="0.1925in" svg:x="4in" svg:y="10.3346in">
        <draw:text-box>
          <text:p/>
        </draw:text-box>
      </draw:frame>
      <draw:frame text:anchor-type="page" text:anchor-page-number="4" draw:z-index="7" draw:style-name="gr2" draw:text-style-name="P2" svg:width="0.0016in" svg:height="0.1925in" svg:x="4in" svg:y="10.3346in">
        <draw:text-box>
          <text:p/>
        </draw:text-box>
      </draw:frame>
      <draw:frame text:anchor-type="page" text:anchor-page-number="5" draw:z-index="8" draw:style-name="gr2" draw:text-style-name="P2" svg:width="0.0016in" svg:height="0.1925in" svg:x="4in" svg:y="10.3346in">
        <draw:text-box>
          <text:p/>
        </draw:text-box>
      </draw:frame>
      <draw:frame text:anchor-type="page" text:anchor-page-number="1" draw:z-index="9" draw:style-name="gr2" draw:text-style-name="P2" svg:width="0.0016in" svg:height="0.1925in" svg:x="4in" svg:y="10.3346in">
        <draw:text-box>
          <text:p/>
        </draw:text-box>
      </draw:frame>
      <draw:frame text:anchor-type="page" text:anchor-page-number="4" draw:z-index="10" draw:style-name="gr1" draw:text-style-name="P2" svg:width="0.3051in" svg:height="0.1598in" svg:x="6.611in" svg:y="10.3346in">
        <draw:text-box>
          <text:p><text:span text:style-name="T1">Page </text:span></text:p>
        </draw:text-box>
      </draw:frame>
      <draw:frame text:anchor-type="page" text:anchor-page-number="1" draw:z-index="11" draw:style-name="gr1" draw:text-style-name="P2" svg:width="0.3051in" svg:height="0.1598in" svg:x="6.611in" svg:y="10.3346in">
        <draw:text-box>
          <text:p><text:span text:style-name="T1">Page </text:span></text:p>
        </draw:text-box>
      </draw:frame>
      <draw:frame text:anchor-type="page" text:anchor-page-number="2" draw:z-index="12" draw:style-name="gr1" draw:text-style-name="P2" svg:width="0.3051in" svg:height="0.1598in" svg:x="6.611in" svg:y="10.3346in">
        <draw:text-box>
          <text:p><text:span text:style-name="T1">Page </text:span></text:p>
        </draw:text-box>
      </draw:frame>
      <draw:frame text:anchor-type="page" text:anchor-page-number="5" draw:z-index="13" draw:style-name="gr1" draw:text-style-name="P2" svg:width="0.3051in" svg:height="0.1598in" svg:x="6.611in" svg:y="10.3346in">
        <draw:text-box>
          <text:p><text:span text:style-name="T1">Page </text:span></text:p>
        </draw:text-box>
      </draw:frame>
      <draw:frame text:anchor-type="page" text:anchor-page-number="3" draw:z-index="14" draw:style-name="gr1" draw:text-style-name="P2" svg:width="0.3051in" svg:height="0.1598in" svg:x="6.611in" svg:y="10.3346in">
        <draw:text-box>
          <text:p><text:span text:style-name="T1">Page </text:span></text:p>
        </draw:text-box>
      </draw:frame>
      <draw:frame text:anchor-type="page" text:anchor-page-number="2" draw:z-index="15" draw:style-name="gr1" draw:text-style-name="P2" svg:width="0.085in" svg:height="0.1925in" svg:x="6.9165in" svg:y="10.3098in">
        <draw:text-box>
          <text:p><text:span text:style-name="T2">2</text:span></text:p>
        </draw:text-box>
      </draw:frame>
      <draw:frame text:anchor-type="page" text:anchor-page-number="1" draw:z-index="16" draw:style-name="gr1" draw:text-style-name="P2" svg:width="0.085in" svg:height="0.1925in" svg:x="6.9165in" svg:y="10.3098in">
        <draw:text-box>
          <text:p><text:span text:style-name="T2">1</text:span></text:p>
        </draw:text-box>
      </draw:frame>
      <draw:frame text:anchor-type="page" text:anchor-page-number="3" draw:z-index="17" draw:style-name="gr1" draw:text-style-name="P2" svg:width="0.085in" svg:height="0.1925in" svg:x="6.9165in" svg:y="10.3098in">
        <draw:text-box>
          <text:p><text:span text:style-name="T2">3</text:span></text:p>
        </draw:text-box>
      </draw:frame>
      <draw:frame text:anchor-type="page" text:anchor-page-number="5" draw:z-index="18" draw:style-name="gr1" draw:text-style-name="P2" svg:width="0.085in" svg:height="0.1925in" svg:x="6.9165in" svg:y="10.3098in">
        <draw:text-box>
          <text:p><text:span text:style-name="T2">5</text:span></text:p>
        </draw:text-box>
      </draw:frame>
      <draw:frame text:anchor-type="page" text:anchor-page-number="4" draw:z-index="19" draw:style-name="gr1" draw:text-style-name="P2" svg:width="0.085in" svg:height="0.1925in" svg:x="6.9165in" svg:y="10.3098in">
        <draw:text-box>
          <text:p><text:span text:style-name="T2">4</text:span></text:p>
        </draw:text-box>
      </draw:frame>
      <draw:frame text:anchor-type="page" text:anchor-page-number="3" draw:z-index="20" draw:style-name="gr2" draw:text-style-name="P2" svg:width="0.0016in" svg:height="0.1925in" svg:x="7in" svg:y="10.3346in">
        <draw:text-box>
          <text:p/>
        </draw:text-box>
      </draw:frame>
      <draw:frame text:anchor-type="page" text:anchor-page-number="5" draw:z-index="21" draw:style-name="gr2" draw:text-style-name="P2" svg:width="0.0016in" svg:height="0.1925in" svg:x="7in" svg:y="10.3346in">
        <draw:text-box>
          <text:p/>
        </draw:text-box>
      </draw:frame>
      <draw:frame text:anchor-type="page" text:anchor-page-number="2" draw:z-index="22" draw:style-name="gr2" draw:text-style-name="P2" svg:width="0.0016in" svg:height="0.1925in" svg:x="7in" svg:y="10.3346in">
        <draw:text-box>
          <text:p/>
        </draw:text-box>
      </draw:frame>
      <draw:frame text:anchor-type="page" text:anchor-page-number="4" draw:z-index="23" draw:style-name="gr2" draw:text-style-name="P2" svg:width="0.0016in" svg:height="0.1925in" svg:x="7in" svg:y="10.3346in">
        <draw:text-box>
          <text:p/>
        </draw:text-box>
      </draw:frame>
      <draw:frame text:anchor-type="page" text:anchor-page-number="1" draw:z-index="24" draw:style-name="gr2" draw:text-style-name="P2" svg:width="0.0016in" svg:height="0.1925in" svg:x="7in" svg:y="10.3346in">
        <draw:text-box>
          <text:p/>
        </draw:text-box>
      </draw:frame>
      <draw:frame text:anchor-type="page" text:anchor-page-number="4" draw:z-index="25" draw:style-name="gr2" draw:text-style-name="P2" svg:width="0.0016in" svg:height="0.1925in" svg:x="1in" svg:y="1.0016in">
        <draw:text-box>
          <text:p/>
        </draw:text-box>
      </draw:frame>
      <draw:frame text:anchor-type="page" text:anchor-page-number="1" draw:z-index="26" draw:style-name="gr1" draw:text-style-name="P2" svg:width="2.8878in" svg:height="0.1925in" svg:x="2.8217in" svg:y="1.0016in">
        <draw:text-box>
          <text:p><text:span text:style-name="T2">TENANTS IN COMMON AGREEMENT </text:span></text:p>
        </draw:text-box>
      </draw:frame>
      <draw:frame text:anchor-type="page" text:anchor-page-number="2" draw:z-index="27" draw:style-name="gr1" draw:text-style-name="P2" svg:width="0.4921in" svg:height="0.1925in" svg:x="1in" svg:y="1.0016in">
        <draw:text-box>
          <text:p><text:span text:style-name="T2">notice. </text:span></text:p>
        </draw:text-box>
      </draw:frame>
      <draw:frame text:anchor-type="page" text:anchor-page-number="5" draw:z-index="28" draw:style-name="gr2" draw:text-style-name="P2" svg:width="0.0016in" svg:height="0.1925in" svg:x="1in" svg:y="1.0016in">
        <draw:text-box>
          <text:p/>
        </draw:text-box>
      </draw:frame>
      <draw:frame text:anchor-type="page" text:anchor-page-number="3" draw:z-index="29" draw:style-name="gr2" draw:text-style-name="P2" svg:width="0.0016in" svg:height="0.1925in" svg:x="1in" svg:y="1.0016in">
        <draw:text-box>
          <text:p/>
        </draw:text-box>
      </draw:frame>
      <draw:frame text:anchor-type="page" text:anchor-page-number="2" draw:z-index="30" draw:style-name="gr2" draw:text-style-name="P2" svg:width="0.0016in" svg:height="0.1925in" svg:x="1in" svg:y="1.1929in">
        <draw:text-box>
          <text:p/>
        </draw:text-box>
      </draw:frame>
      <draw:frame text:anchor-type="page" text:anchor-page-number="5" draw:z-index="31" draw:style-name="gr2" draw:text-style-name="P2" svg:width="0.0016in" svg:height="0.1925in" svg:x="1in" svg:y="1.1929in">
        <draw:text-box>
          <text:p/>
        </draw:text-box>
      </draw:frame>
      <draw:frame text:anchor-type="page" text:anchor-page-number="3" draw:z-index="32" draw:style-name="gr2" draw:text-style-name="P2" svg:width="0.0016in" svg:height="0.1925in" svg:x="1.5in" svg:y="1.0016in">
        <draw:text-box>
          <text:p/>
        </draw:text-box>
      </draw:frame>
      <draw:frame text:anchor-type="page" text:anchor-page-number="4" draw:z-index="33" draw:style-name="gr1" draw:text-style-name="P2" svg:width="0.1685in" svg:height="0.1925in" svg:x="1.5in" svg:y="1.0016in">
        <draw:text-box>
          <text:p><text:span text:style-name="T2">6. </text:span></text:p>
        </draw:text-box>
      </draw:frame>
      <draw:frame text:anchor-type="page" text:anchor-page-number="1" draw:z-index="34" draw:style-name="gr2" draw:text-style-name="P2" svg:width="0.0016in" svg:height="0.1925in" svg:x="1in" svg:y="1.1929in">
        <draw:text-box>
          <text:p/>
        </draw:text-box>
      </draw:frame>
      <draw:frame text:anchor-type="page" text:anchor-page-number="1" draw:z-index="35" draw:style-name="gr2" draw:text-style-name="P2" svg:width="0.0016in" svg:height="0.1925in" svg:x="1in" svg:y="1.3846in">
        <draw:text-box>
          <text:p/>
        </draw:text-box>
      </draw:frame>
      <draw:frame text:anchor-type="page" text:anchor-page-number="4" draw:z-index="36" draw:style-name="gr1" draw:text-style-name="P2" svg:width="5.4122in" svg:height="0.1925in" svg:x="2in" svg:y="1.0016in">
        <draw:text-box>
          <text:p><text:span text:style-name="T2">Notice. Any notice required or desired to be given under this Agreement shall be </text:span></text:p>
        </draw:text-box>
      </draw:frame>
      <draw:frame text:anchor-type="page" text:anchor-page-number="5" draw:z-index="37" draw:style-name="gr2" draw:text-style-name="P2" svg:width="0.0016in" svg:height="0.1925in" svg:x="1in" svg:y="1.3846in">
        <draw:text-box>
          <text:p/>
        </draw:text-box>
      </draw:frame>
      <draw:frame text:anchor-type="page" text:anchor-page-number="3" draw:z-index="38" draw:style-name="gr2" draw:text-style-name="P2" svg:width="0.0016in" svg:height="0.1925in" svg:x="2in" svg:y="1.0016in">
        <draw:text-box>
          <text:p/>
        </draw:text-box>
      </draw:frame>
      <draw:frame text:anchor-type="page" text:anchor-page-number="2" draw:z-index="39" draw:style-name="gr2" draw:text-style-name="P2" svg:width="0.0016in" svg:height="0.1925in" svg:x="1in" svg:y="1.3846in">
        <draw:text-box>
          <text:p/>
        </draw:text-box>
      </draw:frame>
      <draw:frame text:anchor-type="page" text:anchor-page-number="1" draw:z-index="40" draw:style-name="gr1" draw:text-style-name="P2" svg:width="5.898in" svg:height="0.1925in" svg:x="1.5in" svg:y="1.3846in">
        <draw:text-box>
          <text:p><text:span text:style-name="T2">This Tenants in Common Agreement is entered into this ____ day of __________, 20__ </text:span></text:p>
        </draw:text-box>
      </draw:frame>
      <draw:frame text:anchor-type="page" text:anchor-page-number="5" draw:z-index="41" draw:style-name="gr2" draw:text-style-name="P2" svg:width="0.0016in" svg:height="0.1925in" svg:x="1.5in" svg:y="1.3846in">
        <draw:text-box>
          <text:p/>
        </draw:text-box>
      </draw:frame>
      <draw:frame text:anchor-type="page" text:anchor-page-number="4" draw:z-index="42" draw:style-name="gr1" draw:text-style-name="P2" svg:width="6.1898in" svg:height="0.1925in" svg:x="1in" svg:y="1.1929in">
        <draw:text-box>
          <text:p><text:span text:style-name="T2">deemed given, if in writing and hand delivered or sent by United States certified mail, to the </text:span></text:p>
        </draw:text-box>
      </draw:frame>
      <draw:frame text:anchor-type="page" text:anchor-page-number="3" draw:z-index="43" draw:style-name="gr1" draw:text-style-name="P2" svg:width="0.2469in" svg:height="0.1925in" svg:x="2.5in" svg:y="1.0016in">
        <draw:text-box>
          <text:p><text:span text:style-name="T2">(ii) </text:span></text:p>
        </draw:text-box>
      </draw:frame>
      <draw:frame text:anchor-type="page" text:anchor-page-number="2" draw:z-index="44" draw:style-name="gr2" draw:text-style-name="P2" svg:width="0.0016in" svg:height="0.1925in" svg:x="1.5in" svg:y="1.3846in">
        <draw:text-box>
          <text:p/>
        </draw:text-box>
      </draw:frame>
      <draw:frame text:anchor-type="page" text:anchor-page-number="2" draw:z-index="45" draw:style-name="gr1" draw:text-style-name="P2" svg:width="0.2378in" svg:height="0.1925in" svg:x="2in" svg:y="1.3846in">
        <draw:text-box>
          <text:p><text:span text:style-name="T2">(b) </text:span></text:p>
        </draw:text-box>
      </draw:frame>
      <draw:frame text:anchor-type="page" text:anchor-page-number="5" draw:z-index="46" draw:style-name="gr1" draw:text-style-name="P2" svg:width="5.4161in" svg:height="0.1925in" svg:x="2in" svg:y="1.3846in">
        <draw:text-box>
          <text:p><text:span text:style-name="T2">IN WITNESS WHEREOF, the undersigned have set their hands and seals on the </text:span></text:p>
        </draw:text-box>
      </draw:frame>
      <draw:frame text:anchor-type="page" text:anchor-page-number="3" draw:z-index="47" draw:style-name="gr1" draw:text-style-name="P2" svg:width="4.3886in" svg:height="0.1925in" svg:x="3in" svg:y="1.0016in">
        <draw:text-box>
          <text:p><text:span text:style-name="T2">In the event the non-transferring Owner rejects the offer, then the </text:span></text:p>
        </draw:text-box>
      </draw:frame>
      <draw:frame text:anchor-type="page" text:anchor-page-number="4" draw:z-index="48" draw:style-name="gr1" draw:text-style-name="P2" svg:width="3.6213in" svg:height="0.1925in" svg:x="1in" svg:y="1.3846in">
        <draw:text-box>
          <text:p><text:span text:style-name="T2">other party at the address shown for said party below: </text:span></text:p>
        </draw:text-box>
      </draw:frame>
      <draw:frame text:anchor-type="page" text:anchor-page-number="1" draw:z-index="49" draw:style-name="gr1" draw:text-style-name="P2" svg:width="5.3386in" svg:height="0.1925in" svg:x="1in" svg:y="1.5764in">
        <draw:text-box>
          <text:p><text:span text:style-name="T2">by and between ________________________ (“______________” herein) and </text:span></text:p>
        </draw:text-box>
      </draw:frame>
      <draw:frame text:anchor-type="page" text:anchor-page-number="4" draw:z-index="50" draw:style-name="gr2" draw:text-style-name="P2" svg:width="0.0016in" svg:height="0.1925in" svg:x="1in" svg:y="1.5764in">
        <draw:text-box>
          <text:p/>
        </draw:text-box>
      </draw:frame>
      <draw:frame text:anchor-type="page" text:anchor-page-number="3" draw:z-index="51" draw:style-name="gr1" draw:text-style-name="P2" svg:width="6.2543in" svg:height="0.1925in" svg:x="1in" svg:y="1.1929in">
        <draw:text-box>
          <text:p><text:span text:style-name="T2">transferring Owner shall be free to sell its interest in the Property on the terms set forth in the </text:span></text:p>
        </draw:text-box>
      </draw:frame>
      <draw:frame text:anchor-type="page" text:anchor-page-number="2" draw:z-index="52" draw:style-name="gr1" draw:text-style-name="P2" svg:width="4.9598in" svg:height="0.1925in" svg:x="2.5in" svg:y="1.3846in">
        <draw:text-box>
          <text:p><text:span text:style-name="T2">Operating Capital and Expenses; Emergency Advances. Regardless of the </text:span></text:p>
        </draw:text-box>
      </draw:frame>
      <draw:frame text:anchor-type="page" text:anchor-page-number="1" draw:z-index="53" draw:style-name="gr1" draw:text-style-name="P2" svg:width="6.4071in" svg:height="0.1925in" svg:x="1in" svg:y="1.7681in">
        <draw:text-box>
          <text:p><text:span text:style-name="T2">________________________ “______________” herein); collectively referred to as “Owners” </text:span></text:p>
        </draw:text-box>
      </draw:frame>
      <draw:frame text:anchor-type="page" text:anchor-page-number="5" draw:z-index="54" draw:style-name="gr1" draw:text-style-name="P2" svg:width="2.237in" svg:height="0.1925in" svg:x="1in" svg:y="1.5764in">
        <draw:text-box>
          <text:p><text:span text:style-name="T2">date and year first above written. </text:span></text:p>
        </draw:text-box>
      </draw:frame>
      <draw:frame text:anchor-type="page" text:anchor-page-number="2" draw:z-index="55" draw:style-name="gr1" draw:text-style-name="P2" svg:width="6.3697in" svg:height="0.1925in" svg:x="1in" svg:y="1.5764in">
        <draw:text-box>
          <text:p><text:span text:style-name="T2">determination by the Corporation regarding additional capital needs and requirements from the </text:span></text:p>
        </draw:text-box>
      </draw:frame>
      <draw:frame text:anchor-type="page" text:anchor-page-number="5" draw:z-index="56" draw:style-name="gr2" draw:text-style-name="P2" svg:width="0.0016in" svg:height="0.1925in" svg:x="1in" svg:y="1.7681in">
        <draw:text-box>
          <text:p/>
        </draw:text-box>
      </draw:frame>
      <draw:frame text:anchor-type="page" text:anchor-page-number="3" draw:z-index="57" draw:style-name="gr1" draw:text-style-name="P2" svg:width="6.4295in" svg:height="0.1925in" svg:x="1in" svg:y="1.3846in">
        <draw:text-box>
          <text:p><text:span text:style-name="T2">notice and on no other terms. In the event the non-transferring Owner accepts the offer, then the </text:span></text:p>
        </draw:text-box>
      </draw:frame>
      <draw:frame text:anchor-type="page" text:anchor-page-number="4" draw:z-index="58" draw:style-name="gr1" draw:text-style-name="P2" svg:width="1.4717in" svg:height="0.1925in" svg:x="1in" svg:y="1.7681in">
        <draw:text-box>
          <text:p><text:span text:style-name="T2">To ______________: </text:span></text:p>
        </draw:text-box>
      </draw:frame>
      <draw:frame text:anchor-type="page" text:anchor-page-number="1" draw:z-index="59" draw:style-name="gr1" draw:text-style-name="P2" svg:width="5.3106in" svg:height="0.1925in" svg:x="1in" svg:y="1.9598in">
        <draw:text-box>
          <text:p><text:span text:style-name="T2">and individually as “Owner” or “______________” or “______________” and </text:span></text:p>
        </draw:text-box>
      </draw:frame>
      <draw:frame text:anchor-type="page" text:anchor-page-number="5" draw:z-index="60" draw:style-name="gr2" draw:text-style-name="P2" svg:width="0.0016in" svg:height="0.1925in" svg:x="1in" svg:y="1.9598in">
        <draw:text-box>
          <text:p/>
        </draw:text-box>
      </draw:frame>
      <draw:frame text:anchor-type="page" text:anchor-page-number="1" draw:z-index="61" draw:style-name="gr1" draw:text-style-name="P2" svg:width="4.5012in" svg:height="0.1925in" svg:x="1in" svg:y="2.1516in">
        <draw:text-box>
          <text:p><text:span text:style-name="T2">________________________, herein referred to as “Corporation.” </text:span></text:p>
        </draw:text-box>
      </draw:frame>
      <draw:frame text:anchor-type="page" text:anchor-page-number="3" draw:z-index="62" draw:style-name="gr1" draw:text-style-name="P2" svg:width="6.2217in" svg:height="0.1925in" svg:x="1in" svg:y="1.5764in">
        <draw:text-box>
          <text:p><text:span text:style-name="T2">non-transferring Owner shall purchase the interest of the transferring Owner on the terms set </text:span></text:p>
        </draw:text-box>
      </draw:frame>
      <draw:frame text:anchor-type="page" text:anchor-page-number="2" draw:z-index="63" draw:style-name="gr1" draw:text-style-name="P2" svg:width="6.487in" svg:height="0.1925in" svg:x="1in" svg:y="1.7681in">
        <draw:text-box>
          <text:p><text:span text:style-name="T2">owners, should either owner determine that an “emergency condition” exists, that owner shall be </text:span></text:p>
        </draw:text-box>
      </draw:frame>
      <draw:frame text:anchor-type="page" text:anchor-page-number="4" draw:z-index="64" draw:style-name="gr2" draw:text-style-name="P2" svg:width="0.0016in" svg:height="0.1925in" svg:x="1in" svg:y="1.9598in">
        <draw:text-box>
          <text:p/>
        </draw:text-box>
      </draw:frame>
      <draw:frame text:anchor-type="page" text:anchor-page-number="5" draw:z-index="65" draw:style-name="gr2" draw:text-style-name="P2" svg:width="0.0016in" svg:height="0.1925in" svg:x="1in" svg:y="2.1516in">
        <draw:text-box>
          <text:p/>
        </draw:text-box>
      </draw:frame>
      <draw:frame text:anchor-type="page" text:anchor-page-number="1" draw:z-index="66" draw:style-name="gr2" draw:text-style-name="P2" svg:width="0.0016in" svg:height="0.1925in" svg:x="1in" svg:y="2.3429in">
        <draw:text-box>
          <text:p/>
        </draw:text-box>
      </draw:frame>
      <draw:frame text:anchor-type="page" text:anchor-page-number="3" draw:z-index="67" draw:style-name="gr1" draw:text-style-name="P2" svg:width="6.3268in" svg:height="0.1925in" svg:x="1in" svg:y="1.7681in">
        <draw:text-box>
          <text:p><text:span text:style-name="T2">forth in said notice within sixty (60) days after the acceptance of said offer. The selling Owner </text:span></text:p>
        </draw:text-box>
      </draw:frame>
      <draw:frame text:anchor-type="page" text:anchor-page-number="2" draw:z-index="68" draw:style-name="gr1" draw:text-style-name="P2" svg:width="6.2413in" svg:height="0.1925in" svg:x="1in" svg:y="1.9598in">
        <draw:text-box>
          <text:p><text:span text:style-name="T2">entitled to make advances to protect and preserve the value of the real estate. An “emergency </text:span></text:p>
        </draw:text-box>
      </draw:frame>
      <draw:frame text:anchor-type="page" text:anchor-page-number="4" draw:z-index="69" draw:style-name="gr1" draw:text-style-name="P2" svg:width="0.728in" svg:height="0.1925in" svg:x="1in" svg:y="2.1516in">
        <draw:text-box>
          <text:p><text:span text:style-name="T2">[INSERT] </text:span></text:p>
        </draw:text-box>
      </draw:frame>
      <draw:frame text:anchor-type="page" text:anchor-page-number="2" draw:z-index="70" draw:style-name="gr1" draw:text-style-name="P2" svg:width="6.3461in" svg:height="0.1925in" svg:x="1in" svg:y="2.1516in">
        <draw:text-box>
          <text:p><text:span text:style-name="T2">condition” shall include any necessary expense or capital improvement to protect and preserve </text:span></text:p>
        </draw:text-box>
      </draw:frame>
      <draw:frame text:anchor-type="page" text:anchor-page-number="3" draw:z-index="71" draw:style-name="gr1" draw:text-style-name="P2" svg:width="6.4114in" svg:height="0.1925in" svg:x="1in" svg:y="1.9598in">
        <draw:text-box>
          <text:p><text:span text:style-name="T2">shall pay any and all title insurance premiums and reasonable closing costs associated with said </text:span></text:p>
        </draw:text-box>
      </draw:frame>
      <draw:frame text:anchor-type="page" text:anchor-page-number="1" draw:z-index="72" draw:style-name="gr1" draw:text-style-name="P2" svg:width="1.0343in" svg:height="0.1925in" svg:x="3.7547in" svg:y="2.5346in">
        <draw:text-box>
          <text:p><text:span text:style-name="T2">WITNESSTH: </text:span></text:p>
        </draw:text-box>
      </draw:frame>
      <draw:frame text:anchor-type="page" text:anchor-page-number="5" draw:z-index="73" draw:style-name="gr2" draw:text-style-name="P2" svg:width="0.0016in" svg:height="0.1925in" svg:x="1in" svg:y="2.3429in">
        <draw:text-box>
          <text:p/>
        </draw:text-box>
      </draw:frame>
      <draw:frame text:anchor-type="page" text:anchor-page-number="4" draw:z-index="74" draw:style-name="gr2" draw:text-style-name="P2" svg:width="0.0016in" svg:height="0.1925in" svg:x="1in" svg:y="2.3429in">
        <draw:text-box>
          <text:p/>
        </draw:text-box>
      </draw:frame>
      <draw:frame text:anchor-type="page" text:anchor-page-number="4" draw:z-index="75" draw:style-name="gr1" draw:text-style-name="P2" svg:width="0.9906in" svg:height="0.1925in" svg:x="1in" svg:y="2.5346in">
        <draw:text-box>
          <text:p><text:span text:style-name="T2">With Copy to: </text:span></text:p>
        </draw:text-box>
      </draw:frame>
      <draw:frame text:anchor-type="page" text:anchor-page-number="2" draw:z-index="76" draw:style-name="gr1" draw:text-style-name="P2" svg:width="6.0642in" svg:height="0.1925in" svg:x="1in" svg:y="2.3429in">
        <draw:text-box>
          <text:p><text:span text:style-name="T2">the value of the real estate from immediate threat of significant harm. Should either owner </text:span></text:p>
        </draw:text-box>
      </draw:frame>
      <draw:frame text:anchor-type="page" text:anchor-page-number="3" draw:z-index="77" draw:style-name="gr1" draw:text-style-name="P2" svg:width="0.585in" svg:height="0.1925in" svg:x="1in" svg:y="2.1516in">
        <draw:text-box>
          <text:p><text:span text:style-name="T2">transfer. </text:span></text:p>
        </draw:text-box>
      </draw:frame>
      <draw:frame text:anchor-type="page" text:anchor-page-number="1" draw:z-index="78" draw:style-name="gr2" draw:text-style-name="P2" svg:width="0.0016in" svg:height="0.1925in" svg:x="1in" svg:y="2.7264in">
        <draw:text-box>
          <text:p/>
        </draw:text-box>
      </draw:frame>
      <draw:frame text:anchor-type="page" text:anchor-page-number="5" draw:z-index="79" draw:style-name="gr2" draw:text-style-name="P2" svg:width="0.0016in" svg:height="0.1925in" svg:x="1in" svg:y="2.5346in">
        <draw:text-box>
          <text:p/>
        </draw:text-box>
      </draw:frame>
      <draw:frame text:anchor-type="page" text:anchor-page-number="1" draw:z-index="80" draw:style-name="gr2" draw:text-style-name="P2" svg:width="0.0016in" svg:height="0.1925in" svg:x="1in" svg:y="2.9181in">
        <draw:text-box>
          <text:p/>
        </draw:text-box>
      </draw:frame>
      <draw:frame text:anchor-type="page" text:anchor-page-number="2" draw:z-index="81" draw:style-name="gr1" draw:text-style-name="P2" svg:width="6.4858in" svg:height="0.1925in" svg:x="1in" svg:y="2.5346in">
        <draw:text-box>
          <text:p><text:span text:style-name="T2">make such an advances, he should give the other owner written notice thereof within fifteen (15) </text:span></text:p>
        </draw:text-box>
      </draw:frame>
      <draw:frame text:anchor-type="page" text:anchor-page-number="4" draw:z-index="82" draw:style-name="gr2" draw:text-style-name="P2" svg:width="0.0016in" svg:height="0.1925in" svg:x="1in" svg:y="2.7264in">
        <draw:text-box>
          <text:p/>
        </draw:text-box>
      </draw:frame>
      <draw:frame text:anchor-type="page" text:anchor-page-number="3" draw:z-index="83" draw:style-name="gr2" draw:text-style-name="P2" svg:width="0.0016in" svg:height="0.1925in" svg:x="1in" svg:y="2.3429in">
        <draw:text-box>
          <text:p/>
        </draw:text-box>
      </draw:frame>
      <draw:frame text:anchor-type="page" text:anchor-page-number="5" draw:z-index="84" draw:style-name="gr1" draw:text-style-name="P2" svg:width="2.0343in" svg:height="0.1925in" svg:x="1in" svg:y="2.7264in">
        <draw:text-box>
          <text:p><text:span text:style-name="T2">By:_____________________ </text:span></text:p>
        </draw:text-box>
      </draw:frame>
      <draw:frame text:anchor-type="page" text:anchor-page-number="1" draw:z-index="85" draw:style-name="gr1" draw:text-style-name="P2" svg:width="5.4921in" svg:height="0.1925in" svg:x="1.5in" svg:y="2.9181in">
        <draw:text-box>
          <text:p><text:span text:style-name="T2">WHEREAS, ______________ and ______________ have, simultaneous with the </text:span></text:p>
        </draw:text-box>
      </draw:frame>
      <draw:frame text:anchor-type="page" text:anchor-page-number="3" draw:z-index="86" draw:style-name="gr2" draw:text-style-name="P2" svg:width="0.0016in" svg:height="0.1925in" svg:x="1in" svg:y="2.5346in">
        <draw:text-box>
          <text:p/>
        </draw:text-box>
      </draw:frame>
      <draw:frame text:anchor-type="page" text:anchor-page-number="5" draw:z-index="87" draw:style-name="gr1" draw:text-style-name="P2" svg:width="2.0295in" svg:height="0.1925in" svg:x="1in" svg:y="2.9181in">
        <draw:text-box>
          <text:p><text:span text:style-name="T2">Date: ___________________ </text:span></text:p>
        </draw:text-box>
      </draw:frame>
      <draw:frame text:anchor-type="page" text:anchor-page-number="4" draw:z-index="88" draw:style-name="gr1" draw:text-style-name="P2" svg:width="0.728in" svg:height="0.1925in" svg:x="1in" svg:y="2.9181in">
        <draw:text-box>
          <text:p><text:span text:style-name="T2">[INSERT] </text:span></text:p>
        </draw:text-box>
      </draw:frame>
      <draw:frame text:anchor-type="page" text:anchor-page-number="2" draw:z-index="89" draw:style-name="gr1" draw:text-style-name="P2" svg:width="2.1122in" svg:height="0.1925in" svg:x="1in" svg:y="2.7264in">
        <draw:text-box>
          <text:p><text:span text:style-name="T2">days after making the advance. </text:span></text:p>
        </draw:text-box>
      </draw:frame>
      <draw:frame text:anchor-type="page" text:anchor-page-number="4" draw:z-index="90" draw:style-name="gr2" draw:text-style-name="P2" svg:width="0.0016in" svg:height="0.1925in" svg:x="1in" svg:y="3.1098in">
        <draw:text-box>
          <text:p/>
        </draw:text-box>
      </draw:frame>
      <draw:frame text:anchor-type="page" text:anchor-page-number="2" draw:z-index="91" draw:style-name="gr2" draw:text-style-name="P2" svg:width="0.0016in" svg:height="0.1925in" svg:x="1in" svg:y="2.9181in">
        <draw:text-box>
          <text:p/>
        </draw:text-box>
      </draw:frame>
      <draw:frame text:anchor-type="page" text:anchor-page-number="3" draw:z-index="92" draw:style-name="gr2" draw:text-style-name="P2" svg:width="0.0016in" svg:height="0.1925in" svg:x="1.5in" svg:y="2.5346in">
        <draw:text-box>
          <text:p/>
        </draw:text-box>
      </draw:frame>
      <draw:frame text:anchor-type="page" text:anchor-page-number="5" draw:z-index="93" draw:style-name="gr1" draw:text-style-name="P2" svg:width="0.6358in" svg:height="0.1925in" svg:x="1in" svg:y="3.1098in">
        <draw:text-box>
          <text:p><text:span text:style-name="T2">Manager </text:span></text:p>
        </draw:text-box>
      </draw:frame>
      <draw:frame text:anchor-type="page" text:anchor-page-number="1" draw:z-index="94" draw:style-name="gr1" draw:text-style-name="P2" svg:width="6.4024in" svg:height="0.1925in" svg:x="1in" svg:y="3.1098in">
        <draw:text-box>
          <text:p><text:span text:style-name="T2">execution hereof, each acquired a Fifty Percent (50%) undivided interest as tenants-in-common </text:span></text:p>
        </draw:text-box>
      </draw:frame>
      <draw:frame text:anchor-type="page" text:anchor-page-number="3" draw:z-index="95" draw:style-name="gr1" draw:text-style-name="P2" svg:width="0.2378in" svg:height="0.1925in" svg:x="2in" svg:y="2.5346in">
        <draw:text-box>
          <text:p><text:span text:style-name="T2">(b) </text:span></text:p>
        </draw:text-box>
      </draw:frame>
      <draw:frame text:anchor-type="page" text:anchor-page-number="1" draw:z-index="96" draw:style-name="gr1" draw:text-style-name="P2" svg:width="6.3835in" svg:height="0.1925in" svg:x="1in" svg:y="3.3016in">
        <draw:text-box>
          <text:p><text:span text:style-name="T2">in and to that certain real property described generally as_______________ (the “Property”) as </text:span></text:p>
        </draw:text-box>
      </draw:frame>
      <draw:frame text:anchor-type="page" text:anchor-page-number="5" draw:z-index="97" draw:style-name="gr2" draw:text-style-name="P2" svg:width="0.0016in" svg:height="0.1925in" svg:x="1in" svg:y="3.3016in">
        <draw:text-box>
          <text:p/>
        </draw:text-box>
      </draw:frame>
      <draw:frame text:anchor-type="page" text:anchor-page-number="2" draw:z-index="98" draw:style-name="gr2" draw:text-style-name="P2" svg:width="0.0016in" svg:height="0.1925in" svg:x="1in" svg:y="3.1098in">
        <draw:text-box>
          <text:p/>
        </draw:text-box>
      </draw:frame>
      <draw:frame text:anchor-type="page" text:anchor-page-number="4" draw:z-index="99" draw:style-name="gr1" draw:text-style-name="P2" svg:width="1.4717in" svg:height="0.1925in" svg:x="1in" svg:y="3.3016in">
        <draw:text-box>
          <text:p><text:span text:style-name="T2">To ______________: </text:span></text:p>
        </draw:text-box>
      </draw:frame>
      <draw:frame text:anchor-type="page" text:anchor-page-number="1" draw:z-index="100" draw:style-name="gr1" draw:text-style-name="P2" svg:width="2.0614in" svg:height="0.1925in" svg:x="1in" svg:y="3.4929in">
        <draw:text-box>
          <text:p><text:span text:style-name="T2">described on Exhibit “A”; and </text:span></text:p>
        </draw:text-box>
      </draw:frame>
      <draw:frame text:anchor-type="page" text:anchor-page-number="4" draw:z-index="101" draw:style-name="gr2" draw:text-style-name="P2" svg:width="0.0016in" svg:height="0.1925in" svg:x="1in" svg:y="3.4929in">
        <draw:text-box>
          <text:p/>
        </draw:text-box>
      </draw:frame>
      <draw:frame text:anchor-type="page" text:anchor-page-number="3" draw:z-index="102" draw:style-name="gr1" draw:text-style-name="P2" svg:width="4.9713in" svg:height="0.1925in" svg:x="2.5in" svg:y="2.5346in">
        <draw:text-box>
          <text:p><text:span text:style-name="T2">Partition of the Property. Either Owner shall have the right to partition the </text:span></text:p>
        </draw:text-box>
      </draw:frame>
      <draw:frame text:anchor-type="page" text:anchor-page-number="2" draw:z-index="103" draw:style-name="gr2" draw:text-style-name="P2" svg:width="0.0016in" svg:height="0.1925in" svg:x="1.5in" svg:y="3.1098in">
        <draw:text-box>
          <text:p/>
        </draw:text-box>
      </draw:frame>
      <draw:frame text:anchor-type="page" text:anchor-page-number="5" draw:z-index="104" draw:style-name="gr2" draw:text-style-name="P2" svg:width="0.0016in" svg:height="0.1925in" svg:x="1in" svg:y="3.4929in">
        <draw:text-box>
          <text:p/>
        </draw:text-box>
      </draw:frame>
      <draw:frame text:anchor-type="page" text:anchor-page-number="1" draw:z-index="105" draw:style-name="gr2" draw:text-style-name="P2" svg:width="0.0016in" svg:height="0.1925in" svg:x="1in" svg:y="3.6846in">
        <draw:text-box>
          <text:p/>
        </draw:text-box>
      </draw:frame>
      <draw:frame text:anchor-type="page" text:anchor-page-number="4" draw:z-index="106" draw:style-name="gr1" draw:text-style-name="P2" svg:width="0.728in" svg:height="0.1925in" svg:x="1in" svg:y="3.6846in">
        <draw:text-box>
          <text:p><text:span text:style-name="T2">[INSERT] </text:span></text:p>
        </draw:text-box>
      </draw:frame>
      <draw:frame text:anchor-type="page" text:anchor-page-number="2" draw:z-index="107" draw:style-name="gr2" draw:text-style-name="P2" svg:width="0.0016in" svg:height="0.1925in" svg:x="2in" svg:y="3.1098in">
        <draw:text-box>
          <text:p/>
        </draw:text-box>
      </draw:frame>
      <draw:frame text:anchor-type="page" text:anchor-page-number="5" draw:z-index="108" draw:style-name="gr2" draw:text-style-name="P2" svg:width="0.0016in" svg:height="0.1925in" svg:x="1in" svg:y="3.6846in">
        <draw:text-box>
          <text:p/>
        </draw:text-box>
      </draw:frame>
      <draw:frame text:anchor-type="page" text:anchor-page-number="3" draw:z-index="109" draw:style-name="gr1" draw:text-style-name="P2" svg:width="6.2961in" svg:height="0.1925in" svg:x="1in" svg:y="2.7264in">
        <draw:text-box>
          <text:p><text:span text:style-name="T2">Property, after having first offered to sell his interest therein to the other Owner in accordance </text:span></text:p>
        </draw:text-box>
      </draw:frame>
      <draw:frame text:anchor-type="page" text:anchor-page-number="1" draw:z-index="110" draw:style-name="gr2" draw:text-style-name="P2" svg:width="0.0016in" svg:height="0.1925in" svg:x="1in" svg:y="3.8764in">
        <draw:text-box>
          <text:p/>
        </draw:text-box>
      </draw:frame>
      <draw:frame text:anchor-type="page" text:anchor-page-number="3" draw:z-index="111" draw:style-name="gr1" draw:text-style-name="P2" svg:width="2.0287in" svg:height="0.1925in" svg:x="1in" svg:y="2.9181in">
        <draw:text-box>
          <text:p><text:span text:style-name="T2">with the following procedure: </text:span></text:p>
        </draw:text-box>
      </draw:frame>
      <draw:frame text:anchor-type="page" text:anchor-page-number="5" draw:z-index="112" draw:style-name="gr1" draw:text-style-name="P2" svg:width="2.0343in" svg:height="0.1925in" svg:x="1in" svg:y="3.8764in">
        <draw:text-box>
          <text:p><text:span text:style-name="T2">By:_____________________ </text:span></text:p>
        </draw:text-box>
      </draw:frame>
      <draw:frame text:anchor-type="page" text:anchor-page-number="2" draw:z-index="113" draw:style-name="gr1" draw:text-style-name="P2" svg:width="4.9358in" svg:height="0.1925in" svg:x="2.5in" svg:y="3.1098in">
        <draw:text-box>
          <text:p><text:span text:style-name="T2">The failure of any Owner to make such additional contribution within ten </text:span></text:p>
        </draw:text-box>
      </draw:frame>
      <draw:frame text:anchor-type="page" text:anchor-page-number="4" draw:z-index="114" draw:style-name="gr2" draw:text-style-name="P2" svg:width="0.0016in" svg:height="0.1925in" svg:x="1in" svg:y="3.8764in">
        <draw:text-box>
          <text:p/>
        </draw:text-box>
      </draw:frame>
      <draw:frame text:anchor-type="page" text:anchor-page-number="2" draw:z-index="115" draw:style-name="gr1" draw:text-style-name="P2" svg:width="5.9571in" svg:height="0.1925in" svg:x="1in" svg:y="3.3016in">
        <draw:text-box>
          <text:p><text:span text:style-name="T2">(10) days after receipt of notice requesting same shall constitute a material breach of this </text:span></text:p>
        </draw:text-box>
      </draw:frame>
      <draw:frame text:anchor-type="page" text:anchor-page-number="5" draw:z-index="116" draw:style-name="gr1" draw:text-style-name="P2" svg:width="2.0295in" svg:height="0.1925in" svg:x="1in" svg:y="4.0681in">
        <draw:text-box>
          <text:p><text:span text:style-name="T2">Date: ___________________ </text:span></text:p>
        </draw:text-box>
      </draw:frame>
      <draw:frame text:anchor-type="page" text:anchor-page-number="3" draw:z-index="117" draw:style-name="gr2" draw:text-style-name="P2" svg:width="0.0016in" svg:height="0.1925in" svg:x="1in" svg:y="3.1098in">
        <draw:text-box>
          <text:p/>
        </draw:text-box>
      </draw:frame>
      <draw:frame text:anchor-type="page" text:anchor-page-number="4" draw:z-index="118" draw:style-name="gr1" draw:text-style-name="P2" svg:width="0.9906in" svg:height="0.1925in" svg:x="1in" svg:y="4.0681in">
        <draw:text-box>
          <text:p><text:span text:style-name="T2">With Copy to: </text:span></text:p>
        </draw:text-box>
      </draw:frame>
      <draw:frame text:anchor-type="page" text:anchor-page-number="1" draw:z-index="119" draw:style-name="gr1" draw:text-style-name="P2" svg:width="5.9961in" svg:height="0.1925in" svg:x="1.5in" svg:y="3.8764in">
        <draw:text-box>
          <text:p><text:span text:style-name="T2">WHEREAS, the ______________ and ______________ own their respective interests in </text:span></text:p>
        </draw:text-box>
      </draw:frame>
      <draw:frame text:anchor-type="page" text:anchor-page-number="3" draw:z-index="120" draw:style-name="gr2" draw:text-style-name="P2" svg:width="0.0016in" svg:height="0.1925in" svg:x="1in" svg:y="3.3016in">
        <draw:text-box>
          <text:p/>
        </draw:text-box>
      </draw:frame>
      <draw:frame text:anchor-type="page" text:anchor-page-number="1" draw:z-index="121" draw:style-name="gr1" draw:text-style-name="P2" svg:width="6.0976in" svg:height="0.1925in" svg:x="1in" svg:y="4.0681in">
        <draw:text-box>
          <text:p><text:span text:style-name="T2">the Property as tenants in common, subject to the terms, covenants and conditions set forth </text:span></text:p>
        </draw:text-box>
      </draw:frame>
      <draw:frame text:anchor-type="page" text:anchor-page-number="5" draw:z-index="122" draw:style-name="gr1" draw:text-style-name="P2" svg:width="0.6358in" svg:height="0.1925in" svg:x="1in" svg:y="4.2598in">
        <draw:text-box>
          <text:p><text:span text:style-name="T2">Manager </text:span></text:p>
        </draw:text-box>
      </draw:frame>
      <draw:frame text:anchor-type="page" text:anchor-page-number="2" draw:z-index="123" draw:style-name="gr1" draw:text-style-name="P2" svg:width="6.0012in" svg:height="0.1925in" svg:x="1in" svg:y="3.4929in">
        <draw:text-box>
          <text:p><text:span text:style-name="T2">Agreement and the non-contributing Owner shall be considered in default hereunder. The </text:span></text:p>
        </draw:text-box>
      </draw:frame>
      <draw:frame text:anchor-type="page" text:anchor-page-number="4" draw:z-index="124" draw:style-name="gr2" draw:text-style-name="P2" svg:width="0.0016in" svg:height="0.1925in" svg:x="1in" svg:y="4.2598in">
        <draw:text-box>
          <text:p/>
        </draw:text-box>
      </draw:frame>
      <draw:frame text:anchor-type="page" text:anchor-page-number="4" draw:z-index="125" draw:style-name="gr1" draw:text-style-name="P2" svg:width="0.728in" svg:height="0.1925in" svg:x="1in" svg:y="4.4516in">
        <draw:text-box>
          <text:p><text:span text:style-name="T2">[INSERT] </text:span></text:p>
        </draw:text-box>
      </draw:frame>
      <draw:frame text:anchor-type="page" text:anchor-page-number="1" draw:z-index="126" draw:style-name="gr1" draw:text-style-name="P2" svg:width="6.4787in" svg:height="0.1925in" svg:x="1in" svg:y="4.2598in">
        <draw:text-box>
          <text:p><text:span text:style-name="T2">below, which terms are necessary to ensure the proper and orderly management and operation of </text:span></text:p>
        </draw:text-box>
      </draw:frame>
      <draw:frame text:anchor-type="page" text:anchor-page-number="5" draw:z-index="127" draw:style-name="gr2" draw:text-style-name="P2" svg:width="0.0016in" svg:height="0.1925in" svg:x="1in" svg:y="4.4516in">
        <draw:text-box>
          <text:p/>
        </draw:text-box>
      </draw:frame>
      <draw:frame text:anchor-type="page" text:anchor-page-number="2" draw:z-index="128" draw:style-name="gr1" draw:text-style-name="P2" svg:width="6.5323in" svg:height="0.1925in" svg:x="1in" svg:y="3.6846in">
        <draw:text-box>
          <text:p><text:span text:style-name="T2">amount of any delinquent additional contribution plus interest at the prime rate as published from </text:span></text:p>
        </draw:text-box>
      </draw:frame>
      <draw:frame text:anchor-type="page" text:anchor-page-number="3" draw:z-index="129" draw:style-name="gr2" draw:text-style-name="P2" svg:width="0.0016in" svg:height="0.1925in" svg:x="1.5in" svg:y="3.3016in">
        <draw:text-box>
          <text:p/>
        </draw:text-box>
      </draw:frame>
      <draw:frame text:anchor-type="page" text:anchor-page-number="2" draw:z-index="130" draw:style-name="gr1" draw:text-style-name="P2" svg:width="6.485in" svg:height="0.1925in" svg:x="1in" svg:y="3.8764in">
        <draw:text-box>
          <text:p><text:span text:style-name="T2">time to time in the Wall Street Journal plus three (3%) percent, shall be offset against any further </text:span></text:p>
        </draw:text-box>
      </draw:frame>
      <draw:frame text:anchor-type="page" text:anchor-page-number="3" draw:z-index="131" draw:style-name="gr2" draw:text-style-name="P2" svg:width="0.0016in" svg:height="0.1925in" svg:x="2in" svg:y="3.3016in">
        <draw:text-box>
          <text:p/>
        </draw:text-box>
      </draw:frame>
      <draw:frame text:anchor-type="page" text:anchor-page-number="4" draw:z-index="132" draw:style-name="gr2" draw:text-style-name="P2" svg:width="0.0016in" svg:height="0.1925in" svg:x="1in" svg:y="4.6429in">
        <draw:text-box>
          <text:p/>
        </draw:text-box>
      </draw:frame>
      <draw:frame text:anchor-type="page" text:anchor-page-number="1" draw:z-index="133" draw:style-name="gr1" draw:text-style-name="P2" svg:width="4.0768in" svg:height="0.1925in" svg:x="1in" svg:y="4.4516in">
        <draw:text-box>
          <text:p><text:span text:style-name="T2">the Property during the period of the Owners’ co-ownership; </text:span></text:p>
        </draw:text-box>
      </draw:frame>
      <draw:frame text:anchor-type="page" text:anchor-page-number="4" draw:z-index="134" draw:style-name="gr1" draw:text-style-name="P2" svg:width="0.1685in" svg:height="0.1925in" svg:x="1.5in" svg:y="4.8346in">
        <draw:text-box>
          <text:p><text:span text:style-name="T2">7. </text:span></text:p>
        </draw:text-box>
      </draw:frame>
      <draw:frame text:anchor-type="page" text:anchor-page-number="2" draw:z-index="135" draw:style-name="gr1" draw:text-style-name="P2" svg:width="2.6496in" svg:height="0.1925in" svg:x="1in" svg:y="4.0681in">
        <draw:text-box>
          <text:p><text:span text:style-name="T2">distributions due the defaulting Owner. </text:span></text:p>
        </draw:text-box>
      </draw:frame>
      <draw:frame text:anchor-type="page" text:anchor-page-number="3" draw:z-index="136" draw:style-name="gr1" draw:text-style-name="P2" svg:width="0.2012in" svg:height="0.1925in" svg:x="2.5in" svg:y="3.3016in">
        <draw:text-box>
          <text:p><text:span text:style-name="T2">(i) </text:span></text:p>
        </draw:text-box>
      </draw:frame>
      <draw:frame text:anchor-type="page" text:anchor-page-number="1" draw:z-index="137" draw:style-name="gr2" draw:text-style-name="P2" svg:width="0.0016in" svg:height="0.1925in" svg:x="1in" svg:y="4.6429in">
        <draw:text-box>
          <text:p/>
        </draw:text-box>
      </draw:frame>
      <draw:frame text:anchor-type="page" text:anchor-page-number="1" draw:z-index="138" draw:style-name="gr2" draw:text-style-name="P2" svg:width="0.0016in" svg:height="0.1925in" svg:x="1in" svg:y="4.8346in">
        <draw:text-box>
          <text:p/>
        </draw:text-box>
      </draw:frame>
      <draw:frame text:anchor-type="page" text:anchor-page-number="4" draw:z-index="139" draw:style-name="gr1" draw:text-style-name="P2" svg:width="5.4941in" svg:height="0.1925in" svg:x="2in" svg:y="4.8346in">
        <draw:text-box>
          <text:p><text:span text:style-name="T2">Dispute Resolution/Attorneys’ and Arbitrator’s Fees. In the event of any deadlock </text:span></text:p>
        </draw:text-box>
      </draw:frame>
      <draw:frame text:anchor-type="page" text:anchor-page-number="3" draw:z-index="140" draw:style-name="gr1" draw:text-style-name="P2" svg:width="4.4406in" svg:height="0.1925in" svg:x="3in" svg:y="3.3016in">
        <draw:text-box>
          <text:p><text:span text:style-name="T2">The Owner desiring to partition the Property shall notify the other </text:span></text:p>
        </draw:text-box>
      </draw:frame>
      <draw:frame text:anchor-type="page" text:anchor-page-number="2" draw:z-index="141" draw:style-name="gr2" draw:text-style-name="P2" svg:width="0.0016in" svg:height="0.1925in" svg:x="1in" svg:y="4.2598in">
        <draw:text-box>
          <text:p/>
        </draw:text-box>
      </draw:frame>
      <draw:frame text:anchor-type="page" text:anchor-page-number="1" draw:z-index="142" draw:style-name="gr1" draw:text-style-name="P2" svg:width="5.9087in" svg:height="0.1925in" svg:x="1.5in" svg:y="4.8346in">
        <draw:text-box>
          <text:p><text:span text:style-name="T2">WHERAS, ______________ and ______________ own and control Corporation which </text:span></text:p>
        </draw:text-box>
      </draw:frame>
      <draw:frame text:anchor-type="page" text:anchor-page-number="4" draw:z-index="143" draw:style-name="gr1" draw:text-style-name="P2" svg:width="6.3331in" svg:height="0.1925in" svg:x="1in" svg:y="5.0264in">
        <draw:text-box>
          <text:p><text:span text:style-name="T2">of the Owners and or the Corporation lasting greater than ten (10) days time, or in the event of </text:span></text:p>
        </draw:text-box>
      </draw:frame>
      <draw:frame text:anchor-type="page" text:anchor-page-number="3" draw:z-index="144" draw:style-name="gr1" draw:text-style-name="P2" svg:width="6.1504in" svg:height="0.1925in" svg:x="1in" svg:y="3.4929in">
        <draw:text-box>
          <text:p><text:span text:style-name="T2">Owner, in writing, of such desire. In such notice, the Owner seeking partition shall name an </text:span></text:p>
        </draw:text-box>
      </draw:frame>
      <draw:frame text:anchor-type="page" text:anchor-page-number="2" draw:z-index="145" draw:style-name="gr2" draw:text-style-name="P2" svg:width="0.0016in" svg:height="0.1925in" svg:x="1in" svg:y="4.4516in">
        <draw:text-box>
          <text:p/>
        </draw:text-box>
      </draw:frame>
      <draw:frame text:anchor-type="page" text:anchor-page-number="2" draw:z-index="146" draw:style-name="gr2" draw:text-style-name="P2" svg:width="0.0016in" svg:height="0.1925in" svg:x="1.5in" svg:y="4.4516in">
        <draw:text-box>
          <text:p/>
        </draw:text-box>
      </draw:frame>
      <draw:frame text:anchor-type="page" text:anchor-page-number="3" draw:z-index="147" draw:style-name="gr1" draw:text-style-name="P2" svg:width="5.887in" svg:height="0.1925in" svg:x="1in" svg:y="3.6846in">
        <draw:text-box>
          <text:p><text:span text:style-name="T2">appraiser active in the appraisal of recreational property in Gallatin or Madison County, </text:span></text:p>
        </draw:text-box>
      </draw:frame>
      <draw:frame text:anchor-type="page" text:anchor-page-number="4" draw:z-index="148" draw:style-name="gr1" draw:text-style-name="P2" svg:width="5.9169in" svg:height="0.1925in" svg:x="1in" svg:y="5.2181in">
        <draw:text-box>
          <text:p><text:span text:style-name="T2">any controversy or dispute arising out of or relating to this Agreement, such deadlock or </text:span></text:p>
        </draw:text-box>
      </draw:frame>
      <draw:frame text:anchor-type="page" text:anchor-page-number="1" draw:z-index="149" draw:style-name="gr1" draw:text-style-name="P2" svg:width="6.4433in" svg:height="0.1925in" svg:x="1in" svg:y="5.0264in">
        <draw:text-box>
          <text:p><text:span text:style-name="T2">will receive rents and pay capital for the maintenance and improvements of the Property and act </text:span></text:p>
        </draw:text-box>
      </draw:frame>
      <draw:frame text:anchor-type="page" text:anchor-page-number="2" draw:z-index="150" draw:style-name="gr2" draw:text-style-name="P2" svg:width="0.0016in" svg:height="0.1925in" svg:x="2in" svg:y="4.4516in">
        <draw:text-box>
          <text:p/>
        </draw:text-box>
      </draw:frame>
      <draw:frame text:anchor-type="page" text:anchor-page-number="1" draw:z-index="151" draw:style-name="gr1" draw:text-style-name="P2" svg:width="2.115in" svg:height="0.1925in" svg:x="1in" svg:y="5.2181in">
        <draw:text-box>
          <text:p><text:span text:style-name="T2">as the manager of the Property. </text:span></text:p>
        </draw:text-box>
      </draw:frame>
      <draw:frame text:anchor-type="page" text:anchor-page-number="4" draw:z-index="152" draw:style-name="gr1" draw:text-style-name="P2" svg:width="6.5217in" svg:height="0.1925in" svg:x="1in" svg:y="5.4098in">
        <draw:text-box>
          <text:p><text:span text:style-name="T2">controversy or dispute shall be settled or made by binding arbitration in Lewis and Clark County, </text:span></text:p>
        </draw:text-box>
      </draw:frame>
      <draw:frame text:anchor-type="page" text:anchor-page-number="3" draw:z-index="153" draw:style-name="gr1" draw:text-style-name="P2" svg:width="6.3976in" svg:height="0.1925in" svg:x="1in" svg:y="3.8764in">
        <draw:text-box>
          <text:p><text:span text:style-name="T2">Montana. The non-partitioning Owner shall have twenty (20) days to consent to such appraiser, </text:span></text:p>
        </draw:text-box>
      </draw:frame>
      <draw:frame text:anchor-type="page" text:anchor-page-number="4" draw:z-index="154" draw:style-name="gr1" draw:text-style-name="P2" svg:width="6.2441in" svg:height="0.1925in" svg:x="1in" svg:y="5.6016in">
        <draw:text-box>
          <text:p><text:span text:style-name="T2">Montana, pursuant to the Montana Uniform Arbitration Act or other applicable Montana law, </text:span></text:p>
        </draw:text-box>
      </draw:frame>
      <draw:frame text:anchor-type="page" text:anchor-page-number="3" draw:z-index="155" draw:style-name="gr1" draw:text-style-name="P2" svg:width="6.3504in" svg:height="0.1925in" svg:x="1in" svg:y="4.0681in">
        <draw:text-box>
          <text:p><text:span text:style-name="T2">or identify another appraiser active in Gallatin or Madison County, Montana. Failure to submit </text:span></text:p>
        </draw:text-box>
      </draw:frame>
      <draw:frame text:anchor-type="page" text:anchor-page-number="1" draw:z-index="156" draw:style-name="gr2" draw:text-style-name="P2" svg:width="0.0016in" svg:height="0.1925in" svg:x="1in" svg:y="5.4098in">
        <draw:text-box>
          <text:p/>
        </draw:text-box>
      </draw:frame>
      <draw:frame text:anchor-type="page" text:anchor-page-number="2" draw:z-index="157" draw:style-name="gr1" draw:text-style-name="P2" svg:width="4.8614in" svg:height="0.1925in" svg:x="2.5in" svg:y="4.4516in">
        <draw:text-box>
          <text:p><text:span text:style-name="T2">The non-defaulting Owner shall have the right, but not the obligation, to </text:span></text:p>
        </draw:text-box>
      </draw:frame>
      <draw:frame text:anchor-type="page" text:anchor-page-number="1" draw:z-index="158" draw:style-name="gr2" draw:text-style-name="P2" svg:width="0.0016in" svg:height="0.1925in" svg:x="1in" svg:y="5.6016in">
        <draw:text-box>
          <text:p/>
        </draw:text-box>
      </draw:frame>
      <draw:frame text:anchor-type="page" text:anchor-page-number="2" draw:z-index="159" draw:style-name="gr1" draw:text-style-name="P2" svg:width="6.2622in" svg:height="0.1925in" svg:x="1in" svg:y="4.6429in">
        <draw:text-box>
          <text:p><text:span text:style-name="T2">pay the defaulting Owner’s pro rata share of such additional contribution. The non-defaulting </text:span></text:p>
        </draw:text-box>
      </draw:frame>
      <draw:frame text:anchor-type="page" text:anchor-page-number="4" draw:z-index="160" draw:style-name="gr1" draw:text-style-name="P2" svg:width="5.898in" svg:height="0.1925in" svg:x="1in" svg:y="5.7929in">
        <draw:text-box>
          <text:p><text:span text:style-name="T2">and where not inconsistent, in accordance with the Commercial Arbitration Rules of the </text:span></text:p>
        </draw:text-box>
      </draw:frame>
      <draw:frame text:anchor-type="page" text:anchor-page-number="3" draw:z-index="161" draw:style-name="gr1" draw:text-style-name="P2" svg:width="6.1169in" svg:height="0.1925in" svg:x="1in" svg:y="4.2598in">
        <draw:text-box>
          <text:p><text:span text:style-name="T2">an alternative appraiser’s name within the twenty (20) day period constitutes consent to the </text:span></text:p>
        </draw:text-box>
      </draw:frame>
      <draw:frame text:anchor-type="page" text:anchor-page-number="3" draw:z-index="162" draw:style-name="gr1" draw:text-style-name="P2" svg:width="6.4559in" svg:height="0.1925in" svg:x="1in" svg:y="4.4516in">
        <draw:text-box>
          <text:p><text:span text:style-name="T2">initial named appraiser. If the non-partitioning Owner identifies a second appraiser, then the two </text:span></text:p>
        </draw:text-box>
      </draw:frame>
      <draw:frame text:anchor-type="page" text:anchor-page-number="4" draw:z-index="163" draw:style-name="gr1" draw:text-style-name="P2" svg:width="6.1835in" svg:height="0.1925in" svg:x="1in" svg:y="5.9846in">
        <draw:text-box>
          <text:p><text:span text:style-name="T2">American Arbitration Association now or hereafter in effect. The Owners shall unanimously </text:span></text:p>
        </draw:text-box>
      </draw:frame>
      <draw:frame text:anchor-type="page" text:anchor-page-number="2" draw:z-index="164" draw:style-name="gr1" draw:text-style-name="P2" svg:width="6.2512in" svg:height="0.1925in" svg:x="1in" svg:y="4.8346in">
        <draw:text-box>
          <text:p><text:span text:style-name="T2">Owner so electing to pay the defaulting Owner’s share shall be entitled to a percentage of the </text:span></text:p>
        </draw:text-box>
      </draw:frame>
      <draw:frame text:anchor-type="page" text:anchor-page-number="1" draw:z-index="165" draw:style-name="gr1" draw:text-style-name="P2" svg:width="5.974in" svg:height="0.1925in" svg:x="1.5in" svg:y="5.6016in">
        <draw:text-box>
          <text:p><text:span text:style-name="T2">NOW, THEREFORE, for good and valuable consideration, the receipt and sufficiency of </text:span></text:p>
        </draw:text-box>
      </draw:frame>
      <draw:frame text:anchor-type="page" text:anchor-page-number="3" draw:z-index="166" draw:style-name="gr1" draw:text-style-name="P2" svg:width="6.1614in" svg:height="0.1925in" svg:x="1in" svg:y="4.6429in">
        <draw:text-box>
          <text:p><text:span text:style-name="T2">identified appraisers shall promptly designate a third appraiser to appraise the Property. The </text:span></text:p>
        </draw:text-box>
      </draw:frame>
      <draw:frame text:anchor-type="page" text:anchor-page-number="1" draw:z-index="167" draw:style-name="gr1" draw:text-style-name="P2" svg:width="4.5969in" svg:height="0.1925in" svg:x="1in" svg:y="5.7929in">
        <draw:text-box>
          <text:p><text:span text:style-name="T2">which are hereby acknowledged, the parties hereto agree as follows: </text:span></text:p>
        </draw:text-box>
      </draw:frame>
      <draw:frame text:anchor-type="page" text:anchor-page-number="4" draw:z-index="168" draw:style-name="gr1" draw:text-style-name="P2" svg:width="6.0823in" svg:height="0.1925in" svg:x="1in" svg:y="6.1764in">
        <draw:text-box>
          <text:p><text:span text:style-name="T2">select the arbitrator. In the event the Owners are unable to unanimously select an arbitrator </text:span></text:p>
        </draw:text-box>
      </draw:frame>
      <draw:frame text:anchor-type="page" text:anchor-page-number="2" draw:z-index="169" draw:style-name="gr1" draw:text-style-name="P2" svg:width="6.3504in" svg:height="0.1925in" svg:x="1in" svg:y="5.0264in">
        <draw:text-box>
          <text:p><text:span text:style-name="T2">defaulting Owner’s interest. A portion of the defaulting Owner’s interest shall be transferred to </text:span></text:p>
        </draw:text-box>
      </draw:frame>
      <draw:frame text:anchor-type="page" text:anchor-page-number="4" draw:z-index="170" draw:style-name="gr1" draw:text-style-name="P2" svg:width="6.276in" svg:height="0.1925in" svg:x="1in" svg:y="6.3681in">
        <draw:text-box>
          <text:p><text:span text:style-name="T2">within ten (10) days of meeting to appoint an arbitrator, the American Arbitration Association </text:span></text:p>
        </draw:text-box>
      </draw:frame>
      <draw:frame text:anchor-type="page" text:anchor-page-number="1" draw:z-index="171" draw:style-name="gr2" draw:text-style-name="P2" svg:width="0.0016in" svg:height="0.1925in" svg:x="1in" svg:y="5.9846in">
        <draw:text-box>
          <text:p/>
        </draw:text-box>
      </draw:frame>
      <draw:frame text:anchor-type="page" text:anchor-page-number="3" draw:z-index="172" draw:style-name="gr1" draw:text-style-name="P2" svg:width="6.5087in" svg:height="0.1925in" svg:x="1in" svg:y="4.8346in">
        <draw:text-box>
          <text:p><text:span text:style-name="T2">partitioning Owner shall pay the cost of an appraisal of the Property conducted by the designated </text:span></text:p>
        </draw:text-box>
      </draw:frame>
      <draw:frame text:anchor-type="page" text:anchor-page-number="2" draw:z-index="173" draw:style-name="gr1" draw:text-style-name="P2" svg:width="5.9031in" svg:height="0.1925in" svg:x="1in" svg:y="5.2181in">
        <draw:text-box>
          <text:p><text:span text:style-name="T2">the non-defaulting Owner who has made said payment under the following formula: the </text:span></text:p>
        </draw:text-box>
      </draw:frame>
      <draw:frame text:anchor-type="page" text:anchor-page-number="4" draw:z-index="174" draw:style-name="gr1" draw:text-style-name="P2" svg:width="6.348in" svg:height="0.1925in" svg:x="1in" svg:y="6.5598in">
        <draw:text-box>
          <text:p><text:span text:style-name="T2">shall select the arbitrator. The Owners shall confer with the arbitrator and together shall decide </text:span></text:p>
        </draw:text-box>
      </draw:frame>
      <draw:frame text:anchor-type="page" text:anchor-page-number="2" draw:z-index="175" draw:style-name="gr1" draw:text-style-name="P2" svg:width="6.0476in" svg:height="0.1925in" svg:x="1in" svg:y="5.4098in">
        <draw:text-box>
          <text:p><text:span text:style-name="T2">percentage of the defaulting Owner’s interest that will be transferred to the non-defaulting </text:span></text:p>
        </draw:text-box>
      </draw:frame>
      <draw:frame text:anchor-type="page" text:anchor-page-number="3" draw:z-index="176" draw:style-name="gr1" draw:text-style-name="P2" svg:width="5.9524in" svg:height="0.1925in" svg:x="1in" svg:y="5.0264in">
        <draw:text-box>
          <text:p><text:span text:style-name="T2">or agreed appraiser. Within five days after receipt of the appraisal report, and prior to the </text:span></text:p>
        </draw:text-box>
      </draw:frame>
      <draw:frame text:anchor-type="page" text:anchor-page-number="1" draw:z-index="177" draw:style-name="gr2" draw:text-style-name="P2" svg:width="0.0016in" svg:height="0.1925in" svg:x="1in" svg:y="6.1764in">
        <draw:text-box>
          <text:p/>
        </draw:text-box>
      </draw:frame>
      <draw:frame text:anchor-type="page" text:anchor-page-number="1" draw:z-index="178" draw:style-name="gr1" draw:text-style-name="P2" svg:width="0.1685in" svg:height="0.1925in" svg:x="1.5in" svg:y="6.1764in">
        <draw:text-box>
          <text:p><text:span text:style-name="T2">1. </text:span></text:p>
        </draw:text-box>
      </draw:frame>
      <draw:frame text:anchor-type="page" text:anchor-page-number="4" draw:z-index="179" draw:style-name="gr1" draw:text-style-name="P2" svg:width="6.3559in" svg:height="0.1925in" svg:x="1in" svg:y="6.7516in">
        <draw:text-box>
          <text:p><text:span text:style-name="T2">upon a time and place for the arbitration hearing. If the Owners and the arbitrator are unable to </text:span></text:p>
        </draw:text-box>
      </draw:frame>
      <draw:frame text:anchor-type="page" text:anchor-page-number="2" draw:z-index="180" draw:style-name="gr1" draw:text-style-name="P2" svg:width="6.0787in" svg:height="0.1925in" svg:x="1in" svg:y="5.6016in">
        <draw:text-box>
          <text:p><text:span text:style-name="T2">Owner shall be the quotient wherein the dividend is the amount paid by the non-defaulting </text:span></text:p>
        </draw:text-box>
      </draw:frame>
      <draw:frame text:anchor-type="page" text:anchor-page-number="3" draw:z-index="181" draw:style-name="gr1" draw:text-style-name="P2" svg:width="6.113in" svg:height="0.1925in" svg:x="1in" svg:y="5.2181in">
        <draw:text-box>
          <text:p><text:span text:style-name="T2">initiation of any partition action, the partitioning Owner shall offer to sell his interest in the </text:span></text:p>
        </draw:text-box>
      </draw:frame>
      <draw:frame text:anchor-type="page" text:anchor-page-number="2" draw:z-index="182" draw:style-name="gr1" draw:text-style-name="P2" svg:width="6.324in" svg:height="0.1925in" svg:x="1in" svg:y="5.7929in">
        <draw:text-box>
          <text:p><text:span text:style-name="T2">Owner and the divisor is the current amount of all sums paid, to date, by the defaulting Owner </text:span></text:p>
        </draw:text-box>
      </draw:frame>
      <draw:frame text:anchor-type="page" text:anchor-page-number="4" draw:z-index="183" draw:style-name="gr1" draw:text-style-name="P2" svg:width="6.263in" svg:height="0.1925in" svg:x="1in" svg:y="6.9429in">
        <draw:text-box>
          <text:p><text:span text:style-name="T2">agree upon a time and place for the arbitration hearing, the arbitrator shall determine the time </text:span></text:p>
        </draw:text-box>
      </draw:frame>
      <draw:frame text:anchor-type="page" text:anchor-page-number="1" draw:z-index="184" draw:style-name="gr1" draw:text-style-name="P2" svg:width="5.4114in" svg:height="0.1925in" svg:x="2in" svg:y="6.1764in">
        <draw:text-box>
          <text:p><text:span text:style-name="T2">Term; Automatic Renewal. This Agreement shall be for a term of successive one </text:span></text:p>
        </draw:text-box>
      </draw:frame>
      <draw:frame text:anchor-type="page" text:anchor-page-number="3" draw:z-index="185" draw:style-name="gr1" draw:text-style-name="P2" svg:width="5.8685in" svg:height="0.1925in" svg:x="1in" svg:y="5.4098in">
        <draw:text-box>
          <text:p><text:span text:style-name="T2">Property to the non-partitioning Owner, in writing, at a discounted price equal to (I) the </text:span></text:p>
        </draw:text-box>
      </draw:frame>
      <draw:frame text:anchor-type="page" text:anchor-page-number="4" draw:z-index="186" draw:style-name="gr1" draw:text-style-name="P2" svg:width="5.9579in" svg:height="0.1925in" svg:x="1in" svg:y="7.1346in">
        <draw:text-box>
          <text:p><text:span text:style-name="T2">and place for the arbitration hearing. In the event any Owner or Owners have asserted an </text:span></text:p>
        </draw:text-box>
      </draw:frame>
      <draw:frame text:anchor-type="page" text:anchor-page-number="2" draw:z-index="187" draw:style-name="gr1" draw:text-style-name="P2" svg:width="5.9803in" svg:height="0.1925in" svg:x="1in" svg:y="5.9846in">
        <draw:text-box>
          <text:p><text:span text:style-name="T2">for the purchase or operation of the Property. For example, if the amount paid by the non-</text:span></text:p>
        </draw:text-box>
      </draw:frame>
      <draw:frame text:anchor-type="page" text:anchor-page-number="3" draw:z-index="188" draw:style-name="gr1" draw:text-style-name="P2" svg:width="6.3807in" svg:height="0.1925in" svg:x="1in" svg:y="5.6016in">
        <draw:text-box>
          <text:p><text:span text:style-name="T2">Property’s appraised value, times (ii) the partitioning Owner’s percentage ownership interest in </text:span></text:p>
        </draw:text-box>
      </draw:frame>
      <draw:frame text:anchor-type="page" text:anchor-page-number="1" draw:z-index="189" draw:style-name="gr1" draw:text-style-name="P2" svg:width="6.4717in" svg:height="0.1925in" svg:x="1in" svg:y="6.3681in">
        <draw:text-box>
          <text:p><text:span text:style-name="T2">(1) year periods, commencing on the date of execution hereof, and terminating on December 31, </text:span></text:p>
        </draw:text-box>
      </draw:frame>
      <draw:frame text:anchor-type="page" text:anchor-page-number="4" draw:z-index="190" draw:style-name="gr1" draw:text-style-name="P2" svg:width="6.424in" svg:height="0.1925in" svg:x="1in" svg:y="7.3264in">
        <draw:text-box>
          <text:p><text:span text:style-name="T2">unreasonable business position during the arbitration, in the sole determination of the arbitrator, </text:span></text:p>
        </draw:text-box>
      </draw:frame>
      <draw:frame text:anchor-type="page" text:anchor-page-number="2" draw:z-index="191" draw:style-name="gr1" draw:text-style-name="P2" svg:width="6.398in" svg:height="0.1925in" svg:x="1in" svg:y="6.1764in">
        <draw:text-box>
          <text:p><text:span text:style-name="T2">defaulting Owner is $10,000.00 and the current total sums paid by the defaulting Owner for the </text:span></text:p>
        </draw:text-box>
      </draw:frame>
      <draw:frame text:anchor-type="page" text:anchor-page-number="1" draw:z-index="192" draw:style-name="gr1" draw:text-style-name="P2" svg:width="6.3606in" svg:height="0.1925in" svg:x="1in" svg:y="6.5598in">
        <draw:text-box>
          <text:p><text:span text:style-name="T2">20__, unless (i) either party terminates this Agreement by delivering written notice to the other </text:span></text:p>
        </draw:text-box>
      </draw:frame>
      <draw:frame text:anchor-type="page" text:anchor-page-number="3" draw:z-index="193" draw:style-name="gr1" draw:text-style-name="P2" svg:width="6.4878in" svg:height="0.1925in" svg:x="1in" svg:y="5.7929in">
        <draw:text-box>
          <text:p><text:span text:style-name="T2">the Property, times (iii) 1.0; (provided, however, for a period from November 1, 2005 to October </text:span></text:p>
        </draw:text-box>
      </draw:frame>
      <draw:frame text:anchor-type="page" text:anchor-page-number="1" draw:z-index="194" draw:style-name="gr1" draw:text-style-name="P2" svg:width="6.3567in" svg:height="0.1925in" svg:x="1in" svg:y="6.7516in">
        <draw:text-box>
          <text:p><text:span text:style-name="T2">on or before October 31 of any year during the pendancy of this Agreement; or (ii) termination </text:span></text:p>
        </draw:text-box>
      </draw:frame>
      <draw:frame text:anchor-type="page" text:anchor-page-number="4" draw:z-index="195" draw:style-name="gr1" draw:text-style-name="P2" svg:width="6.3331in" svg:height="0.1925in" svg:x="1in" svg:y="7.5181in">
        <draw:text-box>
          <text:p><text:span text:style-name="T2">the arbitrator shall have the discretion to assess against the Owner or Owners who asserted the </text:span></text:p>
        </draw:text-box>
      </draw:frame>
      <draw:frame text:anchor-type="page" text:anchor-page-number="2" draw:z-index="196" draw:style-name="gr1" draw:text-style-name="P2" svg:width="6.3795in" svg:height="0.1925in" svg:x="1in" svg:y="6.3681in">
        <draw:text-box>
          <text:p><text:span text:style-name="T2">purchase and operation of the Property is $200,000.00, then five (5%) percent of the defaulting </text:span></text:p>
        </draw:text-box>
      </draw:frame>
      <draw:frame text:anchor-type="page" text:anchor-page-number="3" draw:z-index="197" draw:style-name="gr1" draw:text-style-name="P2" svg:width="6.5067in" svg:height="0.1925in" svg:x="1in" svg:y="5.9846in">
        <draw:text-box>
          <text:p><text:span text:style-name="T2">31, 2010, such shall multiplier shall be .70, to reflect a Thirty Percent (30%) Discount negotiated </text:span></text:p>
        </draw:text-box>
      </draw:frame>
      <draw:frame text:anchor-type="page" text:anchor-page-number="4" draw:z-index="198" draw:style-name="gr1" draw:text-style-name="P2" svg:width="6.3717in" svg:height="0.1925in" svg:x="1in" svg:y="7.7098in">
        <draw:text-box>
          <text:p><text:span text:style-name="T2">unreasonable business position payment for part or all of the arbitrator’s fees and costs, as well </text:span></text:p>
        </draw:text-box>
      </draw:frame>
      <draw:frame text:anchor-type="page" text:anchor-page-number="2" draw:z-index="199" draw:style-name="gr1" draw:text-style-name="P2" svg:width="6.2441in" svg:height="0.1925in" svg:x="1in" svg:y="6.5598in">
        <draw:text-box>
          <text:p><text:span text:style-name="T2">Owner’s interest will be transferred to the non-defaulting Owner. The defaulting Owner shall </text:span></text:p>
        </draw:text-box>
      </draw:frame>
      <draw:frame text:anchor-type="page" text:anchor-page-number="3" draw:z-index="200" draw:style-name="gr1" draw:text-style-name="P2" svg:width="6.335in" svg:height="0.1925in" svg:x="1in" svg:y="6.1764in">
        <draw:text-box>
          <text:p><text:span text:style-name="T2">by the parties for the initial phase of ownership of the Property). The other Owner shall have a </text:span></text:p>
        </draw:text-box>
      </draw:frame>
      <draw:frame text:anchor-type="page" text:anchor-page-number="1" draw:z-index="201" draw:style-name="gr1" draw:text-style-name="P2" svg:width="3.0476in" svg:height="0.1925in" svg:x="1in" svg:y="6.9429in">
        <draw:text-box>
          <text:p><text:span text:style-name="T2">of this Agreement by both parties, in writing. </text:span></text:p>
        </draw:text-box>
      </draw:frame>
      <draw:frame text:anchor-type="page" text:anchor-page-number="3" draw:z-index="202" draw:style-name="gr1" draw:text-style-name="P2" svg:width="6.524in" svg:height="0.1925in" svg:x="1in" svg:y="6.3681in">
        <draw:text-box>
          <text:p><text:span text:style-name="T2">period of thirty (30) days after receipt of such written offer in which to accept or reject said offer, </text:span></text:p>
        </draw:text-box>
      </draw:frame>
      <draw:frame text:anchor-type="page" text:anchor-page-number="1" draw:z-index="203" draw:style-name="gr2" draw:text-style-name="P2" svg:width="0.0016in" svg:height="0.1925in" svg:x="1in" svg:y="7.1346in">
        <draw:text-box>
          <text:p/>
        </draw:text-box>
      </draw:frame>
      <draw:frame text:anchor-type="page" text:anchor-page-number="2" draw:z-index="204" draw:style-name="gr1" draw:text-style-name="P2" svg:width="6.2358in" svg:height="0.1925in" svg:x="1in" svg:y="6.7516in">
        <draw:text-box>
          <text:p><text:span text:style-name="T2">have a period of sixty (60) days from the date of said payment to redeem its interest from the </text:span></text:p>
        </draw:text-box>
      </draw:frame>
      <draw:frame text:anchor-type="page" text:anchor-page-number="4" draw:z-index="205" draw:style-name="gr1" draw:text-style-name="P2" svg:width="2.7106in" svg:height="0.1925in" svg:x="1in" svg:y="7.9016in">
        <draw:text-box>
          <text:p><text:span text:style-name="T2">as the Owner or Owners’ attorneys fees. </text:span></text:p>
        </draw:text-box>
      </draw:frame>
      <draw:frame text:anchor-type="page" text:anchor-page-number="3" draw:z-index="206" draw:style-name="gr1" draw:text-style-name="P2" svg:width="6.2921in" svg:height="0.1925in" svg:x="1in" svg:y="6.5598in">
        <draw:text-box>
          <text:p><text:span text:style-name="T2">in writing. Failure to follow the procedures set forth in this section shall constitute a complete </text:span></text:p>
        </draw:text-box>
      </draw:frame>
      <draw:frame text:anchor-type="page" text:anchor-page-number="1" draw:z-index="207" draw:style-name="gr2" draw:text-style-name="P2" svg:width="0.0016in" svg:height="0.1925in" svg:x="1in" svg:y="7.3264in">
        <draw:text-box>
          <text:p/>
        </draw:text-box>
      </draw:frame>
      <draw:frame text:anchor-type="page" text:anchor-page-number="2" draw:z-index="208" draw:style-name="gr1" draw:text-style-name="P2" svg:width="6.5185in" svg:height="0.1925in" svg:x="1in" svg:y="6.9429in">
        <draw:text-box>
          <text:p><text:span text:style-name="T2">non-defaulting Owner by paying to said non-defaulting Owner the amount of the funds advanced </text:span></text:p>
        </draw:text-box>
      </draw:frame>
      <draw:frame text:anchor-type="page" text:anchor-page-number="4" draw:z-index="209" draw:style-name="gr2" draw:text-style-name="P2" svg:width="0.0016in" svg:height="0.1925in" svg:x="1in" svg:y="8.0929in">
        <draw:text-box>
          <text:p/>
        </draw:text-box>
      </draw:frame>
      <draw:frame text:anchor-type="page" text:anchor-page-number="2" draw:z-index="210" draw:style-name="gr1" draw:text-style-name="P2" svg:width="6.4134in" svg:height="0.1925in" svg:x="1in" svg:y="7.1346in">
        <draw:text-box>
          <text:p><text:span text:style-name="T2">by the non-defaulting Owner together with interest thereon at the Wall Street Journal prime rate </text:span></text:p>
        </draw:text-box>
      </draw:frame>
      <draw:frame text:anchor-type="page" text:anchor-page-number="3" draw:z-index="211" draw:style-name="gr1" draw:text-style-name="P2" svg:width="3.6398in" svg:height="0.1925in" svg:x="1in" svg:y="6.7516in">
        <draw:text-box>
          <text:p><text:span text:style-name="T2">defense to any partition action brought by any Owner. </text:span></text:p>
        </draw:text-box>
      </draw:frame>
      <draw:frame text:anchor-type="page" text:anchor-page-number="4" draw:z-index="212" draw:style-name="gr2" draw:text-style-name="P2" svg:width="0.0016in" svg:height="0.1925in" svg:x="1in" svg:y="8.2846in">
        <draw:text-box>
          <text:p/>
        </draw:text-box>
      </draw:frame>
      <draw:frame text:anchor-type="page" text:anchor-page-number="1" draw:z-index="213" draw:style-name="gr1" draw:text-style-name="P2" svg:width="0.1685in" svg:height="0.1925in" svg:x="1.5in" svg:y="7.3264in">
        <draw:text-box>
          <text:p><text:span text:style-name="T2">2. </text:span></text:p>
        </draw:text-box>
      </draw:frame>
      <draw:frame text:anchor-type="page" text:anchor-page-number="3" draw:z-index="214" draw:style-name="gr2" draw:text-style-name="P2" svg:width="0.0016in" svg:height="0.1925in" svg:x="1in" svg:y="6.9429in">
        <draw:text-box>
          <text:p/>
        </draw:text-box>
      </draw:frame>
      <draw:frame text:anchor-type="page" text:anchor-page-number="2" draw:z-index="215" draw:style-name="gr1" draw:text-style-name="P2" svg:width="1.6449in" svg:height="0.1925in" svg:x="1in" svg:y="7.3264in">
        <draw:text-box>
          <text:p><text:span text:style-name="T2">plus three (3%) percent. </text:span></text:p>
        </draw:text-box>
      </draw:frame>
      <draw:frame text:anchor-type="page" text:anchor-page-number="4" draw:z-index="216" draw:style-name="gr1" draw:text-style-name="P2" svg:width="0.1685in" svg:height="0.1925in" svg:x="1.5in" svg:y="8.2846in">
        <draw:text-box>
          <text:p><text:span text:style-name="T2">8. </text:span></text:p>
        </draw:text-box>
      </draw:frame>
      <draw:frame text:anchor-type="page" text:anchor-page-number="1" draw:z-index="217" draw:style-name="gr1" draw:text-style-name="P2" svg:width="4.6768in" svg:height="0.1925in" svg:x="2in" svg:y="7.3264in">
        <draw:text-box>
          <text:p><text:span text:style-name="T2">Management. ______________ and ______________ shall execute a </text:span></text:p>
        </draw:text-box>
      </draw:frame>
      <draw:frame text:anchor-type="page" text:anchor-page-number="2" draw:z-index="218" draw:style-name="gr2" draw:text-style-name="P2" svg:width="0.0016in" svg:height="0.1925in" svg:x="1in" svg:y="7.5181in">
        <draw:text-box>
          <text:p/>
        </draw:text-box>
      </draw:frame>
      <draw:frame text:anchor-type="page" text:anchor-page-number="3" draw:z-index="219" draw:style-name="gr2" draw:text-style-name="P2" svg:width="0.0016in" svg:height="0.1925in" svg:x="1in" svg:y="7.1346in">
        <draw:text-box>
          <text:p/>
        </draw:text-box>
      </draw:frame>
      <draw:frame text:anchor-type="page" text:anchor-page-number="4" draw:z-index="220" draw:style-name="gr1" draw:text-style-name="P2" svg:width="5.2697in" svg:height="0.1925in" svg:x="2in" svg:y="8.2846in">
        <draw:text-box>
          <text:p><text:span text:style-name="T2">Counterparts. This Agreement may be executed in counterparts, each of which </text:span></text:p>
        </draw:text-box>
      </draw:frame>
      <draw:frame text:anchor-type="page" text:anchor-page-number="1" draw:z-index="221" draw:style-name="gr1" draw:text-style-name="P2" svg:width="6.4795in" svg:height="0.1925in" svg:x="1in" svg:y="7.5181in">
        <draw:text-box>
          <text:p><text:span text:style-name="T2">Management Agreement naming Corporation as manager of the Property, on a renewable annual </text:span></text:p>
        </draw:text-box>
      </draw:frame>
      <draw:frame text:anchor-type="page" text:anchor-page-number="2" draw:z-index="222" draw:style-name="gr2" draw:text-style-name="P2" svg:width="0.0016in" svg:height="0.1925in" svg:x="1in" svg:y="7.7098in">
        <draw:text-box>
          <text:p/>
        </draw:text-box>
      </draw:frame>
      <draw:frame text:anchor-type="page" text:anchor-page-number="1" draw:z-index="223" draw:style-name="gr1" draw:text-style-name="P2" svg:width="6.2398in" svg:height="0.1925in" svg:x="1in" svg:y="7.7098in">
        <draw:text-box>
          <text:p><text:span text:style-name="T2">basis, to handle such matters as the lease, operation and maintenance of the Property as more </text:span></text:p>
        </draw:text-box>
      </draw:frame>
      <draw:frame text:anchor-type="page" text:anchor-page-number="3" draw:z-index="224" draw:style-name="gr2" draw:text-style-name="P2" svg:width="0.0016in" svg:height="0.1925in" svg:x="1.5in" svg:y="7.1346in">
        <draw:text-box>
          <text:p/>
        </draw:text-box>
      </draw:frame>
      <draw:frame text:anchor-type="page" text:anchor-page-number="4" draw:z-index="225" draw:style-name="gr1" draw:text-style-name="P2" svg:width="6.0831in" svg:height="0.1925in" svg:x="1in" svg:y="8.4764in">
        <draw:text-box>
          <text:p><text:span text:style-name="T2">will be deemed to be an original and all of which together will constitute one and the same </text:span></text:p>
        </draw:text-box>
      </draw:frame>
      <draw:frame text:anchor-type="page" text:anchor-page-number="3" draw:z-index="226" draw:style-name="gr2" draw:text-style-name="P2" svg:width="0.0016in" svg:height="0.1925in" svg:x="2in" svg:y="7.1346in">
        <draw:text-box>
          <text:p/>
        </draw:text-box>
      </draw:frame>
      <draw:frame text:anchor-type="page" text:anchor-page-number="4" draw:z-index="227" draw:style-name="gr1" draw:text-style-name="P2" svg:width="0.798in" svg:height="0.1925in" svg:x="1in" svg:y="8.6681in">
        <draw:text-box>
          <text:p><text:span text:style-name="T2">instrument. </text:span></text:p>
        </draw:text-box>
      </draw:frame>
      <draw:frame text:anchor-type="page" text:anchor-page-number="2" draw:z-index="228" draw:style-name="gr1" draw:text-style-name="P2" svg:width="0.1685in" svg:height="0.1925in" svg:x="1.5in" svg:y="7.7098in">
        <draw:text-box>
          <text:p><text:span text:style-name="T2">4. </text:span></text:p>
        </draw:text-box>
      </draw:frame>
      <draw:frame text:anchor-type="page" text:anchor-page-number="1" draw:z-index="229" draw:style-name="gr1" draw:text-style-name="P2" svg:width="5.9213in" svg:height="0.1925in" svg:x="1in" svg:y="7.9016in">
        <draw:text-box>
          <text:p><text:span text:style-name="T2">fully set forth in said agreement, a copy of which is attached hereto as Exhibit “B”. Said </text:span></text:p>
        </draw:text-box>
      </draw:frame>
      <draw:frame text:anchor-type="page" text:anchor-page-number="4" draw:z-index="230" draw:style-name="gr2" draw:text-style-name="P2" svg:width="0.0016in" svg:height="0.1925in" svg:x="1in" svg:y="8.8598in">
        <draw:text-box>
          <text:p/>
        </draw:text-box>
      </draw:frame>
      <draw:frame text:anchor-type="page" text:anchor-page-number="3" draw:z-index="231" draw:style-name="gr1" draw:text-style-name="P2" svg:width="4.6343in" svg:height="0.1925in" svg:x="2.5in" svg:y="7.1346in">
        <draw:text-box>
          <text:p><text:span text:style-name="T2">(ii) In the event the non-partitioning Owner rejects the offer, then the </text:span></text:p>
        </draw:text-box>
      </draw:frame>
      <draw:frame text:anchor-type="page" text:anchor-page-number="1" draw:z-index="232" draw:style-name="gr1" draw:text-style-name="P2" svg:width="6.4122in" svg:height="0.1925in" svg:x="1in" svg:y="8.0929in">
        <draw:text-box>
          <text:p><text:span text:style-name="T2">agreement shall provide a twelve month termination provision. Instructions to Corporation may </text:span></text:p>
        </draw:text-box>
      </draw:frame>
      <draw:frame text:anchor-type="page" text:anchor-page-number="2" draw:z-index="233" draw:style-name="gr1" draw:text-style-name="P2" svg:width="5.5303in" svg:height="0.1925in" svg:x="2in" svg:y="7.7098in">
        <draw:text-box>
          <text:p><text:span text:style-name="T2">Right of First Refusal as Condition Precedent to Sale to Third Party or Partition of </text:span></text:p>
        </draw:text-box>
      </draw:frame>
      <draw:frame text:anchor-type="page" text:anchor-page-number="3" draw:z-index="234" draw:style-name="gr1" draw:text-style-name="P2" svg:width="6.4898in" svg:height="0.1925in" svg:x="1in" svg:y="7.3264in">
        <draw:text-box>
          <text:p><text:span text:style-name="T2">partitioning Owner shall be free to initiate a partition action in the appropriate court. In the event </text:span></text:p>
        </draw:text-box>
      </draw:frame>
      <draw:frame text:anchor-type="page" text:anchor-page-number="1" draw:z-index="235" draw:style-name="gr1" draw:text-style-name="P2" svg:width="6.078in" svg:height="0.1925in" svg:x="1in" svg:y="8.2846in">
        <draw:text-box>
          <text:p><text:span text:style-name="T2">be issued by either of the Owners, except that, in the event of the sale or refinancing of the </text:span></text:p>
        </draw:text-box>
      </draw:frame>
      <draw:frame text:anchor-type="page" text:anchor-page-number="4" draw:z-index="236" draw:style-name="gr2" draw:text-style-name="P2" svg:width="0.0016in" svg:height="0.1925in" svg:x="1in" svg:y="9.0516in">
        <draw:text-box>
          <text:p/>
        </draw:text-box>
      </draw:frame>
      <draw:frame text:anchor-type="page" text:anchor-page-number="2" draw:z-index="237" draw:style-name="gr1" draw:text-style-name="P2" svg:width="0.8933in" svg:height="0.1925in" svg:x="1in" svg:y="7.9016in">
        <draw:text-box>
          <text:p><text:span text:style-name="T2">the Property. </text:span></text:p>
        </draw:text-box>
      </draw:frame>
      <draw:frame text:anchor-type="page" text:anchor-page-number="3" draw:z-index="238" draw:style-name="gr1" draw:text-style-name="P2" svg:width="6.4713in" svg:height="0.1925in" svg:x="1in" svg:y="7.5181in">
        <draw:text-box>
          <text:p><text:span text:style-name="T2">the non-partitioning Owner accepts the offer, then the non-partitioning Owner shall purchase the </text:span></text:p>
        </draw:text-box>
      </draw:frame>
      <draw:frame text:anchor-type="page" text:anchor-page-number="1" draw:z-index="239" draw:style-name="gr1" draw:text-style-name="P2" svg:width="3.7169in" svg:height="0.1925in" svg:x="1in" svg:y="8.4764in">
        <draw:text-box>
          <text:p><text:span text:style-name="T2">Property, the consent of both Owners shall be required. </text:span></text:p>
        </draw:text-box>
      </draw:frame>
      <draw:frame text:anchor-type="page" text:anchor-page-number="2" draw:z-index="240" draw:style-name="gr2" draw:text-style-name="P2" svg:width="0.0016in" svg:height="0.1925in" svg:x="1in" svg:y="8.0929in">
        <draw:text-box>
          <text:p/>
        </draw:text-box>
      </draw:frame>
      <draw:frame text:anchor-type="page" text:anchor-page-number="4" draw:z-index="241" draw:style-name="gr1" draw:text-style-name="P2" svg:width="0.1685in" svg:height="0.1925in" svg:x="1.5in" svg:y="9.0516in">
        <draw:text-box>
          <text:p><text:span text:style-name="T2">9. </text:span></text:p>
        </draw:text-box>
      </draw:frame>
      <draw:frame text:anchor-type="page" text:anchor-page-number="4" draw:z-index="242" draw:style-name="gr1" draw:text-style-name="P2" svg:width="5.4634in" svg:height="0.1925in" svg:x="2in" svg:y="9.0516in">
        <draw:text-box>
          <text:p><text:span text:style-name="T2">Governing Law. This Agreement is entered into in the State of Montana and shall </text:span></text:p>
        </draw:text-box>
      </draw:frame>
      <draw:frame text:anchor-type="page" text:anchor-page-number="2" draw:z-index="243" draw:style-name="gr2" draw:text-style-name="P2" svg:width="0.0016in" svg:height="0.1925in" svg:x="1in" svg:y="8.2846in">
        <draw:text-box>
          <text:p/>
        </draw:text-box>
      </draw:frame>
      <draw:frame text:anchor-type="page" text:anchor-page-number="3" draw:z-index="244" draw:style-name="gr1" draw:text-style-name="P2" svg:width="6.3795in" svg:height="0.1925in" svg:x="1in" svg:y="7.7098in">
        <draw:text-box>
          <text:p><text:span text:style-name="T2">interest of the other Owner at the price set forth in said notice within one hundred twenty (120) </text:span></text:p>
        </draw:text-box>
      </draw:frame>
      <draw:frame text:anchor-type="page" text:anchor-page-number="1" draw:z-index="245" draw:style-name="gr2" draw:text-style-name="P2" svg:width="0.0016in" svg:height="0.1925in" svg:x="1in" svg:y="8.6681in">
        <draw:text-box>
          <text:p/>
        </draw:text-box>
      </draw:frame>
      <draw:frame text:anchor-type="page" text:anchor-page-number="4" draw:z-index="246" draw:style-name="gr1" draw:text-style-name="P2" svg:width="3.5657in" svg:height="0.1925in" svg:x="1in" svg:y="9.2429in">
        <draw:text-box>
          <text:p><text:span text:style-name="T2">be governed in all respects by the laws of such State. </text:span></text:p>
        </draw:text-box>
      </draw:frame>
      <draw:frame text:anchor-type="page" text:anchor-page-number="2" draw:z-index="247" draw:style-name="gr2" draw:text-style-name="P2" svg:width="0.0016in" svg:height="0.1925in" svg:x="1.5in" svg:y="8.2846in">
        <draw:text-box>
          <text:p/>
        </draw:text-box>
      </draw:frame>
      <draw:frame text:anchor-type="page" text:anchor-page-number="3" draw:z-index="248" draw:style-name="gr1" draw:text-style-name="P2" svg:width="6.2705in" svg:height="0.1925in" svg:x="1in" svg:y="7.9016in">
        <draw:text-box>
          <text:p><text:span text:style-name="T2">days after the acceptance of said offer. The selling Owner shall pay any and all title insurance </text:span></text:p>
        </draw:text-box>
      </draw:frame>
      <draw:frame text:anchor-type="page" text:anchor-page-number="1" draw:z-index="249" draw:style-name="gr2" draw:text-style-name="P2" svg:width="0.0016in" svg:height="0.1925in" svg:x="1in" svg:y="8.8598in">
        <draw:text-box>
          <text:p/>
        </draw:text-box>
      </draw:frame>
      <draw:frame text:anchor-type="page" text:anchor-page-number="4" draw:z-index="250" draw:style-name="gr2" draw:text-style-name="P2" svg:width="0.0016in" svg:height="0.1925in" svg:x="1in" svg:y="9.4346in">
        <draw:text-box>
          <text:p/>
        </draw:text-box>
      </draw:frame>
      <draw:frame text:anchor-type="page" text:anchor-page-number="1" draw:z-index="251" draw:style-name="gr1" draw:text-style-name="P2" svg:width="0.1685in" svg:height="0.1925in" svg:x="1.5in" svg:y="8.8598in">
        <draw:text-box>
          <text:p><text:span text:style-name="T2">3. </text:span></text:p>
        </draw:text-box>
      </draw:frame>
      <draw:frame text:anchor-type="page" text:anchor-page-number="3" draw:z-index="252" draw:style-name="gr1" draw:text-style-name="P2" svg:width="6.3067in" svg:height="0.1925in" svg:x="1in" svg:y="8.0929in">
        <draw:text-box>
          <text:p><text:span text:style-name="T2">premiums and reasonable closing costs associated with said transfer. The parties acknowledge </text:span></text:p>
        </draw:text-box>
      </draw:frame>
      <draw:frame text:anchor-type="page" text:anchor-page-number="2" draw:z-index="253" draw:style-name="gr1" draw:text-style-name="P2" svg:width="0.2287in" svg:height="0.1925in" svg:x="2in" svg:y="8.2846in">
        <draw:text-box>
          <text:p><text:span text:style-name="T2">(a) </text:span></text:p>
        </draw:text-box>
      </draw:frame>
      <draw:frame text:anchor-type="page" text:anchor-page-number="3" draw:z-index="254" draw:style-name="gr1" draw:text-style-name="P2" svg:width="6.2425in" svg:height="0.1925in" svg:x="1in" svg:y="8.2846in">
        <draw:text-box>
          <text:p><text:span text:style-name="T2">and agree that, in the event of default under the terms of this Agreement by either Owner, the </text:span></text:p>
        </draw:text-box>
      </draw:frame>
      <draw:frame text:anchor-type="page" text:anchor-page-number="1" draw:z-index="255" draw:style-name="gr1" draw:text-style-name="P2" svg:width="0.2287in" svg:height="0.1925in" svg:x="2in" svg:y="8.8598in">
        <draw:text-box>
          <text:p><text:span text:style-name="T2">(a) </text:span></text:p>
        </draw:text-box>
      </draw:frame>
      <draw:frame text:anchor-type="page" text:anchor-page-number="4" draw:z-index="256" draw:style-name="gr1" draw:text-style-name="P2" svg:width="2.1913in" svg:height="0.1925in" svg:x="3.798in" svg:y="9.6264in">
        <draw:text-box>
          <text:p><text:span text:style-name="T2">Dated _______________, 20__. </text:span></text:p>
        </draw:text-box>
      </draw:frame>
      <draw:frame text:anchor-type="page" text:anchor-page-number="2" draw:z-index="257" draw:style-name="gr1" draw:text-style-name="P2" svg:width="4.9988in" svg:height="0.1925in" svg:x="2.5in" svg:y="8.2846in">
        <draw:text-box>
          <text:p><text:span text:style-name="T2">Sale of the Property. Either Owner shall have the right to sell, exchange or </text:span></text:p>
        </draw:text-box>
      </draw:frame>
      <draw:frame text:anchor-type="page" text:anchor-page-number="3" draw:z-index="258" draw:style-name="gr1" draw:text-style-name="P2" svg:width="6.0504in" svg:height="0.1925in" svg:x="1in" svg:y="8.4764in">
        <draw:text-box>
          <text:p><text:span text:style-name="T2">non-defaulting Owner shall have the right to seek specific performance of the terms of the </text:span></text:p>
        </draw:text-box>
      </draw:frame>
      <draw:frame text:anchor-type="page" text:anchor-page-number="1" draw:z-index="259" draw:style-name="gr1" draw:text-style-name="P2" svg:width="4.7177in" svg:height="0.1925in" svg:x="2.5in" svg:y="8.8598in">
        <draw:text-box>
          <text:p><text:span text:style-name="T2">Operating Capital and Expenses. In the event Corporation determines, </text:span></text:p>
        </draw:text-box>
      </draw:frame>
      <draw:frame text:anchor-type="page" text:anchor-page-number="4" draw:z-index="260" draw:style-name="gr2" draw:text-style-name="P2" svg:width="0.0016in" svg:height="0.1925in" svg:x="1in" svg:y="9.8181in">
        <draw:text-box>
          <text:p/>
        </draw:text-box>
      </draw:frame>
      <draw:frame text:anchor-type="page" text:anchor-page-number="2" draw:z-index="261" draw:style-name="gr1" draw:text-style-name="P2" svg:width="6.4717in" svg:height="0.1925in" svg:x="1in" svg:y="8.4764in">
        <draw:text-box>
          <text:p><text:span text:style-name="T2">otherwise transfer its interest in the Property, or any part thereof, after having first offered to sell </text:span></text:p>
        </draw:text-box>
      </draw:frame>
      <draw:frame text:anchor-type="page" text:anchor-page-number="2" draw:z-index="262" draw:style-name="gr1" draw:text-style-name="P2" svg:width="5.1295in" svg:height="0.1925in" svg:x="1in" svg:y="8.6681in">
        <draw:text-box>
          <text:p><text:span text:style-name="T2">said interest to the other Owner in accordance with the following procedure: </text:span></text:p>
        </draw:text-box>
      </draw:frame>
      <draw:frame text:anchor-type="page" text:anchor-page-number="1" draw:z-index="263" draw:style-name="gr1" draw:text-style-name="P2" svg:width="6.0185in" svg:height="0.1925in" svg:x="1in" svg:y="9.0516in">
        <draw:text-box>
          <text:p><text:span text:style-name="T2">from time to time, that additional capital from the Owners is required (whether for capital </text:span></text:p>
        </draw:text-box>
      </draw:frame>
      <draw:frame text:anchor-type="page" text:anchor-page-number="4" draw:z-index="264" draw:style-name="gr2" draw:text-style-name="P2" svg:width="0.0016in" svg:height="0.1925in" svg:x="1in" svg:y="10.0098in">
        <draw:text-box>
          <text:p/>
        </draw:text-box>
      </draw:frame>
      <draw:frame text:anchor-type="page" text:anchor-page-number="3" draw:z-index="265" draw:style-name="gr1" draw:text-style-name="P2" svg:width="3.8941in" svg:height="0.1925in" svg:x="1in" svg:y="8.6681in">
        <draw:text-box>
          <text:p><text:span text:style-name="T2">Agreement by the defaulting Owner and money damages. </text:span></text:p>
        </draw:text-box>
      </draw:frame>
      <draw:frame text:anchor-type="page" text:anchor-page-number="2" draw:z-index="266" draw:style-name="gr2" draw:text-style-name="P2" svg:width="0.0016in" svg:height="0.1925in" svg:x="1in" svg:y="8.8598in">
        <draw:text-box>
          <text:p/>
        </draw:text-box>
      </draw:frame>
      <draw:frame text:anchor-type="page" text:anchor-page-number="1" draw:z-index="267" draw:style-name="gr1" draw:text-style-name="P2" svg:width="6.148in" svg:height="0.1925in" svg:x="1in" svg:y="9.2429in">
        <draw:text-box>
          <text:p><text:span text:style-name="T2">improvements or ordinary and routine operating expenses, including insurance, taxes, snow </text:span></text:p>
        </draw:text-box>
      </draw:frame>
      <draw:frame text:anchor-type="page" text:anchor-page-number="3" draw:z-index="268" draw:style-name="gr2" draw:text-style-name="P2" svg:width="0.0016in" svg:height="0.1925in" svg:x="1in" svg:y="8.8598in">
        <draw:text-box>
          <text:p/>
        </draw:text-box>
      </draw:frame>
      <draw:frame text:anchor-type="page" text:anchor-page-number="3" draw:z-index="269" draw:style-name="gr2" draw:text-style-name="P2" svg:width="0.0016in" svg:height="0.1925in" svg:x="1in" svg:y="9.0516in">
        <draw:text-box>
          <text:p/>
        </draw:text-box>
      </draw:frame>
      <draw:frame text:anchor-type="page" text:anchor-page-number="2" draw:z-index="270" draw:style-name="gr2" draw:text-style-name="P2" svg:width="0.0016in" svg:height="0.1925in" svg:x="1in" svg:y="9.0516in">
        <draw:text-box>
          <text:p/>
        </draw:text-box>
      </draw:frame>
      <draw:frame text:anchor-type="page" text:anchor-page-number="1" draw:z-index="271" draw:style-name="gr1" draw:text-style-name="P2" svg:width="6.3331in" svg:height="0.1925in" svg:x="1in" svg:y="9.4346in">
        <draw:text-box>
          <text:p><text:span text:style-name="T2">removal, utilities, and furniture for the Property) to operate, improve, or otherwise manage the </text:span></text:p>
        </draw:text-box>
      </draw:frame>
      <draw:frame text:anchor-type="page" text:anchor-page-number="2" draw:z-index="272" draw:style-name="gr2" draw:text-style-name="P2" svg:width="0.0016in" svg:height="0.1925in" svg:x="1.5in" svg:y="9.0516in">
        <draw:text-box>
          <text:p/>
        </draw:text-box>
      </draw:frame>
      <draw:frame text:anchor-type="page" text:anchor-page-number="3" draw:z-index="273" draw:style-name="gr1" draw:text-style-name="P2" svg:width="0.1685in" svg:height="0.1925in" svg:x="1.5in" svg:y="9.0516in">
        <draw:text-box>
          <text:p><text:span text:style-name="T2">5. </text:span></text:p>
        </draw:text-box>
      </draw:frame>
      <draw:frame text:anchor-type="page" text:anchor-page-number="1" draw:z-index="274" draw:style-name="gr1" draw:text-style-name="P2" svg:width="6.4941in" svg:height="0.1925in" svg:x="1in" svg:y="9.6264in">
        <draw:text-box>
          <text:p><text:span text:style-name="T2">Property, Corporation shall so notify the Owners, in writing, of the total additional sum required, </text:span></text:p>
        </draw:text-box>
      </draw:frame>
      <draw:frame text:anchor-type="page" text:anchor-page-number="3" draw:z-index="275" draw:style-name="gr1" draw:text-style-name="P2" svg:width="5.3307in" svg:height="0.1925in" svg:x="2in" svg:y="9.0516in">
        <draw:text-box>
          <text:p><text:span text:style-name="T2">Status of Relationship. The parties acknowledge that it is their intention to hold </text:span></text:p>
        </draw:text-box>
      </draw:frame>
      <draw:frame text:anchor-type="page" text:anchor-page-number="1" draw:z-index="276" draw:style-name="gr1" draw:text-style-name="P2" svg:width="5.8657in" svg:height="0.1925in" svg:x="1in" svg:y="9.8181in">
        <draw:text-box>
          <text:p><text:span text:style-name="T2">and request that each Owners submit Fifty Percent 50% (or the amount of each Owners </text:span></text:p>
        </draw:text-box>
      </draw:frame>
      <draw:frame text:anchor-type="page" text:anchor-page-number="2" draw:z-index="277" draw:style-name="gr2" draw:text-style-name="P2" svg:width="0.0016in" svg:height="0.1925in" svg:x="2in" svg:y="9.0516in">
        <draw:text-box>
          <text:p/>
        </draw:text-box>
      </draw:frame>
      <draw:frame text:anchor-type="page" text:anchor-page-number="1" draw:z-index="278" draw:style-name="gr1" draw:text-style-name="P2" svg:width="6.2835in" svg:height="0.1925in" svg:x="1in" svg:y="10.0098in">
        <draw:text-box>
          <text:p><text:span text:style-name="T2">proportionate share of said total, if different), within ten (10) days after receipt of said written </text:span></text:p>
        </draw:text-box>
      </draw:frame>
      <draw:frame text:anchor-type="page" text:anchor-page-number="2" draw:z-index="279" draw:style-name="gr1" draw:text-style-name="P2" svg:width="0.2012in" svg:height="0.1925in" svg:x="2.5in" svg:y="9.0516in">
        <draw:text-box>
          <text:p><text:span text:style-name="T2">(i) </text:span></text:p>
        </draw:text-box>
      </draw:frame>
      <draw:frame text:anchor-type="page" text:anchor-page-number="3" draw:z-index="280" draw:style-name="gr1" draw:text-style-name="P2" svg:width="6.3606in" svg:height="0.1925in" svg:x="1in" svg:y="9.2429in">
        <draw:text-box>
          <text:p><text:span text:style-name="T2">the Property as tenants in common and that they have expressly elected not to become partners </text:span></text:p>
        </draw:text-box>
      </draw:frame>
      <draw:frame text:anchor-type="page" text:anchor-page-number="2" draw:z-index="281" draw:style-name="gr1" draw:text-style-name="P2" svg:width="4.3988in" svg:height="0.1925in" svg:x="3in" svg:y="9.0516in">
        <draw:text-box>
          <text:p><text:span text:style-name="T2">The interest in the Property which the transferring Owner intends </text:span></text:p>
        </draw:text-box>
      </draw:frame>
      <draw:frame text:anchor-type="page" text:anchor-page-number="3" draw:z-index="282" draw:style-name="gr1" draw:text-style-name="P2" svg:width="6.0787in" svg:height="0.1925in" svg:x="1in" svg:y="9.4346in">
        <draw:text-box>
          <text:p><text:span text:style-name="T2">and that neither this Agreement nor any provision of this Agreement shall be interpreted to </text:span></text:p>
        </draw:text-box>
      </draw:frame>
      <draw:frame text:anchor-type="page" text:anchor-page-number="2" draw:z-index="283" draw:style-name="gr1" draw:text-style-name="P2" svg:width="6.1433in" svg:height="0.1925in" svg:x="1in" svg:y="9.2429in">
        <draw:text-box>
          <text:p><text:span text:style-name="T2">to sell, exchange or otherwise transfer (whether such interest includes all or a portion of the </text:span></text:p>
        </draw:text-box>
      </draw:frame>
      <draw:frame text:anchor-type="page" text:anchor-page-number="3" draw:z-index="284" draw:style-name="gr1" draw:text-style-name="P2" svg:width="6.3453in" svg:height="0.1925in" svg:x="1in" svg:y="9.6264in">
        <draw:text-box>
          <text:p><text:span text:style-name="T2">impose a partnership relationship at either law or equity on the parties. Accordingly, no Owner </text:span></text:p>
        </draw:text-box>
      </draw:frame>
      <draw:frame text:anchor-type="page" text:anchor-page-number="2" draw:z-index="285" draw:style-name="gr1" draw:text-style-name="P2" svg:width="6.4012in" svg:height="0.1925in" svg:x="1in" svg:y="9.4346in">
        <draw:text-box>
          <text:p><text:span text:style-name="T2">Owner’s interest) shall first be offered in writing to the other Owner at the stated price at which </text:span></text:p>
        </draw:text-box>
      </draw:frame>
      <draw:frame text:anchor-type="page" text:anchor-page-number="3" draw:z-index="286" draw:style-name="gr1" draw:text-style-name="P2" svg:width="4.6394in" svg:height="0.1925in" svg:x="1in" svg:y="9.8181in">
        <draw:text-box>
          <text:p><text:span text:style-name="T2">shall have any liability for the debt or obligation of any other Owner. </text:span></text:p>
        </draw:text-box>
      </draw:frame>
      <draw:frame text:anchor-type="page" text:anchor-page-number="2" draw:z-index="287" draw:style-name="gr1" draw:text-style-name="P2" svg:width="6.3894in" svg:height="0.1925in" svg:x="1in" svg:y="9.6264in">
        <draw:text-box>
          <text:p><text:span text:style-name="T2">the interest is proposed to be sold to a third party. The other Owner shall have a period of thirty </text:span></text:p>
        </draw:text-box>
      </draw:frame>
      <draw:frame text:anchor-type="page" text:anchor-page-number="3" draw:z-index="288" draw:style-name="gr2" draw:text-style-name="P2" svg:width="0.0016in" svg:height="0.1925in" svg:x="1in" svg:y="10.0098in">
        <draw:text-box>
          <text:p/>
        </draw:text-box>
      </draw:frame>
      <draw:frame text:anchor-type="page" text:anchor-page-number="2" draw:z-index="289" draw:style-name="gr1" draw:text-style-name="P2" svg:width="5.7815in" svg:height="0.1925in" svg:x="1in" svg:y="9.8181in">
        <draw:text-box>
          <text:p><text:span text:style-name="T2">(30) days after receipt of such notice in which to accept or reject said offer, in writing. </text:span></text:p>
        </draw:text-box>
      </draw:frame>
      <draw:frame text:anchor-type="page" text:anchor-page-number="2" draw:z-index="290" draw:style-name="gr2" draw:text-style-name="P2" svg:width="0.0016in" svg:height="0.1925in" svg:x="1in" svg:y="10.0098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