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333333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20pt" fo:font-weight="bold" style:font-size-asian="20pt" style:font-size-complex="20pt"/>
    </style:style>
    <style:style style:name="T5" style:family="text">
      <style:text-properties fo:color="#333333" style:font-name="Arial" fo:font-size="12pt" fo:font-weight="bold" style:font-size-asian="12pt" style:font-size-complex="12pt"/>
    </style:style>
    <style:style style:name="T6" style:family="text">
      <style:text-properties fo:color="#333333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1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3" draw:style-name="gr3" draw:text-style-name="P2" svg:width="0.7504in" svg:height="0.1606in" svg:x="7.0437in" svg:y="10.3217in">
        <draw:text-box>
          <text:p><text:span text:style-name="T1">Page 1 of 1 </text:span></text:p>
        </draw:text-box>
      </draw:frame>
      <draw:frame text:anchor-type="page" text:anchor-page-number="1" draw:z-index="4" draw:style-name="gr3" draw:text-style-name="P2" svg:width="4.3697in" svg:height="0.3205in" svg:x="2.098in" svg:y="0.8839in">
        <draw:text-box>
          <text:p><text:span text:style-name="T4">NOTICE TO CEASE AND DESIST </text:span></text:p>
        </draw:text-box>
      </draw:frame>
      <draw:frame text:anchor-type="page" text:anchor-page-number="1" draw:z-index="5" draw:style-name="gr1" draw:text-style-name="P2" svg:width="0.0016in" svg:height="0.1925in" svg:x="1in" svg:y="1.2in">
        <draw:text-box>
          <text:p/>
        </draw:text-box>
      </draw:frame>
      <draw:frame text:anchor-type="page" text:anchor-page-number="1" draw:z-index="6" draw:style-name="gr1" draw:text-style-name="P2" svg:width="0.0016in" svg:height="0.1925in" svg:x="1in" svg:y="1.3909in">
        <draw:text-box>
          <text:p/>
        </draw:text-box>
      </draw:frame>
      <draw:frame text:anchor-type="page" text:anchor-page-number="1" draw:z-index="7" draw:style-name="gr3" draw:text-style-name="P2" svg:width="0.437in" svg:height="0.1925in" svg:x="1in" svg:y="1.5819in">
        <draw:text-box>
          <text:p><text:span text:style-name="T2">From </text:span></text:p>
        </draw:text-box>
      </draw:frame>
      <draw:frame text:anchor-type="page" text:anchor-page-number="1" draw:z-index="8" draw:style-name="gr3" draw:text-style-name="P2" svg:width="1.9024in" svg:height="0.1925in" svg:x="1in" svg:y="1.7772in">
        <draw:text-box>
          <text:p><text:span text:style-name="T2">____________________ </text:span></text:p>
        </draw:text-box>
      </draw:frame>
      <draw:frame text:anchor-type="page" text:anchor-page-number="1" draw:z-index="9" draw:style-name="gr3" draw:text-style-name="P2" svg:width="1.9024in" svg:height="0.1925in" svg:x="1in" svg:y="1.9681in">
        <draw:text-box>
          <text:p><text:span text:style-name="T2">____________________ </text:span></text:p>
        </draw:text-box>
      </draw:frame>
      <draw:frame text:anchor-type="page" text:anchor-page-number="1" draw:z-index="10" draw:style-name="gr3" draw:text-style-name="P2" svg:width="1.9024in" svg:height="0.1925in" svg:x="1in" svg:y="2.1583in">
        <draw:text-box>
          <text:p><text:span text:style-name="T2">____________________ </text:span></text:p>
        </draw:text-box>
      </draw:frame>
      <draw:frame text:anchor-type="page" text:anchor-page-number="1" draw:z-index="11" draw:style-name="gr1" draw:text-style-name="P2" svg:width="0.0016in" svg:height="0.1925in" svg:x="1in" svg:y="2.3492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1in" svg:y="2.5402in">
        <draw:text-box>
          <text:p/>
        </draw:text-box>
      </draw:frame>
      <draw:frame text:anchor-type="page" text:anchor-page-number="1" draw:z-index="13" draw:style-name="gr3" draw:text-style-name="P2" svg:width="1.837in" svg:height="0.1925in" svg:x="1in" svg:y="2.7354in">
        <draw:text-box>
          <text:p><text:span text:style-name="T2">Date _______________ </text:span></text:p>
        </draw:text-box>
      </draw:frame>
      <draw:frame text:anchor-type="page" text:anchor-page-number="1" draw:z-index="14" draw:style-name="gr1" draw:text-style-name="P2" svg:width="0.0016in" svg:height="0.1925in" svg:x="1in" svg:y="2.9264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1in" svg:y="3.1173in">
        <draw:text-box>
          <text:p/>
        </draw:text-box>
      </draw:frame>
      <draw:frame text:anchor-type="page" text:anchor-page-number="1" draw:z-index="16" draw:style-name="gr3" draw:text-style-name="P2" svg:width="3.8276in" svg:height="0.1925in" svg:x="1in" svg:y="3.3083in">
        <draw:text-box>
          <text:p><text:span text:style-name="T3">Re: Trademark Infringement – Cease and Desist </text:span></text:p>
        </draw:text-box>
      </draw:frame>
      <draw:frame text:anchor-type="page" text:anchor-page-number="1" draw:z-index="17" draw:style-name="gr1" draw:text-style-name="P2" svg:width="0.0016in" svg:height="0.1925in" svg:x="1in" svg:y="3.4992in">
        <draw:text-box>
          <text:p/>
        </draw:text-box>
      </draw:frame>
      <draw:frame text:anchor-type="page" text:anchor-page-number="1" draw:z-index="18" draw:style-name="gr1" draw:text-style-name="P2" svg:width="0.0016in" svg:height="0.1925in" svg:x="1in" svg:y="3.6937in">
        <draw:text-box>
          <text:p/>
        </draw:text-box>
      </draw:frame>
      <draw:frame text:anchor-type="page" text:anchor-page-number="1" draw:z-index="19" draw:style-name="gr3" draw:text-style-name="P2" svg:width="2.3559in" svg:height="0.1925in" svg:x="1in" svg:y="3.8846in">
        <draw:text-box>
          <text:p><text:span text:style-name="T2">Dear ____________________, </text:span></text:p>
        </draw:text-box>
      </draw:frame>
      <draw:frame text:anchor-type="page" text:anchor-page-number="1" draw:z-index="20" draw:style-name="gr1" draw:text-style-name="P2" svg:width="0.0016in" svg:height="0.1925in" svg:x="1in" svg:y="4.0756in">
        <draw:text-box>
          <text:p/>
        </draw:text-box>
      </draw:frame>
      <draw:frame text:anchor-type="page" text:anchor-page-number="1" draw:z-index="21" draw:style-name="gr3" draw:text-style-name="P2" svg:width="6.1634in" svg:height="0.1925in" svg:x="1in" svg:y="4.2665in">
        <draw:text-box>
          <text:p><text:span text:style-name="T2">It has come to our attention that you are making unauthorized use of the trademark </text:span></text:p>
        </draw:text-box>
      </draw:frame>
      <draw:frame text:anchor-type="page" text:anchor-page-number="1" draw:z-index="22" draw:style-name="gr3" draw:text-style-name="P2" svg:width="6.4713in" svg:height="0.1925in" svg:x="1in" svg:y="4.4575in">
        <draw:text-box>
          <text:p><text:span text:style-name="T2">____________________ [Name of Trademark] by _____________________________ </text:span></text:p>
        </draw:text-box>
      </draw:frame>
      <draw:frame text:anchor-type="page" text:anchor-page-number="1" draw:z-index="23" draw:style-name="gr3" draw:text-style-name="P2" svg:width="6.4713in" svg:height="0.1925in" svg:x="1in" svg:y="4.652in">
        <draw:text-box>
          <text:p><text:span text:style-name="T2">______________________________________________ [Describe Infringement Use]. </text:span></text:p>
        </draw:text-box>
      </draw:frame>
      <draw:frame text:anchor-type="page" text:anchor-page-number="1" draw:z-index="24" draw:style-name="gr1" draw:text-style-name="P2" svg:width="0.0016in" svg:height="0.1925in" svg:x="1in" svg:y="4.8437in">
        <draw:text-box>
          <text:p/>
        </draw:text-box>
      </draw:frame>
      <draw:frame text:anchor-type="page" text:anchor-page-number="1" draw:z-index="25" draw:style-name="gr3" draw:text-style-name="P2" svg:width="5.0232in" svg:height="0.1925in" svg:x="1in" svg:y="5.0346in">
        <draw:text-box>
          <text:p><text:span text:style-name="T2">Under federal registration laws, we are the owners of the trademark </text:span></text:p>
        </draw:text-box>
      </draw:frame>
      <draw:frame text:anchor-type="page" text:anchor-page-number="1" draw:z-index="26" draw:style-name="gr3" draw:text-style-name="P2" svg:width="6.3953in" svg:height="0.1925in" svg:x="1in" svg:y="5.2256in">
        <draw:text-box>
          <text:p><text:span text:style-name="T2">____________________ [Name of Trademark] currently with the United States Patent </text:span></text:p>
        </draw:text-box>
      </draw:frame>
      <draw:frame text:anchor-type="page" text:anchor-page-number="1" draw:z-index="27" draw:style-name="gr3" draw:text-style-name="P2" svg:width="4.6224in" svg:height="0.1925in" svg:x="1in" svg:y="5.4165in">
        <draw:text-box>
          <text:p><text:span text:style-name="T2">and Trademark Office under the following registration number: </text:span></text:p>
        </draw:text-box>
      </draw:frame>
      <draw:frame text:anchor-type="page" text:anchor-page-number="1" draw:z-index="28" draw:style-name="gr3" draw:text-style-name="P2" svg:width="6.1425in" svg:height="0.1925in" svg:x="1in" svg:y="5.6075in">
        <draw:text-box>
          <text:p><text:span text:style-name="T2">____________________. Therefore, we have the right, including but not limited to, </text:span></text:p>
        </draw:text-box>
      </draw:frame>
      <draw:frame text:anchor-type="page" text:anchor-page-number="1" draw:z-index="29" draw:style-name="gr3" draw:text-style-name="P2" svg:width="5.9776in" svg:height="0.1925in" svg:x="1in" svg:y="5.802in">
        <draw:text-box>
          <text:p><text:span text:style-name="T2">restrict, prevent or limit the use of our trademark in order to protect it against any </text:span></text:p>
        </draw:text-box>
      </draw:frame>
      <draw:frame text:anchor-type="page" text:anchor-page-number="1" draw:z-index="30" draw:style-name="gr3" draw:text-style-name="P2" svg:width="1.4189in" svg:height="0.1925in" svg:x="1in" svg:y="5.9929in">
        <draw:text-box>
          <text:p><text:span text:style-name="T2">misrepresentation. </text:span></text:p>
        </draw:text-box>
      </draw:frame>
      <draw:polygon text:anchor-type="page" text:anchor-page-number="1" draw:z-index="31" draw:style-name="gr4" draw:text-style-name="P3" svg:width="4.0437in" svg:height="0.1909in" svg:x="3.2685in" svg:y="6.3701in" svg:viewBox="0 0 10272 486" draw:points="0,486 10272,486 10272,0 0,0">
        <text:p/>
      </draw:polygon>
      <draw:frame text:anchor-type="page" text:anchor-page-number="1" draw:z-index="32" draw:style-name="gr1" draw:text-style-name="P2" svg:width="0.0016in" svg:height="0.1925in" svg:x="1in" svg:y="6.1839in">
        <draw:text-box>
          <text:p/>
        </draw:text-box>
      </draw:frame>
      <draw:polygon text:anchor-type="page" text:anchor-page-number="1" draw:z-index="33" draw:style-name="gr5" draw:text-style-name="P4" svg:width="2.2685in" svg:height="0.0173in" svg:x="1in" svg:y="6.5437in" svg:viewBox="0 0 5763 45" draw:points="0,45 5763,45 5763,0 0,0">
        <text:p/>
      </draw:polygon>
      <draw:polygon text:anchor-type="page" text:anchor-page-number="1" draw:z-index="34" draw:style-name="gr6" draw:text-style-name="P5" svg:width="4.0437in" svg:height="0.0173in" svg:x="3.2685in" svg:y="6.5437in" svg:viewBox="0 0 10272 45" draw:points="0,45 10272,45 10272,0 0,0">
        <text:p/>
      </draw:polygon>
      <draw:polygon text:anchor-type="page" text:anchor-page-number="1" draw:z-index="35" draw:style-name="gr4" draw:text-style-name="P3" svg:width="5.6902in" svg:height="0.1945in" svg:x="1in" svg:y="6.561in" svg:viewBox="0 0 14454 495" draw:points="0,495 14454,495 14454,0 0,0">
        <text:p/>
      </draw:polygon>
      <draw:frame text:anchor-type="page" text:anchor-page-number="1" draw:z-index="36" draw:style-name="gr3" draw:text-style-name="P2" svg:width="6.3539in" svg:height="0.1925in" svg:x="1in" svg:y="6.3752in">
        <draw:text-box>
          <text:p><text:span text:style-name="T3">We hereby demand that you </text:span><text:span text:style-name="T5">immediately cease and desist in any additional use </text:span></text:p>
        </draw:text-box>
      </draw:frame>
      <draw:polygon text:anchor-type="page" text:anchor-page-number="1" draw:z-index="37" draw:style-name="gr6" draw:text-style-name="P5" svg:width="5.6902in" svg:height="0.0173in" svg:x="1in" svg:y="6.7346in" svg:viewBox="0 0 14454 45" draw:points="0,45 14454,45 14454,0 0,0">
        <text:p/>
      </draw:polygon>
      <draw:polygon text:anchor-type="page" text:anchor-page-number="1" draw:z-index="38" draw:style-name="gr4" draw:text-style-name="P3" svg:width="6.1311in" svg:height="0.1909in" svg:x="1in" svg:y="6.7555in" svg:viewBox="0 0 15574 486" draw:points="0,486 15574,486 15574,0 0,0">
        <text:p/>
      </draw:polygon>
      <draw:frame text:anchor-type="page" text:anchor-page-number="1" draw:z-index="39" draw:style-name="gr3" draw:text-style-name="P2" svg:width="5.7358in" svg:height="0.1925in" svg:x="1in" svg:y="6.5661in">
        <draw:text-box>
          <text:p><text:span text:style-name="T5">of our trademark that will likely cause misrepresentation in relation with </text:span></text:p>
        </draw:text-box>
      </draw:frame>
      <draw:polygon text:anchor-type="page" text:anchor-page-number="1" draw:z-index="40" draw:style-name="gr6" draw:text-style-name="P5" svg:width="6.1311in" svg:height="0.0173in" svg:x="1in" svg:y="6.9291in" svg:viewBox="0 0 15574 45" draw:points="0,45 15574,45 15574,0 0,0">
        <text:p/>
      </draw:polygon>
      <draw:frame text:anchor-type="page" text:anchor-page-number="1" draw:z-index="41" draw:style-name="gr3" draw:text-style-name="P2" svg:width="6.1803in" svg:height="0.1925in" svg:x="1in" svg:y="6.7602in">
        <draw:text-box>
          <text:p><text:span text:style-name="T5">distribution, advertising, identification, and sales of our products or services. </text:span></text:p>
        </draw:text-box>
      </draw:frame>
      <draw:frame text:anchor-type="page" text:anchor-page-number="1" draw:z-index="42" draw:style-name="gr1" draw:text-style-name="P2" svg:width="0.0016in" svg:height="0.1925in" svg:x="1in" svg:y="6.9516in">
        <draw:text-box>
          <text:p/>
        </draw:text-box>
      </draw:frame>
      <draw:frame text:anchor-type="page" text:anchor-page-number="1" draw:z-index="43" draw:style-name="gr3" draw:text-style-name="P2" svg:width="6.376in" svg:height="0.1925in" svg:x="1in" svg:y="7.1429in">
        <draw:text-box>
          <text:p><text:span text:style-name="T2">If you fail to comply with the aforementioned demand(s) within ____ days we will have </text:span></text:p>
        </draw:text-box>
      </draw:frame>
      <draw:frame text:anchor-type="page" text:anchor-page-number="1" draw:z-index="44" draw:style-name="gr3" draw:text-style-name="P2" svg:width="6.1268in" svg:height="0.1925in" svg:x="1in" svg:y="7.3339in">
        <draw:text-box>
          <text:p><text:span text:style-name="T2">no choice but to pursue all legal causes of action, including the filing of a lawsuit to </text:span></text:p>
        </draw:text-box>
      </draw:frame>
      <draw:frame text:anchor-type="page" text:anchor-page-number="1" draw:z-index="45" draw:style-name="gr3" draw:text-style-name="P2" svg:width="6.1504in" svg:height="0.1925in" svg:x="1in" svg:y="7.5252in">
        <draw:text-box>
          <text:p><text:span text:style-name="T2">protect our interests. We remind you that this letter serves as a pre-suit notice for a </text:span></text:p>
        </draw:text-box>
      </draw:frame>
      <draw:frame text:anchor-type="page" text:anchor-page-number="1" draw:z-index="46" draw:style-name="gr3" draw:text-style-name="P2" svg:width="6.4689in" svg:height="0.1925in" svg:x="1in" svg:y="7.7193in">
        <draw:text-box>
          <text:p><text:span text:style-name="T2">lawsuit against you and failing to correct will likely make you liable for any damages the </text:span></text:p>
        </draw:text-box>
      </draw:frame>
      <draw:frame text:anchor-type="page" text:anchor-page-number="1" draw:z-index="47" draw:style-name="gr3" draw:text-style-name="P2" svg:width="4.9835in" svg:height="0.1925in" svg:x="1in" svg:y="7.9102in">
        <draw:text-box>
          <text:p><text:span text:style-name="T2">court determines we have suffered as a result of your infringement. </text:span></text:p>
        </draw:text-box>
      </draw:frame>
      <draw:frame text:anchor-type="page" text:anchor-page-number="1" draw:z-index="48" draw:style-name="gr1" draw:text-style-name="P2" svg:width="0.0016in" svg:height="0.1925in" svg:x="1in" svg:y="8.1016in">
        <draw:text-box>
          <text:p/>
        </draw:text-box>
      </draw:frame>
      <draw:frame text:anchor-type="page" text:anchor-page-number="1" draw:z-index="49" draw:style-name="gr3" draw:text-style-name="P2" svg:width="6.3732in" svg:height="0.1925in" svg:x="1in" svg:y="8.2929in">
        <draw:text-box>
          <text:p><text:span text:style-name="T2">It is in our best interests to have this issue amicably settled in an effort to avoid further </text:span></text:p>
        </draw:text-box>
      </draw:frame>
      <draw:frame text:anchor-type="page" text:anchor-page-number="1" draw:z-index="50" draw:style-name="gr3" draw:text-style-name="P2" svg:width="4.0598in" svg:height="0.1925in" svg:x="1in" svg:y="8.4839in">
        <draw:text-box>
          <text:p><text:span text:style-name="T2">legal remedies as provided by State and Federal laws. </text:span></text:p>
        </draw:text-box>
      </draw:frame>
      <draw:frame text:anchor-type="page" text:anchor-page-number="1" draw:z-index="51" draw:style-name="gr1" draw:text-style-name="P2" svg:width="0.0016in" svg:height="0.1925in" svg:x="1in" svg:y="8.678in">
        <draw:text-box>
          <text:p/>
        </draw:text-box>
      </draw:frame>
      <draw:frame text:anchor-type="page" text:anchor-page-number="1" draw:z-index="52" draw:style-name="gr1" draw:text-style-name="P2" svg:width="0.0016in" svg:height="0.1925in" svg:x="1in" svg:y="8.8693in">
        <draw:text-box>
          <text:p/>
        </draw:text-box>
      </draw:frame>
      <draw:frame text:anchor-type="page" text:anchor-page-number="1" draw:z-index="53" draw:style-name="gr3" draw:text-style-name="P2" svg:width="0.7677in" svg:height="0.1925in" svg:x="1in" svg:y="9.0602in">
        <draw:text-box>
          <text:p><text:span text:style-name="T2">Sincerely, </text:span></text:p>
        </draw:text-box>
      </draw:frame>
      <draw:frame text:anchor-type="page" text:anchor-page-number="1" draw:z-index="54" draw:style-name="gr1" draw:text-style-name="P2" svg:width="0.0016in" svg:height="0.1925in" svg:x="1in" svg:y="9.2516in">
        <draw:text-box>
          <text:p/>
        </draw:text-box>
      </draw:frame>
      <draw:frame text:anchor-type="page" text:anchor-page-number="1" draw:z-index="55" draw:style-name="gr3" draw:text-style-name="P2" svg:width="1.9024in" svg:height="0.1925in" svg:x="1in" svg:y="9.4425in">
        <draw:text-box>
          <text:p><text:span text:style-name="T2">____________________ </text:span></text:p>
        </draw:text-box>
      </draw:frame>
      <draw:frame text:anchor-type="page" text:anchor-page-number="1" draw:z-index="56" draw:style-name="gr1" draw:text-style-name="P2" svg:width="0.0016in" svg:height="0.1925in" svg:x="1in" svg:y="9.6366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