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undryJournal" svg:font-family="FoundryJournal"/>
    <style:font-face style:name="FoundryJournalBook" svg:font-family="FoundryJournalBook"/>
    <style:font-face style:name="FoundryJournalDemi" svg:font-family="FoundryJournalDemi"/>
    <style:font-face style:name="FoundryJournalMedium" svg:font-family="FoundryJournalMedium"/>
    <style:font-face style:name="JansonText" svg:font-family="JansonText"/>
    <style:font-face style:name="ZapfDingbatsITC" svg:font-family="ZapfDingbatsITC"/>
    <style:font-face style:name="Noto Sans Devanagari1" svg:font-family="'Noto Sans Devanagari'" style:font-family-generic="swiss"/>
    <style:font-face style:name="FoundryJournal1" svg:font-family="FoundryJournal" style:font-pitch="variable"/>
    <style:font-face style:name="FoundryJournalBook1" svg:font-family="FoundryJournalBook" style:font-pitch="variable"/>
    <style:font-face style:name="FoundryJournalDemi1" svg:font-family="FoundryJournalDemi" style:font-pitch="variable"/>
    <style:font-face style:name="FoundryJournalMedium1" svg:font-family="FoundryJournalMedium" style:font-pitch="variable"/>
    <style:font-face style:name="JansonText1" svg:font-family="JansonText" style:font-pitch="variable"/>
    <style:font-face style:name="Liberation Serif1" svg:font-family="'Liberation Serif'" style:font-pitch="variable"/>
    <style:font-face style:name="ZapfDingbatsITC1" svg:font-family="ZapfDingbatsIT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242021"/>
    </style:style>
    <style:style style:name="P4" style:family="paragraph">
      <loext:graphic-properties draw:fill="solid" draw:fill-color="#252122"/>
    </style:style>
    <style:style style:name="P5" style:family="paragraph">
      <loext:graphic-properties draw:fill="solid" draw:fill-color="#262223"/>
    </style:style>
    <style:style style:name="P6" style:family="paragraph">
      <loext:graphic-properties draw:fill="solid" draw:fill-color="#262323"/>
    </style:style>
    <style:style style:name="P7" style:family="paragraph">
      <loext:graphic-properties draw:fill="solid" draw:fill-color="#272324"/>
    </style:style>
    <style:style style:name="P8" style:family="paragraph">
      <loext:graphic-properties draw:fill="solid" draw:fill-color="#282425"/>
    </style:style>
    <style:style style:name="P9" style:family="paragraph">
      <loext:graphic-properties draw:fill="solid" draw:fill-color="#292526"/>
    </style:style>
    <style:style style:name="P10" style:family="paragraph">
      <loext:graphic-properties draw:fill="solid" draw:fill-color="#2a2627"/>
    </style:style>
    <style:style style:name="P11" style:family="paragraph">
      <loext:graphic-properties draw:fill="solid" draw:fill-color="#2b2728"/>
    </style:style>
    <style:style style:name="P12" style:family="paragraph">
      <loext:graphic-properties draw:fill="solid" draw:fill-color="#2c2829"/>
    </style:style>
    <style:style style:name="P13" style:family="paragraph">
      <loext:graphic-properties draw:fill="solid" draw:fill-color="#2c292a"/>
    </style:style>
    <style:style style:name="P14" style:family="paragraph">
      <loext:graphic-properties draw:fill="solid" draw:fill-color="#2d2a2a"/>
    </style:style>
    <style:style style:name="P15" style:family="paragraph">
      <loext:graphic-properties draw:fill="solid" draw:fill-color="#2e2a2b"/>
    </style:style>
    <style:style style:name="P16" style:family="paragraph">
      <loext:graphic-properties draw:fill="solid" draw:fill-color="#2f2b2c"/>
    </style:style>
    <style:style style:name="P17" style:family="paragraph">
      <loext:graphic-properties draw:fill="solid" draw:fill-color="#302c2d"/>
    </style:style>
    <style:style style:name="P18" style:family="paragraph">
      <loext:graphic-properties draw:fill="solid" draw:fill-color="#312d2e"/>
    </style:style>
    <style:style style:name="P19" style:family="paragraph">
      <loext:graphic-properties draw:fill="solid" draw:fill-color="#322e2f"/>
    </style:style>
    <style:style style:name="P20" style:family="paragraph">
      <loext:graphic-properties draw:fill="solid" draw:fill-color="#322f30"/>
    </style:style>
    <style:style style:name="P21" style:family="paragraph">
      <loext:graphic-properties draw:fill="solid" draw:fill-color="#333031"/>
    </style:style>
    <style:style style:name="P22" style:family="paragraph">
      <loext:graphic-properties draw:fill="solid" draw:fill-color="#343131"/>
    </style:style>
    <style:style style:name="P23" style:family="paragraph">
      <loext:graphic-properties draw:fill="solid" draw:fill-color="#353132"/>
    </style:style>
    <style:style style:name="P24" style:family="paragraph">
      <loext:graphic-properties draw:fill="solid" draw:fill-color="#363233"/>
    </style:style>
    <style:style style:name="P25" style:family="paragraph">
      <loext:graphic-properties draw:fill="solid" draw:fill-color="#373334"/>
    </style:style>
    <style:style style:name="P26" style:family="paragraph">
      <loext:graphic-properties draw:fill="solid" draw:fill-color="#383435"/>
    </style:style>
    <style:style style:name="P27" style:family="paragraph">
      <loext:graphic-properties draw:fill="solid" draw:fill-color="#383536"/>
    </style:style>
    <style:style style:name="P28" style:family="paragraph">
      <loext:graphic-properties draw:fill="solid" draw:fill-color="#393637"/>
    </style:style>
    <style:style style:name="P29" style:family="paragraph">
      <loext:graphic-properties draw:fill="solid" draw:fill-color="#3a3738"/>
    </style:style>
    <style:style style:name="P30" style:family="paragraph">
      <loext:graphic-properties draw:fill="solid" draw:fill-color="#3b3838"/>
    </style:style>
    <style:style style:name="P31" style:family="paragraph">
      <loext:graphic-properties draw:fill="solid" draw:fill-color="#3c3839"/>
    </style:style>
    <style:style style:name="P32" style:family="paragraph">
      <loext:graphic-properties draw:fill="solid" draw:fill-color="#3d393a"/>
    </style:style>
    <style:style style:name="P33" style:family="paragraph">
      <loext:graphic-properties draw:fill="solid" draw:fill-color="#3e3a3b"/>
    </style:style>
    <style:style style:name="P34" style:family="paragraph">
      <loext:graphic-properties draw:fill="solid" draw:fill-color="#3f3b3c"/>
    </style:style>
    <style:style style:name="P35" style:family="paragraph">
      <loext:graphic-properties draw:fill="solid" draw:fill-color="#3f3c3d"/>
    </style:style>
    <style:style style:name="P36" style:family="paragraph">
      <loext:graphic-properties draw:fill="solid" draw:fill-color="#403d3e"/>
    </style:style>
    <style:style style:name="P37" style:family="paragraph">
      <loext:graphic-properties draw:fill="solid" draw:fill-color="#413e3e"/>
    </style:style>
    <style:style style:name="P38" style:family="paragraph">
      <loext:graphic-properties draw:fill="solid" draw:fill-color="#423f3f"/>
    </style:style>
    <style:style style:name="P39" style:family="paragraph">
      <loext:graphic-properties draw:fill="solid" draw:fill-color="#433f40"/>
    </style:style>
    <style:style style:name="P40" style:family="paragraph">
      <loext:graphic-properties draw:fill="solid" draw:fill-color="#444041"/>
    </style:style>
    <style:style style:name="P41" style:family="paragraph">
      <loext:graphic-properties draw:fill="solid" draw:fill-color="#454142"/>
    </style:style>
    <style:style style:name="P42" style:family="paragraph">
      <loext:graphic-properties draw:fill="solid" draw:fill-color="#454243"/>
    </style:style>
    <style:style style:name="P43" style:family="paragraph">
      <loext:graphic-properties draw:fill="solid" draw:fill-color="#464344"/>
    </style:style>
    <style:style style:name="P44" style:family="paragraph">
      <loext:graphic-properties draw:fill="solid" draw:fill-color="#474445"/>
    </style:style>
    <style:style style:name="P45" style:family="paragraph">
      <loext:graphic-properties draw:fill="solid" draw:fill-color="#484545"/>
    </style:style>
    <style:style style:name="P46" style:family="paragraph">
      <loext:graphic-properties draw:fill="solid" draw:fill-color="#494646"/>
    </style:style>
    <style:style style:name="P47" style:family="paragraph">
      <loext:graphic-properties draw:fill="solid" draw:fill-color="#4a4647"/>
    </style:style>
    <style:style style:name="P48" style:family="paragraph">
      <loext:graphic-properties draw:fill="solid" draw:fill-color="#4b4748"/>
    </style:style>
    <style:style style:name="P49" style:family="paragraph">
      <loext:graphic-properties draw:fill="solid" draw:fill-color="#4b4849"/>
    </style:style>
    <style:style style:name="P50" style:family="paragraph">
      <loext:graphic-properties draw:fill="solid" draw:fill-color="#4c494a"/>
    </style:style>
    <style:style style:name="P51" style:family="paragraph">
      <loext:graphic-properties draw:fill="solid" draw:fill-color="#4d4a4b"/>
    </style:style>
    <style:style style:name="P52" style:family="paragraph">
      <loext:graphic-properties draw:fill="solid" draw:fill-color="#4e4b4c"/>
    </style:style>
    <style:style style:name="P53" style:family="paragraph">
      <loext:graphic-properties draw:fill="solid" draw:fill-color="#231f20"/>
    </style:style>
    <style:style style:name="P54" style:family="paragraph">
      <loext:graphic-properties draw:fill="solid" draw:fill-color="#4f4c4c"/>
    </style:style>
    <style:style style:name="P55" style:family="paragraph">
      <loext:graphic-properties draw:fill="solid" draw:fill-color="#504d4d"/>
    </style:style>
    <style:style style:name="P56" style:family="paragraph">
      <loext:graphic-properties draw:fill="solid" draw:fill-color="#514d4e"/>
    </style:style>
    <style:style style:name="P57" style:family="paragraph">
      <loext:graphic-properties draw:fill="solid" draw:fill-color="#514e4f"/>
    </style:style>
    <style:style style:name="P58" style:family="paragraph">
      <loext:graphic-properties draw:fill="solid" draw:fill-color="#524f50"/>
    </style:style>
    <style:style style:name="P59" style:family="paragraph">
      <loext:graphic-properties draw:fill="solid" draw:fill-color="#535051"/>
    </style:style>
    <style:style style:name="P60" style:family="paragraph">
      <loext:graphic-properties draw:fill="solid" draw:fill-color="#545152"/>
    </style:style>
    <style:style style:name="P61" style:family="paragraph">
      <loext:graphic-properties draw:fill="solid" draw:fill-color="#555253"/>
    </style:style>
    <style:style style:name="P62" style:family="paragraph">
      <loext:graphic-properties draw:fill="solid" draw:fill-color="#565353"/>
    </style:style>
    <style:style style:name="P63" style:family="paragraph">
      <loext:graphic-properties draw:fill="solid" draw:fill-color="#575454"/>
    </style:style>
    <style:style style:name="P64" style:family="paragraph">
      <loext:graphic-properties draw:fill="solid" draw:fill-color="#575455"/>
    </style:style>
    <style:style style:name="P65" style:family="paragraph">
      <loext:graphic-properties draw:fill="solid" draw:fill-color="#585556"/>
    </style:style>
    <style:style style:name="P66" style:family="paragraph">
      <loext:graphic-properties draw:fill="solid" draw:fill-color="#595657"/>
    </style:style>
    <style:style style:name="P67" style:family="paragraph">
      <loext:graphic-properties draw:fill="solid" draw:fill-color="#5a5758"/>
    </style:style>
    <style:style style:name="P68" style:family="paragraph">
      <loext:graphic-properties draw:fill="solid" draw:fill-color="#5b5859"/>
    </style:style>
    <style:style style:name="P69" style:family="paragraph">
      <loext:graphic-properties draw:fill="solid" draw:fill-color="#5c5959"/>
    </style:style>
    <style:style style:name="P70" style:family="paragraph">
      <loext:graphic-properties draw:fill="solid" draw:fill-color="#5d5a5a"/>
    </style:style>
    <style:style style:name="P71" style:family="paragraph">
      <loext:graphic-properties draw:fill="solid" draw:fill-color="#5d5b5b"/>
    </style:style>
    <style:style style:name="P72" style:family="paragraph">
      <loext:graphic-properties draw:fill="solid" draw:fill-color="#5e5b5c"/>
    </style:style>
    <style:style style:name="P73" style:family="paragraph">
      <loext:graphic-properties draw:fill="solid" draw:fill-color="#5f5c5d"/>
    </style:style>
    <style:style style:name="P74" style:family="paragraph">
      <loext:graphic-properties draw:fill="solid" draw:fill-color="#605d5e"/>
    </style:style>
    <style:style style:name="P75" style:family="paragraph">
      <loext:graphic-properties draw:fill="solid" draw:fill-color="#615e5f"/>
    </style:style>
    <style:style style:name="P76" style:family="paragraph">
      <loext:graphic-properties draw:fill="solid" draw:fill-color="#625f60"/>
    </style:style>
    <style:style style:name="P77" style:family="paragraph">
      <loext:graphic-properties draw:fill="solid" draw:fill-color="#636060"/>
    </style:style>
    <style:style style:name="P78" style:family="paragraph">
      <loext:graphic-properties draw:fill="solid" draw:fill-color="#636161"/>
    </style:style>
    <style:style style:name="P79" style:family="paragraph">
      <loext:graphic-properties draw:fill="solid" draw:fill-color="#646262"/>
    </style:style>
    <style:style style:name="P80" style:family="paragraph">
      <loext:graphic-properties draw:fill="solid" draw:fill-color="#656263"/>
    </style:style>
    <style:style style:name="P81" style:family="paragraph">
      <loext:graphic-properties draw:fill="solid" draw:fill-color="#666364"/>
    </style:style>
    <style:style style:name="P82" style:family="paragraph">
      <loext:graphic-properties draw:fill="solid" draw:fill-color="#676465"/>
    </style:style>
    <style:style style:name="P83" style:family="paragraph">
      <loext:graphic-properties draw:fill="solid" draw:fill-color="#686566"/>
    </style:style>
    <style:style style:name="P84" style:family="paragraph">
      <loext:graphic-properties draw:fill="solid" draw:fill-color="#696667"/>
    </style:style>
    <style:style style:name="P85" style:family="paragraph">
      <loext:graphic-properties draw:fill="solid" draw:fill-color="#696767"/>
    </style:style>
    <style:style style:name="P86" style:family="paragraph">
      <loext:graphic-properties draw:fill="solid" draw:fill-color="#6a6868"/>
    </style:style>
    <style:style style:name="P87" style:family="paragraph">
      <loext:graphic-properties draw:fill="solid" draw:fill-color="#6b6969"/>
    </style:style>
    <style:style style:name="P88" style:family="paragraph">
      <loext:graphic-properties draw:fill="solid" draw:fill-color="#6c696a"/>
    </style:style>
    <style:style style:name="P89" style:family="paragraph">
      <loext:graphic-properties draw:fill="solid" draw:fill-color="#6d6a6b"/>
    </style:style>
    <style:style style:name="P90" style:family="paragraph">
      <loext:graphic-properties draw:fill="solid" draw:fill-color="#6e6b6c"/>
    </style:style>
    <style:style style:name="P91" style:family="paragraph">
      <loext:graphic-properties draw:fill="solid" draw:fill-color="#6f6c6d"/>
    </style:style>
    <style:style style:name="P92" style:family="paragraph">
      <loext:graphic-properties draw:fill="solid" draw:fill-color="#6f6d6e"/>
    </style:style>
    <style:style style:name="P93" style:family="paragraph">
      <loext:graphic-properties draw:fill="solid" draw:fill-color="#706e6e"/>
    </style:style>
    <style:style style:name="P94" style:family="paragraph">
      <loext:graphic-properties draw:fill="solid" draw:fill-color="#716f6f"/>
    </style:style>
    <style:style style:name="P95" style:family="paragraph">
      <loext:graphic-properties draw:fill="solid" draw:fill-color="#727070"/>
    </style:style>
    <style:style style:name="P96" style:family="paragraph">
      <loext:graphic-properties draw:fill="solid" draw:fill-color="#737071"/>
    </style:style>
    <style:style style:name="P97" style:family="paragraph">
      <loext:graphic-properties draw:fill="solid" draw:fill-color="#747172"/>
    </style:style>
    <style:style style:name="P98" style:family="paragraph">
      <loext:graphic-properties draw:fill="solid" draw:fill-color="#757273"/>
    </style:style>
    <style:style style:name="P99" style:family="paragraph">
      <loext:graphic-properties draw:fill="solid" draw:fill-color="#767374"/>
    </style:style>
    <style:style style:name="P100" style:family="paragraph">
      <loext:graphic-properties draw:fill="solid" draw:fill-color="#767474"/>
    </style:style>
    <style:style style:name="P101" style:family="paragraph">
      <loext:graphic-properties draw:fill="solid" draw:fill-color="#777575"/>
    </style:style>
    <style:style style:name="P102" style:family="paragraph">
      <loext:graphic-properties draw:fill="solid" draw:fill-color="#787676"/>
    </style:style>
    <style:style style:name="P103" style:family="paragraph">
      <loext:graphic-properties draw:fill="solid" draw:fill-color="#797777"/>
    </style:style>
    <style:style style:name="P104" style:family="paragraph">
      <loext:graphic-properties draw:fill="solid" draw:fill-color="#7a7778"/>
    </style:style>
    <style:style style:name="P105" style:family="paragraph">
      <loext:graphic-properties draw:fill="solid" draw:fill-color="#7b7879"/>
    </style:style>
    <style:style style:name="P106" style:family="paragraph">
      <loext:graphic-properties draw:fill="solid" draw:fill-color="#7c797a"/>
    </style:style>
    <style:style style:name="P107" style:family="paragraph">
      <loext:graphic-properties draw:fill="solid" draw:fill-color="#7c7a7b"/>
    </style:style>
    <style:style style:name="P108" style:family="paragraph">
      <loext:graphic-properties draw:fill="solid" draw:fill-color="#7d7b7b"/>
    </style:style>
    <style:style style:name="P109" style:family="paragraph">
      <loext:graphic-properties draw:fill="solid" draw:fill-color="#7e7c7c"/>
    </style:style>
    <style:style style:name="P110" style:family="paragraph">
      <loext:graphic-properties draw:fill="solid" draw:fill-color="#7f7d7d"/>
    </style:style>
    <style:style style:name="P111" style:family="paragraph">
      <loext:graphic-properties draw:fill="solid" draw:fill-color="#807e7e"/>
    </style:style>
    <style:style style:name="P112" style:family="paragraph">
      <loext:graphic-properties draw:fill="solid" draw:fill-color="#817e7f"/>
    </style:style>
    <style:style style:name="P113" style:family="paragraph">
      <loext:graphic-properties draw:fill="solid" draw:fill-color="#827f80"/>
    </style:style>
    <style:style style:name="P114" style:family="paragraph">
      <loext:graphic-properties draw:fill="solid" draw:fill-color="#828081"/>
    </style:style>
    <style:style style:name="P115" style:family="paragraph">
      <loext:graphic-properties draw:fill="solid" draw:fill-color="#838182"/>
    </style:style>
    <style:style style:name="P116" style:family="paragraph">
      <loext:graphic-properties draw:fill="solid" draw:fill-color="#848282"/>
    </style:style>
    <style:style style:name="P117" style:family="paragraph">
      <loext:graphic-properties draw:fill="solid" draw:fill-color="#858383"/>
    </style:style>
    <style:style style:name="P118" style:family="paragraph">
      <loext:graphic-properties draw:fill="solid" draw:fill-color="#868484"/>
    </style:style>
    <style:style style:name="P119" style:family="paragraph">
      <loext:graphic-properties draw:fill="solid" draw:fill-color="#878585"/>
    </style:style>
    <style:style style:name="P120" style:family="paragraph">
      <loext:graphic-properties draw:fill="solid" draw:fill-color="#888586"/>
    </style:style>
    <style:style style:name="P121" style:family="paragraph">
      <loext:graphic-properties draw:fill="solid" draw:fill-color="#888687"/>
    </style:style>
    <style:style style:name="P122" style:family="paragraph">
      <loext:graphic-properties draw:fill="solid" draw:fill-color="#898788"/>
    </style:style>
    <style:style style:name="P123" style:family="paragraph">
      <loext:graphic-properties draw:fill="solid" draw:fill-color="#8a8889"/>
    </style:style>
    <style:style style:name="P124" style:family="paragraph">
      <loext:graphic-properties draw:fill="solid" draw:fill-color="#8b8989"/>
    </style:style>
    <style:style style:name="P125" style:family="paragraph">
      <loext:graphic-properties draw:fill="solid" draw:fill-color="#8c8a8a"/>
    </style:style>
    <style:style style:name="P126" style:family="paragraph">
      <loext:graphic-properties draw:fill="solid" draw:fill-color="#8d8b8b"/>
    </style:style>
    <style:style style:name="P127" style:family="paragraph">
      <loext:graphic-properties draw:fill="solid" draw:fill-color="#8e8c8c"/>
    </style:style>
    <style:style style:name="P128" style:family="paragraph">
      <loext:graphic-properties draw:fill="solid" draw:fill-color="#8e8c8d"/>
    </style:style>
    <style:style style:name="P129" style:family="paragraph">
      <loext:graphic-properties draw:fill="solid" draw:fill-color="#8f8d8e"/>
    </style:style>
    <style:style style:name="P130" style:family="paragraph">
      <loext:graphic-properties draw:fill="solid" draw:fill-color="#908e8f"/>
    </style:style>
    <style:style style:name="P131" style:family="paragraph">
      <loext:graphic-properties draw:fill="solid" draw:fill-color="#918f8f"/>
    </style:style>
    <style:style style:name="P132" style:family="paragraph">
      <loext:graphic-properties draw:fill="solid" draw:fill-color="#929090"/>
    </style:style>
    <style:style style:name="P133" style:family="paragraph">
      <loext:graphic-properties draw:fill="solid" draw:fill-color="#939191"/>
    </style:style>
    <style:style style:name="P134" style:family="paragraph">
      <loext:graphic-properties draw:fill="solid" draw:fill-color="#949292"/>
    </style:style>
    <style:style style:name="P135" style:family="paragraph">
      <loext:graphic-properties draw:fill="solid" draw:fill-color="#949393"/>
    </style:style>
    <style:style style:name="P136" style:family="paragraph">
      <loext:graphic-properties draw:fill="solid" draw:fill-color="#959394"/>
    </style:style>
    <style:style style:name="P137" style:family="paragraph">
      <loext:graphic-properties draw:fill="solid" draw:fill-color="#969495"/>
    </style:style>
    <style:style style:name="P138" style:family="paragraph">
      <loext:graphic-properties draw:fill="solid" draw:fill-color="#979596"/>
    </style:style>
    <style:style style:name="P139" style:family="paragraph">
      <loext:graphic-properties draw:fill="solid" draw:fill-color="#989696"/>
    </style:style>
    <style:style style:name="P140" style:family="paragraph">
      <loext:graphic-properties draw:fill="solid" draw:fill-color="#999797"/>
    </style:style>
    <style:style style:name="P141" style:family="paragraph">
      <loext:graphic-properties draw:fill="solid" draw:fill-color="#9a9898"/>
    </style:style>
    <style:style style:name="P142" style:family="paragraph">
      <loext:graphic-properties draw:fill="solid" draw:fill-color="#9a9999"/>
    </style:style>
    <style:style style:name="P143" style:family="paragraph">
      <loext:graphic-properties draw:fill="solid" draw:fill-color="#9b9a9a"/>
    </style:style>
    <style:style style:name="P144" style:family="paragraph">
      <loext:graphic-properties draw:fill="solid" draw:fill-color="#9c9a9b"/>
    </style:style>
    <style:style style:name="P145" style:family="paragraph">
      <loext:graphic-properties draw:fill="solid" draw:fill-color="#9d9b9c"/>
    </style:style>
    <style:style style:name="P146" style:family="paragraph">
      <loext:graphic-properties draw:fill="solid" draw:fill-color="#9e9c9d"/>
    </style:style>
    <style:style style:name="P147" style:family="paragraph">
      <loext:graphic-properties draw:fill="solid" draw:fill-color="#9f9d9d"/>
    </style:style>
    <style:style style:name="P148" style:family="paragraph">
      <loext:graphic-properties draw:fill="solid" draw:fill-color="#a09e9e"/>
    </style:style>
    <style:style style:name="P149" style:family="paragraph">
      <loext:graphic-properties draw:fill="solid" draw:fill-color="#a09f9f"/>
    </style:style>
    <style:style style:name="P150" style:family="paragraph">
      <loext:graphic-properties draw:fill="solid" draw:fill-color="#a1a0a0"/>
    </style:style>
    <style:style style:name="P151" style:family="paragraph">
      <loext:graphic-properties draw:fill="solid" draw:fill-color="#a2a0a1"/>
    </style:style>
    <style:style style:name="P152" style:family="paragraph">
      <loext:graphic-properties draw:fill="solid" draw:fill-color="#a3a1a2"/>
    </style:style>
    <style:style style:name="P153" style:family="paragraph">
      <loext:graphic-properties draw:fill="solid" draw:fill-color="#a4a2a3"/>
    </style:style>
    <style:style style:name="P154" style:family="paragraph">
      <loext:graphic-properties draw:fill="solid" draw:fill-color="#a5a3a4"/>
    </style:style>
    <style:style style:name="P155" style:family="paragraph">
      <loext:graphic-properties draw:fill="solid" draw:fill-color="#a6a4a4"/>
    </style:style>
    <style:style style:name="P156" style:family="paragraph">
      <loext:graphic-properties draw:fill="solid" draw:fill-color="#a6a5a5"/>
    </style:style>
    <style:style style:name="P157" style:family="paragraph">
      <loext:graphic-properties draw:fill="solid" draw:fill-color="#a7a6a6"/>
    </style:style>
    <style:style style:name="P158" style:family="paragraph">
      <loext:graphic-properties draw:fill="solid" draw:fill-color="#a8a7a7"/>
    </style:style>
    <style:style style:name="P159" style:family="paragraph">
      <loext:graphic-properties draw:fill="solid" draw:fill-color="#a9a7a8"/>
    </style:style>
    <style:style style:name="P160" style:family="paragraph">
      <loext:graphic-properties draw:fill="solid" draw:fill-color="#aaa8a9"/>
    </style:style>
    <style:style style:name="P161" style:family="paragraph">
      <loext:graphic-properties draw:fill="solid" draw:fill-color="#aba9aa"/>
    </style:style>
    <style:style style:name="P162" style:family="paragraph">
      <loext:graphic-properties draw:fill="solid" draw:fill-color="#acaaab"/>
    </style:style>
    <style:style style:name="P163" style:family="paragraph">
      <loext:graphic-properties draw:fill="solid" draw:fill-color="#adabab"/>
    </style:style>
    <style:style style:name="P164" style:family="paragraph">
      <loext:graphic-properties draw:fill="solid" draw:fill-color="#adacac"/>
    </style:style>
    <style:style style:name="P165" style:family="paragraph">
      <loext:graphic-properties draw:fill="solid" draw:fill-color="#aeadad"/>
    </style:style>
    <style:style style:name="P166" style:family="paragraph">
      <loext:graphic-properties draw:fill="solid" draw:fill-color="#afaeae"/>
    </style:style>
    <style:style style:name="P167" style:family="paragraph">
      <loext:graphic-properties draw:fill="solid" draw:fill-color="#b0aeaf"/>
    </style:style>
    <style:style style:name="P168" style:family="paragraph">
      <loext:graphic-properties draw:fill="solid" draw:fill-color="#b1afb0"/>
    </style:style>
    <style:style style:name="P169" style:family="paragraph">
      <loext:graphic-properties draw:fill="solid" draw:fill-color="#b2b0b1"/>
    </style:style>
    <style:style style:name="P170" style:family="paragraph">
      <loext:graphic-properties draw:fill="solid" draw:fill-color="#b3b1b1"/>
    </style:style>
    <style:style style:name="P171" style:family="paragraph">
      <loext:graphic-properties draw:fill="solid" draw:fill-color="#b3b2b2"/>
    </style:style>
    <style:style style:name="P172" style:family="paragraph">
      <loext:graphic-properties draw:fill="solid" draw:fill-color="#b4b3b3"/>
    </style:style>
    <style:style style:name="P173" style:family="paragraph">
      <loext:graphic-properties draw:fill="solid" draw:fill-color="#b5b4b4"/>
    </style:style>
    <style:style style:name="P174" style:family="paragraph">
      <loext:graphic-properties draw:fill="solid" draw:fill-color="#b6b5b5"/>
    </style:style>
    <style:style style:name="P175" style:family="paragraph">
      <loext:graphic-properties draw:fill="solid" draw:fill-color="#b7b5b6"/>
    </style:style>
    <style:style style:name="P176" style:family="paragraph">
      <loext:graphic-properties draw:fill="solid" draw:fill-color="#b8b6b7"/>
    </style:style>
    <style:style style:name="P177" style:family="paragraph">
      <loext:graphic-properties draw:fill="solid" draw:fill-color="#b9b7b8"/>
    </style:style>
    <style:style style:name="P178" style:family="paragraph">
      <loext:graphic-properties draw:fill="solid" draw:fill-color="#b9b8b8"/>
    </style:style>
    <style:style style:name="P179" style:family="paragraph">
      <loext:graphic-properties draw:fill="solid" draw:fill-color="#bab9b9"/>
    </style:style>
    <style:style style:name="P180" style:family="paragraph">
      <loext:graphic-properties draw:fill="solid" draw:fill-color="#bbbaba"/>
    </style:style>
    <style:style style:name="P181" style:family="paragraph">
      <loext:graphic-properties draw:fill="solid" draw:fill-color="#bcbbbb"/>
    </style:style>
    <style:style style:name="P182" style:family="paragraph">
      <loext:graphic-properties draw:fill="solid" draw:fill-color="#bdbcbc"/>
    </style:style>
    <style:style style:name="P183" style:family="paragraph">
      <loext:graphic-properties draw:fill="solid" draw:fill-color="#bebcbd"/>
    </style:style>
    <style:style style:name="P184" style:family="paragraph">
      <loext:graphic-properties draw:fill="solid" draw:fill-color="#bfbdbe"/>
    </style:style>
    <style:style style:name="P185" style:family="paragraph">
      <loext:graphic-properties draw:fill="solid" draw:fill-color="#bfbebf"/>
    </style:style>
    <style:style style:name="P186" style:family="paragraph">
      <loext:graphic-properties draw:fill="solid" draw:fill-color="#c0bfbf"/>
    </style:style>
    <style:style style:name="P187" style:family="paragraph">
      <loext:graphic-properties draw:fill="solid" draw:fill-color="#c1c0c0"/>
    </style:style>
    <style:style style:name="P188" style:family="paragraph">
      <loext:graphic-properties draw:fill="solid" draw:fill-color="#c2c1c1"/>
    </style:style>
    <style:style style:name="P189" style:family="paragraph">
      <loext:graphic-properties draw:fill="solid" draw:fill-color="#c3c2c2"/>
    </style:style>
    <style:style style:name="P190" style:family="paragraph">
      <loext:graphic-properties draw:fill="solid" draw:fill-color="#c4c3c3"/>
    </style:style>
    <style:style style:name="P191" style:family="paragraph">
      <loext:graphic-properties draw:fill="solid" draw:fill-color="#c5c3c4"/>
    </style:style>
    <style:style style:name="P192" style:family="paragraph">
      <loext:graphic-properties draw:fill="solid" draw:fill-color="#c5c4c5"/>
    </style:style>
    <style:style style:name="P193" style:family="paragraph">
      <loext:graphic-properties draw:fill="solid" draw:fill-color="#c6c5c6"/>
    </style:style>
    <style:style style:name="P194" style:family="paragraph">
      <loext:graphic-properties draw:fill="solid" draw:fill-color="#c7c6c6"/>
    </style:style>
    <style:style style:name="P195" style:family="paragraph">
      <loext:graphic-properties draw:fill="solid" draw:fill-color="#c8c7c7"/>
    </style:style>
    <style:style style:name="P196" style:family="paragraph">
      <loext:graphic-properties draw:fill="solid" draw:fill-color="#c9c8c8"/>
    </style:style>
    <style:style style:name="P197" style:family="paragraph">
      <loext:graphic-properties draw:fill="solid" draw:fill-color="#cac9c9"/>
    </style:style>
    <style:style style:name="P198" style:family="paragraph">
      <loext:graphic-properties draw:fill="solid" draw:fill-color="#cbcaca"/>
    </style:style>
    <style:style style:name="P199" style:family="paragraph">
      <loext:graphic-properties draw:fill="solid" draw:fill-color="#cbcacb"/>
    </style:style>
    <style:style style:name="P200" style:family="paragraph">
      <loext:graphic-properties draw:fill="solid" draw:fill-color="#cccbcc"/>
    </style:style>
    <style:style style:name="P201" style:family="paragraph">
      <loext:graphic-properties draw:fill="solid" draw:fill-color="#cdcccc"/>
    </style:style>
    <style:style style:name="P202" style:family="paragraph">
      <loext:graphic-properties draw:fill="solid" draw:fill-color="#cecdcd"/>
    </style:style>
    <style:style style:name="P203" style:family="paragraph">
      <loext:graphic-properties draw:fill="solid" draw:fill-color="#cfcece"/>
    </style:style>
    <style:style style:name="P204" style:family="paragraph">
      <loext:graphic-properties draw:fill="solid" draw:fill-color="#d0cfcf"/>
    </style:style>
    <style:style style:name="P205" style:family="paragraph">
      <loext:graphic-properties draw:fill="solid" draw:fill-color="#d1d0d0"/>
    </style:style>
    <style:style style:name="P206" style:family="paragraph">
      <loext:graphic-properties draw:fill="solid" draw:fill-color="#d1d1d1"/>
    </style:style>
    <style:style style:name="P207" style:family="paragraph">
      <loext:graphic-properties draw:fill="solid" draw:fill-color="#d2d1d2"/>
    </style:style>
    <style:style style:name="P208" style:family="paragraph">
      <loext:graphic-properties draw:fill="solid" draw:fill-color="#d3d2d3"/>
    </style:style>
    <style:style style:name="P209" style:family="paragraph">
      <loext:graphic-properties draw:fill="solid" draw:fill-color="#d4d3d3"/>
    </style:style>
    <style:style style:name="P210" style:family="paragraph">
      <loext:graphic-properties draw:fill="solid" draw:fill-color="#d5d4d4"/>
    </style:style>
    <style:style style:name="P211" style:family="paragraph">
      <loext:graphic-properties draw:fill="solid" draw:fill-color="#d6d5d5"/>
    </style:style>
    <style:style style:name="P212" style:family="paragraph">
      <loext:graphic-properties draw:fill="solid" draw:fill-color="#d7d6d6"/>
    </style:style>
    <style:style style:name="P213" style:family="paragraph">
      <loext:graphic-properties draw:fill="solid" draw:fill-color="#d7d7d7"/>
    </style:style>
    <style:style style:name="P214" style:family="paragraph">
      <loext:graphic-properties draw:fill="solid" draw:fill-color="#d8d8d8"/>
    </style:style>
    <style:style style:name="P215" style:family="paragraph">
      <loext:graphic-properties draw:fill="solid" draw:fill-color="#d9d8d9"/>
    </style:style>
    <style:style style:name="P216" style:family="paragraph">
      <loext:graphic-properties draw:fill="solid" draw:fill-color="#dad9da"/>
    </style:style>
    <style:style style:name="P217" style:family="paragraph">
      <loext:graphic-properties draw:fill="solid" draw:fill-color="#dbdada"/>
    </style:style>
    <style:style style:name="P218" style:family="paragraph">
      <loext:graphic-properties draw:fill="solid" draw:fill-color="#dcdbdb"/>
    </style:style>
    <style:style style:name="P219" style:family="paragraph">
      <loext:graphic-properties draw:fill="solid" draw:fill-color="#dddcdc"/>
    </style:style>
    <style:style style:name="P220" style:family="paragraph">
      <loext:graphic-properties draw:fill="solid" draw:fill-color="#dddddd"/>
    </style:style>
    <style:style style:name="P221" style:family="paragraph">
      <loext:graphic-properties draw:fill="solid" draw:fill-color="#dedede"/>
    </style:style>
    <style:style style:name="P222" style:family="paragraph">
      <loext:graphic-properties draw:fill="solid" draw:fill-color="#dfdfdf"/>
    </style:style>
    <style:style style:name="P223" style:family="paragraph">
      <loext:graphic-properties draw:fill="solid" draw:fill-color="#e0dfe0"/>
    </style:style>
    <style:style style:name="P224" style:family="paragraph">
      <loext:graphic-properties draw:fill="solid" draw:fill-color="#e1e0e1"/>
    </style:style>
    <style:style style:name="P225" style:family="paragraph">
      <loext:graphic-properties draw:fill="solid" draw:fill-color="#e2e1e1"/>
    </style:style>
    <style:style style:name="P226" style:family="paragraph">
      <loext:graphic-properties draw:fill="solid" draw:fill-color="#e3e2e2"/>
    </style:style>
    <style:style style:name="P227" style:family="paragraph">
      <loext:graphic-properties draw:fill="solid" draw:fill-color="#e3e3e3"/>
    </style:style>
    <style:style style:name="P228" style:family="paragraph">
      <loext:graphic-properties draw:fill="solid" draw:fill-color="#e4e4e4"/>
    </style:style>
    <style:style style:name="P229" style:family="paragraph">
      <loext:graphic-properties draw:fill="solid" draw:fill-color="#e5e5e5"/>
    </style:style>
    <style:style style:name="P230" style:family="paragraph">
      <loext:graphic-properties draw:fill="solid" draw:fill-color="#e6e6e6"/>
    </style:style>
    <style:style style:name="P231" style:family="paragraph">
      <loext:graphic-properties draw:fill="solid" draw:fill-color="#e7e6e7"/>
    </style:style>
    <style:style style:name="P232" style:family="paragraph">
      <loext:graphic-properties draw:fill="solid" draw:fill-color="#e8e7e7"/>
    </style:style>
    <style:style style:name="P233" style:family="paragraph">
      <loext:graphic-properties draw:fill="solid" draw:fill-color="#e9e8e8"/>
    </style:style>
    <style:style style:name="P234" style:family="paragraph">
      <loext:graphic-properties draw:fill="solid" draw:fill-color="#eae9e9"/>
    </style:style>
    <style:style style:name="P235" style:family="paragraph">
      <loext:graphic-properties draw:fill="solid" draw:fill-color="#eaeaea"/>
    </style:style>
    <style:style style:name="P236" style:family="paragraph">
      <loext:graphic-properties draw:fill="solid" draw:fill-color="#ebebeb"/>
    </style:style>
    <style:style style:name="P237" style:family="paragraph">
      <loext:graphic-properties draw:fill="solid" draw:fill-color="#ececec"/>
    </style:style>
    <style:style style:name="P238" style:family="paragraph">
      <loext:graphic-properties draw:fill="solid" draw:fill-color="#ededed"/>
    </style:style>
    <style:style style:name="P239" style:family="paragraph">
      <loext:graphic-properties draw:fill="solid" draw:fill-color="#eeedee"/>
    </style:style>
    <style:style style:name="P240" style:family="paragraph">
      <loext:graphic-properties draw:fill="solid" draw:fill-color="#efeeee"/>
    </style:style>
    <style:style style:name="P241" style:family="paragraph">
      <loext:graphic-properties draw:fill="solid" draw:fill-color="#f0efef"/>
    </style:style>
    <style:style style:name="P242" style:family="paragraph">
      <loext:graphic-properties draw:fill="solid" draw:fill-color="#f0f0f0"/>
    </style:style>
    <style:style style:name="P243" style:family="paragraph">
      <loext:graphic-properties draw:fill="solid" draw:fill-color="#f1f1f1"/>
    </style:style>
    <style:style style:name="P244" style:family="paragraph">
      <loext:graphic-properties draw:fill="solid" draw:fill-color="#f2f2f2"/>
    </style:style>
    <style:style style:name="P245" style:family="paragraph">
      <loext:graphic-properties draw:fill="solid" draw:fill-color="#f3f3f3"/>
    </style:style>
    <style:style style:name="P246" style:family="paragraph">
      <loext:graphic-properties draw:fill="solid" draw:fill-color="#f4f4f4"/>
    </style:style>
    <style:style style:name="P247" style:family="paragraph">
      <loext:graphic-properties draw:fill="solid" draw:fill-color="#f5f4f5"/>
    </style:style>
    <style:style style:name="P248" style:family="paragraph">
      <loext:graphic-properties draw:fill="solid" draw:fill-color="#f6f5f5"/>
    </style:style>
    <style:style style:name="P249" style:family="paragraph">
      <loext:graphic-properties draw:fill="solid" draw:fill-color="#f6f6f6"/>
    </style:style>
    <style:style style:name="P250" style:family="paragraph">
      <loext:graphic-properties draw:fill="solid" draw:fill-color="#f7f7f7"/>
    </style:style>
    <style:style style:name="P251" style:family="paragraph">
      <loext:graphic-properties draw:fill="solid" draw:fill-color="#f8f8f8"/>
    </style:style>
    <style:style style:name="P252" style:family="paragraph">
      <loext:graphic-properties draw:fill="solid" draw:fill-color="#f9f9f9"/>
    </style:style>
    <style:style style:name="P253" style:family="paragraph">
      <loext:graphic-properties draw:fill="solid" draw:fill-color="#fafafa"/>
    </style:style>
    <style:style style:name="P254" style:family="paragraph">
      <loext:graphic-properties draw:fill="solid" draw:fill-color="#fbfbfb"/>
    </style:style>
    <style:style style:name="P255" style:family="paragraph">
      <loext:graphic-properties draw:fill="solid" draw:fill-color="#fcfbfc"/>
    </style:style>
    <style:style style:name="P256" style:family="paragraph">
      <loext:graphic-properties draw:fill="solid" draw:fill-color="#fcfcfc"/>
    </style:style>
    <style:style style:name="P257" style:family="paragraph">
      <loext:graphic-properties draw:fill="solid" draw:fill-color="#fdfdfd"/>
    </style:style>
    <style:style style:name="P258" style:family="paragraph">
      <loext:graphic-properties draw:fill="solid" draw:fill-color="#fefefe"/>
    </style:style>
    <style:style style:name="P259" style:family="paragraph">
      <loext:graphic-properties draw:fill="solid" draw:fill-color="#ffffff"/>
    </style:style>
    <style:style style:name="P260" style:family="paragraph">
      <loext:graphic-properties draw:fill="solid" draw:fill-color="#d3d2d2"/>
    </style:style>
    <style:style style:name="P261" style:family="paragraph">
      <loext:graphic-properties draw:fill="solid" draw:fill-color="#8b9393"/>
    </style:style>
    <style:style style:name="P262" style:family="paragraph">
      <loext:graphic-properties draw:fill="solid" draw:fill-color="#4f4c4d"/>
    </style:style>
    <style:style style:name="P263" style:family="paragraph">
      <loext:graphic-properties draw:fill="solid" draw:fill-color="#767475"/>
    </style:style>
    <style:style style:name="P264" style:family="paragraph">
      <loext:graphic-properties draw:fill="solid" draw:fill-color="#918f90"/>
    </style:style>
    <style:style style:name="P265" style:family="paragraph">
      <loext:graphic-properties draw:fill="solid" draw:fill-color="#a2a1a1"/>
    </style:style>
    <style:style style:name="P266" style:family="paragraph">
      <loext:graphic-properties draw:fill="solid" draw:fill-color="#a9a8a8"/>
    </style:style>
    <style:style style:name="P267" style:family="paragraph">
      <loext:graphic-properties draw:fill="solid" draw:fill-color="#b0afaf"/>
    </style:style>
    <style:style style:name="P268" style:family="paragraph">
      <loext:graphic-properties draw:fill="solid" draw:fill-color="#b7b6b6"/>
    </style:style>
    <style:style style:name="P269" style:family="paragraph">
      <loext:graphic-properties draw:fill="solid" draw:fill-color="#bebdbd"/>
    </style:style>
    <style:style style:name="P270" style:family="paragraph">
      <loext:graphic-properties draw:fill="solid" draw:fill-color="#c5c4c4"/>
    </style:style>
    <style:style style:name="P271" style:family="paragraph">
      <loext:graphic-properties draw:fill="solid" draw:fill-color="#cbcbcb"/>
    </style:style>
    <style:style style:name="P272" style:family="paragraph">
      <loext:graphic-properties draw:fill="solid" draw:fill-color="#d2d2d2"/>
    </style:style>
    <style:style style:name="P273" style:family="paragraph">
      <loext:graphic-properties draw:fill="solid" draw:fill-color="#d9d9d9"/>
    </style:style>
    <style:style style:name="P274" style:family="paragraph">
      <loext:graphic-properties draw:fill="solid" draw:fill-color="#e0e0e0"/>
    </style:style>
    <style:style style:name="P275" style:family="paragraph">
      <loext:graphic-properties draw:fill="solid" draw:fill-color="#e4e3e3"/>
    </style:style>
    <style:style style:name="P276" style:family="paragraph">
      <loext:graphic-properties draw:fill="solid" draw:fill-color="#e7e7e7"/>
    </style:style>
    <style:style style:name="P277" style:family="paragraph">
      <loext:graphic-properties draw:fill="solid" draw:fill-color="#eeeeee"/>
    </style:style>
    <style:style style:name="P278" style:family="paragraph">
      <loext:graphic-properties draw:fill="solid" draw:fill-color="#f5f5f5"/>
    </style:style>
    <style:style style:name="T1" style:family="text">
      <style:text-properties fo:color="#231f20" style:font-name="JansonText" fo:font-size="9pt" fo:font-style="italic" style:font-size-asian="9pt" style:font-size-complex="9pt"/>
    </style:style>
    <style:style style:name="T2" style:family="text">
      <style:text-properties fo:color="#231f20" style:font-name="JansonText" fo:font-size="9pt" style:font-size-asian="9pt" style:font-size-complex="9pt"/>
    </style:style>
    <style:style style:name="T3" style:family="text">
      <style:text-properties fo:color="#231f20" style:font-name="JansonText" fo:font-size="5.25pt" style:font-size-asian="5.25pt" style:font-size-complex="5.25pt"/>
    </style:style>
    <style:style style:name="T4" style:family="text">
      <style:text-properties fo:color="#231f20" style:font-name="JansonText" fo:font-size="5.84999990463257pt" style:font-size-asian="5.84999990463257pt" style:font-size-complex="5.84999990463257pt"/>
    </style:style>
    <style:style style:name="T5" style:family="text">
      <style:text-properties fo:color="#231f20" style:font-name="JansonText" fo:font-size="10pt" fo:font-style="italic" style:font-size-asian="10pt" style:font-size-complex="10pt"/>
    </style:style>
    <style:style style:name="T6" style:family="text">
      <style:text-properties fo:color="#231f20" style:font-name="JansonText" fo:font-size="10pt" style:font-size-asian="10pt" style:font-size-complex="10pt"/>
    </style:style>
    <style:style style:name="T7" style:family="text">
      <style:text-properties fo:color="#231f20" style:font-name="ZapfDingbatsITC" fo:font-size="10pt" style:font-size-asian="10pt" style:font-size-complex="10pt"/>
    </style:style>
    <style:style style:name="T8" style:family="text">
      <style:text-properties fo:color="#231f20" style:font-name="FoundryJournalBook" fo:font-size="9pt" fo:font-style="italic" style:font-size-asian="9pt" style:font-size-complex="9pt"/>
    </style:style>
    <style:style style:name="T9" style:family="text">
      <style:text-properties fo:color="#231f20" style:font-name="FoundryJournalBook" fo:font-size="9pt" style:font-size-asian="9pt" style:font-size-complex="9pt"/>
    </style:style>
    <style:style style:name="T10" style:family="text">
      <style:text-properties fo:color="#231f20" style:font-name="FoundryJournalBook" fo:font-size="13pt" style:font-size-asian="13pt" style:font-size-complex="13pt"/>
    </style:style>
    <style:style style:name="T11" style:family="text">
      <style:text-properties fo:color="#231f20" style:font-name="FoundryJournalBook" fo:font-size="12pt" style:font-size-asian="12pt" style:font-size-complex="12pt"/>
    </style:style>
    <style:style style:name="T12" style:family="text">
      <style:text-properties fo:color="#231f20" style:font-name="FoundryJournalBook" fo:font-size="52pt" style:font-size-asian="52pt" style:font-size-complex="52pt"/>
    </style:style>
    <style:style style:name="T13" style:family="text">
      <style:text-properties fo:color="#231f20" style:font-name="FoundryJournalBook" fo:font-size="16pt" fo:font-style="italic" style:font-size-asian="16pt" style:font-size-complex="16pt"/>
    </style:style>
    <style:style style:name="T14" style:family="text">
      <style:text-properties fo:color="#231f20" style:font-name="FoundryJournalDemi" fo:font-size="9.80000019073486pt" style:font-size-asian="9.80000019073486pt" style:font-size-complex="9.80000019073486pt"/>
    </style:style>
    <style:style style:name="T15" style:family="text">
      <style:text-properties fo:color="#231f20" style:font-name="FoundryJournalDemi" fo:font-size="8.5pt" style:font-size-asian="8.5pt" style:font-size-complex="8.5pt"/>
    </style:style>
    <style:style style:name="T16" style:family="text">
      <style:text-properties fo:color="#231f20" style:font-name="FoundryJournalDemi" fo:font-size="10pt" style:font-size-asian="10pt" style:font-size-complex="10pt"/>
    </style:style>
    <style:style style:name="T17" style:family="text">
      <style:text-properties fo:color="#231f20" style:font-name="FoundryJournalDemi" fo:font-size="8.30000019073486pt" style:font-size-asian="8.30000019073486pt" style:font-size-complex="8.30000019073486pt"/>
    </style:style>
    <style:style style:name="T18" style:family="text">
      <style:text-properties fo:color="#231f20" style:font-name="FoundryJournalDemi" fo:font-size="11pt" style:font-size-asian="11pt" style:font-size-complex="11pt"/>
    </style:style>
    <style:style style:name="T19" style:family="text">
      <style:text-properties fo:color="#231f20" style:font-name="FoundryJournal" fo:font-size="11pt" fo:font-weight="bold" style:font-size-asian="11pt" style:font-size-complex="11pt"/>
    </style:style>
    <style:style style:name="T20" style:family="text">
      <style:text-properties fo:color="#231f20" style:font-name="FoundryJournalMedium" fo:font-size="24pt" style:font-size-asian="24pt" style:font-size-complex="24pt"/>
    </style:style>
    <style:style style:name="T21" style:family="text">
      <style:text-properties fo:color="#1a1a1e" style:font-name="JansonText" fo:font-size="10pt" style:font-size-asian="10pt" style:font-size-complex="10pt"/>
    </style:style>
    <style:style style:name="T22" style:family="text">
      <style:text-properties fo:color="#ffffff" style:font-name="FoundryJournalDemi" fo:font-size="8.30000019073486pt" style:font-size-asian="8.30000019073486pt" style:font-size-complex="8.30000019073486pt"/>
    </style:style>
    <style:style style:name="T23" style:family="text">
      <style:text-properties fo:color="#ffffff" style:font-name="FoundryJournalDemi" fo:font-size="8.5pt" style:font-size-asian="8.5pt" style:font-size-complex="8.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24202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5212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26222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26232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27232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28242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29252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2a262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2b272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solid" draw:fill-color="#2c282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solid" draw:fill-color="#2c292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solid" draw:fill-color="#2d2a2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solid" draw:fill-color="#2e2a2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solid" draw:fill-color="#2f2b2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solid" draw:fill-color="#302c2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solid" draw:fill-color="#312d2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solid" draw:fill-color="#322e2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solid" draw:fill-color="#322f3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solid" draw:fill-color="#33303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solid" draw:fill-color="#34313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solid" draw:fill-color="#35313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solid" draw:fill-color="#36323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solid" draw:fill-color="#37333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solid" draw:fill-color="#38343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solid" draw:fill-color="#38353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solid" draw:fill-color="#39363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solid" draw:fill-color="#3a373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solid" draw:fill-color="#3b383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solid" draw:fill-color="#3c383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solid" draw:fill-color="#3d393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solid" draw:fill-color="#3e3a3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solid" draw:fill-color="#3f3b3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solid" draw:fill-color="#3f3c3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solid" draw:fill-color="#403d3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solid" draw:fill-color="#413e3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solid" draw:fill-color="#423f3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="solid" draw:fill-color="#433f4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solid" draw:fill-color="#44404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solid" draw:fill-color="#45414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fill="solid" draw:fill-color="#45424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solid" draw:fill-color="#46434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fill="solid" draw:fill-color="#47444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fill="solid" draw:fill-color="#48454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fill="solid" draw:fill-color="#49464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6" style:family="graphic">
      <style:graphic-properties draw:stroke="none" draw:fill="solid" draw:fill-color="#4a464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7" style:family="graphic">
      <style:graphic-properties draw:stroke="none" draw:fill="solid" draw:fill-color="#4b474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8" style:family="graphic">
      <style:graphic-properties draw:stroke="none" draw:fill="solid" draw:fill-color="#4b484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9" style:family="graphic">
      <style:graphic-properties draw:stroke="none" draw:fill="solid" draw:fill-color="#4c494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fill="solid" draw:fill-color="#4d4a4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1" style:family="graphic">
      <style:graphic-properties draw:stroke="none" draw:fill="solid" draw:fill-color="#4e4b4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2" style:family="graphic">
      <style:graphic-properties draw:stroke="none" draw:fill="solid" draw:fill-color="#231f2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3" style:family="graphic">
      <style:graphic-properties draw:stroke="none" draw:fill="solid" draw:fill-color="#4f4c4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4" style:family="graphic">
      <style:graphic-properties draw:stroke="none" draw:fill="solid" draw:fill-color="#504d4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5" style:family="graphic">
      <style:graphic-properties draw:stroke="none" draw:fill="solid" draw:fill-color="#514d4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6" style:family="graphic">
      <style:graphic-properties draw:stroke="none" draw:fill="solid" draw:fill-color="#514e4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7" style:family="graphic">
      <style:graphic-properties draw:stroke="none" draw:fill="solid" draw:fill-color="#524f5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8" style:family="graphic">
      <style:graphic-properties draw:stroke="none" draw:fill="solid" draw:fill-color="#53505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9" style:family="graphic">
      <style:graphic-properties draw:stroke="none" draw:fill="solid" draw:fill-color="#54515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0" style:family="graphic">
      <style:graphic-properties draw:stroke="none" draw:fill="solid" draw:fill-color="#55525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1" style:family="graphic">
      <style:graphic-properties draw:stroke="none" draw:fill="solid" draw:fill-color="#56535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2" style:family="graphic">
      <style:graphic-properties draw:stroke="none" draw:fill="solid" draw:fill-color="#57545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3" style:family="graphic">
      <style:graphic-properties draw:stroke="none" draw:fill="solid" draw:fill-color="#57545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4" style:family="graphic">
      <style:graphic-properties draw:stroke="none" draw:fill="solid" draw:fill-color="#58555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5" style:family="graphic">
      <style:graphic-properties draw:stroke="none" draw:fill="solid" draw:fill-color="#59565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6" style:family="graphic">
      <style:graphic-properties draw:stroke="none" draw:fill="solid" draw:fill-color="#5a575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7" style:family="graphic">
      <style:graphic-properties draw:stroke="none" draw:fill="solid" draw:fill-color="#5b585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8" style:family="graphic">
      <style:graphic-properties draw:stroke="none" draw:fill="solid" draw:fill-color="#5c595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9" style:family="graphic">
      <style:graphic-properties draw:stroke="none" draw:fill="solid" draw:fill-color="#5d5a5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0" style:family="graphic">
      <style:graphic-properties draw:stroke="none" draw:fill="solid" draw:fill-color="#5d5b5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1" style:family="graphic">
      <style:graphic-properties draw:stroke="none" draw:fill="solid" draw:fill-color="#5e5b5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2" style:family="graphic">
      <style:graphic-properties draw:stroke="none" draw:fill="solid" draw:fill-color="#5f5c5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3" style:family="graphic">
      <style:graphic-properties draw:stroke="none" draw:fill="solid" draw:fill-color="#605d5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4" style:family="graphic">
      <style:graphic-properties draw:stroke="none" draw:fill="solid" draw:fill-color="#615e5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5" style:family="graphic">
      <style:graphic-properties draw:stroke="none" draw:fill="solid" draw:fill-color="#625f6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6" style:family="graphic">
      <style:graphic-properties draw:stroke="none" draw:fill="solid" draw:fill-color="#63606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7" style:family="graphic">
      <style:graphic-properties draw:stroke="none" draw:fill="solid" draw:fill-color="#63616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8" style:family="graphic">
      <style:graphic-properties draw:stroke="none" draw:fill="solid" draw:fill-color="#64626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9" style:family="graphic">
      <style:graphic-properties draw:stroke="none" draw:fill="solid" draw:fill-color="#65626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0" style:family="graphic">
      <style:graphic-properties draw:stroke="none" draw:fill="solid" draw:fill-color="#66636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1" style:family="graphic">
      <style:graphic-properties draw:stroke="none" draw:fill="solid" draw:fill-color="#67646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2" style:family="graphic">
      <style:graphic-properties draw:stroke="none" draw:fill="solid" draw:fill-color="#68656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3" style:family="graphic">
      <style:graphic-properties draw:stroke="none" draw:fill="solid" draw:fill-color="#69666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4" style:family="graphic">
      <style:graphic-properties draw:stroke="none" draw:fill="solid" draw:fill-color="#69676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5" style:family="graphic">
      <style:graphic-properties draw:stroke="none" draw:fill="solid" draw:fill-color="#6a686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6" style:family="graphic">
      <style:graphic-properties draw:stroke="none" draw:fill="solid" draw:fill-color="#6b696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7" style:family="graphic">
      <style:graphic-properties draw:stroke="none" draw:fill="solid" draw:fill-color="#6c696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8" style:family="graphic">
      <style:graphic-properties draw:stroke="none" draw:fill="solid" draw:fill-color="#6d6a6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9" style:family="graphic">
      <style:graphic-properties draw:stroke="none" draw:fill="solid" draw:fill-color="#6e6b6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0" style:family="graphic">
      <style:graphic-properties draw:stroke="none" draw:fill="solid" draw:fill-color="#6f6c6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1" style:family="graphic">
      <style:graphic-properties draw:stroke="none" draw:fill="solid" draw:fill-color="#6f6d6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2" style:family="graphic">
      <style:graphic-properties draw:stroke="none" draw:fill="solid" draw:fill-color="#706e6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3" style:family="graphic">
      <style:graphic-properties draw:stroke="none" draw:fill="solid" draw:fill-color="#716f6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4" style:family="graphic">
      <style:graphic-properties draw:stroke="none" draw:fill="solid" draw:fill-color="#72707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5" style:family="graphic">
      <style:graphic-properties draw:stroke="none" draw:fill="solid" draw:fill-color="#73707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6" style:family="graphic">
      <style:graphic-properties draw:stroke="none" draw:fill="solid" draw:fill-color="#74717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7" style:family="graphic">
      <style:graphic-properties draw:stroke="none" draw:fill="solid" draw:fill-color="#75727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8" style:family="graphic">
      <style:graphic-properties draw:stroke="none" draw:fill="solid" draw:fill-color="#76737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9" style:family="graphic">
      <style:graphic-properties draw:stroke="none" draw:fill="solid" draw:fill-color="#76747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0" style:family="graphic">
      <style:graphic-properties draw:stroke="none" draw:fill="solid" draw:fill-color="#77757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1" style:family="graphic">
      <style:graphic-properties draw:stroke="none" draw:fill="solid" draw:fill-color="#78767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2" style:family="graphic">
      <style:graphic-properties draw:stroke="none" draw:fill="solid" draw:fill-color="#79777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3" style:family="graphic">
      <style:graphic-properties draw:stroke="none" draw:fill="solid" draw:fill-color="#7a777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4" style:family="graphic">
      <style:graphic-properties draw:stroke="none" draw:fill="solid" draw:fill-color="#7b787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5" style:family="graphic">
      <style:graphic-properties draw:stroke="none" draw:fill="solid" draw:fill-color="#7c797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6" style:family="graphic">
      <style:graphic-properties draw:stroke="none" draw:fill="solid" draw:fill-color="#7c7a7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7" style:family="graphic">
      <style:graphic-properties draw:stroke="none" draw:fill="solid" draw:fill-color="#7d7b7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8" style:family="graphic">
      <style:graphic-properties draw:stroke="none" draw:fill="solid" draw:fill-color="#7e7c7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9" style:family="graphic">
      <style:graphic-properties draw:stroke="none" draw:fill="solid" draw:fill-color="#7f7d7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0" style:family="graphic">
      <style:graphic-properties draw:stroke="none" draw:fill="solid" draw:fill-color="#807e7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1" style:family="graphic">
      <style:graphic-properties draw:stroke="none" draw:fill="solid" draw:fill-color="#817e7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2" style:family="graphic">
      <style:graphic-properties draw:stroke="none" draw:fill="solid" draw:fill-color="#827f8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3" style:family="graphic">
      <style:graphic-properties draw:stroke="none" draw:fill="solid" draw:fill-color="#82808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4" style:family="graphic">
      <style:graphic-properties draw:stroke="none" draw:fill="solid" draw:fill-color="#83818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5" style:family="graphic">
      <style:graphic-properties draw:stroke="none" draw:fill="solid" draw:fill-color="#84828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6" style:family="graphic">
      <style:graphic-properties draw:stroke="none" draw:fill="solid" draw:fill-color="#85838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7" style:family="graphic">
      <style:graphic-properties draw:stroke="none" draw:fill="solid" draw:fill-color="#86848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8" style:family="graphic">
      <style:graphic-properties draw:stroke="none" draw:fill="solid" draw:fill-color="#87858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9" style:family="graphic">
      <style:graphic-properties draw:stroke="none" draw:fill="solid" draw:fill-color="#88858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0" style:family="graphic">
      <style:graphic-properties draw:stroke="none" draw:fill="solid" draw:fill-color="#88868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1" style:family="graphic">
      <style:graphic-properties draw:stroke="none" draw:fill="solid" draw:fill-color="#89878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2" style:family="graphic">
      <style:graphic-properties draw:stroke="none" draw:fill="solid" draw:fill-color="#8a888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3" style:family="graphic">
      <style:graphic-properties draw:stroke="none" draw:fill="solid" draw:fill-color="#8b898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4" style:family="graphic">
      <style:graphic-properties draw:stroke="none" draw:fill="solid" draw:fill-color="#8c8a8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5" style:family="graphic">
      <style:graphic-properties draw:stroke="none" draw:fill="solid" draw:fill-color="#8d8b8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6" style:family="graphic">
      <style:graphic-properties draw:stroke="none" draw:fill="solid" draw:fill-color="#8e8c8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7" style:family="graphic">
      <style:graphic-properties draw:stroke="none" draw:fill="solid" draw:fill-color="#8e8c8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8" style:family="graphic">
      <style:graphic-properties draw:stroke="none" draw:fill="solid" draw:fill-color="#8f8d8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9" style:family="graphic">
      <style:graphic-properties draw:stroke="none" draw:fill="solid" draw:fill-color="#908e8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0" style:family="graphic">
      <style:graphic-properties draw:stroke="none" draw:fill="solid" draw:fill-color="#918f8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1" style:family="graphic">
      <style:graphic-properties draw:stroke="none" draw:fill="solid" draw:fill-color="#92909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2" style:family="graphic">
      <style:graphic-properties draw:stroke="none" draw:fill="solid" draw:fill-color="#93919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3" style:family="graphic">
      <style:graphic-properties draw:stroke="none" draw:fill="solid" draw:fill-color="#94929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4" style:family="graphic">
      <style:graphic-properties draw:stroke="none" draw:fill="solid" draw:fill-color="#94939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5" style:family="graphic">
      <style:graphic-properties draw:stroke="none" draw:fill="solid" draw:fill-color="#95939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6" style:family="graphic">
      <style:graphic-properties draw:stroke="none" draw:fill="solid" draw:fill-color="#96949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7" style:family="graphic">
      <style:graphic-properties draw:stroke="none" draw:fill="solid" draw:fill-color="#97959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8" style:family="graphic">
      <style:graphic-properties draw:stroke="none" draw:fill="solid" draw:fill-color="#98969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9" style:family="graphic">
      <style:graphic-properties draw:stroke="none" draw:fill="solid" draw:fill-color="#99979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0" style:family="graphic">
      <style:graphic-properties draw:stroke="none" draw:fill="solid" draw:fill-color="#9a989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1" style:family="graphic">
      <style:graphic-properties draw:stroke="none" draw:fill="solid" draw:fill-color="#9a999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2" style:family="graphic">
      <style:graphic-properties draw:stroke="none" draw:fill="solid" draw:fill-color="#9b9a9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3" style:family="graphic">
      <style:graphic-properties draw:stroke="none" draw:fill="solid" draw:fill-color="#9c9a9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4" style:family="graphic">
      <style:graphic-properties draw:stroke="none" draw:fill="solid" draw:fill-color="#9d9b9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5" style:family="graphic">
      <style:graphic-properties draw:stroke="none" draw:fill="solid" draw:fill-color="#9e9c9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6" style:family="graphic">
      <style:graphic-properties draw:stroke="none" draw:fill="solid" draw:fill-color="#9f9d9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7" style:family="graphic">
      <style:graphic-properties draw:stroke="none" draw:fill="solid" draw:fill-color="#a09e9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8" style:family="graphic">
      <style:graphic-properties draw:stroke="none" draw:fill="solid" draw:fill-color="#a09f9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9" style:family="graphic">
      <style:graphic-properties draw:stroke="none" draw:fill="solid" draw:fill-color="#a1a0a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0" style:family="graphic">
      <style:graphic-properties draw:stroke="none" draw:fill="solid" draw:fill-color="#a2a0a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1" style:family="graphic">
      <style:graphic-properties draw:stroke="none" draw:fill="solid" draw:fill-color="#a3a1a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2" style:family="graphic">
      <style:graphic-properties draw:stroke="none" draw:fill="solid" draw:fill-color="#a4a2a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3" style:family="graphic">
      <style:graphic-properties draw:stroke="none" draw:fill="solid" draw:fill-color="#a5a3a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4" style:family="graphic">
      <style:graphic-properties draw:stroke="none" draw:fill="solid" draw:fill-color="#a6a4a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5" style:family="graphic">
      <style:graphic-properties draw:stroke="none" draw:fill="solid" draw:fill-color="#a6a5a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6" style:family="graphic">
      <style:graphic-properties draw:stroke="none" draw:fill="solid" draw:fill-color="#a7a6a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7" style:family="graphic">
      <style:graphic-properties draw:stroke="none" draw:fill="solid" draw:fill-color="#a8a7a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8" style:family="graphic">
      <style:graphic-properties draw:stroke="none" draw:fill="solid" draw:fill-color="#a9a7a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9" style:family="graphic">
      <style:graphic-properties draw:stroke="none" draw:fill="solid" draw:fill-color="#aaa8a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0" style:family="graphic">
      <style:graphic-properties draw:stroke="none" draw:fill="solid" draw:fill-color="#aba9a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1" style:family="graphic">
      <style:graphic-properties draw:stroke="none" draw:fill="solid" draw:fill-color="#acaaa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2" style:family="graphic">
      <style:graphic-properties draw:stroke="none" draw:fill="solid" draw:fill-color="#adaba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3" style:family="graphic">
      <style:graphic-properties draw:stroke="none" draw:fill="solid" draw:fill-color="#adaca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4" style:family="graphic">
      <style:graphic-properties draw:stroke="none" draw:fill="solid" draw:fill-color="#aeada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5" style:family="graphic">
      <style:graphic-properties draw:stroke="none" draw:fill="solid" draw:fill-color="#afaea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6" style:family="graphic">
      <style:graphic-properties draw:stroke="none" draw:fill="solid" draw:fill-color="#b0aea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7" style:family="graphic">
      <style:graphic-properties draw:stroke="none" draw:fill="solid" draw:fill-color="#b1afb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8" style:family="graphic">
      <style:graphic-properties draw:stroke="none" draw:fill="solid" draw:fill-color="#b2b0b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9" style:family="graphic">
      <style:graphic-properties draw:stroke="none" draw:fill="solid" draw:fill-color="#b3b1b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0" style:family="graphic">
      <style:graphic-properties draw:stroke="none" draw:fill="solid" draw:fill-color="#b3b2b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1" style:family="graphic">
      <style:graphic-properties draw:stroke="none" draw:fill="solid" draw:fill-color="#b4b3b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2" style:family="graphic">
      <style:graphic-properties draw:stroke="none" draw:fill="solid" draw:fill-color="#b5b4b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3" style:family="graphic">
      <style:graphic-properties draw:stroke="none" draw:fill="solid" draw:fill-color="#b6b5b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4" style:family="graphic">
      <style:graphic-properties draw:stroke="none" draw:fill="solid" draw:fill-color="#b7b5b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5" style:family="graphic">
      <style:graphic-properties draw:stroke="none" draw:fill="solid" draw:fill-color="#b8b6b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6" style:family="graphic">
      <style:graphic-properties draw:stroke="none" draw:fill="solid" draw:fill-color="#b9b7b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7" style:family="graphic">
      <style:graphic-properties draw:stroke="none" draw:fill="solid" draw:fill-color="#b9b8b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8" style:family="graphic">
      <style:graphic-properties draw:stroke="none" draw:fill="solid" draw:fill-color="#bab9b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9" style:family="graphic">
      <style:graphic-properties draw:stroke="none" draw:fill="solid" draw:fill-color="#bbbab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0" style:family="graphic">
      <style:graphic-properties draw:stroke="none" draw:fill="solid" draw:fill-color="#bcbbb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1" style:family="graphic">
      <style:graphic-properties draw:stroke="none" draw:fill="solid" draw:fill-color="#bdbcb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2" style:family="graphic">
      <style:graphic-properties draw:stroke="none" draw:fill="solid" draw:fill-color="#bebcb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3" style:family="graphic">
      <style:graphic-properties draw:stroke="none" draw:fill="solid" draw:fill-color="#bfbdb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4" style:family="graphic">
      <style:graphic-properties draw:stroke="none" draw:fill="solid" draw:fill-color="#bfbeb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5" style:family="graphic">
      <style:graphic-properties draw:stroke="none" draw:fill="solid" draw:fill-color="#c0bfb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6" style:family="graphic">
      <style:graphic-properties draw:stroke="none" draw:fill="solid" draw:fill-color="#c1c0c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7" style:family="graphic">
      <style:graphic-properties draw:stroke="none" draw:fill="solid" draw:fill-color="#c2c1c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8" style:family="graphic">
      <style:graphic-properties draw:stroke="none" draw:fill="solid" draw:fill-color="#c3c2c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9" style:family="graphic">
      <style:graphic-properties draw:stroke="none" draw:fill="solid" draw:fill-color="#c4c3c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0" style:family="graphic">
      <style:graphic-properties draw:stroke="none" draw:fill="solid" draw:fill-color="#c5c3c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1" style:family="graphic">
      <style:graphic-properties draw:stroke="none" draw:fill="solid" draw:fill-color="#c5c4c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2" style:family="graphic">
      <style:graphic-properties draw:stroke="none" draw:fill="solid" draw:fill-color="#c6c5c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3" style:family="graphic">
      <style:graphic-properties draw:stroke="none" draw:fill="solid" draw:fill-color="#c7c6c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4" style:family="graphic">
      <style:graphic-properties draw:stroke="none" draw:fill="solid" draw:fill-color="#c8c7c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5" style:family="graphic">
      <style:graphic-properties draw:stroke="none" draw:fill="solid" draw:fill-color="#c9c8c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6" style:family="graphic">
      <style:graphic-properties draw:stroke="none" draw:fill="solid" draw:fill-color="#cac9c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7" style:family="graphic">
      <style:graphic-properties draw:stroke="none" draw:fill="solid" draw:fill-color="#cbcac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8" style:family="graphic">
      <style:graphic-properties draw:stroke="none" draw:fill="solid" draw:fill-color="#cbcac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9" style:family="graphic">
      <style:graphic-properties draw:stroke="none" draw:fill="solid" draw:fill-color="#cccbc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0" style:family="graphic">
      <style:graphic-properties draw:stroke="none" draw:fill="solid" draw:fill-color="#cdccc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1" style:family="graphic">
      <style:graphic-properties draw:stroke="none" draw:fill="solid" draw:fill-color="#cecdc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2" style:family="graphic">
      <style:graphic-properties draw:stroke="none" draw:fill="solid" draw:fill-color="#cfcec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3" style:family="graphic">
      <style:graphic-properties draw:stroke="none" draw:fill="solid" draw:fill-color="#d0cfc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4" style:family="graphic">
      <style:graphic-properties draw:stroke="none" draw:fill="solid" draw:fill-color="#d1d0d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5" style:family="graphic">
      <style:graphic-properties draw:stroke="none" draw:fill="solid" draw:fill-color="#d1d1d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6" style:family="graphic">
      <style:graphic-properties draw:stroke="none" draw:fill="solid" draw:fill-color="#d2d1d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7" style:family="graphic">
      <style:graphic-properties draw:stroke="none" draw:fill="solid" draw:fill-color="#d3d2d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8" style:family="graphic">
      <style:graphic-properties draw:stroke="none" draw:fill="solid" draw:fill-color="#d4d3d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9" style:family="graphic">
      <style:graphic-properties draw:stroke="none" draw:fill="solid" draw:fill-color="#d5d4d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0" style:family="graphic">
      <style:graphic-properties draw:stroke="none" draw:fill="solid" draw:fill-color="#d6d5d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1" style:family="graphic">
      <style:graphic-properties draw:stroke="none" draw:fill="solid" draw:fill-color="#d7d6d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2" style:family="graphic">
      <style:graphic-properties draw:stroke="none" draw:fill="solid" draw:fill-color="#d7d7d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3" style:family="graphic">
      <style:graphic-properties draw:stroke="none" draw:fill="solid" draw:fill-color="#d8d8d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4" style:family="graphic">
      <style:graphic-properties draw:stroke="none" draw:fill="solid" draw:fill-color="#d9d8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5" style:family="graphic">
      <style:graphic-properties draw:stroke="none" draw:fill="solid" draw:fill-color="#dad9d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6" style:family="graphic">
      <style:graphic-properties draw:stroke="none" draw:fill="solid" draw:fill-color="#dbdad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7" style:family="graphic">
      <style:graphic-properties draw:stroke="none" draw:fill="solid" draw:fill-color="#dcdbd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8" style:family="graphic">
      <style:graphic-properties draw:stroke="none" draw:fill="solid" draw:fill-color="#dddcd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9" style:family="graphic">
      <style:graphic-properties draw:stroke="none" draw:fill="solid" draw:fill-color="#ddddd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0" style:family="graphic">
      <style:graphic-properties draw:stroke="none" draw:fill="solid" draw:fill-color="#deded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1" style:family="graphic">
      <style:graphic-properties draw:stroke="none" draw:fill="solid" draw:fill-color="#dfdfd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2" style:family="graphic">
      <style:graphic-properties draw:stroke="none" draw:fill="solid" draw:fill-color="#e0dfe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3" style:family="graphic">
      <style:graphic-properties draw:stroke="none" draw:fill="solid" draw:fill-color="#e1e0e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4" style:family="graphic">
      <style:graphic-properties draw:stroke="none" draw:fill="solid" draw:fill-color="#e2e1e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5" style:family="graphic">
      <style:graphic-properties draw:stroke="none" draw:fill="solid" draw:fill-color="#e3e2e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6" style:family="graphic">
      <style:graphic-properties draw:stroke="none" draw:fill="solid" draw:fill-color="#e3e3e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7" style:family="graphic">
      <style:graphic-properties draw:stroke="none" draw:fill="solid" draw:fill-color="#e4e4e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8" style:family="graphic">
      <style:graphic-properties draw:stroke="none" draw:fill="solid" draw:fill-color="#e5e5e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9" style:family="graphic">
      <style:graphic-properties draw:stroke="none" draw:fill="solid" draw:fill-color="#e6e6e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0" style:family="graphic">
      <style:graphic-properties draw:stroke="none" draw:fill="solid" draw:fill-color="#e7e6e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1" style:family="graphic">
      <style:graphic-properties draw:stroke="none" draw:fill="solid" draw:fill-color="#e8e7e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2" style:family="graphic">
      <style:graphic-properties draw:stroke="none" draw:fill="solid" draw:fill-color="#e9e8e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3" style:family="graphic">
      <style:graphic-properties draw:stroke="none" draw:fill="solid" draw:fill-color="#eae9e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4" style:family="graphic">
      <style:graphic-properties draw:stroke="none" draw:fill="solid" draw:fill-color="#eaeae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5" style:family="graphic">
      <style:graphic-properties draw:stroke="none" draw:fill="solid" draw:fill-color="#ebebe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6" style:family="graphic">
      <style:graphic-properties draw:stroke="none" draw:fill="solid" draw:fill-color="#ecece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7" style:family="graphic">
      <style:graphic-properties draw:stroke="none" draw:fill="solid" draw:fill-color="#edede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8" style:family="graphic">
      <style:graphic-properties draw:stroke="none" draw:fill="solid" draw:fill-color="#eeede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9" style:family="graphic">
      <style:graphic-properties draw:stroke="none" draw:fill="solid" draw:fill-color="#efeee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0" style:family="graphic">
      <style:graphic-properties draw:stroke="none" draw:fill="solid" draw:fill-color="#f0efe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1" style:family="graphic">
      <style:graphic-properties draw:stroke="none" draw:fill="solid" draw:fill-color="#f0f0f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2" style:family="graphic">
      <style:graphic-properties draw:stroke="none" draw:fill="solid" draw:fill-color="#f1f1f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3" style:family="graphic">
      <style:graphic-properties draw:stroke="none" draw:fill="solid" draw:fill-color="#f2f2f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4" style:family="graphic">
      <style:graphic-properties draw:stroke="none" draw:fill="solid" draw:fill-color="#f3f3f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5" style:family="graphic">
      <style:graphic-properties draw:stroke="none" draw:fill="solid" draw:fill-color="#f4f4f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6" style:family="graphic">
      <style:graphic-properties draw:stroke="none" draw:fill="solid" draw:fill-color="#f5f4f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7" style:family="graphic">
      <style:graphic-properties draw:stroke="none" draw:fill="solid" draw:fill-color="#f6f5f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8" style:family="graphic">
      <style:graphic-properties draw:stroke="none" draw:fill="solid" draw:fill-color="#f6f6f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9" style:family="graphic">
      <style:graphic-properties draw:stroke="none" draw:fill="solid" draw:fill-color="#f7f7f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0" style:family="graphic">
      <style:graphic-properties draw:stroke="none" draw:fill="solid" draw:fill-color="#f8f8f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1" style:family="graphic">
      <style:graphic-properties draw:stroke="none" draw:fill="solid" draw:fill-color="#f9f9f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2" style:family="graphic">
      <style:graphic-properties draw:stroke="none" draw:fill="solid" draw:fill-color="#fafaf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3" style:family="graphic">
      <style:graphic-properties draw:stroke="none" draw:fill="solid" draw:fill-color="#fbfbf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4" style:family="graphic">
      <style:graphic-properties draw:stroke="none" draw:fill="solid" draw:fill-color="#fcfbf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5" style:family="graphic">
      <style:graphic-properties draw:stroke="none" draw:fill="solid" draw:fill-color="#fcfcf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6" style:family="graphic">
      <style:graphic-properties draw:stroke="none" draw:fill="solid" draw:fill-color="#fdfdf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7" style:family="graphic">
      <style:graphic-properties draw:stroke="none" draw:fill="solid" draw:fill-color="#fefef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8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9" style:family="graphic">
      <style:graphic-properties draw:stroke="none" draw:fill="solid" draw:fill-color="#d3d2d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0" style:family="graphic">
      <style:graphic-properties draw:stroke="none" draw:fill="solid" draw:fill-color="#8b939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1" style:family="graphic">
      <style:graphic-properties draw:stroke="none" draw:fill="solid" draw:fill-color="#4f4c4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2" style:family="graphic">
      <style:graphic-properties draw:stroke="none" draw:fill="solid" draw:fill-color="#76747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3" style:family="graphic">
      <style:graphic-properties draw:stroke="none" draw:fill="solid" draw:fill-color="#918f9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4" style:family="graphic">
      <style:graphic-properties draw:stroke="none" draw:fill="solid" draw:fill-color="#a2a1a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5" style:family="graphic">
      <style:graphic-properties draw:stroke="none" draw:fill="solid" draw:fill-color="#a9a8a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6" style:family="graphic">
      <style:graphic-properties draw:stroke="none" draw:fill="solid" draw:fill-color="#b0afa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7" style:family="graphic">
      <style:graphic-properties draw:stroke="none" draw:fill="solid" draw:fill-color="#b7b6b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8" style:family="graphic">
      <style:graphic-properties draw:stroke="none" draw:fill="solid" draw:fill-color="#bebdb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9" style:family="graphic">
      <style:graphic-properties draw:stroke="none" draw:fill="solid" draw:fill-color="#c5c4c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0" style:family="graphic">
      <style:graphic-properties draw:stroke="none" draw:fill="solid" draw:fill-color="#cbcbc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1" style:family="graphic">
      <style:graphic-properties draw:stroke="none" draw:fill="solid" draw:fill-color="#d2d2d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2" style:family="graphic">
      <style:graphic-properties draw:stroke="none" draw:fill="solid" draw:fill-color="#d9d9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3" style:family="graphic">
      <style:graphic-properties draw:stroke="none" draw:fill="solid" draw:fill-color="#e0e0e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4" style:family="graphic">
      <style:graphic-properties draw:stroke="none" draw:fill="solid" draw:fill-color="#e4e3e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5" style:family="graphic">
      <style:graphic-properties draw:stroke="none" draw:fill="solid" draw:fill-color="#e7e7e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6" style:family="graphic">
      <style:graphic-properties draw:stroke="none" draw:fill="solid" draw:fill-color="#eeeee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7" style:family="graphic">
      <style:graphic-properties draw:stroke="none" draw:fill="solid" draw:fill-color="#f5f5f5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1079in" svg:height="0.1953in" svg:x="0.8752in" svg:y="10.4728in">
        <draw:text-box>
          <text:p><text:span text:style-name="T11">2</text:span></text:p>
        </draw:text-box>
      </draw:frame>
      <draw:polygon text:anchor-type="page" text:anchor-page-number="1" draw:z-index="1" draw:style-name="gr2" draw:text-style-name="P3" svg:width="0.0236in" svg:height="0.0555in" svg:x="1.8748in" svg:y="2.6248in" svg:viewBox="0 0 61 142" draw:points="0,0 0,142 61,142 61,0">
        <text:p/>
      </draw:polygon>
      <draw:polygon text:anchor-type="page" text:anchor-page-number="3" draw:z-index="2" draw:style-name="gr2" draw:text-style-name="P3" svg:width="0.0272in" svg:height="0.0555in" draw:transform="rotate (-3.14159265358979) translate (7.84763779527559in 0.624803149606299in)" svg:viewBox="0 0 70 142" draw:points="70,142 70,0 0,0 0,142">
        <text:p/>
      </draw:polygon>
      <draw:polygon text:anchor-type="page" text:anchor-page-number="4" draw:z-index="3" draw:style-name="gr2" draw:text-style-name="P3" svg:width="0.0272in" svg:height="0.0555in" svg:x="0.8748in" svg:y="0.6248in" svg:viewBox="0 0 70 142" draw:points="0,0 0,142 70,142 70,0">
        <text:p/>
      </draw:polygon>
      <draw:polygon text:anchor-type="page" text:anchor-page-number="1" draw:z-index="4" draw:style-name="gr3" draw:text-style-name="P4" svg:width="0.0232in" svg:height="0.0555in" svg:x="1.8984in" svg:y="2.6248in" svg:viewBox="0 0 60 142" draw:points="0,0 0,142 60,142 60,0">
        <text:p/>
      </draw:polygon>
      <draw:frame text:anchor-type="page" text:anchor-page-number="2" draw:z-index="5" draw:style-name="gr1" draw:text-style-name="P2" svg:width="3.6567in" svg:height="0.163in" svg:x="1.3752in" svg:y="1.4681in">
        <draw:text-box>
          <text:p><text:span text:style-name="T6">contributions. The head of Children’s Mutual, one of </text:span></text:p>
        </draw:text-box>
      </draw:frame>
      <draw:polygon text:anchor-type="page" text:anchor-page-number="3" draw:z-index="6" draw:style-name="gr3" draw:text-style-name="P4" svg:width="0.0276in" svg:height="0.0555in" draw:transform="rotate (-3.14159265358979) translate (7.82007874015748in 0.624803149606299in)" svg:viewBox="0 0 71 142" draw:points="71,142 71,0 0,0 0,142">
        <text:p/>
      </draw:polygon>
      <draw:polygon text:anchor-type="page" text:anchor-page-number="4" draw:z-index="7" draw:style-name="gr3" draw:text-style-name="P4" svg:width="0.0276in" svg:height="0.0555in" svg:x="0.902in" svg:y="0.6248in" svg:viewBox="0 0 71 142" draw:points="0,0 0,142 71,142 71,0">
        <text:p/>
      </draw:polygon>
      <draw:polygon text:anchor-type="page" text:anchor-page-number="1" draw:z-index="8" draw:style-name="gr4" draw:text-style-name="P5" svg:width="0.0236in" svg:height="0.0555in" svg:x="1.9217in" svg:y="2.6248in" svg:viewBox="0 0 61 142" draw:points="0,0 0,142 61,142 61,0">
        <text:p/>
      </draw:polygon>
      <draw:polygon text:anchor-type="page" text:anchor-page-number="3" draw:z-index="9" draw:style-name="gr4" draw:text-style-name="P5" svg:width="0.0272in" svg:height="0.0555in" draw:transform="rotate (-3.14159265358979) translate (7.79291338582677in 0.624803149606299in)" svg:viewBox="0 0 70 142" draw:points="70,142 70,0 0,0 0,142">
        <text:p/>
      </draw:polygon>
      <draw:frame text:anchor-type="page" text:anchor-page-number="2" draw:z-index="10" draw:style-name="gr1" draw:text-style-name="P2" svg:width="3.6252in" svg:height="0.163in" svg:x="1.3752in" svg:y="1.6626in">
        <draw:text-box>
          <text:p><text:span text:style-name="T6">the main providers of the accounts in the U.K., tells </text:span></text:p>
        </draw:text-box>
      </draw:frame>
      <draw:polygon text:anchor-type="page" text:anchor-page-number="4" draw:z-index="11" draw:style-name="gr4" draw:text-style-name="P5" svg:width="0.0272in" svg:height="0.0555in" svg:x="0.9295in" svg:y="0.6248in" svg:viewBox="0 0 70 142" draw:points="0,0 0,142 70,142 70,0">
        <text:p/>
      </draw:polygon>
      <draw:polygon text:anchor-type="page" text:anchor-page-number="3" draw:z-index="12" draw:style-name="gr5" draw:text-style-name="P6" svg:width="0.0276in" svg:height="0.0555in" draw:transform="rotate (-3.14159265358979) translate (7.76535433070866in 0.624803149606299in)" svg:viewBox="0 0 71 142" draw:points="71,142 71,0 0,0 0,142">
        <text:p/>
      </draw:polygon>
      <draw:polygon text:anchor-type="page" text:anchor-page-number="4" draw:z-index="13" draw:style-name="gr5" draw:text-style-name="P6" svg:width="0.0276in" svg:height="0.0555in" svg:x="0.9567in" svg:y="0.6248in" svg:viewBox="0 0 71 142" draw:points="0,0 0,142 71,142 71,0">
        <text:p/>
      </draw:polygon>
      <draw:frame text:anchor-type="page" text:anchor-page-number="2" draw:z-index="14" draw:style-name="gr1" draw:text-style-name="P2" svg:width="3.5362in" svg:height="0.163in" svg:x="1.3752in" svg:y="1.8571in">
        <draw:text-box>
          <text:p><text:span text:style-name="T6">of a Child Trust Fund voucher that came back with </text:span></text:p>
        </draw:text-box>
      </draw:frame>
      <draw:polygon text:anchor-type="page" text:anchor-page-number="1" draw:z-index="15" draw:style-name="gr5" draw:text-style-name="P6" svg:width="0.0232in" svg:height="0.0555in" svg:x="1.9453in" svg:y="2.6248in" svg:viewBox="0 0 60 142" draw:points="0,0 0,142 60,142 60,0">
        <text:p/>
      </draw:polygon>
      <draw:polygon text:anchor-type="page" text:anchor-page-number="4" draw:z-index="16" draw:style-name="gr6" draw:text-style-name="P7" svg:width="0.0272in" svg:height="0.0555in" svg:x="0.9843in" svg:y="0.6248in" svg:viewBox="0 0 70 142" draw:points="0,0 0,142 70,142 70,0">
        <text:p/>
      </draw:polygon>
      <draw:frame text:anchor-type="page" text:anchor-page-number="2" draw:z-index="17" draw:style-name="gr1" draw:text-style-name="P2" svg:width="3.6276in" svg:height="0.163in" svg:x="1.3752in" svg:y="2.0516in">
        <draw:text-box>
          <text:p><text:span text:style-name="T6">30 baptism checks attached to it. British prime min-</text:span></text:p>
        </draw:text-box>
      </draw:frame>
      <draw:polygon text:anchor-type="page" text:anchor-page-number="3" draw:z-index="18" draw:style-name="gr6" draw:text-style-name="P7" svg:width="0.0272in" svg:height="0.0555in" draw:transform="rotate (-3.14159265358979) translate (7.73818897637795in 0.624803149606299in)" svg:viewBox="0 0 70 142" draw:points="70,142 70,0 0,0 0,142">
        <text:p/>
      </draw:polygon>
      <draw:polygon text:anchor-type="page" text:anchor-page-number="1" draw:z-index="19" draw:style-name="gr6" draw:text-style-name="P7" svg:width="0.0236in" svg:height="0.0555in" svg:x="1.9685in" svg:y="2.6248in" svg:viewBox="0 0 61 142" draw:points="0,0 0,142 61,142 61,0">
        <text:p/>
      </draw:polygon>
      <draw:polygon text:anchor-type="page" text:anchor-page-number="4" draw:z-index="20" draw:style-name="gr7" draw:text-style-name="P8" svg:width="0.0276in" svg:height="0.0555in" svg:x="1.0114in" svg:y="0.6248in" svg:viewBox="0 0 71 142" draw:points="0,0 0,142 71,142 71,0">
        <text:p/>
      </draw:polygon>
      <draw:polygon text:anchor-type="page" text:anchor-page-number="3" draw:z-index="21" draw:style-name="gr7" draw:text-style-name="P8" svg:width="0.0276in" svg:height="0.0555in" draw:transform="rotate (-3.14159265358979) translate (7.71062992125984in 0.624803149606299in)" svg:viewBox="0 0 71 142" draw:points="71,142 71,0 0,0 0,142">
        <text:p/>
      </draw:polygon>
      <draw:polygon text:anchor-type="page" text:anchor-page-number="1" draw:z-index="22" draw:style-name="gr7" draw:text-style-name="P8" svg:width="0.0232in" svg:height="0.0555in" svg:x="1.9921in" svg:y="2.6248in" svg:viewBox="0 0 60 142" draw:points="0,0 0,142 60,142 60,0">
        <text:p/>
      </draw:polygon>
      <draw:frame text:anchor-type="page" text:anchor-page-number="2" draw:z-index="23" draw:style-name="gr1" draw:text-style-name="P2" svg:width="1.7543in" svg:height="0.163in" svg:x="2.8055in" svg:y="2.2457in">
        <draw:text-box>
          <text:p><text:span text:style-name="T6">ister Tony Blair launched </text:span></text:p>
        </draw:text-box>
      </draw:frame>
      <draw:polygon text:anchor-type="page" text:anchor-page-number="4" draw:z-index="24" draw:style-name="gr8" draw:text-style-name="P9" svg:width="0.0272in" svg:height="0.0555in" svg:x="1.039in" svg:y="0.6248in" svg:viewBox="0 0 70 142" draw:points="0,0 0,142 70,142 70,0">
        <text:p/>
      </draw:polygon>
      <draw:polygon text:anchor-type="page" text:anchor-page-number="3" draw:z-index="25" draw:style-name="gr8" draw:text-style-name="P9" svg:width="0.0272in" svg:height="0.0555in" draw:transform="rotate (-3.14159265358979) translate (7.68346456692913in 0.624803149606299in)" svg:viewBox="0 0 70 142" draw:points="70,142 70,0 0,0 0,142">
        <text:p/>
      </draw:polygon>
      <draw:polygon text:anchor-type="page" text:anchor-page-number="1" draw:z-index="26" draw:style-name="gr8" draw:text-style-name="P9" svg:width="0.0236in" svg:height="0.0555in" svg:x="2.0154in" svg:y="2.6248in" svg:viewBox="0 0 61 142" draw:points="0,0 0,142 61,142 61,0">
        <text:p/>
      </draw:polygon>
      <draw:frame text:anchor-type="page" text:anchor-page-number="2" draw:z-index="27" draw:style-name="gr1" draw:text-style-name="P2" svg:width="1.7752in" svg:height="0.163in" svg:x="2.8055in" svg:y="2.4402in">
        <draw:text-box>
          <text:p><text:span text:style-name="T6">the trust fund to address </text:span></text:p>
        </draw:text-box>
      </draw:frame>
      <draw:polygon text:anchor-type="page" text:anchor-page-number="4" draw:z-index="28" draw:style-name="gr9" draw:text-style-name="P10" svg:width="0.0276in" svg:height="0.0555in" svg:x="1.0661in" svg:y="0.6248in" svg:viewBox="0 0 71 142" draw:points="0,0 0,142 71,142 71,0">
        <text:p/>
      </draw:polygon>
      <draw:polygon text:anchor-type="page" text:anchor-page-number="3" draw:z-index="29" draw:style-name="gr9" draw:text-style-name="P10" svg:width="0.0276in" svg:height="0.0555in" draw:transform="rotate (-3.14159265358979) translate (7.65590551181102in 0.624803149606299in)" svg:viewBox="0 0 71 142" draw:points="71,142 71,0 0,0 0,142">
        <text:p/>
      </draw:polygon>
      <draw:polygon text:anchor-type="page" text:anchor-page-number="1" draw:z-index="30" draw:style-name="gr9" draw:text-style-name="P10" svg:width="0.0232in" svg:height="0.0555in" svg:x="2.039in" svg:y="2.6248in" svg:viewBox="0 0 60 142" draw:points="0,0 0,142 60,142 60,0">
        <text:p/>
      </draw:polygon>
      <draw:frame text:anchor-type="page" text:anchor-page-number="2" draw:z-index="31" draw:style-name="gr1" draw:text-style-name="P2" svg:width="1.9343in" svg:height="0.163in" svg:x="2.8055in" svg:y="2.6346in">
        <draw:text-box>
          <text:p><text:span text:style-name="T6">challenges that are remark-</text:span></text:p>
        </draw:text-box>
      </draw:frame>
      <draw:polygon text:anchor-type="page" text:anchor-page-number="4" draw:z-index="32" draw:style-name="gr10" draw:text-style-name="P11" svg:width="0.0272in" svg:height="0.0555in" svg:x="1.0937in" svg:y="0.6248in" svg:viewBox="0 0 70 142" draw:points="0,0 0,142 70,142 70,0">
        <text:p/>
      </draw:polygon>
      <draw:polygon text:anchor-type="page" text:anchor-page-number="1" draw:z-index="33" draw:style-name="gr10" draw:text-style-name="P11" svg:width="0.0236in" svg:height="0.0555in" svg:x="2.0622in" svg:y="2.6248in" svg:viewBox="0 0 61 142" draw:points="0,0 0,142 61,142 61,0">
        <text:p/>
      </draw:polygon>
      <draw:frame text:anchor-type="page" text:anchor-page-number="2" draw:z-index="34" draw:style-name="gr1" draw:text-style-name="P2" svg:width="1.9315in" svg:height="0.163in" svg:x="2.8055in" svg:y="2.8291in">
        <draw:text-box>
          <text:p><text:span text:style-name="T6">ably similar to those facing </text:span></text:p>
        </draw:text-box>
      </draw:frame>
      <draw:polygon text:anchor-type="page" text:anchor-page-number="3" draw:z-index="35" draw:style-name="gr10" draw:text-style-name="P11" svg:width="0.0272in" svg:height="0.0555in" draw:transform="rotate (-3.14159265358979) translate (7.62874015748031in 0.624803149606299in)" svg:viewBox="0 0 70 142" draw:points="70,142 70,0 0,0 0,142">
        <text:p/>
      </draw:polygon>
      <draw:frame text:anchor-type="page" text:anchor-page-number="2" draw:z-index="36" draw:style-name="gr1" draw:text-style-name="P2" svg:width="1.8807in" svg:height="0.163in" svg:x="2.8055in" svg:y="3.0236in">
        <draw:text-box>
          <text:p><text:span text:style-name="T6">Americans. Like us, British </text:span></text:p>
        </draw:text-box>
      </draw:frame>
      <draw:polygon text:anchor-type="page" text:anchor-page-number="1" draw:z-index="37" draw:style-name="gr11" draw:text-style-name="P12" svg:width="0.0232in" svg:height="0.0555in" svg:x="2.0858in" svg:y="2.6248in" svg:viewBox="0 0 60 142" draw:points="0,0 0,142 60,142 60,0">
        <text:p/>
      </draw:polygon>
      <draw:polygon text:anchor-type="page" text:anchor-page-number="3" draw:z-index="38" draw:style-name="gr11" draw:text-style-name="P12" svg:width="0.0276in" svg:height="0.0555in" draw:transform="rotate (-3.14159265358979) translate (7.6011811023622in 0.624803149606299in)" svg:viewBox="0 0 71 142" draw:points="71,142 71,0 0,0 0,142">
        <text:p/>
      </draw:polygon>
      <draw:polygon text:anchor-type="page" text:anchor-page-number="4" draw:z-index="39" draw:style-name="gr11" draw:text-style-name="P12" svg:width="0.0276in" svg:height="0.0555in" svg:x="1.1209in" svg:y="0.6248in" svg:viewBox="0 0 71 142" draw:points="0,0 0,142 71,142 71,0">
        <text:p/>
      </draw:polygon>
      <draw:polygon text:anchor-type="page" text:anchor-page-number="1" draw:z-index="40" draw:style-name="gr12" draw:text-style-name="P13" svg:width="0.0236in" svg:height="0.0555in" svg:x="2.1091in" svg:y="2.6248in" svg:viewBox="0 0 61 142" draw:points="0,0 0,142 61,142 61,0">
        <text:p/>
      </draw:polygon>
      <draw:polygon text:anchor-type="page" text:anchor-page-number="3" draw:z-index="41" draw:style-name="gr12" draw:text-style-name="P13" svg:width="0.0272in" svg:height="0.0555in" draw:transform="rotate (-3.14159265358979) translate (7.5740157480315in 0.624803149606299in)" svg:viewBox="0 0 70 142" draw:points="70,142 70,0 0,0 0,142">
        <text:p/>
      </draw:polygon>
      <draw:frame text:anchor-type="page" text:anchor-page-number="2" draw:z-index="42" draw:style-name="gr1" draw:text-style-name="P2" svg:width="1.9669in" svg:height="0.163in" svg:x="2.8055in" svg:y="3.2181in">
        <draw:text-box>
          <text:p><text:span text:style-name="T6">parents worry deeply about </text:span></text:p>
        </draw:text-box>
      </draw:frame>
      <draw:polygon text:anchor-type="page" text:anchor-page-number="4" draw:z-index="43" draw:style-name="gr12" draw:text-style-name="P13" svg:width="0.0272in" svg:height="0.0555in" svg:x="1.1484in" svg:y="0.6248in" svg:viewBox="0 0 70 142" draw:points="0,0 0,142 70,142 70,0">
        <text:p/>
      </draw:polygon>
      <draw:polygon text:anchor-type="page" text:anchor-page-number="1" draw:z-index="44" draw:style-name="gr13" draw:text-style-name="P14" svg:width="0.0232in" svg:height="0.0555in" svg:x="2.1327in" svg:y="2.6248in" svg:viewBox="0 0 60 142" draw:points="0,0 0,142 60,142 60,0">
        <text:p/>
      </draw:polygon>
      <draw:polygon text:anchor-type="page" text:anchor-page-number="3" draw:z-index="45" draw:style-name="gr13" draw:text-style-name="P14" svg:width="0.0272in" svg:height="0.0555in" draw:transform="rotate (-3.14159265358979) translate (7.54685039370079in 0.624803149606299in)" svg:viewBox="0 0 70 142" draw:points="70,142 70,0 0,0 0,142">
        <text:p/>
      </draw:polygon>
      <draw:frame text:anchor-type="page" text:anchor-page-number="2" draw:z-index="46" draw:style-name="gr1" draw:text-style-name="P2" svg:width="1.9287in" svg:height="0.163in" svg:x="2.8055in" svg:y="3.4126in">
        <draw:text-box>
          <text:p><text:span text:style-name="T6">how their children will ever </text:span></text:p>
        </draw:text-box>
      </draw:frame>
      <draw:polygon text:anchor-type="page" text:anchor-page-number="4" draw:z-index="47" draw:style-name="gr13" draw:text-style-name="P14" svg:width="0.0272in" svg:height="0.0555in" svg:x="1.1756in" svg:y="0.6248in" svg:viewBox="0 0 70 142" draw:points="0,0 0,142 70,142 70,0">
        <text:p/>
      </draw:polygon>
      <draw:polygon text:anchor-type="page" text:anchor-page-number="4" draw:z-index="48" draw:style-name="gr14" draw:text-style-name="P15" svg:width="0.0276in" svg:height="0.0555in" svg:x="1.2028in" svg:y="0.6248in" svg:viewBox="0 0 71 142" draw:points="0,0 0,142 71,142 71,0">
        <text:p/>
      </draw:polygon>
      <draw:polygon text:anchor-type="page" text:anchor-page-number="3" draw:z-index="49" draw:style-name="gr14" draw:text-style-name="P15" svg:width="0.0276in" svg:height="0.0555in" draw:transform="rotate (-3.14159265358979) translate (7.51929133858268in 0.624803149606299in)" svg:viewBox="0 0 71 142" draw:points="71,142 71,0 0,0 0,142">
        <text:p/>
      </draw:polygon>
      <draw:frame text:anchor-type="page" text:anchor-page-number="2" draw:z-index="50" draw:style-name="gr1" draw:text-style-name="P2" svg:width="1.8748in" svg:height="0.163in" svg:x="2.8055in" svg:y="3.6071in">
        <draw:text-box>
          <text:p><text:span text:style-name="T6">afford to buy a home—the </text:span></text:p>
        </draw:text-box>
      </draw:frame>
      <draw:polygon text:anchor-type="page" text:anchor-page-number="1" draw:z-index="51" draw:style-name="gr14" draw:text-style-name="P15" svg:width="0.0236in" svg:height="0.0555in" svg:x="2.1559in" svg:y="2.6248in" svg:viewBox="0 0 61 142" draw:points="0,0 0,142 61,142 61,0">
        <text:p/>
      </draw:polygon>
      <draw:frame text:anchor-type="page" text:anchor-page-number="2" draw:z-index="52" draw:style-name="gr1" draw:text-style-name="P2" svg:width="1.9476in" svg:height="0.163in" svg:x="2.8055in" svg:y="3.8016in">
        <draw:text-box>
          <text:p><text:span text:style-name="T6">average age of a ﬁ rst-time </text:span></text:p>
        </draw:text-box>
      </draw:frame>
      <draw:polygon text:anchor-type="page" text:anchor-page-number="3" draw:z-index="53" draw:style-name="gr15" draw:text-style-name="P16" svg:width="0.0272in" svg:height="0.0555in" draw:transform="rotate (-3.14159265358979) translate (7.49212598425197in 0.624803149606299in)" svg:viewBox="0 0 70 142" draw:points="70,142 70,0 0,0 0,142">
        <text:p/>
      </draw:polygon>
      <draw:polygon text:anchor-type="page" text:anchor-page-number="1" draw:z-index="54" draw:style-name="gr15" draw:text-style-name="P16" svg:width="0.0232in" svg:height="0.0555in" svg:x="2.1795in" svg:y="2.6248in" svg:viewBox="0 0 60 142" draw:points="0,0 0,142 60,142 60,0">
        <text:p/>
      </draw:polygon>
      <draw:polygon text:anchor-type="page" text:anchor-page-number="4" draw:z-index="55" draw:style-name="gr15" draw:text-style-name="P16" svg:width="0.0272in" svg:height="0.0555in" svg:x="1.2303in" svg:y="0.6248in" svg:viewBox="0 0 70 142" draw:points="0,0 0,142 70,142 70,0">
        <text:p/>
      </draw:polygon>
      <draw:polygon text:anchor-type="page" text:anchor-page-number="1" draw:z-index="56" draw:style-name="gr16" draw:text-style-name="P17" svg:width="0.0236in" svg:height="0.0555in" svg:x="2.2028in" svg:y="2.6248in" svg:viewBox="0 0 61 142" draw:points="0,0 0,142 61,142 61,0">
        <text:p/>
      </draw:polygon>
      <draw:frame text:anchor-type="page" text:anchor-page-number="2" draw:z-index="57" draw:style-name="gr1" draw:text-style-name="P2" svg:width="1.8071in" svg:height="0.163in" svg:x="2.8055in" svg:y="3.9957in">
        <draw:text-box>
          <text:p><text:span text:style-name="T6">home buyer in the U.K. is </text:span></text:p>
        </draw:text-box>
      </draw:frame>
      <draw:polygon text:anchor-type="page" text:anchor-page-number="3" draw:z-index="58" draw:style-name="gr16" draw:text-style-name="P17" svg:width="0.0276in" svg:height="0.0555in" draw:transform="rotate (-3.14159265358979) translate (7.46456692913386in 0.624803149606299in)" svg:viewBox="0 0 71 142" draw:points="71,142 71,0 0,0 0,142">
        <text:p/>
      </draw:polygon>
      <draw:polygon text:anchor-type="page" text:anchor-page-number="4" draw:z-index="59" draw:style-name="gr16" draw:text-style-name="P17" svg:width="0.0276in" svg:height="0.0555in" svg:x="1.2575in" svg:y="0.6248in" svg:viewBox="0 0 71 142" draw:points="0,0 0,142 71,142 71,0">
        <text:p/>
      </draw:polygon>
      <draw:polygon text:anchor-type="page" text:anchor-page-number="1" draw:z-index="60" draw:style-name="gr17" draw:text-style-name="P18" svg:width="0.0236in" svg:height="0.0555in" svg:x="2.2264in" svg:y="2.6248in" svg:viewBox="0 0 61 142" draw:points="0,0 0,142 61,142 61,0">
        <text:p/>
      </draw:polygon>
      <draw:polygon text:anchor-type="page" text:anchor-page-number="4" draw:z-index="61" draw:style-name="gr17" draw:text-style-name="P18" svg:width="0.0272in" svg:height="0.0555in" svg:x="1.285in" svg:y="0.6248in" svg:viewBox="0 0 70 142" draw:points="0,0 0,142 70,142 70,0">
        <text:p/>
      </draw:polygon>
      <draw:frame text:anchor-type="page" text:anchor-page-number="2" draw:z-index="62" draw:style-name="gr1" draw:text-style-name="P2" svg:width="1.9453in" svg:height="0.163in" svg:x="2.8055in" svg:y="4.1902in">
        <draw:text-box>
          <text:p><text:span text:style-name="T6">34—and how they can help </text:span></text:p>
        </draw:text-box>
      </draw:frame>
      <draw:polygon text:anchor-type="page" text:anchor-page-number="3" draw:z-index="63" draw:style-name="gr17" draw:text-style-name="P18" svg:width="0.0272in" svg:height="0.0555in" draw:transform="rotate (-3.14159265358979) translate (7.43740157480315in 0.624803149606299in)" svg:viewBox="0 0 70 142" draw:points="70,142 70,0 0,0 0,142">
        <text:p/>
      </draw:polygon>
      <draw:polygon text:anchor-type="page" text:anchor-page-number="3" draw:z-index="64" draw:style-name="gr18" draw:text-style-name="P19" svg:width="0.0276in" svg:height="0.0555in" draw:transform="rotate (-3.14159265358979) translate (7.40984251968504in 0.624803149606299in)" svg:viewBox="0 0 71 142" draw:points="71,142 71,0 0,0 0,142">
        <text:p/>
      </draw:polygon>
      <draw:polygon text:anchor-type="page" text:anchor-page-number="1" draw:z-index="65" draw:style-name="gr18" draw:text-style-name="P19" svg:width="0.0232in" svg:height="0.0555in" svg:x="2.25in" svg:y="2.6248in" svg:viewBox="0 0 60 142" draw:points="0,0 0,142 60,142 60,0">
        <text:p/>
      </draw:polygon>
      <draw:polygon text:anchor-type="page" text:anchor-page-number="4" draw:z-index="66" draw:style-name="gr18" draw:text-style-name="P19" svg:width="0.0276in" svg:height="0.0555in" svg:x="1.3122in" svg:y="0.6248in" svg:viewBox="0 0 71 142" draw:points="0,0 0,142 71,142 71,0">
        <text:p/>
      </draw:polygon>
      <draw:frame text:anchor-type="page" text:anchor-page-number="2" draw:z-index="67" draw:style-name="gr1" draw:text-style-name="P2" svg:width="1.8134in" svg:height="0.163in" svg:x="2.8055in" svg:y="4.3846in">
        <draw:text-box>
          <text:p><text:span text:style-name="T6">their kids pay for college. </text:span></text:p>
        </draw:text-box>
      </draw:frame>
      <draw:polygon text:anchor-type="page" text:anchor-page-number="3" draw:z-index="68" draw:style-name="gr19" draw:text-style-name="P20" svg:width="0.0272in" svg:height="0.0555in" draw:transform="rotate (-3.14159265358979) translate (7.38267716535433in 0.624803149606299in)" svg:viewBox="0 0 70 142" draw:points="70,142 70,0 0,0 0,142">
        <text:p/>
      </draw:polygon>
      <draw:polygon text:anchor-type="page" text:anchor-page-number="1" draw:z-index="69" draw:style-name="gr19" draw:text-style-name="P20" svg:width="0.0236in" svg:height="0.0555in" svg:x="2.2732in" svg:y="2.6248in" svg:viewBox="0 0 61 142" draw:points="0,0 0,142 61,142 61,0">
        <text:p/>
      </draw:polygon>
      <draw:frame text:anchor-type="page" text:anchor-page-number="2" draw:z-index="70" draw:style-name="gr1" draw:text-style-name="P2" svg:width="0.3043in" svg:height="0.163in" svg:x="2.9437in" svg:y="4.5791in">
        <draw:text-box>
          <text:p><text:span text:style-name="T6">The </text:span></text:p>
        </draw:text-box>
      </draw:frame>
      <draw:polygon text:anchor-type="page" text:anchor-page-number="4" draw:z-index="71" draw:style-name="gr19" draw:text-style-name="P20" svg:width="0.0272in" svg:height="0.0555in" svg:x="1.3398in" svg:y="0.6248in" svg:viewBox="0 0 70 142" draw:points="0,0 0,142 70,142 70,0">
        <text:p/>
      </draw:polygon>
      <draw:polygon text:anchor-type="page" text:anchor-page-number="1" draw:z-index="72" draw:style-name="gr20" draw:text-style-name="P21" svg:width="0.0232in" svg:height="0.0555in" svg:x="2.2969in" svg:y="2.6248in" svg:viewBox="0 0 60 142" draw:points="0,0 0,142 60,142 60,0">
        <text:p/>
      </draw:polygon>
      <draw:polygon text:anchor-type="page" text:anchor-page-number="3" draw:z-index="73" draw:style-name="gr20" draw:text-style-name="P21" svg:width="0.0276in" svg:height="0.0555in" draw:transform="rotate (-3.14159265358979) translate (7.35511811023622in 0.624803149606299in)" svg:viewBox="0 0 71 142" draw:points="71,142 71,0 0,0 0,142">
        <text:p/>
      </draw:polygon>
      <draw:frame text:anchor-type="page" text:anchor-page-number="2" draw:z-index="74" draw:style-name="gr1" draw:text-style-name="P2" svg:width="0.6634in" svg:height="0.163in" svg:x="3.3043in" svg:y="4.5791in">
        <draw:text-box>
          <text:p><text:span text:style-name="T6">potential </text:span></text:p>
        </draw:text-box>
      </draw:frame>
      <draw:polygon text:anchor-type="page" text:anchor-page-number="4" draw:z-index="75" draw:style-name="gr20" draw:text-style-name="P21" svg:width="0.0276in" svg:height="0.0555in" svg:x="1.3669in" svg:y="0.6248in" svg:viewBox="0 0 71 142" draw:points="0,0 0,142 71,142 71,0">
        <text:p/>
      </draw:polygon>
      <draw:polygon text:anchor-type="page" text:anchor-page-number="4" draw:z-index="76" draw:style-name="gr21" draw:text-style-name="P22" svg:width="0.0272in" svg:height="0.0555in" svg:x="1.3945in" svg:y="0.6248in" svg:viewBox="0 0 70 142" draw:points="0,0 0,142 70,142 70,0">
        <text:p/>
      </draw:polygon>
      <draw:frame text:anchor-type="page" text:anchor-page-number="2" draw:z-index="77" draw:style-name="gr1" draw:text-style-name="P2" svg:width="0.1795in" svg:height="0.163in" svg:x="3.9425in" svg:y="4.5791in">
        <draw:text-box>
          <text:p><text:span text:style-name="T6">of </text:span></text:p>
        </draw:text-box>
      </draw:frame>
      <draw:polygon text:anchor-type="page" text:anchor-page-number="1" draw:z-index="78" draw:style-name="gr21" draw:text-style-name="P22" svg:width="0.0236in" svg:height="0.0555in" svg:x="2.3201in" svg:y="2.6248in" svg:viewBox="0 0 61 142" draw:points="0,0 0,142 61,142 61,0">
        <text:p/>
      </draw:polygon>
      <draw:polygon text:anchor-type="page" text:anchor-page-number="3" draw:z-index="79" draw:style-name="gr21" draw:text-style-name="P22" svg:width="0.0272in" svg:height="0.0555in" draw:transform="rotate (-3.14159265358979) translate (7.32795275590551in 0.624803149606299in)" svg:viewBox="0 0 70 142" draw:points="70,142 70,0 0,0 0,142">
        <text:p/>
      </draw:polygon>
      <draw:frame text:anchor-type="page" text:anchor-page-number="2" draw:z-index="80" draw:style-name="gr1" draw:text-style-name="P2" svg:width="0.276in" svg:height="0.163in" svg:x="4.1681in" svg:y="4.5791in">
        <draw:text-box>
          <text:p><text:span text:style-name="T6">our </text:span></text:p>
        </draw:text-box>
      </draw:frame>
      <draw:polygon text:anchor-type="page" text:anchor-page-number="4" draw:z-index="81" draw:style-name="gr22" draw:text-style-name="P23" svg:width="0.0276in" svg:height="0.0555in" svg:x="1.4217in" svg:y="0.6248in" svg:viewBox="0 0 71 142" draw:points="0,0 0,142 71,142 71,0">
        <text:p/>
      </draw:polygon>
      <draw:polygon text:anchor-type="page" text:anchor-page-number="3" draw:z-index="82" draw:style-name="gr22" draw:text-style-name="P23" svg:width="0.0276in" svg:height="0.0555in" draw:transform="rotate (-3.14159265358979) translate (7.3003937007874in 0.624803149606299in)" svg:viewBox="0 0 71 142" draw:points="71,142 71,0 0,0 0,142">
        <text:p/>
      </draw:polygon>
      <draw:polygon text:anchor-type="page" text:anchor-page-number="1" draw:z-index="83" draw:style-name="gr22" draw:text-style-name="P23" svg:width="0.0232in" svg:height="0.0555in" svg:x="2.3437in" svg:y="2.6248in" svg:viewBox="0 0 60 142" draw:points="0,0 0,142 60,142 60,0">
        <text:p/>
      </draw:polygon>
      <draw:polygon text:anchor-type="page" text:anchor-page-number="1" draw:z-index="84" draw:style-name="gr23" draw:text-style-name="P24" svg:width="0.0236in" svg:height="0.0555in" svg:x="2.3669in" svg:y="2.6248in" svg:viewBox="0 0 61 142" draw:points="0,0 0,142 61,142 61,0">
        <text:p/>
      </draw:polygon>
      <draw:frame text:anchor-type="page" text:anchor-page-number="2" draw:z-index="85" draw:style-name="gr1" draw:text-style-name="P2" svg:width="0.6921in" svg:height="0.163in" svg:x="2.8055in" svg:y="4.7736in">
        <draw:text-box>
          <text:p><text:span text:style-name="T6">proposed </text:span></text:p>
        </draw:text-box>
      </draw:frame>
      <draw:polygon text:anchor-type="page" text:anchor-page-number="3" draw:z-index="86" draw:style-name="gr23" draw:text-style-name="P24" svg:width="0.0272in" svg:height="0.0555in" draw:transform="rotate (-3.14159265358979) translate (7.27322834645669in 0.624803149606299in)" svg:viewBox="0 0 70 142" draw:points="70,142 70,0 0,0 0,142">
        <text:p/>
      </draw:polygon>
      <draw:polygon text:anchor-type="page" text:anchor-page-number="4" draw:z-index="87" draw:style-name="gr23" draw:text-style-name="P24" svg:width="0.0272in" svg:height="0.0555in" svg:x="1.4492in" svg:y="0.6248in" svg:viewBox="0 0 70 142" draw:points="0,0 0,142 70,142 70,0">
        <text:p/>
      </draw:polygon>
      <draw:frame text:anchor-type="page" text:anchor-page-number="2" draw:z-index="88" draw:style-name="gr1" draw:text-style-name="P2" svg:width="0.8606in" svg:height="0.163in" svg:x="3.4346in" svg:y="4.7736in">
        <draw:text-box>
          <text:p><text:span text:style-name="T6">stakeholder </text:span></text:p>
        </draw:text-box>
      </draw:frame>
      <draw:polygon text:anchor-type="page" text:anchor-page-number="3" draw:z-index="89" draw:style-name="gr24" draw:text-style-name="P25" svg:width="0.0272in" svg:height="0.0555in" draw:transform="rotate (-3.14159265358979) translate (7.24606299212598in 0.624803149606299in)" svg:viewBox="0 0 70 142" draw:points="70,142 70,0 0,0 0,142">
        <text:p/>
      </draw:polygon>
      <draw:polygon text:anchor-type="page" text:anchor-page-number="1" draw:z-index="90" draw:style-name="gr24" draw:text-style-name="P25" svg:width="0.0232in" svg:height="0.0555in" svg:x="2.3906in" svg:y="2.6248in" svg:viewBox="0 0 60 142" draw:points="0,0 0,142 60,142 60,0">
        <text:p/>
      </draw:polygon>
      <draw:polygon text:anchor-type="page" text:anchor-page-number="4" draw:z-index="91" draw:style-name="gr24" draw:text-style-name="P25" svg:width="0.0272in" svg:height="0.0555in" svg:x="1.4764in" svg:y="0.6248in" svg:viewBox="0 0 70 142" draw:points="0,0 0,142 70,142 70,0">
        <text:p/>
      </draw:polygon>
      <draw:polygon text:anchor-type="page" text:anchor-page-number="3" draw:z-index="92" draw:style-name="gr25" draw:text-style-name="P26" svg:width="0.0276in" svg:height="0.0555in" draw:transform="rotate (-3.14159265358979) translate (7.21850393700787in 0.624803149606299in)" svg:viewBox="0 0 71 142" draw:points="71,142 71,0 0,0 0,142">
        <text:p/>
      </draw:polygon>
      <draw:polygon text:anchor-type="page" text:anchor-page-number="4" draw:z-index="93" draw:style-name="gr25" draw:text-style-name="P26" svg:width="0.0276in" svg:height="0.0555in" svg:x="1.5035in" svg:y="0.6248in" svg:viewBox="0 0 71 142" draw:points="0,0 0,142 71,142 71,0">
        <text:p/>
      </draw:polygon>
      <draw:polygon text:anchor-type="page" text:anchor-page-number="1" draw:z-index="94" draw:style-name="gr25" draw:text-style-name="P26" svg:width="0.0236in" svg:height="0.0555in" svg:x="2.4138in" svg:y="2.6248in" svg:viewBox="0 0 61 142" draw:points="0,0 0,142 61,142 61,0">
        <text:p/>
      </draw:polygon>
      <draw:frame text:anchor-type="page" text:anchor-page-number="2" draw:z-index="95" draw:style-name="gr1" draw:text-style-name="P2" svg:width="0.2134in" svg:height="0.163in" svg:x="4.1965in" svg:y="4.7736in">
        <draw:text-box>
          <text:p><text:span text:style-name="T6">ac-</text:span></text:p>
        </draw:text-box>
      </draw:frame>
      <draw:polygon text:anchor-type="page" text:anchor-page-number="1" draw:z-index="96" draw:style-name="gr26" draw:text-style-name="P27" svg:width="0.0232in" svg:height="0.0555in" svg:x="2.4374in" svg:y="2.6248in" svg:viewBox="0 0 60 142" draw:points="0,0 0,142 60,142 60,0">
        <text:p/>
      </draw:polygon>
      <draw:polygon text:anchor-type="page" text:anchor-page-number="3" draw:z-index="97" draw:style-name="gr26" draw:text-style-name="P27" svg:width="0.0272in" svg:height="0.0555in" draw:transform="rotate (-3.14159265358979) translate (7.19133858267716in 0.624803149606299in)" svg:viewBox="0 0 70 142" draw:points="70,142 70,0 0,0 0,142">
        <text:p/>
      </draw:polygon>
      <draw:frame text:anchor-type="page" text:anchor-page-number="2" draw:z-index="98" draw:style-name="gr1" draw:text-style-name="P2" svg:width="3.4378in" svg:height="0.163in" svg:x="1.3752in" svg:y="4.9681in">
        <draw:text-box>
          <text:p><text:span text:style-name="T6">counts is embodied in a 2005 front-page story in </text:span></text:p>
        </draw:text-box>
      </draw:frame>
      <draw:polygon text:anchor-type="page" text:anchor-page-number="4" draw:z-index="99" draw:style-name="gr26" draw:text-style-name="P27" svg:width="0.0272in" svg:height="0.0555in" svg:x="1.5311in" svg:y="0.6248in" svg:viewBox="0 0 70 142" draw:points="0,0 0,142 70,142 70,0">
        <text:p/>
      </draw:polygon>
      <draw:polygon text:anchor-type="page" text:anchor-page-number="4" draw:z-index="100" draw:style-name="gr27" draw:text-style-name="P28" svg:width="0.0276in" svg:height="0.0555in" svg:x="1.5583in" svg:y="0.6248in" svg:viewBox="0 0 71 142" draw:points="0,0 0,142 71,142 71,0">
        <text:p/>
      </draw:polygon>
      <draw:polygon text:anchor-type="page" text:anchor-page-number="3" draw:z-index="101" draw:style-name="gr27" draw:text-style-name="P28" svg:width="0.0276in" svg:height="0.0555in" draw:transform="rotate (-3.14159265358979) translate (7.16377952755905in 0.624803149606299in)" svg:viewBox="0 0 71 142" draw:points="71,142 71,0 0,0 0,142">
        <text:p/>
      </draw:polygon>
      <draw:frame text:anchor-type="page" text:anchor-page-number="2" draw:z-index="102" draw:style-name="gr1" draw:text-style-name="P2" svg:width="3.4661in" svg:height="0.163in" svg:x="1.3752in" svg:y="5.1626in">
        <draw:text-box>
          <text:p><text:span text:style-name="T5">The Washington Post,</text:span><text:span text:style-name="T6"> which tells of ﬁ ve-year-old </text:span></text:p>
        </draw:text-box>
      </draw:frame>
      <draw:polygon text:anchor-type="page" text:anchor-page-number="1" draw:z-index="103" draw:style-name="gr27" draw:text-style-name="P28" svg:width="0.0236in" svg:height="0.0555in" svg:x="2.4606in" svg:y="2.6248in" svg:viewBox="0 0 61 142" draw:points="0,0 0,142 61,142 61,0">
        <text:p/>
      </draw:polygon>
      <draw:polygon text:anchor-type="page" text:anchor-page-number="1" draw:z-index="104" draw:style-name="gr28" draw:text-style-name="P29" svg:width="0.0232in" svg:height="0.0555in" svg:x="2.4843in" svg:y="2.6248in" svg:viewBox="0 0 60 142" draw:points="0,0 0,142 60,142 60,0">
        <text:p/>
      </draw:polygon>
      <draw:polygon text:anchor-type="page" text:anchor-page-number="3" draw:z-index="105" draw:style-name="gr28" draw:text-style-name="P29" svg:width="0.0272in" svg:height="0.0555in" draw:transform="rotate (-3.14159265358979) translate (7.13661417322835in 0.624803149606299in)" svg:viewBox="0 0 70 142" draw:points="70,142 70,0 0,0 0,142">
        <text:p/>
      </draw:polygon>
      <draw:polygon text:anchor-type="page" text:anchor-page-number="4" draw:z-index="106" draw:style-name="gr28" draw:text-style-name="P29" svg:width="0.0272in" svg:height="0.0555in" svg:x="1.5858in" svg:y="0.6248in" svg:viewBox="0 0 70 142" draw:points="0,0 0,142 70,142 70,0">
        <text:p/>
      </draw:polygon>
      <draw:frame text:anchor-type="page" text:anchor-page-number="2" draw:z-index="107" draw:style-name="gr1" draw:text-style-name="P2" svg:width="3.4252in" svg:height="0.163in" svg:x="1.3752in" svg:y="5.3571in">
        <draw:text-box>
          <text:p><text:span text:style-name="T6">Austin Sambrano, whose own savings account is </text:span></text:p>
        </draw:text-box>
      </draw:frame>
      <draw:polygon text:anchor-type="page" text:anchor-page-number="4" draw:z-index="108" draw:style-name="gr29" draw:text-style-name="P30" svg:width="0.0276in" svg:height="0.0555in" svg:x="1.613in" svg:y="0.6248in" svg:viewBox="0 0 71 142" draw:points="0,0 0,142 71,142 71,0">
        <text:p/>
      </draw:polygon>
      <draw:polygon text:anchor-type="page" text:anchor-page-number="3" draw:z-index="109" draw:style-name="gr29" draw:text-style-name="P30" svg:width="0.0276in" svg:height="0.0555in" draw:transform="rotate (-3.14159265358979) translate (7.10905511811024in 0.624803149606299in)" svg:viewBox="0 0 71 142" draw:points="71,142 71,0 0,0 0,142">
        <text:p/>
      </draw:polygon>
      <draw:polygon text:anchor-type="page" text:anchor-page-number="1" draw:z-index="110" draw:style-name="gr29" draw:text-style-name="P30" svg:width="0.0236in" svg:height="0.0555in" svg:x="2.5075in" svg:y="2.6248in" svg:viewBox="0 0 61 142" draw:points="0,0 0,142 61,142 61,0">
        <text:p/>
      </draw:polygon>
      <draw:frame text:anchor-type="page" text:anchor-page-number="2" draw:z-index="111" draw:style-name="gr1" draw:text-style-name="P2" svg:width="3.5453in" svg:height="0.163in" svg:x="1.3752in" svg:y="5.5516in">
        <draw:text-box>
          <text:p><text:span text:style-name="T6">teaching him and his family about saving and fam-</text:span></text:p>
        </draw:text-box>
      </draw:frame>
      <draw:polygon text:anchor-type="page" text:anchor-page-number="3" draw:z-index="112" draw:style-name="gr30" draw:text-style-name="P31" svg:width="0.0272in" svg:height="0.0555in" draw:transform="rotate (-3.14159265358979) translate (7.08188976377953in 0.624803149606299in)" svg:viewBox="0 0 70 142" draw:points="70,142 70,0 0,0 0,142">
        <text:p/>
      </draw:polygon>
      <draw:polygon text:anchor-type="page" text:anchor-page-number="4" draw:z-index="113" draw:style-name="gr30" draw:text-style-name="P31" svg:width="0.0272in" svg:height="0.0555in" svg:x="1.6406in" svg:y="0.6248in" svg:viewBox="0 0 70 142" draw:points="0,0 0,142 70,142 70,0">
        <text:p/>
      </draw:polygon>
      <draw:polygon text:anchor-type="page" text:anchor-page-number="1" draw:z-index="114" draw:style-name="gr30" draw:text-style-name="P31" svg:width="0.0232in" svg:height="0.0555in" svg:x="2.5311in" svg:y="2.6248in" svg:viewBox="0 0 60 142" draw:points="0,0 0,142 60,142 60,0">
        <text:p/>
      </draw:polygon>
      <draw:frame text:anchor-type="page" text:anchor-page-number="2" draw:z-index="115" draw:style-name="gr1" draw:text-style-name="P2" svg:width="0.8787in" svg:height="0.163in" svg:x="1.3752in" svg:y="5.7457in">
        <draw:text-box>
          <text:p><text:span text:style-name="T6">ily ﬁ nances:</text:span></text:p>
        </draw:text-box>
      </draw:frame>
      <draw:polygon text:anchor-type="page" text:anchor-page-number="1" draw:z-index="116" draw:style-name="gr31" draw:text-style-name="P32" svg:width="0.0236in" svg:height="0.0555in" svg:x="2.5543in" svg:y="2.6248in" svg:viewBox="0 0 61 142" draw:points="0,0 0,142 61,142 61,0">
        <text:p/>
      </draw:polygon>
      <draw:frame text:anchor-type="page" text:anchor-page-number="2" draw:z-index="117" draw:style-name="gr1" draw:text-style-name="P2" svg:width="2.8594in" svg:height="0.1469in" svg:x="1.6252in" svg:y="5.9535in">
        <draw:text-box>
          <text:p><text:span text:style-name="T2">Three weeks shy of his ﬁ rst day of kindergar-</text:span></text:p>
        </draw:text-box>
      </draw:frame>
      <draw:polygon text:anchor-type="page" text:anchor-page-number="4" draw:z-index="118" draw:style-name="gr31" draw:text-style-name="P32" svg:width="0.0276in" svg:height="0.0555in" svg:x="1.6677in" svg:y="0.6248in" svg:viewBox="0 0 71 142" draw:points="0,0 0,142 71,142 71,0">
        <text:p/>
      </draw:polygon>
      <draw:polygon text:anchor-type="page" text:anchor-page-number="3" draw:z-index="119" draw:style-name="gr31" draw:text-style-name="P32" svg:width="0.0276in" svg:height="0.0555in" draw:transform="rotate (-3.14159265358979) translate (7.05433070866142in 0.624803149606299in)" svg:viewBox="0 0 71 142" draw:points="71,142 71,0 0,0 0,142">
        <text:p/>
      </draw:polygon>
      <draw:frame text:anchor-type="page" text:anchor-page-number="2" draw:z-index="120" draw:style-name="gr1" draw:text-style-name="P2" svg:width="2.7094in" svg:height="0.1469in" svg:x="1.6252in" svg:y="6.148in">
        <draw:text-box>
          <text:p><text:span text:style-name="T2">ten, Austin Sambrano is the only person in </text:span></text:p>
        </draw:text-box>
      </draw:frame>
      <draw:polygon text:anchor-type="page" text:anchor-page-number="4" draw:z-index="121" draw:style-name="gr32" draw:text-style-name="P33" svg:width="0.0272in" svg:height="0.0555in" svg:x="1.6953in" svg:y="0.6248in" svg:viewBox="0 0 70 142" draw:points="0,0 0,142 70,142 70,0">
        <text:p/>
      </draw:polygon>
      <draw:polygon text:anchor-type="page" text:anchor-page-number="3" draw:z-index="122" draw:style-name="gr32" draw:text-style-name="P33" svg:width="0.0272in" svg:height="0.0555in" draw:transform="rotate (-3.14159265358979) translate (7.02716535433071in 0.624803149606299in)" svg:viewBox="0 0 70 142" draw:points="70,142 70,0 0,0 0,142">
        <text:p/>
      </draw:polygon>
      <draw:polygon text:anchor-type="page" text:anchor-page-number="1" draw:z-index="123" draw:style-name="gr32" draw:text-style-name="P33" svg:width="0.0232in" svg:height="0.0555in" svg:x="2.578in" svg:y="2.6248in" svg:viewBox="0 0 60 142" draw:points="0,0 0,142 60,142 60,0">
        <text:p/>
      </draw:polygon>
      <draw:polygon text:anchor-type="page" text:anchor-page-number="1" draw:z-index="124" draw:style-name="gr33" draw:text-style-name="P34" svg:width="0.0236in" svg:height="0.0555in" svg:x="2.6012in" svg:y="2.6248in" svg:viewBox="0 0 61 142" draw:points="0,0 0,142 61,142 61,0">
        <text:p/>
      </draw:polygon>
      <draw:frame text:anchor-type="page" text:anchor-page-number="2" draw:z-index="125" draw:style-name="gr1" draw:text-style-name="P2" svg:width="2.8232in" svg:height="0.1469in" svg:x="1.6252in" svg:y="6.3425in">
        <draw:text-box>
          <text:p><text:span text:style-name="T2">his family who has a savings account. Living </text:span></text:p>
        </draw:text-box>
      </draw:frame>
      <draw:polygon text:anchor-type="page" text:anchor-page-number="3" draw:z-index="126" draw:style-name="gr33" draw:text-style-name="P34" svg:width="0.0272in" svg:height="0.0555in" draw:transform="rotate (-3.14159265358979) translate (7in 0.624803149606299in)" svg:viewBox="0 0 70 142" draw:points="70,142 70,0 0,0 0,142">
        <text:p/>
      </draw:polygon>
      <draw:polygon text:anchor-type="page" text:anchor-page-number="4" draw:z-index="127" draw:style-name="gr33" draw:text-style-name="P34" svg:width="0.0276in" svg:height="0.0555in" svg:x="1.7224in" svg:y="0.6248in" svg:viewBox="0 0 71 142" draw:points="0,0 0,142 71,142 71,0">
        <text:p/>
      </draw:polygon>
      <draw:polygon text:anchor-type="page" text:anchor-page-number="1" draw:z-index="128" draw:style-name="gr34" draw:text-style-name="P35" svg:width="0.0236in" svg:height="0.0555in" svg:x="2.6248in" svg:y="2.6248in" svg:viewBox="0 0 61 142" draw:points="0,0 0,142 61,142 61,0">
        <text:p/>
      </draw:polygon>
      <draw:frame text:anchor-type="page" text:anchor-page-number="2" draw:z-index="129" draw:style-name="gr1" draw:text-style-name="P2" svg:width="2.8579in" svg:height="0.1469in" svg:x="1.6252in" svg:y="6.5366in">
        <draw:text-box>
          <text:p><text:span text:style-name="T2">with his parents and older brother in a trailer </text:span></text:p>
        </draw:text-box>
      </draw:frame>
      <draw:polygon text:anchor-type="page" text:anchor-page-number="3" draw:z-index="130" draw:style-name="gr34" draw:text-style-name="P35" svg:width="0.0276in" svg:height="0.0555in" draw:transform="rotate (-3.14159265358979) translate (6.97244094488189in 0.624803149606299in)" svg:viewBox="0 0 71 142" draw:points="71,142 71,0 0,0 0,142">
        <text:p/>
      </draw:polygon>
      <draw:polygon text:anchor-type="page" text:anchor-page-number="4" draw:z-index="131" draw:style-name="gr34" draw:text-style-name="P35" svg:width="0.0272in" svg:height="0.0555in" svg:x="1.75in" svg:y="0.6248in" svg:viewBox="0 0 70 142" draw:points="0,0 0,142 70,142 70,0">
        <text:p/>
      </draw:polygon>
      <draw:polygon text:anchor-type="page" text:anchor-page-number="3" draw:z-index="132" draw:style-name="gr35" draw:text-style-name="P36" svg:width="0.0272in" svg:height="0.0555in" draw:transform="rotate (-3.14159265358979) translate (6.94527559055118in 0.624803149606299in)" svg:viewBox="0 0 70 142" draw:points="70,142 70,0 0,0 0,142">
        <text:p/>
      </draw:polygon>
      <draw:polygon text:anchor-type="page" text:anchor-page-number="1" draw:z-index="133" draw:style-name="gr35" draw:text-style-name="P36" svg:width="0.0232in" svg:height="0.0555in" svg:x="2.6484in" svg:y="2.6248in" svg:viewBox="0 0 60 142" draw:points="0,0 0,142 60,142 60,0">
        <text:p/>
      </draw:polygon>
      <draw:frame text:anchor-type="page" text:anchor-page-number="2" draw:z-index="134" draw:style-name="gr1" draw:text-style-name="P2" svg:width="2.8067in" svg:height="0.1469in" svg:x="1.6252in" svg:y="6.7311in">
        <draw:text-box>
          <text:p><text:span text:style-name="T2">park near Pontiac, Michigan, he is part of an </text:span></text:p>
        </draw:text-box>
      </draw:frame>
      <draw:polygon text:anchor-type="page" text:anchor-page-number="4" draw:z-index="135" draw:style-name="gr35" draw:text-style-name="P36" svg:width="0.0272in" svg:height="0.0555in" svg:x="1.7772in" svg:y="0.6248in" svg:viewBox="0 0 70 142" draw:points="0,0 0,142 70,142 70,0">
        <text:p/>
      </draw:polygon>
      <draw:polygon text:anchor-type="page" text:anchor-page-number="4" draw:z-index="136" draw:style-name="gr36" draw:text-style-name="P37" svg:width="0.0276in" svg:height="0.0555in" svg:x="1.8043in" svg:y="0.6248in" svg:viewBox="0 0 71 142" draw:points="0,0 0,142 71,142 71,0">
        <text:p/>
      </draw:polygon>
      <draw:polygon text:anchor-type="page" text:anchor-page-number="1" draw:z-index="137" draw:style-name="gr36" draw:text-style-name="P37" svg:width="0.0236in" svg:height="0.0555in" svg:x="2.6717in" svg:y="2.6248in" svg:viewBox="0 0 61 142" draw:points="0,0 0,142 61,142 61,0">
        <text:p/>
      </draw:polygon>
      <draw:polygon text:anchor-type="page" text:anchor-page-number="3" draw:z-index="138" draw:style-name="gr36" draw:text-style-name="P37" svg:width="0.0276in" svg:height="0.0555in" draw:transform="rotate (-3.14159265358979) translate (6.91771653543307in 0.624803149606299in)" svg:viewBox="0 0 71 142" draw:points="71,142 71,0 0,0 0,142">
        <text:p/>
      </draw:polygon>
      <draw:frame text:anchor-type="page" text:anchor-page-number="2" draw:z-index="139" draw:style-name="gr1" draw:text-style-name="P2" svg:width="2.6661in" svg:height="0.1469in" svg:x="1.6252in" svg:y="6.9256in">
        <draw:text-box>
          <text:p><text:span text:style-name="T2">experiment called the SEED Initiative that </text:span></text:p>
        </draw:text-box>
      </draw:frame>
      <draw:frame text:anchor-type="page" text:anchor-page-number="2" draw:z-index="140" draw:style-name="gr1" draw:text-style-name="P2" svg:width="2.8268in" svg:height="0.1469in" svg:x="1.6252in" svg:y="7.1201in">
        <draw:text-box>
          <text:p><text:span text:style-name="T2">is opening investment accounts for children, </text:span></text:p>
        </draw:text-box>
      </draw:frame>
      <draw:polygon text:anchor-type="page" text:anchor-page-number="3" draw:z-index="141" draw:style-name="gr37" draw:text-style-name="P38" svg:width="0.0272in" svg:height="0.0555in" draw:transform="rotate (-3.14159265358979) translate (6.89055118110236in 0.624803149606299in)" svg:viewBox="0 0 70 142" draw:points="70,142 70,0 0,0 0,142">
        <text:p/>
      </draw:polygon>
      <draw:polygon text:anchor-type="page" text:anchor-page-number="4" draw:z-index="142" draw:style-name="gr37" draw:text-style-name="P38" svg:width="0.0272in" svg:height="0.0555in" svg:x="1.8319in" svg:y="0.6248in" svg:viewBox="0 0 70 142" draw:points="0,0 0,142 70,142 70,0">
        <text:p/>
      </draw:polygon>
      <draw:polygon text:anchor-type="page" text:anchor-page-number="1" draw:z-index="143" draw:style-name="gr37" draw:text-style-name="P38" svg:width="0.0232in" svg:height="0.0555in" svg:x="2.6953in" svg:y="2.6248in" svg:viewBox="0 0 60 142" draw:points="0,0 0,142 60,142 60,0">
        <text:p/>
      </draw:polygon>
      <draw:frame text:anchor-type="page" text:anchor-page-number="2" draw:z-index="144" draw:style-name="gr1" draw:text-style-name="P2" svg:width="2.7571in" svg:height="0.1469in" svg:x="1.6252in" svg:y="7.3138in">
        <draw:text-box>
          <text:p><text:span text:style-name="T2">in an effort to ensure them a college educa-</text:span></text:p>
        </draw:text-box>
      </draw:frame>
      <draw:polygon text:anchor-type="page" text:anchor-page-number="3" draw:z-index="145" draw:style-name="gr38" draw:text-style-name="P39" svg:width="0.0276in" svg:height="0.0555in" draw:transform="rotate (-3.14159265358979) translate (6.86299212598425in 0.624803149606299in)" svg:viewBox="0 0 71 142" draw:points="71,142 71,0 0,0 0,142">
        <text:p/>
      </draw:polygon>
      <draw:polygon text:anchor-type="page" text:anchor-page-number="4" draw:z-index="146" draw:style-name="gr38" draw:text-style-name="P39" svg:width="0.0276in" svg:height="0.0555in" svg:x="1.8591in" svg:y="0.6248in" svg:viewBox="0 0 71 142" draw:points="0,0 0,142 71,142 71,0">
        <text:p/>
      </draw:polygon>
      <draw:polygon text:anchor-type="page" text:anchor-page-number="1" draw:z-index="147" draw:style-name="gr38" draw:text-style-name="P39" svg:width="0.0236in" svg:height="0.0555in" svg:x="2.7185in" svg:y="2.6248in" svg:viewBox="0 0 61 142" draw:points="0,0 0,142 61,142 61,0">
        <text:p/>
      </draw:polygon>
      <draw:polygon text:anchor-type="page" text:anchor-page-number="3" draw:z-index="148" draw:style-name="gr39" draw:text-style-name="P40" svg:width="0.0272in" svg:height="0.0555in" draw:transform="rotate (-3.14159265358979) translate (6.83582677165354in 0.624803149606299in)" svg:viewBox="0 0 70 142" draw:points="70,142 70,0 0,0 0,142">
        <text:p/>
      </draw:polygon>
      <draw:polygon text:anchor-type="page" text:anchor-page-number="4" draw:z-index="149" draw:style-name="gr39" draw:text-style-name="P40" svg:width="0.0272in" svg:height="0.0555in" svg:x="1.8866in" svg:y="0.6248in" svg:viewBox="0 0 70 142" draw:points="0,0 0,142 70,142 70,0">
        <text:p/>
      </draw:polygon>
      <draw:polygon text:anchor-type="page" text:anchor-page-number="1" draw:z-index="150" draw:style-name="gr39" draw:text-style-name="P40" svg:width="0.0232in" svg:height="0.0555in" svg:x="2.7421in" svg:y="2.6248in" svg:viewBox="0 0 60 142" draw:points="0,0 0,142 60,142 60,0">
        <text:p/>
      </draw:polygon>
      <draw:frame text:anchor-type="page" text:anchor-page-number="2" draw:z-index="151" draw:style-name="gr1" draw:text-style-name="P2" svg:width="2.6539in" svg:height="0.1469in" svg:x="1.6252in" svg:y="7.5083in">
        <draw:text-box>
          <text:p><text:span text:style-name="T2">tion—and teach their families the habit of </text:span></text:p>
        </draw:text-box>
      </draw:frame>
      <draw:polygon text:anchor-type="page" text:anchor-page-number="4" draw:z-index="152" draw:style-name="gr40" draw:text-style-name="P41" svg:width="0.0276in" svg:height="0.0555in" svg:x="1.9138in" svg:y="0.6248in" svg:viewBox="0 0 71 142" draw:points="0,0 0,142 71,142 71,0">
        <text:p/>
      </draw:polygon>
      <draw:frame text:anchor-type="page" text:anchor-page-number="2" draw:z-index="153" draw:style-name="gr1" draw:text-style-name="P2" svg:width="2.6768in" svg:height="0.1469in" svg:x="1.6252in" svg:y="7.7035in">
        <draw:text-box>
          <text:p><text:span text:style-name="T2">putting aside money for the future. Austin </text:span></text:p>
        </draw:text-box>
      </draw:frame>
      <draw:polygon text:anchor-type="page" text:anchor-page-number="1" draw:z-index="154" draw:style-name="gr40" draw:text-style-name="P41" svg:width="0.0236in" svg:height="0.0555in" svg:x="2.7654in" svg:y="2.6248in" svg:viewBox="0 0 61 142" draw:points="0,0 0,142 61,142 61,0">
        <text:p/>
      </draw:polygon>
      <draw:polygon text:anchor-type="page" text:anchor-page-number="3" draw:z-index="155" draw:style-name="gr40" draw:text-style-name="P41" svg:width="0.0276in" svg:height="0.0555in" draw:transform="rotate (-3.14159265358979) translate (6.80826771653543in 0.624803149606299in)" svg:viewBox="0 0 71 142" draw:points="71,142 71,0 0,0 0,142">
        <text:p/>
      </draw:polygon>
      <draw:polygon text:anchor-type="page" text:anchor-page-number="1" draw:z-index="156" draw:style-name="gr41" draw:text-style-name="P42" svg:width="0.0232in" svg:height="0.0555in" svg:x="2.789in" svg:y="2.6248in" svg:viewBox="0 0 60 142" draw:points="0,0 0,142 60,142 60,0">
        <text:p/>
      </draw:polygon>
      <draw:polygon text:anchor-type="page" text:anchor-page-number="4" draw:z-index="157" draw:style-name="gr41" draw:text-style-name="P42" svg:width="0.0272in" svg:height="0.0555in" svg:x="1.9413in" svg:y="0.6248in" svg:viewBox="0 0 70 142" draw:points="0,0 0,142 70,142 70,0">
        <text:p/>
      </draw:polygon>
      <draw:polygon text:anchor-type="page" text:anchor-page-number="3" draw:z-index="158" draw:style-name="gr41" draw:text-style-name="P42" svg:width="0.0272in" svg:height="0.0555in" draw:transform="rotate (-3.14159265358979) translate (6.78110236220472in 0.624803149606299in)" svg:viewBox="0 0 70 142" draw:points="70,142 70,0 0,0 0,142">
        <text:p/>
      </draw:polygon>
      <draw:frame text:anchor-type="page" text:anchor-page-number="2" draw:z-index="159" draw:style-name="gr1" draw:text-style-name="P2" svg:width="2.8705in" svg:height="0.1469in" svg:x="1.6252in" svg:y="7.898in">
        <draw:text-box>
          <text:p><text:span text:style-name="T2">Sambrano’s mother, Christine Albertson, had </text:span></text:p>
        </draw:text-box>
      </draw:frame>
      <draw:frame text:anchor-type="page" text:anchor-page-number="2" draw:z-index="160" draw:style-name="gr1" draw:text-style-name="P2" svg:width="2.8795in" svg:height="0.1469in" svg:x="1.6252in" svg:y="8.0925in">
        <draw:text-box>
          <text:p><text:span text:style-name="T2">a humbler reason for signing up her son for a </text:span></text:p>
        </draw:text-box>
      </draw:frame>
      <draw:polygon text:anchor-type="page" text:anchor-page-number="3" draw:z-index="161" draw:style-name="gr42" draw:text-style-name="P43" svg:width="0.0276in" svg:height="0.0555in" draw:transform="rotate (-3.14159265358979) translate (6.75354330708661in 0.624803149606299in)" svg:viewBox="0 0 71 142" draw:points="71,142 71,0 0,0 0,142">
        <text:p/>
      </draw:polygon>
      <draw:polygon text:anchor-type="page" text:anchor-page-number="1" draw:z-index="162" draw:style-name="gr42" draw:text-style-name="P43" svg:width="0.0236in" svg:height="0.0555in" svg:x="2.8122in" svg:y="2.6248in" svg:viewBox="0 0 61 142" draw:points="0,0 0,142 61,142 61,0">
        <text:p/>
      </draw:polygon>
      <draw:polygon text:anchor-type="page" text:anchor-page-number="4" draw:z-index="163" draw:style-name="gr42" draw:text-style-name="P43" svg:width="0.0276in" svg:height="0.0555in" svg:x="1.9685in" svg:y="0.6248in" svg:viewBox="0 0 71 142" draw:points="0,0 0,142 71,142 71,0">
        <text:p/>
      </draw:polygon>
      <draw:frame text:anchor-type="page" text:anchor-page-number="2" draw:z-index="164" draw:style-name="gr1" draw:text-style-name="P2" svg:width="2.8717in" svg:height="0.1469in" svg:x="1.6252in" svg:y="8.2866in">
        <draw:text-box>
          <text:p><text:span text:style-name="T2">SEED account. Neither she nor her partner of </text:span></text:p>
        </draw:text-box>
      </draw:frame>
      <draw:polygon text:anchor-type="page" text:anchor-page-number="4" draw:z-index="165" draw:style-name="gr43" draw:text-style-name="P44" svg:width="0.0272in" svg:height="0.0555in" svg:x="1.9961in" svg:y="0.6248in" svg:viewBox="0 0 70 142" draw:points="0,0 0,142 70,142 70,0">
        <text:p/>
      </draw:polygon>
      <draw:polygon text:anchor-type="page" text:anchor-page-number="1" draw:z-index="166" draw:style-name="gr43" draw:text-style-name="P44" svg:width="0.0232in" svg:height="0.0555in" svg:x="2.8358in" svg:y="2.6248in" svg:viewBox="0 0 60 142" draw:points="0,0 0,142 60,142 60,0">
        <text:p/>
      </draw:polygon>
      <draw:polygon text:anchor-type="page" text:anchor-page-number="3" draw:z-index="167" draw:style-name="gr43" draw:text-style-name="P44" svg:width="0.0272in" svg:height="0.0555in" draw:transform="rotate (-3.14159265358979) translate (6.72637795275591in 0.624803149606299in)" svg:viewBox="0 0 70 142" draw:points="70,142 70,0 0,0 0,142">
        <text:p/>
      </draw:polygon>
      <draw:polygon text:anchor-type="page" text:anchor-page-number="4" draw:z-index="168" draw:style-name="gr44" draw:text-style-name="P45" svg:width="0.0272in" svg:height="0.0555in" svg:x="2.0232in" svg:y="0.6248in" svg:viewBox="0 0 70 142" draw:points="0,0 0,142 70,142 70,0">
        <text:p/>
      </draw:polygon>
      <draw:frame text:anchor-type="page" text:anchor-page-number="2" draw:z-index="169" draw:style-name="gr1" draw:text-style-name="P2" svg:width="2.9024in" svg:height="0.1469in" svg:x="1.6252in" svg:y="8.4811in">
        <draw:text-box>
          <text:p><text:span text:style-name="T2">12 years, Steven Sambrano, has any savings. </text:span></text:p>
        </draw:text-box>
      </draw:frame>
      <draw:polygon text:anchor-type="page" text:anchor-page-number="1" draw:z-index="170" draw:style-name="gr44" draw:text-style-name="P45" svg:width="0.0236in" svg:height="0.0555in" svg:x="2.8591in" svg:y="2.6248in" svg:viewBox="0 0 61 142" draw:points="0,0 0,142 61,142 61,0">
        <text:p/>
      </draw:polygon>
      <draw:polygon text:anchor-type="page" text:anchor-page-number="3" draw:z-index="171" draw:style-name="gr44" draw:text-style-name="P45" svg:width="0.0272in" svg:height="0.0555in" draw:transform="rotate (-3.14159265358979) translate (6.6992125984252in 0.624803149606299in)" svg:viewBox="0 0 70 142" draw:points="70,142 70,0 0,0 0,142">
        <text:p/>
      </draw:polygon>
      <draw:polygon text:anchor-type="page" text:anchor-page-number="4" draw:z-index="172" draw:style-name="gr45" draw:text-style-name="P46" svg:width="0.0276in" svg:height="0.0555in" svg:x="2.0504in" svg:y="0.6248in" svg:viewBox="0 0 71 142" draw:points="0,0 0,142 71,142 71,0">
        <text:p/>
      </draw:polygon>
      <draw:polygon text:anchor-type="page" text:anchor-page-number="3" draw:z-index="173" draw:style-name="gr45" draw:text-style-name="P46" svg:width="0.0276in" svg:height="0.0555in" draw:transform="rotate (-3.14159265358979) translate (6.67165354330709in 0.624803149606299in)" svg:viewBox="0 0 71 142" draw:points="71,142 71,0 0,0 0,142">
        <text:p/>
      </draw:polygon>
      <draw:frame text:anchor-type="page" text:anchor-page-number="2" draw:z-index="174" draw:style-name="gr1" draw:text-style-name="P2" svg:width="2.874in" svg:height="0.1469in" svg:x="1.6252in" svg:y="8.6756in">
        <draw:text-box>
          <text:p><text:span text:style-name="T2">On the $400 a week he brings home from his </text:span></text:p>
        </draw:text-box>
      </draw:frame>
      <draw:polygon text:anchor-type="page" text:anchor-page-number="1" draw:z-index="175" draw:style-name="gr45" draw:text-style-name="P46" svg:width="0.0232in" svg:height="0.0555in" svg:x="2.8827in" svg:y="2.6248in" svg:viewBox="0 0 60 142" draw:points="0,0 0,142 60,142 60,0">
        <text:p/>
      </draw:polygon>
      <draw:polygon text:anchor-type="page" text:anchor-page-number="3" draw:z-index="176" draw:style-name="gr46" draw:text-style-name="P47" svg:width="0.0272in" svg:height="0.0555in" draw:transform="rotate (-3.14159265358979) translate (6.64448818897638in 0.624803149606299in)" svg:viewBox="0 0 70 142" draw:points="70,142 70,0 0,0 0,142">
        <text:p/>
      </draw:polygon>
      <draw:frame text:anchor-type="page" text:anchor-page-number="2" draw:z-index="177" draw:style-name="gr1" draw:text-style-name="P2" svg:width="2.9732in" svg:height="0.1469in" svg:x="1.6252in" svg:y="8.8701in">
        <draw:text-box>
          <text:p><text:span text:style-name="T2">new job driving a truck, “we are barely making </text:span></text:p>
        </draw:text-box>
      </draw:frame>
      <draw:polygon text:anchor-type="page" text:anchor-page-number="4" draw:z-index="178" draw:style-name="gr46" draw:text-style-name="P47" svg:width="0.0272in" svg:height="0.0555in" svg:x="2.078in" svg:y="0.6248in" svg:viewBox="0 0 70 142" draw:points="0,0 0,142 70,142 70,0">
        <text:p/>
      </draw:polygon>
      <draw:polygon text:anchor-type="page" text:anchor-page-number="1" draw:z-index="179" draw:style-name="gr46" draw:text-style-name="P47" svg:width="0.0236in" svg:height="0.0555in" svg:x="2.9059in" svg:y="2.6248in" svg:viewBox="0 0 61 142" draw:points="0,0 0,142 61,142 61,0">
        <text:p/>
      </draw:polygon>
      <draw:polygon text:anchor-type="page" text:anchor-page-number="3" draw:z-index="180" draw:style-name="gr47" draw:text-style-name="P48" svg:width="0.0276in" svg:height="0.0555in" draw:transform="rotate (-3.14159265358979) translate (6.61692913385827in 0.624803149606299in)" svg:viewBox="0 0 71 142" draw:points="71,142 71,0 0,0 0,142">
        <text:p/>
      </draw:polygon>
      <draw:frame text:anchor-type="page" text:anchor-page-number="2" draw:z-index="181" draw:style-name="gr1" draw:text-style-name="P2" svg:width="3.0551in" svg:height="0.1469in" svg:x="1.6252in" svg:y="9.0638in">
        <draw:text-box>
          <text:p><text:span text:style-name="T2">the bills as it is,” she said. Austin’s account, she </text:span></text:p>
        </draw:text-box>
      </draw:frame>
      <draw:polygon text:anchor-type="page" text:anchor-page-number="1" draw:z-index="182" draw:style-name="gr47" draw:text-style-name="P48" svg:width="0.0232in" svg:height="0.0555in" svg:x="2.9295in" svg:y="2.6248in" svg:viewBox="0 0 60 142" draw:points="0,0 0,142 60,142 60,0">
        <text:p/>
      </draw:polygon>
      <draw:polygon text:anchor-type="page" text:anchor-page-number="4" draw:z-index="183" draw:style-name="gr47" draw:text-style-name="P48" svg:width="0.028in" svg:height="0.0555in" svg:x="2.1051in" svg:y="0.6248in" svg:viewBox="0 0 72 142" draw:points="0,0 0,142 72,142 72,0">
        <text:p/>
      </draw:polygon>
      <draw:polygon text:anchor-type="page" text:anchor-page-number="3" draw:z-index="184" draw:style-name="gr48" draw:text-style-name="P49" svg:width="0.0272in" svg:height="0.0555in" draw:transform="rotate (-3.14159265358979) translate (6.58976377952756in 0.624803149606299in)" svg:viewBox="0 0 70 142" draw:points="70,142 70,0 0,0 0,142">
        <text:p/>
      </draw:polygon>
      <draw:polygon text:anchor-type="page" text:anchor-page-number="1" draw:z-index="185" draw:style-name="gr48" draw:text-style-name="P49" svg:width="0.0236in" svg:height="0.0555in" svg:x="2.9528in" svg:y="2.6248in" svg:viewBox="0 0 61 142" draw:points="0,0 0,142 61,142 61,0">
        <text:p/>
      </draw:polygon>
      <draw:polygon text:anchor-type="page" text:anchor-page-number="4" draw:z-index="186" draw:style-name="gr48" draw:text-style-name="P49" svg:width="0.0272in" svg:height="0.0555in" svg:x="2.1327in" svg:y="0.6248in" svg:viewBox="0 0 70 142" draw:points="0,0 0,142 70,142 70,0">
        <text:p/>
      </draw:polygon>
      <draw:frame text:anchor-type="page" text:anchor-page-number="2" draw:z-index="187" draw:style-name="gr1" draw:text-style-name="P2" svg:width="2.9697in" svg:height="0.1469in" svg:x="1.6252in" svg:y="9.2583in">
        <draw:text-box>
          <text:p><text:span text:style-name="T2">said, makes him feel special. “He’s excited. He </text:span></text:p>
        </draw:text-box>
      </draw:frame>
      <draw:frame text:anchor-type="page" text:anchor-page-number="2" draw:z-index="188" draw:style-name="gr1" draw:text-style-name="P2" svg:width="1.6079in" svg:height="0.1469in" svg:x="1.6252in" svg:y="9.4535in">
        <draw:text-box>
          <text:p><text:span text:style-name="T2">knows this is for college.”</text:span></text:p>
        </draw:text-box>
      </draw:frame>
      <draw:polygon text:anchor-type="page" text:anchor-page-number="4" draw:z-index="189" draw:style-name="gr49" draw:text-style-name="P50" svg:width="0.0276in" svg:height="0.0555in" svg:x="2.1598in" svg:y="0.6248in" svg:viewBox="0 0 71 142" draw:points="0,0 0,142 71,142 71,0">
        <text:p/>
      </draw:polygon>
      <draw:polygon text:anchor-type="page" text:anchor-page-number="1" draw:z-index="190" draw:style-name="gr49" draw:text-style-name="P50" svg:width="0.0236in" svg:height="0.0555in" svg:x="2.9764in" svg:y="2.6248in" svg:viewBox="0 0 61 142" draw:points="0,0 0,142 61,142 61,0">
        <text:p/>
      </draw:polygon>
      <draw:polygon text:anchor-type="page" text:anchor-page-number="3" draw:z-index="191" draw:style-name="gr49" draw:text-style-name="P50" svg:width="0.0276in" svg:height="0.0555in" draw:transform="rotate (-3.14159265358979) translate (6.56220472440945in 0.624803149606299in)" svg:viewBox="0 0 71 142" draw:points="71,142 71,0 0,0 0,142">
        <text:p/>
      </draw:polygon>
      <draw:polygon text:anchor-type="page" text:anchor-page-number="4" draw:z-index="192" draw:style-name="gr50" draw:text-style-name="P51" svg:width="0.0272in" svg:height="0.0555in" svg:x="2.1874in" svg:y="0.6248in" svg:viewBox="0 0 70 142" draw:points="0,0 0,142 70,142 70,0">
        <text:p/>
      </draw:polygon>
      <draw:polygon text:anchor-type="page" text:anchor-page-number="1" draw:z-index="193" draw:style-name="gr50" draw:text-style-name="P51" svg:width="0.0232in" svg:height="0.0555in" svg:x="3in" svg:y="2.6248in" svg:viewBox="0 0 60 142" draw:points="0,0 0,142 60,142 60,0">
        <text:p/>
      </draw:polygon>
      <draw:polygon text:anchor-type="page" text:anchor-page-number="3" draw:z-index="194" draw:style-name="gr50" draw:text-style-name="P51" svg:width="0.0272in" svg:height="0.0555in" draw:transform="rotate (-3.14159265358979) translate (6.53503937007874in 0.624803149606299in)" svg:viewBox="0 0 70 142" draw:points="70,142 70,0 0,0 0,142">
        <text:p/>
      </draw:polygon>
      <draw:frame text:anchor-type="page" text:anchor-page-number="2" draw:z-index="195" draw:style-name="gr1" draw:text-style-name="P2" svg:width="3.2051in" svg:height="0.163in" svg:x="1.3752in" svg:y="9.8291in">
        <draw:text-box>
          <text:p><text:span text:style-name="T6">The </text:span><text:span text:style-name="T5">Post</text:span><text:span text:style-name="T6"> also tells the story of young Brianna </text:span></text:p>
        </draw:text-box>
      </draw:frame>
      <draw:polygon text:anchor-type="page" text:anchor-page-number="4" draw:z-index="196" draw:style-name="gr51" draw:text-style-name="P52" svg:width="0.0276in" svg:height="0.0555in" svg:x="2.2146in" svg:y="0.6248in" svg:viewBox="0 0 71 142" draw:points="0,0 0,142 71,142 71,0">
        <text:p/>
      </draw:polygon>
      <draw:polygon text:anchor-type="page" text:anchor-page-number="2" draw:z-index="197" draw:style-name="gr52" draw:text-style-name="P53" svg:width="0.0028in" svg:height="0.1008in" svg:x="1.9252in" svg:y="9.8591in" svg:viewBox="0 0 8 257" draw:points="0,257 8,257 8,0 0,0">
        <text:p/>
      </draw:polygon>
      <draw:polygon text:anchor-type="page" text:anchor-page-number="1" draw:z-index="198" draw:style-name="gr51" draw:text-style-name="P52" svg:width="0.0236in" svg:height="0.0555in" svg:x="3.0232in" svg:y="2.6248in" svg:viewBox="0 0 61 142" draw:points="0,0 0,142 61,142 61,0">
        <text:p/>
      </draw:polygon>
      <draw:polygon text:anchor-type="page" text:anchor-page-number="3" draw:z-index="199" draw:style-name="gr51" draw:text-style-name="P52" svg:width="0.0276in" svg:height="0.0555in" draw:transform="rotate (-3.14159265358979) translate (6.50748031496063in 0.624803149606299in)" svg:viewBox="0 0 71 142" draw:points="71,142 71,0 0,0 0,142">
        <text:p/>
      </draw:polygon>
      <draw:polygon text:anchor-type="page" text:anchor-page-number="3" draw:z-index="200" draw:style-name="gr53" draw:text-style-name="P54" svg:width="0.0272in" svg:height="0.0555in" draw:transform="rotate (-3.14159265358979) translate (6.48031496062992in 0.624803149606299in)" svg:viewBox="0 0 70 142" draw:points="70,142 70,0 0,0 0,142">
        <text:p/>
      </draw:polygon>
      <draw:frame text:anchor-type="page" text:anchor-page-number="2" draw:z-index="201" draw:style-name="gr1" draw:text-style-name="P2" svg:width="2.9024in" svg:height="0.163in" svg:x="1.6992in" svg:y="9.8291in">
        <draw:text-box>
          <text:p><text:span text:style-name="T5">Post</text:span><text:span text:style-name="T6"> also tells the story of young Brianna </text:span></text:p>
        </draw:text-box>
      </draw:frame>
      <draw:polygon text:anchor-type="page" text:anchor-page-number="1" draw:z-index="202" draw:style-name="gr53" draw:text-style-name="P54" svg:width="0.0232in" svg:height="0.0555in" svg:x="3.0469in" svg:y="2.6248in" svg:viewBox="0 0 60 142" draw:points="0,0 0,142 60,142 60,0">
        <text:p/>
      </draw:polygon>
      <draw:polygon text:anchor-type="page" text:anchor-page-number="4" draw:z-index="203" draw:style-name="gr53" draw:text-style-name="P54" svg:width="0.0272in" svg:height="0.0555in" svg:x="2.2421in" svg:y="0.6248in" svg:viewBox="0 0 70 142" draw:points="0,0 0,142 70,142 70,0">
        <text:p/>
      </draw:polygon>
      <draw:polygon text:anchor-type="page" text:anchor-page-number="3" draw:z-index="204" draw:style-name="gr54" draw:text-style-name="P55" svg:width="0.0276in" svg:height="0.0555in" draw:transform="rotate (-3.14159265358979) translate (6.45275590551181in 0.624803149606299in)" svg:viewBox="0 0 71 142" draw:points="71,142 71,0 0,0 0,142">
        <text:p/>
      </draw:polygon>
      <draw:frame text:anchor-type="page" text:anchor-page-number="2" draw:z-index="205" draw:style-name="gr1" draw:text-style-name="P2" svg:width="0.2976in" svg:height="0.163in" svg:x="1.6992in" svg:y="9.8291in">
        <draw:text-box>
          <text:p><text:span text:style-name="T5">Post</text:span></text:p>
        </draw:text-box>
      </draw:frame>
      <draw:polygon text:anchor-type="page" text:anchor-page-number="1" draw:z-index="206" draw:style-name="gr54" draw:text-style-name="P55" svg:width="0.0236in" svg:height="0.0555in" svg:x="3.0701in" svg:y="2.6248in" svg:viewBox="0 0 61 142" draw:points="0,0 0,142 61,142 61,0">
        <text:p/>
      </draw:polygon>
      <draw:polygon text:anchor-type="page" text:anchor-page-number="4" draw:z-index="207" draw:style-name="gr54" draw:text-style-name="P55" svg:width="0.0276in" svg:height="0.0555in" svg:x="2.2693in" svg:y="0.6248in" svg:viewBox="0 0 71 142" draw:points="0,0 0,142 71,142 71,0">
        <text:p/>
      </draw:polygon>
      <draw:polygon text:anchor-type="page" text:anchor-page-number="3" draw:z-index="208" draw:style-name="gr55" draw:text-style-name="P56" svg:width="0.0272in" svg:height="0.0555in" draw:transform="rotate (-3.14159265358979) translate (6.4255905511811in 0.624803149606299in)" svg:viewBox="0 0 70 142" draw:points="70,142 70,0 0,0 0,142">
        <text:p/>
      </draw:polygon>
      <draw:frame text:anchor-type="page" text:anchor-page-number="2" draw:z-index="209" draw:style-name="gr1" draw:text-style-name="P2" svg:width="3.3571in" svg:height="0.163in" svg:x="1.3752in" svg:y="10.0236in">
        <draw:text-box>
          <text:p><text:span text:style-name="T6">Jones. She and her parents have a new attitude </text:span></text:p>
        </draw:text-box>
      </draw:frame>
      <draw:polygon text:anchor-type="page" text:anchor-page-number="1" draw:z-index="210" draw:style-name="gr55" draw:text-style-name="P56" svg:width="0.0232in" svg:height="0.0555in" svg:x="3.0937in" svg:y="2.6248in" svg:viewBox="0 0 60 142" draw:points="0,0 0,142 60,142 60,0">
        <text:p/>
      </draw:polygon>
      <draw:polygon text:anchor-type="page" text:anchor-page-number="4" draw:z-index="211" draw:style-name="gr55" draw:text-style-name="P56" svg:width="0.0272in" svg:height="0.0555in" svg:x="2.2969in" svg:y="0.6248in" svg:viewBox="0 0 70 142" draw:points="0,0 0,142 70,142 70,0">
        <text:p/>
      </draw:polygon>
      <draw:polygon text:anchor-type="page" text:anchor-page-number="4" draw:z-index="212" draw:style-name="gr56" draw:text-style-name="P57" svg:width="0.0272in" svg:height="0.0555in" svg:x="2.324in" svg:y="0.6248in" svg:viewBox="0 0 70 142" draw:points="0,0 0,142 70,142 70,0">
        <text:p/>
      </draw:polygon>
      <draw:polygon text:anchor-type="page" text:anchor-page-number="3" draw:z-index="213" draw:style-name="gr56" draw:text-style-name="P57" svg:width="0.0272in" svg:height="0.0555in" draw:transform="rotate (-3.14159265358979) translate (6.39842519685039in 0.624803149606299in)" svg:viewBox="0 0 70 142" draw:points="70,142 70,0 0,0 0,142">
        <text:p/>
      </draw:polygon>
      <draw:frame text:anchor-type="page" text:anchor-page-number="2" draw:z-index="214" draw:style-name="gr1" draw:text-style-name="P2" svg:width="3.4323in" svg:height="0.163in" svg:x="4.8752in" svg:y="1.4681in">
        <draw:text-box>
          <text:p><text:span text:style-name="T6">about saving and spending because of Brianna’s </text:span></text:p>
        </draw:text-box>
      </draw:frame>
      <draw:polygon text:anchor-type="page" text:anchor-page-number="1" draw:z-index="215" draw:style-name="gr56" draw:text-style-name="P57" svg:width="0.0236in" svg:height="0.0555in" svg:x="3.1169in" svg:y="2.6248in" svg:viewBox="0 0 61 142" draw:points="0,0 0,142 61,142 61,0">
        <text:p/>
      </draw:polygon>
      <draw:polygon text:anchor-type="page" text:anchor-page-number="4" draw:z-index="216" draw:style-name="gr57" draw:text-style-name="P58" svg:width="0.0276in" svg:height="0.0555in" svg:x="2.3512in" svg:y="0.6248in" svg:viewBox="0 0 71 142" draw:points="0,0 0,142 71,142 71,0">
        <text:p/>
      </draw:polygon>
      <draw:polygon text:anchor-type="page" text:anchor-page-number="1" draw:z-index="217" draw:style-name="gr57" draw:text-style-name="P58" svg:width="0.0232in" svg:height="0.0555in" svg:x="3.1406in" svg:y="2.6248in" svg:viewBox="0 0 60 142" draw:points="0,0 0,142 60,142 60,0">
        <text:p/>
      </draw:polygon>
      <draw:frame text:anchor-type="page" text:anchor-page-number="2" draw:z-index="218" draw:style-name="gr1" draw:text-style-name="P2" svg:width="1.1724in" svg:height="0.163in" svg:x="4.8752in" svg:y="1.6626in">
        <draw:text-box>
          <text:p><text:span text:style-name="T6">savings account:</text:span></text:p>
        </draw:text-box>
      </draw:frame>
      <draw:polygon text:anchor-type="page" text:anchor-page-number="3" draw:z-index="219" draw:style-name="gr57" draw:text-style-name="P58" svg:width="0.0276in" svg:height="0.0555in" draw:transform="rotate (-3.14159265358979) translate (6.37086614173228in 0.624803149606299in)" svg:viewBox="0 0 71 142" draw:points="71,142 71,0 0,0 0,142">
        <text:p/>
      </draw:polygon>
      <draw:polygon text:anchor-type="page" text:anchor-page-number="4" draw:z-index="220" draw:style-name="gr58" draw:text-style-name="P59" svg:width="0.0272in" svg:height="0.0555in" svg:x="2.3787in" svg:y="0.6248in" svg:viewBox="0 0 70 142" draw:points="0,0 0,142 70,142 70,0">
        <text:p/>
      </draw:polygon>
      <draw:polygon text:anchor-type="page" text:anchor-page-number="1" draw:z-index="221" draw:style-name="gr58" draw:text-style-name="P59" svg:width="0.0236in" svg:height="0.0555in" svg:x="3.1638in" svg:y="2.6248in" svg:viewBox="0 0 61 142" draw:points="0,0 0,142 61,142 61,0">
        <text:p/>
      </draw:polygon>
      <draw:frame text:anchor-type="page" text:anchor-page-number="2" draw:z-index="222" draw:style-name="gr1" draw:text-style-name="P2" svg:width="2.8669in" svg:height="0.1469in" svg:x="5.1252in" svg:y="1.8701in">
        <draw:text-box>
          <text:p><text:span text:style-name="T2">Some parents say that they are learning new </text:span></text:p>
        </draw:text-box>
      </draw:frame>
      <draw:polygon text:anchor-type="page" text:anchor-page-number="3" draw:z-index="223" draw:style-name="gr58" draw:text-style-name="P59" svg:width="0.0272in" svg:height="0.0555in" draw:transform="rotate (-3.14159265358979) translate (6.34370078740157in 0.624803149606299in)" svg:viewBox="0 0 70 142" draw:points="70,142 70,0 0,0 0,142">
        <text:p/>
      </draw:polygon>
      <draw:polygon text:anchor-type="page" text:anchor-page-number="4" draw:z-index="224" draw:style-name="gr59" draw:text-style-name="P60" svg:width="0.0276in" svg:height="0.0555in" svg:x="2.4059in" svg:y="0.6248in" svg:viewBox="0 0 71 142" draw:points="0,0 0,142 71,142 71,0">
        <text:p/>
      </draw:polygon>
      <draw:polygon text:anchor-type="page" text:anchor-page-number="3" draw:z-index="225" draw:style-name="gr59" draw:text-style-name="P60" svg:width="0.0276in" svg:height="0.0555in" draw:transform="rotate (-3.14159265358979) translate (6.31614173228346in 0.624803149606299in)" svg:viewBox="0 0 71 142" draw:points="71,142 71,0 0,0 0,142">
        <text:p/>
      </draw:polygon>
      <draw:polygon text:anchor-type="page" text:anchor-page-number="1" draw:z-index="226" draw:style-name="gr59" draw:text-style-name="P60" svg:width="0.0232in" svg:height="0.0555in" svg:x="3.1874in" svg:y="2.6248in" svg:viewBox="0 0 60 142" draw:points="0,0 0,142 60,142 60,0">
        <text:p/>
      </draw:polygon>
      <draw:frame text:anchor-type="page" text:anchor-page-number="2" draw:z-index="227" draw:style-name="gr1" draw:text-style-name="P2" svg:width="2.7421in" svg:height="0.1469in" svg:x="5.1252in" svg:y="2.0638in">
        <draw:text-box>
          <text:p><text:span text:style-name="T2">habits—and that their children are learning </text:span></text:p>
        </draw:text-box>
      </draw:frame>
      <draw:polygon text:anchor-type="page" text:anchor-page-number="4" draw:z-index="228" draw:style-name="gr60" draw:text-style-name="P61" svg:width="0.0272in" svg:height="0.0555in" svg:x="2.4335in" svg:y="0.6248in" svg:viewBox="0 0 70 142" draw:points="0,0 0,142 70,142 70,0">
        <text:p/>
      </draw:polygon>
      <draw:polygon text:anchor-type="page" text:anchor-page-number="3" draw:z-index="229" draw:style-name="gr60" draw:text-style-name="P61" svg:width="0.0272in" svg:height="0.0555in" draw:transform="rotate (-3.14159265358979) translate (6.28897637795276in 0.624803149606299in)" svg:viewBox="0 0 70 142" draw:points="70,142 70,0 0,0 0,142">
        <text:p/>
      </draw:polygon>
      <draw:polygon text:anchor-type="page" text:anchor-page-number="1" draw:z-index="230" draw:style-name="gr60" draw:text-style-name="P61" svg:width="0.0236in" svg:height="0.0555in" svg:x="3.2106in" svg:y="2.6248in" svg:viewBox="0 0 61 142" draw:points="0,0 0,142 61,142 61,0">
        <text:p/>
      </draw:polygon>
      <draw:frame text:anchor-type="page" text:anchor-page-number="2" draw:z-index="231" draw:style-name="gr1" draw:text-style-name="P2" svg:width="2.8252in" svg:height="0.1469in" svg:x="5.1252in" svg:y="2.2583in">
        <draw:text-box>
          <text:p><text:span text:style-name="T2">important lessons. “This program here gives </text:span></text:p>
        </draw:text-box>
      </draw:frame>
      <draw:frame text:anchor-type="page" text:anchor-page-number="2" draw:z-index="232" draw:style-name="gr1" draw:text-style-name="P2" svg:width="2.8969in" svg:height="0.1469in" svg:x="5.1252in" svg:y="2.4535in">
        <draw:text-box>
          <text:p><text:span text:style-name="T2">me a chance to save. I know it’s there. I can’t </text:span></text:p>
        </draw:text-box>
      </draw:frame>
      <draw:polygon text:anchor-type="page" text:anchor-page-number="1" draw:z-index="233" draw:style-name="gr61" draw:text-style-name="P62" svg:width="0.0232in" svg:height="0.0555in" svg:x="3.2343in" svg:y="2.6248in" svg:viewBox="0 0 60 142" draw:points="0,0 0,142 60,142 60,0">
        <text:p/>
      </draw:polygon>
      <draw:polygon text:anchor-type="page" text:anchor-page-number="4" draw:z-index="234" draw:style-name="gr61" draw:text-style-name="P62" svg:width="0.0276in" svg:height="0.0555in" svg:x="2.4606in" svg:y="0.6248in" svg:viewBox="0 0 71 142" draw:points="0,0 0,142 71,142 71,0">
        <text:p/>
      </draw:polygon>
      <draw:polygon text:anchor-type="page" text:anchor-page-number="3" draw:z-index="235" draw:style-name="gr61" draw:text-style-name="P62" svg:width="0.028in" svg:height="0.0555in" draw:transform="rotate (-3.14159265358979) translate (6.26141732283464in 0.624803149606299in)" svg:viewBox="0 0 72 142" draw:points="72,142 72,0 0,0 0,142">
        <text:p/>
      </draw:polygon>
      <draw:polygon text:anchor-type="page" text:anchor-page-number="4" draw:z-index="236" draw:style-name="gr62" draw:text-style-name="P63" svg:width="0.0272in" svg:height="0.0555in" svg:x="2.4882in" svg:y="0.6248in" svg:viewBox="0 0 70 142" draw:points="0,0 0,142 70,142 70,0">
        <text:p/>
      </draw:polygon>
      <draw:frame text:anchor-type="page" text:anchor-page-number="2" draw:z-index="237" draw:style-name="gr1" draw:text-style-name="P2" svg:width="2.6941in" svg:height="0.1469in" svg:x="5.1252in" svg:y="2.648in">
        <draw:text-box>
          <text:p><text:span text:style-name="T2">mess with it,” said Almedia Jones, of Lexa, </text:span></text:p>
        </draw:text-box>
      </draw:frame>
      <draw:polygon text:anchor-type="page" text:anchor-page-number="3" draw:z-index="238" draw:style-name="gr62" draw:text-style-name="P63" svg:width="0.0272in" svg:height="0.0555in" draw:transform="rotate (-3.14159265358979) translate (6.23425196850394in 0.624803149606299in)" svg:viewBox="0 0 70 142" draw:points="70,142 70,0 0,0 0,142">
        <text:p/>
      </draw:polygon>
      <draw:polygon text:anchor-type="page" text:anchor-page-number="1" draw:z-index="239" draw:style-name="gr62" draw:text-style-name="P63" svg:width="0.0236in" svg:height="0.0555in" svg:x="3.2575in" svg:y="2.6248in" svg:viewBox="0 0 61 142" draw:points="0,0 0,142 61,142 61,0">
        <text:p/>
      </draw:polygon>
      <draw:polygon text:anchor-type="page" text:anchor-page-number="1" draw:z-index="240" draw:style-name="gr63" draw:text-style-name="P64" svg:width="0.0232in" svg:height="0.0555in" svg:x="3.2811in" svg:y="2.6248in" svg:viewBox="0 0 60 142" draw:points="0,0 0,142 60,142 60,0">
        <text:p/>
      </draw:polygon>
      <draw:polygon text:anchor-type="page" text:anchor-page-number="4" draw:z-index="241" draw:style-name="gr63" draw:text-style-name="P64" svg:width="0.0276in" svg:height="0.0555in" svg:x="2.5154in" svg:y="0.6248in" svg:viewBox="0 0 71 142" draw:points="0,0 0,142 71,142 71,0">
        <text:p/>
      </draw:polygon>
      <draw:frame text:anchor-type="page" text:anchor-page-number="2" draw:z-index="242" draw:style-name="gr1" draw:text-style-name="P2" svg:width="2.9898in" svg:height="0.1469in" svg:x="5.1252in" svg:y="2.8425in">
        <draw:text-box>
          <text:p><text:span text:style-name="T2">Ark., who opened an account in May and made </text:span></text:p>
        </draw:text-box>
      </draw:frame>
      <draw:polygon text:anchor-type="page" text:anchor-page-number="3" draw:z-index="243" draw:style-name="gr63" draw:text-style-name="P64" svg:width="0.0276in" svg:height="0.0555in" draw:transform="rotate (-3.14159265358979) translate (6.20669291338583in 0.624803149606299in)" svg:viewBox="0 0 71 142" draw:points="71,142 71,0 0,0 0,142">
        <text:p/>
      </draw:polygon>
      <draw:polygon text:anchor-type="page" text:anchor-page-number="3" draw:z-index="244" draw:style-name="gr64" draw:text-style-name="P65" svg:width="0.0272in" svg:height="0.0555in" draw:transform="rotate (-3.14159265358979) translate (6.17952755905512in 0.624803149606299in)" svg:viewBox="0 0 70 142" draw:points="70,142 70,0 0,0 0,142">
        <text:p/>
      </draw:polygon>
      <draw:polygon text:anchor-type="page" text:anchor-page-number="1" draw:z-index="245" draw:style-name="gr64" draw:text-style-name="P65" svg:width="0.0236in" svg:height="0.0555in" svg:x="3.3043in" svg:y="2.6248in" svg:viewBox="0 0 61 142" draw:points="0,0 0,142 61,142 61,0">
        <text:p/>
      </draw:polygon>
      <draw:frame text:anchor-type="page" text:anchor-page-number="2" draw:z-index="246" draw:style-name="gr1" draw:text-style-name="P2" svg:width="2.7598in" svg:height="0.1469in" svg:x="5.1252in" svg:y="3.0366in">
        <draw:text-box>
          <text:p><text:span text:style-name="T2">a $20 deposit in June and July. She took her </text:span></text:p>
        </draw:text-box>
      </draw:frame>
      <draw:polygon text:anchor-type="page" text:anchor-page-number="4" draw:z-index="247" draw:style-name="gr64" draw:text-style-name="P65" svg:width="0.0272in" svg:height="0.0555in" svg:x="2.5429in" svg:y="0.6248in" svg:viewBox="0 0 70 142" draw:points="0,0 0,142 70,142 70,0">
        <text:p/>
      </draw:polygon>
      <draw:polygon text:anchor-type="page" text:anchor-page-number="4" draw:z-index="248" draw:style-name="gr65" draw:text-style-name="P66" svg:width="0.0276in" svg:height="0.0555in" svg:x="2.5701in" svg:y="0.6248in" svg:viewBox="0 0 71 142" draw:points="0,0 0,142 71,142 71,0">
        <text:p/>
      </draw:polygon>
      <draw:polygon text:anchor-type="page" text:anchor-page-number="1" draw:z-index="249" draw:style-name="gr65" draw:text-style-name="P66" svg:width="0.0232in" svg:height="0.0555in" svg:x="3.328in" svg:y="2.6248in" svg:viewBox="0 0 60 142" draw:points="0,0 0,142 60,142 60,0">
        <text:p/>
      </draw:polygon>
      <draw:polygon text:anchor-type="page" text:anchor-page-number="3" draw:z-index="250" draw:style-name="gr65" draw:text-style-name="P66" svg:width="0.0276in" svg:height="0.0555in" draw:transform="rotate (-3.14159265358979) translate (6.15196850393701in 0.624803149606299in)" svg:viewBox="0 0 71 142" draw:points="71,142 71,0 0,0 0,142">
        <text:p/>
      </draw:polygon>
      <draw:frame text:anchor-type="page" text:anchor-page-number="2" draw:z-index="251" draw:style-name="gr1" draw:text-style-name="P2" svg:width="2.8024in" svg:height="0.1469in" svg:x="5.1252in" svg:y="3.2311in">
        <draw:text-box>
          <text:p><text:span text:style-name="T2">daughter, Brianna, 5, to a SEED class where </text:span></text:p>
        </draw:text-box>
      </draw:frame>
      <draw:polygon text:anchor-type="page" text:anchor-page-number="3" draw:z-index="252" draw:style-name="gr66" draw:text-style-name="P67" svg:width="0.0272in" svg:height="0.0555in" draw:transform="rotate (-3.14159265358979) translate (6.1248031496063in 0.624803149606299in)" svg:viewBox="0 0 70 142" draw:points="70,142 70,0 0,0 0,142">
        <text:p/>
      </draw:polygon>
      <draw:frame text:anchor-type="page" text:anchor-page-number="2" draw:z-index="253" draw:style-name="gr1" draw:text-style-name="P2" svg:width="2.9189in" svg:height="0.1469in" svg:x="5.1252in" svg:y="3.4256in">
        <draw:text-box>
          <text:p><text:span text:style-name="T2">the children decorated two cans, labeled “sav-</text:span></text:p>
        </draw:text-box>
      </draw:frame>
      <draw:polygon text:anchor-type="page" text:anchor-page-number="4" draw:z-index="254" draw:style-name="gr66" draw:text-style-name="P67" svg:width="0.0272in" svg:height="0.0555in" svg:x="2.5976in" svg:y="0.6248in" svg:viewBox="0 0 70 142" draw:points="0,0 0,142 70,142 70,0">
        <text:p/>
      </draw:polygon>
      <draw:polygon text:anchor-type="page" text:anchor-page-number="1" draw:z-index="255" draw:style-name="gr66" draw:text-style-name="P67" svg:width="0.0236in" svg:height="0.0555in" svg:x="3.3512in" svg:y="2.6248in" svg:viewBox="0 0 61 142" draw:points="0,0 0,142 61,142 61,0">
        <text:p/>
      </draw:polygon>
      <draw:polygon text:anchor-type="page" text:anchor-page-number="3" draw:z-index="256" draw:style-name="gr67" draw:text-style-name="P68" svg:width="0.0272in" svg:height="0.0555in" draw:transform="rotate (-3.14159265358979) translate (6.09763779527559in 0.624803149606299in)" svg:viewBox="0 0 70 142" draw:points="70,142 70,0 0,0 0,142">
        <text:p/>
      </draw:polygon>
      <draw:polygon text:anchor-type="page" text:anchor-page-number="4" draw:z-index="257" draw:style-name="gr67" draw:text-style-name="P68" svg:width="0.0272in" svg:height="0.0555in" svg:x="2.6248in" svg:y="0.6248in" svg:viewBox="0 0 70 142" draw:points="0,0 0,142 70,142 70,0">
        <text:p/>
      </draw:polygon>
      <draw:frame text:anchor-type="page" text:anchor-page-number="2" draw:z-index="258" draw:style-name="gr1" draw:text-style-name="P2" svg:width="3.0098in" svg:height="0.1469in" svg:x="5.1252in" svg:y="3.6201in">
        <draw:text-box>
          <text:p><text:span text:style-name="T2">ings” and “withdrawal,” with butterﬂ y stickers. </text:span></text:p>
        </draw:text-box>
      </draw:frame>
      <draw:polygon text:anchor-type="page" text:anchor-page-number="1" draw:z-index="259" draw:style-name="gr67" draw:text-style-name="P68" svg:width="0.0236in" svg:height="0.0555in" svg:x="3.3748in" svg:y="2.6248in" svg:viewBox="0 0 61 142" draw:points="0,0 0,142 61,142 61,0">
        <text:p/>
      </draw:polygon>
      <draw:polygon text:anchor-type="page" text:anchor-page-number="4" draw:z-index="260" draw:style-name="gr68" draw:text-style-name="P69" svg:width="0.0276in" svg:height="0.0555in" svg:x="2.652in" svg:y="0.6248in" svg:viewBox="0 0 71 142" draw:points="0,0 0,142 71,142 71,0">
        <text:p/>
      </draw:polygon>
      <draw:frame text:anchor-type="page" text:anchor-page-number="2" draw:z-index="261" draw:style-name="gr1" draw:text-style-name="P2" svg:width="2.9807in" svg:height="0.1469in" svg:x="5.1252in" svg:y="3.8138in">
        <draw:text-box>
          <text:p><text:span text:style-name="T2">Brianna began to put her allowance into a can. </text:span></text:p>
        </draw:text-box>
      </draw:frame>
      <draw:polygon text:anchor-type="page" text:anchor-page-number="1" draw:z-index="262" draw:style-name="gr68" draw:text-style-name="P69" svg:width="0.0232in" svg:height="0.0555in" svg:x="3.3984in" svg:y="2.6248in" svg:viewBox="0 0 60 142" draw:points="0,0 0,142 60,142 60,0">
        <text:p/>
      </draw:polygon>
      <draw:polygon text:anchor-type="page" text:anchor-page-number="3" draw:z-index="263" draw:style-name="gr68" draw:text-style-name="P69" svg:width="0.0276in" svg:height="0.0555in" draw:transform="rotate (-3.14159265358979) translate (6.07007874015748in 0.624803149606299in)" svg:viewBox="0 0 71 142" draw:points="71,142 71,0 0,0 0,142">
        <text:p/>
      </draw:polygon>
      <draw:polygon text:anchor-type="page" text:anchor-page-number="4" draw:z-index="264" draw:style-name="gr69" draw:text-style-name="P70" svg:width="0.0272in" svg:height="0.0555in" svg:x="2.6795in" svg:y="0.6248in" svg:viewBox="0 0 70 142" draw:points="0,0 0,142 70,142 70,0">
        <text:p/>
      </draw:polygon>
      <draw:frame text:anchor-type="page" text:anchor-page-number="2" draw:z-index="265" draw:style-name="gr1" draw:text-style-name="P2" svg:width="2.8406in" svg:height="0.1469in" svg:x="5.1252in" svg:y="4.0083in">
        <draw:text-box>
          <text:p><text:span text:style-name="T2">One day, Jones took Brianna along when she </text:span></text:p>
        </draw:text-box>
      </draw:frame>
      <draw:polygon text:anchor-type="page" text:anchor-page-number="3" draw:z-index="266" draw:style-name="gr69" draw:text-style-name="P70" svg:width="0.0272in" svg:height="0.0555in" draw:transform="rotate (-3.14159265358979) translate (6.04291338582677in 0.624803149606299in)" svg:viewBox="0 0 70 142" draw:points="70,142 70,0 0,0 0,142">
        <text:p/>
      </draw:polygon>
      <draw:polygon text:anchor-type="page" text:anchor-page-number="1" draw:z-index="267" draw:style-name="gr69" draw:text-style-name="P70" svg:width="0.0236in" svg:height="0.0555in" svg:x="3.4217in" svg:y="2.6248in" svg:viewBox="0 0 61 142" draw:points="0,0 0,142 61,142 61,0">
        <text:p/>
      </draw:polygon>
      <draw:frame text:anchor-type="page" text:anchor-page-number="2" draw:z-index="268" draw:style-name="gr1" draw:text-style-name="P2" svg:width="2.9831in" svg:height="0.1469in" svg:x="5.1252in" svg:y="4.2035in">
        <draw:text-box>
          <text:p><text:span text:style-name="T2">went shopping for a present for another daugh-</text:span></text:p>
        </draw:text-box>
      </draw:frame>
      <draw:polygon text:anchor-type="page" text:anchor-page-number="3" draw:z-index="269" draw:style-name="gr70" draw:text-style-name="P71" svg:width="0.0276in" svg:height="0.0555in" draw:transform="rotate (-3.14159265358979) translate (6.01535433070866in 0.624803149606299in)" svg:viewBox="0 0 71 142" draw:points="71,142 71,0 0,0 0,142">
        <text:p/>
      </draw:polygon>
      <draw:polygon text:anchor-type="page" text:anchor-page-number="1" draw:z-index="270" draw:style-name="gr70" draw:text-style-name="P71" svg:width="0.0232in" svg:height="0.0555in" svg:x="3.4453in" svg:y="2.6248in" svg:viewBox="0 0 60 142" draw:points="0,0 0,142 60,142 60,0">
        <text:p/>
      </draw:polygon>
      <draw:polygon text:anchor-type="page" text:anchor-page-number="4" draw:z-index="271" draw:style-name="gr70" draw:text-style-name="P71" svg:width="0.0276in" svg:height="0.0555in" svg:x="2.7067in" svg:y="0.6248in" svg:viewBox="0 0 71 142" draw:points="0,0 0,142 71,142 71,0">
        <text:p/>
      </draw:polygon>
      <draw:frame text:anchor-type="page" text:anchor-page-number="2" draw:z-index="272" draw:style-name="gr1" draw:text-style-name="P2" svg:width="3.0122in" svg:height="0.1469in" svg:x="5.1252in" svg:y="4.398in">
        <draw:text-box>
          <text:p><text:span text:style-name="T2">ter, Brittney, who had just had surgery. Brianna </text:span></text:p>
        </draw:text-box>
      </draw:frame>
      <draw:polygon text:anchor-type="page" text:anchor-page-number="1" draw:z-index="273" draw:style-name="gr71" draw:text-style-name="P72" svg:width="0.0236in" svg:height="0.0555in" svg:x="3.4685in" svg:y="2.6248in" svg:viewBox="0 0 61 142" draw:points="0,0 0,142 61,142 61,0">
        <text:p/>
      </draw:polygon>
      <draw:polygon text:anchor-type="page" text:anchor-page-number="3" draw:z-index="274" draw:style-name="gr71" draw:text-style-name="P72" svg:width="0.0272in" svg:height="0.0555in" draw:transform="rotate (-3.14159265358979) translate (5.98818897637795in 0.624803149606299in)" svg:viewBox="0 0 70 142" draw:points="70,142 70,0 0,0 0,142">
        <text:p/>
      </draw:polygon>
      <draw:polygon text:anchor-type="page" text:anchor-page-number="4" draw:z-index="275" draw:style-name="gr71" draw:text-style-name="P72" svg:width="0.0272in" svg:height="0.0555in" svg:x="2.7343in" svg:y="0.6248in" svg:viewBox="0 0 70 142" draw:points="0,0 0,142 70,142 70,0">
        <text:p/>
      </draw:polygon>
      <draw:polygon text:anchor-type="page" text:anchor-page-number="4" draw:z-index="276" draw:style-name="gr72" draw:text-style-name="P73" svg:width="0.0276in" svg:height="0.0555in" svg:x="2.7614in" svg:y="0.6248in" svg:viewBox="0 0 71 142" draw:points="0,0 0,142 71,142 71,0">
        <text:p/>
      </draw:polygon>
      <draw:frame text:anchor-type="page" text:anchor-page-number="2" draw:z-index="277" draw:style-name="gr1" draw:text-style-name="P2" svg:width="2.9394in" svg:height="0.1469in" svg:x="5.1252in" svg:y="4.5925in">
        <draw:text-box>
          <text:p><text:span text:style-name="T2">spotted a pretty purse and turned to her older </text:span></text:p>
        </draw:text-box>
      </draw:frame>
      <draw:polygon text:anchor-type="page" text:anchor-page-number="3" draw:z-index="278" draw:style-name="gr72" draw:text-style-name="P73" svg:width="0.0276in" svg:height="0.0555in" draw:transform="rotate (-3.14159265358979) translate (5.96062992125984in 0.624803149606299in)" svg:viewBox="0 0 71 142" draw:points="71,142 71,0 0,0 0,142">
        <text:p/>
      </draw:polygon>
      <draw:polygon text:anchor-type="page" text:anchor-page-number="1" draw:z-index="279" draw:style-name="gr72" draw:text-style-name="P73" svg:width="0.0232in" svg:height="0.0555in" svg:x="3.4921in" svg:y="2.6248in" svg:viewBox="0 0 60 142" draw:points="0,0 0,142 60,142 60,0">
        <text:p/>
      </draw:polygon>
      <draw:polygon text:anchor-type="page" text:anchor-page-number="1" draw:z-index="280" draw:style-name="gr73" draw:text-style-name="P74" svg:width="0.0236in" svg:height="0.0555in" svg:x="3.5154in" svg:y="2.6248in" svg:viewBox="0 0 61 142" draw:points="0,0 0,142 61,142 61,0">
        <text:p/>
      </draw:polygon>
      <draw:polygon text:anchor-type="page" text:anchor-page-number="4" draw:z-index="281" draw:style-name="gr73" draw:text-style-name="P74" svg:width="0.0272in" svg:height="0.0555in" svg:x="2.789in" svg:y="0.6248in" svg:viewBox="0 0 70 142" draw:points="0,0 0,142 70,142 70,0">
        <text:p/>
      </draw:polygon>
      <draw:polygon text:anchor-type="page" text:anchor-page-number="3" draw:z-index="282" draw:style-name="gr73" draw:text-style-name="P74" svg:width="0.0272in" svg:height="0.0555in" draw:transform="rotate (-3.14159265358979) translate (5.93346456692913in 0.624803149606299in)" svg:viewBox="0 0 70 142" draw:points="70,142 70,0 0,0 0,142">
        <text:p/>
      </draw:polygon>
      <draw:frame text:anchor-type="page" text:anchor-page-number="2" draw:z-index="283" draw:style-name="gr1" draw:text-style-name="P2" svg:width="2.9996in" svg:height="0.1469in" svg:x="5.1252in" svg:y="4.7866in">
        <draw:text-box>
          <text:p><text:span text:style-name="T2">sister. “If you buy me this purse,” Brianna said, </text:span></text:p>
        </draw:text-box>
      </draw:frame>
      <draw:polygon text:anchor-type="page" text:anchor-page-number="1" draw:z-index="284" draw:style-name="gr74" draw:text-style-name="P75" svg:width="0.0232in" svg:height="0.0555in" svg:x="3.539in" svg:y="2.6248in" svg:viewBox="0 0 60 142" draw:points="0,0 0,142 60,142 60,0">
        <text:p/>
      </draw:polygon>
      <draw:polygon text:anchor-type="page" text:anchor-page-number="3" draw:z-index="285" draw:style-name="gr74" draw:text-style-name="P75" svg:width="0.0276in" svg:height="0.0555in" draw:transform="rotate (-3.14159265358979) translate (5.90590551181102in 0.624803149606299in)" svg:viewBox="0 0 71 142" draw:points="71,142 71,0 0,0 0,142">
        <text:p/>
      </draw:polygon>
      <draw:frame text:anchor-type="page" text:anchor-page-number="2" draw:z-index="286" draw:style-name="gr1" draw:text-style-name="P2" svg:width="2.8307in" svg:height="0.1469in" svg:x="5.1252in" svg:y="4.9811in">
        <draw:text-box>
          <text:p><text:span text:style-name="T2">“</text:span><text:span text:style-name="T2">when I turn 18, you know I will have money </text:span></text:p>
        </draw:text-box>
      </draw:frame>
      <draw:polygon text:anchor-type="page" text:anchor-page-number="4" draw:z-index="287" draw:style-name="gr74" draw:text-style-name="P75" svg:width="0.0276in" svg:height="0.0555in" svg:x="2.8161in" svg:y="0.6248in" svg:viewBox="0 0 71 142" draw:points="0,0 0,142 71,142 71,0">
        <text:p/>
      </draw:polygon>
      <draw:polygon text:anchor-type="page" text:anchor-page-number="4" draw:z-index="288" draw:style-name="gr75" draw:text-style-name="P76" svg:width="0.0272in" svg:height="0.0555in" svg:x="2.8437in" svg:y="0.6248in" svg:viewBox="0 0 70 142" draw:points="0,0 0,142 70,142 70,0">
        <text:p/>
      </draw:polygon>
      <draw:polygon text:anchor-type="page" text:anchor-page-number="1" draw:z-index="289" draw:style-name="gr75" draw:text-style-name="P76" svg:width="0.0236in" svg:height="0.0555in" svg:x="3.5622in" svg:y="2.6248in" svg:viewBox="0 0 61 142" draw:points="0,0 0,142 61,142 61,0">
        <text:p/>
      </draw:polygon>
      <draw:frame text:anchor-type="page" text:anchor-page-number="2" draw:z-index="290" draw:style-name="gr1" draw:text-style-name="P2" svg:width="3.0232in" svg:height="0.1469in" svg:x="5.1252in" svg:y="5.1756in">
        <draw:text-box>
          <text:p><text:span text:style-name="T2">in the bank, and if I go to college, I’ll have even </text:span></text:p>
        </draw:text-box>
      </draw:frame>
      <draw:polygon text:anchor-type="page" text:anchor-page-number="3" draw:z-index="291" draw:style-name="gr75" draw:text-style-name="P76" svg:width="0.0272in" svg:height="0.0555in" draw:transform="rotate (-3.14159265358979) translate (5.87874015748031in 0.624803149606299in)" svg:viewBox="0 0 70 142" draw:points="70,142 70,0 0,0 0,142">
        <text:p/>
      </draw:polygon>
      <draw:polygon text:anchor-type="page" text:anchor-page-number="1" draw:z-index="292" draw:style-name="gr76" draw:text-style-name="P77" svg:width="0.0232in" svg:height="0.0555in" svg:x="3.5858in" svg:y="2.6248in" svg:viewBox="0 0 60 142" draw:points="0,0 0,142 60,142 60,0">
        <text:p/>
      </draw:polygon>
      <draw:frame text:anchor-type="page" text:anchor-page-number="2" draw:z-index="293" draw:style-name="gr1" draw:text-style-name="P2" svg:width="2.274in" svg:height="0.1469in" svg:x="5.1252in" svg:y="5.3701in">
        <draw:text-box>
          <text:p><text:span text:style-name="T2">more money, and I’ll pay you back.”</text:span></text:p>
        </draw:text-box>
      </draw:frame>
      <draw:polygon text:anchor-type="page" text:anchor-page-number="4" draw:z-index="294" draw:style-name="gr76" draw:text-style-name="P77" svg:width="0.0276in" svg:height="0.0555in" svg:x="2.8709in" svg:y="0.6248in" svg:viewBox="0 0 71 142" draw:points="0,0 0,142 71,142 71,0">
        <text:p/>
      </draw:polygon>
      <draw:polygon text:anchor-type="page" text:anchor-page-number="3" draw:z-index="295" draw:style-name="gr76" draw:text-style-name="P77" svg:width="0.0276in" svg:height="0.0555in" draw:transform="rotate (-3.14159265358979) translate (5.8511811023622in 0.624803149606299in)" svg:viewBox="0 0 71 142" draw:points="71,142 71,0 0,0 0,142">
        <text:p/>
      </draw:polygon>
      <draw:frame text:anchor-type="page" text:anchor-page-number="2" draw:z-index="296" draw:style-name="gr1" draw:text-style-name="P2" svg:width="0.0539in" svg:height="0.0961in" svg:x="7.0382in" svg:y="5.3646in">
        <draw:text-box>
          <text:p><text:span text:style-name="T4">1</text:span></text:p>
        </draw:text-box>
      </draw:frame>
      <draw:polygon text:anchor-type="page" text:anchor-page-number="3" draw:z-index="297" draw:style-name="gr77" draw:text-style-name="P78" svg:width="0.0272in" svg:height="0.0555in" draw:transform="rotate (-3.14159265358979) translate (5.8240157480315in 0.624803149606299in)" svg:viewBox="0 0 70 142" draw:points="70,142 70,0 0,0 0,142">
        <text:p/>
      </draw:polygon>
      <draw:polygon text:anchor-type="page" text:anchor-page-number="1" draw:z-index="298" draw:style-name="gr77" draw:text-style-name="P78" svg:width="0.0236in" svg:height="0.0555in" svg:x="3.6091in" svg:y="2.6248in" svg:viewBox="0 0 61 142" draw:points="0,0 0,142 61,142 61,0">
        <text:p/>
      </draw:polygon>
      <draw:polygon text:anchor-type="page" text:anchor-page-number="4" draw:z-index="299" draw:style-name="gr77" draw:text-style-name="P78" svg:width="0.0272in" svg:height="0.0555in" svg:x="2.8984in" svg:y="0.6248in" svg:viewBox="0 0 70 142" draw:points="0,0 0,142 70,142 70,0">
        <text:p/>
      </draw:polygon>
      <draw:polygon text:anchor-type="page" text:anchor-page-number="1" draw:z-index="300" draw:style-name="gr78" draw:text-style-name="P79" svg:width="0.0232in" svg:height="0.0555in" svg:x="3.6327in" svg:y="2.6248in" svg:viewBox="0 0 60 142" draw:points="0,0 0,142 60,142 60,0">
        <text:p/>
      </draw:polygon>
      <draw:polygon text:anchor-type="page" text:anchor-page-number="3" draw:z-index="301" draw:style-name="gr78" draw:text-style-name="P79" svg:width="0.0272in" svg:height="0.0555in" draw:transform="rotate (-3.14159265358979) translate (5.79685039370079in 0.624803149606299in)" svg:viewBox="0 0 70 142" draw:points="70,142 70,0 0,0 0,142">
        <text:p/>
      </draw:polygon>
      <draw:frame text:anchor-type="page" text:anchor-page-number="2" draw:z-index="302" draw:style-name="gr1" draw:text-style-name="P2" svg:width="3.6224in" svg:height="0.163in" svg:x="4.8752in" svg:y="5.7457in">
        <draw:text-box>
          <text:p><text:span text:style-name="T6">As these stories vividly show, the one-two punch of </text:span></text:p>
        </draw:text-box>
      </draw:frame>
      <draw:polygon text:anchor-type="page" text:anchor-page-number="4" draw:z-index="303" draw:style-name="gr78" draw:text-style-name="P79" svg:width="0.0272in" svg:height="0.0555in" svg:x="2.9256in" svg:y="0.6248in" svg:viewBox="0 0 70 142" draw:points="0,0 0,142 70,142 70,0">
        <text:p/>
      </draw:polygon>
      <draw:polygon text:anchor-type="page" text:anchor-page-number="3" draw:z-index="304" draw:style-name="gr79" draw:text-style-name="P80" svg:width="0.0276in" svg:height="0.0555in" draw:transform="rotate (-3.14159265358979) translate (5.76929133858268in 0.624803149606299in)" svg:viewBox="0 0 71 142" draw:points="71,142 71,0 0,0 0,142">
        <text:p/>
      </draw:polygon>
      <draw:polygon text:anchor-type="page" text:anchor-page-number="1" draw:z-index="305" draw:style-name="gr79" draw:text-style-name="P80" svg:width="0.0236in" svg:height="0.0555in" svg:x="3.6559in" svg:y="2.6248in" svg:viewBox="0 0 61 142" draw:points="0,0 0,142 61,142 61,0">
        <text:p/>
      </draw:polygon>
      <draw:polygon text:anchor-type="page" text:anchor-page-number="4" draw:z-index="306" draw:style-name="gr79" draw:text-style-name="P80" svg:width="0.0276in" svg:height="0.0555in" svg:x="2.9528in" svg:y="0.6248in" svg:viewBox="0 0 71 142" draw:points="0,0 0,142 71,142 71,0">
        <text:p/>
      </draw:polygon>
      <draw:frame text:anchor-type="page" text:anchor-page-number="2" draw:z-index="307" draw:style-name="gr1" draw:text-style-name="P2" svg:width="3.7614in" svg:height="0.163in" svg:x="4.8752in" svg:y="5.9402in">
        <draw:text-box>
          <text:p><text:span text:style-name="T6">a owning a savings account, combined with ﬁ nancial </text:span></text:p>
        </draw:text-box>
      </draw:frame>
      <draw:polygon text:anchor-type="page" text:anchor-page-number="1" draw:z-index="308" draw:style-name="gr80" draw:text-style-name="P81" svg:width="0.0232in" svg:height="0.0555in" svg:x="3.6795in" svg:y="2.6248in" svg:viewBox="0 0 60 142" draw:points="0,0 0,142 60,142 60,0">
        <text:p/>
      </draw:polygon>
      <draw:polygon text:anchor-type="page" text:anchor-page-number="3" draw:z-index="309" draw:style-name="gr80" draw:text-style-name="P81" svg:width="0.0272in" svg:height="0.0555in" draw:transform="rotate (-3.14159265358979) translate (5.74212598425197in 0.624803149606299in)" svg:viewBox="0 0 70 142" draw:points="70,142 70,0 0,0 0,142">
        <text:p/>
      </draw:polygon>
      <draw:polygon text:anchor-type="page" text:anchor-page-number="4" draw:z-index="310" draw:style-name="gr80" draw:text-style-name="P81" svg:width="0.0272in" svg:height="0.0555in" svg:x="2.9803in" svg:y="0.6248in" svg:viewBox="0 0 70 142" draw:points="0,0 0,142 70,142 70,0">
        <text:p/>
      </draw:polygon>
      <draw:frame text:anchor-type="page" text:anchor-page-number="2" draw:z-index="311" draw:style-name="gr1" draw:text-style-name="P2" svg:width="3.6913in" svg:height="0.163in" svg:x="4.8752in" svg:y="6.1346in">
        <draw:text-box>
          <text:p><text:span text:style-name="T6">education, changes savings habits and the attitudes </text:span></text:p>
        </draw:text-box>
      </draw:frame>
      <draw:polygon text:anchor-type="page" text:anchor-page-number="1" draw:z-index="312" draw:style-name="gr81" draw:text-style-name="P82" svg:width="0.0236in" svg:height="0.0555in" svg:x="3.7028in" svg:y="2.6248in" svg:viewBox="0 0 61 142" draw:points="0,0 0,142 61,142 61,0">
        <text:p/>
      </draw:polygon>
      <draw:polygon text:anchor-type="page" text:anchor-page-number="3" draw:z-index="313" draw:style-name="gr81" draw:text-style-name="P82" svg:width="0.0276in" svg:height="0.0555in" draw:transform="rotate (-3.14159265358979) translate (5.71456692913386in 0.624803149606299in)" svg:viewBox="0 0 71 142" draw:points="71,142 71,0 0,0 0,142">
        <text:p/>
      </draw:polygon>
      <draw:polygon text:anchor-type="page" text:anchor-page-number="4" draw:z-index="314" draw:style-name="gr81" draw:text-style-name="P82" svg:width="0.0276in" svg:height="0.0555in" svg:x="3.0075in" svg:y="0.6248in" svg:viewBox="0 0 71 142" draw:points="0,0 0,142 71,142 71,0">
        <text:p/>
      </draw:polygon>
      <draw:frame text:anchor-type="page" text:anchor-page-number="2" draw:z-index="315" draw:style-name="gr1" draw:text-style-name="P2" svg:width="3.5004in" svg:height="0.163in" svg:x="4.8752in" svg:y="6.3291in">
        <draw:text-box>
          <text:p><text:span text:style-name="T6">and aspirations of both children and their parents.</text:span></text:p>
        </draw:text-box>
      </draw:frame>
      <draw:polygon text:anchor-type="page" text:anchor-page-number="3" draw:z-index="316" draw:style-name="gr82" draw:text-style-name="P83" svg:width="0.0272in" svg:height="0.0555in" draw:transform="rotate (-3.14159265358979) translate (5.68740157480315in 0.624803149606299in)" svg:viewBox="0 0 70 142" draw:points="70,142 70,0 0,0 0,142">
        <text:p/>
      </draw:polygon>
      <draw:polygon text:anchor-type="page" text:anchor-page-number="4" draw:z-index="317" draw:style-name="gr82" draw:text-style-name="P83" svg:width="0.0272in" svg:height="0.0555in" svg:x="3.035in" svg:y="0.6248in" svg:viewBox="0 0 70 142" draw:points="0,0 0,142 70,142 70,0">
        <text:p/>
      </draw:polygon>
      <draw:frame text:anchor-type="page" text:anchor-page-number="2" draw:z-index="318" draw:style-name="gr1" draw:text-style-name="P2" svg:width="2.9051in" svg:height="0.1787in" svg:x="4.8752in" svg:y="6.7047in">
        <draw:text-box>
          <text:p><text:span text:style-name="T18">Why American Stakeholder Accounts?</text:span></text:p>
        </draw:text-box>
      </draw:frame>
      <draw:polygon text:anchor-type="page" text:anchor-page-number="1" draw:z-index="319" draw:style-name="gr82" draw:text-style-name="P83" svg:width="0.0236in" svg:height="0.0555in" svg:x="3.7264in" svg:y="2.6248in" svg:viewBox="0 0 61 142" draw:points="0,0 0,142 61,142 61,0">
        <text:p/>
      </draw:polygon>
      <draw:frame text:anchor-type="page" text:anchor-page-number="2" draw:z-index="320" draw:style-name="gr1" draw:text-style-name="P2" svg:width="3.2886in" svg:height="0.163in" svg:x="4.8752in" svg:y="6.9126in">
        <draw:text-box>
          <text:p><text:span text:style-name="T6">The broader case for American Stakeholder Ac-</text:span></text:p>
        </draw:text-box>
      </draw:frame>
      <draw:polygon text:anchor-type="page" text:anchor-page-number="3" draw:z-index="321" draw:style-name="gr83" draw:text-style-name="P84" svg:width="0.0276in" svg:height="0.0555in" draw:transform="rotate (-3.14159265358979) translate (5.65984251968504in 0.624803149606299in)" svg:viewBox="0 0 71 142" draw:points="71,142 71,0 0,0 0,142">
        <text:p/>
      </draw:polygon>
      <draw:polygon text:anchor-type="page" text:anchor-page-number="4" draw:z-index="322" draw:style-name="gr83" draw:text-style-name="P84" svg:width="0.0276in" svg:height="0.0555in" svg:x="3.0622in" svg:y="0.6248in" svg:viewBox="0 0 71 142" draw:points="0,0 0,142 71,142 71,0">
        <text:p/>
      </draw:polygon>
      <draw:polygon text:anchor-type="page" text:anchor-page-number="1" draw:z-index="323" draw:style-name="gr83" draw:text-style-name="P84" svg:width="0.0232in" svg:height="0.0555in" svg:x="3.75in" svg:y="2.6248in" svg:viewBox="0 0 60 142" draw:points="0,0 0,142 60,142 60,0">
        <text:p/>
      </draw:polygon>
      <draw:frame text:anchor-type="page" text:anchor-page-number="2" draw:z-index="324" draw:style-name="gr1" draw:text-style-name="P2" svg:width="1.5157in" svg:height="0.163in" svg:x="4.8752in" svg:y="7.1071in">
        <draw:text-box>
          <text:p><text:span text:style-name="T6">counts is compelling. </text:span></text:p>
        </draw:text-box>
      </draw:frame>
      <draw:polygon text:anchor-type="page" text:anchor-page-number="4" draw:z-index="325" draw:style-name="gr84" draw:text-style-name="P85" svg:width="0.0272in" svg:height="0.0555in" svg:x="3.0898in" svg:y="0.6248in" svg:viewBox="0 0 70 142" draw:points="0,0 0,142 70,142 70,0">
        <text:p/>
      </draw:polygon>
      <draw:polygon text:anchor-type="page" text:anchor-page-number="1" draw:z-index="326" draw:style-name="gr84" draw:text-style-name="P85" svg:width="0.0236in" svg:height="0.0555in" svg:x="3.7732in" svg:y="2.6248in" svg:viewBox="0 0 61 142" draw:points="0,0 0,142 61,142 61,0">
        <text:p/>
      </draw:polygon>
      <draw:polygon text:anchor-type="page" text:anchor-page-number="3" draw:z-index="327" draw:style-name="gr84" draw:text-style-name="P85" svg:width="0.0272in" svg:height="0.0555in" draw:transform="rotate (-3.14159265358979) translate (5.63267716535433in 0.624803149606299in)" svg:viewBox="0 0 70 142" draw:points="70,142 70,0 0,0 0,142">
        <text:p/>
      </draw:polygon>
      <draw:frame text:anchor-type="page" text:anchor-page-number="2" draw:z-index="328" draw:style-name="gr1" draw:text-style-name="P2" svg:width="3.4098in" svg:height="0.163in" svg:x="5.0138in" svg:y="7.3016in">
        <draw:text-box>
          <text:p><text:span text:style-name="T6">First, stakeholding, as a public policy, has a long </text:span></text:p>
        </draw:text-box>
      </draw:frame>
      <draw:polygon text:anchor-type="page" text:anchor-page-number="4" draw:z-index="329" draw:style-name="gr85" draw:text-style-name="P86" svg:width="0.0276in" svg:height="0.0555in" svg:x="3.1169in" svg:y="0.6248in" svg:viewBox="0 0 71 142" draw:points="0,0 0,142 71,142 71,0">
        <text:p/>
      </draw:polygon>
      <draw:polygon text:anchor-type="page" text:anchor-page-number="3" draw:z-index="330" draw:style-name="gr85" draw:text-style-name="P86" svg:width="0.0276in" svg:height="0.0555in" draw:transform="rotate (-3.14159265358979) translate (5.60511811023622in 0.624803149606299in)" svg:viewBox="0 0 71 142" draw:points="71,142 71,0 0,0 0,142">
        <text:p/>
      </draw:polygon>
      <draw:polygon text:anchor-type="page" text:anchor-page-number="1" draw:z-index="331" draw:style-name="gr85" draw:text-style-name="P86" svg:width="0.0232in" svg:height="0.0555in" svg:x="3.7969in" svg:y="2.6248in" svg:viewBox="0 0 60 142" draw:points="0,0 0,142 60,142 60,0">
        <text:p/>
      </draw:polygon>
      <draw:polygon text:anchor-type="page" text:anchor-page-number="3" draw:z-index="332" draw:style-name="gr86" draw:text-style-name="P87" svg:width="0.0272in" svg:height="0.0555in" draw:transform="rotate (-3.14159265358979) translate (5.57795275590551in 0.624803149606299in)" svg:viewBox="0 0 70 142" draw:points="70,142 70,0 0,0 0,142">
        <text:p/>
      </draw:polygon>
      <draw:polygon text:anchor-type="page" text:anchor-page-number="4" draw:z-index="333" draw:style-name="gr86" draw:text-style-name="P87" svg:width="0.0272in" svg:height="0.0555in" svg:x="3.1445in" svg:y="0.6248in" svg:viewBox="0 0 70 142" draw:points="0,0 0,142 70,142 70,0">
        <text:p/>
      </draw:polygon>
      <draw:polygon text:anchor-type="page" text:anchor-page-number="1" draw:z-index="334" draw:style-name="gr86" draw:text-style-name="P87" svg:width="0.0236in" svg:height="0.0555in" svg:x="3.8201in" svg:y="2.6248in" svg:viewBox="0 0 61 142" draw:points="0,0 0,142 61,142 61,0">
        <text:p/>
      </draw:polygon>
      <draw:frame text:anchor-type="page" text:anchor-page-number="2" draw:z-index="335" draw:style-name="gr1" draw:text-style-name="P2" svg:width="3.3248in" svg:height="0.163in" svg:x="4.8752in" svg:y="7.4957in">
        <draw:text-box>
          <text:p><text:span text:style-name="T6">and successful history in the United States and </text:span></text:p>
        </draw:text-box>
      </draw:frame>
      <draw:frame text:anchor-type="page" text:anchor-page-number="2" draw:z-index="336" draw:style-name="gr1" draw:text-style-name="P2" svg:width="3.5732in" svg:height="0.163in" svg:x="4.8752in" svg:y="7.6902in">
        <draw:text-box>
          <text:p><text:span text:style-name="T6">around the world. In postwar Japan, land was redis-</text:span></text:p>
        </draw:text-box>
      </draw:frame>
      <draw:polygon text:anchor-type="page" text:anchor-page-number="1" draw:z-index="337" draw:style-name="gr87" draw:text-style-name="P88" svg:width="0.0232in" svg:height="0.0555in" svg:x="3.8437in" svg:y="2.6248in" svg:viewBox="0 0 60 142" draw:points="0,0 0,142 60,142 60,0">
        <text:p/>
      </draw:polygon>
      <draw:polygon text:anchor-type="page" text:anchor-page-number="3" draw:z-index="338" draw:style-name="gr87" draw:text-style-name="P88" svg:width="0.0276in" svg:height="0.0555in" draw:transform="rotate (-3.14159265358979) translate (5.5503937007874in 0.624803149606299in)" svg:viewBox="0 0 71 142" draw:points="71,142 71,0 0,0 0,142">
        <text:p/>
      </draw:polygon>
      <draw:polygon text:anchor-type="page" text:anchor-page-number="4" draw:z-index="339" draw:style-name="gr87" draw:text-style-name="P88" svg:width="0.0276in" svg:height="0.0555in" svg:x="3.1717in" svg:y="0.6248in" svg:viewBox="0 0 71 142" draw:points="0,0 0,142 71,142 71,0">
        <text:p/>
      </draw:polygon>
      <draw:polygon text:anchor-type="page" text:anchor-page-number="3" draw:z-index="340" draw:style-name="gr88" draw:text-style-name="P89" svg:width="0.0272in" svg:height="0.0555in" draw:transform="rotate (-3.14159265358979) translate (5.52322834645669in 0.624803149606299in)" svg:viewBox="0 0 70 142" draw:points="70,142 70,0 0,0 0,142">
        <text:p/>
      </draw:polygon>
      <draw:polygon text:anchor-type="page" text:anchor-page-number="1" draw:z-index="341" draw:style-name="gr88" draw:text-style-name="P89" svg:width="0.0236in" svg:height="0.0555in" svg:x="3.8669in" svg:y="2.6248in" svg:viewBox="0 0 61 142" draw:points="0,0 0,142 61,142 61,0">
        <text:p/>
      </draw:polygon>
      <draw:polygon text:anchor-type="page" text:anchor-page-number="4" draw:z-index="342" draw:style-name="gr88" draw:text-style-name="P89" svg:width="0.0272in" svg:height="0.0555in" svg:x="3.1992in" svg:y="0.6248in" svg:viewBox="0 0 70 142" draw:points="0,0 0,142 70,142 70,0">
        <text:p/>
      </draw:polygon>
      <draw:frame text:anchor-type="page" text:anchor-page-number="2" draw:z-index="343" draw:style-name="gr1" draw:text-style-name="P2" svg:width="3.4378in" svg:height="0.163in" svg:x="4.8752in" svg:y="7.8846in">
        <draw:text-box>
          <text:p><text:span text:style-name="T6">tributed to millions of farmers, laying the founda-</text:span></text:p>
        </draw:text-box>
      </draw:frame>
      <draw:polygon text:anchor-type="page" text:anchor-page-number="1" draw:z-index="344" draw:style-name="gr89" draw:text-style-name="P90" svg:width="0.0232in" svg:height="0.0555in" svg:x="3.8906in" svg:y="2.6248in" svg:viewBox="0 0 60 142" draw:points="0,0 0,142 60,142 60,0">
        <text:p/>
      </draw:polygon>
      <draw:polygon text:anchor-type="page" text:anchor-page-number="4" draw:z-index="345" draw:style-name="gr89" draw:text-style-name="P90" svg:width="0.0272in" svg:height="0.0555in" svg:x="3.2264in" svg:y="0.6248in" svg:viewBox="0 0 70 142" draw:points="0,0 0,142 70,142 70,0">
        <text:p/>
      </draw:polygon>
      <draw:frame text:anchor-type="page" text:anchor-page-number="2" draw:z-index="346" draw:style-name="gr1" draw:text-style-name="P2" svg:width="3.5512in" svg:height="0.163in" svg:x="4.8752in" svg:y="8.0791in">
        <draw:text-box>
          <text:p><text:span text:style-name="T6">tion for broad-based economic success. Singapore </text:span></text:p>
        </draw:text-box>
      </draw:frame>
      <draw:polygon text:anchor-type="page" text:anchor-page-number="3" draw:z-index="347" draw:style-name="gr89" draw:text-style-name="P90" svg:width="0.0272in" svg:height="0.0555in" draw:transform="rotate (-3.14159265358979) translate (5.49606299212598in 0.624803149606299in)" svg:viewBox="0 0 70 142" draw:points="70,142 70,0 0,0 0,142">
        <text:p/>
      </draw:polygon>
      <draw:polygon text:anchor-type="page" text:anchor-page-number="1" draw:z-index="348" draw:style-name="gr90" draw:text-style-name="P91" svg:width="0.024in" svg:height="0.0555in" svg:x="3.9138in" svg:y="2.6248in" svg:viewBox="0 0 62 142" draw:points="0,0 0,142 62,142 62,0">
        <text:p/>
      </draw:polygon>
      <draw:polygon text:anchor-type="page" text:anchor-page-number="4" draw:z-index="349" draw:style-name="gr90" draw:text-style-name="P91" svg:width="0.0276in" svg:height="0.0555in" svg:x="3.2535in" svg:y="0.6248in" svg:viewBox="0 0 71 142" draw:points="0,0 0,142 71,142 71,0">
        <text:p/>
      </draw:polygon>
      <draw:frame text:anchor-type="page" text:anchor-page-number="2" draw:z-index="350" draw:style-name="gr1" draw:text-style-name="P2" svg:width="3.7295in" svg:height="0.163in" svg:x="4.8752in" svg:y="8.2736in">
        <draw:text-box>
          <text:p><text:span text:style-name="T6">has achieved one of the highest rates of savings and </text:span></text:p>
        </draw:text-box>
      </draw:frame>
      <draw:polygon text:anchor-type="page" text:anchor-page-number="3" draw:z-index="351" draw:style-name="gr90" draw:text-style-name="P91" svg:width="0.0276in" svg:height="0.0555in" draw:transform="rotate (-3.14159265358979) translate (5.46850393700787in 0.624803149606299in)" svg:viewBox="0 0 71 142" draw:points="71,142 71,0 0,0 0,142">
        <text:p/>
      </draw:polygon>
      <draw:polygon text:anchor-type="page" text:anchor-page-number="1" draw:z-index="352" draw:style-name="gr91" draw:text-style-name="P92" svg:width="0.0232in" svg:height="0.0555in" svg:x="3.9374in" svg:y="2.6248in" svg:viewBox="0 0 60 142" draw:points="0,0 0,142 60,142 60,0">
        <text:p/>
      </draw:polygon>
      <draw:polygon text:anchor-type="page" text:anchor-page-number="4" draw:z-index="353" draw:style-name="gr91" draw:text-style-name="P92" svg:width="0.0272in" svg:height="0.0555in" svg:x="3.2811in" svg:y="0.6248in" svg:viewBox="0 0 70 142" draw:points="0,0 0,142 70,142 70,0">
        <text:p/>
      </draw:polygon>
      <draw:polygon text:anchor-type="page" text:anchor-page-number="3" draw:z-index="354" draw:style-name="gr91" draw:text-style-name="P92" svg:width="0.0272in" svg:height="0.0555in" draw:transform="rotate (-3.14159265358979) translate (5.44133858267717in 0.624803149606299in)" svg:viewBox="0 0 70 142" draw:points="70,142 70,0 0,0 0,142">
        <text:p/>
      </draw:polygon>
      <draw:frame text:anchor-type="page" text:anchor-page-number="2" draw:z-index="355" draw:style-name="gr1" draw:text-style-name="P2" svg:width="3.4185in" svg:height="0.163in" svg:x="4.8752in" svg:y="8.4681in">
        <draw:text-box>
          <text:p><text:span text:style-name="T6">home ownership in the world through its Central </text:span></text:p>
        </draw:text-box>
      </draw:frame>
      <draw:polygon text:anchor-type="page" text:anchor-page-number="3" draw:z-index="356" draw:style-name="gr92" draw:text-style-name="P93" svg:width="0.0276in" svg:height="0.0555in" draw:transform="rotate (-3.14159265358979) translate (5.41377952755905in 0.624803149606299in)" svg:viewBox="0 0 71 142" draw:points="71,142 71,0 0,0 0,142">
        <text:p/>
      </draw:polygon>
      <draw:polygon text:anchor-type="page" text:anchor-page-number="4" draw:z-index="357" draw:style-name="gr92" draw:text-style-name="P93" svg:width="0.0276in" svg:height="0.0555in" svg:x="3.3083in" svg:y="0.6248in" svg:viewBox="0 0 71 142" draw:points="0,0 0,142 71,142 71,0">
        <text:p/>
      </draw:polygon>
      <draw:frame text:anchor-type="page" text:anchor-page-number="2" draw:z-index="358" draw:style-name="gr1" draw:text-style-name="P2" svg:width="3.2949in" svg:height="0.163in" svg:x="4.8752in" svg:y="8.6626in">
        <draw:text-box>
          <text:p><text:span text:style-name="T6">Provident Fund. In the United States, at least a </text:span></text:p>
        </draw:text-box>
      </draw:frame>
      <draw:polygon text:anchor-type="page" text:anchor-page-number="1" draw:z-index="359" draw:style-name="gr92" draw:text-style-name="P93" svg:width="0.0236in" svg:height="0.0555in" svg:x="3.9606in" svg:y="2.6248in" svg:viewBox="0 0 61 142" draw:points="0,0 0,142 61,142 61,0">
        <text:p/>
      </draw:polygon>
      <draw:polygon text:anchor-type="page" text:anchor-page-number="3" draw:z-index="360" draw:style-name="gr93" draw:text-style-name="P94" svg:width="0.0272in" svg:height="0.0555in" draw:transform="rotate (-3.14159265358979) translate (5.38661417322835in 0.624803149606299in)" svg:viewBox="0 0 70 142" draw:points="70,142 70,0 0,0 0,142">
        <text:p/>
      </draw:polygon>
      <draw:polygon text:anchor-type="page" text:anchor-page-number="4" draw:z-index="361" draw:style-name="gr93" draw:text-style-name="P94" svg:width="0.0272in" svg:height="0.0555in" svg:x="3.3358in" svg:y="0.6248in" svg:viewBox="0 0 70 142" draw:points="0,0 0,142 70,142 70,0">
        <text:p/>
      </draw:polygon>
      <draw:frame text:anchor-type="page" text:anchor-page-number="2" draw:z-index="362" draw:style-name="gr1" draw:text-style-name="P2" svg:width="3.424in" svg:height="0.163in" svg:x="4.8752in" svg:y="8.8571in">
        <draw:text-box>
          <text:p><text:span text:style-name="T6">quarter of adults can trace their family legacy of </text:span></text:p>
        </draw:text-box>
      </draw:frame>
      <draw:polygon text:anchor-type="page" text:anchor-page-number="1" draw:z-index="363" draw:style-name="gr93" draw:text-style-name="P94" svg:width="0.0232in" svg:height="0.0555in" svg:x="3.9843in" svg:y="2.6248in" svg:viewBox="0 0 60 142" draw:points="0,0 0,142 60,142 60,0">
        <text:p/>
      </draw:polygon>
      <draw:polygon text:anchor-type="page" text:anchor-page-number="4" draw:z-index="364" draw:style-name="gr94" draw:text-style-name="P95" svg:width="0.0276in" svg:height="0.0555in" svg:x="3.363in" svg:y="0.6248in" svg:viewBox="0 0 71 142" draw:points="0,0 0,142 71,142 71,0">
        <text:p/>
      </draw:polygon>
      <draw:polygon text:anchor-type="page" text:anchor-page-number="1" draw:z-index="365" draw:style-name="gr94" draw:text-style-name="P95" svg:width="0.0236in" svg:height="0.0555in" svg:x="4.0075in" svg:y="2.6248in" svg:viewBox="0 0 61 142" draw:points="0,0 0,142 61,142 61,0">
        <text:p/>
      </draw:polygon>
      <draw:frame text:anchor-type="page" text:anchor-page-number="2" draw:z-index="366" draw:style-name="gr1" draw:text-style-name="P2" svg:width="3.598in" svg:height="0.163in" svg:x="4.8752in" svg:y="9.0516in">
        <draw:text-box>
          <text:p><text:span text:style-name="T6">asset ownership to the Homestead Act, signed into </text:span></text:p>
        </draw:text-box>
      </draw:frame>
      <draw:polygon text:anchor-type="page" text:anchor-page-number="3" draw:z-index="367" draw:style-name="gr94" draw:text-style-name="P95" svg:width="0.0276in" svg:height="0.0555in" draw:transform="rotate (-3.14159265358979) translate (5.35905511811024in 0.624803149606299in)" svg:viewBox="0 0 71 142" draw:points="71,142 71,0 0,0 0,142">
        <text:p/>
      </draw:polygon>
      <draw:polygon text:anchor-type="page" text:anchor-page-number="3" draw:z-index="368" draw:style-name="gr95" draw:text-style-name="P96" svg:width="0.0272in" svg:height="0.0555in" draw:transform="rotate (-3.14159265358979) translate (5.33188976377953in 0.624803149606299in)" svg:viewBox="0 0 70 142" draw:points="70,142 70,0 0,0 0,142">
        <text:p/>
      </draw:polygon>
      <draw:polygon text:anchor-type="page" text:anchor-page-number="4" draw:z-index="369" draw:style-name="gr95" draw:text-style-name="P96" svg:width="0.0272in" svg:height="0.0555in" svg:x="3.3906in" svg:y="0.6248in" svg:viewBox="0 0 70 142" draw:points="0,0 0,142 70,142 70,0">
        <text:p/>
      </draw:polygon>
      <draw:frame text:anchor-type="page" text:anchor-page-number="2" draw:z-index="370" draw:style-name="gr1" draw:text-style-name="P2" svg:width="3.3634in" svg:height="0.163in" svg:x="4.8752in" svg:y="9.2457in">
        <draw:text-box>
          <text:p><text:span text:style-name="T6">law by Abraham Lincoln, which awarded land in </text:span></text:p>
        </draw:text-box>
      </draw:frame>
      <draw:polygon text:anchor-type="page" text:anchor-page-number="1" draw:z-index="371" draw:style-name="gr95" draw:text-style-name="P96" svg:width="0.0232in" svg:height="0.0555in" svg:x="4.0311in" svg:y="2.6248in" svg:viewBox="0 0 60 142" draw:points="0,0 0,142 60,142 60,0">
        <text:p/>
      </draw:polygon>
      <draw:polygon text:anchor-type="page" text:anchor-page-number="4" draw:z-index="372" draw:style-name="gr96" draw:text-style-name="P97" svg:width="0.0276in" svg:height="0.0555in" svg:x="3.4177in" svg:y="0.6248in" svg:viewBox="0 0 71 142" draw:points="0,0 0,142 71,142 71,0">
        <text:p/>
      </draw:polygon>
      <draw:polygon text:anchor-type="page" text:anchor-page-number="3" draw:z-index="373" draw:style-name="gr96" draw:text-style-name="P97" svg:width="0.0276in" svg:height="0.0555in" draw:transform="rotate (-3.14159265358979) translate (5.30433070866142in 0.624803149606299in)" svg:viewBox="0 0 71 142" draw:points="71,142 71,0 0,0 0,142">
        <text:p/>
      </draw:polygon>
      <draw:frame text:anchor-type="page" text:anchor-page-number="2" draw:z-index="374" draw:style-name="gr1" draw:text-style-name="P2" svg:width="3.2323in" svg:height="0.163in" svg:x="4.8752in" svg:y="9.4402in">
        <draw:text-box>
          <text:p><text:span text:style-name="T6">the American West to those pioneers with the </text:span></text:p>
        </draw:text-box>
      </draw:frame>
      <draw:polygon text:anchor-type="page" text:anchor-page-number="1" draw:z-index="375" draw:style-name="gr96" draw:text-style-name="P97" svg:width="0.0236in" svg:height="0.0555in" svg:x="4.0543in" svg:y="2.6248in" svg:viewBox="0 0 61 142" draw:points="0,0 0,142 61,142 61,0">
        <text:p/>
      </draw:polygon>
      <draw:polygon text:anchor-type="page" text:anchor-page-number="1" draw:z-index="376" draw:style-name="gr97" draw:text-style-name="P98" svg:width="0.0232in" svg:height="0.0555in" svg:x="4.078in" svg:y="2.6248in" svg:viewBox="0 0 60 142" draw:points="0,0 0,142 60,142 60,0">
        <text:p/>
      </draw:polygon>
      <draw:frame text:anchor-type="page" text:anchor-page-number="2" draw:z-index="377" draw:style-name="gr1" draw:text-style-name="P2" svg:width="3.6421in" svg:height="0.163in" svg:x="4.8752in" svg:y="9.6346in">
        <draw:text-box>
          <text:p><text:span text:style-name="T6">courage to settle it. The GI Bill, passed in 1944, has </text:span></text:p>
        </draw:text-box>
      </draw:frame>
      <draw:polygon text:anchor-type="page" text:anchor-page-number="3" draw:z-index="378" draw:style-name="gr97" draw:text-style-name="P98" svg:width="0.0272in" svg:height="0.0555in" draw:transform="rotate (-3.14159265358979) translate (5.27716535433071in 0.624803149606299in)" svg:viewBox="0 0 70 142" draw:points="70,142 70,0 0,0 0,142">
        <text:p/>
      </draw:polygon>
      <draw:polygon text:anchor-type="page" text:anchor-page-number="4" draw:z-index="379" draw:style-name="gr97" draw:text-style-name="P98" svg:width="0.0272in" svg:height="0.0555in" svg:x="3.4453in" svg:y="0.6248in" svg:viewBox="0 0 70 142" draw:points="0,0 0,142 70,142 70,0">
        <text:p/>
      </draw:polygon>
      <draw:polygon text:anchor-type="page" text:anchor-page-number="1" draw:z-index="380" draw:style-name="gr98" draw:text-style-name="P99" svg:width="0.0236in" svg:height="0.0555in" svg:x="4.1012in" svg:y="2.6248in" svg:viewBox="0 0 61 142" draw:points="0,0 0,142 61,142 61,0">
        <text:p/>
      </draw:polygon>
      <draw:frame text:anchor-type="page" text:anchor-page-number="2" draw:z-index="381" draw:style-name="gr1" draw:text-style-name="P2" svg:width="3.524in" svg:height="0.163in" svg:x="4.8752in" svg:y="9.8291in">
        <draw:text-box>
          <text:p><text:span text:style-name="T6">generated returns of up to seven dollars for every </text:span></text:p>
        </draw:text-box>
      </draw:frame>
      <draw:polygon text:anchor-type="page" text:anchor-page-number="4" draw:z-index="382" draw:style-name="gr98" draw:text-style-name="P99" svg:width="0.0276in" svg:height="0.0555in" svg:x="3.4724in" svg:y="0.6248in" svg:viewBox="0 0 71 142" draw:points="0,0 0,142 71,142 71,0">
        <text:p/>
      </draw:polygon>
      <draw:polygon text:anchor-type="page" text:anchor-page-number="3" draw:z-index="383" draw:style-name="gr98" draw:text-style-name="P99" svg:width="0.0272in" svg:height="0.0555in" draw:transform="rotate (-3.14159265358979) translate (5.25in 0.624803149606299in)" svg:viewBox="0 0 70 142" draw:points="70,142 70,0 0,0 0,142">
        <text:p/>
      </draw:polygon>
      <draw:polygon text:anchor-type="page" text:anchor-page-number="2" draw:z-index="384" draw:style-name="gr2" draw:text-style-name="P3" svg:width="0.0272in" svg:height="0.0555in" svg:x="0.8748in" svg:y="0.6248in" svg:viewBox="0 0 70 142" draw:points="0,0 0,142 70,142 70,0">
        <text:p/>
      </draw:polygon>
      <draw:polygon text:anchor-type="page" text:anchor-page-number="1" draw:z-index="385" draw:style-name="gr99" draw:text-style-name="P100" svg:width="0.0236in" svg:height="0.0555in" svg:x="4.1248in" svg:y="2.6248in" svg:viewBox="0 0 61 142" draw:points="0,0 0,142 61,142 61,0">
        <text:p/>
      </draw:polygon>
      <draw:polygon text:anchor-type="page" text:anchor-page-number="4" draw:z-index="386" draw:style-name="gr99" draw:text-style-name="P100" svg:width="0.0272in" svg:height="0.0555in" svg:x="3.5in" svg:y="0.6248in" svg:viewBox="0 0 70 142" draw:points="0,0 0,142 70,142 70,0">
        <text:p/>
      </draw:polygon>
      <draw:polygon text:anchor-type="page" text:anchor-page-number="3" draw:z-index="387" draw:style-name="gr99" draw:text-style-name="P100" svg:width="0.0276in" svg:height="0.0555in" draw:transform="rotate (-3.14159265358979) translate (5.22244094488189in 0.624803149606299in)" svg:viewBox="0 0 71 142" draw:points="71,142 71,0 0,0 0,142">
        <text:p/>
      </draw:polygon>
      <draw:polygon text:anchor-type="page" text:anchor-page-number="1" draw:z-index="388" draw:style-name="gr100" draw:text-style-name="P101" svg:width="0.0232in" svg:height="0.0555in" svg:x="4.1484in" svg:y="2.6248in" svg:viewBox="0 0 60 142" draw:points="0,0 0,142 60,142 60,0">
        <text:p/>
      </draw:polygon>
      <draw:polygon text:anchor-type="page" text:anchor-page-number="3" draw:z-index="389" draw:style-name="gr100" draw:text-style-name="P101" svg:width="0.0272in" svg:height="0.0555in" draw:transform="rotate (-3.14159265358979) translate (5.19527559055118in 0.624803149606299in)" svg:viewBox="0 0 70 142" draw:points="70,142 70,0 0,0 0,142">
        <text:p/>
      </draw:polygon>
      <draw:polygon text:anchor-type="page" text:anchor-page-number="2" draw:z-index="390" draw:style-name="gr3" draw:text-style-name="P4" svg:width="0.0276in" svg:height="0.0555in" svg:x="0.902in" svg:y="0.6248in" svg:viewBox="0 0 71 142" draw:points="0,0 0,142 71,142 71,0">
        <text:p/>
      </draw:polygon>
      <draw:polygon text:anchor-type="page" text:anchor-page-number="4" draw:z-index="391" draw:style-name="gr100" draw:text-style-name="P101" svg:width="0.0272in" svg:height="0.0555in" svg:x="3.5272in" svg:y="0.6248in" svg:viewBox="0 0 70 142" draw:points="0,0 0,142 70,142 70,0">
        <text:p/>
      </draw:polygon>
      <draw:polygon text:anchor-type="page" text:anchor-page-number="3" draw:z-index="392" draw:style-name="gr101" draw:text-style-name="P102" svg:width="0.0276in" svg:height="0.0555in" draw:transform="rotate (-3.14159265358979) translate (5.16771653543307in 0.624803149606299in)" svg:viewBox="0 0 71 142" draw:points="71,142 71,0 0,0 0,142">
        <text:p/>
      </draw:polygon>
      <draw:polygon text:anchor-type="page" text:anchor-page-number="1" draw:z-index="393" draw:style-name="gr101" draw:text-style-name="P102" svg:width="0.0236in" svg:height="0.0555in" svg:x="4.1717in" svg:y="2.6248in" svg:viewBox="0 0 61 142" draw:points="0,0 0,142 61,142 61,0">
        <text:p/>
      </draw:polygon>
      <draw:polygon text:anchor-type="page" text:anchor-page-number="2" draw:z-index="394" draw:style-name="gr4" draw:text-style-name="P5" svg:width="0.0272in" svg:height="0.0555in" svg:x="0.9295in" svg:y="0.6248in" svg:viewBox="0 0 70 142" draw:points="0,0 0,142 70,142 70,0">
        <text:p/>
      </draw:polygon>
      <draw:polygon text:anchor-type="page" text:anchor-page-number="4" draw:z-index="395" draw:style-name="gr101" draw:text-style-name="P102" svg:width="0.0276in" svg:height="0.0555in" svg:x="3.5543in" svg:y="0.6248in" svg:viewBox="0 0 71 142" draw:points="0,0 0,142 71,142 71,0">
        <text:p/>
      </draw:polygon>
      <draw:polygon text:anchor-type="page" text:anchor-page-number="3" draw:z-index="396" draw:style-name="gr102" draw:text-style-name="P103" svg:width="0.0272in" svg:height="0.0555in" draw:transform="rotate (-3.14159265358979) translate (5.14055118110236in 0.624803149606299in)" svg:viewBox="0 0 70 142" draw:points="70,142 70,0 0,0 0,142">
        <text:p/>
      </draw:polygon>
      <draw:polygon text:anchor-type="page" text:anchor-page-number="1" draw:z-index="397" draw:style-name="gr102" draw:text-style-name="P103" svg:width="0.0232in" svg:height="0.0555in" svg:x="4.1953in" svg:y="2.6248in" svg:viewBox="0 0 60 142" draw:points="0,0 0,142 60,142 60,0">
        <text:p/>
      </draw:polygon>
      <draw:polygon text:anchor-type="page" text:anchor-page-number="4" draw:z-index="398" draw:style-name="gr102" draw:text-style-name="P103" svg:width="0.0272in" svg:height="0.0555in" svg:x="3.5819in" svg:y="0.6248in" svg:viewBox="0 0 70 142" draw:points="0,0 0,142 70,142 70,0">
        <text:p/>
      </draw:polygon>
      <draw:polygon text:anchor-type="page" text:anchor-page-number="2" draw:z-index="399" draw:style-name="gr5" draw:text-style-name="P6" svg:width="0.0276in" svg:height="0.0555in" svg:x="0.9567in" svg:y="0.6248in" svg:viewBox="0 0 71 142" draw:points="0,0 0,142 71,142 71,0">
        <text:p/>
      </draw:polygon>
      <draw:polygon text:anchor-type="page" text:anchor-page-number="1" draw:z-index="400" draw:style-name="gr103" draw:text-style-name="P104" svg:width="0.0236in" svg:height="0.0555in" svg:x="4.2185in" svg:y="2.6248in" svg:viewBox="0 0 61 142" draw:points="0,0 0,142 61,142 61,0">
        <text:p/>
      </draw:polygon>
      <draw:polygon text:anchor-type="page" text:anchor-page-number="2" draw:z-index="401" draw:style-name="gr6" draw:text-style-name="P7" svg:width="0.0272in" svg:height="0.0555in" svg:x="0.9843in" svg:y="0.6248in" svg:viewBox="0 0 70 142" draw:points="0,0 0,142 70,142 70,0">
        <text:p/>
      </draw:polygon>
      <draw:polygon text:anchor-type="page" text:anchor-page-number="3" draw:z-index="402" draw:style-name="gr103" draw:text-style-name="P104" svg:width="0.0276in" svg:height="0.0555in" draw:transform="rotate (-3.14159265358979) translate (5.11299212598425in 0.624803149606299in)" svg:viewBox="0 0 71 142" draw:points="71,142 71,0 0,0 0,142">
        <text:p/>
      </draw:polygon>
      <draw:polygon text:anchor-type="page" text:anchor-page-number="4" draw:z-index="403" draw:style-name="gr103" draw:text-style-name="P104" svg:width="0.0276in" svg:height="0.0555in" svg:x="3.6091in" svg:y="0.6248in" svg:viewBox="0 0 71 142" draw:points="0,0 0,142 71,142 71,0">
        <text:p/>
      </draw:polygon>
      <draw:polygon text:anchor-type="page" text:anchor-page-number="2" draw:z-index="404" draw:style-name="gr7" draw:text-style-name="P8" svg:width="0.0276in" svg:height="0.0555in" svg:x="1.0114in" svg:y="0.6248in" svg:viewBox="0 0 71 142" draw:points="0,0 0,142 71,142 71,0">
        <text:p/>
      </draw:polygon>
      <draw:polygon text:anchor-type="page" text:anchor-page-number="4" draw:z-index="405" draw:style-name="gr104" draw:text-style-name="P105" svg:width="0.0272in" svg:height="0.0555in" svg:x="3.6366in" svg:y="0.6248in" svg:viewBox="0 0 70 142" draw:points="0,0 0,142 70,142 70,0">
        <text:p/>
      </draw:polygon>
      <draw:polygon text:anchor-type="page" text:anchor-page-number="3" draw:z-index="406" draw:style-name="gr104" draw:text-style-name="P105" svg:width="0.0272in" svg:height="0.0555in" draw:transform="rotate (-3.14159265358979) translate (5.08582677165354in 0.624803149606299in)" svg:viewBox="0 0 70 142" draw:points="70,142 70,0 0,0 0,142">
        <text:p/>
      </draw:polygon>
      <draw:polygon text:anchor-type="page" text:anchor-page-number="1" draw:z-index="407" draw:style-name="gr104" draw:text-style-name="P105" svg:width="0.0232in" svg:height="0.0555in" svg:x="4.2421in" svg:y="2.6248in" svg:viewBox="0 0 60 142" draw:points="0,0 0,142 60,142 60,0">
        <text:p/>
      </draw:polygon>
      <draw:polygon text:anchor-type="page" text:anchor-page-number="2" draw:z-index="408" draw:style-name="gr8" draw:text-style-name="P9" svg:width="0.0272in" svg:height="0.0555in" svg:x="1.039in" svg:y="0.6248in" svg:viewBox="0 0 70 142" draw:points="0,0 0,142 70,142 70,0">
        <text:p/>
      </draw:polygon>
      <draw:polygon text:anchor-type="page" text:anchor-page-number="4" draw:z-index="409" draw:style-name="gr105" draw:text-style-name="P106" svg:width="0.0276in" svg:height="0.0555in" svg:x="3.6638in" svg:y="0.6248in" svg:viewBox="0 0 71 142" draw:points="0,0 0,142 71,142 71,0">
        <text:p/>
      </draw:polygon>
      <draw:polygon text:anchor-type="page" text:anchor-page-number="1" draw:z-index="410" draw:style-name="gr105" draw:text-style-name="P106" svg:width="0.0236in" svg:height="0.0555in" svg:x="4.2654in" svg:y="2.6248in" svg:viewBox="0 0 61 142" draw:points="0,0 0,142 61,142 61,0">
        <text:p/>
      </draw:polygon>
      <draw:polygon text:anchor-type="page" text:anchor-page-number="3" draw:z-index="411" draw:style-name="gr105" draw:text-style-name="P106" svg:width="0.0276in" svg:height="0.0555in" draw:transform="rotate (-3.14159265358979) translate (5.05826771653543in 0.624803149606299in)" svg:viewBox="0 0 71 142" draw:points="71,142 71,0 0,0 0,142">
        <text:p/>
      </draw:polygon>
      <draw:polygon text:anchor-type="page" text:anchor-page-number="1" draw:z-index="412" draw:style-name="gr106" draw:text-style-name="P107" svg:width="0.0232in" svg:height="0.0555in" svg:x="4.289in" svg:y="2.6248in" svg:viewBox="0 0 60 142" draw:points="0,0 0,142 60,142 60,0">
        <text:p/>
      </draw:polygon>
      <draw:polygon text:anchor-type="page" text:anchor-page-number="4" draw:z-index="413" draw:style-name="gr106" draw:text-style-name="P107" svg:width="0.0272in" svg:height="0.0555in" svg:x="3.6913in" svg:y="0.6248in" svg:viewBox="0 0 70 142" draw:points="0,0 0,142 70,142 70,0">
        <text:p/>
      </draw:polygon>
      <draw:polygon text:anchor-type="page" text:anchor-page-number="3" draw:z-index="414" draw:style-name="gr106" draw:text-style-name="P107" svg:width="0.0272in" svg:height="0.0555in" draw:transform="rotate (-3.14159265358979) translate (5.03110236220472in 0.624803149606299in)" svg:viewBox="0 0 70 142" draw:points="70,142 70,0 0,0 0,142">
        <text:p/>
      </draw:polygon>
      <draw:polygon text:anchor-type="page" text:anchor-page-number="2" draw:z-index="415" draw:style-name="gr9" draw:text-style-name="P10" svg:width="0.0276in" svg:height="0.0555in" svg:x="1.0661in" svg:y="0.6248in" svg:viewBox="0 0 71 142" draw:points="0,0 0,142 71,142 71,0">
        <text:p/>
      </draw:polygon>
      <draw:polygon text:anchor-type="page" text:anchor-page-number="4" draw:z-index="416" draw:style-name="gr107" draw:text-style-name="P108" svg:width="0.0276in" svg:height="0.0555in" svg:x="3.7185in" svg:y="0.6248in" svg:viewBox="0 0 71 142" draw:points="0,0 0,142 71,142 71,0">
        <text:p/>
      </draw:polygon>
      <draw:polygon text:anchor-type="page" text:anchor-page-number="1" draw:z-index="417" draw:style-name="gr107" draw:text-style-name="P108" svg:width="0.0236in" svg:height="0.0555in" svg:x="4.3122in" svg:y="2.6248in" svg:viewBox="0 0 61 142" draw:points="0,0 0,142 61,142 61,0">
        <text:p/>
      </draw:polygon>
      <draw:polygon text:anchor-type="page" text:anchor-page-number="3" draw:z-index="418" draw:style-name="gr107" draw:text-style-name="P108" svg:width="0.0276in" svg:height="0.0555in" draw:transform="rotate (-3.14159265358979) translate (5.00354330708661in 0.624803149606299in)" svg:viewBox="0 0 71 142" draw:points="71,142 71,0 0,0 0,142">
        <text:p/>
      </draw:polygon>
      <draw:polygon text:anchor-type="page" text:anchor-page-number="2" draw:z-index="419" draw:style-name="gr10" draw:text-style-name="P11" svg:width="0.0272in" svg:height="0.0555in" svg:x="1.0937in" svg:y="0.6248in" svg:viewBox="0 0 70 142" draw:points="0,0 0,142 70,142 70,0">
        <text:p/>
      </draw:polygon>
      <draw:polygon text:anchor-type="page" text:anchor-page-number="3" draw:z-index="420" draw:style-name="gr108" draw:text-style-name="P109" svg:width="0.0272in" svg:height="0.0555in" draw:transform="rotate (-3.14159265358979) translate (4.9763779527559in 0.624803149606299in)" svg:viewBox="0 0 70 142" draw:points="70,142 70,0 0,0 0,142">
        <text:p/>
      </draw:polygon>
      <draw:polygon text:anchor-type="page" text:anchor-page-number="2" draw:z-index="421" draw:style-name="gr11" draw:text-style-name="P12" svg:width="0.0276in" svg:height="0.0555in" svg:x="1.1209in" svg:y="0.6248in" svg:viewBox="0 0 71 142" draw:points="0,0 0,142 71,142 71,0">
        <text:p/>
      </draw:polygon>
      <draw:polygon text:anchor-type="page" text:anchor-page-number="1" draw:z-index="422" draw:style-name="gr108" draw:text-style-name="P109" svg:width="0.0232in" svg:height="0.0555in" svg:x="4.3358in" svg:y="2.6248in" svg:viewBox="0 0 60 142" draw:points="0,0 0,142 60,142 60,0">
        <text:p/>
      </draw:polygon>
      <draw:polygon text:anchor-type="page" text:anchor-page-number="4" draw:z-index="423" draw:style-name="gr108" draw:text-style-name="P109" svg:width="0.0272in" svg:height="0.0555in" svg:x="3.7461in" svg:y="0.6248in" svg:viewBox="0 0 70 142" draw:points="0,0 0,142 70,142 70,0">
        <text:p/>
      </draw:polygon>
      <draw:polygon text:anchor-type="page" text:anchor-page-number="2" draw:z-index="424" draw:style-name="gr12" draw:text-style-name="P13" svg:width="0.0272in" svg:height="0.0555in" svg:x="1.1484in" svg:y="0.6248in" svg:viewBox="0 0 70 142" draw:points="0,0 0,142 70,142 70,0">
        <text:p/>
      </draw:polygon>
      <draw:polygon text:anchor-type="page" text:anchor-page-number="3" draw:z-index="425" draw:style-name="gr109" draw:text-style-name="P110" svg:width="0.0272in" svg:height="0.0555in" draw:transform="rotate (-3.14159265358979) translate (4.9492125984252in 0.624803149606299in)" svg:viewBox="0 0 70 142" draw:points="70,142 70,0 0,0 0,142">
        <text:p/>
      </draw:polygon>
      <draw:polygon text:anchor-type="page" text:anchor-page-number="1" draw:z-index="426" draw:style-name="gr109" draw:text-style-name="P110" svg:width="0.0236in" svg:height="0.0555in" svg:x="4.3591in" svg:y="2.6248in" svg:viewBox="0 0 61 142" draw:points="0,0 0,142 61,142 61,0">
        <text:p/>
      </draw:polygon>
      <draw:polygon text:anchor-type="page" text:anchor-page-number="4" draw:z-index="427" draw:style-name="gr109" draw:text-style-name="P110" svg:width="0.0272in" svg:height="0.0555in" svg:x="3.7732in" svg:y="0.6248in" svg:viewBox="0 0 70 142" draw:points="0,0 0,142 70,142 70,0">
        <text:p/>
      </draw:polygon>
      <draw:polygon text:anchor-type="page" text:anchor-page-number="4" draw:z-index="428" draw:style-name="gr110" draw:text-style-name="P111" svg:width="0.0276in" svg:height="0.0555in" svg:x="3.8004in" svg:y="0.6248in" svg:viewBox="0 0 71 142" draw:points="0,0 0,142 71,142 71,0">
        <text:p/>
      </draw:polygon>
      <draw:polygon text:anchor-type="page" text:anchor-page-number="3" draw:z-index="429" draw:style-name="gr110" draw:text-style-name="P111" svg:width="0.0276in" svg:height="0.0555in" draw:transform="rotate (-3.14159265358979) translate (4.92165354330709in 0.624803149606299in)" svg:viewBox="0 0 71 142" draw:points="71,142 71,0 0,0 0,142">
        <text:p/>
      </draw:polygon>
      <draw:polygon text:anchor-type="page" text:anchor-page-number="2" draw:z-index="430" draw:style-name="gr13" draw:text-style-name="P14" svg:width="0.0272in" svg:height="0.0555in" svg:x="1.1756in" svg:y="0.6248in" svg:viewBox="0 0 70 142" draw:points="0,0 0,142 70,142 70,0">
        <text:p/>
      </draw:polygon>
      <draw:polygon text:anchor-type="page" text:anchor-page-number="1" draw:z-index="431" draw:style-name="gr110" draw:text-style-name="P111" svg:width="0.0232in" svg:height="0.0555in" svg:x="4.3827in" svg:y="2.6248in" svg:viewBox="0 0 60 142" draw:points="0,0 0,142 60,142 60,0">
        <text:p/>
      </draw:polygon>
      <draw:polygon text:anchor-type="page" text:anchor-page-number="4" draw:z-index="432" draw:style-name="gr111" draw:text-style-name="P112" svg:width="0.0272in" svg:height="0.0555in" svg:x="3.828in" svg:y="0.6248in" svg:viewBox="0 0 70 142" draw:points="0,0 0,142 70,142 70,0">
        <text:p/>
      </draw:polygon>
      <draw:polygon text:anchor-type="page" text:anchor-page-number="1" draw:z-index="433" draw:style-name="gr111" draw:text-style-name="P112" svg:width="0.0236in" svg:height="0.0555in" svg:x="4.4059in" svg:y="2.6248in" svg:viewBox="0 0 61 142" draw:points="0,0 0,142 61,142 61,0">
        <text:p/>
      </draw:polygon>
      <draw:polygon text:anchor-type="page" text:anchor-page-number="3" draw:z-index="434" draw:style-name="gr111" draw:text-style-name="P112" svg:width="0.0272in" svg:height="0.0555in" draw:transform="rotate (-3.14159265358979) translate (4.89448818897638in 0.624803149606299in)" svg:viewBox="0 0 70 142" draw:points="70,142 70,0 0,0 0,142">
        <text:p/>
      </draw:polygon>
      <draw:polygon text:anchor-type="page" text:anchor-page-number="2" draw:z-index="435" draw:style-name="gr14" draw:text-style-name="P15" svg:width="0.0276in" svg:height="0.0555in" svg:x="1.2028in" svg:y="0.6248in" svg:viewBox="0 0 71 142" draw:points="0,0 0,142 71,142 71,0">
        <text:p/>
      </draw:polygon>
      <draw:polygon text:anchor-type="page" text:anchor-page-number="2" draw:z-index="436" draw:style-name="gr15" draw:text-style-name="P16" svg:width="0.0272in" svg:height="0.0555in" svg:x="1.2303in" svg:y="0.6248in" svg:viewBox="0 0 70 142" draw:points="0,0 0,142 70,142 70,0">
        <text:p/>
      </draw:polygon>
      <draw:polygon text:anchor-type="page" text:anchor-page-number="4" draw:z-index="437" draw:style-name="gr112" draw:text-style-name="P113" svg:width="0.0276in" svg:height="0.0555in" svg:x="3.8551in" svg:y="0.6248in" svg:viewBox="0 0 71 142" draw:points="0,0 0,142 71,142 71,0">
        <text:p/>
      </draw:polygon>
      <draw:polygon text:anchor-type="page" text:anchor-page-number="3" draw:z-index="438" draw:style-name="gr112" draw:text-style-name="P113" svg:width="0.0276in" svg:height="0.0555in" draw:transform="rotate (-3.14159265358979) translate (4.86692913385827in 0.624803149606299in)" svg:viewBox="0 0 71 142" draw:points="71,142 71,0 0,0 0,142">
        <text:p/>
      </draw:polygon>
      <draw:polygon text:anchor-type="page" text:anchor-page-number="1" draw:z-index="439" draw:style-name="gr112" draw:text-style-name="P113" svg:width="0.0232in" svg:height="0.0555in" svg:x="4.4295in" svg:y="2.6248in" svg:viewBox="0 0 60 142" draw:points="0,0 0,142 60,142 60,0">
        <text:p/>
      </draw:polygon>
      <draw:polygon text:anchor-type="page" text:anchor-page-number="2" draw:z-index="440" draw:style-name="gr16" draw:text-style-name="P17" svg:width="0.0276in" svg:height="0.0555in" svg:x="1.2575in" svg:y="0.6248in" svg:viewBox="0 0 71 142" draw:points="0,0 0,142 71,142 71,0">
        <text:p/>
      </draw:polygon>
      <draw:polygon text:anchor-type="page" text:anchor-page-number="3" draw:z-index="441" draw:style-name="gr113" draw:text-style-name="P114" svg:width="0.0272in" svg:height="0.0555in" draw:transform="rotate (-3.14159265358979) translate (4.83976377952756in 0.624803149606299in)" svg:viewBox="0 0 70 142" draw:points="70,142 70,0 0,0 0,142">
        <text:p/>
      </draw:polygon>
      <draw:polygon text:anchor-type="page" text:anchor-page-number="1" draw:z-index="442" draw:style-name="gr113" draw:text-style-name="P114" svg:width="0.0236in" svg:height="0.0555in" svg:x="4.4528in" svg:y="2.6248in" svg:viewBox="0 0 61 142" draw:points="0,0 0,142 61,142 61,0">
        <text:p/>
      </draw:polygon>
      <draw:polygon text:anchor-type="page" text:anchor-page-number="4" draw:z-index="443" draw:style-name="gr113" draw:text-style-name="P114" svg:width="0.0272in" svg:height="0.0555in" svg:x="3.8827in" svg:y="0.6248in" svg:viewBox="0 0 70 142" draw:points="0,0 0,142 70,142 70,0">
        <text:p/>
      </draw:polygon>
      <draw:polygon text:anchor-type="page" text:anchor-page-number="1" draw:z-index="444" draw:style-name="gr114" draw:text-style-name="P115" svg:width="0.0236in" svg:height="0.0555in" svg:x="4.4764in" svg:y="2.6248in" svg:viewBox="0 0 61 142" draw:points="0,0 0,142 61,142 61,0">
        <text:p/>
      </draw:polygon>
      <draw:polygon text:anchor-type="page" text:anchor-page-number="4" draw:z-index="445" draw:style-name="gr114" draw:text-style-name="P115" svg:width="0.0276in" svg:height="0.0555in" svg:x="3.9098in" svg:y="0.6248in" svg:viewBox="0 0 71 142" draw:points="0,0 0,142 71,142 71,0">
        <text:p/>
      </draw:polygon>
      <draw:polygon text:anchor-type="page" text:anchor-page-number="3" draw:z-index="446" draw:style-name="gr114" draw:text-style-name="P115" svg:width="0.0276in" svg:height="0.0555in" draw:transform="rotate (-3.14159265358979) translate (4.81220472440945in 0.624803149606299in)" svg:viewBox="0 0 71 142" draw:points="71,142 71,0 0,0 0,142">
        <text:p/>
      </draw:polygon>
      <draw:polygon text:anchor-type="page" text:anchor-page-number="2" draw:z-index="447" draw:style-name="gr17" draw:text-style-name="P18" svg:width="0.0272in" svg:height="0.0555in" svg:x="1.285in" svg:y="0.6248in" svg:viewBox="0 0 70 142" draw:points="0,0 0,142 70,142 70,0">
        <text:p/>
      </draw:polygon>
      <draw:polygon text:anchor-type="page" text:anchor-page-number="3" draw:z-index="448" draw:style-name="gr115" draw:text-style-name="P116" svg:width="0.0272in" svg:height="0.0555in" draw:transform="rotate (-3.14159265358979) translate (4.78503937007874in 0.624803149606299in)" svg:viewBox="0 0 70 142" draw:points="70,142 70,0 0,0 0,142">
        <text:p/>
      </draw:polygon>
      <draw:polygon text:anchor-type="page" text:anchor-page-number="1" draw:z-index="449" draw:style-name="gr115" draw:text-style-name="P116" svg:width="0.0232in" svg:height="0.0555in" svg:x="4.5in" svg:y="2.6248in" svg:viewBox="0 0 60 142" draw:points="0,0 0,142 60,142 60,0">
        <text:p/>
      </draw:polygon>
      <draw:polygon text:anchor-type="page" text:anchor-page-number="4" draw:z-index="450" draw:style-name="gr115" draw:text-style-name="P116" svg:width="0.0272in" svg:height="0.0555in" svg:x="3.9374in" svg:y="0.6248in" svg:viewBox="0 0 70 142" draw:points="0,0 0,142 70,142 70,0">
        <text:p/>
      </draw:polygon>
      <draw:polygon text:anchor-type="page" text:anchor-page-number="2" draw:z-index="451" draw:style-name="gr18" draw:text-style-name="P19" svg:width="0.0276in" svg:height="0.0555in" svg:x="1.3122in" svg:y="0.6248in" svg:viewBox="0 0 71 142" draw:points="0,0 0,142 71,142 71,0">
        <text:p/>
      </draw:polygon>
      <draw:polygon text:anchor-type="page" text:anchor-page-number="1" draw:z-index="452" draw:style-name="gr116" draw:text-style-name="P117" svg:width="0.0236in" svg:height="0.0555in" svg:x="4.5232in" svg:y="2.6248in" svg:viewBox="0 0 61 142" draw:points="0,0 0,142 61,142 61,0">
        <text:p/>
      </draw:polygon>
      <draw:polygon text:anchor-type="page" text:anchor-page-number="3" draw:z-index="453" draw:style-name="gr116" draw:text-style-name="P117" svg:width="0.0276in" svg:height="0.0555in" draw:transform="rotate (-3.14159265358979) translate (4.75748031496063in 0.624803149606299in)" svg:viewBox="0 0 71 142" draw:points="71,142 71,0 0,0 0,142">
        <text:p/>
      </draw:polygon>
      <draw:polygon text:anchor-type="page" text:anchor-page-number="4" draw:z-index="454" draw:style-name="gr116" draw:text-style-name="P117" svg:width="0.0276in" svg:height="0.0555in" svg:x="3.9646in" svg:y="0.6248in" svg:viewBox="0 0 71 142" draw:points="0,0 0,142 71,142 71,0">
        <text:p/>
      </draw:polygon>
      <draw:polygon text:anchor-type="page" text:anchor-page-number="2" draw:z-index="455" draw:style-name="gr19" draw:text-style-name="P20" svg:width="0.0272in" svg:height="0.0555in" svg:x="1.3398in" svg:y="0.6248in" svg:viewBox="0 0 70 142" draw:points="0,0 0,142 70,142 70,0">
        <text:p/>
      </draw:polygon>
      <draw:polygon text:anchor-type="page" text:anchor-page-number="4" draw:z-index="456" draw:style-name="gr117" draw:text-style-name="P118" svg:width="0.0272in" svg:height="0.0555in" svg:x="3.9921in" svg:y="0.6248in" svg:viewBox="0 0 70 142" draw:points="0,0 0,142 70,142 70,0">
        <text:p/>
      </draw:polygon>
      <draw:polygon text:anchor-type="page" text:anchor-page-number="3" draw:z-index="457" draw:style-name="gr117" draw:text-style-name="P118" svg:width="0.0272in" svg:height="0.0555in" draw:transform="rotate (-3.14159265358979) translate (4.73031496062992in 0.624803149606299in)" svg:viewBox="0 0 70 142" draw:points="70,142 70,0 0,0 0,142">
        <text:p/>
      </draw:polygon>
      <draw:polygon text:anchor-type="page" text:anchor-page-number="1" draw:z-index="458" draw:style-name="gr117" draw:text-style-name="P118" svg:width="0.0232in" svg:height="0.0555in" svg:x="4.5469in" svg:y="2.6248in" svg:viewBox="0 0 60 142" draw:points="0,0 0,142 60,142 60,0">
        <text:p/>
      </draw:polygon>
      <draw:polygon text:anchor-type="page" text:anchor-page-number="2" draw:z-index="459" draw:style-name="gr20" draw:text-style-name="P21" svg:width="0.0276in" svg:height="0.0555in" svg:x="1.3669in" svg:y="0.6248in" svg:viewBox="0 0 71 142" draw:points="0,0 0,142 71,142 71,0">
        <text:p/>
      </draw:polygon>
      <draw:polygon text:anchor-type="page" text:anchor-page-number="2" draw:z-index="460" draw:style-name="gr21" draw:text-style-name="P22" svg:width="0.0272in" svg:height="0.0555in" svg:x="1.3945in" svg:y="0.6248in" svg:viewBox="0 0 70 142" draw:points="0,0 0,142 70,142 70,0">
        <text:p/>
      </draw:polygon>
      <draw:polygon text:anchor-type="page" text:anchor-page-number="3" draw:z-index="461" draw:style-name="gr118" draw:text-style-name="P119" svg:width="0.0276in" svg:height="0.0555in" draw:transform="rotate (-3.14159265358979) translate (4.70275590551181in 0.624803149606299in)" svg:viewBox="0 0 71 142" draw:points="71,142 71,0 0,0 0,142">
        <text:p/>
      </draw:polygon>
      <draw:polygon text:anchor-type="page" text:anchor-page-number="4" draw:z-index="462" draw:style-name="gr118" draw:text-style-name="P119" svg:width="0.0276in" svg:height="0.0555in" svg:x="4.0193in" svg:y="0.6248in" svg:viewBox="0 0 71 142" draw:points="0,0 0,142 71,142 71,0">
        <text:p/>
      </draw:polygon>
      <draw:polygon text:anchor-type="page" text:anchor-page-number="1" draw:z-index="463" draw:style-name="gr118" draw:text-style-name="P119" svg:width="0.0236in" svg:height="0.0555in" svg:x="4.5701in" svg:y="2.6248in" svg:viewBox="0 0 61 142" draw:points="0,0 0,142 61,142 61,0">
        <text:p/>
      </draw:polygon>
      <draw:polygon text:anchor-type="page" text:anchor-page-number="4" draw:z-index="464" draw:style-name="gr119" draw:text-style-name="P120" svg:width="0.0272in" svg:height="0.0555in" svg:x="4.0469in" svg:y="0.6248in" svg:viewBox="0 0 70 142" draw:points="0,0 0,142 70,142 70,0">
        <text:p/>
      </draw:polygon>
      <draw:polygon text:anchor-type="page" text:anchor-page-number="2" draw:z-index="465" draw:style-name="gr22" draw:text-style-name="P23" svg:width="0.0276in" svg:height="0.0555in" svg:x="1.4217in" svg:y="0.6248in" svg:viewBox="0 0 71 142" draw:points="0,0 0,142 71,142 71,0">
        <text:p/>
      </draw:polygon>
      <draw:polygon text:anchor-type="page" text:anchor-page-number="3" draw:z-index="466" draw:style-name="gr119" draw:text-style-name="P120" svg:width="0.0272in" svg:height="0.0555in" draw:transform="rotate (-3.14159265358979) translate (4.6755905511811in 0.624803149606299in)" svg:viewBox="0 0 70 142" draw:points="70,142 70,0 0,0 0,142">
        <text:p/>
      </draw:polygon>
      <draw:polygon text:anchor-type="page" text:anchor-page-number="1" draw:z-index="467" draw:style-name="gr119" draw:text-style-name="P120" svg:width="0.0232in" svg:height="0.0555in" svg:x="4.5937in" svg:y="2.6248in" svg:viewBox="0 0 60 142" draw:points="0,0 0,142 60,142 60,0">
        <text:p/>
      </draw:polygon>
      <draw:polygon text:anchor-type="page" text:anchor-page-number="3" draw:z-index="468" draw:style-name="gr120" draw:text-style-name="P121" svg:width="0.0272in" svg:height="0.0555in" draw:transform="rotate (-3.14159265358979) translate (4.64842519685039in 0.624803149606299in)" svg:viewBox="0 0 70 142" draw:points="70,142 70,0 0,0 0,142">
        <text:p/>
      </draw:polygon>
      <draw:polygon text:anchor-type="page" text:anchor-page-number="4" draw:z-index="469" draw:style-name="gr120" draw:text-style-name="P121" svg:width="0.0272in" svg:height="0.0555in" svg:x="4.074in" svg:y="0.6248in" svg:viewBox="0 0 70 142" draw:points="0,0 0,142 70,142 70,0">
        <text:p/>
      </draw:polygon>
      <draw:polygon text:anchor-type="page" text:anchor-page-number="1" draw:z-index="470" draw:style-name="gr120" draw:text-style-name="P121" svg:width="0.0236in" svg:height="0.0555in" svg:x="4.6169in" svg:y="2.6248in" svg:viewBox="0 0 61 142" draw:points="0,0 0,142 61,142 61,0">
        <text:p/>
      </draw:polygon>
      <draw:polygon text:anchor-type="page" text:anchor-page-number="2" draw:z-index="471" draw:style-name="gr23" draw:text-style-name="P24" svg:width="0.0272in" svg:height="0.0555in" svg:x="1.4492in" svg:y="0.6248in" svg:viewBox="0 0 70 142" draw:points="0,0 0,142 70,142 70,0">
        <text:p/>
      </draw:polygon>
      <draw:polygon text:anchor-type="page" text:anchor-page-number="1" draw:z-index="472" draw:style-name="gr121" draw:text-style-name="P122" svg:width="0.0232in" svg:height="0.0555in" svg:x="4.6406in" svg:y="2.6248in" svg:viewBox="0 0 60 142" draw:points="0,0 0,142 60,142 60,0">
        <text:p/>
      </draw:polygon>
      <draw:polygon text:anchor-type="page" text:anchor-page-number="3" draw:z-index="473" draw:style-name="gr121" draw:text-style-name="P122" svg:width="0.0276in" svg:height="0.0555in" draw:transform="rotate (-3.14159265358979) translate (4.62086614173228in 0.624803149606299in)" svg:viewBox="0 0 71 142" draw:points="71,142 71,0 0,0 0,142">
        <text:p/>
      </draw:polygon>
      <draw:polygon text:anchor-type="page" text:anchor-page-number="4" draw:z-index="474" draw:style-name="gr121" draw:text-style-name="P122" svg:width="0.0276in" svg:height="0.0555in" svg:x="4.1012in" svg:y="0.6248in" svg:viewBox="0 0 71 142" draw:points="0,0 0,142 71,142 71,0">
        <text:p/>
      </draw:polygon>
      <draw:polygon text:anchor-type="page" text:anchor-page-number="2" draw:z-index="475" draw:style-name="gr24" draw:text-style-name="P25" svg:width="0.0272in" svg:height="0.0555in" svg:x="1.4764in" svg:y="0.6248in" svg:viewBox="0 0 70 142" draw:points="0,0 0,142 70,142 70,0">
        <text:p/>
      </draw:polygon>
      <draw:polygon text:anchor-type="page" text:anchor-page-number="2" draw:z-index="476" draw:style-name="gr25" draw:text-style-name="P26" svg:width="0.0276in" svg:height="0.0555in" svg:x="1.5035in" svg:y="0.6248in" svg:viewBox="0 0 71 142" draw:points="0,0 0,142 71,142 71,0">
        <text:p/>
      </draw:polygon>
      <draw:polygon text:anchor-type="page" text:anchor-page-number="4" draw:z-index="477" draw:style-name="gr122" draw:text-style-name="P123" svg:width="0.0272in" svg:height="0.0555in" svg:x="4.1287in" svg:y="0.6248in" svg:viewBox="0 0 70 142" draw:points="0,0 0,142 70,142 70,0">
        <text:p/>
      </draw:polygon>
      <draw:polygon text:anchor-type="page" text:anchor-page-number="1" draw:z-index="478" draw:style-name="gr122" draw:text-style-name="P123" svg:width="0.0236in" svg:height="0.0555in" svg:x="4.6638in" svg:y="2.6248in" svg:viewBox="0 0 61 142" draw:points="0,0 0,142 61,142 61,0">
        <text:p/>
      </draw:polygon>
      <draw:polygon text:anchor-type="page" text:anchor-page-number="3" draw:z-index="479" draw:style-name="gr122" draw:text-style-name="P123" svg:width="0.0272in" svg:height="0.0555in" draw:transform="rotate (-3.14159265358979) translate (4.59370078740158in 0.624803149606299in)" svg:viewBox="0 0 70 142" draw:points="70,142 70,0 0,0 0,142">
        <text:p/>
      </draw:polygon>
      <draw:polygon text:anchor-type="page" text:anchor-page-number="1" draw:z-index="480" draw:style-name="gr123" draw:text-style-name="P124" svg:width="0.0232in" svg:height="0.0555in" svg:x="4.6874in" svg:y="2.6248in" svg:viewBox="0 0 60 142" draw:points="0,0 0,142 60,142 60,0">
        <text:p/>
      </draw:polygon>
      <draw:polygon text:anchor-type="page" text:anchor-page-number="2" draw:z-index="481" draw:style-name="gr26" draw:text-style-name="P27" svg:width="0.0272in" svg:height="0.0555in" svg:x="1.5311in" svg:y="0.6248in" svg:viewBox="0 0 70 142" draw:points="0,0 0,142 70,142 70,0">
        <text:p/>
      </draw:polygon>
      <draw:polygon text:anchor-type="page" text:anchor-page-number="4" draw:z-index="482" draw:style-name="gr123" draw:text-style-name="P124" svg:width="0.0276in" svg:height="0.0555in" svg:x="4.1559in" svg:y="0.6248in" svg:viewBox="0 0 71 142" draw:points="0,0 0,142 71,142 71,0">
        <text:p/>
      </draw:polygon>
      <draw:polygon text:anchor-type="page" text:anchor-page-number="3" draw:z-index="483" draw:style-name="gr123" draw:text-style-name="P124" svg:width="0.0276in" svg:height="0.0555in" draw:transform="rotate (-3.14159265358979) translate (4.56614173228346in 0.624803149606299in)" svg:viewBox="0 0 71 142" draw:points="71,142 71,0 0,0 0,142">
        <text:p/>
      </draw:polygon>
      <draw:polygon text:anchor-type="page" text:anchor-page-number="1" draw:z-index="484" draw:style-name="gr124" draw:text-style-name="P125" svg:width="0.0236in" svg:height="0.0555in" svg:x="4.7106in" svg:y="2.6248in" svg:viewBox="0 0 61 142" draw:points="0,0 0,142 61,142 61,0">
        <text:p/>
      </draw:polygon>
      <draw:polygon text:anchor-type="page" text:anchor-page-number="2" draw:z-index="485" draw:style-name="gr27" draw:text-style-name="P28" svg:width="0.0276in" svg:height="0.0555in" svg:x="1.5583in" svg:y="0.6248in" svg:viewBox="0 0 71 142" draw:points="0,0 0,142 71,142 71,0">
        <text:p/>
      </draw:polygon>
      <draw:polygon text:anchor-type="page" text:anchor-page-number="4" draw:z-index="486" draw:style-name="gr124" draw:text-style-name="P125" svg:width="0.0272in" svg:height="0.0555in" svg:x="4.1835in" svg:y="0.6248in" svg:viewBox="0 0 70 142" draw:points="0,0 0,142 70,142 70,0">
        <text:p/>
      </draw:polygon>
      <draw:polygon text:anchor-type="page" text:anchor-page-number="3" draw:z-index="487" draw:style-name="gr124" draw:text-style-name="P125" svg:width="0.0272in" svg:height="0.0555in" draw:transform="rotate (-3.14159265358979) translate (4.53897637795276in 0.624803149606299in)" svg:viewBox="0 0 70 142" draw:points="70,142 70,0 0,0 0,142">
        <text:p/>
      </draw:polygon>
      <draw:polygon text:anchor-type="page" text:anchor-page-number="2" draw:z-index="488" draw:style-name="gr28" draw:text-style-name="P29" svg:width="0.0272in" svg:height="0.0555in" svg:x="1.5858in" svg:y="0.6248in" svg:viewBox="0 0 70 142" draw:points="0,0 0,142 70,142 70,0">
        <text:p/>
      </draw:polygon>
      <draw:polygon text:anchor-type="page" text:anchor-page-number="4" draw:z-index="489" draw:style-name="gr125" draw:text-style-name="P126" svg:width="0.0276in" svg:height="0.0555in" svg:x="4.2106in" svg:y="0.6248in" svg:viewBox="0 0 71 142" draw:points="0,0 0,142 71,142 71,0">
        <text:p/>
      </draw:polygon>
      <draw:polygon text:anchor-type="page" text:anchor-page-number="1" draw:z-index="490" draw:style-name="gr125" draw:text-style-name="P126" svg:width="0.0232in" svg:height="0.0555in" svg:x="4.7343in" svg:y="2.6248in" svg:viewBox="0 0 60 142" draw:points="0,0 0,142 60,142 60,0">
        <text:p/>
      </draw:polygon>
      <draw:polygon text:anchor-type="page" text:anchor-page-number="3" draw:z-index="491" draw:style-name="gr125" draw:text-style-name="P126" svg:width="0.0276in" svg:height="0.0555in" draw:transform="rotate (-3.14159265358979) translate (4.51141732283465in 0.624803149606299in)" svg:viewBox="0 0 71 142" draw:points="71,142 71,0 0,0 0,142">
        <text:p/>
      </draw:polygon>
      <draw:polygon text:anchor-type="page" text:anchor-page-number="1" draw:z-index="492" draw:style-name="gr126" draw:text-style-name="P127" svg:width="0.0236in" svg:height="0.0555in" svg:x="4.7575in" svg:y="2.6248in" svg:viewBox="0 0 61 142" draw:points="0,0 0,142 61,142 61,0">
        <text:p/>
      </draw:polygon>
      <draw:polygon text:anchor-type="page" text:anchor-page-number="4" draw:z-index="493" draw:style-name="gr126" draw:text-style-name="P127" svg:width="0.0272in" svg:height="0.0555in" svg:x="4.2382in" svg:y="0.6248in" svg:viewBox="0 0 70 142" draw:points="0,0 0,142 70,142 70,0">
        <text:p/>
      </draw:polygon>
      <draw:polygon text:anchor-type="page" text:anchor-page-number="2" draw:z-index="494" draw:style-name="gr29" draw:text-style-name="P30" svg:width="0.0276in" svg:height="0.0555in" svg:x="1.613in" svg:y="0.6248in" svg:viewBox="0 0 71 142" draw:points="0,0 0,142 71,142 71,0">
        <text:p/>
      </draw:polygon>
      <draw:polygon text:anchor-type="page" text:anchor-page-number="3" draw:z-index="495" draw:style-name="gr126" draw:text-style-name="P127" svg:width="0.0272in" svg:height="0.0555in" draw:transform="rotate (-3.14159265358979) translate (4.48425196850394in 0.624803149606299in)" svg:viewBox="0 0 70 142" draw:points="70,142 70,0 0,0 0,142">
        <text:p/>
      </draw:polygon>
      <draw:polygon text:anchor-type="page" text:anchor-page-number="4" draw:z-index="496" draw:style-name="gr127" draw:text-style-name="P128" svg:width="0.0276in" svg:height="0.0555in" svg:x="4.2654in" svg:y="0.6248in" svg:viewBox="0 0 71 142" draw:points="0,0 0,142 71,142 71,0">
        <text:p/>
      </draw:polygon>
      <draw:polygon text:anchor-type="page" text:anchor-page-number="1" draw:z-index="497" draw:style-name="gr127" draw:text-style-name="P128" svg:width="0.0232in" svg:height="0.0555in" svg:x="4.7811in" svg:y="2.6248in" svg:viewBox="0 0 60 142" draw:points="0,0 0,142 60,142 60,0">
        <text:p/>
      </draw:polygon>
      <draw:polygon text:anchor-type="page" text:anchor-page-number="3" draw:z-index="498" draw:style-name="gr127" draw:text-style-name="P128" svg:width="0.0276in" svg:height="0.0555in" draw:transform="rotate (-3.14159265358979) translate (4.45669291338583in 0.624803149606299in)" svg:viewBox="0 0 71 142" draw:points="71,142 71,0 0,0 0,142">
        <text:p/>
      </draw:polygon>
      <draw:polygon text:anchor-type="page" text:anchor-page-number="2" draw:z-index="499" draw:style-name="gr30" draw:text-style-name="P31" svg:width="0.0272in" svg:height="0.0555in" svg:x="1.6406in" svg:y="0.6248in" svg:viewBox="0 0 70 142" draw:points="0,0 0,142 70,142 70,0">
        <text:p/>
      </draw:polygon>
      <draw:polygon text:anchor-type="page" text:anchor-page-number="1" draw:z-index="500" draw:style-name="gr128" draw:text-style-name="P129" svg:width="0.0236in" svg:height="0.0555in" svg:x="4.8043in" svg:y="2.6248in" svg:viewBox="0 0 61 142" draw:points="0,0 0,142 61,142 61,0">
        <text:p/>
      </draw:polygon>
      <draw:polygon text:anchor-type="page" text:anchor-page-number="4" draw:z-index="501" draw:style-name="gr128" draw:text-style-name="P129" svg:width="0.0272in" svg:height="0.0555in" svg:x="4.2929in" svg:y="0.6248in" svg:viewBox="0 0 70 142" draw:points="0,0 0,142 70,142 70,0">
        <text:p/>
      </draw:polygon>
      <draw:polygon text:anchor-type="page" text:anchor-page-number="2" draw:z-index="502" draw:style-name="gr31" draw:text-style-name="P32" svg:width="0.0276in" svg:height="0.0555in" svg:x="1.6677in" svg:y="0.6248in" svg:viewBox="0 0 71 142" draw:points="0,0 0,142 71,142 71,0">
        <text:p/>
      </draw:polygon>
      <draw:polygon text:anchor-type="page" text:anchor-page-number="3" draw:z-index="503" draw:style-name="gr128" draw:text-style-name="P129" svg:width="0.0272in" svg:height="0.0555in" draw:transform="rotate (-3.14159265358979) translate (4.42952755905512in 0.624803149606299in)" svg:viewBox="0 0 70 142" draw:points="70,142 70,0 0,0 0,142">
        <text:p/>
      </draw:polygon>
      <draw:polygon text:anchor-type="page" text:anchor-page-number="4" draw:z-index="504" draw:style-name="gr129" draw:text-style-name="P130" svg:width="0.0276in" svg:height="0.0555in" svg:x="4.3201in" svg:y="0.6248in" svg:viewBox="0 0 71 142" draw:points="0,0 0,142 71,142 71,0">
        <text:p/>
      </draw:polygon>
      <draw:polygon text:anchor-type="page" text:anchor-page-number="2" draw:z-index="505" draw:style-name="gr32" draw:text-style-name="P33" svg:width="0.0272in" svg:height="0.0555in" svg:x="1.6953in" svg:y="0.6248in" svg:viewBox="0 0 70 142" draw:points="0,0 0,142 70,142 70,0">
        <text:p/>
      </draw:polygon>
      <draw:polygon text:anchor-type="page" text:anchor-page-number="1" draw:z-index="506" draw:style-name="gr129" draw:text-style-name="P130" svg:width="0.0232in" svg:height="0.0555in" svg:x="4.828in" svg:y="2.6248in" svg:viewBox="0 0 60 142" draw:points="0,0 0,142 60,142 60,0">
        <text:p/>
      </draw:polygon>
      <draw:polygon text:anchor-type="page" text:anchor-page-number="3" draw:z-index="507" draw:style-name="gr129" draw:text-style-name="P130" svg:width="0.0276in" svg:height="0.0555in" draw:transform="rotate (-3.14159265358979) translate (4.40196850393701in 0.624803149606299in)" svg:viewBox="0 0 71 142" draw:points="71,142 71,0 0,0 0,142">
        <text:p/>
      </draw:polygon>
      <draw:polygon text:anchor-type="page" text:anchor-page-number="1" draw:z-index="508" draw:style-name="gr130" draw:text-style-name="P131" svg:width="0.0236in" svg:height="0.0555in" svg:x="4.8512in" svg:y="2.6248in" svg:viewBox="0 0 61 142" draw:points="0,0 0,142 61,142 61,0">
        <text:p/>
      </draw:polygon>
      <draw:polygon text:anchor-type="page" text:anchor-page-number="4" draw:z-index="509" draw:style-name="gr130" draw:text-style-name="P131" svg:width="0.0272in" svg:height="0.0555in" svg:x="4.3476in" svg:y="0.6248in" svg:viewBox="0 0 70 142" draw:points="0,0 0,142 70,142 70,0">
        <text:p/>
      </draw:polygon>
      <draw:polygon text:anchor-type="page" text:anchor-page-number="2" draw:z-index="510" draw:style-name="gr33" draw:text-style-name="P34" svg:width="0.0276in" svg:height="0.0555in" svg:x="1.7224in" svg:y="0.6248in" svg:viewBox="0 0 71 142" draw:points="0,0 0,142 71,142 71,0">
        <text:p/>
      </draw:polygon>
      <draw:polygon text:anchor-type="page" text:anchor-page-number="3" draw:z-index="511" draw:style-name="gr130" draw:text-style-name="P131" svg:width="0.0272in" svg:height="0.0555in" draw:transform="rotate (-3.14159265358979) translate (4.3748031496063in 0.624803149606299in)" svg:viewBox="0 0 70 142" draw:points="70,142 70,0 0,0 0,142">
        <text:p/>
      </draw:polygon>
      <draw:polygon text:anchor-type="page" text:anchor-page-number="3" draw:z-index="512" draw:style-name="gr131" draw:text-style-name="P132" svg:width="0.0272in" svg:height="0.0555in" draw:transform="rotate (-3.14159265358979) translate (4.34763779527559in 0.624803149606299in)" svg:viewBox="0 0 70 142" draw:points="70,142 70,0 0,0 0,142">
        <text:p/>
      </draw:polygon>
      <draw:polygon text:anchor-type="page" text:anchor-page-number="4" draw:z-index="513" draw:style-name="gr131" draw:text-style-name="P132" svg:width="0.0272in" svg:height="0.0555in" svg:x="4.3748in" svg:y="0.6248in" svg:viewBox="0 0 70 142" draw:points="0,0 0,142 70,142 70,0">
        <text:p/>
      </draw:polygon>
      <draw:polygon text:anchor-type="page" text:anchor-page-number="2" draw:z-index="514" draw:style-name="gr34" draw:text-style-name="P35" svg:width="0.0272in" svg:height="0.0555in" svg:x="1.75in" svg:y="0.6248in" svg:viewBox="0 0 70 142" draw:points="0,0 0,142 70,142 70,0">
        <text:p/>
      </draw:polygon>
      <draw:polygon text:anchor-type="page" text:anchor-page-number="1" draw:z-index="515" draw:style-name="gr131" draw:text-style-name="P132" svg:width="0.0236in" svg:height="0.0555in" svg:x="4.8748in" svg:y="2.6248in" svg:viewBox="0 0 61 142" draw:points="0,0 0,142 61,142 61,0">
        <text:p/>
      </draw:polygon>
      <draw:polygon text:anchor-type="page" text:anchor-page-number="2" draw:z-index="516" draw:style-name="gr35" draw:text-style-name="P36" svg:width="0.0272in" svg:height="0.0555in" svg:x="1.7772in" svg:y="0.6248in" svg:viewBox="0 0 70 142" draw:points="0,0 0,142 70,142 70,0">
        <text:p/>
      </draw:polygon>
      <draw:polygon text:anchor-type="page" text:anchor-page-number="3" draw:z-index="517" draw:style-name="gr132" draw:text-style-name="P133" svg:width="0.0276in" svg:height="0.0555in" draw:transform="rotate (-3.14159265358979) translate (4.32007874015748in 0.624803149606299in)" svg:viewBox="0 0 71 142" draw:points="71,142 71,0 0,0 0,142">
        <text:p/>
      </draw:polygon>
      <draw:polygon text:anchor-type="page" text:anchor-page-number="1" draw:z-index="518" draw:style-name="gr132" draw:text-style-name="P133" svg:width="0.0232in" svg:height="0.0555in" svg:x="4.8984in" svg:y="2.6248in" svg:viewBox="0 0 60 142" draw:points="0,0 0,142 60,142 60,0">
        <text:p/>
      </draw:polygon>
      <draw:polygon text:anchor-type="page" text:anchor-page-number="4" draw:z-index="519" draw:style-name="gr132" draw:text-style-name="P133" svg:width="0.0276in" svg:height="0.0555in" svg:x="4.402in" svg:y="0.6248in" svg:viewBox="0 0 71 142" draw:points="0,0 0,142 71,142 71,0">
        <text:p/>
      </draw:polygon>
      <draw:polygon text:anchor-type="page" text:anchor-page-number="2" draw:z-index="520" draw:style-name="gr36" draw:text-style-name="P37" svg:width="0.0276in" svg:height="0.0555in" svg:x="1.8043in" svg:y="0.6248in" svg:viewBox="0 0 71 142" draw:points="0,0 0,142 71,142 71,0">
        <text:p/>
      </draw:polygon>
      <draw:polygon text:anchor-type="page" text:anchor-page-number="3" draw:z-index="521" draw:style-name="gr133" draw:text-style-name="P134" svg:width="0.0272in" svg:height="0.0555in" draw:transform="rotate (-3.14159265358979) translate (4.29291338582677in 0.624803149606299in)" svg:viewBox="0 0 70 142" draw:points="70,142 70,0 0,0 0,142">
        <text:p/>
      </draw:polygon>
      <draw:polygon text:anchor-type="page" text:anchor-page-number="4" draw:z-index="522" draw:style-name="gr133" draw:text-style-name="P134" svg:width="0.0272in" svg:height="0.0555in" svg:x="4.4295in" svg:y="0.6248in" svg:viewBox="0 0 70 142" draw:points="0,0 0,142 70,142 70,0">
        <text:p/>
      </draw:polygon>
      <draw:polygon text:anchor-type="page" text:anchor-page-number="1" draw:z-index="523" draw:style-name="gr133" draw:text-style-name="P134" svg:width="0.0236in" svg:height="0.0555in" svg:x="4.9217in" svg:y="2.6248in" svg:viewBox="0 0 61 142" draw:points="0,0 0,142 61,142 61,0">
        <text:p/>
      </draw:polygon>
      <draw:polygon text:anchor-type="page" text:anchor-page-number="3" draw:z-index="524" draw:style-name="gr134" draw:text-style-name="P135" svg:width="0.0276in" svg:height="0.0555in" draw:transform="rotate (-3.14159265358979) translate (4.26535433070866in 0.624803149606299in)" svg:viewBox="0 0 71 142" draw:points="71,142 71,0 0,0 0,142">
        <text:p/>
      </draw:polygon>
      <draw:polygon text:anchor-type="page" text:anchor-page-number="2" draw:z-index="525" draw:style-name="gr37" draw:text-style-name="P38" svg:width="0.0272in" svg:height="0.0555in" svg:x="1.8319in" svg:y="0.6248in" svg:viewBox="0 0 70 142" draw:points="0,0 0,142 70,142 70,0">
        <text:p/>
      </draw:polygon>
      <draw:polygon text:anchor-type="page" text:anchor-page-number="4" draw:z-index="526" draw:style-name="gr134" draw:text-style-name="P135" svg:width="0.0276in" svg:height="0.0555in" svg:x="4.4567in" svg:y="0.6248in" svg:viewBox="0 0 71 142" draw:points="0,0 0,142 71,142 71,0">
        <text:p/>
      </draw:polygon>
      <draw:polygon text:anchor-type="page" text:anchor-page-number="1" draw:z-index="527" draw:style-name="gr134" draw:text-style-name="P135" svg:width="0.0232in" svg:height="0.0555in" svg:x="4.9453in" svg:y="2.6248in" svg:viewBox="0 0 60 142" draw:points="0,0 0,142 60,142 60,0">
        <text:p/>
      </draw:polygon>
      <draw:polygon text:anchor-type="page" text:anchor-page-number="1" draw:z-index="528" draw:style-name="gr135" draw:text-style-name="P136" svg:width="0.0236in" svg:height="0.0555in" svg:x="4.9685in" svg:y="2.6248in" svg:viewBox="0 0 61 142" draw:points="0,0 0,142 61,142 61,0">
        <text:p/>
      </draw:polygon>
      <draw:polygon text:anchor-type="page" text:anchor-page-number="4" draw:z-index="529" draw:style-name="gr135" draw:text-style-name="P136" svg:width="0.0272in" svg:height="0.0555in" svg:x="4.4843in" svg:y="0.6248in" svg:viewBox="0 0 70 142" draw:points="0,0 0,142 70,142 70,0">
        <text:p/>
      </draw:polygon>
      <draw:polygon text:anchor-type="page" text:anchor-page-number="2" draw:z-index="530" draw:style-name="gr38" draw:text-style-name="P39" svg:width="0.0276in" svg:height="0.0555in" svg:x="1.8591in" svg:y="0.6248in" svg:viewBox="0 0 71 142" draw:points="0,0 0,142 71,142 71,0">
        <text:p/>
      </draw:polygon>
      <draw:polygon text:anchor-type="page" text:anchor-page-number="3" draw:z-index="531" draw:style-name="gr135" draw:text-style-name="P136" svg:width="0.0272in" svg:height="0.0555in" draw:transform="rotate (-3.14159265358979) translate (4.23818897637795in 0.624803149606299in)" svg:viewBox="0 0 70 142" draw:points="70,142 70,0 0,0 0,142">
        <text:p/>
      </draw:polygon>
      <draw:polygon text:anchor-type="page" text:anchor-page-number="3" draw:z-index="532" draw:style-name="gr136" draw:text-style-name="P137" svg:width="0.0276in" svg:height="0.0555in" draw:transform="rotate (-3.14159265358979) translate (4.21062992125984in 0.624803149606299in)" svg:viewBox="0 0 71 142" draw:points="71,142 71,0 0,0 0,142">
        <text:p/>
      </draw:polygon>
      <draw:polygon text:anchor-type="page" text:anchor-page-number="2" draw:z-index="533" draw:style-name="gr39" draw:text-style-name="P40" svg:width="0.0272in" svg:height="0.0555in" svg:x="1.8866in" svg:y="0.6248in" svg:viewBox="0 0 70 142" draw:points="0,0 0,142 70,142 70,0">
        <text:p/>
      </draw:polygon>
      <draw:polygon text:anchor-type="page" text:anchor-page-number="4" draw:z-index="534" draw:style-name="gr136" draw:text-style-name="P137" svg:width="0.0276in" svg:height="0.0555in" svg:x="4.5114in" svg:y="0.6248in" svg:viewBox="0 0 71 142" draw:points="0,0 0,142 71,142 71,0">
        <text:p/>
      </draw:polygon>
      <draw:polygon text:anchor-type="page" text:anchor-page-number="1" draw:z-index="535" draw:style-name="gr136" draw:text-style-name="P137" svg:width="0.0232in" svg:height="0.0555in" svg:x="4.9921in" svg:y="2.6248in" svg:viewBox="0 0 60 142" draw:points="0,0 0,142 60,142 60,0">
        <text:p/>
      </draw:polygon>
      <draw:polygon text:anchor-type="page" text:anchor-page-number="2" draw:z-index="536" draw:style-name="gr40" draw:text-style-name="P41" svg:width="0.0276in" svg:height="0.0555in" svg:x="1.9138in" svg:y="0.6248in" svg:viewBox="0 0 71 142" draw:points="0,0 0,142 71,142 71,0">
        <text:p/>
      </draw:polygon>
      <draw:polygon text:anchor-type="page" text:anchor-page-number="4" draw:z-index="537" draw:style-name="gr137" draw:text-style-name="P138" svg:width="0.0272in" svg:height="0.0555in" svg:x="4.539in" svg:y="0.6248in" svg:viewBox="0 0 70 142" draw:points="0,0 0,142 70,142 70,0">
        <text:p/>
      </draw:polygon>
      <draw:polygon text:anchor-type="page" text:anchor-page-number="1" draw:z-index="538" draw:style-name="gr137" draw:text-style-name="P138" svg:width="0.0236in" svg:height="0.0555in" svg:x="5.0154in" svg:y="2.6248in" svg:viewBox="0 0 61 142" draw:points="0,0 0,142 61,142 61,0">
        <text:p/>
      </draw:polygon>
      <draw:polygon text:anchor-type="page" text:anchor-page-number="3" draw:z-index="539" draw:style-name="gr137" draw:text-style-name="P138" svg:width="0.0272in" svg:height="0.0555in" draw:transform="rotate (-3.14159265358979) translate (4.18346456692913in 0.624803149606299in)" svg:viewBox="0 0 70 142" draw:points="70,142 70,0 0,0 0,142">
        <text:p/>
      </draw:polygon>
      <draw:polygon text:anchor-type="page" text:anchor-page-number="4" draw:z-index="540" draw:style-name="gr138" draw:text-style-name="P139" svg:width="0.0276in" svg:height="0.0555in" svg:x="4.5661in" svg:y="0.6248in" svg:viewBox="0 0 71 142" draw:points="0,0 0,142 71,142 71,0">
        <text:p/>
      </draw:polygon>
      <draw:polygon text:anchor-type="page" text:anchor-page-number="2" draw:z-index="541" draw:style-name="gr41" draw:text-style-name="P42" svg:width="0.0272in" svg:height="0.0555in" svg:x="1.9413in" svg:y="0.6248in" svg:viewBox="0 0 70 142" draw:points="0,0 0,142 70,142 70,0">
        <text:p/>
      </draw:polygon>
      <draw:polygon text:anchor-type="page" text:anchor-page-number="1" draw:z-index="542" draw:style-name="gr138" draw:text-style-name="P139" svg:width="0.0232in" svg:height="0.0555in" svg:x="5.039in" svg:y="2.6248in" svg:viewBox="0 0 60 142" draw:points="0,0 0,142 60,142 60,0">
        <text:p/>
      </draw:polygon>
      <draw:polygon text:anchor-type="page" text:anchor-page-number="3" draw:z-index="543" draw:style-name="gr138" draw:text-style-name="P139" svg:width="0.0276in" svg:height="0.0555in" draw:transform="rotate (-3.14159265358979) translate (4.15590551181102in 0.624803149606299in)" svg:viewBox="0 0 71 142" draw:points="71,142 71,0 0,0 0,142">
        <text:p/>
      </draw:polygon>
      <draw:polygon text:anchor-type="page" text:anchor-page-number="4" draw:z-index="544" draw:style-name="gr139" draw:text-style-name="P140" svg:width="0.0272in" svg:height="0.0555in" svg:x="4.5937in" svg:y="0.6248in" svg:viewBox="0 0 70 142" draw:points="0,0 0,142 70,142 70,0">
        <text:p/>
      </draw:polygon>
      <draw:polygon text:anchor-type="page" text:anchor-page-number="2" draw:z-index="545" draw:style-name="gr42" draw:text-style-name="P43" svg:width="0.0276in" svg:height="0.0555in" svg:x="1.9685in" svg:y="0.6248in" svg:viewBox="0 0 71 142" draw:points="0,0 0,142 71,142 71,0">
        <text:p/>
      </draw:polygon>
      <draw:polygon text:anchor-type="page" text:anchor-page-number="1" draw:z-index="546" draw:style-name="gr139" draw:text-style-name="P140" svg:width="0.0236in" svg:height="0.0555in" svg:x="5.0622in" svg:y="2.6248in" svg:viewBox="0 0 61 142" draw:points="0,0 0,142 61,142 61,0">
        <text:p/>
      </draw:polygon>
      <draw:polygon text:anchor-type="page" text:anchor-page-number="3" draw:z-index="547" draw:style-name="gr139" draw:text-style-name="P140" svg:width="0.0272in" svg:height="0.0555in" draw:transform="rotate (-3.14159265358979) translate (4.12874015748031in 0.624803149606299in)" svg:viewBox="0 0 70 142" draw:points="70,142 70,0 0,0 0,142">
        <text:p/>
      </draw:polygon>
      <draw:polygon text:anchor-type="page" text:anchor-page-number="4" draw:z-index="548" draw:style-name="gr140" draw:text-style-name="P141" svg:width="0.0276in" svg:height="0.0555in" svg:x="4.6209in" svg:y="0.6248in" svg:viewBox="0 0 71 142" draw:points="0,0 0,142 71,142 71,0">
        <text:p/>
      </draw:polygon>
      <draw:polygon text:anchor-type="page" text:anchor-page-number="2" draw:z-index="549" draw:style-name="gr43" draw:text-style-name="P44" svg:width="0.0272in" svg:height="0.0555in" svg:x="1.9961in" svg:y="0.6248in" svg:viewBox="0 0 70 142" draw:points="0,0 0,142 70,142 70,0">
        <text:p/>
      </draw:polygon>
      <draw:polygon text:anchor-type="page" text:anchor-page-number="3" draw:z-index="550" draw:style-name="gr140" draw:text-style-name="P141" svg:width="0.0276in" svg:height="0.0555in" draw:transform="rotate (-3.14159265358979) translate (4.1011811023622in 0.624803149606299in)" svg:viewBox="0 0 71 142" draw:points="71,142 71,0 0,0 0,142">
        <text:p/>
      </draw:polygon>
      <draw:polygon text:anchor-type="page" text:anchor-page-number="1" draw:z-index="551" draw:style-name="gr140" draw:text-style-name="P141" svg:width="0.0232in" svg:height="0.0555in" svg:x="5.0858in" svg:y="2.6248in" svg:viewBox="0 0 60 142" draw:points="0,0 0,142 60,142 60,0">
        <text:p/>
      </draw:polygon>
      <draw:polygon text:anchor-type="page" text:anchor-page-number="1" draw:z-index="552" draw:style-name="gr141" draw:text-style-name="P142" svg:width="0.0236in" svg:height="0.0555in" svg:x="5.1091in" svg:y="2.6248in" svg:viewBox="0 0 61 142" draw:points="0,0 0,142 61,142 61,0">
        <text:p/>
      </draw:polygon>
      <draw:polygon text:anchor-type="page" text:anchor-page-number="3" draw:z-index="553" draw:style-name="gr141" draw:text-style-name="P142" svg:width="0.0272in" svg:height="0.0555in" draw:transform="rotate (-3.14159265358979) translate (4.0740157480315in 0.624803149606299in)" svg:viewBox="0 0 70 142" draw:points="70,142 70,0 0,0 0,142">
        <text:p/>
      </draw:polygon>
      <draw:polygon text:anchor-type="page" text:anchor-page-number="2" draw:z-index="554" draw:style-name="gr44" draw:text-style-name="P45" svg:width="0.0272in" svg:height="0.0555in" svg:x="2.0232in" svg:y="0.6248in" svg:viewBox="0 0 70 142" draw:points="0,0 0,142 70,142 70,0">
        <text:p/>
      </draw:polygon>
      <draw:polygon text:anchor-type="page" text:anchor-page-number="4" draw:z-index="555" draw:style-name="gr141" draw:text-style-name="P142" svg:width="0.0272in" svg:height="0.0555in" svg:x="4.6484in" svg:y="0.6248in" svg:viewBox="0 0 70 142" draw:points="0,0 0,142 70,142 70,0">
        <text:p/>
      </draw:polygon>
      <draw:polygon text:anchor-type="page" text:anchor-page-number="1" draw:z-index="556" draw:style-name="gr142" draw:text-style-name="P143" svg:width="0.0232in" svg:height="0.0555in" svg:x="5.1327in" svg:y="2.6248in" svg:viewBox="0 0 60 142" draw:points="0,0 0,142 60,142 60,0">
        <text:p/>
      </draw:polygon>
      <draw:polygon text:anchor-type="page" text:anchor-page-number="3" draw:z-index="557" draw:style-name="gr142" draw:text-style-name="P143" svg:width="0.0272in" svg:height="0.0555in" draw:transform="rotate (-3.14159265358979) translate (4.04685039370079in 0.624803149606299in)" svg:viewBox="0 0 70 142" draw:points="70,142 70,0 0,0 0,142">
        <text:p/>
      </draw:polygon>
      <draw:polygon text:anchor-type="page" text:anchor-page-number="2" draw:z-index="558" draw:style-name="gr45" draw:text-style-name="P46" svg:width="0.0276in" svg:height="0.0555in" svg:x="2.0504in" svg:y="0.6248in" svg:viewBox="0 0 71 142" draw:points="0,0 0,142 71,142 71,0">
        <text:p/>
      </draw:polygon>
      <draw:polygon text:anchor-type="page" text:anchor-page-number="4" draw:z-index="559" draw:style-name="gr142" draw:text-style-name="P143" svg:width="0.0272in" svg:height="0.0555in" svg:x="4.6756in" svg:y="0.6248in" svg:viewBox="0 0 70 142" draw:points="0,0 0,142 70,142 70,0">
        <text:p/>
      </draw:polygon>
      <draw:polygon text:anchor-type="page" text:anchor-page-number="1" draw:z-index="560" draw:style-name="gr143" draw:text-style-name="P144" svg:width="0.0236in" svg:height="0.0555in" svg:x="5.1559in" svg:y="2.6248in" svg:viewBox="0 0 61 142" draw:points="0,0 0,142 61,142 61,0">
        <text:p/>
      </draw:polygon>
      <draw:polygon text:anchor-type="page" text:anchor-page-number="3" draw:z-index="561" draw:style-name="gr143" draw:text-style-name="P144" svg:width="0.0276in" svg:height="0.0555in" draw:transform="rotate (-3.14159265358979) translate (4.01929133858268in 0.624803149606299in)" svg:viewBox="0 0 71 142" draw:points="71,142 71,0 0,0 0,142">
        <text:p/>
      </draw:polygon>
      <draw:polygon text:anchor-type="page" text:anchor-page-number="2" draw:z-index="562" draw:style-name="gr46" draw:text-style-name="P47" svg:width="0.0272in" svg:height="0.0555in" svg:x="2.078in" svg:y="0.6248in" svg:viewBox="0 0 70 142" draw:points="0,0 0,142 70,142 70,0">
        <text:p/>
      </draw:polygon>
      <draw:polygon text:anchor-type="page" text:anchor-page-number="4" draw:z-index="563" draw:style-name="gr143" draw:text-style-name="P144" svg:width="0.0276in" svg:height="0.0555in" svg:x="4.7028in" svg:y="0.6248in" svg:viewBox="0 0 71 142" draw:points="0,0 0,142 71,142 71,0">
        <text:p/>
      </draw:polygon>
      <draw:polygon text:anchor-type="page" text:anchor-page-number="1" draw:z-index="564" draw:style-name="gr144" draw:text-style-name="P145" svg:width="0.0232in" svg:height="0.0555in" svg:x="5.1795in" svg:y="2.6248in" svg:viewBox="0 0 60 142" draw:points="0,0 0,142 60,142 60,0">
        <text:p/>
      </draw:polygon>
      <draw:polygon text:anchor-type="page" text:anchor-page-number="3" draw:z-index="565" draw:style-name="gr144" draw:text-style-name="P145" svg:width="0.0272in" svg:height="0.0555in" draw:transform="rotate (-3.14159265358979) translate (3.99212598425197in 0.624803149606299in)" svg:viewBox="0 0 70 142" draw:points="70,142 70,0 0,0 0,142">
        <text:p/>
      </draw:polygon>
      <draw:polygon text:anchor-type="page" text:anchor-page-number="2" draw:z-index="566" draw:style-name="gr47" draw:text-style-name="P48" svg:width="0.028in" svg:height="0.0555in" svg:x="2.1051in" svg:y="0.6248in" svg:viewBox="0 0 72 142" draw:points="0,0 0,142 72,142 72,0">
        <text:p/>
      </draw:polygon>
      <draw:polygon text:anchor-type="page" text:anchor-page-number="4" draw:z-index="567" draw:style-name="gr144" draw:text-style-name="P145" svg:width="0.0272in" svg:height="0.0555in" svg:x="4.7303in" svg:y="0.6248in" svg:viewBox="0 0 70 142" draw:points="0,0 0,142 70,142 70,0">
        <text:p/>
      </draw:polygon>
      <draw:polygon text:anchor-type="page" text:anchor-page-number="2" draw:z-index="568" draw:style-name="gr48" draw:text-style-name="P49" svg:width="0.0272in" svg:height="0.0555in" svg:x="2.1327in" svg:y="0.6248in" svg:viewBox="0 0 70 142" draw:points="0,0 0,142 70,142 70,0">
        <text:p/>
      </draw:polygon>
      <draw:polygon text:anchor-type="page" text:anchor-page-number="3" draw:z-index="569" draw:style-name="gr145" draw:text-style-name="P146" svg:width="0.0276in" svg:height="0.0555in" draw:transform="rotate (-3.14159265358979) translate (3.96456692913386in 0.624803149606299in)" svg:viewBox="0 0 71 142" draw:points="71,142 71,0 0,0 0,142">
        <text:p/>
      </draw:polygon>
      <draw:polygon text:anchor-type="page" text:anchor-page-number="1" draw:z-index="570" draw:style-name="gr145" draw:text-style-name="P146" svg:width="0.0236in" svg:height="0.0555in" svg:x="5.2028in" svg:y="2.6248in" svg:viewBox="0 0 61 142" draw:points="0,0 0,142 61,142 61,0">
        <text:p/>
      </draw:polygon>
      <draw:polygon text:anchor-type="page" text:anchor-page-number="4" draw:z-index="571" draw:style-name="gr145" draw:text-style-name="P146" svg:width="0.0276in" svg:height="0.0555in" svg:x="4.7575in" svg:y="0.6248in" svg:viewBox="0 0 71 142" draw:points="0,0 0,142 71,142 71,0">
        <text:p/>
      </draw:polygon>
      <draw:polygon text:anchor-type="page" text:anchor-page-number="2" draw:z-index="572" draw:style-name="gr49" draw:text-style-name="P50" svg:width="0.0276in" svg:height="0.0555in" svg:x="2.1598in" svg:y="0.6248in" svg:viewBox="0 0 71 142" draw:points="0,0 0,142 71,142 71,0">
        <text:p/>
      </draw:polygon>
      <draw:polygon text:anchor-type="page" text:anchor-page-number="3" draw:z-index="573" draw:style-name="gr146" draw:text-style-name="P147" svg:width="0.0272in" svg:height="0.0555in" draw:transform="rotate (-3.14159265358979) translate (3.93740157480315in 0.624803149606299in)" svg:viewBox="0 0 70 142" draw:points="70,142 70,0 0,0 0,142">
        <text:p/>
      </draw:polygon>
      <draw:polygon text:anchor-type="page" text:anchor-page-number="1" draw:z-index="574" draw:style-name="gr146" draw:text-style-name="P147" svg:width="0.0236in" svg:height="0.0555in" svg:x="5.2264in" svg:y="2.6248in" svg:viewBox="0 0 61 142" draw:points="0,0 0,142 61,142 61,0">
        <text:p/>
      </draw:polygon>
      <draw:polygon text:anchor-type="page" text:anchor-page-number="4" draw:z-index="575" draw:style-name="gr146" draw:text-style-name="P147" svg:width="0.0272in" svg:height="0.0555in" svg:x="4.785in" svg:y="0.6248in" svg:viewBox="0 0 70 142" draw:points="0,0 0,142 70,142 70,0">
        <text:p/>
      </draw:polygon>
      <draw:polygon text:anchor-type="page" text:anchor-page-number="3" draw:z-index="576" draw:style-name="gr147" draw:text-style-name="P148" svg:width="0.0276in" svg:height="0.0555in" draw:transform="rotate (-3.14159265358979) translate (3.90984251968504in 0.624803149606299in)" svg:viewBox="0 0 71 142" draw:points="71,142 71,0 0,0 0,142">
        <text:p/>
      </draw:polygon>
      <draw:polygon text:anchor-type="page" text:anchor-page-number="2" draw:z-index="577" draw:style-name="gr50" draw:text-style-name="P51" svg:width="0.0272in" svg:height="0.0555in" svg:x="2.1874in" svg:y="0.6248in" svg:viewBox="0 0 70 142" draw:points="0,0 0,142 70,142 70,0">
        <text:p/>
      </draw:polygon>
      <draw:polygon text:anchor-type="page" text:anchor-page-number="1" draw:z-index="578" draw:style-name="gr147" draw:text-style-name="P148" svg:width="0.0232in" svg:height="0.0555in" svg:x="5.25in" svg:y="2.6248in" svg:viewBox="0 0 60 142" draw:points="0,0 0,142 60,142 60,0">
        <text:p/>
      </draw:polygon>
      <draw:polygon text:anchor-type="page" text:anchor-page-number="4" draw:z-index="579" draw:style-name="gr147" draw:text-style-name="P148" svg:width="0.0276in" svg:height="0.0555in" svg:x="4.8122in" svg:y="0.6248in" svg:viewBox="0 0 71 142" draw:points="0,0 0,142 71,142 71,0">
        <text:p/>
      </draw:polygon>
      <draw:polygon text:anchor-type="page" text:anchor-page-number="4" draw:z-index="580" draw:style-name="gr148" draw:text-style-name="P149" svg:width="0.0272in" svg:height="0.0555in" svg:x="4.8398in" svg:y="0.6248in" svg:viewBox="0 0 70 142" draw:points="0,0 0,142 70,142 70,0">
        <text:p/>
      </draw:polygon>
      <draw:polygon text:anchor-type="page" text:anchor-page-number="2" draw:z-index="581" draw:style-name="gr51" draw:text-style-name="P52" svg:width="0.0276in" svg:height="0.0555in" svg:x="2.2146in" svg:y="0.6248in" svg:viewBox="0 0 71 142" draw:points="0,0 0,142 71,142 71,0">
        <text:p/>
      </draw:polygon>
      <draw:polygon text:anchor-type="page" text:anchor-page-number="3" draw:z-index="582" draw:style-name="gr148" draw:text-style-name="P149" svg:width="0.0272in" svg:height="0.0555in" draw:transform="rotate (-3.14159265358979) translate (3.88267716535433in 0.624803149606299in)" svg:viewBox="0 0 70 142" draw:points="70,142 70,0 0,0 0,142">
        <text:p/>
      </draw:polygon>
      <draw:polygon text:anchor-type="page" text:anchor-page-number="1" draw:z-index="583" draw:style-name="gr148" draw:text-style-name="P149" svg:width="0.0236in" svg:height="0.0555in" svg:x="5.2732in" svg:y="2.6248in" svg:viewBox="0 0 61 142" draw:points="0,0 0,142 61,142 61,0">
        <text:p/>
      </draw:polygon>
      <draw:polygon text:anchor-type="page" text:anchor-page-number="4" draw:z-index="584" draw:style-name="gr149" draw:text-style-name="P150" svg:width="0.0276in" svg:height="0.0555in" svg:x="4.8669in" svg:y="0.6248in" svg:viewBox="0 0 71 142" draw:points="0,0 0,142 71,142 71,0">
        <text:p/>
      </draw:polygon>
      <draw:polygon text:anchor-type="page" text:anchor-page-number="2" draw:z-index="585" draw:style-name="gr53" draw:text-style-name="P54" svg:width="0.0272in" svg:height="0.0555in" svg:x="2.2421in" svg:y="0.6248in" svg:viewBox="0 0 70 142" draw:points="0,0 0,142 70,142 70,0">
        <text:p/>
      </draw:polygon>
      <draw:polygon text:anchor-type="page" text:anchor-page-number="1" draw:z-index="586" draw:style-name="gr149" draw:text-style-name="P150" svg:width="0.0232in" svg:height="0.0555in" svg:x="5.2969in" svg:y="2.6248in" svg:viewBox="0 0 60 142" draw:points="0,0 0,142 60,142 60,0">
        <text:p/>
      </draw:polygon>
      <draw:polygon text:anchor-type="page" text:anchor-page-number="3" draw:z-index="587" draw:style-name="gr149" draw:text-style-name="P150" svg:width="0.0276in" svg:height="0.0555in" draw:transform="rotate (-3.14159265358979) translate (3.85511811023622in 0.624803149606299in)" svg:viewBox="0 0 71 142" draw:points="71,142 71,0 0,0 0,142">
        <text:p/>
      </draw:polygon>
      <draw:polygon text:anchor-type="page" text:anchor-page-number="1" draw:z-index="588" draw:style-name="gr150" draw:text-style-name="P151" svg:width="0.0236in" svg:height="0.0555in" svg:x="5.3201in" svg:y="2.6248in" svg:viewBox="0 0 61 142" draw:points="0,0 0,142 61,142 61,0">
        <text:p/>
      </draw:polygon>
      <draw:polygon text:anchor-type="page" text:anchor-page-number="3" draw:z-index="589" draw:style-name="gr150" draw:text-style-name="P151" svg:width="0.0272in" svg:height="0.0555in" draw:transform="rotate (-3.14159265358979) translate (3.82795275590551in 0.624803149606299in)" svg:viewBox="0 0 70 142" draw:points="70,142 70,0 0,0 0,142">
        <text:p/>
      </draw:polygon>
      <draw:polygon text:anchor-type="page" text:anchor-page-number="4" draw:z-index="590" draw:style-name="gr150" draw:text-style-name="P151" svg:width="0.0272in" svg:height="0.0555in" svg:x="4.8945in" svg:y="0.6248in" svg:viewBox="0 0 70 142" draw:points="0,0 0,142 70,142 70,0">
        <text:p/>
      </draw:polygon>
      <draw:polygon text:anchor-type="page" text:anchor-page-number="2" draw:z-index="591" draw:style-name="gr54" draw:text-style-name="P55" svg:width="0.0276in" svg:height="0.0555in" svg:x="2.2693in" svg:y="0.6248in" svg:viewBox="0 0 71 142" draw:points="0,0 0,142 71,142 71,0">
        <text:p/>
      </draw:polygon>
      <draw:polygon text:anchor-type="page" text:anchor-page-number="4" draw:z-index="592" draw:style-name="gr151" draw:text-style-name="P152" svg:width="0.0276in" svg:height="0.0555in" svg:x="4.9217in" svg:y="0.6248in" svg:viewBox="0 0 71 142" draw:points="0,0 0,142 71,142 71,0">
        <text:p/>
      </draw:polygon>
      <draw:polygon text:anchor-type="page" text:anchor-page-number="2" draw:z-index="593" draw:style-name="gr55" draw:text-style-name="P56" svg:width="0.0272in" svg:height="0.0555in" svg:x="2.2969in" svg:y="0.6248in" svg:viewBox="0 0 70 142" draw:points="0,0 0,142 70,142 70,0">
        <text:p/>
      </draw:polygon>
      <draw:polygon text:anchor-type="page" text:anchor-page-number="1" draw:z-index="594" draw:style-name="gr151" draw:text-style-name="P152" svg:width="0.0232in" svg:height="0.0555in" svg:x="5.3437in" svg:y="2.6248in" svg:viewBox="0 0 60 142" draw:points="0,0 0,142 60,142 60,0">
        <text:p/>
      </draw:polygon>
      <draw:polygon text:anchor-type="page" text:anchor-page-number="3" draw:z-index="595" draw:style-name="gr151" draw:text-style-name="P152" svg:width="0.0276in" svg:height="0.0555in" draw:transform="rotate (-3.14159265358979) translate (3.8003937007874in 0.624803149606299in)" svg:viewBox="0 0 71 142" draw:points="71,142 71,0 0,0 0,142">
        <text:p/>
      </draw:polygon>
      <draw:polygon text:anchor-type="page" text:anchor-page-number="1" draw:z-index="596" draw:style-name="gr152" draw:text-style-name="P153" svg:width="0.0236in" svg:height="0.0555in" svg:x="5.3669in" svg:y="2.6248in" svg:viewBox="0 0 61 142" draw:points="0,0 0,142 61,142 61,0">
        <text:p/>
      </draw:polygon>
      <draw:polygon text:anchor-type="page" text:anchor-page-number="3" draw:z-index="597" draw:style-name="gr152" draw:text-style-name="P153" svg:width="0.0272in" svg:height="0.0555in" draw:transform="rotate (-3.14159265358979) translate (3.77322834645669in 0.624803149606299in)" svg:viewBox="0 0 70 142" draw:points="70,142 70,0 0,0 0,142">
        <text:p/>
      </draw:polygon>
      <draw:polygon text:anchor-type="page" text:anchor-page-number="4" draw:z-index="598" draw:style-name="gr152" draw:text-style-name="P153" svg:width="0.0272in" svg:height="0.0555in" svg:x="4.9492in" svg:y="0.6248in" svg:viewBox="0 0 70 142" draw:points="0,0 0,142 70,142 70,0">
        <text:p/>
      </draw:polygon>
      <draw:polygon text:anchor-type="page" text:anchor-page-number="2" draw:z-index="599" draw:style-name="gr56" draw:text-style-name="P57" svg:width="0.0272in" svg:height="0.0555in" svg:x="2.324in" svg:y="0.6248in" svg:viewBox="0 0 70 142" draw:points="0,0 0,142 70,142 70,0">
        <text:p/>
      </draw:polygon>
      <draw:polygon text:anchor-type="page" text:anchor-page-number="4" draw:z-index="600" draw:style-name="gr153" draw:text-style-name="P154" svg:width="0.0272in" svg:height="0.0555in" svg:x="4.9764in" svg:y="0.6248in" svg:viewBox="0 0 70 142" draw:points="0,0 0,142 70,142 70,0">
        <text:p/>
      </draw:polygon>
      <draw:polygon text:anchor-type="page" text:anchor-page-number="3" draw:z-index="601" draw:style-name="gr153" draw:text-style-name="P154" svg:width="0.0272in" svg:height="0.0555in" draw:transform="rotate (-3.14159265358979) translate (3.74606299212598in 0.624803149606299in)" svg:viewBox="0 0 70 142" draw:points="70,142 70,0 0,0 0,142">
        <text:p/>
      </draw:polygon>
      <draw:polygon text:anchor-type="page" text:anchor-page-number="2" draw:z-index="602" draw:style-name="gr57" draw:text-style-name="P58" svg:width="0.0276in" svg:height="0.0555in" svg:x="2.3512in" svg:y="0.6248in" svg:viewBox="0 0 71 142" draw:points="0,0 0,142 71,142 71,0">
        <text:p/>
      </draw:polygon>
      <draw:polygon text:anchor-type="page" text:anchor-page-number="1" draw:z-index="603" draw:style-name="gr153" draw:text-style-name="P154" svg:width="0.0232in" svg:height="0.0555in" svg:x="5.3906in" svg:y="2.6248in" svg:viewBox="0 0 60 142" draw:points="0,0 0,142 60,142 60,0">
        <text:p/>
      </draw:polygon>
      <draw:polygon text:anchor-type="page" text:anchor-page-number="3" draw:z-index="604" draw:style-name="gr154" draw:text-style-name="P155" svg:width="0.0276in" svg:height="0.0555in" draw:transform="rotate (-3.14159265358979) translate (3.71850393700787in 0.624803149606299in)" svg:viewBox="0 0 71 142" draw:points="71,142 71,0 0,0 0,142">
        <text:p/>
      </draw:polygon>
      <draw:polygon text:anchor-type="page" text:anchor-page-number="4" draw:z-index="605" draw:style-name="gr154" draw:text-style-name="P155" svg:width="0.0276in" svg:height="0.0555in" svg:x="5.0035in" svg:y="0.6248in" svg:viewBox="0 0 71 142" draw:points="0,0 0,142 71,142 71,0">
        <text:p/>
      </draw:polygon>
      <draw:polygon text:anchor-type="page" text:anchor-page-number="2" draw:z-index="606" draw:style-name="gr58" draw:text-style-name="P59" svg:width="0.0272in" svg:height="0.0555in" svg:x="2.3787in" svg:y="0.6248in" svg:viewBox="0 0 70 142" draw:points="0,0 0,142 70,142 70,0">
        <text:p/>
      </draw:polygon>
      <draw:polygon text:anchor-type="page" text:anchor-page-number="1" draw:z-index="607" draw:style-name="gr154" draw:text-style-name="P155" svg:width="0.0236in" svg:height="0.0555in" svg:x="5.4138in" svg:y="2.6248in" svg:viewBox="0 0 61 142" draw:points="0,0 0,142 61,142 61,0">
        <text:p/>
      </draw:polygon>
      <draw:polygon text:anchor-type="page" text:anchor-page-number="3" draw:z-index="608" draw:style-name="gr155" draw:text-style-name="P156" svg:width="0.0272in" svg:height="0.0555in" draw:transform="rotate (-3.14159265358979) translate (3.69133858267717in 0.624803149606299in)" svg:viewBox="0 0 70 142" draw:points="70,142 70,0 0,0 0,142">
        <text:p/>
      </draw:polygon>
      <draw:polygon text:anchor-type="page" text:anchor-page-number="2" draw:z-index="609" draw:style-name="gr59" draw:text-style-name="P60" svg:width="0.0276in" svg:height="0.0555in" svg:x="2.4059in" svg:y="0.6248in" svg:viewBox="0 0 71 142" draw:points="0,0 0,142 71,142 71,0">
        <text:p/>
      </draw:polygon>
      <draw:polygon text:anchor-type="page" text:anchor-page-number="4" draw:z-index="610" draw:style-name="gr155" draw:text-style-name="P156" svg:width="0.0272in" svg:height="0.0555in" svg:x="5.0311in" svg:y="0.6248in" svg:viewBox="0 0 70 142" draw:points="0,0 0,142 70,142 70,0">
        <text:p/>
      </draw:polygon>
      <draw:polygon text:anchor-type="page" text:anchor-page-number="1" draw:z-index="611" draw:style-name="gr155" draw:text-style-name="P156" svg:width="0.0232in" svg:height="0.0555in" svg:x="5.4374in" svg:y="2.6248in" svg:viewBox="0 0 60 142" draw:points="0,0 0,142 60,142 60,0">
        <text:p/>
      </draw:polygon>
      <draw:polygon text:anchor-type="page" text:anchor-page-number="4" draw:z-index="612" draw:style-name="gr156" draw:text-style-name="P157" svg:width="0.0276in" svg:height="0.0555in" svg:x="5.0583in" svg:y="0.6248in" svg:viewBox="0 0 71 142" draw:points="0,0 0,142 71,142 71,0">
        <text:p/>
      </draw:polygon>
      <draw:polygon text:anchor-type="page" text:anchor-page-number="3" draw:z-index="613" draw:style-name="gr156" draw:text-style-name="P157" svg:width="0.0276in" svg:height="0.0555in" draw:transform="rotate (-3.14159265358979) translate (3.66377952755905in 0.624803149606299in)" svg:viewBox="0 0 71 142" draw:points="71,142 71,0 0,0 0,142">
        <text:p/>
      </draw:polygon>
      <draw:polygon text:anchor-type="page" text:anchor-page-number="2" draw:z-index="614" draw:style-name="gr60" draw:text-style-name="P61" svg:width="0.0272in" svg:height="0.0555in" svg:x="2.4335in" svg:y="0.6248in" svg:viewBox="0 0 70 142" draw:points="0,0 0,142 70,142 70,0">
        <text:p/>
      </draw:polygon>
      <draw:polygon text:anchor-type="page" text:anchor-page-number="1" draw:z-index="615" draw:style-name="gr156" draw:text-style-name="P157" svg:width="0.0236in" svg:height="0.0555in" svg:x="5.4606in" svg:y="2.6248in" svg:viewBox="0 0 61 142" draw:points="0,0 0,142 61,142 61,0">
        <text:p/>
      </draw:polygon>
      <draw:polygon text:anchor-type="page" text:anchor-page-number="4" draw:z-index="616" draw:style-name="gr157" draw:text-style-name="P158" svg:width="0.0272in" svg:height="0.0555in" svg:x="5.0858in" svg:y="0.6248in" svg:viewBox="0 0 70 142" draw:points="0,0 0,142 70,142 70,0">
        <text:p/>
      </draw:polygon>
      <draw:polygon text:anchor-type="page" text:anchor-page-number="3" draw:z-index="617" draw:style-name="gr157" draw:text-style-name="P158" svg:width="0.0272in" svg:height="0.0555in" draw:transform="rotate (-3.14159265358979) translate (3.63661417322835in 0.624803149606299in)" svg:viewBox="0 0 70 142" draw:points="70,142 70,0 0,0 0,142">
        <text:p/>
      </draw:polygon>
      <draw:polygon text:anchor-type="page" text:anchor-page-number="2" draw:z-index="618" draw:style-name="gr61" draw:text-style-name="P62" svg:width="0.0276in" svg:height="0.0555in" svg:x="2.4606in" svg:y="0.6248in" svg:viewBox="0 0 71 142" draw:points="0,0 0,142 71,142 71,0">
        <text:p/>
      </draw:polygon>
      <draw:polygon text:anchor-type="page" text:anchor-page-number="1" draw:z-index="619" draw:style-name="gr157" draw:text-style-name="P158" svg:width="0.0232in" svg:height="0.0555in" svg:x="5.4843in" svg:y="2.6248in" svg:viewBox="0 0 60 142" draw:points="0,0 0,142 60,142 60,0">
        <text:p/>
      </draw:polygon>
      <draw:polygon text:anchor-type="page" text:anchor-page-number="1" draw:z-index="620" draw:style-name="gr158" draw:text-style-name="P159" svg:width="0.0236in" svg:height="0.0555in" svg:x="5.5075in" svg:y="2.6248in" svg:viewBox="0 0 61 142" draw:points="0,0 0,142 61,142 61,0">
        <text:p/>
      </draw:polygon>
      <draw:polygon text:anchor-type="page" text:anchor-page-number="2" draw:z-index="621" draw:style-name="gr62" draw:text-style-name="P63" svg:width="0.0272in" svg:height="0.0555in" svg:x="2.4882in" svg:y="0.6248in" svg:viewBox="0 0 70 142" draw:points="0,0 0,142 70,142 70,0">
        <text:p/>
      </draw:polygon>
      <draw:polygon text:anchor-type="page" text:anchor-page-number="3" draw:z-index="622" draw:style-name="gr158" draw:text-style-name="P159" svg:width="0.0276in" svg:height="0.0555in" draw:transform="rotate (-3.14159265358979) translate (3.60905511811024in 0.624803149606299in)" svg:viewBox="0 0 71 142" draw:points="71,142 71,0 0,0 0,142">
        <text:p/>
      </draw:polygon>
      <draw:polygon text:anchor-type="page" text:anchor-page-number="4" draw:z-index="623" draw:style-name="gr158" draw:text-style-name="P159" svg:width="0.0276in" svg:height="0.0555in" svg:x="5.113in" svg:y="0.6248in" svg:viewBox="0 0 71 142" draw:points="0,0 0,142 71,142 71,0">
        <text:p/>
      </draw:polygon>
      <draw:polygon text:anchor-type="page" text:anchor-page-number="1" draw:z-index="624" draw:style-name="gr159" draw:text-style-name="P160" svg:width="0.0232in" svg:height="0.0555in" svg:x="5.5311in" svg:y="2.6248in" svg:viewBox="0 0 60 142" draw:points="0,0 0,142 60,142 60,0">
        <text:p/>
      </draw:polygon>
      <draw:polygon text:anchor-type="page" text:anchor-page-number="2" draw:z-index="625" draw:style-name="gr63" draw:text-style-name="P64" svg:width="0.0276in" svg:height="0.0555in" svg:x="2.5154in" svg:y="0.6248in" svg:viewBox="0 0 71 142" draw:points="0,0 0,142 71,142 71,0">
        <text:p/>
      </draw:polygon>
      <draw:polygon text:anchor-type="page" text:anchor-page-number="3" draw:z-index="626" draw:style-name="gr159" draw:text-style-name="P160" svg:width="0.0272in" svg:height="0.0555in" draw:transform="rotate (-3.14159265358979) translate (3.58188976377953in 0.624803149606299in)" svg:viewBox="0 0 70 142" draw:points="70,142 70,0 0,0 0,142">
        <text:p/>
      </draw:polygon>
      <draw:polygon text:anchor-type="page" text:anchor-page-number="4" draw:z-index="627" draw:style-name="gr159" draw:text-style-name="P160" svg:width="0.0272in" svg:height="0.0555in" svg:x="5.1406in" svg:y="0.6248in" svg:viewBox="0 0 70 142" draw:points="0,0 0,142 70,142 70,0">
        <text:p/>
      </draw:polygon>
      <draw:polygon text:anchor-type="page" text:anchor-page-number="1" draw:z-index="628" draw:style-name="gr160" draw:text-style-name="P161" svg:width="0.0236in" svg:height="0.0555in" svg:x="5.5543in" svg:y="2.6248in" svg:viewBox="0 0 61 142" draw:points="0,0 0,142 61,142 61,0">
        <text:p/>
      </draw:polygon>
      <draw:polygon text:anchor-type="page" text:anchor-page-number="4" draw:z-index="629" draw:style-name="gr160" draw:text-style-name="P161" svg:width="0.0276in" svg:height="0.0555in" svg:x="5.1677in" svg:y="0.6248in" svg:viewBox="0 0 71 142" draw:points="0,0 0,142 71,142 71,0">
        <text:p/>
      </draw:polygon>
      <draw:polygon text:anchor-type="page" text:anchor-page-number="2" draw:z-index="630" draw:style-name="gr64" draw:text-style-name="P65" svg:width="0.0272in" svg:height="0.0555in" svg:x="2.5429in" svg:y="0.6248in" svg:viewBox="0 0 70 142" draw:points="0,0 0,142 70,142 70,0">
        <text:p/>
      </draw:polygon>
      <draw:polygon text:anchor-type="page" text:anchor-page-number="3" draw:z-index="631" draw:style-name="gr160" draw:text-style-name="P161" svg:width="0.0276in" svg:height="0.0555in" draw:transform="rotate (-3.14159265358979) translate (3.55433070866142in 0.624803149606299in)" svg:viewBox="0 0 71 142" draw:points="71,142 71,0 0,0 0,142">
        <text:p/>
      </draw:polygon>
      <draw:polygon text:anchor-type="page" text:anchor-page-number="4" draw:z-index="632" draw:style-name="gr161" draw:text-style-name="P162" svg:width="0.0272in" svg:height="0.0555in" svg:x="5.1953in" svg:y="0.6248in" svg:viewBox="0 0 70 142" draw:points="0,0 0,142 70,142 70,0">
        <text:p/>
      </draw:polygon>
      <draw:polygon text:anchor-type="page" text:anchor-page-number="2" draw:z-index="633" draw:style-name="gr65" draw:text-style-name="P66" svg:width="0.0276in" svg:height="0.0555in" svg:x="2.5701in" svg:y="0.6248in" svg:viewBox="0 0 71 142" draw:points="0,0 0,142 71,142 71,0">
        <text:p/>
      </draw:polygon>
      <draw:polygon text:anchor-type="page" text:anchor-page-number="1" draw:z-index="634" draw:style-name="gr161" draw:text-style-name="P162" svg:width="0.0232in" svg:height="0.0555in" svg:x="5.578in" svg:y="2.6248in" svg:viewBox="0 0 60 142" draw:points="0,0 0,142 60,142 60,0">
        <text:p/>
      </draw:polygon>
      <draw:polygon text:anchor-type="page" text:anchor-page-number="3" draw:z-index="635" draw:style-name="gr161" draw:text-style-name="P162" svg:width="0.0272in" svg:height="0.0555in" draw:transform="rotate (-3.14159265358979) translate (3.52716535433071in 0.624803149606299in)" svg:viewBox="0 0 70 142" draw:points="70,142 70,0 0,0 0,142">
        <text:p/>
      </draw:polygon>
      <draw:polygon text:anchor-type="page" text:anchor-page-number="4" draw:z-index="636" draw:style-name="gr162" draw:text-style-name="P163" svg:width="0.0276in" svg:height="0.0555in" svg:x="5.2224in" svg:y="0.6248in" svg:viewBox="0 0 71 142" draw:points="0,0 0,142 71,142 71,0">
        <text:p/>
      </draw:polygon>
      <draw:polygon text:anchor-type="page" text:anchor-page-number="2" draw:z-index="637" draw:style-name="gr66" draw:text-style-name="P67" svg:width="0.0272in" svg:height="0.0555in" svg:x="2.5976in" svg:y="0.6248in" svg:viewBox="0 0 70 142" draw:points="0,0 0,142 70,142 70,0">
        <text:p/>
      </draw:polygon>
      <draw:polygon text:anchor-type="page" text:anchor-page-number="1" draw:z-index="638" draw:style-name="gr162" draw:text-style-name="P163" svg:width="0.0236in" svg:height="0.0555in" svg:x="5.6012in" svg:y="2.6248in" svg:viewBox="0 0 61 142" draw:points="0,0 0,142 61,142 61,0">
        <text:p/>
      </draw:polygon>
      <draw:polygon text:anchor-type="page" text:anchor-page-number="3" draw:z-index="639" draw:style-name="gr162" draw:text-style-name="P163" svg:width="0.0272in" svg:height="0.0555in" draw:transform="rotate (-3.14159265358979) translate (3.5in 0.624803149606299in)" svg:viewBox="0 0 70 142" draw:points="70,142 70,0 0,0 0,142">
        <text:p/>
      </draw:polygon>
      <draw:polygon text:anchor-type="page" text:anchor-page-number="4" draw:z-index="640" draw:style-name="gr163" draw:text-style-name="P164" svg:width="0.0272in" svg:height="0.0555in" svg:x="5.25in" svg:y="0.6248in" svg:viewBox="0 0 70 142" draw:points="0,0 0,142 70,142 70,0">
        <text:p/>
      </draw:polygon>
      <draw:polygon text:anchor-type="page" text:anchor-page-number="1" draw:z-index="641" draw:style-name="gr163" draw:text-style-name="P164" svg:width="0.0236in" svg:height="0.0555in" svg:x="5.6248in" svg:y="2.6248in" svg:viewBox="0 0 61 142" draw:points="0,0 0,142 61,142 61,0">
        <text:p/>
      </draw:polygon>
      <draw:polygon text:anchor-type="page" text:anchor-page-number="2" draw:z-index="642" draw:style-name="gr67" draw:text-style-name="P68" svg:width="0.0272in" svg:height="0.0555in" svg:x="2.6248in" svg:y="0.6248in" svg:viewBox="0 0 70 142" draw:points="0,0 0,142 70,142 70,0">
        <text:p/>
      </draw:polygon>
      <draw:polygon text:anchor-type="page" text:anchor-page-number="3" draw:z-index="643" draw:style-name="gr163" draw:text-style-name="P164" svg:width="0.0276in" svg:height="0.0555in" draw:transform="rotate (-3.14159265358979) translate (3.47244094488189in 0.624803149606299in)" svg:viewBox="0 0 71 142" draw:points="71,142 71,0 0,0 0,142">
        <text:p/>
      </draw:polygon>
      <draw:polygon text:anchor-type="page" text:anchor-page-number="3" draw:z-index="644" draw:style-name="gr164" draw:text-style-name="P165" svg:width="0.0272in" svg:height="0.0555in" draw:transform="rotate (-3.14159265358979) translate (3.44527559055118in 0.624803149606299in)" svg:viewBox="0 0 70 142" draw:points="70,142 70,0 0,0 0,142">
        <text:p/>
      </draw:polygon>
      <draw:polygon text:anchor-type="page" text:anchor-page-number="4" draw:z-index="645" draw:style-name="gr164" draw:text-style-name="P165" svg:width="0.0272in" svg:height="0.0555in" svg:x="5.2772in" svg:y="0.6248in" svg:viewBox="0 0 70 142" draw:points="0,0 0,142 70,142 70,0">
        <text:p/>
      </draw:polygon>
      <draw:polygon text:anchor-type="page" text:anchor-page-number="1" draw:z-index="646" draw:style-name="gr164" draw:text-style-name="P165" svg:width="0.0232in" svg:height="0.0555in" svg:x="5.6484in" svg:y="2.6248in" svg:viewBox="0 0 60 142" draw:points="0,0 0,142 60,142 60,0">
        <text:p/>
      </draw:polygon>
      <draw:polygon text:anchor-type="page" text:anchor-page-number="2" draw:z-index="647" draw:style-name="gr68" draw:text-style-name="P69" svg:width="0.0276in" svg:height="0.0555in" svg:x="2.652in" svg:y="0.6248in" svg:viewBox="0 0 71 142" draw:points="0,0 0,142 71,142 71,0">
        <text:p/>
      </draw:polygon>
      <draw:polygon text:anchor-type="page" text:anchor-page-number="4" draw:z-index="648" draw:style-name="gr165" draw:text-style-name="P166" svg:width="0.0276in" svg:height="0.0555in" svg:x="5.3043in" svg:y="0.6248in" svg:viewBox="0 0 71 142" draw:points="0,0 0,142 71,142 71,0">
        <text:p/>
      </draw:polygon>
      <draw:polygon text:anchor-type="page" text:anchor-page-number="1" draw:z-index="649" draw:style-name="gr165" draw:text-style-name="P166" svg:width="0.0236in" svg:height="0.0555in" svg:x="5.6717in" svg:y="2.6248in" svg:viewBox="0 0 61 142" draw:points="0,0 0,142 61,142 61,0">
        <text:p/>
      </draw:polygon>
      <draw:polygon text:anchor-type="page" text:anchor-page-number="2" draw:z-index="650" draw:style-name="gr69" draw:text-style-name="P70" svg:width="0.0272in" svg:height="0.0555in" svg:x="2.6795in" svg:y="0.6248in" svg:viewBox="0 0 70 142" draw:points="0,0 0,142 70,142 70,0">
        <text:p/>
      </draw:polygon>
      <draw:polygon text:anchor-type="page" text:anchor-page-number="3" draw:z-index="651" draw:style-name="gr165" draw:text-style-name="P166" svg:width="0.0276in" svg:height="0.0555in" draw:transform="rotate (-3.14159265358979) translate (3.41771653543307in 0.624803149606299in)" svg:viewBox="0 0 71 142" draw:points="71,142 71,0 0,0 0,142">
        <text:p/>
      </draw:polygon>
      <draw:polygon text:anchor-type="page" text:anchor-page-number="4" draw:z-index="652" draw:style-name="gr166" draw:text-style-name="P167" svg:width="0.0272in" svg:height="0.0555in" svg:x="5.3319in" svg:y="0.6248in" svg:viewBox="0 0 70 142" draw:points="0,0 0,142 70,142 70,0">
        <text:p/>
      </draw:polygon>
      <draw:polygon text:anchor-type="page" text:anchor-page-number="1" draw:z-index="653" draw:style-name="gr166" draw:text-style-name="P167" svg:width="0.0232in" svg:height="0.0555in" svg:x="5.6953in" svg:y="2.6248in" svg:viewBox="0 0 60 142" draw:points="0,0 0,142 60,142 60,0">
        <text:p/>
      </draw:polygon>
      <draw:polygon text:anchor-type="page" text:anchor-page-number="3" draw:z-index="654" draw:style-name="gr166" draw:text-style-name="P167" svg:width="0.0272in" svg:height="0.0555in" draw:transform="rotate (-3.14159265358979) translate (3.39055118110236in 0.624803149606299in)" svg:viewBox="0 0 70 142" draw:points="70,142 70,0 0,0 0,142">
        <text:p/>
      </draw:polygon>
      <draw:polygon text:anchor-type="page" text:anchor-page-number="2" draw:z-index="655" draw:style-name="gr70" draw:text-style-name="P71" svg:width="0.0276in" svg:height="0.0555in" svg:x="2.7067in" svg:y="0.6248in" svg:viewBox="0 0 71 142" draw:points="0,0 0,142 71,142 71,0">
        <text:p/>
      </draw:polygon>
      <draw:polygon text:anchor-type="page" text:anchor-page-number="4" draw:z-index="656" draw:style-name="gr167" draw:text-style-name="P168" svg:width="0.0276in" svg:height="0.0555in" svg:x="5.3591in" svg:y="0.6248in" svg:viewBox="0 0 71 142" draw:points="0,0 0,142 71,142 71,0">
        <text:p/>
      </draw:polygon>
      <draw:polygon text:anchor-type="page" text:anchor-page-number="1" draw:z-index="657" draw:style-name="gr167" draw:text-style-name="P168" svg:width="0.0236in" svg:height="0.0555in" svg:x="5.7185in" svg:y="2.6248in" svg:viewBox="0 0 61 142" draw:points="0,0 0,142 61,142 61,0">
        <text:p/>
      </draw:polygon>
      <draw:polygon text:anchor-type="page" text:anchor-page-number="2" draw:z-index="658" draw:style-name="gr71" draw:text-style-name="P72" svg:width="0.0272in" svg:height="0.0555in" svg:x="2.7343in" svg:y="0.6248in" svg:viewBox="0 0 70 142" draw:points="0,0 0,142 70,142 70,0">
        <text:p/>
      </draw:polygon>
      <draw:polygon text:anchor-type="page" text:anchor-page-number="3" draw:z-index="659" draw:style-name="gr167" draw:text-style-name="P168" svg:width="0.0276in" svg:height="0.0555in" draw:transform="rotate (-3.14159265358979) translate (3.36299212598425in 0.624803149606299in)" svg:viewBox="0 0 71 142" draw:points="71,142 71,0 0,0 0,142">
        <text:p/>
      </draw:polygon>
      <draw:polygon text:anchor-type="page" text:anchor-page-number="4" draw:z-index="660" draw:style-name="gr168" draw:text-style-name="P169" svg:width="0.0272in" svg:height="0.0555in" svg:x="5.3866in" svg:y="0.6248in" svg:viewBox="0 0 70 142" draw:points="0,0 0,142 70,142 70,0">
        <text:p/>
      </draw:polygon>
      <draw:polygon text:anchor-type="page" text:anchor-page-number="2" draw:z-index="661" draw:style-name="gr72" draw:text-style-name="P73" svg:width="0.0276in" svg:height="0.0555in" svg:x="2.7614in" svg:y="0.6248in" svg:viewBox="0 0 71 142" draw:points="0,0 0,142 71,142 71,0">
        <text:p/>
      </draw:polygon>
      <draw:polygon text:anchor-type="page" text:anchor-page-number="1" draw:z-index="662" draw:style-name="gr168" draw:text-style-name="P169" svg:width="0.0232in" svg:height="0.0555in" svg:x="5.7421in" svg:y="2.6248in" svg:viewBox="0 0 60 142" draw:points="0,0 0,142 60,142 60,0">
        <text:p/>
      </draw:polygon>
      <draw:polygon text:anchor-type="page" text:anchor-page-number="3" draw:z-index="663" draw:style-name="gr168" draw:text-style-name="P169" svg:width="0.0272in" svg:height="0.0555in" draw:transform="rotate (-3.14159265358979) translate (3.33582677165354in 0.624803149606299in)" svg:viewBox="0 0 70 142" draw:points="70,142 70,0 0,0 0,142">
        <text:p/>
      </draw:polygon>
      <draw:polygon text:anchor-type="page" text:anchor-page-number="2" draw:z-index="664" draw:style-name="gr73" draw:text-style-name="P74" svg:width="0.0272in" svg:height="0.0555in" svg:x="2.789in" svg:y="0.6248in" svg:viewBox="0 0 70 142" draw:points="0,0 0,142 70,142 70,0">
        <text:p/>
      </draw:polygon>
      <draw:polygon text:anchor-type="page" text:anchor-page-number="1" draw:z-index="665" draw:style-name="gr169" draw:text-style-name="P170" svg:width="0.0236in" svg:height="0.0555in" svg:x="5.7654in" svg:y="2.6248in" svg:viewBox="0 0 61 142" draw:points="0,0 0,142 61,142 61,0">
        <text:p/>
      </draw:polygon>
      <draw:polygon text:anchor-type="page" text:anchor-page-number="4" draw:z-index="666" draw:style-name="gr169" draw:text-style-name="P170" svg:width="0.0276in" svg:height="0.0555in" svg:x="5.4138in" svg:y="0.6248in" svg:viewBox="0 0 71 142" draw:points="0,0 0,142 71,142 71,0">
        <text:p/>
      </draw:polygon>
      <draw:polygon text:anchor-type="page" text:anchor-page-number="3" draw:z-index="667" draw:style-name="gr169" draw:text-style-name="P170" svg:width="0.0276in" svg:height="0.0555in" draw:transform="rotate (-3.14159265358979) translate (3.30826771653543in 0.624803149606299in)" svg:viewBox="0 0 71 142" draw:points="71,142 71,0 0,0 0,142">
        <text:p/>
      </draw:polygon>
      <draw:polygon text:anchor-type="page" text:anchor-page-number="1" draw:z-index="668" draw:style-name="gr170" draw:text-style-name="P171" svg:width="0.0232in" svg:height="0.0555in" svg:x="5.789in" svg:y="2.6248in" svg:viewBox="0 0 60 142" draw:points="0,0 0,142 60,142 60,0">
        <text:p/>
      </draw:polygon>
      <draw:polygon text:anchor-type="page" text:anchor-page-number="2" draw:z-index="669" draw:style-name="gr74" draw:text-style-name="P75" svg:width="0.0276in" svg:height="0.0555in" svg:x="2.8161in" svg:y="0.6248in" svg:viewBox="0 0 71 142" draw:points="0,0 0,142 71,142 71,0">
        <text:p/>
      </draw:polygon>
      <draw:polygon text:anchor-type="page" text:anchor-page-number="4" draw:z-index="670" draw:style-name="gr170" draw:text-style-name="P171" svg:width="0.0272in" svg:height="0.0555in" svg:x="5.4413in" svg:y="0.6248in" svg:viewBox="0 0 70 142" draw:points="0,0 0,142 70,142 70,0">
        <text:p/>
      </draw:polygon>
      <draw:polygon text:anchor-type="page" text:anchor-page-number="3" draw:z-index="671" draw:style-name="gr170" draw:text-style-name="P171" svg:width="0.0272in" svg:height="0.0555in" draw:transform="rotate (-3.14159265358979) translate (3.28110236220472in 0.624803149606299in)" svg:viewBox="0 0 70 142" draw:points="70,142 70,0 0,0 0,142">
        <text:p/>
      </draw:polygon>
      <draw:polygon text:anchor-type="page" text:anchor-page-number="3" draw:z-index="672" draw:style-name="gr171" draw:text-style-name="P172" svg:width="0.0276in" svg:height="0.0555in" draw:transform="rotate (-3.14159265358979) translate (3.25354330708661in 0.624803149606299in)" svg:viewBox="0 0 71 142" draw:points="71,142 71,0 0,0 0,142">
        <text:p/>
      </draw:polygon>
      <draw:polygon text:anchor-type="page" text:anchor-page-number="2" draw:z-index="673" draw:style-name="gr75" draw:text-style-name="P76" svg:width="0.0272in" svg:height="0.0555in" svg:x="2.8437in" svg:y="0.6248in" svg:viewBox="0 0 70 142" draw:points="0,0 0,142 70,142 70,0">
        <text:p/>
      </draw:polygon>
      <draw:polygon text:anchor-type="page" text:anchor-page-number="4" draw:z-index="674" draw:style-name="gr171" draw:text-style-name="P172" svg:width="0.0276in" svg:height="0.0555in" svg:x="5.4685in" svg:y="0.6248in" svg:viewBox="0 0 71 142" draw:points="0,0 0,142 71,142 71,0">
        <text:p/>
      </draw:polygon>
      <draw:polygon text:anchor-type="page" text:anchor-page-number="1" draw:z-index="675" draw:style-name="gr171" draw:text-style-name="P172" svg:width="0.0236in" svg:height="0.0555in" svg:x="5.8122in" svg:y="2.6248in" svg:viewBox="0 0 61 142" draw:points="0,0 0,142 61,142 61,0">
        <text:p/>
      </draw:polygon>
      <draw:polygon text:anchor-type="page" text:anchor-page-number="3" draw:z-index="676" draw:style-name="gr172" draw:text-style-name="P173" svg:width="0.0272in" svg:height="0.0555in" draw:transform="rotate (-3.14159265358979) translate (3.2263779527559in 0.624803149606299in)" svg:viewBox="0 0 70 142" draw:points="70,142 70,0 0,0 0,142">
        <text:p/>
      </draw:polygon>
      <draw:polygon text:anchor-type="page" text:anchor-page-number="1" draw:z-index="677" draw:style-name="gr172" draw:text-style-name="P173" svg:width="0.0232in" svg:height="0.0555in" svg:x="5.8358in" svg:y="2.6248in" svg:viewBox="0 0 60 142" draw:points="0,0 0,142 60,142 60,0">
        <text:p/>
      </draw:polygon>
      <draw:polygon text:anchor-type="page" text:anchor-page-number="2" draw:z-index="678" draw:style-name="gr76" draw:text-style-name="P77" svg:width="0.0276in" svg:height="0.0555in" svg:x="2.8709in" svg:y="0.6248in" svg:viewBox="0 0 71 142" draw:points="0,0 0,142 71,142 71,0">
        <text:p/>
      </draw:polygon>
      <draw:polygon text:anchor-type="page" text:anchor-page-number="4" draw:z-index="679" draw:style-name="gr172" draw:text-style-name="P173" svg:width="0.0272in" svg:height="0.0555in" svg:x="5.4961in" svg:y="0.6248in" svg:viewBox="0 0 70 142" draw:points="0,0 0,142 70,142 70,0">
        <text:p/>
      </draw:polygon>
      <draw:polygon text:anchor-type="page" text:anchor-page-number="4" draw:z-index="680" draw:style-name="gr173" draw:text-style-name="P174" svg:width="0.0272in" svg:height="0.0555in" svg:x="5.5232in" svg:y="0.6248in" svg:viewBox="0 0 70 142" draw:points="0,0 0,142 70,142 70,0">
        <text:p/>
      </draw:polygon>
      <draw:polygon text:anchor-type="page" text:anchor-page-number="3" draw:z-index="681" draw:style-name="gr173" draw:text-style-name="P174" svg:width="0.0272in" svg:height="0.0555in" draw:transform="rotate (-3.14159265358979) translate (3.1992125984252in 0.624803149606299in)" svg:viewBox="0 0 70 142" draw:points="70,142 70,0 0,0 0,142">
        <text:p/>
      </draw:polygon>
      <draw:polygon text:anchor-type="page" text:anchor-page-number="1" draw:z-index="682" draw:style-name="gr173" draw:text-style-name="P174" svg:width="0.0236in" svg:height="0.0555in" svg:x="5.8591in" svg:y="2.6248in" svg:viewBox="0 0 61 142" draw:points="0,0 0,142 61,142 61,0">
        <text:p/>
      </draw:polygon>
      <draw:polygon text:anchor-type="page" text:anchor-page-number="2" draw:z-index="683" draw:style-name="gr77" draw:text-style-name="P78" svg:width="0.0272in" svg:height="0.0555in" svg:x="2.8984in" svg:y="0.6248in" svg:viewBox="0 0 70 142" draw:points="0,0 0,142 70,142 70,0">
        <text:p/>
      </draw:polygon>
      <draw:polygon text:anchor-type="page" text:anchor-page-number="4" draw:z-index="684" draw:style-name="gr174" draw:text-style-name="P175" svg:width="0.0276in" svg:height="0.0555in" svg:x="5.5504in" svg:y="0.6248in" svg:viewBox="0 0 71 142" draw:points="0,0 0,142 71,142 71,0">
        <text:p/>
      </draw:polygon>
      <draw:polygon text:anchor-type="page" text:anchor-page-number="3" draw:z-index="685" draw:style-name="gr174" draw:text-style-name="P175" svg:width="0.0276in" svg:height="0.0555in" draw:transform="rotate (-3.14159265358979) translate (3.17165354330709in 0.624803149606299in)" svg:viewBox="0 0 71 142" draw:points="71,142 71,0 0,0 0,142">
        <text:p/>
      </draw:polygon>
      <draw:polygon text:anchor-type="page" text:anchor-page-number="1" draw:z-index="686" draw:style-name="gr174" draw:text-style-name="P175" svg:width="0.0232in" svg:height="0.0555in" svg:x="5.8827in" svg:y="2.6248in" svg:viewBox="0 0 60 142" draw:points="0,0 0,142 60,142 60,0">
        <text:p/>
      </draw:polygon>
      <draw:polygon text:anchor-type="page" text:anchor-page-number="2" draw:z-index="687" draw:style-name="gr78" draw:text-style-name="P79" svg:width="0.0272in" svg:height="0.0555in" svg:x="2.9256in" svg:y="0.6248in" svg:viewBox="0 0 70 142" draw:points="0,0 0,142 70,142 70,0">
        <text:p/>
      </draw:polygon>
      <draw:polygon text:anchor-type="page" text:anchor-page-number="4" draw:z-index="688" draw:style-name="gr175" draw:text-style-name="P176" svg:width="0.0272in" svg:height="0.0555in" svg:x="5.578in" svg:y="0.6248in" svg:viewBox="0 0 70 142" draw:points="0,0 0,142 70,142 70,0">
        <text:p/>
      </draw:polygon>
      <draw:polygon text:anchor-type="page" text:anchor-page-number="3" draw:z-index="689" draw:style-name="gr175" draw:text-style-name="P176" svg:width="0.0272in" svg:height="0.0555in" draw:transform="rotate (-3.14159265358979) translate (3.14448818897638in 0.624803149606299in)" svg:viewBox="0 0 70 142" draw:points="70,142 70,0 0,0 0,142">
        <text:p/>
      </draw:polygon>
      <draw:polygon text:anchor-type="page" text:anchor-page-number="2" draw:z-index="690" draw:style-name="gr79" draw:text-style-name="P80" svg:width="0.0276in" svg:height="0.0555in" svg:x="2.9528in" svg:y="0.6248in" svg:viewBox="0 0 71 142" draw:points="0,0 0,142 71,142 71,0">
        <text:p/>
      </draw:polygon>
      <draw:polygon text:anchor-type="page" text:anchor-page-number="1" draw:z-index="691" draw:style-name="gr175" draw:text-style-name="P176" svg:width="0.0236in" svg:height="0.0555in" svg:x="5.9059in" svg:y="2.6248in" svg:viewBox="0 0 61 142" draw:points="0,0 0,142 61,142 61,0">
        <text:p/>
      </draw:polygon>
      <draw:polygon text:anchor-type="page" text:anchor-page-number="2" draw:z-index="692" draw:style-name="gr80" draw:text-style-name="P81" svg:width="0.0272in" svg:height="0.0555in" svg:x="2.9803in" svg:y="0.6248in" svg:viewBox="0 0 70 142" draw:points="0,0 0,142 70,142 70,0">
        <text:p/>
      </draw:polygon>
      <draw:polygon text:anchor-type="page" text:anchor-page-number="4" draw:z-index="693" draw:style-name="gr176" draw:text-style-name="P177" svg:width="0.0276in" svg:height="0.0555in" svg:x="5.6051in" svg:y="0.6248in" svg:viewBox="0 0 71 142" draw:points="0,0 0,142 71,142 71,0">
        <text:p/>
      </draw:polygon>
      <draw:polygon text:anchor-type="page" text:anchor-page-number="1" draw:z-index="694" draw:style-name="gr176" draw:text-style-name="P177" svg:width="0.0232in" svg:height="0.0555in" svg:x="5.9295in" svg:y="2.6248in" svg:viewBox="0 0 60 142" draw:points="0,0 0,142 60,142 60,0">
        <text:p/>
      </draw:polygon>
      <draw:polygon text:anchor-type="page" text:anchor-page-number="3" draw:z-index="695" draw:style-name="gr176" draw:text-style-name="P177" svg:width="0.0276in" svg:height="0.0555in" draw:transform="rotate (-3.14159265358979) translate (3.11692913385827in 0.624803149606299in)" svg:viewBox="0 0 71 142" draw:points="71,142 71,0 0,0 0,142">
        <text:p/>
      </draw:polygon>
      <draw:polygon text:anchor-type="page" text:anchor-page-number="2" draw:z-index="696" draw:style-name="gr81" draw:text-style-name="P82" svg:width="0.0276in" svg:height="0.0555in" svg:x="3.0075in" svg:y="0.6248in" svg:viewBox="0 0 71 142" draw:points="0,0 0,142 71,142 71,0">
        <text:p/>
      </draw:polygon>
      <draw:polygon text:anchor-type="page" text:anchor-page-number="4" draw:z-index="697" draw:style-name="gr177" draw:text-style-name="P178" svg:width="0.0272in" svg:height="0.0555in" svg:x="5.6327in" svg:y="0.6248in" svg:viewBox="0 0 70 142" draw:points="0,0 0,142 70,142 70,0">
        <text:p/>
      </draw:polygon>
      <draw:polygon text:anchor-type="page" text:anchor-page-number="1" draw:z-index="698" draw:style-name="gr177" draw:text-style-name="P178" svg:width="0.0236in" svg:height="0.0555in" svg:x="5.9528in" svg:y="2.6248in" svg:viewBox="0 0 61 142" draw:points="0,0 0,142 61,142 61,0">
        <text:p/>
      </draw:polygon>
      <draw:polygon text:anchor-type="page" text:anchor-page-number="3" draw:z-index="699" draw:style-name="gr177" draw:text-style-name="P178" svg:width="0.0272in" svg:height="0.0555in" draw:transform="rotate (-3.14159265358979) translate (3.08976377952756in 0.624803149606299in)" svg:viewBox="0 0 70 142" draw:points="70,142 70,0 0,0 0,142">
        <text:p/>
      </draw:polygon>
      <draw:polygon text:anchor-type="page" text:anchor-page-number="4" draw:z-index="700" draw:style-name="gr178" draw:text-style-name="P179" svg:width="0.0276in" svg:height="0.0555in" svg:x="5.6598in" svg:y="0.6248in" svg:viewBox="0 0 71 142" draw:points="0,0 0,142 71,142 71,0">
        <text:p/>
      </draw:polygon>
      <draw:polygon text:anchor-type="page" text:anchor-page-number="2" draw:z-index="701" draw:style-name="gr82" draw:text-style-name="P83" svg:width="0.0272in" svg:height="0.0555in" svg:x="3.035in" svg:y="0.6248in" svg:viewBox="0 0 70 142" draw:points="0,0 0,142 70,142 70,0">
        <text:p/>
      </draw:polygon>
      <draw:polygon text:anchor-type="page" text:anchor-page-number="3" draw:z-index="702" draw:style-name="gr178" draw:text-style-name="P179" svg:width="0.0276in" svg:height="0.0555in" draw:transform="rotate (-3.14159265358979) translate (3.06220472440945in 0.624803149606299in)" svg:viewBox="0 0 71 142" draw:points="71,142 71,0 0,0 0,142">
        <text:p/>
      </draw:polygon>
      <draw:polygon text:anchor-type="page" text:anchor-page-number="1" draw:z-index="703" draw:style-name="gr178" draw:text-style-name="P179" svg:width="0.0236in" svg:height="0.0555in" svg:x="5.9764in" svg:y="2.6248in" svg:viewBox="0 0 61 142" draw:points="0,0 0,142 61,142 61,0">
        <text:p/>
      </draw:polygon>
      <draw:polygon text:anchor-type="page" text:anchor-page-number="2" draw:z-index="704" draw:style-name="gr83" draw:text-style-name="P84" svg:width="0.0276in" svg:height="0.0555in" svg:x="3.0622in" svg:y="0.6248in" svg:viewBox="0 0 71 142" draw:points="0,0 0,142 71,142 71,0">
        <text:p/>
      </draw:polygon>
      <draw:polygon text:anchor-type="page" text:anchor-page-number="3" draw:z-index="705" draw:style-name="gr179" draw:text-style-name="P180" svg:width="0.0272in" svg:height="0.0555in" draw:transform="rotate (-3.14159265358979) translate (3.03503937007874in 0.624803149606299in)" svg:viewBox="0 0 70 142" draw:points="70,142 70,0 0,0 0,142">
        <text:p/>
      </draw:polygon>
      <draw:polygon text:anchor-type="page" text:anchor-page-number="1" draw:z-index="706" draw:style-name="gr179" draw:text-style-name="P180" svg:width="0.0232in" svg:height="0.0555in" svg:x="6in" svg:y="2.6248in" svg:viewBox="0 0 60 142" draw:points="0,0 0,142 60,142 60,0">
        <text:p/>
      </draw:polygon>
      <draw:polygon text:anchor-type="page" text:anchor-page-number="4" draw:z-index="707" draw:style-name="gr179" draw:text-style-name="P180" svg:width="0.0272in" svg:height="0.0555in" svg:x="5.6874in" svg:y="0.6248in" svg:viewBox="0 0 70 142" draw:points="0,0 0,142 70,142 70,0">
        <text:p/>
      </draw:polygon>
      <draw:polygon text:anchor-type="page" text:anchor-page-number="1" draw:z-index="708" draw:style-name="gr180" draw:text-style-name="P181" svg:width="0.0236in" svg:height="0.0555in" svg:x="6.0232in" svg:y="2.6248in" svg:viewBox="0 0 61 142" draw:points="0,0 0,142 61,142 61,0">
        <text:p/>
      </draw:polygon>
      <draw:polygon text:anchor-type="page" text:anchor-page-number="2" draw:z-index="709" draw:style-name="gr84" draw:text-style-name="P85" svg:width="0.0272in" svg:height="0.0555in" svg:x="3.0898in" svg:y="0.6248in" svg:viewBox="0 0 70 142" draw:points="0,0 0,142 70,142 70,0">
        <text:p/>
      </draw:polygon>
      <draw:polygon text:anchor-type="page" text:anchor-page-number="4" draw:z-index="710" draw:style-name="gr180" draw:text-style-name="P181" svg:width="0.0276in" svg:height="0.0555in" svg:x="5.7146in" svg:y="0.6248in" svg:viewBox="0 0 71 142" draw:points="0,0 0,142 71,142 71,0">
        <text:p/>
      </draw:polygon>
      <draw:polygon text:anchor-type="page" text:anchor-page-number="3" draw:z-index="711" draw:style-name="gr180" draw:text-style-name="P181" svg:width="0.0276in" svg:height="0.0555in" draw:transform="rotate (-3.14159265358979) translate (3.00748031496063in 0.624803149606299in)" svg:viewBox="0 0 71 142" draw:points="71,142 71,0 0,0 0,142">
        <text:p/>
      </draw:polygon>
      <draw:polygon text:anchor-type="page" text:anchor-page-number="2" draw:z-index="712" draw:style-name="gr85" draw:text-style-name="P86" svg:width="0.0276in" svg:height="0.0555in" svg:x="3.1169in" svg:y="0.6248in" svg:viewBox="0 0 71 142" draw:points="0,0 0,142 71,142 71,0">
        <text:p/>
      </draw:polygon>
      <draw:polygon text:anchor-type="page" text:anchor-page-number="1" draw:z-index="713" draw:style-name="gr181" draw:text-style-name="P182" svg:width="0.0232in" svg:height="0.0555in" svg:x="6.0469in" svg:y="2.6248in" svg:viewBox="0 0 60 142" draw:points="0,0 0,142 60,142 60,0">
        <text:p/>
      </draw:polygon>
      <draw:polygon text:anchor-type="page" text:anchor-page-number="3" draw:z-index="714" draw:style-name="gr181" draw:text-style-name="P182" svg:width="0.0272in" svg:height="0.0555in" draw:transform="rotate (-3.14159265358979) translate (2.98031496062992in 0.624803149606299in)" svg:viewBox="0 0 70 142" draw:points="70,142 70,0 0,0 0,142">
        <text:p/>
      </draw:polygon>
      <draw:polygon text:anchor-type="page" text:anchor-page-number="4" draw:z-index="715" draw:style-name="gr181" draw:text-style-name="P182" svg:width="0.0272in" svg:height="0.0555in" svg:x="5.7421in" svg:y="0.6248in" svg:viewBox="0 0 70 142" draw:points="0,0 0,142 70,142 70,0">
        <text:p/>
      </draw:polygon>
      <draw:polygon text:anchor-type="page" text:anchor-page-number="4" draw:z-index="716" draw:style-name="gr182" draw:text-style-name="P183" svg:width="0.0276in" svg:height="0.0555in" svg:x="5.7693in" svg:y="0.6248in" svg:viewBox="0 0 71 142" draw:points="0,0 0,142 71,142 71,0">
        <text:p/>
      </draw:polygon>
      <draw:polygon text:anchor-type="page" text:anchor-page-number="2" draw:z-index="717" draw:style-name="gr86" draw:text-style-name="P87" svg:width="0.0272in" svg:height="0.0555in" svg:x="3.1445in" svg:y="0.6248in" svg:viewBox="0 0 70 142" draw:points="0,0 0,142 70,142 70,0">
        <text:p/>
      </draw:polygon>
      <draw:polygon text:anchor-type="page" text:anchor-page-number="3" draw:z-index="718" draw:style-name="gr182" draw:text-style-name="P183" svg:width="0.0276in" svg:height="0.0555in" draw:transform="rotate (-3.14159265358979) translate (2.95275590551181in 0.624803149606299in)" svg:viewBox="0 0 71 142" draw:points="71,142 71,0 0,0 0,142">
        <text:p/>
      </draw:polygon>
      <draw:polygon text:anchor-type="page" text:anchor-page-number="1" draw:z-index="719" draw:style-name="gr182" draw:text-style-name="P183" svg:width="0.0236in" svg:height="0.0555in" svg:x="6.0701in" svg:y="2.6248in" svg:viewBox="0 0 61 142" draw:points="0,0 0,142 61,142 61,0">
        <text:p/>
      </draw:polygon>
      <draw:polygon text:anchor-type="page" text:anchor-page-number="1" draw:z-index="720" draw:style-name="gr183" draw:text-style-name="P184" svg:width="0.0232in" svg:height="0.0555in" svg:x="6.0937in" svg:y="2.6248in" svg:viewBox="0 0 60 142" draw:points="0,0 0,142 60,142 60,0">
        <text:p/>
      </draw:polygon>
      <draw:polygon text:anchor-type="page" text:anchor-page-number="4" draw:z-index="721" draw:style-name="gr183" draw:text-style-name="P184" svg:width="0.0272in" svg:height="0.0555in" svg:x="5.7969in" svg:y="0.6248in" svg:viewBox="0 0 70 142" draw:points="0,0 0,142 70,142 70,0">
        <text:p/>
      </draw:polygon>
      <draw:polygon text:anchor-type="page" text:anchor-page-number="3" draw:z-index="722" draw:style-name="gr183" draw:text-style-name="P184" svg:width="0.0272in" svg:height="0.0555in" draw:transform="rotate (-3.14159265358979) translate (2.9255905511811in 0.624803149606299in)" svg:viewBox="0 0 70 142" draw:points="70,142 70,0 0,0 0,142">
        <text:p/>
      </draw:polygon>
      <draw:polygon text:anchor-type="page" text:anchor-page-number="2" draw:z-index="723" draw:style-name="gr87" draw:text-style-name="P88" svg:width="0.0276in" svg:height="0.0555in" svg:x="3.1717in" svg:y="0.6248in" svg:viewBox="0 0 71 142" draw:points="0,0 0,142 71,142 71,0">
        <text:p/>
      </draw:polygon>
      <draw:polygon text:anchor-type="page" text:anchor-page-number="4" draw:z-index="724" draw:style-name="gr184" draw:text-style-name="P185" svg:width="0.0272in" svg:height="0.0555in" svg:x="5.824in" svg:y="0.6248in" svg:viewBox="0 0 70 142" draw:points="0,0 0,142 70,142 70,0">
        <text:p/>
      </draw:polygon>
      <draw:polygon text:anchor-type="page" text:anchor-page-number="1" draw:z-index="725" draw:style-name="gr184" draw:text-style-name="P185" svg:width="0.0236in" svg:height="0.0555in" svg:x="6.1169in" svg:y="2.6248in" svg:viewBox="0 0 61 142" draw:points="0,0 0,142 61,142 61,0">
        <text:p/>
      </draw:polygon>
      <draw:polygon text:anchor-type="page" text:anchor-page-number="3" draw:z-index="726" draw:style-name="gr184" draw:text-style-name="P185" svg:width="0.0272in" svg:height="0.0555in" draw:transform="rotate (-3.14159265358979) translate (2.89842519685039in 0.624803149606299in)" svg:viewBox="0 0 70 142" draw:points="70,142 70,0 0,0 0,142">
        <text:p/>
      </draw:polygon>
      <draw:polygon text:anchor-type="page" text:anchor-page-number="2" draw:z-index="727" draw:style-name="gr88" draw:text-style-name="P89" svg:width="0.0272in" svg:height="0.0555in" svg:x="3.1992in" svg:y="0.6248in" svg:viewBox="0 0 70 142" draw:points="0,0 0,142 70,142 70,0">
        <text:p/>
      </draw:polygon>
      <draw:polygon text:anchor-type="page" text:anchor-page-number="1" draw:z-index="728" draw:style-name="gr185" draw:text-style-name="P186" svg:width="0.0232in" svg:height="0.0555in" svg:x="6.1406in" svg:y="2.6248in" svg:viewBox="0 0 60 142" draw:points="0,0 0,142 60,142 60,0">
        <text:p/>
      </draw:polygon>
      <draw:polygon text:anchor-type="page" text:anchor-page-number="2" draw:z-index="729" draw:style-name="gr89" draw:text-style-name="P90" svg:width="0.0272in" svg:height="0.0555in" svg:x="3.2264in" svg:y="0.6248in" svg:viewBox="0 0 70 142" draw:points="0,0 0,142 70,142 70,0">
        <text:p/>
      </draw:polygon>
      <draw:polygon text:anchor-type="page" text:anchor-page-number="4" draw:z-index="730" draw:style-name="gr185" draw:text-style-name="P186" svg:width="0.0276in" svg:height="0.0555in" svg:x="5.8512in" svg:y="0.6248in" svg:viewBox="0 0 71 142" draw:points="0,0 0,142 71,142 71,0">
        <text:p/>
      </draw:polygon>
      <draw:polygon text:anchor-type="page" text:anchor-page-number="3" draw:z-index="731" draw:style-name="gr185" draw:text-style-name="P186" svg:width="0.0276in" svg:height="0.0555in" draw:transform="rotate (-3.14159265358979) translate (2.87086614173228in 0.624803149606299in)" svg:viewBox="0 0 71 142" draw:points="71,142 71,0 0,0 0,142">
        <text:p/>
      </draw:polygon>
      <draw:polygon text:anchor-type="page" text:anchor-page-number="3" draw:z-index="732" draw:style-name="gr186" draw:text-style-name="P187" svg:width="0.0272in" svg:height="0.0555in" draw:transform="rotate (-3.14159265358979) translate (2.84370078740157in 0.624803149606299in)" svg:viewBox="0 0 70 142" draw:points="70,142 70,0 0,0 0,142">
        <text:p/>
      </draw:polygon>
      <draw:polygon text:anchor-type="page" text:anchor-page-number="1" draw:z-index="733" draw:style-name="gr186" draw:text-style-name="P187" svg:width="0.0236in" svg:height="0.0555in" svg:x="6.1638in" svg:y="2.6248in" svg:viewBox="0 0 61 142" draw:points="0,0 0,142 61,142 61,0">
        <text:p/>
      </draw:polygon>
      <draw:polygon text:anchor-type="page" text:anchor-page-number="4" draw:z-index="734" draw:style-name="gr186" draw:text-style-name="P187" svg:width="0.0272in" svg:height="0.0555in" svg:x="5.8787in" svg:y="0.6248in" svg:viewBox="0 0 70 142" draw:points="0,0 0,142 70,142 70,0">
        <text:p/>
      </draw:polygon>
      <draw:polygon text:anchor-type="page" text:anchor-page-number="2" draw:z-index="735" draw:style-name="gr90" draw:text-style-name="P91" svg:width="0.0276in" svg:height="0.0555in" svg:x="3.2535in" svg:y="0.6248in" svg:viewBox="0 0 71 142" draw:points="0,0 0,142 71,142 71,0">
        <text:p/>
      </draw:polygon>
      <draw:polygon text:anchor-type="page" text:anchor-page-number="1" draw:z-index="736" draw:style-name="gr187" draw:text-style-name="P188" svg:width="0.0232in" svg:height="0.0555in" svg:x="6.1874in" svg:y="2.6248in" svg:viewBox="0 0 60 142" draw:points="0,0 0,142 60,142 60,0">
        <text:p/>
      </draw:polygon>
      <draw:polygon text:anchor-type="page" text:anchor-page-number="3" draw:z-index="737" draw:style-name="gr187" draw:text-style-name="P188" svg:width="0.0276in" svg:height="0.0555in" draw:transform="rotate (-3.14159265358979) translate (2.81614173228346in 0.624803149606299in)" svg:viewBox="0 0 71 142" draw:points="71,142 71,0 0,0 0,142">
        <text:p/>
      </draw:polygon>
      <draw:polygon text:anchor-type="page" text:anchor-page-number="4" draw:z-index="738" draw:style-name="gr187" draw:text-style-name="P188" svg:width="0.0276in" svg:height="0.0555in" svg:x="5.9059in" svg:y="0.6248in" svg:viewBox="0 0 71 142" draw:points="0,0 0,142 71,142 71,0">
        <text:p/>
      </draw:polygon>
      <draw:polygon text:anchor-type="page" text:anchor-page-number="2" draw:z-index="739" draw:style-name="gr91" draw:text-style-name="P92" svg:width="0.0272in" svg:height="0.0555in" svg:x="3.2811in" svg:y="0.6248in" svg:viewBox="0 0 70 142" draw:points="0,0 0,142 70,142 70,0">
        <text:p/>
      </draw:polygon>
      <draw:polygon text:anchor-type="page" text:anchor-page-number="1" draw:z-index="740" draw:style-name="gr188" draw:text-style-name="P189" svg:width="0.0236in" svg:height="0.0555in" svg:x="6.2106in" svg:y="2.6248in" svg:viewBox="0 0 61 142" draw:points="0,0 0,142 61,142 61,0">
        <text:p/>
      </draw:polygon>
      <draw:polygon text:anchor-type="page" text:anchor-page-number="2" draw:z-index="741" draw:style-name="gr92" draw:text-style-name="P93" svg:width="0.0276in" svg:height="0.0555in" svg:x="3.3083in" svg:y="0.6248in" svg:viewBox="0 0 71 142" draw:points="0,0 0,142 71,142 71,0">
        <text:p/>
      </draw:polygon>
      <draw:polygon text:anchor-type="page" text:anchor-page-number="3" draw:z-index="742" draw:style-name="gr188" draw:text-style-name="P189" svg:width="0.0272in" svg:height="0.0555in" draw:transform="rotate (-3.14159265358979) translate (2.78897637795276in 0.624803149606299in)" svg:viewBox="0 0 70 142" draw:points="70,142 70,0 0,0 0,142">
        <text:p/>
      </draw:polygon>
      <draw:polygon text:anchor-type="page" text:anchor-page-number="4" draw:z-index="743" draw:style-name="gr188" draw:text-style-name="P189" svg:width="0.0272in" svg:height="0.0555in" svg:x="5.9335in" svg:y="0.6248in" svg:viewBox="0 0 70 142" draw:points="0,0 0,142 70,142 70,0">
        <text:p/>
      </draw:polygon>
      <draw:polygon text:anchor-type="page" text:anchor-page-number="3" draw:z-index="744" draw:style-name="gr189" draw:text-style-name="P190" svg:width="0.0276in" svg:height="0.0555in" draw:transform="rotate (-3.14159265358979) translate (2.76141732283465in 0.624803149606299in)" svg:viewBox="0 0 71 142" draw:points="71,142 71,0 0,0 0,142">
        <text:p/>
      </draw:polygon>
      <draw:polygon text:anchor-type="page" text:anchor-page-number="2" draw:z-index="745" draw:style-name="gr93" draw:text-style-name="P94" svg:width="0.0272in" svg:height="0.0555in" svg:x="3.3358in" svg:y="0.6248in" svg:viewBox="0 0 70 142" draw:points="0,0 0,142 70,142 70,0">
        <text:p/>
      </draw:polygon>
      <draw:polygon text:anchor-type="page" text:anchor-page-number="4" draw:z-index="746" draw:style-name="gr189" draw:text-style-name="P190" svg:width="0.0276in" svg:height="0.0555in" svg:x="5.9606in" svg:y="0.6248in" svg:viewBox="0 0 71 142" draw:points="0,0 0,142 71,142 71,0">
        <text:p/>
      </draw:polygon>
      <draw:polygon text:anchor-type="page" text:anchor-page-number="1" draw:z-index="747" draw:style-name="gr189" draw:text-style-name="P190" svg:width="0.0232in" svg:height="0.0555in" svg:x="6.2343in" svg:y="2.6248in" svg:viewBox="0 0 60 142" draw:points="0,0 0,142 60,142 60,0">
        <text:p/>
      </draw:polygon>
      <draw:polygon text:anchor-type="page" text:anchor-page-number="3" draw:z-index="748" draw:style-name="gr190" draw:text-style-name="P191" svg:width="0.0272in" svg:height="0.0555in" draw:transform="rotate (-3.14159265358979) translate (2.73425196850394in 0.624803149606299in)" svg:viewBox="0 0 70 142" draw:points="70,142 70,0 0,0 0,142">
        <text:p/>
      </draw:polygon>
      <draw:polygon text:anchor-type="page" text:anchor-page-number="4" draw:z-index="749" draw:style-name="gr190" draw:text-style-name="P191" svg:width="0.0272in" svg:height="0.0555in" svg:x="5.9882in" svg:y="0.6248in" svg:viewBox="0 0 70 142" draw:points="0,0 0,142 70,142 70,0">
        <text:p/>
      </draw:polygon>
      <draw:polygon text:anchor-type="page" text:anchor-page-number="1" draw:z-index="750" draw:style-name="gr190" draw:text-style-name="P191" svg:width="0.0236in" svg:height="0.0555in" svg:x="6.2575in" svg:y="2.6248in" svg:viewBox="0 0 61 142" draw:points="0,0 0,142 61,142 61,0">
        <text:p/>
      </draw:polygon>
      <draw:polygon text:anchor-type="page" text:anchor-page-number="2" draw:z-index="751" draw:style-name="gr94" draw:text-style-name="P95" svg:width="0.0276in" svg:height="0.0555in" svg:x="3.363in" svg:y="0.6248in" svg:viewBox="0 0 71 142" draw:points="0,0 0,142 71,142 71,0">
        <text:p/>
      </draw:polygon>
      <draw:polygon text:anchor-type="page" text:anchor-page-number="1" draw:z-index="752" draw:style-name="gr191" draw:text-style-name="P192" svg:width="0.0232in" svg:height="0.0555in" svg:x="6.2811in" svg:y="2.6248in" svg:viewBox="0 0 60 142" draw:points="0,0 0,142 60,142 60,0">
        <text:p/>
      </draw:polygon>
      <draw:polygon text:anchor-type="page" text:anchor-page-number="4" draw:z-index="753" draw:style-name="gr191" draw:text-style-name="P192" svg:width="0.0276in" svg:height="0.0555in" svg:x="6.0154in" svg:y="0.6248in" svg:viewBox="0 0 71 142" draw:points="0,0 0,142 71,142 71,0">
        <text:p/>
      </draw:polygon>
      <draw:polygon text:anchor-type="page" text:anchor-page-number="2" draw:z-index="754" draw:style-name="gr95" draw:text-style-name="P96" svg:width="0.0272in" svg:height="0.0555in" svg:x="3.3906in" svg:y="0.6248in" svg:viewBox="0 0 70 142" draw:points="0,0 0,142 70,142 70,0">
        <text:p/>
      </draw:polygon>
      <draw:polygon text:anchor-type="page" text:anchor-page-number="3" draw:z-index="755" draw:style-name="gr191" draw:text-style-name="P192" svg:width="0.0276in" svg:height="0.0555in" draw:transform="rotate (-3.14159265358979) translate (2.70669291338583in 0.624803149606299in)" svg:viewBox="0 0 71 142" draw:points="71,142 71,0 0,0 0,142">
        <text:p/>
      </draw:polygon>
      <draw:polygon text:anchor-type="page" text:anchor-page-number="2" draw:z-index="756" draw:style-name="gr96" draw:text-style-name="P97" svg:width="0.0276in" svg:height="0.0555in" svg:x="3.4177in" svg:y="0.6248in" svg:viewBox="0 0 71 142" draw:points="0,0 0,142 71,142 71,0">
        <text:p/>
      </draw:polygon>
      <draw:polygon text:anchor-type="page" text:anchor-page-number="4" draw:z-index="757" draw:style-name="gr192" draw:text-style-name="P193" svg:width="0.0272in" svg:height="0.0555in" svg:x="6.0429in" svg:y="0.6248in" svg:viewBox="0 0 70 142" draw:points="0,0 0,142 70,142 70,0">
        <text:p/>
      </draw:polygon>
      <draw:polygon text:anchor-type="page" text:anchor-page-number="1" draw:z-index="758" draw:style-name="gr192" draw:text-style-name="P193" svg:width="0.0236in" svg:height="0.0555in" svg:x="6.3043in" svg:y="2.6248in" svg:viewBox="0 0 61 142" draw:points="0,0 0,142 61,142 61,0">
        <text:p/>
      </draw:polygon>
      <draw:polygon text:anchor-type="page" text:anchor-page-number="3" draw:z-index="759" draw:style-name="gr192" draw:text-style-name="P193" svg:width="0.0272in" svg:height="0.0555in" draw:transform="rotate (-3.14159265358979) translate (2.67952755905512in 0.624803149606299in)" svg:viewBox="0 0 70 142" draw:points="70,142 70,0 0,0 0,142">
        <text:p/>
      </draw:polygon>
      <draw:polygon text:anchor-type="page" text:anchor-page-number="3" draw:z-index="760" draw:style-name="gr193" draw:text-style-name="P194" svg:width="0.0276in" svg:height="0.0555in" draw:transform="rotate (-3.14159265358979) translate (2.65196850393701in 0.624803149606299in)" svg:viewBox="0 0 71 142" draw:points="71,142 71,0 0,0 0,142">
        <text:p/>
      </draw:polygon>
      <draw:polygon text:anchor-type="page" text:anchor-page-number="1" draw:z-index="761" draw:style-name="gr193" draw:text-style-name="P194" svg:width="0.0232in" svg:height="0.0555in" svg:x="6.328in" svg:y="2.6248in" svg:viewBox="0 0 60 142" draw:points="0,0 0,142 60,142 60,0">
        <text:p/>
      </draw:polygon>
      <draw:polygon text:anchor-type="page" text:anchor-page-number="2" draw:z-index="762" draw:style-name="gr97" draw:text-style-name="P98" svg:width="0.0272in" svg:height="0.0555in" svg:x="3.4453in" svg:y="0.6248in" svg:viewBox="0 0 70 142" draw:points="0,0 0,142 70,142 70,0">
        <text:p/>
      </draw:polygon>
      <draw:polygon text:anchor-type="page" text:anchor-page-number="4" draw:z-index="763" draw:style-name="gr193" draw:text-style-name="P194" svg:width="0.0276in" svg:height="0.0555in" svg:x="6.0701in" svg:y="0.6248in" svg:viewBox="0 0 71 142" draw:points="0,0 0,142 71,142 71,0">
        <text:p/>
      </draw:polygon>
      <draw:polygon text:anchor-type="page" text:anchor-page-number="3" draw:z-index="764" draw:style-name="gr194" draw:text-style-name="P195" svg:width="0.0272in" svg:height="0.0555in" draw:transform="rotate (-3.14159265358979) translate (2.6248031496063in 0.624803149606299in)" svg:viewBox="0 0 70 142" draw:points="70,142 70,0 0,0 0,142">
        <text:p/>
      </draw:polygon>
      <draw:polygon text:anchor-type="page" text:anchor-page-number="2" draw:z-index="765" draw:style-name="gr98" draw:text-style-name="P99" svg:width="0.0276in" svg:height="0.0555in" svg:x="3.4724in" svg:y="0.6248in" svg:viewBox="0 0 71 142" draw:points="0,0 0,142 71,142 71,0">
        <text:p/>
      </draw:polygon>
      <draw:polygon text:anchor-type="page" text:anchor-page-number="1" draw:z-index="766" draw:style-name="gr194" draw:text-style-name="P195" svg:width="0.0236in" svg:height="0.0555in" svg:x="6.3512in" svg:y="2.6248in" svg:viewBox="0 0 61 142" draw:points="0,0 0,142 61,142 61,0">
        <text:p/>
      </draw:polygon>
      <draw:polygon text:anchor-type="page" text:anchor-page-number="4" draw:z-index="767" draw:style-name="gr194" draw:text-style-name="P195" svg:width="0.0272in" svg:height="0.0555in" svg:x="6.0976in" svg:y="0.6248in" svg:viewBox="0 0 70 142" draw:points="0,0 0,142 70,142 70,0">
        <text:p/>
      </draw:polygon>
      <draw:polygon text:anchor-type="page" text:anchor-page-number="3" draw:z-index="768" draw:style-name="gr195" draw:text-style-name="P196" svg:width="0.0272in" svg:height="0.0555in" draw:transform="rotate (-3.14159265358979) translate (2.59763779527559in 0.624803149606299in)" svg:viewBox="0 0 70 142" draw:points="70,142 70,0 0,0 0,142">
        <text:p/>
      </draw:polygon>
      <draw:polygon text:anchor-type="page" text:anchor-page-number="2" draw:z-index="769" draw:style-name="gr99" draw:text-style-name="P100" svg:width="0.0272in" svg:height="0.0555in" svg:x="3.5in" svg:y="0.6248in" svg:viewBox="0 0 70 142" draw:points="0,0 0,142 70,142 70,0">
        <text:p/>
      </draw:polygon>
      <draw:polygon text:anchor-type="page" text:anchor-page-number="4" draw:z-index="770" draw:style-name="gr195" draw:text-style-name="P196" svg:width="0.0272in" svg:height="0.0555in" svg:x="6.1248in" svg:y="0.6248in" svg:viewBox="0 0 70 142" draw:points="0,0 0,142 70,142 70,0">
        <text:p/>
      </draw:polygon>
      <draw:polygon text:anchor-type="page" text:anchor-page-number="1" draw:z-index="771" draw:style-name="gr195" draw:text-style-name="P196" svg:width="0.0236in" svg:height="0.0555in" svg:x="6.3748in" svg:y="2.6248in" svg:viewBox="0 0 61 142" draw:points="0,0 0,142 61,142 61,0">
        <text:p/>
      </draw:polygon>
      <draw:polygon text:anchor-type="page" text:anchor-page-number="3" draw:z-index="772" draw:style-name="gr196" draw:text-style-name="P197" svg:width="0.0276in" svg:height="0.0555in" draw:transform="rotate (-3.14159265358979) translate (2.57007874015748in 0.624803149606299in)" svg:viewBox="0 0 71 142" draw:points="71,142 71,0 0,0 0,142">
        <text:p/>
      </draw:polygon>
      <draw:polygon text:anchor-type="page" text:anchor-page-number="4" draw:z-index="773" draw:style-name="gr196" draw:text-style-name="P197" svg:width="0.0276in" svg:height="0.0555in" svg:x="6.152in" svg:y="0.6248in" svg:viewBox="0 0 71 142" draw:points="0,0 0,142 71,142 71,0">
        <text:p/>
      </draw:polygon>
      <draw:polygon text:anchor-type="page" text:anchor-page-number="1" draw:z-index="774" draw:style-name="gr196" draw:text-style-name="P197" svg:width="0.0232in" svg:height="0.0555in" svg:x="6.3984in" svg:y="2.6248in" svg:viewBox="0 0 60 142" draw:points="0,0 0,142 60,142 60,0">
        <text:p/>
      </draw:polygon>
      <draw:polygon text:anchor-type="page" text:anchor-page-number="2" draw:z-index="775" draw:style-name="gr100" draw:text-style-name="P101" svg:width="0.0272in" svg:height="0.0555in" svg:x="3.5272in" svg:y="0.6248in" svg:viewBox="0 0 70 142" draw:points="0,0 0,142 70,142 70,0">
        <text:p/>
      </draw:polygon>
      <draw:polygon text:anchor-type="page" text:anchor-page-number="4" draw:z-index="776" draw:style-name="gr197" draw:text-style-name="P198" svg:width="0.0272in" svg:height="0.0555in" svg:x="6.1795in" svg:y="0.6248in" svg:viewBox="0 0 70 142" draw:points="0,0 0,142 70,142 70,0">
        <text:p/>
      </draw:polygon>
      <draw:polygon text:anchor-type="page" text:anchor-page-number="1" draw:z-index="777" draw:style-name="gr197" draw:text-style-name="P198" svg:width="0.0236in" svg:height="0.0555in" svg:x="6.4217in" svg:y="2.6248in" svg:viewBox="0 0 61 142" draw:points="0,0 0,142 61,142 61,0">
        <text:p/>
      </draw:polygon>
      <draw:polygon text:anchor-type="page" text:anchor-page-number="3" draw:z-index="778" draw:style-name="gr197" draw:text-style-name="P198" svg:width="0.0272in" svg:height="0.0555in" draw:transform="rotate (-3.14159265358979) translate (2.54291338582677in 0.624803149606299in)" svg:viewBox="0 0 70 142" draw:points="70,142 70,0 0,0 0,142">
        <text:p/>
      </draw:polygon>
      <draw:polygon text:anchor-type="page" text:anchor-page-number="2" draw:z-index="779" draw:style-name="gr101" draw:text-style-name="P102" svg:width="0.0276in" svg:height="0.0555in" svg:x="3.5543in" svg:y="0.6248in" svg:viewBox="0 0 71 142" draw:points="0,0 0,142 71,142 71,0">
        <text:p/>
      </draw:polygon>
      <draw:polygon text:anchor-type="page" text:anchor-page-number="2" draw:z-index="780" draw:style-name="gr102" draw:text-style-name="P103" svg:width="0.0272in" svg:height="0.0555in" svg:x="3.5819in" svg:y="0.6248in" svg:viewBox="0 0 70 142" draw:points="0,0 0,142 70,142 70,0">
        <text:p/>
      </draw:polygon>
      <draw:polygon text:anchor-type="page" text:anchor-page-number="4" draw:z-index="781" draw:style-name="gr198" draw:text-style-name="P199" svg:width="0.0276in" svg:height="0.0555in" svg:x="6.2067in" svg:y="0.6248in" svg:viewBox="0 0 71 142" draw:points="0,0 0,142 71,142 71,0">
        <text:p/>
      </draw:polygon>
      <draw:polygon text:anchor-type="page" text:anchor-page-number="1" draw:z-index="782" draw:style-name="gr198" draw:text-style-name="P199" svg:width="0.0232in" svg:height="0.0555in" svg:x="6.4453in" svg:y="2.6248in" svg:viewBox="0 0 60 142" draw:points="0,0 0,142 60,142 60,0">
        <text:p/>
      </draw:polygon>
      <draw:polygon text:anchor-type="page" text:anchor-page-number="3" draw:z-index="783" draw:style-name="gr198" draw:text-style-name="P199" svg:width="0.0276in" svg:height="0.0555in" draw:transform="rotate (-3.14159265358979) translate (2.51535433070866in 0.624803149606299in)" svg:viewBox="0 0 71 142" draw:points="71,142 71,0 0,0 0,142">
        <text:p/>
      </draw:polygon>
      <draw:polygon text:anchor-type="page" text:anchor-page-number="3" draw:z-index="784" draw:style-name="gr199" draw:text-style-name="P200" svg:width="0.0272in" svg:height="0.0555in" draw:transform="rotate (-3.14159265358979) translate (2.48818897637795in 0.624803149606299in)" svg:viewBox="0 0 70 142" draw:points="70,142 70,0 0,0 0,142">
        <text:p/>
      </draw:polygon>
      <draw:polygon text:anchor-type="page" text:anchor-page-number="2" draw:z-index="785" draw:style-name="gr103" draw:text-style-name="P104" svg:width="0.0276in" svg:height="0.0555in" svg:x="3.6091in" svg:y="0.6248in" svg:viewBox="0 0 71 142" draw:points="0,0 0,142 71,142 71,0">
        <text:p/>
      </draw:polygon>
      <draw:polygon text:anchor-type="page" text:anchor-page-number="4" draw:z-index="786" draw:style-name="gr199" draw:text-style-name="P200" svg:width="0.0272in" svg:height="0.0555in" svg:x="6.2343in" svg:y="0.6248in" svg:viewBox="0 0 70 142" draw:points="0,0 0,142 70,142 70,0">
        <text:p/>
      </draw:polygon>
      <draw:polygon text:anchor-type="page" text:anchor-page-number="1" draw:z-index="787" draw:style-name="gr199" draw:text-style-name="P200" svg:width="0.0236in" svg:height="0.0555in" svg:x="6.4685in" svg:y="2.6248in" svg:viewBox="0 0 61 142" draw:points="0,0 0,142 61,142 61,0">
        <text:p/>
      </draw:polygon>
      <draw:polygon text:anchor-type="page" text:anchor-page-number="1" draw:z-index="788" draw:style-name="gr200" draw:text-style-name="P201" svg:width="0.0232in" svg:height="0.0555in" svg:x="6.4921in" svg:y="2.6248in" svg:viewBox="0 0 60 142" draw:points="0,0 0,142 60,142 60,0">
        <text:p/>
      </draw:polygon>
      <draw:polygon text:anchor-type="page" text:anchor-page-number="4" draw:z-index="789" draw:style-name="gr200" draw:text-style-name="P201" svg:width="0.028in" svg:height="0.0555in" svg:x="6.2614in" svg:y="0.6248in" svg:viewBox="0 0 72 142" draw:points="0,0 0,142 72,142 72,0">
        <text:p/>
      </draw:polygon>
      <draw:polygon text:anchor-type="page" text:anchor-page-number="3" draw:z-index="790" draw:style-name="gr200" draw:text-style-name="P201" svg:width="0.0276in" svg:height="0.0555in" draw:transform="rotate (-3.14159265358979) translate (2.46062992125984in 0.624803149606299in)" svg:viewBox="0 0 71 142" draw:points="71,142 71,0 0,0 0,142">
        <text:p/>
      </draw:polygon>
      <draw:polygon text:anchor-type="page" text:anchor-page-number="2" draw:z-index="791" draw:style-name="gr104" draw:text-style-name="P105" svg:width="0.0272in" svg:height="0.0555in" svg:x="3.6366in" svg:y="0.6248in" svg:viewBox="0 0 70 142" draw:points="0,0 0,142 70,142 70,0">
        <text:p/>
      </draw:polygon>
      <draw:polygon text:anchor-type="page" text:anchor-page-number="2" draw:z-index="792" draw:style-name="gr105" draw:text-style-name="P106" svg:width="0.0276in" svg:height="0.0555in" svg:x="3.6638in" svg:y="0.6248in" svg:viewBox="0 0 71 142" draw:points="0,0 0,142 71,142 71,0">
        <text:p/>
      </draw:polygon>
      <draw:polygon text:anchor-type="page" text:anchor-page-number="1" draw:z-index="793" draw:style-name="gr201" draw:text-style-name="P202" svg:width="0.024in" svg:height="0.0555in" svg:x="6.5154in" svg:y="2.6248in" svg:viewBox="0 0 62 142" draw:points="0,0 0,142 62,142 62,0">
        <text:p/>
      </draw:polygon>
      <draw:polygon text:anchor-type="page" text:anchor-page-number="4" draw:z-index="794" draw:style-name="gr201" draw:text-style-name="P202" svg:width="0.0272in" svg:height="0.0555in" svg:x="6.289in" svg:y="0.6248in" svg:viewBox="0 0 70 142" draw:points="0,0 0,142 70,142 70,0">
        <text:p/>
      </draw:polygon>
      <draw:polygon text:anchor-type="page" text:anchor-page-number="3" draw:z-index="795" draw:style-name="gr201" draw:text-style-name="P202" svg:width="0.0272in" svg:height="0.0555in" draw:transform="rotate (-3.14159265358979) translate (2.43346456692913in 0.624803149606299in)" svg:viewBox="0 0 70 142" draw:points="70,142 70,0 0,0 0,142">
        <text:p/>
      </draw:polygon>
      <draw:polygon text:anchor-type="page" text:anchor-page-number="2" draw:z-index="796" draw:style-name="gr106" draw:text-style-name="P107" svg:width="0.0272in" svg:height="0.0555in" svg:x="3.6913in" svg:y="0.6248in" svg:viewBox="0 0 70 142" draw:points="0,0 0,142 70,142 70,0">
        <text:p/>
      </draw:polygon>
      <draw:polygon text:anchor-type="page" text:anchor-page-number="4" draw:z-index="797" draw:style-name="gr202" draw:text-style-name="P203" svg:width="0.0276in" svg:height="0.0555in" svg:x="6.3161in" svg:y="0.6248in" svg:viewBox="0 0 71 142" draw:points="0,0 0,142 71,142 71,0">
        <text:p/>
      </draw:polygon>
      <draw:polygon text:anchor-type="page" text:anchor-page-number="3" draw:z-index="798" draw:style-name="gr202" draw:text-style-name="P203" svg:width="0.0276in" svg:height="0.0555in" draw:transform="rotate (-3.14159265358979) translate (2.40590551181102in 0.624803149606299in)" svg:viewBox="0 0 71 142" draw:points="71,142 71,0 0,0 0,142">
        <text:p/>
      </draw:polygon>
      <draw:polygon text:anchor-type="page" text:anchor-page-number="1" draw:z-index="799" draw:style-name="gr202" draw:text-style-name="P203" svg:width="0.0232in" svg:height="0.0555in" svg:x="6.539in" svg:y="2.6248in" svg:viewBox="0 0 60 142" draw:points="0,0 0,142 60,142 60,0">
        <text:p/>
      </draw:polygon>
      <draw:polygon text:anchor-type="page" text:anchor-page-number="1" draw:z-index="800" draw:style-name="gr203" draw:text-style-name="P204" svg:width="0.0236in" svg:height="0.0555in" svg:x="6.5622in" svg:y="2.6248in" svg:viewBox="0 0 61 142" draw:points="0,0 0,142 61,142 61,0">
        <text:p/>
      </draw:polygon>
      <draw:polygon text:anchor-type="page" text:anchor-page-number="2" draw:z-index="801" draw:style-name="gr107" draw:text-style-name="P108" svg:width="0.0276in" svg:height="0.0555in" svg:x="3.7185in" svg:y="0.6248in" svg:viewBox="0 0 71 142" draw:points="0,0 0,142 71,142 71,0">
        <text:p/>
      </draw:polygon>
      <draw:polygon text:anchor-type="page" text:anchor-page-number="4" draw:z-index="802" draw:style-name="gr203" draw:text-style-name="P204" svg:width="0.0272in" svg:height="0.0555in" svg:x="6.3437in" svg:y="0.6248in" svg:viewBox="0 0 70 142" draw:points="0,0 0,142 70,142 70,0">
        <text:p/>
      </draw:polygon>
      <draw:polygon text:anchor-type="page" text:anchor-page-number="3" draw:z-index="803" draw:style-name="gr203" draw:text-style-name="P204" svg:width="0.0272in" svg:height="0.0555in" draw:transform="rotate (-3.14159265358979) translate (2.37874015748031in 0.624803149606299in)" svg:viewBox="0 0 70 142" draw:points="70,142 70,0 0,0 0,142">
        <text:p/>
      </draw:polygon>
      <draw:polygon text:anchor-type="page" text:anchor-page-number="3" draw:z-index="804" draw:style-name="gr204" draw:text-style-name="P205" svg:width="0.0276in" svg:height="0.0555in" draw:transform="rotate (-3.14159265358979) translate (2.3511811023622in 0.624803149606299in)" svg:viewBox="0 0 71 142" draw:points="71,142 71,0 0,0 0,142">
        <text:p/>
      </draw:polygon>
      <draw:polygon text:anchor-type="page" text:anchor-page-number="2" draw:z-index="805" draw:style-name="gr108" draw:text-style-name="P109" svg:width="0.0272in" svg:height="0.0555in" svg:x="3.7461in" svg:y="0.6248in" svg:viewBox="0 0 70 142" draw:points="0,0 0,142 70,142 70,0">
        <text:p/>
      </draw:polygon>
      <draw:polygon text:anchor-type="page" text:anchor-page-number="4" draw:z-index="806" draw:style-name="gr204" draw:text-style-name="P205" svg:width="0.0276in" svg:height="0.0555in" svg:x="6.3709in" svg:y="0.6248in" svg:viewBox="0 0 71 142" draw:points="0,0 0,142 71,142 71,0">
        <text:p/>
      </draw:polygon>
      <draw:polygon text:anchor-type="page" text:anchor-page-number="1" draw:z-index="807" draw:style-name="gr204" draw:text-style-name="P205" svg:width="0.0232in" svg:height="0.0555in" svg:x="6.5858in" svg:y="2.6248in" svg:viewBox="0 0 60 142" draw:points="0,0 0,142 60,142 60,0">
        <text:p/>
      </draw:polygon>
      <draw:polygon text:anchor-type="page" text:anchor-page-number="4" draw:z-index="808" draw:style-name="gr205" draw:text-style-name="P206" svg:width="0.0272in" svg:height="0.0555in" svg:x="6.3984in" svg:y="0.6248in" svg:viewBox="0 0 70 142" draw:points="0,0 0,142 70,142 70,0">
        <text:p/>
      </draw:polygon>
      <draw:polygon text:anchor-type="page" text:anchor-page-number="1" draw:z-index="809" draw:style-name="gr205" draw:text-style-name="P206" svg:width="0.0236in" svg:height="0.0555in" svg:x="6.6091in" svg:y="2.6248in" svg:viewBox="0 0 61 142" draw:points="0,0 0,142 61,142 61,0">
        <text:p/>
      </draw:polygon>
      <draw:polygon text:anchor-type="page" text:anchor-page-number="3" draw:z-index="810" draw:style-name="gr205" draw:text-style-name="P206" svg:width="0.0272in" svg:height="0.0555in" draw:transform="rotate (-3.14159265358979) translate (2.3240157480315in 0.624803149606299in)" svg:viewBox="0 0 70 142" draw:points="70,142 70,0 0,0 0,142">
        <text:p/>
      </draw:polygon>
      <draw:polygon text:anchor-type="page" text:anchor-page-number="2" draw:z-index="811" draw:style-name="gr109" draw:text-style-name="P110" svg:width="0.0272in" svg:height="0.0555in" svg:x="3.7732in" svg:y="0.6248in" svg:viewBox="0 0 70 142" draw:points="0,0 0,142 70,142 70,0">
        <text:p/>
      </draw:polygon>
      <draw:polygon text:anchor-type="page" text:anchor-page-number="2" draw:z-index="812" draw:style-name="gr110" draw:text-style-name="P111" svg:width="0.0276in" svg:height="0.0555in" svg:x="3.8004in" svg:y="0.6248in" svg:viewBox="0 0 71 142" draw:points="0,0 0,142 71,142 71,0">
        <text:p/>
      </draw:polygon>
      <draw:polygon text:anchor-type="page" text:anchor-page-number="4" draw:z-index="813" draw:style-name="gr206" draw:text-style-name="P207" svg:width="0.0272in" svg:height="0.0555in" svg:x="6.4256in" svg:y="0.6248in" svg:viewBox="0 0 70 142" draw:points="0,0 0,142 70,142 70,0">
        <text:p/>
      </draw:polygon>
      <draw:polygon text:anchor-type="page" text:anchor-page-number="3" draw:z-index="814" draw:style-name="gr206" draw:text-style-name="P207" svg:width="0.0272in" svg:height="0.0555in" draw:transform="rotate (-3.14159265358979) translate (2.29685039370079in 0.624803149606299in)" svg:viewBox="0 0 70 142" draw:points="70,142 70,0 0,0 0,142">
        <text:p/>
      </draw:polygon>
      <draw:polygon text:anchor-type="page" text:anchor-page-number="1" draw:z-index="815" draw:style-name="gr206" draw:text-style-name="P207" svg:width="0.0232in" svg:height="0.0555in" svg:x="6.6327in" svg:y="2.6248in" svg:viewBox="0 0 60 142" draw:points="0,0 0,142 60,142 60,0">
        <text:p/>
      </draw:polygon>
      <draw:polygon text:anchor-type="page" text:anchor-page-number="2" draw:z-index="816" draw:style-name="gr111" draw:text-style-name="P112" svg:width="0.0272in" svg:height="0.0555in" svg:x="3.828in" svg:y="0.6248in" svg:viewBox="0 0 70 142" draw:points="0,0 0,142 70,142 70,0">
        <text:p/>
      </draw:polygon>
      <draw:polygon text:anchor-type="page" text:anchor-page-number="4" draw:z-index="817" draw:style-name="gr207" draw:text-style-name="P208" svg:width="0.0276in" svg:height="0.0555in" svg:x="6.4528in" svg:y="0.6248in" svg:viewBox="0 0 71 142" draw:points="0,0 0,142 71,142 71,0">
        <text:p/>
      </draw:polygon>
      <draw:polygon text:anchor-type="page" text:anchor-page-number="3" draw:z-index="818" draw:style-name="gr207" draw:text-style-name="P208" svg:width="0.0276in" svg:height="0.0555in" draw:transform="rotate (-3.14159265358979) translate (2.26929133858268in 0.624803149606299in)" svg:viewBox="0 0 71 142" draw:points="71,142 71,0 0,0 0,142">
        <text:p/>
      </draw:polygon>
      <draw:polygon text:anchor-type="page" text:anchor-page-number="1" draw:z-index="819" draw:style-name="gr207" draw:text-style-name="P208" svg:width="0.0236in" svg:height="0.0555in" svg:x="6.6559in" svg:y="2.6248in" svg:viewBox="0 0 61 142" draw:points="0,0 0,142 61,142 61,0">
        <text:p/>
      </draw:polygon>
      <draw:polygon text:anchor-type="page" text:anchor-page-number="4" draw:z-index="820" draw:style-name="gr208" draw:text-style-name="P209" svg:width="0.0272in" svg:height="0.0555in" svg:x="6.4803in" svg:y="0.6248in" svg:viewBox="0 0 70 142" draw:points="0,0 0,142 70,142 70,0">
        <text:p/>
      </draw:polygon>
      <draw:polygon text:anchor-type="page" text:anchor-page-number="2" draw:z-index="821" draw:style-name="gr112" draw:text-style-name="P113" svg:width="0.0276in" svg:height="0.0555in" svg:x="3.8551in" svg:y="0.6248in" svg:viewBox="0 0 71 142" draw:points="0,0 0,142 71,142 71,0">
        <text:p/>
      </draw:polygon>
      <draw:polygon text:anchor-type="page" text:anchor-page-number="3" draw:z-index="822" draw:style-name="gr208" draw:text-style-name="P209" svg:width="0.0272in" svg:height="0.0555in" draw:transform="rotate (-3.14159265358979) translate (2.24212598425197in 0.624803149606299in)" svg:viewBox="0 0 70 142" draw:points="70,142 70,0 0,0 0,142">
        <text:p/>
      </draw:polygon>
      <draw:polygon text:anchor-type="page" text:anchor-page-number="1" draw:z-index="823" draw:style-name="gr208" draw:text-style-name="P209" svg:width="0.0232in" svg:height="0.0555in" svg:x="6.6795in" svg:y="2.6248in" svg:viewBox="0 0 60 142" draw:points="0,0 0,142 60,142 60,0">
        <text:p/>
      </draw:polygon>
      <draw:polygon text:anchor-type="page" text:anchor-page-number="1" draw:z-index="824" draw:style-name="gr209" draw:text-style-name="P210" svg:width="0.0236in" svg:height="0.0555in" svg:x="6.7028in" svg:y="2.6248in" svg:viewBox="0 0 61 142" draw:points="0,0 0,142 61,142 61,0">
        <text:p/>
      </draw:polygon>
      <draw:polygon text:anchor-type="page" text:anchor-page-number="4" draw:z-index="825" draw:style-name="gr209" draw:text-style-name="P210" svg:width="0.0276in" svg:height="0.0555in" svg:x="6.5075in" svg:y="0.6248in" svg:viewBox="0 0 71 142" draw:points="0,0 0,142 71,142 71,0">
        <text:p/>
      </draw:polygon>
      <draw:polygon text:anchor-type="page" text:anchor-page-number="3" draw:z-index="826" draw:style-name="gr209" draw:text-style-name="P210" svg:width="0.0276in" svg:height="0.0555in" draw:transform="rotate (-3.14159265358979) translate (2.21456692913386in 0.624803149606299in)" svg:viewBox="0 0 71 142" draw:points="71,142 71,0 0,0 0,142">
        <text:p/>
      </draw:polygon>
      <draw:polygon text:anchor-type="page" text:anchor-page-number="2" draw:z-index="827" draw:style-name="gr113" draw:text-style-name="P114" svg:width="0.0272in" svg:height="0.0555in" svg:x="3.8827in" svg:y="0.6248in" svg:viewBox="0 0 70 142" draw:points="0,0 0,142 70,142 70,0">
        <text:p/>
      </draw:polygon>
      <draw:polygon text:anchor-type="page" text:anchor-page-number="1" draw:z-index="828" draw:style-name="gr210" draw:text-style-name="P211" svg:width="0.0236in" svg:height="0.0555in" svg:x="6.7264in" svg:y="2.6248in" svg:viewBox="0 0 61 142" draw:points="0,0 0,142 61,142 61,0">
        <text:p/>
      </draw:polygon>
      <draw:polygon text:anchor-type="page" text:anchor-page-number="2" draw:z-index="829" draw:style-name="gr114" draw:text-style-name="P115" svg:width="0.0276in" svg:height="0.0555in" svg:x="3.9098in" svg:y="0.6248in" svg:viewBox="0 0 71 142" draw:points="0,0 0,142 71,142 71,0">
        <text:p/>
      </draw:polygon>
      <draw:polygon text:anchor-type="page" text:anchor-page-number="3" draw:z-index="830" draw:style-name="gr210" draw:text-style-name="P211" svg:width="0.0272in" svg:height="0.0555in" draw:transform="rotate (-3.14159265358979) translate (2.18740157480315in 0.624803149606299in)" svg:viewBox="0 0 70 142" draw:points="70,142 70,0 0,0 0,142">
        <text:p/>
      </draw:polygon>
      <draw:polygon text:anchor-type="page" text:anchor-page-number="4" draw:z-index="831" draw:style-name="gr210" draw:text-style-name="P211" svg:width="0.0272in" svg:height="0.0555in" svg:x="6.535in" svg:y="0.6248in" svg:viewBox="0 0 70 142" draw:points="0,0 0,142 70,142 70,0">
        <text:p/>
      </draw:polygon>
      <draw:polygon text:anchor-type="page" text:anchor-page-number="1" draw:z-index="832" draw:style-name="gr211" draw:text-style-name="P212" svg:width="0.0232in" svg:height="0.0555in" svg:x="6.75in" svg:y="2.6248in" svg:viewBox="0 0 60 142" draw:points="0,0 0,142 60,142 60,0">
        <text:p/>
      </draw:polygon>
      <draw:polygon text:anchor-type="page" text:anchor-page-number="3" draw:z-index="833" draw:style-name="gr211" draw:text-style-name="P212" svg:width="0.0276in" svg:height="0.0555in" draw:transform="rotate (-3.14159265358979) translate (2.15984251968504in 0.624803149606299in)" svg:viewBox="0 0 71 142" draw:points="71,142 71,0 0,0 0,142">
        <text:p/>
      </draw:polygon>
      <draw:polygon text:anchor-type="page" text:anchor-page-number="2" draw:z-index="834" draw:style-name="gr115" draw:text-style-name="P116" svg:width="0.0272in" svg:height="0.0555in" svg:x="3.9374in" svg:y="0.6248in" svg:viewBox="0 0 70 142" draw:points="0,0 0,142 70,142 70,0">
        <text:p/>
      </draw:polygon>
      <draw:polygon text:anchor-type="page" text:anchor-page-number="4" draw:z-index="835" draw:style-name="gr211" draw:text-style-name="P212" svg:width="0.0276in" svg:height="0.0555in" svg:x="6.5622in" svg:y="0.6248in" svg:viewBox="0 0 71 142" draw:points="0,0 0,142 71,142 71,0">
        <text:p/>
      </draw:polygon>
      <draw:polygon text:anchor-type="page" text:anchor-page-number="4" draw:z-index="836" draw:style-name="gr212" draw:text-style-name="P213" svg:width="0.0272in" svg:height="0.0555in" svg:x="6.5898in" svg:y="0.6248in" svg:viewBox="0 0 70 142" draw:points="0,0 0,142 70,142 70,0">
        <text:p/>
      </draw:polygon>
      <draw:polygon text:anchor-type="page" text:anchor-page-number="2" draw:z-index="837" draw:style-name="gr116" draw:text-style-name="P117" svg:width="0.0276in" svg:height="0.0555in" svg:x="3.9646in" svg:y="0.6248in" svg:viewBox="0 0 71 142" draw:points="0,0 0,142 71,142 71,0">
        <text:p/>
      </draw:polygon>
      <draw:polygon text:anchor-type="page" text:anchor-page-number="3" draw:z-index="838" draw:style-name="gr212" draw:text-style-name="P213" svg:width="0.0272in" svg:height="0.0555in" draw:transform="rotate (-3.14159265358979) translate (2.13267716535433in 0.624803149606299in)" svg:viewBox="0 0 70 142" draw:points="70,142 70,0 0,0 0,142">
        <text:p/>
      </draw:polygon>
      <draw:polygon text:anchor-type="page" text:anchor-page-number="1" draw:z-index="839" draw:style-name="gr212" draw:text-style-name="P213" svg:width="0.0236in" svg:height="0.0555in" svg:x="6.7732in" svg:y="2.6248in" svg:viewBox="0 0 61 142" draw:points="0,0 0,142 61,142 61,0">
        <text:p/>
      </draw:polygon>
      <draw:polygon text:anchor-type="page" text:anchor-page-number="4" draw:z-index="840" draw:style-name="gr213" draw:text-style-name="P214" svg:width="0.0276in" svg:height="0.0555in" svg:x="6.6169in" svg:y="0.6248in" svg:viewBox="0 0 71 142" draw:points="0,0 0,142 71,142 71,0">
        <text:p/>
      </draw:polygon>
      <draw:polygon text:anchor-type="page" text:anchor-page-number="2" draw:z-index="841" draw:style-name="gr117" draw:text-style-name="P118" svg:width="0.0272in" svg:height="0.0555in" svg:x="3.9921in" svg:y="0.6248in" svg:viewBox="0 0 70 142" draw:points="0,0 0,142 70,142 70,0">
        <text:p/>
      </draw:polygon>
      <draw:polygon text:anchor-type="page" text:anchor-page-number="3" draw:z-index="842" draw:style-name="gr213" draw:text-style-name="P214" svg:width="0.028in" svg:height="0.0555in" draw:transform="rotate (-3.14159265358979) translate (2.10511811023622in 0.624803149606299in)" svg:viewBox="0 0 72 142" draw:points="72,142 72,0 0,0 0,142">
        <text:p/>
      </draw:polygon>
      <draw:polygon text:anchor-type="page" text:anchor-page-number="1" draw:z-index="843" draw:style-name="gr213" draw:text-style-name="P214" svg:width="0.0232in" svg:height="0.0555in" svg:x="6.7969in" svg:y="2.6248in" svg:viewBox="0 0 60 142" draw:points="0,0 0,142 60,142 60,0">
        <text:p/>
      </draw:polygon>
      <draw:polygon text:anchor-type="page" text:anchor-page-number="4" draw:z-index="844" draw:style-name="gr214" draw:text-style-name="P215" svg:width="0.0272in" svg:height="0.0555in" svg:x="6.6445in" svg:y="0.6248in" svg:viewBox="0 0 70 142" draw:points="0,0 0,142 70,142 70,0">
        <text:p/>
      </draw:polygon>
      <draw:polygon text:anchor-type="page" text:anchor-page-number="2" draw:z-index="845" draw:style-name="gr118" draw:text-style-name="P119" svg:width="0.0276in" svg:height="0.0555in" svg:x="4.0193in" svg:y="0.6248in" svg:viewBox="0 0 71 142" draw:points="0,0 0,142 71,142 71,0">
        <text:p/>
      </draw:polygon>
      <draw:polygon text:anchor-type="page" text:anchor-page-number="1" draw:z-index="846" draw:style-name="gr214" draw:text-style-name="P215" svg:width="0.0236in" svg:height="0.0555in" svg:x="6.8201in" svg:y="2.6248in" svg:viewBox="0 0 61 142" draw:points="0,0 0,142 61,142 61,0">
        <text:p/>
      </draw:polygon>
      <draw:polygon text:anchor-type="page" text:anchor-page-number="3" draw:z-index="847" draw:style-name="gr214" draw:text-style-name="P215" svg:width="0.0272in" svg:height="0.0555in" draw:transform="rotate (-3.14159265358979) translate (2.07795275590551in 0.624803149606299in)" svg:viewBox="0 0 70 142" draw:points="70,142 70,0 0,0 0,142">
        <text:p/>
      </draw:polygon>
      <draw:polygon text:anchor-type="page" text:anchor-page-number="1" draw:z-index="848" draw:style-name="gr215" draw:text-style-name="P216" svg:width="0.0232in" svg:height="0.0555in" svg:x="6.8437in" svg:y="2.6248in" svg:viewBox="0 0 60 142" draw:points="0,0 0,142 60,142 60,0">
        <text:p/>
      </draw:polygon>
      <draw:polygon text:anchor-type="page" text:anchor-page-number="4" draw:z-index="849" draw:style-name="gr215" draw:text-style-name="P216" svg:width="0.0276in" svg:height="0.0555in" svg:x="6.6717in" svg:y="0.6248in" svg:viewBox="0 0 71 142" draw:points="0,0 0,142 71,142 71,0">
        <text:p/>
      </draw:polygon>
      <draw:polygon text:anchor-type="page" text:anchor-page-number="3" draw:z-index="850" draw:style-name="gr215" draw:text-style-name="P216" svg:width="0.0276in" svg:height="0.0555in" draw:transform="rotate (-3.14159265358979) translate (2.0503937007874in 0.624803149606299in)" svg:viewBox="0 0 71 142" draw:points="71,142 71,0 0,0 0,142">
        <text:p/>
      </draw:polygon>
      <draw:polygon text:anchor-type="page" text:anchor-page-number="2" draw:z-index="851" draw:style-name="gr119" draw:text-style-name="P120" svg:width="0.0272in" svg:height="0.0555in" svg:x="4.0469in" svg:y="0.6248in" svg:viewBox="0 0 70 142" draw:points="0,0 0,142 70,142 70,0">
        <text:p/>
      </draw:polygon>
      <draw:polygon text:anchor-type="page" text:anchor-page-number="4" draw:z-index="852" draw:style-name="gr216" draw:text-style-name="P217" svg:width="0.0272in" svg:height="0.0555in" svg:x="6.6992in" svg:y="0.6248in" svg:viewBox="0 0 70 142" draw:points="0,0 0,142 70,142 70,0">
        <text:p/>
      </draw:polygon>
      <draw:polygon text:anchor-type="page" text:anchor-page-number="1" draw:z-index="853" draw:style-name="gr216" draw:text-style-name="P217" svg:width="0.0236in" svg:height="0.0555in" svg:x="6.8669in" svg:y="2.6248in" svg:viewBox="0 0 61 142" draw:points="0,0 0,142 61,142 61,0">
        <text:p/>
      </draw:polygon>
      <draw:polygon text:anchor-type="page" text:anchor-page-number="3" draw:z-index="854" draw:style-name="gr216" draw:text-style-name="P217" svg:width="0.0272in" svg:height="0.0555in" draw:transform="rotate (-3.14159265358979) translate (2.02322834645669in 0.624803149606299in)" svg:viewBox="0 0 70 142" draw:points="70,142 70,0 0,0 0,142">
        <text:p/>
      </draw:polygon>
      <draw:polygon text:anchor-type="page" text:anchor-page-number="2" draw:z-index="855" draw:style-name="gr120" draw:text-style-name="P121" svg:width="0.0272in" svg:height="0.0555in" svg:x="4.074in" svg:y="0.6248in" svg:viewBox="0 0 70 142" draw:points="0,0 0,142 70,142 70,0">
        <text:p/>
      </draw:polygon>
      <draw:polygon text:anchor-type="page" text:anchor-page-number="2" draw:z-index="856" draw:style-name="gr121" draw:text-style-name="P122" svg:width="0.0276in" svg:height="0.0555in" svg:x="4.1012in" svg:y="0.6248in" svg:viewBox="0 0 71 142" draw:points="0,0 0,142 71,142 71,0">
        <text:p/>
      </draw:polygon>
      <draw:polygon text:anchor-type="page" text:anchor-page-number="1" draw:z-index="857" draw:style-name="gr217" draw:text-style-name="P218" svg:width="0.0232in" svg:height="0.0555in" svg:x="6.8906in" svg:y="2.6248in" svg:viewBox="0 0 60 142" draw:points="0,0 0,142 60,142 60,0">
        <text:p/>
      </draw:polygon>
      <draw:polygon text:anchor-type="page" text:anchor-page-number="3" draw:z-index="858" draw:style-name="gr217" draw:text-style-name="P218" svg:width="0.0272in" svg:height="0.0555in" draw:transform="rotate (-3.14159265358979) translate (1.99606299212598in 0.624803149606299in)" svg:viewBox="0 0 70 142" draw:points="70,142 70,0 0,0 0,142">
        <text:p/>
      </draw:polygon>
      <draw:polygon text:anchor-type="page" text:anchor-page-number="4" draw:z-index="859" draw:style-name="gr217" draw:text-style-name="P218" svg:width="0.0272in" svg:height="0.0555in" svg:x="6.7264in" svg:y="0.6248in" svg:viewBox="0 0 70 142" draw:points="0,0 0,142 70,142 70,0">
        <text:p/>
      </draw:polygon>
      <draw:polygon text:anchor-type="page" text:anchor-page-number="4" draw:z-index="860" draw:style-name="gr218" draw:text-style-name="P219" svg:width="0.0276in" svg:height="0.0555in" svg:x="6.7535in" svg:y="0.6248in" svg:viewBox="0 0 71 142" draw:points="0,0 0,142 71,142 71,0">
        <text:p/>
      </draw:polygon>
      <draw:polygon text:anchor-type="page" text:anchor-page-number="2" draw:z-index="861" draw:style-name="gr122" draw:text-style-name="P123" svg:width="0.0272in" svg:height="0.0555in" svg:x="4.1287in" svg:y="0.6248in" svg:viewBox="0 0 70 142" draw:points="0,0 0,142 70,142 70,0">
        <text:p/>
      </draw:polygon>
      <draw:polygon text:anchor-type="page" text:anchor-page-number="1" draw:z-index="862" draw:style-name="gr218" draw:text-style-name="P219" svg:width="0.0236in" svg:height="0.0555in" svg:x="6.9138in" svg:y="2.6248in" svg:viewBox="0 0 61 142" draw:points="0,0 0,142 61,142 61,0">
        <text:p/>
      </draw:polygon>
      <draw:polygon text:anchor-type="page" text:anchor-page-number="3" draw:z-index="863" draw:style-name="gr218" draw:text-style-name="P219" svg:width="0.0276in" svg:height="0.0555in" draw:transform="rotate (-3.14159265358979) translate (1.96850393700787in 0.624803149606299in)" svg:viewBox="0 0 71 142" draw:points="71,142 71,0 0,0 0,142">
        <text:p/>
      </draw:polygon>
      <draw:polygon text:anchor-type="page" text:anchor-page-number="4" draw:z-index="864" draw:style-name="gr219" draw:text-style-name="P220" svg:width="0.0272in" svg:height="0.0555in" svg:x="6.7811in" svg:y="0.6248in" svg:viewBox="0 0 70 142" draw:points="0,0 0,142 70,142 70,0">
        <text:p/>
      </draw:polygon>
      <draw:polygon text:anchor-type="page" text:anchor-page-number="2" draw:z-index="865" draw:style-name="gr123" draw:text-style-name="P124" svg:width="0.0276in" svg:height="0.0555in" svg:x="4.1559in" svg:y="0.6248in" svg:viewBox="0 0 71 142" draw:points="0,0 0,142 71,142 71,0">
        <text:p/>
      </draw:polygon>
      <draw:polygon text:anchor-type="page" text:anchor-page-number="3" draw:z-index="866" draw:style-name="gr219" draw:text-style-name="P220" svg:width="0.0272in" svg:height="0.0555in" draw:transform="rotate (-3.14159265358979) translate (1.94133858267717in 0.624803149606299in)" svg:viewBox="0 0 70 142" draw:points="70,142 70,0 0,0 0,142">
        <text:p/>
      </draw:polygon>
      <draw:polygon text:anchor-type="page" text:anchor-page-number="1" draw:z-index="867" draw:style-name="gr219" draw:text-style-name="P220" svg:width="0.0232in" svg:height="0.0555in" svg:x="6.9374in" svg:y="2.6248in" svg:viewBox="0 0 60 142" draw:points="0,0 0,142 60,142 60,0">
        <text:p/>
      </draw:polygon>
      <draw:polygon text:anchor-type="page" text:anchor-page-number="4" draw:z-index="868" draw:style-name="gr220" draw:text-style-name="P221" svg:width="0.0276in" svg:height="0.0555in" svg:x="6.8083in" svg:y="0.6248in" svg:viewBox="0 0 71 142" draw:points="0,0 0,142 71,142 71,0">
        <text:p/>
      </draw:polygon>
      <draw:polygon text:anchor-type="page" text:anchor-page-number="3" draw:z-index="869" draw:style-name="gr220" draw:text-style-name="P221" svg:width="0.0276in" svg:height="0.0555in" draw:transform="rotate (-3.14159265358979) translate (1.91377952755906in 0.624803149606299in)" svg:viewBox="0 0 71 142" draw:points="71,142 71,0 0,0 0,142">
        <text:p/>
      </draw:polygon>
      <draw:polygon text:anchor-type="page" text:anchor-page-number="2" draw:z-index="870" draw:style-name="gr124" draw:text-style-name="P125" svg:width="0.0272in" svg:height="0.0555in" svg:x="4.1835in" svg:y="0.6248in" svg:viewBox="0 0 70 142" draw:points="0,0 0,142 70,142 70,0">
        <text:p/>
      </draw:polygon>
      <draw:polygon text:anchor-type="page" text:anchor-page-number="1" draw:z-index="871" draw:style-name="gr220" draw:text-style-name="P221" svg:width="0.0236in" svg:height="0.0555in" svg:x="6.9606in" svg:y="2.6248in" svg:viewBox="0 0 61 142" draw:points="0,0 0,142 61,142 61,0">
        <text:p/>
      </draw:polygon>
      <draw:polygon text:anchor-type="page" text:anchor-page-number="1" draw:z-index="872" draw:style-name="gr221" draw:text-style-name="P222" svg:width="0.0232in" svg:height="0.0555in" svg:x="6.9843in" svg:y="2.6248in" svg:viewBox="0 0 60 142" draw:points="0,0 0,142 60,142 60,0">
        <text:p/>
      </draw:polygon>
      <draw:polygon text:anchor-type="page" text:anchor-page-number="4" draw:z-index="873" draw:style-name="gr221" draw:text-style-name="P222" svg:width="0.0272in" svg:height="0.0555in" svg:x="6.8358in" svg:y="0.6248in" svg:viewBox="0 0 70 142" draw:points="0,0 0,142 70,142 70,0">
        <text:p/>
      </draw:polygon>
      <draw:polygon text:anchor-type="page" text:anchor-page-number="3" draw:z-index="874" draw:style-name="gr221" draw:text-style-name="P222" svg:width="0.0272in" svg:height="0.0555in" draw:transform="rotate (-3.14159265358979) translate (1.88661417322835in 0.624803149606299in)" svg:viewBox="0 0 70 142" draw:points="70,142 70,0 0,0 0,142">
        <text:p/>
      </draw:polygon>
      <draw:polygon text:anchor-type="page" text:anchor-page-number="2" draw:z-index="875" draw:style-name="gr125" draw:text-style-name="P126" svg:width="0.0276in" svg:height="0.0555in" svg:x="4.2106in" svg:y="0.6248in" svg:viewBox="0 0 71 142" draw:points="0,0 0,142 71,142 71,0">
        <text:p/>
      </draw:polygon>
      <draw:polygon text:anchor-type="page" text:anchor-page-number="1" draw:z-index="876" draw:style-name="gr222" draw:text-style-name="P223" svg:width="0.0236in" svg:height="0.0555in" svg:x="7.0075in" svg:y="2.6248in" svg:viewBox="0 0 61 142" draw:points="0,0 0,142 61,142 61,0">
        <text:p/>
      </draw:polygon>
      <draw:polygon text:anchor-type="page" text:anchor-page-number="2" draw:z-index="877" draw:style-name="gr126" draw:text-style-name="P127" svg:width="0.0272in" svg:height="0.0555in" svg:x="4.2382in" svg:y="0.6248in" svg:viewBox="0 0 70 142" draw:points="0,0 0,142 70,142 70,0">
        <text:p/>
      </draw:polygon>
      <draw:polygon text:anchor-type="page" text:anchor-page-number="3" draw:z-index="878" draw:style-name="gr222" draw:text-style-name="P223" svg:width="0.0276in" svg:height="0.0555in" draw:transform="rotate (-3.14159265358979) translate (1.85905511811024in 0.624803149606299in)" svg:viewBox="0 0 71 142" draw:points="71,142 71,0 0,0 0,142">
        <text:p/>
      </draw:polygon>
      <draw:polygon text:anchor-type="page" text:anchor-page-number="4" draw:z-index="879" draw:style-name="gr222" draw:text-style-name="P223" svg:width="0.0276in" svg:height="0.0555in" svg:x="6.863in" svg:y="0.6248in" svg:viewBox="0 0 71 142" draw:points="0,0 0,142 71,142 71,0">
        <text:p/>
      </draw:polygon>
      <draw:polygon text:anchor-type="page" text:anchor-page-number="3" draw:z-index="880" draw:style-name="gr223" draw:text-style-name="P224" svg:width="0.0272in" svg:height="0.0555in" draw:transform="rotate (-3.14159265358979) translate (1.83188976377953in 0.624803149606299in)" svg:viewBox="0 0 70 142" draw:points="70,142 70,0 0,0 0,142">
        <text:p/>
      </draw:polygon>
      <draw:polygon text:anchor-type="page" text:anchor-page-number="2" draw:z-index="881" draw:style-name="gr127" draw:text-style-name="P128" svg:width="0.0276in" svg:height="0.0555in" svg:x="4.2654in" svg:y="0.6248in" svg:viewBox="0 0 71 142" draw:points="0,0 0,142 71,142 71,0">
        <text:p/>
      </draw:polygon>
      <draw:polygon text:anchor-type="page" text:anchor-page-number="4" draw:z-index="882" draw:style-name="gr223" draw:text-style-name="P224" svg:width="0.0272in" svg:height="0.0555in" svg:x="6.8906in" svg:y="0.6248in" svg:viewBox="0 0 70 142" draw:points="0,0 0,142 70,142 70,0">
        <text:p/>
      </draw:polygon>
      <draw:polygon text:anchor-type="page" text:anchor-page-number="1" draw:z-index="883" draw:style-name="gr223" draw:text-style-name="P224" svg:width="0.0232in" svg:height="0.0555in" svg:x="7.0311in" svg:y="2.6248in" svg:viewBox="0 0 60 142" draw:points="0,0 0,142 60,142 60,0">
        <text:p/>
      </draw:polygon>
      <draw:polygon text:anchor-type="page" text:anchor-page-number="3" draw:z-index="884" draw:style-name="gr224" draw:text-style-name="P225" svg:width="0.0276in" svg:height="0.0555in" draw:transform="rotate (-3.14159265358979) translate (1.80433070866142in 0.624803149606299in)" svg:viewBox="0 0 71 142" draw:points="71,142 71,0 0,0 0,142">
        <text:p/>
      </draw:polygon>
      <draw:polygon text:anchor-type="page" text:anchor-page-number="2" draw:z-index="885" draw:style-name="gr128" draw:text-style-name="P129" svg:width="0.0272in" svg:height="0.0555in" svg:x="4.2929in" svg:y="0.6248in" svg:viewBox="0 0 70 142" draw:points="0,0 0,142 70,142 70,0">
        <text:p/>
      </draw:polygon>
      <draw:polygon text:anchor-type="page" text:anchor-page-number="4" draw:z-index="886" draw:style-name="gr224" draw:text-style-name="P225" svg:width="0.0276in" svg:height="0.0555in" svg:x="6.9177in" svg:y="0.6248in" svg:viewBox="0 0 71 142" draw:points="0,0 0,142 71,142 71,0">
        <text:p/>
      </draw:polygon>
      <draw:polygon text:anchor-type="page" text:anchor-page-number="1" draw:z-index="887" draw:style-name="gr224" draw:text-style-name="P225" svg:width="0.0236in" svg:height="0.0555in" svg:x="7.0543in" svg:y="2.6248in" svg:viewBox="0 0 61 142" draw:points="0,0 0,142 61,142 61,0">
        <text:p/>
      </draw:polygon>
      <draw:polygon text:anchor-type="page" text:anchor-page-number="1" draw:z-index="888" draw:style-name="gr225" draw:text-style-name="P226" svg:width="0.0232in" svg:height="0.0555in" svg:x="7.078in" svg:y="2.6248in" svg:viewBox="0 0 60 142" draw:points="0,0 0,142 60,142 60,0">
        <text:p/>
      </draw:polygon>
      <draw:polygon text:anchor-type="page" text:anchor-page-number="4" draw:z-index="889" draw:style-name="gr225" draw:text-style-name="P226" svg:width="0.0272in" svg:height="0.0555in" svg:x="6.9453in" svg:y="0.6248in" svg:viewBox="0 0 70 142" draw:points="0,0 0,142 70,142 70,0">
        <text:p/>
      </draw:polygon>
      <draw:polygon text:anchor-type="page" text:anchor-page-number="3" draw:z-index="890" draw:style-name="gr225" draw:text-style-name="P226" svg:width="0.0272in" svg:height="0.0555in" draw:transform="rotate (-3.14159265358979) translate (1.77716535433071in 0.624803149606299in)" svg:viewBox="0 0 70 142" draw:points="70,142 70,0 0,0 0,142">
        <text:p/>
      </draw:polygon>
      <draw:polygon text:anchor-type="page" text:anchor-page-number="2" draw:z-index="891" draw:style-name="gr129" draw:text-style-name="P130" svg:width="0.0276in" svg:height="0.0555in" svg:x="4.3201in" svg:y="0.6248in" svg:viewBox="0 0 71 142" draw:points="0,0 0,142 71,142 71,0">
        <text:p/>
      </draw:polygon>
      <draw:polygon text:anchor-type="page" text:anchor-page-number="1" draw:z-index="892" draw:style-name="gr226" draw:text-style-name="P227" svg:width="0.0236in" svg:height="0.0555in" svg:x="7.1012in" svg:y="2.6248in" svg:viewBox="0 0 61 142" draw:points="0,0 0,142 61,142 61,0">
        <text:p/>
      </draw:polygon>
      <draw:polygon text:anchor-type="page" text:anchor-page-number="2" draw:z-index="893" draw:style-name="gr130" draw:text-style-name="P131" svg:width="0.0272in" svg:height="0.0555in" svg:x="4.3476in" svg:y="0.6248in" svg:viewBox="0 0 70 142" draw:points="0,0 0,142 70,142 70,0">
        <text:p/>
      </draw:polygon>
      <draw:polygon text:anchor-type="page" text:anchor-page-number="4" draw:z-index="894" draw:style-name="gr226" draw:text-style-name="P227" svg:width="0.0276in" svg:height="0.0555in" svg:x="6.9724in" svg:y="0.6248in" svg:viewBox="0 0 71 142" draw:points="0,0 0,142 71,142 71,0">
        <text:p/>
      </draw:polygon>
      <draw:polygon text:anchor-type="page" text:anchor-page-number="3" draw:z-index="895" draw:style-name="gr226" draw:text-style-name="P227" svg:width="0.0272in" svg:height="0.0555in" draw:transform="rotate (-3.14159265358979) translate (1.75in 0.624803149606299in)" svg:viewBox="0 0 70 142" draw:points="70,142 70,0 0,0 0,142">
        <text:p/>
      </draw:polygon>
      <draw:polygon text:anchor-type="page" text:anchor-page-number="3" draw:z-index="896" draw:style-name="gr227" draw:text-style-name="P228" svg:width="0.0276in" svg:height="0.0555in" draw:transform="rotate (-3.14159265358979) translate (1.72244094488189in 0.624803149606299in)" svg:viewBox="0 0 71 142" draw:points="71,142 71,0 0,0 0,142">
        <text:p/>
      </draw:polygon>
      <draw:polygon text:anchor-type="page" text:anchor-page-number="2" draw:z-index="897" draw:style-name="gr131" draw:text-style-name="P132" svg:width="0.0272in" svg:height="0.0555in" svg:x="4.3748in" svg:y="0.6248in" svg:viewBox="0 0 70 142" draw:points="0,0 0,142 70,142 70,0">
        <text:p/>
      </draw:polygon>
      <draw:polygon text:anchor-type="page" text:anchor-page-number="1" draw:z-index="898" draw:style-name="gr227" draw:text-style-name="P228" svg:width="0.0236in" svg:height="0.0555in" svg:x="7.1248in" svg:y="2.6248in" svg:viewBox="0 0 61 142" draw:points="0,0 0,142 61,142 61,0">
        <text:p/>
      </draw:polygon>
      <draw:polygon text:anchor-type="page" text:anchor-page-number="4" draw:z-index="899" draw:style-name="gr227" draw:text-style-name="P228" svg:width="0.0272in" svg:height="0.0555in" svg:x="7in" svg:y="0.6248in" svg:viewBox="0 0 70 142" draw:points="0,0 0,142 70,142 70,0">
        <text:p/>
      </draw:polygon>
      <draw:polygon text:anchor-type="page" text:anchor-page-number="3" draw:z-index="900" draw:style-name="gr228" draw:text-style-name="P229" svg:width="0.0272in" svg:height="0.0555in" draw:transform="rotate (-3.14159265358979) translate (1.69527559055118in 0.624803149606299in)" svg:viewBox="0 0 70 142" draw:points="70,142 70,0 0,0 0,142">
        <text:p/>
      </draw:polygon>
      <draw:polygon text:anchor-type="page" text:anchor-page-number="4" draw:z-index="901" draw:style-name="gr228" draw:text-style-name="P229" svg:width="0.0272in" svg:height="0.0555in" svg:x="7.0272in" svg:y="0.6248in" svg:viewBox="0 0 70 142" draw:points="0,0 0,142 70,142 70,0">
        <text:p/>
      </draw:polygon>
      <draw:polygon text:anchor-type="page" text:anchor-page-number="2" draw:z-index="902" draw:style-name="gr132" draw:text-style-name="P133" svg:width="0.0276in" svg:height="0.0555in" svg:x="4.402in" svg:y="0.6248in" svg:viewBox="0 0 71 142" draw:points="0,0 0,142 71,142 71,0">
        <text:p/>
      </draw:polygon>
      <draw:polygon text:anchor-type="page" text:anchor-page-number="1" draw:z-index="903" draw:style-name="gr228" draw:text-style-name="P229" svg:width="0.0232in" svg:height="0.0555in" svg:x="7.1484in" svg:y="2.6248in" svg:viewBox="0 0 60 142" draw:points="0,0 0,142 60,142 60,0">
        <text:p/>
      </draw:polygon>
      <draw:polygon text:anchor-type="page" text:anchor-page-number="1" draw:z-index="904" draw:style-name="gr229" draw:text-style-name="P230" svg:width="0.0236in" svg:height="0.0555in" svg:x="7.1717in" svg:y="2.6248in" svg:viewBox="0 0 61 142" draw:points="0,0 0,142 61,142 61,0">
        <text:p/>
      </draw:polygon>
      <draw:polygon text:anchor-type="page" text:anchor-page-number="4" draw:z-index="905" draw:style-name="gr229" draw:text-style-name="P230" svg:width="0.0276in" svg:height="0.0555in" svg:x="7.0543in" svg:y="0.6248in" svg:viewBox="0 0 71 142" draw:points="0,0 0,142 71,142 71,0">
        <text:p/>
      </draw:polygon>
      <draw:polygon text:anchor-type="page" text:anchor-page-number="2" draw:z-index="906" draw:style-name="gr133" draw:text-style-name="P134" svg:width="0.0272in" svg:height="0.0555in" svg:x="4.4295in" svg:y="0.6248in" svg:viewBox="0 0 70 142" draw:points="0,0 0,142 70,142 70,0">
        <text:p/>
      </draw:polygon>
      <draw:polygon text:anchor-type="page" text:anchor-page-number="3" draw:z-index="907" draw:style-name="gr229" draw:text-style-name="P230" svg:width="0.0276in" svg:height="0.0555in" draw:transform="rotate (-3.14159265358979) translate (1.66771653543307in 0.624803149606299in)" svg:viewBox="0 0 71 142" draw:points="71,142 71,0 0,0 0,142">
        <text:p/>
      </draw:polygon>
      <draw:polygon text:anchor-type="page" text:anchor-page-number="1" draw:z-index="908" draw:style-name="gr230" draw:text-style-name="P231" svg:width="0.0232in" svg:height="0.0555in" svg:x="7.1953in" svg:y="2.6248in" svg:viewBox="0 0 60 142" draw:points="0,0 0,142 60,142 60,0">
        <text:p/>
      </draw:polygon>
      <draw:polygon text:anchor-type="page" text:anchor-page-number="4" draw:z-index="909" draw:style-name="gr230" draw:text-style-name="P231" svg:width="0.0272in" svg:height="0.0555in" svg:x="7.0819in" svg:y="0.6248in" svg:viewBox="0 0 70 142" draw:points="0,0 0,142 70,142 70,0">
        <text:p/>
      </draw:polygon>
      <draw:polygon text:anchor-type="page" text:anchor-page-number="3" draw:z-index="910" draw:style-name="gr230" draw:text-style-name="P231" svg:width="0.0272in" svg:height="0.0555in" draw:transform="rotate (-3.14159265358979) translate (1.64055118110236in 0.624803149606299in)" svg:viewBox="0 0 70 142" draw:points="70,142 70,0 0,0 0,142">
        <text:p/>
      </draw:polygon>
      <draw:polygon text:anchor-type="page" text:anchor-page-number="2" draw:z-index="911" draw:style-name="gr134" draw:text-style-name="P135" svg:width="0.0276in" svg:height="0.0555in" svg:x="4.4567in" svg:y="0.6248in" svg:viewBox="0 0 71 142" draw:points="0,0 0,142 71,142 71,0">
        <text:p/>
      </draw:polygon>
      <draw:polygon text:anchor-type="page" text:anchor-page-number="2" draw:z-index="912" draw:style-name="gr135" draw:text-style-name="P136" svg:width="0.0272in" svg:height="0.0555in" svg:x="4.4843in" svg:y="0.6248in" svg:viewBox="0 0 70 142" draw:points="0,0 0,142 70,142 70,0">
        <text:p/>
      </draw:polygon>
      <draw:polygon text:anchor-type="page" text:anchor-page-number="1" draw:z-index="913" draw:style-name="gr231" draw:text-style-name="P232" svg:width="0.0236in" svg:height="0.0555in" svg:x="7.2185in" svg:y="2.6248in" svg:viewBox="0 0 61 142" draw:points="0,0 0,142 61,142 61,0">
        <text:p/>
      </draw:polygon>
      <draw:polygon text:anchor-type="page" text:anchor-page-number="3" draw:z-index="914" draw:style-name="gr231" draw:text-style-name="P232" svg:width="0.0276in" svg:height="0.0555in" draw:transform="rotate (-3.14159265358979) translate (1.61299212598425in 0.624803149606299in)" svg:viewBox="0 0 71 142" draw:points="71,142 71,0 0,0 0,142">
        <text:p/>
      </draw:polygon>
      <draw:polygon text:anchor-type="page" text:anchor-page-number="4" draw:z-index="915" draw:style-name="gr231" draw:text-style-name="P232" svg:width="0.0276in" svg:height="0.0555in" svg:x="7.1091in" svg:y="0.6248in" svg:viewBox="0 0 71 142" draw:points="0,0 0,142 71,142 71,0">
        <text:p/>
      </draw:polygon>
      <draw:polygon text:anchor-type="page" text:anchor-page-number="2" draw:z-index="916" draw:style-name="gr136" draw:text-style-name="P137" svg:width="0.0276in" svg:height="0.0555in" svg:x="4.5114in" svg:y="0.6248in" svg:viewBox="0 0 71 142" draw:points="0,0 0,142 71,142 71,0">
        <text:p/>
      </draw:polygon>
      <draw:polygon text:anchor-type="page" text:anchor-page-number="4" draw:z-index="917" draw:style-name="gr232" draw:text-style-name="P233" svg:width="0.0272in" svg:height="0.0555in" svg:x="7.1366in" svg:y="0.6248in" svg:viewBox="0 0 70 142" draw:points="0,0 0,142 70,142 70,0">
        <text:p/>
      </draw:polygon>
      <draw:polygon text:anchor-type="page" text:anchor-page-number="1" draw:z-index="918" draw:style-name="gr232" draw:text-style-name="P233" svg:width="0.0232in" svg:height="0.0555in" svg:x="7.2421in" svg:y="2.6248in" svg:viewBox="0 0 60 142" draw:points="0,0 0,142 60,142 60,0">
        <text:p/>
      </draw:polygon>
      <draw:polygon text:anchor-type="page" text:anchor-page-number="3" draw:z-index="919" draw:style-name="gr232" draw:text-style-name="P233" svg:width="0.0272in" svg:height="0.0555in" draw:transform="rotate (-3.14159265358979) translate (1.58582677165354in 0.624803149606299in)" svg:viewBox="0 0 70 142" draw:points="70,142 70,0 0,0 0,142">
        <text:p/>
      </draw:polygon>
      <draw:polygon text:anchor-type="page" text:anchor-page-number="4" draw:z-index="920" draw:style-name="gr233" draw:text-style-name="P234" svg:width="0.0276in" svg:height="0.0555in" svg:x="7.1638in" svg:y="0.6248in" svg:viewBox="0 0 71 142" draw:points="0,0 0,142 71,142 71,0">
        <text:p/>
      </draw:polygon>
      <draw:polygon text:anchor-type="page" text:anchor-page-number="1" draw:z-index="921" draw:style-name="gr233" draw:text-style-name="P234" svg:width="0.0236in" svg:height="0.0555in" svg:x="7.2654in" svg:y="2.6248in" svg:viewBox="0 0 61 142" draw:points="0,0 0,142 61,142 61,0">
        <text:p/>
      </draw:polygon>
      <draw:polygon text:anchor-type="page" text:anchor-page-number="3" draw:z-index="922" draw:style-name="gr233" draw:text-style-name="P234" svg:width="0.0276in" svg:height="0.0555in" draw:transform="rotate (-3.14159265358979) translate (1.55826771653543in 0.624803149606299in)" svg:viewBox="0 0 71 142" draw:points="71,142 71,0 0,0 0,142">
        <text:p/>
      </draw:polygon>
      <draw:polygon text:anchor-type="page" text:anchor-page-number="2" draw:z-index="923" draw:style-name="gr137" draw:text-style-name="P138" svg:width="0.0272in" svg:height="0.0555in" svg:x="4.539in" svg:y="0.6248in" svg:viewBox="0 0 70 142" draw:points="0,0 0,142 70,142 70,0">
        <text:p/>
      </draw:polygon>
      <draw:polygon text:anchor-type="page" text:anchor-page-number="4" draw:z-index="924" draw:style-name="gr234" draw:text-style-name="P235" svg:width="0.0272in" svg:height="0.0555in" svg:x="7.1913in" svg:y="0.6248in" svg:viewBox="0 0 70 142" draw:points="0,0 0,142 70,142 70,0">
        <text:p/>
      </draw:polygon>
      <draw:polygon text:anchor-type="page" text:anchor-page-number="2" draw:z-index="925" draw:style-name="gr138" draw:text-style-name="P139" svg:width="0.0276in" svg:height="0.0555in" svg:x="4.5661in" svg:y="0.6248in" svg:viewBox="0 0 71 142" draw:points="0,0 0,142 71,142 71,0">
        <text:p/>
      </draw:polygon>
      <draw:polygon text:anchor-type="page" text:anchor-page-number="3" draw:z-index="926" draw:style-name="gr234" draw:text-style-name="P235" svg:width="0.0272in" svg:height="0.0555in" draw:transform="rotate (-3.14159265358979) translate (1.53110236220472in 0.624803149606299in)" svg:viewBox="0 0 70 142" draw:points="70,142 70,0 0,0 0,142">
        <text:p/>
      </draw:polygon>
      <draw:polygon text:anchor-type="page" text:anchor-page-number="1" draw:z-index="927" draw:style-name="gr234" draw:text-style-name="P235" svg:width="0.0232in" svg:height="0.0555in" svg:x="7.289in" svg:y="2.6248in" svg:viewBox="0 0 60 142" draw:points="0,0 0,142 60,142 60,0">
        <text:p/>
      </draw:polygon>
      <draw:polygon text:anchor-type="page" text:anchor-page-number="2" draw:z-index="928" draw:style-name="gr139" draw:text-style-name="P140" svg:width="0.0272in" svg:height="0.0555in" svg:x="4.5937in" svg:y="0.6248in" svg:viewBox="0 0 70 142" draw:points="0,0 0,142 70,142 70,0">
        <text:p/>
      </draw:polygon>
      <draw:polygon text:anchor-type="page" text:anchor-page-number="4" draw:z-index="929" draw:style-name="gr235" draw:text-style-name="P236" svg:width="0.0276in" svg:height="0.0555in" svg:x="7.2185in" svg:y="0.6248in" svg:viewBox="0 0 71 142" draw:points="0,0 0,142 71,142 71,0">
        <text:p/>
      </draw:polygon>
      <draw:polygon text:anchor-type="page" text:anchor-page-number="3" draw:z-index="930" draw:style-name="gr235" draw:text-style-name="P236" svg:width="0.0276in" svg:height="0.0555in" draw:transform="rotate (-3.14159265358979) translate (1.50354330708661in 0.624803149606299in)" svg:viewBox="0 0 71 142" draw:points="71,142 71,0 0,0 0,142">
        <text:p/>
      </draw:polygon>
      <draw:polygon text:anchor-type="page" text:anchor-page-number="1" draw:z-index="931" draw:style-name="gr235" draw:text-style-name="P236" svg:width="0.0236in" svg:height="0.0555in" svg:x="7.3122in" svg:y="2.6248in" svg:viewBox="0 0 61 142" draw:points="0,0 0,142 61,142 61,0">
        <text:p/>
      </draw:polygon>
      <draw:polygon text:anchor-type="page" text:anchor-page-number="1" draw:z-index="932" draw:style-name="gr236" draw:text-style-name="P237" svg:width="0.0232in" svg:height="0.0555in" svg:x="7.3358in" svg:y="2.6248in" svg:viewBox="0 0 60 142" draw:points="0,0 0,142 60,142 60,0">
        <text:p/>
      </draw:polygon>
      <draw:polygon text:anchor-type="page" text:anchor-page-number="4" draw:z-index="933" draw:style-name="gr236" draw:text-style-name="P237" svg:width="0.0272in" svg:height="0.0555in" svg:x="7.2461in" svg:y="0.6248in" svg:viewBox="0 0 70 142" draw:points="0,0 0,142 70,142 70,0">
        <text:p/>
      </draw:polygon>
      <draw:polygon text:anchor-type="page" text:anchor-page-number="2" draw:z-index="934" draw:style-name="gr140" draw:text-style-name="P141" svg:width="0.0276in" svg:height="0.0555in" svg:x="4.6209in" svg:y="0.6248in" svg:viewBox="0 0 71 142" draw:points="0,0 0,142 71,142 71,0">
        <text:p/>
      </draw:polygon>
      <draw:polygon text:anchor-type="page" text:anchor-page-number="3" draw:z-index="935" draw:style-name="gr236" draw:text-style-name="P237" svg:width="0.0272in" svg:height="0.0555in" draw:transform="rotate (-3.14159265358979) translate (1.47637795275591in 0.624803149606299in)" svg:viewBox="0 0 70 142" draw:points="70,142 70,0 0,0 0,142">
        <text:p/>
      </draw:polygon>
      <draw:polygon text:anchor-type="page" text:anchor-page-number="3" draw:z-index="936" draw:style-name="gr237" draw:text-style-name="P238" svg:width="0.0272in" svg:height="0.0555in" draw:transform="rotate (-3.14159265358979) translate (1.4492125984252in 0.624803149606299in)" svg:viewBox="0 0 70 142" draw:points="70,142 70,0 0,0 0,142">
        <text:p/>
      </draw:polygon>
      <draw:polygon text:anchor-type="page" text:anchor-page-number="1" draw:z-index="937" draw:style-name="gr237" draw:text-style-name="P238" svg:width="0.0236in" svg:height="0.0555in" svg:x="7.3591in" svg:y="2.6248in" svg:viewBox="0 0 61 142" draw:points="0,0 0,142 61,142 61,0">
        <text:p/>
      </draw:polygon>
      <draw:polygon text:anchor-type="page" text:anchor-page-number="4" draw:z-index="938" draw:style-name="gr237" draw:text-style-name="P238" svg:width="0.0272in" svg:height="0.0555in" svg:x="7.2732in" svg:y="0.6248in" svg:viewBox="0 0 70 142" draw:points="0,0 0,142 70,142 70,0">
        <text:p/>
      </draw:polygon>
      <draw:polygon text:anchor-type="page" text:anchor-page-number="2" draw:z-index="939" draw:style-name="gr141" draw:text-style-name="P142" svg:width="0.0272in" svg:height="0.0555in" svg:x="4.6484in" svg:y="0.6248in" svg:viewBox="0 0 70 142" draw:points="0,0 0,142 70,142 70,0">
        <text:p/>
      </draw:polygon>
      <draw:polygon text:anchor-type="page" text:anchor-page-number="3" draw:z-index="940" draw:style-name="gr238" draw:text-style-name="P239" svg:width="0.0276in" svg:height="0.0555in" draw:transform="rotate (-3.14159265358979) translate (1.42165354330709in 0.624803149606299in)" svg:viewBox="0 0 71 142" draw:points="71,142 71,0 0,0 0,142">
        <text:p/>
      </draw:polygon>
      <draw:polygon text:anchor-type="page" text:anchor-page-number="1" draw:z-index="941" draw:style-name="gr238" draw:text-style-name="P239" svg:width="0.0232in" svg:height="0.0555in" svg:x="7.3827in" svg:y="2.6248in" svg:viewBox="0 0 60 142" draw:points="0,0 0,142 60,142 60,0">
        <text:p/>
      </draw:polygon>
      <draw:polygon text:anchor-type="page" text:anchor-page-number="4" draw:z-index="942" draw:style-name="gr238" draw:text-style-name="P239" svg:width="0.0276in" svg:height="0.0555in" svg:x="7.3004in" svg:y="0.6248in" svg:viewBox="0 0 71 142" draw:points="0,0 0,142 71,142 71,0">
        <text:p/>
      </draw:polygon>
      <draw:polygon text:anchor-type="page" text:anchor-page-number="2" draw:z-index="943" draw:style-name="gr142" draw:text-style-name="P143" svg:width="0.0272in" svg:height="0.0555in" svg:x="4.6756in" svg:y="0.6248in" svg:viewBox="0 0 70 142" draw:points="0,0 0,142 70,142 70,0">
        <text:p/>
      </draw:polygon>
      <draw:polygon text:anchor-type="page" text:anchor-page-number="3" draw:z-index="944" draw:style-name="gr239" draw:text-style-name="P240" svg:width="0.0272in" svg:height="0.0555in" draw:transform="rotate (-3.14159265358979) translate (1.39448818897638in 0.624803149606299in)" svg:viewBox="0 0 70 142" draw:points="70,142 70,0 0,0 0,142">
        <text:p/>
      </draw:polygon>
      <draw:polygon text:anchor-type="page" text:anchor-page-number="1" draw:z-index="945" draw:style-name="gr239" draw:text-style-name="P240" svg:width="0.0236in" svg:height="0.0555in" svg:x="7.4059in" svg:y="2.6248in" svg:viewBox="0 0 61 142" draw:points="0,0 0,142 61,142 61,0">
        <text:p/>
      </draw:polygon>
      <draw:polygon text:anchor-type="page" text:anchor-page-number="2" draw:z-index="946" draw:style-name="gr143" draw:text-style-name="P144" svg:width="0.0276in" svg:height="0.0555in" svg:x="4.7028in" svg:y="0.6248in" svg:viewBox="0 0 71 142" draw:points="0,0 0,142 71,142 71,0">
        <text:p/>
      </draw:polygon>
      <draw:polygon text:anchor-type="page" text:anchor-page-number="4" draw:z-index="947" draw:style-name="gr239" draw:text-style-name="P240" svg:width="0.0272in" svg:height="0.0555in" svg:x="7.328in" svg:y="0.6248in" svg:viewBox="0 0 70 142" draw:points="0,0 0,142 70,142 70,0">
        <text:p/>
      </draw:polygon>
      <draw:polygon text:anchor-type="page" text:anchor-page-number="4" draw:z-index="948" draw:style-name="gr240" draw:text-style-name="P241" svg:width="0.0276in" svg:height="0.0555in" svg:x="7.3551in" svg:y="0.6248in" svg:viewBox="0 0 71 142" draw:points="0,0 0,142 71,142 71,0">
        <text:p/>
      </draw:polygon>
      <draw:polygon text:anchor-type="page" text:anchor-page-number="2" draw:z-index="949" draw:style-name="gr144" draw:text-style-name="P145" svg:width="0.0272in" svg:height="0.0555in" svg:x="4.7303in" svg:y="0.6248in" svg:viewBox="0 0 70 142" draw:points="0,0 0,142 70,142 70,0">
        <text:p/>
      </draw:polygon>
      <draw:polygon text:anchor-type="page" text:anchor-page-number="3" draw:z-index="950" draw:style-name="gr240" draw:text-style-name="P241" svg:width="0.0276in" svg:height="0.0555in" draw:transform="rotate (-3.14159265358979) translate (1.36692913385827in 0.624803149606299in)" svg:viewBox="0 0 71 142" draw:points="71,142 71,0 0,0 0,142">
        <text:p/>
      </draw:polygon>
      <draw:polygon text:anchor-type="page" text:anchor-page-number="1" draw:z-index="951" draw:style-name="gr240" draw:text-style-name="P241" svg:width="0.0232in" svg:height="0.0555in" svg:x="7.4295in" svg:y="2.6248in" svg:viewBox="0 0 60 142" draw:points="0,0 0,142 60,142 60,0">
        <text:p/>
      </draw:polygon>
      <draw:polygon text:anchor-type="page" text:anchor-page-number="4" draw:z-index="952" draw:style-name="gr241" draw:text-style-name="P242" svg:width="0.0272in" svg:height="0.0555in" svg:x="7.3827in" svg:y="0.6248in" svg:viewBox="0 0 70 142" draw:points="0,0 0,142 70,142 70,0">
        <text:p/>
      </draw:polygon>
      <draw:polygon text:anchor-type="page" text:anchor-page-number="2" draw:z-index="953" draw:style-name="gr145" draw:text-style-name="P146" svg:width="0.0276in" svg:height="0.0555in" svg:x="4.7575in" svg:y="0.6248in" svg:viewBox="0 0 71 142" draw:points="0,0 0,142 71,142 71,0">
        <text:p/>
      </draw:polygon>
      <draw:polygon text:anchor-type="page" text:anchor-page-number="1" draw:z-index="954" draw:style-name="gr241" draw:text-style-name="P242" svg:width="0.0236in" svg:height="0.0555in" svg:x="7.4528in" svg:y="2.6248in" svg:viewBox="0 0 61 142" draw:points="0,0 0,142 61,142 61,0">
        <text:p/>
      </draw:polygon>
      <draw:polygon text:anchor-type="page" text:anchor-page-number="3" draw:z-index="955" draw:style-name="gr241" draw:text-style-name="P242" svg:width="0.0272in" svg:height="0.0555in" draw:transform="rotate (-3.14159265358979) translate (1.33976377952756in 0.624803149606299in)" svg:viewBox="0 0 70 142" draw:points="70,142 70,0 0,0 0,142">
        <text:p/>
      </draw:polygon>
      <draw:polygon text:anchor-type="page" text:anchor-page-number="3" draw:z-index="956" draw:style-name="gr242" draw:text-style-name="P243" svg:width="0.0276in" svg:height="0.0555in" draw:transform="rotate (-3.14159265358979) translate (1.31220472440945in 0.624803149606299in)" svg:viewBox="0 0 71 142" draw:points="71,142 71,0 0,0 0,142">
        <text:p/>
      </draw:polygon>
      <draw:polygon text:anchor-type="page" text:anchor-page-number="4" draw:z-index="957" draw:style-name="gr242" draw:text-style-name="P243" svg:width="0.0276in" svg:height="0.0555in" svg:x="7.4098in" svg:y="0.6248in" svg:viewBox="0 0 71 142" draw:points="0,0 0,142 71,142 71,0">
        <text:p/>
      </draw:polygon>
      <draw:polygon text:anchor-type="page" text:anchor-page-number="2" draw:z-index="958" draw:style-name="gr146" draw:text-style-name="P147" svg:width="0.0272in" svg:height="0.0555in" svg:x="4.785in" svg:y="0.6248in" svg:viewBox="0 0 70 142" draw:points="0,0 0,142 70,142 70,0">
        <text:p/>
      </draw:polygon>
      <draw:polygon text:anchor-type="page" text:anchor-page-number="1" draw:z-index="959" draw:style-name="gr242" draw:text-style-name="P243" svg:width="0.0236in" svg:height="0.0555in" svg:x="7.4764in" svg:y="2.6248in" svg:viewBox="0 0 61 142" draw:points="0,0 0,142 61,142 61,0">
        <text:p/>
      </draw:polygon>
      <draw:polygon text:anchor-type="page" text:anchor-page-number="1" draw:z-index="960" draw:style-name="gr243" draw:text-style-name="P244" svg:width="0.0232in" svg:height="0.0555in" svg:x="7.5in" svg:y="2.6248in" svg:viewBox="0 0 60 142" draw:points="0,0 0,142 60,142 60,0">
        <text:p/>
      </draw:polygon>
      <draw:polygon text:anchor-type="page" text:anchor-page-number="3" draw:z-index="961" draw:style-name="gr243" draw:text-style-name="P244" svg:width="0.0272in" svg:height="0.0555in" draw:transform="rotate (-3.14159265358979) translate (1.28503937007874in 0.624803149606299in)" svg:viewBox="0 0 70 142" draw:points="70,142 70,0 0,0 0,142">
        <text:p/>
      </draw:polygon>
      <draw:polygon text:anchor-type="page" text:anchor-page-number="4" draw:z-index="962" draw:style-name="gr243" draw:text-style-name="P244" svg:width="0.0272in" svg:height="0.0555in" svg:x="7.4374in" svg:y="0.6248in" svg:viewBox="0 0 70 142" draw:points="0,0 0,142 70,142 70,0">
        <text:p/>
      </draw:polygon>
      <draw:polygon text:anchor-type="page" text:anchor-page-number="2" draw:z-index="963" draw:style-name="gr147" draw:text-style-name="P148" svg:width="0.0276in" svg:height="0.0555in" svg:x="4.8122in" svg:y="0.6248in" svg:viewBox="0 0 71 142" draw:points="0,0 0,142 71,142 71,0">
        <text:p/>
      </draw:polygon>
      <draw:polygon text:anchor-type="page" text:anchor-page-number="1" draw:z-index="964" draw:style-name="gr244" draw:text-style-name="P245" svg:width="0.0236in" svg:height="0.0555in" svg:x="7.5232in" svg:y="2.6248in" svg:viewBox="0 0 61 142" draw:points="0,0 0,142 61,142 61,0">
        <text:p/>
      </draw:polygon>
      <draw:polygon text:anchor-type="page" text:anchor-page-number="2" draw:z-index="965" draw:style-name="gr148" draw:text-style-name="P149" svg:width="0.0272in" svg:height="0.0555in" svg:x="4.8398in" svg:y="0.6248in" svg:viewBox="0 0 70 142" draw:points="0,0 0,142 70,142 70,0">
        <text:p/>
      </draw:polygon>
      <draw:polygon text:anchor-type="page" text:anchor-page-number="3" draw:z-index="966" draw:style-name="gr244" draw:text-style-name="P245" svg:width="0.0276in" svg:height="0.0555in" draw:transform="rotate (-3.14159265358979) translate (1.25748031496063in 0.624803149606299in)" svg:viewBox="0 0 71 142" draw:points="71,142 71,0 0,0 0,142">
        <text:p/>
      </draw:polygon>
      <draw:polygon text:anchor-type="page" text:anchor-page-number="4" draw:z-index="967" draw:style-name="gr244" draw:text-style-name="P245" svg:width="0.0276in" svg:height="0.0555in" svg:x="7.4646in" svg:y="0.6248in" svg:viewBox="0 0 71 142" draw:points="0,0 0,142 71,142 71,0">
        <text:p/>
      </draw:polygon>
      <draw:polygon text:anchor-type="page" text:anchor-page-number="1" draw:z-index="968" draw:style-name="gr245" draw:text-style-name="P246" svg:width="0.0232in" svg:height="0.0555in" svg:x="7.5469in" svg:y="2.6248in" svg:viewBox="0 0 60 142" draw:points="0,0 0,142 60,142 60,0">
        <text:p/>
      </draw:polygon>
      <draw:polygon text:anchor-type="page" text:anchor-page-number="4" draw:z-index="969" draw:style-name="gr245" draw:text-style-name="P246" svg:width="0.0272in" svg:height="0.0555in" svg:x="7.4921in" svg:y="0.6248in" svg:viewBox="0 0 70 142" draw:points="0,0 0,142 70,142 70,0">
        <text:p/>
      </draw:polygon>
      <draw:polygon text:anchor-type="page" text:anchor-page-number="2" draw:z-index="970" draw:style-name="gr149" draw:text-style-name="P150" svg:width="0.0276in" svg:height="0.0555in" svg:x="4.8669in" svg:y="0.6248in" svg:viewBox="0 0 71 142" draw:points="0,0 0,142 71,142 71,0">
        <text:p/>
      </draw:polygon>
      <draw:polygon text:anchor-type="page" text:anchor-page-number="3" draw:z-index="971" draw:style-name="gr245" draw:text-style-name="P246" svg:width="0.0272in" svg:height="0.0555in" draw:transform="rotate (-3.14159265358979) translate (1.23031496062992in 0.624803149606299in)" svg:viewBox="0 0 70 142" draw:points="70,142 70,0 0,0 0,142">
        <text:p/>
      </draw:polygon>
      <draw:polygon text:anchor-type="page" text:anchor-page-number="4" draw:z-index="972" draw:style-name="gr246" draw:text-style-name="P247" svg:width="0.0276in" svg:height="0.0555in" svg:x="7.5193in" svg:y="0.6248in" svg:viewBox="0 0 71 142" draw:points="0,0 0,142 71,142 71,0">
        <text:p/>
      </draw:polygon>
      <draw:polygon text:anchor-type="page" text:anchor-page-number="2" draw:z-index="973" draw:style-name="gr150" draw:text-style-name="P151" svg:width="0.0272in" svg:height="0.0555in" svg:x="4.8945in" svg:y="0.6248in" svg:viewBox="0 0 70 142" draw:points="0,0 0,142 70,142 70,0">
        <text:p/>
      </draw:polygon>
      <draw:polygon text:anchor-type="page" text:anchor-page-number="1" draw:z-index="974" draw:style-name="gr246" draw:text-style-name="P247" svg:width="0.0236in" svg:height="0.0555in" svg:x="7.5701in" svg:y="2.6248in" svg:viewBox="0 0 61 142" draw:points="0,0 0,142 61,142 61,0">
        <text:p/>
      </draw:polygon>
      <draw:polygon text:anchor-type="page" text:anchor-page-number="3" draw:z-index="975" draw:style-name="gr246" draw:text-style-name="P247" svg:width="0.0276in" svg:height="0.0555in" draw:transform="rotate (-3.14159265358979) translate (1.20275590551181in 0.624803149606299in)" svg:viewBox="0 0 71 142" draw:points="71,142 71,0 0,0 0,142">
        <text:p/>
      </draw:polygon>
      <draw:polygon text:anchor-type="page" text:anchor-page-number="1" draw:z-index="976" draw:style-name="gr247" draw:text-style-name="P248" svg:width="0.0232in" svg:height="0.0555in" svg:x="7.5937in" svg:y="2.6248in" svg:viewBox="0 0 60 142" draw:points="0,0 0,142 60,142 60,0">
        <text:p/>
      </draw:polygon>
      <draw:polygon text:anchor-type="page" text:anchor-page-number="3" draw:z-index="977" draw:style-name="gr247" draw:text-style-name="P248" svg:width="0.0272in" svg:height="0.0555in" draw:transform="rotate (-3.14159265358979) translate (1.1755905511811in 0.624803149606299in)" svg:viewBox="0 0 70 142" draw:points="70,142 70,0 0,0 0,142">
        <text:p/>
      </draw:polygon>
      <draw:polygon text:anchor-type="page" text:anchor-page-number="4" draw:z-index="978" draw:style-name="gr247" draw:text-style-name="P248" svg:width="0.0272in" svg:height="0.0555in" svg:x="7.5469in" svg:y="0.6248in" svg:viewBox="0 0 70 142" draw:points="0,0 0,142 70,142 70,0">
        <text:p/>
      </draw:polygon>
      <draw:polygon text:anchor-type="page" text:anchor-page-number="2" draw:z-index="979" draw:style-name="gr151" draw:text-style-name="P152" svg:width="0.0276in" svg:height="0.0555in" svg:x="4.9217in" svg:y="0.6248in" svg:viewBox="0 0 71 142" draw:points="0,0 0,142 71,142 71,0">
        <text:p/>
      </draw:polygon>
      <draw:polygon text:anchor-type="page" text:anchor-page-number="1" draw:z-index="980" draw:style-name="gr248" draw:text-style-name="P249" svg:width="0.0236in" svg:height="0.0555in" svg:x="7.6169in" svg:y="2.6248in" svg:viewBox="0 0 61 142" draw:points="0,0 0,142 61,142 61,0">
        <text:p/>
      </draw:polygon>
      <draw:polygon text:anchor-type="page" text:anchor-page-number="4" draw:z-index="981" draw:style-name="gr248" draw:text-style-name="P249" svg:width="0.0272in" svg:height="0.0555in" svg:x="7.574in" svg:y="0.6248in" svg:viewBox="0 0 70 142" draw:points="0,0 0,142 70,142 70,0">
        <text:p/>
      </draw:polygon>
      <draw:polygon text:anchor-type="page" text:anchor-page-number="2" draw:z-index="982" draw:style-name="gr152" draw:text-style-name="P153" svg:width="0.0272in" svg:height="0.0555in" svg:x="4.9492in" svg:y="0.6248in" svg:viewBox="0 0 70 142" draw:points="0,0 0,142 70,142 70,0">
        <text:p/>
      </draw:polygon>
      <draw:polygon text:anchor-type="page" text:anchor-page-number="3" draw:z-index="983" draw:style-name="gr248" draw:text-style-name="P249" svg:width="0.0272in" svg:height="0.0555in" draw:transform="rotate (-3.14159265358979) translate (1.14842519685039in 0.624803149606299in)" svg:viewBox="0 0 70 142" draw:points="70,142 70,0 0,0 0,142">
        <text:p/>
      </draw:polygon>
      <draw:polygon text:anchor-type="page" text:anchor-page-number="3" draw:z-index="984" draw:style-name="gr249" draw:text-style-name="P250" svg:width="0.0276in" svg:height="0.0555in" draw:transform="rotate (-3.14159265358979) translate (1.12086614173228in 0.624803149606299in)" svg:viewBox="0 0 71 142" draw:points="71,142 71,0 0,0 0,142">
        <text:p/>
      </draw:polygon>
      <draw:polygon text:anchor-type="page" text:anchor-page-number="4" draw:z-index="985" draw:style-name="gr249" draw:text-style-name="P250" svg:width="0.0276in" svg:height="0.0555in" svg:x="7.6012in" svg:y="0.6248in" svg:viewBox="0 0 71 142" draw:points="0,0 0,142 71,142 71,0">
        <text:p/>
      </draw:polygon>
      <draw:polygon text:anchor-type="page" text:anchor-page-number="1" draw:z-index="986" draw:style-name="gr249" draw:text-style-name="P250" svg:width="0.0232in" svg:height="0.0555in" svg:x="7.6406in" svg:y="2.6248in" svg:viewBox="0 0 60 142" draw:points="0,0 0,142 60,142 60,0">
        <text:p/>
      </draw:polygon>
      <draw:polygon text:anchor-type="page" text:anchor-page-number="2" draw:z-index="987" draw:style-name="gr153" draw:text-style-name="P154" svg:width="0.0272in" svg:height="0.0555in" svg:x="4.9764in" svg:y="0.6248in" svg:viewBox="0 0 70 142" draw:points="0,0 0,142 70,142 70,0">
        <text:p/>
      </draw:polygon>
      <draw:polygon text:anchor-type="page" text:anchor-page-number="1" draw:z-index="988" draw:style-name="gr250" draw:text-style-name="P251" svg:width="0.0236in" svg:height="0.0555in" svg:x="7.6638in" svg:y="2.6248in" svg:viewBox="0 0 61 142" draw:points="0,0 0,142 61,142 61,0">
        <text:p/>
      </draw:polygon>
      <draw:polygon text:anchor-type="page" text:anchor-page-number="4" draw:z-index="989" draw:style-name="gr250" draw:text-style-name="P251" svg:width="0.0272in" svg:height="0.0555in" svg:x="7.6287in" svg:y="0.6248in" svg:viewBox="0 0 70 142" draw:points="0,0 0,142 70,142 70,0">
        <text:p/>
      </draw:polygon>
      <draw:polygon text:anchor-type="page" text:anchor-page-number="2" draw:z-index="990" draw:style-name="gr154" draw:text-style-name="P155" svg:width="0.0276in" svg:height="0.0555in" svg:x="5.0035in" svg:y="0.6248in" svg:viewBox="0 0 71 142" draw:points="0,0 0,142 71,142 71,0">
        <text:p/>
      </draw:polygon>
      <draw:polygon text:anchor-type="page" text:anchor-page-number="3" draw:z-index="991" draw:style-name="gr250" draw:text-style-name="P251" svg:width="0.0272in" svg:height="0.0555in" draw:transform="rotate (-3.14159265358979) translate (1.09370078740157in 0.624803149606299in)" svg:viewBox="0 0 70 142" draw:points="70,142 70,0 0,0 0,142">
        <text:p/>
      </draw:polygon>
      <draw:polygon text:anchor-type="page" text:anchor-page-number="1" draw:z-index="992" draw:style-name="gr251" draw:text-style-name="P252" svg:width="0.0232in" svg:height="0.0555in" svg:x="7.6874in" svg:y="2.6248in" svg:viewBox="0 0 60 142" draw:points="0,0 0,142 60,142 60,0">
        <text:p/>
      </draw:polygon>
      <draw:polygon text:anchor-type="page" text:anchor-page-number="4" draw:z-index="993" draw:style-name="gr251" draw:text-style-name="P252" svg:width="0.0276in" svg:height="0.0555in" svg:x="7.6559in" svg:y="0.6248in" svg:viewBox="0 0 71 142" draw:points="0,0 0,142 71,142 71,0">
        <text:p/>
      </draw:polygon>
      <draw:polygon text:anchor-type="page" text:anchor-page-number="3" draw:z-index="994" draw:style-name="gr251" draw:text-style-name="P252" svg:width="0.0276in" svg:height="0.0555in" draw:transform="rotate (-3.14159265358979) translate (1.06614173228346in 0.624803149606299in)" svg:viewBox="0 0 71 142" draw:points="71,142 71,0 0,0 0,142">
        <text:p/>
      </draw:polygon>
      <draw:polygon text:anchor-type="page" text:anchor-page-number="2" draw:z-index="995" draw:style-name="gr155" draw:text-style-name="P156" svg:width="0.0272in" svg:height="0.0555in" svg:x="5.0311in" svg:y="0.6248in" svg:viewBox="0 0 70 142" draw:points="0,0 0,142 70,142 70,0">
        <text:p/>
      </draw:polygon>
      <draw:polygon text:anchor-type="page" text:anchor-page-number="2" draw:z-index="996" draw:style-name="gr156" draw:text-style-name="P157" svg:width="0.0276in" svg:height="0.0555in" svg:x="5.0583in" svg:y="0.6248in" svg:viewBox="0 0 71 142" draw:points="0,0 0,142 71,142 71,0">
        <text:p/>
      </draw:polygon>
      <draw:polygon text:anchor-type="page" text:anchor-page-number="3" draw:z-index="997" draw:style-name="gr252" draw:text-style-name="P253" svg:width="0.0272in" svg:height="0.0555in" draw:transform="rotate (-3.14159265358979) translate (1.03897637795276in 0.624803149606299in)" svg:viewBox="0 0 70 142" draw:points="70,142 70,0 0,0 0,142">
        <text:p/>
      </draw:polygon>
      <draw:polygon text:anchor-type="page" text:anchor-page-number="4" draw:z-index="998" draw:style-name="gr252" draw:text-style-name="P253" svg:width="0.0272in" svg:height="0.0555in" svg:x="7.6835in" svg:y="0.6248in" svg:viewBox="0 0 70 142" draw:points="0,0 0,142 70,142 70,0">
        <text:p/>
      </draw:polygon>
      <draw:polygon text:anchor-type="page" text:anchor-page-number="1" draw:z-index="999" draw:style-name="gr252" draw:text-style-name="P253" svg:width="0.0236in" svg:height="0.0555in" svg:x="7.7106in" svg:y="2.6248in" svg:viewBox="0 0 61 142" draw:points="0,0 0,142 61,142 61,0">
        <text:p/>
      </draw:polygon>
      <draw:polygon text:anchor-type="page" text:anchor-page-number="2" draw:z-index="1000" draw:style-name="gr157" draw:text-style-name="P158" svg:width="0.0272in" svg:height="0.0555in" svg:x="5.0858in" svg:y="0.6248in" svg:viewBox="0 0 70 142" draw:points="0,0 0,142 70,142 70,0">
        <text:p/>
      </draw:polygon>
      <draw:polygon text:anchor-type="page" text:anchor-page-number="4" draw:z-index="1001" draw:style-name="gr253" draw:text-style-name="P254" svg:width="0.0276in" svg:height="0.0555in" svg:x="7.7106in" svg:y="0.6248in" svg:viewBox="0 0 71 142" draw:points="0,0 0,142 71,142 71,0">
        <text:p/>
      </draw:polygon>
      <draw:polygon text:anchor-type="page" text:anchor-page-number="3" draw:z-index="1002" draw:style-name="gr253" draw:text-style-name="P254" svg:width="0.0276in" svg:height="0.0555in" draw:transform="rotate (-3.14159265358979) translate (1.01141732283465in 0.624803149606299in)" svg:viewBox="0 0 71 142" draw:points="71,142 71,0 0,0 0,142">
        <text:p/>
      </draw:polygon>
      <draw:polygon text:anchor-type="page" text:anchor-page-number="1" draw:z-index="1003" draw:style-name="gr253" draw:text-style-name="P254" svg:width="0.0232in" svg:height="0.0555in" svg:x="7.7343in" svg:y="2.6248in" svg:viewBox="0 0 60 142" draw:points="0,0 0,142 60,142 60,0">
        <text:p/>
      </draw:polygon>
      <draw:polygon text:anchor-type="page" text:anchor-page-number="1" draw:z-index="1004" draw:style-name="gr254" draw:text-style-name="P255" svg:width="0.0236in" svg:height="0.0555in" svg:x="7.7575in" svg:y="2.6248in" svg:viewBox="0 0 61 142" draw:points="0,0 0,142 61,142 61,0">
        <text:p/>
      </draw:polygon>
      <draw:polygon text:anchor-type="page" text:anchor-page-number="3" draw:z-index="1005" draw:style-name="gr254" draw:text-style-name="P255" svg:width="0.0272in" svg:height="0.0555in" draw:transform="rotate (-3.14159265358979) translate (0.984251968503937in 0.624803149606299in)" svg:viewBox="0 0 70 142" draw:points="70,142 70,0 0,0 0,142">
        <text:p/>
      </draw:polygon>
      <draw:polygon text:anchor-type="page" text:anchor-page-number="2" draw:z-index="1006" draw:style-name="gr158" draw:text-style-name="P159" svg:width="0.0276in" svg:height="0.0555in" svg:x="5.113in" svg:y="0.6248in" svg:viewBox="0 0 71 142" draw:points="0,0 0,142 71,142 71,0">
        <text:p/>
      </draw:polygon>
      <draw:polygon text:anchor-type="page" text:anchor-page-number="4" draw:z-index="1007" draw:style-name="gr254" draw:text-style-name="P255" svg:width="0.0272in" svg:height="0.0555in" svg:x="7.7382in" svg:y="0.6248in" svg:viewBox="0 0 70 142" draw:points="0,0 0,142 70,142 70,0">
        <text:p/>
      </draw:polygon>
      <draw:polygon text:anchor-type="page" text:anchor-page-number="1" draw:z-index="1008" draw:style-name="gr255" draw:text-style-name="P256" svg:width="0.0232in" svg:height="0.0555in" svg:x="7.7811in" svg:y="2.6248in" svg:viewBox="0 0 60 142" draw:points="0,0 0,142 60,142 60,0">
        <text:p/>
      </draw:polygon>
      <draw:polygon text:anchor-type="page" text:anchor-page-number="2" draw:z-index="1009" draw:style-name="gr159" draw:text-style-name="P160" svg:width="0.0272in" svg:height="0.0555in" svg:x="5.1406in" svg:y="0.6248in" svg:viewBox="0 0 70 142" draw:points="0,0 0,142 70,142 70,0">
        <text:p/>
      </draw:polygon>
      <draw:polygon text:anchor-type="page" text:anchor-page-number="3" draw:z-index="1010" draw:style-name="gr255" draw:text-style-name="P256" svg:width="0.0276in" svg:height="0.0555in" draw:transform="rotate (-3.14159265358979) translate (0.956692913385827in 0.624803149606299in)" svg:viewBox="0 0 71 142" draw:points="71,142 71,0 0,0 0,142">
        <text:p/>
      </draw:polygon>
      <draw:polygon text:anchor-type="page" text:anchor-page-number="4" draw:z-index="1011" draw:style-name="gr255" draw:text-style-name="P256" svg:width="0.0276in" svg:height="0.0555in" svg:x="7.7654in" svg:y="0.6248in" svg:viewBox="0 0 71 142" draw:points="0,0 0,142 71,142 71,0">
        <text:p/>
      </draw:polygon>
      <draw:polygon text:anchor-type="page" text:anchor-page-number="2" draw:z-index="1012" draw:style-name="gr160" draw:text-style-name="P161" svg:width="0.0276in" svg:height="0.0555in" svg:x="5.1677in" svg:y="0.6248in" svg:viewBox="0 0 71 142" draw:points="0,0 0,142 71,142 71,0">
        <text:p/>
      </draw:polygon>
      <draw:polygon text:anchor-type="page" text:anchor-page-number="4" draw:z-index="1013" draw:style-name="gr256" draw:text-style-name="P257" svg:width="0.0272in" svg:height="0.0555in" svg:x="7.7929in" svg:y="0.6248in" svg:viewBox="0 0 70 142" draw:points="0,0 0,142 70,142 70,0">
        <text:p/>
      </draw:polygon>
      <draw:polygon text:anchor-type="page" text:anchor-page-number="1" draw:z-index="1014" draw:style-name="gr256" draw:text-style-name="P257" svg:width="0.0236in" svg:height="0.0555in" svg:x="7.8043in" svg:y="2.6248in" svg:viewBox="0 0 61 142" draw:points="0,0 0,142 61,142 61,0">
        <text:p/>
      </draw:polygon>
      <draw:polygon text:anchor-type="page" text:anchor-page-number="3" draw:z-index="1015" draw:style-name="gr256" draw:text-style-name="P257" svg:width="0.0272in" svg:height="0.0555in" draw:transform="rotate (-3.14159265358979) translate (0.929527559055118in 0.624803149606299in)" svg:viewBox="0 0 70 142" draw:points="70,142 70,0 0,0 0,142">
        <text:p/>
      </draw:polygon>
      <draw:polygon text:anchor-type="page" text:anchor-page-number="4" draw:z-index="1016" draw:style-name="gr257" draw:text-style-name="P258" svg:width="0.0276in" svg:height="0.0555in" svg:x="7.8201in" svg:y="0.6248in" svg:viewBox="0 0 71 142" draw:points="0,0 0,142 71,142 71,0">
        <text:p/>
      </draw:polygon>
      <draw:polygon text:anchor-type="page" text:anchor-page-number="1" draw:z-index="1017" draw:style-name="gr257" draw:text-style-name="P258" svg:width="0.0232in" svg:height="0.0555in" svg:x="7.828in" svg:y="2.6248in" svg:viewBox="0 0 60 142" draw:points="0,0 0,142 60,142 60,0">
        <text:p/>
      </draw:polygon>
      <draw:polygon text:anchor-type="page" text:anchor-page-number="3" draw:z-index="1018" draw:style-name="gr257" draw:text-style-name="P258" svg:width="0.0276in" svg:height="0.0555in" draw:transform="rotate (-3.14159265358979) translate (0.901968503937008in 0.624803149606299in)" svg:viewBox="0 0 71 142" draw:points="71,142 71,0 0,0 0,142">
        <text:p/>
      </draw:polygon>
      <draw:polygon text:anchor-type="page" text:anchor-page-number="2" draw:z-index="1019" draw:style-name="gr161" draw:text-style-name="P162" svg:width="0.0272in" svg:height="0.0555in" svg:x="5.1953in" svg:y="0.6248in" svg:viewBox="0 0 70 142" draw:points="0,0 0,142 70,142 70,0">
        <text:p/>
      </draw:polygon>
      <draw:polygon text:anchor-type="page" text:anchor-page-number="2" draw:z-index="1020" draw:style-name="gr162" draw:text-style-name="P163" svg:width="0.0276in" svg:height="0.0555in" svg:x="5.2224in" svg:y="0.6248in" svg:viewBox="0 0 71 142" draw:points="0,0 0,142 71,142 71,0">
        <text:p/>
      </draw:polygon>
      <draw:polygon text:anchor-type="page" text:anchor-page-number="3" draw:z-index="1021" draw:style-name="gr258" draw:text-style-name="P259" svg:width="0.0272in" svg:height="0.0555in" draw:transform="rotate (-3.14159265358979) translate (0.874803149606299in 0.624803149606299in)" svg:viewBox="0 0 70 142" draw:points="70,142 70,0 0,0 0,142">
        <text:p/>
      </draw:polygon>
      <draw:polygon text:anchor-type="page" text:anchor-page-number="1" draw:z-index="1022" draw:style-name="gr258" draw:text-style-name="P259" svg:width="0.0236in" svg:height="0.0555in" svg:x="7.8512in" svg:y="2.6248in" svg:viewBox="0 0 61 142" draw:points="0,0 0,142 61,142 61,0">
        <text:p/>
      </draw:polygon>
      <draw:polygon text:anchor-type="page" text:anchor-page-number="4" draw:z-index="1023" draw:style-name="gr258" draw:text-style-name="P259" svg:width="0.0272in" svg:height="0.0555in" svg:x="7.8476in" svg:y="0.6248in" svg:viewBox="0 0 70 142" draw:points="0,0 0,142 70,142 70,0">
        <text:p/>
      </draw:polygon>
      <draw:frame text:anchor-type="page" text:anchor-page-number="1" draw:z-index="1024" draw:style-name="gr1" draw:text-style-name="P2" svg:width="4.9807in" svg:height="0.3894in" svg:x="1.8752in" svg:y="1.8154in">
        <draw:text-box>
          <text:p><text:span text:style-name="T20">Every Baby a Trust Fund Baby</text:span></text:p>
        </draw:text-box>
      </draw:frame>
      <draw:frame text:anchor-type="page" text:anchor-page-number="3" draw:z-index="1025" draw:style-name="gr1" draw:text-style-name="P2" svg:width="0.1079in" svg:height="0.1953in" svg:x="7.7862in" svg:y="10.4728in">
        <draw:text-box>
          <text:p><text:span text:style-name="T11">3</text:span></text:p>
        </draw:text-box>
      </draw:frame>
      <draw:frame text:anchor-type="page" text:anchor-page-number="4" draw:z-index="1026" draw:style-name="gr1" draw:text-style-name="P2" svg:width="0.1079in" svg:height="0.1953in" svg:x="0.8752in" svg:y="10.4728in">
        <draw:text-box>
          <text:p><text:span text:style-name="T11">4</text:span></text:p>
        </draw:text-box>
      </draw:frame>
      <draw:polygon text:anchor-type="page" text:anchor-page-number="2" draw:z-index="1027" draw:style-name="gr163" draw:text-style-name="P164" svg:width="0.0272in" svg:height="0.0555in" svg:x="5.25in" svg:y="0.6248in" svg:viewBox="0 0 70 142" draw:points="0,0 0,142 70,142 70,0">
        <text:p/>
      </draw:polygon>
      <draw:frame text:anchor-type="page" text:anchor-page-number="1" draw:z-index="1028" draw:style-name="gr1" draw:text-style-name="P2" svg:width="1.4031in" svg:height="0.2598in" svg:x="1.8752in" svg:y="2.2634in">
        <draw:text-box>
          <text:p><text:span text:style-name="T13">Ray Boshara</text:span></text:p>
        </draw:text-box>
      </draw:frame>
      <draw:frame text:anchor-type="page" text:anchor-page-number="3" draw:z-index="1029" draw:style-name="gr1" draw:text-style-name="P2" svg:width="3.5031in" svg:height="0.163in" svg:x="0.8752in" svg:y="5.7457in">
        <draw:text-box>
          <text:p><text:span text:style-name="T6">a year in popular federal tax breaks for homeown-</text:span></text:p>
        </draw:text-box>
      </draw:frame>
      <draw:polygon text:anchor-type="page" text:anchor-page-number="2" draw:z-index="1030" draw:style-name="gr164" draw:text-style-name="P165" svg:width="0.0272in" svg:height="0.0555in" svg:x="5.2772in" svg:y="0.6248in" svg:viewBox="0 0 70 142" draw:points="0,0 0,142 70,142 70,0">
        <text:p/>
      </draw:polygon>
      <draw:frame text:anchor-type="page" text:anchor-page-number="4" draw:z-index="1031" draw:style-name="gr1" draw:text-style-name="P2" svg:width="3.5087in" svg:height="0.163in" svg:x="1.3752in" svg:y="1.4681in">
        <draw:text-box>
          <text:p><text:span text:style-name="T6">Security number was issued. Children from house-</text:span></text:p>
        </draw:text-box>
      </draw:frame>
      <draw:frame text:anchor-type="page" text:anchor-page-number="4" draw:z-index="1032" draw:style-name="gr1" draw:text-style-name="P2" svg:width="3.3268in" svg:height="0.163in" svg:x="1.3752in" svg:y="1.6626in">
        <draw:text-box>
          <text:p><text:span text:style-name="T6">holds below the national median income would </text:span></text:p>
        </draw:text-box>
      </draw:frame>
      <draw:frame text:anchor-type="page" text:anchor-page-number="1" draw:z-index="1033" draw:style-name="gr1" draw:text-style-name="P2" svg:width="0.4961in" svg:height="0.8421in" svg:x="2.6252in" svg:y="3.2602in">
        <draw:text-box>
          <text:p><text:span text:style-name="T12">A</text:span></text:p>
        </draw:text-box>
      </draw:frame>
      <draw:polygon text:anchor-type="page" text:anchor-page-number="2" draw:z-index="1034" draw:style-name="gr165" draw:text-style-name="P166" svg:width="0.0276in" svg:height="0.0555in" svg:x="5.3043in" svg:y="0.6248in" svg:viewBox="0 0 71 142" draw:points="0,0 0,142 71,142 71,0">
        <text:p/>
      </draw:polygon>
      <draw:frame text:anchor-type="page" text:anchor-page-number="3" draw:z-index="1035" draw:style-name="gr1" draw:text-style-name="P2" svg:width="3.5039in" svg:height="0.163in" svg:x="0.8752in" svg:y="5.9402in">
        <draw:text-box>
          <text:p><text:span text:style-name="T6">ership, college, business ownership, investments, </text:span></text:p>
        </draw:text-box>
      </draw:frame>
      <draw:frame text:anchor-type="page" text:anchor-page-number="1" draw:z-index="1036" draw:style-name="gr1" draw:text-style-name="P2" svg:width="2.3189in" svg:height="0.163in" svg:x="3.0465in" svg:y="3.4126in">
        <draw:text-box>
          <text:p><text:span text:style-name="T6">n American Stakeholder Account </text:span></text:p>
        </draw:text-box>
      </draw:frame>
      <draw:frame text:anchor-type="page" text:anchor-page-number="4" draw:z-index="1037" draw:style-name="gr1" draw:text-style-name="P2" svg:width="3.4169in" svg:height="0.163in" svg:x="1.3752in" svg:y="1.8571in">
        <draw:text-box>
          <text:p><text:span text:style-name="T6">also be eligible to receive dollar-for-dollar match-</text:span></text:p>
        </draw:text-box>
      </draw:frame>
      <draw:polygon text:anchor-type="page" text:anchor-page-number="2" draw:z-index="1038" draw:style-name="gr166" draw:text-style-name="P167" svg:width="0.0272in" svg:height="0.0555in" svg:x="5.3319in" svg:y="0.6248in" svg:viewBox="0 0 70 142" draw:points="0,0 0,142 70,142 70,0">
        <text:p/>
      </draw:polygon>
      <draw:frame text:anchor-type="page" text:anchor-page-number="3" draw:z-index="1039" draw:style-name="gr1" draw:text-style-name="P2" svg:width="3.5268in" svg:height="0.163in" svg:x="0.8752in" svg:y="6.1346in">
        <draw:text-box>
          <text:p><text:span text:style-name="T6">and retirement—subsidies that fail, unfortunately, </text:span></text:p>
        </draw:text-box>
      </draw:frame>
      <draw:frame text:anchor-type="page" text:anchor-page-number="1" draw:z-index="1040" draw:style-name="gr1" draw:text-style-name="P2" svg:width="2.365in" svg:height="0.163in" svg:x="3.0465in" svg:y="3.6071in">
        <draw:text-box>
          <text:p><text:span text:style-name="T6">(ASA), established for every child </text:span></text:p>
        </draw:text-box>
      </draw:frame>
      <draw:frame text:anchor-type="page" text:anchor-page-number="4" draw:z-index="1041" draw:style-name="gr1" draw:text-style-name="P2" svg:width="3.5189in" svg:height="0.163in" svg:x="1.3752in" svg:y="2.0516in">
        <draw:text-box>
          <text:p><text:span text:style-name="T6">ing funds for voluntary contributions up to $500 a </text:span></text:p>
        </draw:text-box>
      </draw:frame>
      <draw:frame text:anchor-type="page" text:anchor-page-number="3" draw:z-index="1042" draw:style-name="gr1" draw:text-style-name="P2" svg:width="3.0189in" svg:height="0.163in" svg:x="0.8752in" svg:y="6.3291in">
        <draw:text-box>
          <text:p><text:span text:style-name="T6">to reach the bottom half of the population. </text:span></text:p>
        </draw:text-box>
      </draw:frame>
      <draw:polygon text:anchor-type="page" text:anchor-page-number="2" draw:z-index="1043" draw:style-name="gr167" draw:text-style-name="P168" svg:width="0.0276in" svg:height="0.0555in" svg:x="5.3591in" svg:y="0.6248in" svg:viewBox="0 0 71 142" draw:points="0,0 0,142 71,142 71,0">
        <text:p/>
      </draw:polygon>
      <draw:frame text:anchor-type="page" text:anchor-page-number="3" draw:z-index="1044" draw:style-name="gr1" draw:text-style-name="P2" svg:width="3.278in" svg:height="0.163in" svg:x="1.0138in" svg:y="6.5236in">
        <draw:text-box>
          <text:p><text:span text:style-name="T6">Second, that failure—combined with antipover-</text:span></text:p>
        </draw:text-box>
      </draw:frame>
      <draw:frame text:anchor-type="page" text:anchor-page-number="4" draw:z-index="1045" draw:style-name="gr1" draw:text-style-name="P2" svg:width="3.6106in" svg:height="0.163in" svg:x="1.3752in" svg:y="2.2457in">
        <draw:text-box>
          <text:p><text:span text:style-name="T6">year. These matching contributions could be depos-</text:span></text:p>
        </draw:text-box>
      </draw:frame>
      <draw:frame text:anchor-type="page" text:anchor-page-number="1" draw:z-index="1046" draw:style-name="gr1" draw:text-style-name="P2" svg:width="2.1433in" svg:height="0.163in" svg:x="3.0465in" svg:y="3.8016in">
        <draw:text-box>
          <text:p><text:span text:style-name="T6">at birth, would build a savings </text:span></text:p>
        </draw:text-box>
      </draw:frame>
      <draw:polygon text:anchor-type="page" text:anchor-page-number="2" draw:z-index="1047" draw:style-name="gr168" draw:text-style-name="P169" svg:width="0.0272in" svg:height="0.0555in" svg:x="5.3866in" svg:y="0.6248in" svg:viewBox="0 0 70 142" draw:points="0,0 0,142 70,142 70,0">
        <text:p/>
      </draw:polygon>
      <draw:frame text:anchor-type="page" text:anchor-page-number="4" draw:z-index="1048" draw:style-name="gr1" draw:text-style-name="P2" svg:width="3.5362in" svg:height="0.163in" svg:x="1.3752in" svg:y="2.4402in">
        <draw:text-box>
          <text:p><text:span text:style-name="T6">ited directly into the account, or delivered directly </text:span></text:p>
        </draw:text-box>
      </draw:frame>
      <draw:frame text:anchor-type="page" text:anchor-page-number="3" draw:z-index="1049" draw:style-name="gr1" draw:text-style-name="P2" svg:width="3.5094in" svg:height="0.163in" svg:x="0.8752in" svg:y="6.7181in">
        <draw:text-box>
          <text:p><text:span text:style-name="T6">ty policies that focus on income and consumption </text:span></text:p>
        </draw:text-box>
      </draw:frame>
      <draw:frame text:anchor-type="page" text:anchor-page-number="1" draw:z-index="1050" draw:style-name="gr1" draw:text-style-name="P2" svg:width="2.7079in" svg:height="0.163in" svg:x="2.6252in" svg:y="3.9957in">
        <draw:text-box>
          <text:p><text:span text:style-name="T6">and ownership culture in America, pro-</text:span></text:p>
        </draw:text-box>
      </draw:frame>
      <draw:polygon text:anchor-type="page" text:anchor-page-number="2" draw:z-index="1051" draw:style-name="gr169" draw:text-style-name="P170" svg:width="0.0276in" svg:height="0.0555in" svg:x="5.4138in" svg:y="0.6248in" svg:viewBox="0 0 71 142" draw:points="0,0 0,142 71,142 71,0">
        <text:p/>
      </draw:polygon>
      <draw:frame text:anchor-type="page" text:anchor-page-number="4" draw:z-index="1052" draw:style-name="gr1" draw:text-style-name="P2" svg:width="3.2815in" svg:height="0.163in" svg:x="1.3752in" svg:y="2.6346in">
        <draw:text-box>
          <text:p><text:span text:style-name="T6">on tax returns through a larger earned income </text:span></text:p>
        </draw:text-box>
      </draw:frame>
      <draw:frame text:anchor-type="page" text:anchor-page-number="1" draw:z-index="1053" draw:style-name="gr1" draw:text-style-name="P2" svg:width="2.7217in" svg:height="0.163in" svg:x="2.6252in" svg:y="4.1902in">
        <draw:text-box>
          <text:p><text:span text:style-name="T6">mote ﬁ nancial literacy, and fortify the </text:span></text:p>
        </draw:text-box>
      </draw:frame>
      <draw:polygon text:anchor-type="page" text:anchor-page-number="2" draw:z-index="1054" draw:style-name="gr170" draw:text-style-name="P171" svg:width="0.0272in" svg:height="0.0555in" svg:x="5.4413in" svg:y="0.6248in" svg:viewBox="0 0 70 142" draw:points="0,0 0,142 70,142 70,0">
        <text:p/>
      </draw:polygon>
      <draw:frame text:anchor-type="page" text:anchor-page-number="3" draw:z-index="1055" draw:style-name="gr1" draw:text-style-name="P2" svg:width="3.4488in" svg:height="0.163in" svg:x="0.8752in" svg:y="6.9126in">
        <draw:text-box>
          <text:p><text:span text:style-name="T6">while discouraging asset ownership—contributes </text:span></text:p>
        </draw:text-box>
      </draw:frame>
      <draw:frame text:anchor-type="page" text:anchor-page-number="3" draw:z-index="1056" draw:style-name="gr1" draw:text-style-name="P2" svg:width="3.598in" svg:height="0.163in" svg:x="0.8752in" svg:y="7.1071in">
        <draw:text-box>
          <text:p><text:span text:style-name="T6">to a severe absence of asset ownership among the </text:span></text:p>
        </draw:text-box>
      </draw:frame>
      <draw:frame text:anchor-type="page" text:anchor-page-number="4" draw:z-index="1057" draw:style-name="gr1" draw:text-style-name="P2" svg:width="0.2677in" svg:height="0.163in" svg:x="3.0417in" svg:y="2.8291in">
        <draw:text-box>
          <text:p><text:span text:style-name="T6">tax </text:span></text:p>
        </draw:text-box>
      </draw:frame>
      <draw:frame text:anchor-type="page" text:anchor-page-number="1" draw:z-index="1058" draw:style-name="gr1" draw:text-style-name="P2" svg:width="2.6268in" svg:height="0.163in" svg:x="2.6252in" svg:y="4.3846in">
        <draw:text-box>
          <text:p><text:span text:style-name="T6">American economy for the long haul. </text:span></text:p>
        </draw:text-box>
      </draw:frame>
      <draw:polygon text:anchor-type="page" text:anchor-page-number="2" draw:z-index="1059" draw:style-name="gr171" draw:text-style-name="P172" svg:width="0.0276in" svg:height="0.0555in" svg:x="5.4685in" svg:y="0.6248in" svg:viewBox="0 0 71 142" draw:points="0,0 0,142 71,142 71,0">
        <text:p/>
      </draw:polygon>
      <draw:frame text:anchor-type="page" text:anchor-page-number="3" draw:z-index="1060" draw:style-name="gr1" draw:text-style-name="P2" svg:width="3.4843in" svg:height="0.163in" svg:x="0.8752in" svg:y="7.3016in">
        <draw:text-box>
          <text:p><text:span text:style-name="T6">bottom half of the population. When families lack </text:span></text:p>
        </draw:text-box>
      </draw:frame>
      <draw:frame text:anchor-type="page" text:anchor-page-number="4" draw:z-index="1061" draw:style-name="gr1" draw:text-style-name="P2" svg:width="0.4425in" svg:height="0.163in" svg:x="3.3484in" svg:y="2.8291in">
        <draw:text-box>
          <text:p><text:span text:style-name="T6">credit </text:span></text:p>
        </draw:text-box>
      </draw:frame>
      <draw:frame text:anchor-type="page" text:anchor-page-number="1" draw:z-index="1062" draw:style-name="gr1" draw:text-style-name="P2" svg:width="2.8142in" svg:height="0.163in" svg:x="2.6252in" svg:y="4.5791in">
        <draw:text-box>
          <text:p><text:span text:style-name="T6">Every child would automatically receive </text:span></text:p>
        </draw:text-box>
      </draw:frame>
      <draw:polygon text:anchor-type="page" text:anchor-page-number="2" draw:z-index="1063" draw:style-name="gr172" draw:text-style-name="P173" svg:width="0.0272in" svg:height="0.0555in" svg:x="5.4961in" svg:y="0.6248in" svg:viewBox="0 0 70 142" draw:points="0,0 0,142 70,142 70,0">
        <text:p/>
      </draw:polygon>
      <draw:frame text:anchor-type="page" text:anchor-page-number="1" draw:z-index="1064" draw:style-name="gr1" draw:text-style-name="P2" svg:width="2.7894in" svg:height="0.163in" svg:x="2.6252in" svg:y="4.7736in">
        <draw:text-box>
          <text:p><text:span text:style-name="T6">a $6,000 deposit in an ASA at birth and </text:span></text:p>
        </draw:text-box>
      </draw:frame>
      <draw:polygon text:anchor-type="page" text:anchor-page-number="2" draw:z-index="1065" draw:style-name="gr173" draw:text-style-name="P174" svg:width="0.0272in" svg:height="0.0555in" svg:x="5.5232in" svg:y="0.6248in" svg:viewBox="0 0 70 142" draw:points="0,0 0,142 70,142 70,0">
        <text:p/>
      </draw:polygon>
      <draw:frame text:anchor-type="page" text:anchor-page-number="4" draw:z-index="1066" draw:style-name="gr1" draw:text-style-name="P2" svg:width="0.1878in" svg:height="0.163in" svg:x="3.8201in" svg:y="2.8291in">
        <draw:text-box>
          <text:p><text:span text:style-name="T6">or </text:span></text:p>
        </draw:text-box>
      </draw:frame>
      <draw:frame text:anchor-type="page" text:anchor-page-number="3" draw:z-index="1067" draw:style-name="gr1" draw:text-style-name="P2" svg:width="3.428in" svg:height="0.163in" svg:x="0.8752in" svg:y="7.4957in">
        <draw:text-box>
          <text:p><text:span text:style-name="T6">income, they don’t get by; when families lack as-</text:span></text:p>
        </draw:text-box>
      </draw:frame>
      <draw:frame text:anchor-type="page" text:anchor-page-number="1" draw:z-index="1068" draw:style-name="gr1" draw:text-style-name="P2" svg:width="2.6571in" svg:height="0.163in" svg:x="2.6252in" svg:y="4.9681in">
        <draw:text-box>
          <text:p><text:span text:style-name="T6">be eligible until maturity for dollar-for-</text:span></text:p>
        </draw:text-box>
      </draw:frame>
      <draw:polygon text:anchor-type="page" text:anchor-page-number="2" draw:z-index="1069" draw:style-name="gr174" draw:text-style-name="P175" svg:width="0.0276in" svg:height="0.0555in" svg:x="5.5504in" svg:y="0.6248in" svg:viewBox="0 0 71 142" draw:points="0,0 0,142 71,142 71,0">
        <text:p/>
      </draw:polygon>
      <draw:frame text:anchor-type="page" text:anchor-page-number="4" draw:z-index="1070" draw:style-name="gr1" draw:text-style-name="P2" svg:width="0.3752in" svg:height="0.163in" svg:x="4.078in" svg:y="2.8291in">
        <draw:text-box>
          <text:p><text:span text:style-name="T6">child </text:span></text:p>
        </draw:text-box>
      </draw:frame>
      <draw:frame text:anchor-type="page" text:anchor-page-number="3" draw:z-index="1071" draw:style-name="gr1" draw:text-style-name="P2" svg:width="3.5205in" svg:height="0.163in" svg:x="0.8752in" svg:y="7.6902in">
        <draw:text-box>
          <text:p><text:span text:style-name="T6">sets, they don’t get ahead. According to New York </text:span></text:p>
        </draw:text-box>
      </draw:frame>
      <draw:frame text:anchor-type="page" text:anchor-page-number="1" draw:z-index="1072" draw:style-name="gr1" draw:text-style-name="P2" svg:width="2.8051in" svg:height="0.163in" svg:x="2.6252in" svg:y="5.1626in">
        <draw:text-box>
          <text:p><text:span text:style-name="T6">dollar matching funds for voluntary con-</text:span></text:p>
        </draw:text-box>
      </draw:frame>
      <draw:polygon text:anchor-type="page" text:anchor-page-number="2" draw:z-index="1073" draw:style-name="gr175" draw:text-style-name="P176" svg:width="0.0272in" svg:height="0.0555in" svg:x="5.578in" svg:y="0.6248in" svg:viewBox="0 0 70 142" draw:points="0,0 0,142 70,142 70,0">
        <text:p/>
      </draw:polygon>
      <draw:frame text:anchor-type="page" text:anchor-page-number="4" draw:z-index="1074" draw:style-name="gr1" draw:text-style-name="P2" svg:width="1.4642in" svg:height="0.163in" svg:x="3.0417in" svg:y="3.0236in">
        <draw:text-box>
          <text:p><text:span text:style-name="T6">tax credit. To encour-</text:span></text:p>
        </draw:text-box>
      </draw:frame>
      <draw:frame text:anchor-type="page" text:anchor-page-number="3" draw:z-index="1075" draw:style-name="gr1" draw:text-style-name="P2" svg:width="3.3394in" svg:height="0.163in" svg:x="0.8752in" svg:y="7.8846in">
        <draw:text-box>
          <text:p><text:span text:style-name="T6">University scholar Edward N. Wolff’s analysis of </text:span></text:p>
        </draw:text-box>
      </draw:frame>
      <draw:frame text:anchor-type="page" text:anchor-page-number="1" draw:z-index="1076" draw:style-name="gr1" draw:text-style-name="P2" svg:width="2.8067in" svg:height="0.163in" svg:x="2.6252in" svg:y="5.3571in">
        <draw:text-box>
          <text:p><text:span text:style-name="T6">tributions up to $500 a year. Over time, </text:span></text:p>
        </draw:text-box>
      </draw:frame>
      <draw:polygon text:anchor-type="page" text:anchor-page-number="2" draw:z-index="1077" draw:style-name="gr176" draw:text-style-name="P177" svg:width="0.0276in" svg:height="0.0555in" svg:x="5.6051in" svg:y="0.6248in" svg:viewBox="0 0 71 142" draw:points="0,0 0,142 71,142 71,0">
        <text:p/>
      </draw:polygon>
      <draw:frame text:anchor-type="page" text:anchor-page-number="3" draw:z-index="1078" draw:style-name="gr1" draw:text-style-name="P2" svg:width="3.2579in" svg:height="0.163in" svg:x="0.8752in" svg:y="8.0791in">
        <draw:text-box>
          <text:p><text:span text:style-name="T6">the most recent Survey of Consumer Finances </text:span></text:p>
        </draw:text-box>
      </draw:frame>
      <draw:frame text:anchor-type="page" text:anchor-page-number="4" draw:z-index="1079" draw:style-name="gr1" draw:text-style-name="P2" svg:width="0.3043in" svg:height="0.163in" svg:x="3.0417in" svg:y="3.2181in">
        <draw:text-box>
          <text:p><text:span text:style-name="T6">age </text:span></text:p>
        </draw:text-box>
      </draw:frame>
      <draw:frame text:anchor-type="page" text:anchor-page-number="4" draw:z-index="1080" draw:style-name="gr1" draw:text-style-name="P2" svg:width="0.3921in" svg:height="0.163in" svg:x="3.3866in" svg:y="3.2181in">
        <draw:text-box>
          <text:p><text:span text:style-name="T6">good </text:span></text:p>
        </draw:text-box>
      </draw:frame>
      <draw:frame text:anchor-type="page" text:anchor-page-number="3" draw:z-index="1081" draw:style-name="gr1" draw:text-style-name="P2" svg:width="3.6598in" svg:height="0.163in" svg:x="0.8752in" svg:y="8.2736in">
        <draw:text-box>
          <text:p><text:span text:style-name="T6">(conducted by the Federal Reserve), the top ﬁ fth of </text:span></text:p>
        </draw:text-box>
      </draw:frame>
      <draw:polygon text:anchor-type="page" text:anchor-page-number="2" draw:z-index="1082" draw:style-name="gr177" draw:text-style-name="P178" svg:width="0.0272in" svg:height="0.0555in" svg:x="5.6327in" svg:y="0.6248in" svg:viewBox="0 0 70 142" draw:points="0,0 0,142 70,142 70,0">
        <text:p/>
      </draw:polygon>
      <draw:frame text:anchor-type="page" text:anchor-page-number="1" draw:z-index="1083" draw:style-name="gr1" draw:text-style-name="P2" svg:width="2.9669in" svg:height="0.163in" svg:x="2.6252in" svg:y="5.5516in">
        <draw:text-box>
          <text:p><text:span text:style-name="T6">ASAs would evolve into a broad system of </text:span></text:p>
        </draw:text-box>
      </draw:frame>
      <draw:frame text:anchor-type="page" text:anchor-page-number="3" draw:z-index="1084" draw:style-name="gr1" draw:text-style-name="P2" svg:width="3.6161in" svg:height="0.163in" svg:x="0.8752in" svg:y="8.4681in">
        <draw:text-box>
          <text:p><text:span text:style-name="T6">households in 2004 held 84.7 percent of all wealth, </text:span></text:p>
        </draw:text-box>
      </draw:frame>
      <draw:frame text:anchor-type="page" text:anchor-page-number="4" draw:z-index="1085" draw:style-name="gr1" draw:text-style-name="P2" svg:width="0.6067in" svg:height="0.163in" svg:x="3.8319in" svg:y="3.2181in">
        <draw:text-box>
          <text:p><text:span text:style-name="T6">perform-</text:span></text:p>
        </draw:text-box>
      </draw:frame>
      <draw:polygon text:anchor-type="page" text:anchor-page-number="2" draw:z-index="1086" draw:style-name="gr178" draw:text-style-name="P179" svg:width="0.0276in" svg:height="0.0555in" svg:x="5.6598in" svg:y="0.6248in" svg:viewBox="0 0 71 142" draw:points="0,0 0,142 71,142 71,0">
        <text:p/>
      </draw:polygon>
      <draw:frame text:anchor-type="page" text:anchor-page-number="1" draw:z-index="1087" draw:style-name="gr1" draw:text-style-name="P2" svg:width="2.8551in" svg:height="0.163in" svg:x="2.6252in" svg:y="5.7457in">
        <draw:text-box>
          <text:p><text:span text:style-name="T6">savings accounts that all Americans—es-</text:span></text:p>
        </draw:text-box>
      </draw:frame>
      <draw:frame text:anchor-type="page" text:anchor-page-number="3" draw:z-index="1088" draw:style-name="gr1" draw:text-style-name="P2" svg:width="3.6335in" svg:height="0.163in" svg:x="0.8752in" svg:y="8.6626in">
        <draw:text-box>
          <text:p><text:span text:style-name="T6">while the middle ﬁ fth held a mere 3.8 percent, and </text:span></text:p>
        </draw:text-box>
      </draw:frame>
      <draw:frame text:anchor-type="page" text:anchor-page-number="4" draw:z-index="1089" draw:style-name="gr1" draw:text-style-name="P2" svg:width="1.6067in" svg:height="0.163in" svg:x="3.0417in" svg:y="3.4126in">
        <draw:text-box>
          <text:p><text:span text:style-name="T6">ance in school, as well </text:span></text:p>
        </draw:text-box>
      </draw:frame>
      <draw:polygon text:anchor-type="page" text:anchor-page-number="2" draw:z-index="1090" draw:style-name="gr179" draw:text-style-name="P180" svg:width="0.0272in" svg:height="0.0555in" svg:x="5.6874in" svg:y="0.6248in" svg:viewBox="0 0 70 142" draw:points="0,0 0,142 70,142 70,0">
        <text:p/>
      </draw:polygon>
      <draw:frame text:anchor-type="page" text:anchor-page-number="1" draw:z-index="1091" draw:style-name="gr1" draw:text-style-name="P2" svg:width="2.7106in" svg:height="0.163in" svg:x="2.6252in" svg:y="5.9402in">
        <draw:text-box>
          <text:p><text:span text:style-name="T6">pecially low-income Americans—could </text:span></text:p>
        </draw:text-box>
      </draw:frame>
      <draw:frame text:anchor-type="page" text:anchor-page-number="3" draw:z-index="1092" draw:style-name="gr1" draw:text-style-name="P2" svg:width="3.6106in" svg:height="0.163in" svg:x="0.8752in" svg:y="8.8571in">
        <draw:text-box>
          <text:p><text:span text:style-name="T6">the bottom ﬁ fth actually had negative net wealth—</text:span></text:p>
        </draw:text-box>
      </draw:frame>
      <draw:polygon text:anchor-type="page" text:anchor-page-number="2" draw:z-index="1093" draw:style-name="gr180" draw:text-style-name="P181" svg:width="0.0276in" svg:height="0.0555in" svg:x="5.7146in" svg:y="0.6248in" svg:viewBox="0 0 71 142" draw:points="0,0 0,142 71,142 71,0">
        <text:p/>
      </draw:polygon>
      <draw:frame text:anchor-type="page" text:anchor-page-number="4" draw:z-index="1094" draw:style-name="gr1" draw:text-style-name="P2" svg:width="1.4398in" svg:height="0.163in" svg:x="3.0417in" svg:y="3.6071in">
        <draw:text-box>
          <text:p><text:span text:style-name="T6">as community or na-</text:span></text:p>
        </draw:text-box>
      </draw:frame>
      <draw:frame text:anchor-type="page" text:anchor-page-number="1" draw:z-index="1095" draw:style-name="gr1" draw:text-style-name="P2" svg:width="2.7031in" svg:height="0.163in" svg:x="2.6252in" svg:y="6.1346in">
        <draw:text-box>
          <text:p><text:span text:style-name="T6">tap to meet their asset needs through-</text:span></text:p>
        </draw:text-box>
      </draw:frame>
      <draw:frame text:anchor-type="page" text:anchor-page-number="3" draw:z-index="1096" draw:style-name="gr1" draw:text-style-name="P2" svg:width="3.6886in" svg:height="0.163in" svg:x="0.8752in" svg:y="9.0516in">
        <draw:text-box>
          <text:p><text:span text:style-name="T6">it </text:span><text:span text:style-name="T5">owed</text:span><text:span text:style-name="T6"> 0.5 percent of all wealth. Between 1962 and </text:span></text:p>
        </draw:text-box>
      </draw:frame>
      <draw:polygon text:anchor-type="page" text:anchor-page-number="2" draw:z-index="1097" draw:style-name="gr181" draw:text-style-name="P182" svg:width="0.0272in" svg:height="0.0555in" svg:x="5.7421in" svg:y="0.6248in" svg:viewBox="0 0 70 142" draw:points="0,0 0,142 70,142 70,0">
        <text:p/>
      </draw:polygon>
      <draw:frame text:anchor-type="page" text:anchor-page-number="1" draw:z-index="1098" draw:style-name="gr1" draw:text-style-name="P2" svg:width="2.7642in" svg:height="0.163in" svg:x="2.6252in" svg:y="6.3291in">
        <draw:text-box>
          <text:p><text:span text:style-name="T6">out life to pursue higher education and </text:span></text:p>
        </draw:text-box>
      </draw:frame>
      <draw:frame text:anchor-type="page" text:anchor-page-number="4" draw:z-index="1099" draw:style-name="gr1" draw:text-style-name="P2" svg:width="1.5803in" svg:height="0.163in" svg:x="3.0417in" svg:y="3.8016in">
        <draw:text-box>
          <text:p><text:span text:style-name="T6">tional service, “merit” </text:span></text:p>
        </draw:text-box>
      </draw:frame>
      <draw:frame text:anchor-type="page" text:anchor-page-number="1" draw:z-index="1100" draw:style-name="gr1" draw:text-style-name="P2" svg:width="2.8642in" svg:height="0.163in" svg:x="2.6252in" svg:y="6.5236in">
        <draw:text-box>
          <text:p><text:span text:style-name="T6">lifelong learning, purchase a ﬁ rst home, </text:span></text:p>
        </draw:text-box>
      </draw:frame>
      <draw:polygon text:anchor-type="page" text:anchor-page-number="2" draw:z-index="1101" draw:style-name="gr182" draw:text-style-name="P183" svg:width="0.0276in" svg:height="0.0555in" svg:x="5.7693in" svg:y="0.6248in" svg:viewBox="0 0 71 142" draw:points="0,0 0,142 71,142 71,0">
        <text:p/>
      </draw:polygon>
      <draw:polygon text:anchor-type="page" text:anchor-page-number="3" draw:z-index="1102" draw:style-name="gr52" draw:text-style-name="P53" svg:width="0.0051in" svg:height="0.102in" svg:x="1.2579in" svg:y="9.0799in" svg:viewBox="0 0 14 260" draw:points="0,260 14,260 14,0 0,0">
        <text:p/>
      </draw:polygon>
      <draw:frame text:anchor-type="page" text:anchor-page-number="4" draw:z-index="1103" draw:style-name="gr1" draw:text-style-name="P2" svg:width="1.6213in" svg:height="0.163in" svg:x="3.0417in" svg:y="3.9957in">
        <draw:text-box>
          <text:p><text:span text:style-name="T6">and “service” deposits </text:span></text:p>
        </draw:text-box>
      </draw:frame>
      <draw:frame text:anchor-type="page" text:anchor-page-number="1" draw:z-index="1104" draw:style-name="gr1" draw:text-style-name="P2" svg:width="2.7705in" svg:height="0.163in" svg:x="2.6252in" svg:y="6.7181in">
        <draw:text-box>
          <text:p><text:span text:style-name="T6">start a small business, and build a nest </text:span></text:p>
        </draw:text-box>
      </draw:frame>
      <draw:polygon text:anchor-type="page" text:anchor-page-number="2" draw:z-index="1105" draw:style-name="gr183" draw:text-style-name="P184" svg:width="0.0272in" svg:height="0.0555in" svg:x="5.7969in" svg:y="0.6248in" svg:viewBox="0 0 70 142" draw:points="0,0 0,142 70,142 70,0">
        <text:p/>
      </draw:polygon>
      <draw:frame text:anchor-type="page" text:anchor-page-number="3" draw:z-index="1106" draw:style-name="gr1" draw:text-style-name="P2" svg:width="3.5512in" svg:height="0.163in" svg:x="0.9953in" svg:y="9.0516in">
        <draw:text-box>
          <text:p><text:span text:style-name="T5">owed</text:span><text:span text:style-name="T6"> 0.5 percent of all wealth. Between 1962 and </text:span></text:p>
        </draw:text-box>
      </draw:frame>
      <draw:frame text:anchor-type="page" text:anchor-page-number="4" draw:z-index="1107" draw:style-name="gr1" draw:text-style-name="P2" svg:width="0.5059in" svg:height="0.163in" svg:x="3.0417in" svg:y="4.1902in">
        <draw:text-box>
          <text:p><text:span text:style-name="T6">should </text:span></text:p>
        </draw:text-box>
      </draw:frame>
      <draw:frame text:anchor-type="page" text:anchor-page-number="3" draw:z-index="1108" draw:style-name="gr1" draw:text-style-name="P2" svg:width="0.374in" svg:height="0.163in" svg:x="0.9953in" svg:y="9.0516in">
        <draw:text-box>
          <text:p><text:span text:style-name="T5">owed</text:span></text:p>
        </draw:text-box>
      </draw:frame>
      <draw:frame text:anchor-type="page" text:anchor-page-number="4" draw:z-index="1109" draw:style-name="gr1" draw:text-style-name="P2" svg:width="0.2197in" svg:height="0.163in" svg:x="3.5201in" svg:y="4.1902in">
        <draw:text-box>
          <text:p><text:span text:style-name="T6">be </text:span></text:p>
        </draw:text-box>
      </draw:frame>
      <draw:polygon text:anchor-type="page" text:anchor-page-number="2" draw:z-index="1110" draw:style-name="gr184" draw:text-style-name="P185" svg:width="0.0272in" svg:height="0.0555in" svg:x="5.824in" svg:y="0.6248in" svg:viewBox="0 0 70 142" draw:points="0,0 0,142 70,142 70,0">
        <text:p/>
      </draw:polygon>
      <draw:frame text:anchor-type="page" text:anchor-page-number="1" draw:z-index="1111" draw:style-name="gr1" draw:text-style-name="P2" svg:width="1.3661in" svg:height="0.163in" svg:x="2.6252in" svg:y="6.9126in">
        <draw:text-box>
          <text:p><text:span text:style-name="T6">egg for retirement. </text:span></text:p>
        </draw:text-box>
      </draw:frame>
      <draw:polygon text:anchor-type="page" text:anchor-page-number="2" draw:z-index="1112" draw:style-name="gr185" draw:text-style-name="P186" svg:width="0.0276in" svg:height="0.0555in" svg:x="5.8512in" svg:y="0.6248in" svg:viewBox="0 0 71 142" draw:points="0,0 0,142 71,142 71,0">
        <text:p/>
      </draw:polygon>
      <draw:frame text:anchor-type="page" text:anchor-page-number="3" draw:z-index="1113" draw:style-name="gr1" draw:text-style-name="P2" svg:width="3.6094in" svg:height="0.163in" svg:x="0.8752in" svg:y="9.2457in">
        <draw:text-box>
          <text:p><text:span text:style-name="T6">2004, the top ﬁ fth increased its share of wealth by </text:span></text:p>
        </draw:text-box>
      </draw:frame>
      <draw:frame text:anchor-type="page" text:anchor-page-number="4" draw:z-index="1114" draw:style-name="gr1" draw:text-style-name="P2" svg:width="0.5398in" svg:height="0.163in" svg:x="3.7484in" svg:y="4.1902in">
        <draw:text-box>
          <text:p><text:span text:style-name="T6">offered </text:span></text:p>
        </draw:text-box>
      </draw:frame>
      <draw:frame text:anchor-type="page" text:anchor-page-number="1" draw:z-index="1115" draw:style-name="gr1" draw:text-style-name="P2" svg:width="2.7512in" svg:height="0.163in" svg:x="2.7638in" svg:y="7.1071in">
        <draw:text-box>
          <text:p><text:span text:style-name="T6">At present, about a quarter of all white </text:span></text:p>
        </draw:text-box>
      </draw:frame>
      <draw:frame text:anchor-type="page" text:anchor-page-number="4" draw:z-index="1116" draw:style-name="gr1" draw:text-style-name="P2" svg:width="0.2031in" svg:height="0.163in" svg:x="4.2591in" svg:y="4.1902in">
        <draw:text-box>
          <text:p><text:span text:style-name="T6">as </text:span></text:p>
        </draw:text-box>
      </draw:frame>
      <draw:polygon text:anchor-type="page" text:anchor-page-number="2" draw:z-index="1117" draw:style-name="gr186" draw:text-style-name="P187" svg:width="0.0272in" svg:height="0.0555in" svg:x="5.8787in" svg:y="0.6248in" svg:viewBox="0 0 70 142" draw:points="0,0 0,142 70,142 70,0">
        <text:p/>
      </draw:polygon>
      <draw:frame text:anchor-type="page" text:anchor-page-number="1" draw:z-index="1118" draw:style-name="gr1" draw:text-style-name="P2" svg:width="2.8331in" svg:height="0.163in" svg:x="2.6252in" svg:y="7.3016in">
        <draw:text-box>
          <text:p><text:span text:style-name="T6">kids and half of all other kids grow up in </text:span></text:p>
        </draw:text-box>
      </draw:frame>
      <draw:frame text:anchor-type="page" text:anchor-page-number="3" draw:z-index="1119" draw:style-name="gr1" draw:text-style-name="P2" svg:width="3.6004in" svg:height="0.163in" svg:x="0.8752in" svg:y="9.4402in">
        <draw:text-box>
          <text:p><text:span text:style-name="T6">3.7 percentage points, while the bottom four-ﬁ fths </text:span></text:p>
        </draw:text-box>
      </draw:frame>
      <draw:polygon text:anchor-type="page" text:anchor-page-number="2" draw:z-index="1120" draw:style-name="gr187" draw:text-style-name="P188" svg:width="0.0276in" svg:height="0.0555in" svg:x="5.9059in" svg:y="0.6248in" svg:viewBox="0 0 71 142" draw:points="0,0 0,142 71,142 71,0">
        <text:p/>
      </draw:polygon>
      <draw:frame text:anchor-type="page" text:anchor-page-number="1" draw:z-index="1121" draw:style-name="gr1" draw:text-style-name="P2" svg:width="2.885in" svg:height="0.163in" svg:x="2.6252in" svg:y="7.4957in">
        <draw:text-box>
          <text:p><text:span text:style-name="T6">households with zero or negative assets, </text:span></text:p>
        </draw:text-box>
      </draw:frame>
      <draw:frame text:anchor-type="page" text:anchor-page-number="3" draw:z-index="1122" draw:style-name="gr1" draw:text-style-name="P2" svg:width="3.6252in" svg:height="0.163in" svg:x="0.8752in" svg:y="9.6346in">
        <draw:text-box>
          <text:p><text:span text:style-name="T6">gave up that much. Seventeen percent of all house-</text:span></text:p>
        </draw:text-box>
      </draw:frame>
      <draw:frame text:anchor-type="page" text:anchor-page-number="4" draw:z-index="1123" draw:style-name="gr1" draw:text-style-name="P2" svg:width="1.4386in" svg:height="0.163in" svg:x="3.0417in" svg:y="4.3846in">
        <draw:text-box>
          <text:p><text:span text:style-name="T6">well. After-tax volun-</text:span></text:p>
        </draw:text-box>
      </draw:frame>
      <draw:frame text:anchor-type="page" text:anchor-page-number="3" draw:z-index="1124" draw:style-name="gr1" draw:text-style-name="P2" svg:width="3.6614in" svg:height="0.163in" svg:x="0.8752in" svg:y="9.8291in">
        <draw:text-box>
          <text:p><text:span text:style-name="T6">holds actually had zero or negative net worth, while </text:span></text:p>
        </draw:text-box>
      </draw:frame>
      <draw:frame text:anchor-type="page" text:anchor-page-number="1" draw:z-index="1125" draw:style-name="gr1" draw:text-style-name="P2" svg:width="2.6835in" svg:height="0.163in" svg:x="2.6252in" svg:y="7.6902in">
        <draw:text-box>
          <text:p><text:span text:style-name="T6">apart from possible equity in a house. </text:span></text:p>
        </draw:text-box>
      </draw:frame>
      <draw:polygon text:anchor-type="page" text:anchor-page-number="2" draw:z-index="1126" draw:style-name="gr188" draw:text-style-name="P189" svg:width="0.0272in" svg:height="0.0555in" svg:x="5.9335in" svg:y="0.6248in" svg:viewBox="0 0 70 142" draw:points="0,0 0,142 70,142 70,0">
        <text:p/>
      </draw:polygon>
      <draw:frame text:anchor-type="page" text:anchor-page-number="4" draw:z-index="1127" draw:style-name="gr1" draw:text-style-name="P2" svg:width="0.3248in" svg:height="0.163in" svg:x="3.0417in" svg:y="4.5791in">
        <draw:text-box>
          <text:p><text:span text:style-name="T6">tary </text:span></text:p>
        </draw:text-box>
      </draw:frame>
      <draw:frame text:anchor-type="page" text:anchor-page-number="3" draw:z-index="1128" draw:style-name="gr1" draw:text-style-name="P2" svg:width="3.4634in" svg:height="0.163in" svg:x="0.8752in" svg:y="10.0236in">
        <draw:text-box>
          <text:p><text:span text:style-name="T6">29.6 percent had net worth of less than $10,000. </text:span></text:p>
        </draw:text-box>
      </draw:frame>
      <draw:frame text:anchor-type="page" text:anchor-page-number="1" draw:z-index="1129" draw:style-name="gr1" draw:text-style-name="P2" svg:width="2.7343in" svg:height="0.163in" svg:x="2.6252in" svg:y="7.8846in">
        <draw:text-box>
          <text:p><text:span text:style-name="T6">This means that there are no available </text:span></text:p>
        </draw:text-box>
      </draw:frame>
      <draw:polygon text:anchor-type="page" text:anchor-page-number="2" draw:z-index="1130" draw:style-name="gr189" draw:text-style-name="P190" svg:width="0.0276in" svg:height="0.0555in" svg:x="5.9606in" svg:y="0.6248in" svg:viewBox="0 0 71 142" draw:points="0,0 0,142 71,142 71,0">
        <text:p/>
      </draw:polygon>
      <draw:frame text:anchor-type="page" text:anchor-page-number="4" draw:z-index="1131" draw:style-name="gr1" draw:text-style-name="P2" svg:width="1.0551in" svg:height="0.163in" svg:x="3.4335in" svg:y="4.5791in">
        <draw:text-box>
          <text:p><text:span text:style-name="T6">contributions—</text:span></text:p>
        </draw:text-box>
      </draw:frame>
      <draw:polygon text:anchor-type="page" text:anchor-page-number="2" draw:z-index="1132" draw:style-name="gr190" draw:text-style-name="P191" svg:width="0.0272in" svg:height="0.0555in" svg:x="5.9882in" svg:y="0.6248in" svg:viewBox="0 0 70 142" draw:points="0,0 0,142 70,142 70,0">
        <text:p/>
      </draw:polygon>
      <draw:frame text:anchor-type="page" text:anchor-page-number="3" draw:z-index="1133" draw:style-name="gr1" draw:text-style-name="P2" svg:width="3.5205in" svg:height="0.163in" svg:x="4.3752in" svg:y="5.7457in">
        <draw:text-box>
          <text:p><text:span text:style-name="T6">Thus, nearly half of all households in America had </text:span></text:p>
        </draw:text-box>
      </draw:frame>
      <draw:frame text:anchor-type="page" text:anchor-page-number="4" draw:z-index="1134" draw:style-name="gr1" draw:text-style-name="P2" svg:width="0.3689in" svg:height="0.163in" svg:x="3.0417in" svg:y="4.7736in">
        <draw:text-box>
          <text:p><text:span text:style-name="T6">from </text:span></text:p>
        </draw:text-box>
      </draw:frame>
      <draw:frame text:anchor-type="page" text:anchor-page-number="1" draw:z-index="1135" draw:style-name="gr1" draw:text-style-name="P2" svg:width="2.6878in" svg:height="0.163in" svg:x="2.6252in" svg:y="8.0791in">
        <draw:text-box>
          <text:p><text:span text:style-name="T6">assets for any sort of investment. The </text:span></text:p>
        </draw:text-box>
      </draw:frame>
      <draw:frame text:anchor-type="page" text:anchor-page-number="3" draw:z-index="1136" draw:style-name="gr1" draw:text-style-name="P2" svg:width="3.3661in" svg:height="0.163in" svg:x="4.3752in" svg:y="5.9402in">
        <draw:text-box>
          <text:p><text:span text:style-name="T6">net worth of $10,000 or less. However, the chal-</text:span></text:p>
        </draw:text-box>
      </draw:frame>
      <draw:polygon text:anchor-type="page" text:anchor-page-number="2" draw:z-index="1137" draw:style-name="gr191" draw:text-style-name="P192" svg:width="0.0276in" svg:height="0.0555in" svg:x="6.0154in" svg:y="0.6248in" svg:viewBox="0 0 71 142" draw:points="0,0 0,142 71,142 71,0">
        <text:p/>
      </draw:polygon>
      <draw:frame text:anchor-type="page" text:anchor-page-number="4" draw:z-index="1138" draw:style-name="gr1" draw:text-style-name="P2" svg:width="0.4748in" svg:height="0.163in" svg:x="3.4917in" svg:y="4.7736in">
        <draw:text-box>
          <text:p><text:span text:style-name="T6">family </text:span></text:p>
        </draw:text-box>
      </draw:frame>
      <draw:frame text:anchor-type="page" text:anchor-page-number="1" draw:z-index="1139" draw:style-name="gr1" draw:text-style-name="P2" svg:width="2.6724in" svg:height="0.163in" svg:x="2.6252in" svg:y="8.2736in">
        <draw:text-box>
          <text:p><text:span text:style-name="T6">prospects for achieving economic suc-</text:span></text:p>
        </draw:text-box>
      </draw:frame>
      <draw:polygon text:anchor-type="page" text:anchor-page-number="2" draw:z-index="1140" draw:style-name="gr192" draw:text-style-name="P193" svg:width="0.0272in" svg:height="0.0555in" svg:x="6.0429in" svg:y="0.6248in" svg:viewBox="0 0 70 142" draw:points="0,0 0,142 70,142 70,0">
        <text:p/>
      </draw:polygon>
      <draw:frame text:anchor-type="page" text:anchor-page-number="4" draw:z-index="1141" draw:style-name="gr1" draw:text-style-name="P2" svg:width="0.4079in" svg:height="0.163in" svg:x="4.0272in" svg:y="4.7736in">
        <draw:text-box>
          <text:p><text:span text:style-name="T6">mem-</text:span></text:p>
        </draw:text-box>
      </draw:frame>
      <draw:frame text:anchor-type="page" text:anchor-page-number="3" draw:z-index="1142" draw:style-name="gr1" draw:text-style-name="P2" svg:width="3.4098in" svg:height="0.163in" svg:x="4.3752in" svg:y="6.1346in">
        <draw:text-box>
          <text:p><text:span text:style-name="T6">lenge is not to reduce the wealth at the top—we </text:span></text:p>
        </draw:text-box>
      </draw:frame>
      <draw:frame text:anchor-type="page" text:anchor-page-number="1" draw:z-index="1143" draw:style-name="gr1" draw:text-style-name="P2" svg:width="2.4913in" svg:height="0.163in" svg:x="2.6252in" svg:y="8.4681in">
        <draw:text-box>
          <text:p><text:span text:style-name="T6">cess of children growing up in such </text:span></text:p>
        </draw:text-box>
      </draw:frame>
      <draw:polygon text:anchor-type="page" text:anchor-page-number="2" draw:z-index="1144" draw:style-name="gr193" draw:text-style-name="P194" svg:width="0.0276in" svg:height="0.0555in" svg:x="6.0701in" svg:y="0.6248in" svg:viewBox="0 0 71 142" draw:points="0,0 0,142 71,142 71,0">
        <text:p/>
      </draw:polygon>
      <draw:frame text:anchor-type="page" text:anchor-page-number="4" draw:z-index="1145" draw:style-name="gr1" draw:text-style-name="P2" svg:width="1.5543in" svg:height="0.163in" svg:x="3.0417in" svg:y="4.9681in">
        <draw:text-box>
          <text:p><text:span text:style-name="T6">bers, churches, corpo-</text:span></text:p>
        </draw:text-box>
      </draw:frame>
      <draw:frame text:anchor-type="page" text:anchor-page-number="3" draw:z-index="1146" draw:style-name="gr1" draw:text-style-name="P2" svg:width="3.613in" svg:height="0.163in" svg:x="4.3752in" svg:y="6.3291in">
        <draw:text-box>
          <text:p><text:span text:style-name="T6">should reward creativity and hard work—but rather </text:span></text:p>
        </draw:text-box>
      </draw:frame>
      <draw:frame text:anchor-type="page" text:anchor-page-number="1" draw:z-index="1147" draw:style-name="gr1" draw:text-style-name="P2" svg:width="2.678in" svg:height="0.163in" svg:x="2.6252in" svg:y="8.6626in">
        <draw:text-box>
          <text:p><text:span text:style-name="T6">households are pretty dim. Therefore, </text:span></text:p>
        </draw:text-box>
      </draw:frame>
      <draw:frame text:anchor-type="page" text:anchor-page-number="1" draw:z-index="1148" draw:style-name="gr1" draw:text-style-name="P2" svg:width="2.6268in" svg:height="0.163in" svg:x="2.6252in" svg:y="8.8571in">
        <draw:text-box>
          <text:p><text:span text:style-name="T6">imagine what it would mean for such </text:span></text:p>
        </draw:text-box>
      </draw:frame>
      <draw:frame text:anchor-type="page" text:anchor-page-number="4" draw:z-index="1149" draw:style-name="gr1" draw:text-style-name="P2" svg:width="0.5705in" svg:height="0.163in" svg:x="3.0417in" svg:y="5.1626in">
        <draw:text-box>
          <text:p><text:span text:style-name="T6">rations, </text:span></text:p>
        </draw:text-box>
      </draw:frame>
      <draw:frame text:anchor-type="page" text:anchor-page-number="3" draw:z-index="1150" draw:style-name="gr1" draw:text-style-name="P2" svg:width="3.4331in" svg:height="0.163in" svg:x="4.3752in" svg:y="6.5236in">
        <draw:text-box>
          <text:p><text:span text:style-name="T6">to actively create opportunities for lower-income </text:span></text:p>
        </draw:text-box>
      </draw:frame>
      <draw:polygon text:anchor-type="page" text:anchor-page-number="2" draw:z-index="1151" draw:style-name="gr194" draw:text-style-name="P195" svg:width="0.0272in" svg:height="0.0555in" svg:x="6.0976in" svg:y="0.6248in" svg:viewBox="0 0 70 142" draw:points="0,0 0,142 70,142 70,0">
        <text:p/>
      </draw:polygon>
      <draw:frame text:anchor-type="page" text:anchor-page-number="1" draw:z-index="1152" draw:style-name="gr1" draw:text-style-name="P2" svg:width="2.876in" svg:height="0.163in" svg:x="2.6252in" svg:y="9.0516in">
        <draw:text-box>
          <text:p><text:span text:style-name="T6">kids to have an investment account with </text:span></text:p>
        </draw:text-box>
      </draw:frame>
      <draw:frame text:anchor-type="page" text:anchor-page-number="4" draw:z-index="1153" draw:style-name="gr1" draw:text-style-name="P2" svg:width="0.9114in" svg:height="0.163in" svg:x="3.6362in" svg:y="5.1626in">
        <draw:text-box>
          <text:p><text:span text:style-name="T6">foundations, </text:span></text:p>
        </draw:text-box>
      </draw:frame>
      <draw:frame text:anchor-type="page" text:anchor-page-number="3" draw:z-index="1154" draw:style-name="gr1" draw:text-style-name="P2" svg:width="3.0161in" svg:height="0.163in" svg:x="4.3752in" svg:y="6.7181in">
        <draw:text-box>
          <text:p><text:span text:style-name="T6">individuals to save and accumulate wealth.</text:span></text:p>
        </draw:text-box>
      </draw:frame>
      <draw:polygon text:anchor-type="page" text:anchor-page-number="2" draw:z-index="1155" draw:style-name="gr195" draw:text-style-name="P196" svg:width="0.0272in" svg:height="0.0555in" svg:x="6.1248in" svg:y="0.6248in" svg:viewBox="0 0 70 142" draw:points="0,0 0,142 70,142 70,0">
        <text:p/>
      </draw:polygon>
      <draw:frame text:anchor-type="page" text:anchor-page-number="4" draw:z-index="1156" draw:style-name="gr1" draw:text-style-name="P2" svg:width="0.9051in" svg:height="0.163in" svg:x="3.0417in" svg:y="5.3571in">
        <draw:text-box>
          <text:p><text:span text:style-name="T6">etc.—should </text:span></text:p>
        </draw:text-box>
      </draw:frame>
      <draw:frame text:anchor-type="page" text:anchor-page-number="1" draw:z-index="1157" draw:style-name="gr1" draw:text-style-name="P2" svg:width="2.6551in" svg:height="0.163in" svg:x="2.6252in" svg:y="9.2457in">
        <draw:text-box>
          <text:p><text:span text:style-name="T6">their name on it—earmarked for their </text:span></text:p>
        </draw:text-box>
      </draw:frame>
      <draw:polygon text:anchor-type="page" text:anchor-page-number="2" draw:z-index="1158" draw:style-name="gr196" draw:text-style-name="P197" svg:width="0.0276in" svg:height="0.0555in" svg:x="6.152in" svg:y="0.6248in" svg:viewBox="0 0 71 142" draw:points="0,0 0,142 71,142 71,0">
        <text:p/>
      </draw:polygon>
      <draw:frame text:anchor-type="page" text:anchor-page-number="3" draw:z-index="1159" draw:style-name="gr1" draw:text-style-name="P2" svg:width="3.198in" svg:height="0.163in" svg:x="4.5138in" svg:y="6.9126in">
        <draw:text-box>
          <text:p><text:span text:style-name="T6">Third, assets don’t just change people’s pock-</text:span></text:p>
        </draw:text-box>
      </draw:frame>
      <draw:polygon text:anchor-type="page" text:anchor-page-number="2" draw:z-index="1160" draw:style-name="gr197" draw:text-style-name="P198" svg:width="0.0272in" svg:height="0.0555in" svg:x="6.1795in" svg:y="0.6248in" svg:viewBox="0 0 70 142" draw:points="0,0 0,142 70,142 70,0">
        <text:p/>
      </draw:polygon>
      <draw:frame text:anchor-type="page" text:anchor-page-number="3" draw:z-index="1161" draw:style-name="gr1" draw:text-style-name="P2" svg:width="3.3614in" svg:height="0.163in" svg:x="4.3752in" svg:y="7.1071in">
        <draw:text-box>
          <text:p><text:span text:style-name="T6">etbooks, they change the way people think and </text:span></text:p>
        </draw:text-box>
      </draw:frame>
      <draw:frame text:anchor-type="page" text:anchor-page-number="4" draw:z-index="1162" draw:style-name="gr1" draw:text-style-name="P2" svg:width="0.2197in" svg:height="0.163in" svg:x="3.9134in" svg:y="5.3571in">
        <draw:text-box>
          <text:p><text:span text:style-name="T6">be </text:span></text:p>
        </draw:text-box>
      </draw:frame>
      <draw:frame text:anchor-type="page" text:anchor-page-number="1" draw:z-index="1163" draw:style-name="gr1" draw:text-style-name="P2" svg:width="2.778in" svg:height="0.163in" svg:x="2.6252in" svg:y="9.4402in">
        <draw:text-box>
          <text:p><text:span text:style-name="T6">education, their ﬁ rst home, their retire-</text:span></text:p>
        </draw:text-box>
      </draw:frame>
      <draw:frame text:anchor-type="page" text:anchor-page-number="4" draw:z-index="1164" draw:style-name="gr1" draw:text-style-name="P2" svg:width="0.2252in" svg:height="0.163in" svg:x="4.1799in" svg:y="5.3571in">
        <draw:text-box>
          <text:p><text:span text:style-name="T6">en-</text:span></text:p>
        </draw:text-box>
      </draw:frame>
      <draw:polygon text:anchor-type="page" text:anchor-page-number="2" draw:z-index="1165" draw:style-name="gr198" draw:text-style-name="P199" svg:width="0.0276in" svg:height="0.0555in" svg:x="6.2067in" svg:y="0.6248in" svg:viewBox="0 0 71 142" draw:points="0,0 0,142 71,142 71,0">
        <text:p/>
      </draw:polygon>
      <draw:frame text:anchor-type="page" text:anchor-page-number="1" draw:z-index="1166" draw:style-name="gr1" draw:text-style-name="P2" svg:width="2.8795in" svg:height="0.163in" svg:x="2.6252in" svg:y="9.6346in">
        <draw:text-box>
          <text:p><text:span text:style-name="T6">ment. Imagine the enormous effect such </text:span></text:p>
        </draw:text-box>
      </draw:frame>
      <draw:frame text:anchor-type="page" text:anchor-page-number="3" draw:z-index="1167" draw:style-name="gr1" draw:text-style-name="P2" svg:width="3.3539in" svg:height="0.163in" svg:x="4.3752in" svg:y="7.3016in">
        <draw:text-box>
          <text:p><text:span text:style-name="T6">behave. Evidence from around the world shows </text:span></text:p>
        </draw:text-box>
      </draw:frame>
      <draw:frame text:anchor-type="page" text:anchor-page-number="4" draw:z-index="1168" draw:style-name="gr1" draw:text-style-name="P2" svg:width="1.5413in" svg:height="0.163in" svg:x="3.0417in" svg:y="5.5516in">
        <draw:text-box>
          <text:p><text:span text:style-name="T6">couraged, but limited </text:span></text:p>
        </draw:text-box>
      </draw:frame>
      <draw:frame text:anchor-type="page" text:anchor-page-number="1" draw:z-index="1169" draw:style-name="gr1" draw:text-style-name="P2" svg:width="2.7071in" svg:height="0.163in" svg:x="2.6252in" svg:y="9.8291in">
        <draw:text-box>
          <text:p><text:span text:style-name="T6">a program would have on our failed ef-</text:span></text:p>
        </draw:text-box>
      </draw:frame>
      <draw:frame text:anchor-type="page" text:anchor-page-number="3" draw:z-index="1170" draw:style-name="gr1" draw:text-style-name="P2" svg:width="3.4335in" svg:height="0.163in" svg:x="4.3752in" svg:y="7.4957in">
        <draw:text-box>
          <text:p><text:span text:style-name="T6">that owning assets—even among very poor fami-</text:span></text:p>
        </draw:text-box>
      </draw:frame>
      <draw:polygon text:anchor-type="page" text:anchor-page-number="2" draw:z-index="1171" draw:style-name="gr199" draw:text-style-name="P200" svg:width="0.0272in" svg:height="0.0555in" svg:x="6.2343in" svg:y="0.6248in" svg:viewBox="0 0 70 142" draw:points="0,0 0,142 70,142 70,0">
        <text:p/>
      </draw:polygon>
      <draw:frame text:anchor-type="page" text:anchor-page-number="3" draw:z-index="1172" draw:style-name="gr1" draw:text-style-name="P2" svg:width="3.4748in" svg:height="0.163in" svg:x="4.3752in" svg:y="7.6902in">
        <draw:text-box>
          <text:p><text:span text:style-name="T6">lies—is associated with an orientation toward the </text:span></text:p>
        </draw:text-box>
      </draw:frame>
      <draw:frame text:anchor-type="page" text:anchor-page-number="4" draw:z-index="1173" draw:style-name="gr1" draw:text-style-name="P2" svg:width="1.5657in" svg:height="0.163in" svg:x="3.0417in" svg:y="5.7457in">
        <draw:text-box>
          <text:p><text:span text:style-name="T6">to $1,000 a year from </text:span></text:p>
        </draw:text-box>
      </draw:frame>
      <draw:polygon text:anchor-type="page" text:anchor-page-number="2" draw:z-index="1174" draw:style-name="gr200" draw:text-style-name="P201" svg:width="0.028in" svg:height="0.0555in" svg:x="6.2614in" svg:y="0.6248in" svg:viewBox="0 0 72 142" draw:points="0,0 0,142 72,142 72,0">
        <text:p/>
      </draw:polygon>
      <draw:frame text:anchor-type="page" text:anchor-page-number="1" draw:z-index="1175" draw:style-name="gr1" draw:text-style-name="P2" svg:width="2.8724in" svg:height="0.163in" svg:x="2.6252in" svg:y="10.0236in">
        <draw:text-box>
          <text:p><text:span text:style-name="T6">forts to educate our kids about ﬁ nancial </text:span></text:p>
        </draw:text-box>
      </draw:frame>
      <draw:frame text:anchor-type="page" text:anchor-page-number="3" draw:z-index="1176" draw:style-name="gr1" draw:text-style-name="P2" svg:width="3.4657in" svg:height="0.163in" svg:x="4.3752in" svg:y="7.8846in">
        <draw:text-box>
          <text:p><text:span text:style-name="T6">future, household stability, staying employed, ed-</text:span></text:p>
        </draw:text-box>
      </draw:frame>
      <draw:frame text:anchor-type="page" text:anchor-page-number="1" draw:z-index="1177" draw:style-name="gr1" draw:text-style-name="P2" svg:width="2.7421in" svg:height="0.163in" svg:x="5.5in" svg:y="3.4126in">
        <draw:text-box>
          <text:p><text:span text:style-name="T6">basics. And just imagine the effects on </text:span></text:p>
        </draw:text-box>
      </draw:frame>
      <draw:polygon text:anchor-type="page" text:anchor-page-number="2" draw:z-index="1178" draw:style-name="gr201" draw:text-style-name="P202" svg:width="0.0272in" svg:height="0.0555in" svg:x="6.289in" svg:y="0.6248in" svg:viewBox="0 0 70 142" draw:points="0,0 0,142 70,142 70,0">
        <text:p/>
      </draw:polygon>
      <draw:frame text:anchor-type="page" text:anchor-page-number="4" draw:z-index="1179" draw:style-name="gr1" draw:text-style-name="P2" svg:width="1.4752in" svg:height="0.163in" svg:x="3.0417in" svg:y="5.9402in">
        <draw:text-box>
          <text:p><text:span text:style-name="T6">all sources. All funds </text:span></text:p>
        </draw:text-box>
      </draw:frame>
      <draw:frame text:anchor-type="page" text:anchor-page-number="3" draw:z-index="1180" draw:style-name="gr1" draw:text-style-name="P2" svg:width="3.3307in" svg:height="0.163in" svg:x="4.3752in" svg:y="8.0791in">
        <draw:text-box>
          <text:p><text:span text:style-name="T6">ucational attainment for adults and children, lo-</text:span></text:p>
        </draw:text-box>
      </draw:frame>
      <draw:frame text:anchor-type="page" text:anchor-page-number="1" draw:z-index="1181" draw:style-name="gr1" draw:text-style-name="P2" svg:width="2.8335in" svg:height="0.163in" svg:x="5.5in" svg:y="3.6071in">
        <draw:text-box>
          <text:p><text:span text:style-name="T6">our economy: it doesn’t take an army of </text:span></text:p>
        </draw:text-box>
      </draw:frame>
      <draw:polygon text:anchor-type="page" text:anchor-page-number="2" draw:z-index="1182" draw:style-name="gr202" draw:text-style-name="P203" svg:width="0.0276in" svg:height="0.0555in" svg:x="6.3161in" svg:y="0.6248in" svg:viewBox="0 0 71 142" draw:points="0,0 0,142 71,142 71,0">
        <text:p/>
      </draw:polygon>
      <draw:frame text:anchor-type="page" text:anchor-page-number="4" draw:z-index="1183" draw:style-name="gr1" draw:text-style-name="P2" svg:width="1.478in" svg:height="0.163in" svg:x="3.0417in" svg:y="6.1346in">
        <draw:text-box>
          <text:p><text:span text:style-name="T6">would grow tax-free. </text:span></text:p>
        </draw:text-box>
      </draw:frame>
      <draw:frame text:anchor-type="page" text:anchor-page-number="3" draw:z-index="1184" draw:style-name="gr1" draw:text-style-name="P2" svg:width="3.4913in" svg:height="0.163in" svg:x="4.3752in" svg:y="8.2736in">
        <draw:text-box>
          <text:p><text:span text:style-name="T6">cal civic involvement, and health and satisfaction </text:span></text:p>
        </draw:text-box>
      </draw:frame>
      <draw:polygon text:anchor-type="page" text:anchor-page-number="2" draw:z-index="1185" draw:style-name="gr203" draw:text-style-name="P204" svg:width="0.0272in" svg:height="0.0555in" svg:x="6.3437in" svg:y="0.6248in" svg:viewBox="0 0 70 142" draw:points="0,0 0,142 70,142 70,0">
        <text:p/>
      </draw:polygon>
      <draw:frame text:anchor-type="page" text:anchor-page-number="4" draw:z-index="1186" draw:style-name="gr1" draw:text-style-name="P2" svg:width="0.1406in" svg:height="0.163in" svg:x="3.1807in" svg:y="6.3291in">
        <draw:text-box>
          <text:p><text:span text:style-name="T6">A </text:span></text:p>
        </draw:text-box>
      </draw:frame>
      <draw:frame text:anchor-type="page" text:anchor-page-number="1" draw:z-index="1187" draw:style-name="gr1" draw:text-style-name="P2" svg:width="2.8713in" svg:height="0.163in" svg:x="5.5in" svg:y="3.8016in">
        <draw:text-box>
          <text:p><text:span text:style-name="T6">economists to tell us that we would reap </text:span></text:p>
        </draw:text-box>
      </draw:frame>
      <draw:polygon text:anchor-type="page" text:anchor-page-number="2" draw:z-index="1188" draw:style-name="gr204" draw:text-style-name="P205" svg:width="0.0276in" svg:height="0.0555in" svg:x="6.3709in" svg:y="0.6248in" svg:viewBox="0 0 71 142" draw:points="0,0 0,142 71,142 71,0">
        <text:p/>
      </draw:polygon>
      <draw:frame text:anchor-type="page" text:anchor-page-number="3" draw:z-index="1189" draw:style-name="gr1" draw:text-style-name="P2" svg:width="3.3248in" svg:height="0.163in" svg:x="4.3752in" svg:y="8.4681in">
        <draw:text-box>
          <text:p><text:span text:style-name="T6">among adults. Those with assets are also more </text:span></text:p>
        </draw:text-box>
      </draw:frame>
      <draw:frame text:anchor-type="page" text:anchor-page-number="4" draw:z-index="1190" draw:style-name="gr1" draw:text-style-name="P2" svg:width="0.5094in" svg:height="0.163in" svg:x="3.3945in" svg:y="6.3291in">
        <draw:text-box>
          <text:p><text:span text:style-name="T6">typical </text:span></text:p>
        </draw:text-box>
      </draw:frame>
      <draw:frame text:anchor-type="page" text:anchor-page-number="1" draw:z-index="1191" draw:style-name="gr1" draw:text-style-name="P2" svg:width="2.726in" svg:height="0.163in" svg:x="5.5in" svg:y="3.9957in">
        <draw:text-box>
          <text:p><text:span text:style-name="T6">huge rewards if virtually all young peo-</text:span></text:p>
        </draw:text-box>
      </draw:frame>
      <draw:polygon text:anchor-type="page" text:anchor-page-number="2" draw:z-index="1192" draw:style-name="gr205" draw:text-style-name="P206" svg:width="0.0272in" svg:height="0.0555in" svg:x="6.3984in" svg:y="0.6248in" svg:viewBox="0 0 70 142" draw:points="0,0 0,142 70,142 70,0">
        <text:p/>
      </draw:polygon>
      <draw:frame text:anchor-type="page" text:anchor-page-number="4" draw:z-index="1193" draw:style-name="gr1" draw:text-style-name="P2" svg:width="0.4657in" svg:height="0.163in" svg:x="3.9319in" svg:y="6.3291in">
        <draw:text-box>
          <text:p><text:span text:style-name="T6">low-in-</text:span></text:p>
        </draw:text-box>
      </draw:frame>
      <draw:frame text:anchor-type="page" text:anchor-page-number="3" draw:z-index="1194" draw:style-name="gr1" draw:text-style-name="P2" svg:width="3.3969in" svg:height="0.163in" svg:x="4.3752in" svg:y="8.6626in">
        <draw:text-box>
          <text:p><text:span text:style-name="T6">likely to stay married, and to see less poverty in </text:span></text:p>
        </draw:text-box>
      </draw:frame>
      <draw:frame text:anchor-type="page" text:anchor-page-number="1" draw:z-index="1195" draw:style-name="gr1" draw:text-style-name="P2" svg:width="2.7705in" svg:height="0.163in" svg:x="5.5in" svg:y="4.1902in">
        <draw:text-box>
          <text:p><text:span text:style-name="T6">ple became owners, savers, taxpayers, </text:span></text:p>
        </draw:text-box>
      </draw:frame>
      <draw:polygon text:anchor-type="page" text:anchor-page-number="2" draw:z-index="1196" draw:style-name="gr206" draw:text-style-name="P207" svg:width="0.0272in" svg:height="0.0555in" svg:x="6.4256in" svg:y="0.6248in" svg:viewBox="0 0 70 142" draw:points="0,0 0,142 70,142 70,0">
        <text:p/>
      </draw:polygon>
      <draw:frame text:anchor-type="page" text:anchor-page-number="3" draw:z-index="1197" draw:style-name="gr1" draw:text-style-name="P2" svg:width="1.3807in" svg:height="0.163in" svg:x="4.3752in" svg:y="8.8571in">
        <draw:text-box>
          <text:p><text:span text:style-name="T6">future generations. </text:span></text:p>
        </draw:text-box>
      </draw:frame>
      <draw:frame text:anchor-type="page" text:anchor-page-number="1" draw:z-index="1198" draw:style-name="gr1" draw:text-style-name="P2" svg:width="2.8185in" svg:height="0.163in" svg:x="5.5in" svg:y="4.3846in">
        <draw:text-box>
          <text:p><text:span text:style-name="T6">and entrepreneurs—and if fewer people </text:span></text:p>
        </draw:text-box>
      </draw:frame>
      <draw:frame text:anchor-type="page" text:anchor-page-number="4" draw:z-index="1199" draw:style-name="gr1" draw:text-style-name="P2" svg:width="3.5669in" svg:height="0.163in" svg:x="1.3752in" svg:y="6.5236in">
        <draw:text-box>
          <text:p><text:span text:style-name="T6">come kid, saving or leveraging about $20 a month </text:span></text:p>
        </draw:text-box>
      </draw:frame>
      <draw:frame text:anchor-type="page" text:anchor-page-number="3" draw:z-index="1200" draw:style-name="gr1" draw:text-style-name="P2" svg:width="2.8677in" svg:height="0.1787in" svg:x="4.3752in" svg:y="9.2335in">
        <draw:text-box>
          <text:p><text:span text:style-name="T18">How American Stakeholder Accounts </text:span></text:p>
        </draw:text-box>
      </draw:frame>
      <draw:frame text:anchor-type="page" text:anchor-page-number="4" draw:z-index="1201" draw:style-name="gr1" draw:text-style-name="P2" svg:width="3.1476in" svg:height="0.163in" svg:x="1.3752in" svg:y="6.7181in">
        <draw:text-box>
          <text:p><text:span text:style-name="T6">and earning about a 7 percent annual return </text:span></text:p>
        </draw:text-box>
      </draw:frame>
      <draw:polygon text:anchor-type="page" text:anchor-page-number="2" draw:z-index="1202" draw:style-name="gr207" draw:text-style-name="P208" svg:width="0.0276in" svg:height="0.0555in" svg:x="6.4528in" svg:y="0.6248in" svg:viewBox="0 0 71 142" draw:points="0,0 0,142 71,142 71,0">
        <text:p/>
      </draw:polygon>
      <draw:frame text:anchor-type="page" text:anchor-page-number="1" draw:z-index="1203" draw:style-name="gr1" draw:text-style-name="P2" svg:width="2.724in" svg:height="0.163in" svg:x="5.5in" svg:y="4.5791in">
        <draw:text-box>
          <text:p><text:span text:style-name="T6">depended on the state, local charities, </text:span></text:p>
        </draw:text-box>
      </draw:frame>
      <draw:polygon text:anchor-type="page" text:anchor-page-number="2" draw:z-index="1204" draw:style-name="gr208" draw:text-style-name="P209" svg:width="0.0272in" svg:height="0.0555in" svg:x="6.4803in" svg:y="0.6248in" svg:viewBox="0 0 70 142" draw:points="0,0 0,142 70,142 70,0">
        <text:p/>
      </draw:polygon>
      <draw:frame text:anchor-type="page" text:anchor-page-number="4" draw:z-index="1205" draw:style-name="gr1" draw:text-style-name="P2" svg:width="3.3539in" svg:height="0.163in" svg:x="1.3752in" svg:y="6.9126in">
        <draw:text-box>
          <text:p><text:span text:style-name="T6">would have over $38,000 by the time he or she </text:span></text:p>
        </draw:text-box>
      </draw:frame>
      <draw:frame text:anchor-type="page" text:anchor-page-number="1" draw:z-index="1206" draw:style-name="gr1" draw:text-style-name="P2" svg:width="2.835in" svg:height="0.163in" svg:x="5.5in" svg:y="4.7736in">
        <draw:text-box>
          <text:p><text:span text:style-name="T6">their communities, and their parents for </text:span></text:p>
        </draw:text-box>
      </draw:frame>
      <draw:frame text:anchor-type="page" text:anchor-page-number="3" draw:z-index="1207" draw:style-name="gr1" draw:text-style-name="P2" svg:width="0.874in" svg:height="0.1787in" svg:x="4.3752in" svg:y="9.428in">
        <draw:text-box>
          <text:p><text:span text:style-name="T18">Could Work</text:span></text:p>
        </draw:text-box>
      </draw:frame>
      <draw:frame text:anchor-type="page" text:anchor-page-number="3" draw:z-index="1208" draw:style-name="gr1" draw:text-style-name="P2" svg:width="3.6134in" svg:height="0.163in" svg:x="4.3752in" svg:y="9.6346in">
        <draw:text-box>
          <text:p><text:span text:style-name="T6">Under the proposed American Stakeholder Account </text:span></text:p>
        </draw:text-box>
      </draw:frame>
      <draw:frame text:anchor-type="page" text:anchor-page-number="1" draw:z-index="1209" draw:style-name="gr1" draw:text-style-name="P2" svg:width="2.1453in" svg:height="0.163in" svg:x="5.5in" svg:y="4.9681in">
        <draw:text-box>
          <text:p><text:span text:style-name="T6">their livelihood and well-being.</text:span></text:p>
        </draw:text-box>
      </draw:frame>
      <draw:polygon text:anchor-type="page" text:anchor-page-number="2" draw:z-index="1210" draw:style-name="gr209" draw:text-style-name="P210" svg:width="0.0276in" svg:height="0.0555in" svg:x="6.5075in" svg:y="0.6248in" svg:viewBox="0 0 71 142" draw:points="0,0 0,142 71,142 71,0">
        <text:p/>
      </draw:polygon>
      <draw:frame text:anchor-type="page" text:anchor-page-number="4" draw:z-index="1211" draw:style-name="gr1" draw:text-style-name="P2" svg:width="3.3012in" svg:height="0.163in" svg:x="1.3752in" svg:y="7.1071in">
        <draw:text-box>
          <text:p><text:span text:style-name="T6">reached 18—an amount that would set genera-</text:span></text:p>
        </draw:text-box>
      </draw:frame>
      <draw:polygon text:anchor-type="page" text:anchor-page-number="2" draw:z-index="1212" draw:style-name="gr210" draw:text-style-name="P211" svg:width="0.0272in" svg:height="0.0555in" svg:x="6.535in" svg:y="0.6248in" svg:viewBox="0 0 70 142" draw:points="0,0 0,142 70,142 70,0">
        <text:p/>
      </draw:polygon>
      <draw:frame text:anchor-type="page" text:anchor-page-number="1" draw:z-index="1213" draw:style-name="gr1" draw:text-style-name="P2" svg:width="2.4067in" svg:height="0.163in" svg:x="5.639in" svg:y="5.1626in">
        <draw:text-box>
          <text:p><text:span text:style-name="T6">Is this pie in the sky? Actually, no. </text:span></text:p>
        </draw:text-box>
      </draw:frame>
      <draw:frame text:anchor-type="page" text:anchor-page-number="4" draw:z-index="1214" draw:style-name="gr1" draw:text-style-name="P2" svg:width="3.3394in" svg:height="0.163in" svg:x="1.3752in" svg:y="7.3016in">
        <draw:text-box>
          <text:p><text:span text:style-name="T6">tions of kids on a lifelong path of saving, invest-</text:span></text:p>
        </draw:text-box>
      </draw:frame>
      <draw:frame text:anchor-type="page" text:anchor-page-number="3" draw:z-index="1215" draw:style-name="gr1" draw:text-style-name="P2" svg:width="3.5988in" svg:height="0.163in" svg:x="4.3752in" svg:y="9.8291in">
        <draw:text-box>
          <text:p><text:span text:style-name="T6">Act, every child born in 2008 and beyond would au-</text:span></text:p>
        </draw:text-box>
      </draw:frame>
      <draw:polygon text:anchor-type="page" text:anchor-page-number="2" draw:z-index="1216" draw:style-name="gr211" draw:text-style-name="P212" svg:width="0.0276in" svg:height="0.0555in" svg:x="6.5622in" svg:y="0.6248in" svg:viewBox="0 0 71 142" draw:points="0,0 0,142 71,142 71,0">
        <text:p/>
      </draw:polygon>
      <draw:frame text:anchor-type="page" text:anchor-page-number="4" draw:z-index="1217" draw:style-name="gr1" draw:text-style-name="P2" svg:width="1.415in" svg:height="0.163in" svg:x="1.3752in" svg:y="7.4957in">
        <draw:text-box>
          <text:p><text:span text:style-name="T6">ing, and ownership. </text:span></text:p>
        </draw:text-box>
      </draw:frame>
      <draw:frame text:anchor-type="page" text:anchor-page-number="1" draw:z-index="1218" draw:style-name="gr1" draw:text-style-name="P2" svg:width="0.6004in" svg:height="0.163in" svg:x="5.5in" svg:y="5.3571in">
        <draw:text-box>
          <text:p><text:span text:style-name="T6">Starting </text:span></text:p>
        </draw:text-box>
      </draw:frame>
      <draw:frame text:anchor-type="page" text:anchor-page-number="3" draw:z-index="1219" draw:style-name="gr1" draw:text-style-name="P2" svg:width="3.5776in" svg:height="0.163in" svg:x="4.3752in" svg:y="10.0236in">
        <draw:text-box>
          <text:p><text:span text:style-name="T6">tomatically receive $6,000 in an ASA once a Social </text:span></text:p>
        </draw:text-box>
      </draw:frame>
      <draw:frame text:anchor-type="page" text:anchor-page-number="4" draw:z-index="1220" draw:style-name="gr1" draw:text-style-name="P2" svg:width="3.215in" svg:height="0.163in" svg:x="1.5138in" svg:y="7.6902in">
        <draw:text-box>
          <text:p><text:span text:style-name="T6">Withdrawals from the account prior to age 18 </text:span></text:p>
        </draw:text-box>
      </draw:frame>
      <draw:frame text:anchor-type="page" text:anchor-page-number="1" draw:z-index="1221" draw:style-name="gr1" draw:text-style-name="P2" svg:width="0.2961in" svg:height="0.163in" svg:x="6.0819in" svg:y="5.3571in">
        <draw:text-box>
          <text:p><text:span text:style-name="T6">last </text:span></text:p>
        </draw:text-box>
      </draw:frame>
      <draw:frame text:anchor-type="page" text:anchor-page-number="3" draw:z-index="1222" draw:style-name="gr1" draw:text-style-name="P2" svg:width="3.2976in" svg:height="0.1469in" svg:x="0.8583in" svg:y="1.4811in">
        <draw:text-box>
          <text:p><text:span text:style-name="T9">SHARE OF TOTAL INCOME AND WEALTH BY QUINTILE</text:span></text:p>
        </draw:text-box>
      </draw:frame>
      <draw:polygon text:anchor-type="page" text:anchor-page-number="2" draw:z-index="1223" draw:style-name="gr212" draw:text-style-name="P213" svg:width="0.0272in" svg:height="0.0555in" svg:x="6.5898in" svg:y="0.6248in" svg:viewBox="0 0 70 142" draw:points="0,0 0,142 70,142 70,0">
        <text:p/>
      </draw:polygon>
      <draw:frame text:anchor-type="page" text:anchor-page-number="1" draw:z-index="1224" draw:style-name="gr1" draw:text-style-name="P2" svg:width="0.3996in" svg:height="0.163in" svg:x="6.3744in" svg:y="5.3571in">
        <draw:text-box>
          <text:p><text:span text:style-name="T6">year, </text:span></text:p>
        </draw:text-box>
      </draw:frame>
      <draw:frame text:anchor-type="page" text:anchor-page-number="3" draw:z-index="1225" draw:style-name="gr1" draw:text-style-name="P2" svg:width="2.9213in" svg:height="0.2114in" svg:x="5.6362in" svg:y="0.8425in">
        <draw:text-box>
          <text:p><text:span text:style-name="T10">Ten Big Ideas for a New America</text:span></text:p>
        </draw:text-box>
      </draw:frame>
      <draw:frame text:anchor-type="page" text:anchor-page-number="4" draw:z-index="1226" draw:style-name="gr1" draw:text-style-name="P2" svg:width="0.4594in" svg:height="0.163in" svg:x="1.3752in" svg:y="7.8846in">
        <draw:text-box>
          <text:p><text:span text:style-name="T6">would </text:span></text:p>
        </draw:text-box>
      </draw:frame>
      <draw:polygon text:anchor-type="page" text:anchor-page-number="2" draw:z-index="1227" draw:style-name="gr213" draw:text-style-name="P214" svg:width="0.0276in" svg:height="0.0555in" svg:x="6.6169in" svg:y="0.6248in" svg:viewBox="0 0 71 142" draw:points="0,0 0,142 71,142 71,0">
        <text:p/>
      </draw:polygon>
      <draw:frame text:anchor-type="page" text:anchor-page-number="1" draw:z-index="1228" draw:style-name="gr1" draw:text-style-name="P2" svg:width="0.3807in" svg:height="0.163in" svg:x="6.7453in" svg:y="5.3571in">
        <draw:text-box>
          <text:p><text:span text:style-name="T6">each </text:span></text:p>
        </draw:text-box>
      </draw:frame>
      <draw:frame text:anchor-type="page" text:anchor-page-number="4" draw:z-index="1229" draw:style-name="gr1" draw:text-style-name="P2" svg:width="0.2732in" svg:height="0.163in" svg:x="1.8126in" svg:y="7.8846in">
        <draw:text-box>
          <text:p><text:span text:style-name="T6">not </text:span></text:p>
        </draw:text-box>
      </draw:frame>
      <draw:frame text:anchor-type="page" text:anchor-page-number="3" draw:z-index="1230" draw:style-name="gr1" draw:text-style-name="P2" svg:width="2.887in" svg:height="0.1469in" svg:x="4.3752in" svg:y="1.478in">
        <draw:text-box>
          <text:p><text:span text:style-name="T9">DISTRIBUTION OF HOUSEHOLD INCOME, 2004</text:span></text:p>
        </draw:text-box>
      </draw:frame>
      <draw:polygon text:anchor-type="page" text:anchor-page-number="2" draw:z-index="1231" draw:style-name="gr214" draw:text-style-name="P215" svg:width="0.0272in" svg:height="0.0555in" svg:x="6.6445in" svg:y="0.6248in" svg:viewBox="0 0 70 142" draw:points="0,0 0,142 70,142 70,0">
        <text:p/>
      </draw:polygon>
      <draw:frame text:anchor-type="page" text:anchor-page-number="4" draw:z-index="1232" draw:style-name="gr1" draw:text-style-name="P2" svg:width="0.2197in" svg:height="0.163in" svg:x="2.089in" svg:y="7.8846in">
        <draw:text-box>
          <text:p><text:span text:style-name="T6">be </text:span></text:p>
        </draw:text-box>
      </draw:frame>
      <draw:frame text:anchor-type="page" text:anchor-page-number="3" draw:z-index="1233" draw:style-name="gr1" draw:text-style-name="P2" svg:width="3.1858in" svg:height="0.1469in" svg:x="4.3752in" svg:y="4.7835in">
        <draw:text-box>
          <text:p><text:span text:style-name="T9">Source: </text:span><text:span text:style-name="T8">The State of Working America, 2006/2007,</text:span></text:p>
        </draw:text-box>
      </draw:frame>
      <draw:polygon text:anchor-type="page" text:anchor-page-number="2" draw:z-index="1234" draw:style-name="gr215" draw:text-style-name="P216" svg:width="0.0276in" svg:height="0.0555in" svg:x="6.6717in" svg:y="0.6248in" svg:viewBox="0 0 71 142" draw:points="0,0 0,142 71,142 71,0">
        <text:p/>
      </draw:polygon>
      <draw:frame text:anchor-type="page" text:anchor-page-number="1" draw:z-index="1235" draw:style-name="gr1" draw:text-style-name="P2" svg:width="0.4898in" svg:height="0.163in" svg:x="7.102in" svg:y="5.3571in">
        <draw:text-box>
          <text:p><text:span text:style-name="T6">British </text:span></text:p>
        </draw:text-box>
      </draw:frame>
      <draw:frame text:anchor-type="page" text:anchor-page-number="4" draw:z-index="1236" draw:style-name="gr1" draw:text-style-name="P2" svg:width="0.7748in" svg:height="0.163in" svg:x="2.3102in" svg:y="7.8846in">
        <draw:text-box>
          <text:p><text:span text:style-name="T6">permitted, </text:span></text:p>
        </draw:text-box>
      </draw:frame>
      <draw:polygon text:anchor-type="page" text:anchor-page-number="2" draw:z-index="1237" draw:style-name="gr216" draw:text-style-name="P217" svg:width="0.0272in" svg:height="0.0555in" svg:x="6.6992in" svg:y="0.6248in" svg:viewBox="0 0 70 142" draw:points="0,0 0,142 70,142 70,0">
        <text:p/>
      </draw:polygon>
      <draw:frame text:anchor-type="page" text:anchor-page-number="1" draw:z-index="1238" draw:style-name="gr1" draw:text-style-name="P2" svg:width="0.3894in" svg:height="0.163in" svg:x="7.5957in" svg:y="5.3571in">
        <draw:text-box>
          <text:p><text:span text:style-name="T6">baby </text:span></text:p>
        </draw:text-box>
      </draw:frame>
      <draw:polygon text:anchor-type="page" text:anchor-page-number="3" draw:z-index="1239" draw:style-name="gr259" draw:text-style-name="P260" svg:width="2.6217in" svg:height="2.6457in" svg:x="1.2441in" svg:y="1.8354in" svg:viewBox="0 0 6660 6721" draw:points="6660,6721 0,6721 0,0 6660,0">
        <text:p/>
      </draw:polygon>
      <draw:polygon text:anchor-type="page" text:anchor-page-number="2" draw:z-index="1240" draw:style-name="gr217" draw:text-style-name="P218" svg:width="0.0272in" svg:height="0.0555in" svg:x="6.7264in" svg:y="0.6248in" svg:viewBox="0 0 70 142" draw:points="0,0 0,142 70,142 70,0">
        <text:p/>
      </draw:polygon>
      <draw:frame text:anchor-type="page" text:anchor-page-number="4" draw:z-index="1241" draw:style-name="gr1" draw:text-style-name="P2" svg:width="0.2768in" svg:height="0.163in" svg:x="3.0091in" svg:y="7.8846in">
        <draw:text-box>
          <text:p><text:span text:style-name="T6">but </text:span></text:p>
        </draw:text-box>
      </draw:frame>
      <draw:frame text:anchor-type="page" text:anchor-page-number="1" draw:z-index="1242" draw:style-name="gr1" draw:text-style-name="P2" svg:width="2.7878in" svg:height="0.163in" svg:x="5.5in" svg:y="5.5516in">
        <draw:text-box>
          <text:p><text:span text:style-name="T6">born after September 1, 2002, receives </text:span></text:p>
        </draw:text-box>
      </draw:frame>
      <draw:polygon text:anchor-type="page" text:anchor-page-number="3" draw:z-index="1243" draw:style-name="gr52" draw:text-style-name="P53" svg:width="2.6307in" svg:height="0.2516in" svg:x="1.2441in" svg:y="4.2299in" svg:viewBox="0 0 6683 640" draw:points="6683,0 0,0 0,640 6683,640">
        <text:p/>
      </draw:polygon>
      <draw:polygon text:anchor-type="page" text:anchor-page-number="2" draw:z-index="1244" draw:style-name="gr218" draw:text-style-name="P219" svg:width="0.0276in" svg:height="0.0555in" svg:x="6.7535in" svg:y="0.6248in" svg:viewBox="0 0 71 142" draw:points="0,0 0,142 71,142 71,0">
        <text:p/>
      </draw:polygon>
      <draw:frame text:anchor-type="page" text:anchor-page-number="1" draw:z-index="1245" draw:style-name="gr1" draw:text-style-name="P2" svg:width="0.1307in" svg:height="0.163in" svg:x="5.5in" svg:y="5.7457in">
        <draw:text-box>
          <text:p><text:span text:style-name="T6">a </text:span></text:p>
        </draw:text-box>
      </draw:frame>
      <draw:frame text:anchor-type="page" text:anchor-page-number="4" draw:z-index="1246" draw:style-name="gr1" draw:text-style-name="P2" svg:width="0.5906in" svg:height="0.163in" svg:x="3.2835in" svg:y="7.8846in">
        <draw:text-box>
          <text:p><text:span text:style-name="T6">kids—in </text:span></text:p>
        </draw:text-box>
      </draw:frame>
      <draw:polygon text:anchor-type="page" text:anchor-page-number="3" draw:z-index="1247" draw:style-name="gr52" draw:text-style-name="P53" svg:width="2.7134in" svg:height="0in" svg:x="1.2331in" svg:y="2.1024in" svg:viewBox="0 0 6893 0" draw:points="6893,0 0,0">
        <text:p/>
      </draw:polygon>
      <draw:frame text:anchor-type="page" text:anchor-page-number="1" draw:z-index="1248" draw:style-name="gr1" draw:text-style-name="P2" svg:width="0.4476in" svg:height="0.163in" svg:x="5.6547in" svg:y="5.7457in">
        <draw:text-box>
          <text:p><text:span text:style-name="T6">“</text:span><text:span text:style-name="T6">child </text:span></text:p>
        </draw:text-box>
      </draw:frame>
      <draw:frame text:anchor-type="page" text:anchor-page-number="4" draw:z-index="1249" draw:style-name="gr1" draw:text-style-name="P2" svg:width="0.5925in" svg:height="0.163in" svg:x="3.8634in" svg:y="7.8846in">
        <draw:text-box>
          <text:p><text:span text:style-name="T6">conjunc-</text:span></text:p>
        </draw:text-box>
      </draw:frame>
      <draw:polygon text:anchor-type="page" text:anchor-page-number="2" draw:z-index="1250" draw:style-name="gr219" draw:text-style-name="P220" svg:width="0.0272in" svg:height="0.0555in" svg:x="6.7811in" svg:y="0.6248in" svg:viewBox="0 0 70 142" draw:points="0,0 0,142 70,142 70,0">
        <text:p/>
      </draw:polygon>
      <draw:polygon text:anchor-type="page" text:anchor-page-number="3" draw:z-index="1251" draw:style-name="gr258" draw:text-style-name="P259" svg:width="2.7138in" svg:height="0.0142in" svg:x="1.2331in" svg:y="2.0953in" svg:viewBox="0 0 6894 37" draw:points="6894,37 0,37 0,0 6894,0">
        <text:p/>
      </draw:polygon>
      <draw:polygon text:anchor-type="page" text:anchor-page-number="2" draw:z-index="1252" draw:style-name="gr220" draw:text-style-name="P221" svg:width="0.0276in" svg:height="0.0555in" svg:x="6.8083in" svg:y="0.6248in" svg:viewBox="0 0 71 142" draw:points="0,0 0,142 71,142 71,0">
        <text:p/>
      </draw:polygon>
      <draw:frame text:anchor-type="page" text:anchor-page-number="4" draw:z-index="1253" draw:style-name="gr1" draw:text-style-name="P2" svg:width="3.4906in" svg:height="0.163in" svg:x="1.3752in" svg:y="8.0791in">
        <draw:text-box>
          <text:p><text:span text:style-name="T6">tion with their parents and ﬁ nancial educators at </text:span></text:p>
        </draw:text-box>
      </draw:frame>
      <draw:frame text:anchor-type="page" text:anchor-page-number="1" draw:z-index="1254" draw:style-name="gr1" draw:text-style-name="P2" svg:width="0.3724in" svg:height="0.163in" svg:x="6.102in" svg:y="5.7457in">
        <draw:text-box>
          <text:p><text:span text:style-name="T6">trust </text:span></text:p>
        </draw:text-box>
      </draw:frame>
      <draw:polygon text:anchor-type="page" text:anchor-page-number="3" draw:z-index="1255" draw:style-name="gr52" draw:text-style-name="P53" svg:width="2.7134in" svg:height="0in" svg:x="1.2331in" svg:y="2.3705in" svg:viewBox="0 0 6893 0" draw:points="6893,0 0,0">
        <text:p/>
      </draw:polygon>
      <draw:polygon text:anchor-type="page" text:anchor-page-number="2" draw:z-index="1256" draw:style-name="gr221" draw:text-style-name="P222" svg:width="0.0272in" svg:height="0.0555in" svg:x="6.8358in" svg:y="0.6248in" svg:viewBox="0 0 70 142" draw:points="0,0 0,142 70,142 70,0">
        <text:p/>
      </draw:polygon>
      <draw:frame text:anchor-type="page" text:anchor-page-number="1" draw:z-index="1257" draw:style-name="gr1" draw:text-style-name="P2" svg:width="0.4307in" svg:height="0.163in" svg:x="6.4811in" svg:y="5.7457in">
        <draw:text-box>
          <text:p><text:span text:style-name="T6">fund” </text:span></text:p>
        </draw:text-box>
      </draw:frame>
      <draw:frame text:anchor-type="page" text:anchor-page-number="4" draw:z-index="1258" draw:style-name="gr1" draw:text-style-name="P2" svg:width="3.5268in" svg:height="0.163in" svg:x="1.3752in" svg:y="8.2736in">
        <draw:text-box>
          <text:p><text:span text:style-name="T6">school—would participate in investment decisions </text:span></text:p>
        </draw:text-box>
      </draw:frame>
      <draw:polygon text:anchor-type="page" text:anchor-page-number="3" draw:z-index="1259" draw:style-name="gr258" draw:text-style-name="P259" svg:width="2.7138in" svg:height="0.0146in" svg:x="1.2331in" svg:y="2.3634in" svg:viewBox="0 0 6894 38" draw:points="6894,38 0,38 0,0 6894,0">
        <text:p/>
      </draw:polygon>
      <draw:polygon text:anchor-type="page" text:anchor-page-number="3" draw:z-index="1260" draw:style-name="gr52" draw:text-style-name="P53" svg:width="2.7134in" svg:height="0in" svg:x="1.2331in" svg:y="2.6323in" svg:viewBox="0 0 6893 0" draw:points="6893,0 0,0">
        <text:p/>
      </draw:polygon>
      <draw:frame text:anchor-type="page" text:anchor-page-number="1" draw:z-index="1261" draw:style-name="gr1" draw:text-style-name="P2" svg:width="0.1795in" svg:height="0.163in" svg:x="6.9146in" svg:y="5.7457in">
        <draw:text-box>
          <text:p><text:span text:style-name="T6">of </text:span></text:p>
        </draw:text-box>
      </draw:frame>
      <draw:polygon text:anchor-type="page" text:anchor-page-number="2" draw:z-index="1262" draw:style-name="gr222" draw:text-style-name="P223" svg:width="0.0276in" svg:height="0.0555in" svg:x="6.863in" svg:y="0.6248in" svg:viewBox="0 0 71 142" draw:points="0,0 0,142 71,142 71,0">
        <text:p/>
      </draw:polygon>
      <draw:frame text:anchor-type="page" text:anchor-page-number="4" draw:z-index="1263" draw:style-name="gr1" draw:text-style-name="P2" svg:width="3.5205in" svg:height="0.163in" svg:x="1.3752in" svg:y="8.4681in">
        <draw:text-box>
          <text:p><text:span text:style-name="T6">and watch their money grow. An ASA Fund and its </text:span></text:p>
        </draw:text-box>
      </draw:frame>
      <draw:frame text:anchor-type="page" text:anchor-page-number="1" draw:z-index="1264" draw:style-name="gr1" draw:text-style-name="P2" svg:width="0.3988in" svg:height="0.163in" svg:x="7.1252in" svg:y="5.7457in">
        <draw:text-box>
          <text:p><text:span text:style-name="T6">£250 </text:span></text:p>
        </draw:text-box>
      </draw:frame>
      <draw:polygon text:anchor-type="page" text:anchor-page-number="2" draw:z-index="1265" draw:style-name="gr223" draw:text-style-name="P224" svg:width="0.0272in" svg:height="0.0555in" svg:x="6.8906in" svg:y="0.6248in" svg:viewBox="0 0 70 142" draw:points="0,0 0,142 70,142 70,0">
        <text:p/>
      </draw:polygon>
      <draw:polygon text:anchor-type="page" text:anchor-page-number="3" draw:z-index="1266" draw:style-name="gr258" draw:text-style-name="P259" svg:width="2.7138in" svg:height="0.0142in" svg:x="1.2331in" svg:y="2.6252in" svg:viewBox="0 0 6894 37" draw:points="6894,37 0,37 0,0 6894,0">
        <text:p/>
      </draw:polygon>
      <draw:frame text:anchor-type="page" text:anchor-page-number="4" draw:z-index="1267" draw:style-name="gr1" draw:text-style-name="P2" svg:width="3.6488in" svg:height="0.163in" svg:x="1.3752in" svg:y="8.6626in">
        <draw:text-box>
          <text:p><text:span text:style-name="T6">governing board, modeled after the highly efﬁ cient </text:span></text:p>
        </draw:text-box>
      </draw:frame>
      <draw:frame text:anchor-type="page" text:anchor-page-number="1" draw:z-index="1268" draw:style-name="gr1" draw:text-style-name="P2" svg:width="0.5012in" svg:height="0.163in" svg:x="7.502in" svg:y="5.7457in">
        <draw:text-box>
          <text:p><text:span text:style-name="T6">(about </text:span></text:p>
        </draw:text-box>
      </draw:frame>
      <draw:polygon text:anchor-type="page" text:anchor-page-number="2" draw:z-index="1269" draw:style-name="gr224" draw:text-style-name="P225" svg:width="0.0276in" svg:height="0.0555in" svg:x="6.9177in" svg:y="0.6248in" svg:viewBox="0 0 71 142" draw:points="0,0 0,142 71,142 71,0">
        <text:p/>
      </draw:polygon>
      <draw:frame text:anchor-type="page" text:anchor-page-number="4" draw:z-index="1270" draw:style-name="gr1" draw:text-style-name="P2" svg:width="3.2941in" svg:height="0.163in" svg:x="1.3752in" svg:y="8.8571in">
        <draw:text-box>
          <text:p><text:span text:style-name="T6">Federal Thrift Savings Plan for government em-</text:span></text:p>
        </draw:text-box>
      </draw:frame>
      <draw:polygon text:anchor-type="page" text:anchor-page-number="3" draw:z-index="1271" draw:style-name="gr52" draw:text-style-name="P53" svg:width="2.7134in" svg:height="0in" svg:x="1.2331in" svg:y="2.9008in" svg:viewBox="0 0 6893 0" draw:points="6893,0 0,0">
        <text:p/>
      </draw:polygon>
      <draw:frame text:anchor-type="page" text:anchor-page-number="1" draw:z-index="1272" draw:style-name="gr1" draw:text-style-name="P2" svg:width="2.5142in" svg:height="0.163in" svg:x="5.5in" svg:y="5.9402in">
        <draw:text-box>
          <text:p><text:span text:style-name="T6">$460), with the poorest third of chil-</text:span></text:p>
        </draw:text-box>
      </draw:frame>
      <draw:polygon text:anchor-type="page" text:anchor-page-number="2" draw:z-index="1273" draw:style-name="gr225" draw:text-style-name="P226" svg:width="0.0272in" svg:height="0.0555in" svg:x="6.9453in" svg:y="0.6248in" svg:viewBox="0 0 70 142" draw:points="0,0 0,142 70,142 70,0">
        <text:p/>
      </draw:polygon>
      <draw:frame text:anchor-type="page" text:anchor-page-number="4" draw:z-index="1274" draw:style-name="gr1" draw:text-style-name="P2" svg:width="3.5413in" svg:height="0.163in" svg:x="1.3752in" svg:y="9.0516in">
        <draw:text-box>
          <text:p><text:span text:style-name="T6">ployees, would be established within the U.S. Trea-</text:span></text:p>
        </draw:text-box>
      </draw:frame>
      <draw:polygon text:anchor-type="page" text:anchor-page-number="3" draw:z-index="1275" draw:style-name="gr258" draw:text-style-name="P259" svg:width="2.7138in" svg:height="0.0146in" svg:x="1.2331in" svg:y="2.8933in" svg:viewBox="0 0 6894 38" draw:points="6894,38 0,38 0,0 6894,0">
        <text:p/>
      </draw:polygon>
      <draw:polygon text:anchor-type="page" text:anchor-page-number="3" draw:z-index="1276" draw:style-name="gr52" draw:text-style-name="P53" svg:width="2.7134in" svg:height="0in" svg:x="1.2331in" svg:y="3.1689in" svg:viewBox="0 0 6893 0" draw:points="6893,0 0,0">
        <text:p/>
      </draw:polygon>
      <draw:polygon text:anchor-type="page" text:anchor-page-number="2" draw:z-index="1277" draw:style-name="gr226" draw:text-style-name="P227" svg:width="0.0276in" svg:height="0.0555in" svg:x="6.9724in" svg:y="0.6248in" svg:viewBox="0 0 71 142" draw:points="0,0 0,142 71,142 71,0">
        <text:p/>
      </draw:polygon>
      <draw:frame text:anchor-type="page" text:anchor-page-number="1" draw:z-index="1278" draw:style-name="gr1" draw:text-style-name="P2" svg:width="2.7079in" svg:height="0.163in" svg:x="5.5in" svg:y="6.1346in">
        <draw:text-box>
          <text:p><text:span text:style-name="T6">dren receiving twice that amount. The </text:span></text:p>
        </draw:text-box>
      </draw:frame>
      <draw:frame text:anchor-type="page" text:anchor-page-number="4" draw:z-index="1279" draw:style-name="gr1" draw:text-style-name="P2" svg:width="3.6161in" svg:height="0.163in" svg:x="1.3752in" svg:y="9.2457in">
        <draw:text-box>
          <text:p><text:span text:style-name="T6">sury Department to hold and manage the accounts.</text:span></text:p>
        </draw:text-box>
      </draw:frame>
      <draw:frame text:anchor-type="page" text:anchor-page-number="4" draw:z-index="1280" draw:style-name="gr1" draw:text-style-name="P2" svg:width="3.4134in" svg:height="0.163in" svg:x="1.5138in" svg:y="9.4402in">
        <draw:text-box>
          <text:p><text:span text:style-name="T6">At age 18, the beneﬁ ciary could choose to keep </text:span></text:p>
        </draw:text-box>
      </draw:frame>
      <draw:polygon text:anchor-type="page" text:anchor-page-number="3" draw:z-index="1281" draw:style-name="gr258" draw:text-style-name="P259" svg:width="2.7138in" svg:height="0.0142in" svg:x="1.2331in" svg:y="3.1618in" svg:viewBox="0 0 6894 37" draw:points="6894,37 0,37 0,0 6894,0">
        <text:p/>
      </draw:polygon>
      <draw:frame text:anchor-type="page" text:anchor-page-number="1" draw:z-index="1282" draw:style-name="gr1" draw:text-style-name="P2" svg:width="2.737in" svg:height="0.163in" svg:x="5.5in" svg:y="6.3291in">
        <draw:text-box>
          <text:p><text:span text:style-name="T6">government will make similar “top up” </text:span></text:p>
        </draw:text-box>
      </draw:frame>
      <draw:polygon text:anchor-type="page" text:anchor-page-number="2" draw:z-index="1283" draw:style-name="gr227" draw:text-style-name="P228" svg:width="0.0272in" svg:height="0.0555in" svg:x="7in" svg:y="0.6248in" svg:viewBox="0 0 70 142" draw:points="0,0 0,142 70,142 70,0">
        <text:p/>
      </draw:polygon>
      <draw:polygon text:anchor-type="page" text:anchor-page-number="2" draw:z-index="1284" draw:style-name="gr228" draw:text-style-name="P229" svg:width="0.0272in" svg:height="0.0555in" svg:x="7.0272in" svg:y="0.6248in" svg:viewBox="0 0 70 142" draw:points="0,0 0,142 70,142 70,0">
        <text:p/>
      </draw:polygon>
      <draw:polygon text:anchor-type="page" text:anchor-page-number="3" draw:z-index="1285" draw:style-name="gr52" draw:text-style-name="P53" svg:width="2.7134in" svg:height="0in" svg:x="1.2331in" svg:y="3.4307in" svg:viewBox="0 0 6893 0" draw:points="6893,0 0,0">
        <text:p/>
      </draw:polygon>
      <draw:frame text:anchor-type="page" text:anchor-page-number="4" draw:z-index="1286" draw:style-name="gr1" draw:text-style-name="P2" svg:width="3.5252in" svg:height="0.163in" svg:x="1.3752in" svg:y="9.6346in">
        <draw:text-box>
          <text:p><text:span text:style-name="T6">accumulated savings in the ASA Fund (the default </text:span></text:p>
        </draw:text-box>
      </draw:frame>
      <draw:frame text:anchor-type="page" text:anchor-page-number="1" draw:z-index="1287" draw:style-name="gr1" draw:text-style-name="P2" svg:width="2.9476in" svg:height="0.163in" svg:x="5.5in" svg:y="6.5236in">
        <draw:text-box>
          <text:p><text:span text:style-name="T6">deposits when a child reaches age seven. </text:span></text:p>
        </draw:text-box>
      </draw:frame>
      <draw:polygon text:anchor-type="page" text:anchor-page-number="3" draw:z-index="1288" draw:style-name="gr258" draw:text-style-name="P259" svg:width="2.7138in" svg:height="0.0142in" svg:x="1.2331in" svg:y="3.4236in" svg:viewBox="0 0 6894 37" draw:points="6894,37 0,37 0,0 6894,0">
        <text:p/>
      </draw:polygon>
      <draw:polygon text:anchor-type="page" text:anchor-page-number="2" draw:z-index="1289" draw:style-name="gr229" draw:text-style-name="P230" svg:width="0.0276in" svg:height="0.0555in" svg:x="7.0543in" svg:y="0.6248in" svg:viewBox="0 0 71 142" draw:points="0,0 0,142 71,142 71,0">
        <text:p/>
      </draw:polygon>
      <draw:frame text:anchor-type="page" text:anchor-page-number="1" draw:z-index="1290" draw:style-name="gr1" draw:text-style-name="P2" svg:width="2.676in" svg:height="0.163in" svg:x="5.5in" svg:y="6.7181in">
        <draw:text-box>
          <text:p><text:span text:style-name="T6">Parents, relatives, and others can con-</text:span></text:p>
        </draw:text-box>
      </draw:frame>
      <draw:frame text:anchor-type="page" text:anchor-page-number="4" draw:z-index="1291" draw:style-name="gr1" draw:text-style-name="P2" svg:width="3.548in" svg:height="0.163in" svg:x="1.3752in" svg:y="9.8291in">
        <draw:text-box>
          <text:p><text:span text:style-name="T6">option) or roll it out to a ﬁ nancial institution of his </text:span></text:p>
        </draw:text-box>
      </draw:frame>
      <draw:frame text:anchor-type="page" text:anchor-page-number="4" draw:z-index="1292" draw:style-name="gr1" draw:text-style-name="P2" svg:width="3.4094in" svg:height="0.163in" svg:x="1.3752in" svg:y="10.0236in">
        <draw:text-box>
          <text:p><text:span text:style-name="T6">or her choice. However, to preserve the account </text:span></text:p>
        </draw:text-box>
      </draw:frame>
      <draw:polygon text:anchor-type="page" text:anchor-page-number="2" draw:z-index="1293" draw:style-name="gr230" draw:text-style-name="P231" svg:width="0.0272in" svg:height="0.0555in" svg:x="7.0819in" svg:y="0.6248in" svg:viewBox="0 0 70 142" draw:points="0,0 0,142 70,142 70,0">
        <text:p/>
      </draw:polygon>
      <draw:frame text:anchor-type="page" text:anchor-page-number="1" draw:z-index="1294" draw:style-name="gr1" draw:text-style-name="P2" svg:width="2.8571in" svg:height="0.163in" svg:x="5.5in" svg:y="6.9126in">
        <draw:text-box>
          <text:p><text:span text:style-name="T6">tribute up to £1,200 tax-free every year. </text:span></text:p>
        </draw:text-box>
      </draw:frame>
      <draw:polygon text:anchor-type="page" text:anchor-page-number="3" draw:z-index="1295" draw:style-name="gr52" draw:text-style-name="P53" svg:width="2.7134in" svg:height="0in" svg:x="1.2331in" svg:y="3.6957in" svg:viewBox="0 0 6893 0" draw:points="6893,0 0,0">
        <text:p/>
      </draw:polygon>
      <draw:frame text:anchor-type="page" text:anchor-page-number="1" draw:z-index="1296" draw:style-name="gr1" draw:text-style-name="P2" svg:width="2.6268in" svg:height="0.163in" svg:x="5.5in" svg:y="7.1071in">
        <draw:text-box>
          <text:p><text:span text:style-name="T6">With compound interest and ongoing </text:span></text:p>
        </draw:text-box>
      </draw:frame>
      <draw:polygon text:anchor-type="page" text:anchor-page-number="3" draw:z-index="1297" draw:style-name="gr258" draw:text-style-name="P259" svg:width="2.7138in" svg:height="0.0142in" svg:x="1.2331in" svg:y="3.6886in" svg:viewBox="0 0 6894 37" draw:points="6894,37 0,37 0,0 6894,0">
        <text:p/>
      </draw:polygon>
      <draw:frame text:anchor-type="page" text:anchor-page-number="4" draw:z-index="1298" draw:style-name="gr1" draw:text-style-name="P2" svg:width="3.2941in" svg:height="0.163in" svg:x="1.3752in" svg:y="10.2181in">
        <draw:text-box>
          <text:p><text:span text:style-name="T6">and a lifetime platform for saving, a $500 mini-</text:span></text:p>
        </draw:text-box>
      </draw:frame>
      <draw:polygon text:anchor-type="page" text:anchor-page-number="2" draw:z-index="1299" draw:style-name="gr231" draw:text-style-name="P232" svg:width="0.0276in" svg:height="0.0555in" svg:x="7.1091in" svg:y="0.6248in" svg:viewBox="0 0 71 142" draw:points="0,0 0,142 71,142 71,0">
        <text:p/>
      </draw:polygon>
      <draw:polygon text:anchor-type="page" text:anchor-page-number="2" draw:z-index="1300" draw:style-name="gr232" draw:text-style-name="P233" svg:width="0.0272in" svg:height="0.0555in" svg:x="7.1366in" svg:y="0.6248in" svg:viewBox="0 0 70 142" draw:points="0,0 0,142 70,142 70,0">
        <text:p/>
      </draw:polygon>
      <draw:polygon text:anchor-type="page" text:anchor-page-number="3" draw:z-index="1301" draw:style-name="gr52" draw:text-style-name="P53" svg:width="2.7134in" svg:height="0in" svg:x="1.2331in" svg:y="3.9638in" svg:viewBox="0 0 6893 0" draw:points="6893,0 0,0">
        <text:p/>
      </draw:polygon>
      <draw:frame text:anchor-type="page" text:anchor-page-number="4" draw:z-index="1302" draw:style-name="gr1" draw:text-style-name="P2" svg:width="3.3276in" svg:height="0.163in" svg:x="4.8752in" svg:y="1.4681in">
        <draw:text-box>
          <text:p><text:span text:style-name="T6">mum balance would have to be retained within </text:span></text:p>
        </draw:text-box>
      </draw:frame>
      <draw:frame text:anchor-type="page" text:anchor-page-number="1" draw:z-index="1303" draw:style-name="gr1" draw:text-style-name="P2" svg:width="2.6787in" svg:height="0.163in" svg:x="5.5in" svg:y="7.3016in">
        <draw:text-box>
          <text:p><text:span text:style-name="T6">contributions, the account could grow </text:span></text:p>
        </draw:text-box>
      </draw:frame>
      <draw:polygon text:anchor-type="page" text:anchor-page-number="2" draw:z-index="1304" draw:style-name="gr233" draw:text-style-name="P234" svg:width="0.0276in" svg:height="0.0555in" svg:x="7.1638in" svg:y="0.6248in" svg:viewBox="0 0 71 142" draw:points="0,0 0,142 71,142 71,0">
        <text:p/>
      </draw:polygon>
      <draw:polygon text:anchor-type="page" text:anchor-page-number="3" draw:z-index="1305" draw:style-name="gr258" draw:text-style-name="P259" svg:width="2.7138in" svg:height="0.0146in" svg:x="1.2331in" svg:y="3.9567in" svg:viewBox="0 0 6894 38" draw:points="6894,38 0,38 0,0 6894,0">
        <text:p/>
      </draw:polygon>
      <draw:frame text:anchor-type="page" text:anchor-page-number="4" draw:z-index="1306" draw:style-name="gr1" draw:text-style-name="P2" svg:width="3.5134in" svg:height="0.163in" svg:x="4.8752in" svg:y="1.6626in">
        <draw:text-box>
          <text:p><text:span text:style-name="T6">the ASA Fund (that is, rollouts to private ﬁ nancial </text:span></text:p>
        </draw:text-box>
      </draw:frame>
      <draw:frame text:anchor-type="page" text:anchor-page-number="1" draw:z-index="1307" draw:style-name="gr1" draw:text-style-name="P2" svg:width="2.7976in" svg:height="0.163in" svg:x="5.5in" svg:y="7.4957in">
        <draw:text-box>
          <text:p><text:span text:style-name="T6">to £40,000 (about $70,000) at maturity </text:span></text:p>
        </draw:text-box>
      </draw:frame>
      <draw:frame text:anchor-type="page" text:anchor-page-number="4" draw:z-index="1308" draw:style-name="gr1" draw:text-style-name="P2" svg:width="3.3622in" svg:height="0.163in" svg:x="4.8752in" svg:y="1.8571in">
        <draw:text-box>
          <text:p><text:span text:style-name="T6">institutions would be permitted above the $500 </text:span></text:p>
        </draw:text-box>
      </draw:frame>
      <draw:frame text:anchor-type="page" text:anchor-page-number="1" draw:z-index="1309" draw:style-name="gr1" draw:text-style-name="P2" svg:width="2.665in" svg:height="0.163in" svg:x="5.5in" svg:y="7.6902in">
        <draw:text-box>
          <text:p><text:span text:style-name="T6">on the child’s 18th birthday. So far, al-</text:span></text:p>
        </draw:text-box>
      </draw:frame>
      <draw:polygon text:anchor-type="page" text:anchor-page-number="3" draw:z-index="1310" draw:style-name="gr52" draw:text-style-name="P53" svg:width="2.7134in" svg:height="0in" svg:x="1.2331in" svg:y="4.2256in" svg:viewBox="0 0 6893 0" draw:points="6893,0 0,0">
        <text:p/>
      </draw:polygon>
      <draw:polygon text:anchor-type="page" text:anchor-page-number="2" draw:z-index="1311" draw:style-name="gr234" draw:text-style-name="P235" svg:width="0.0272in" svg:height="0.0555in" svg:x="7.1913in" svg:y="0.6248in" svg:viewBox="0 0 70 142" draw:points="0,0 0,142 70,142 70,0">
        <text:p/>
      </draw:polygon>
      <draw:polygon text:anchor-type="page" text:anchor-page-number="3" draw:z-index="1312" draw:style-name="gr258" draw:text-style-name="P259" svg:width="2.7138in" svg:height="0.0142in" svg:x="1.2331in" svg:y="4.2185in" svg:viewBox="0 0 6894 37" draw:points="6894,37 0,37 0,0 6894,0">
        <text:p/>
      </draw:polygon>
      <draw:frame text:anchor-type="page" text:anchor-page-number="4" draw:z-index="1313" draw:style-name="gr1" draw:text-style-name="P2" svg:width="3.5303in" svg:height="0.163in" svg:x="4.8752in" svg:y="2.0516in">
        <draw:text-box>
          <text:p><text:span text:style-name="T6">threshold), with additional contributions governed </text:span></text:p>
        </draw:text-box>
      </draw:frame>
      <draw:polygon text:anchor-type="page" text:anchor-page-number="2" draw:z-index="1314" draw:style-name="gr235" draw:text-style-name="P236" svg:width="0.0276in" svg:height="0.0555in" svg:x="7.2185in" svg:y="0.6248in" svg:viewBox="0 0 71 142" draw:points="0,0 0,142 71,142 71,0">
        <text:p/>
      </draw:polygon>
      <draw:frame text:anchor-type="page" text:anchor-page-number="1" draw:z-index="1315" draw:style-name="gr1" draw:text-style-name="P2" svg:width="2.8469in" svg:height="0.163in" svg:x="5.5in" svg:y="7.8846in">
        <draw:text-box>
          <text:p><text:span text:style-name="T6">most 2 million such accounts have been </text:span></text:p>
        </draw:text-box>
      </draw:frame>
      <draw:frame text:anchor-type="page" text:anchor-page-number="3" draw:z-index="1316" draw:style-name="gr1" draw:text-style-name="P2" svg:width="2.0016in" svg:height="0.1469in" svg:x="4.3752in" svg:y="4.978in">
        <draw:text-box>
          <text:p><text:span text:style-name="T9">Economic Policy Institute, 2006.</text:span></text:p>
        </draw:text-box>
      </draw:frame>
      <draw:polygon text:anchor-type="page" text:anchor-page-number="2" draw:z-index="1317" draw:style-name="gr236" draw:text-style-name="P237" svg:width="0.0272in" svg:height="0.0555in" svg:x="7.2461in" svg:y="0.6248in" svg:viewBox="0 0 70 142" draw:points="0,0 0,142 70,142 70,0">
        <text:p/>
      </draw:polygon>
      <draw:frame text:anchor-type="page" text:anchor-page-number="1" draw:z-index="1318" draw:style-name="gr1" draw:text-style-name="P2" svg:width="2.7453in" svg:height="0.163in" svg:x="5.5in" svg:y="8.0791in">
        <draw:text-box>
          <text:p><text:span text:style-name="T6">opened. The idea is to give all kids—re-</text:span></text:p>
        </draw:text-box>
      </draw:frame>
      <draw:frame text:anchor-type="page" text:anchor-page-number="4" draw:z-index="1319" draw:style-name="gr1" draw:text-style-name="P2" svg:width="1.5531in" svg:height="0.163in" svg:x="4.8752in" svg:y="2.2457in">
        <draw:text-box>
          <text:p><text:span text:style-name="T6">by existing Roth rules.</text:span></text:p>
        </draw:text-box>
      </draw:frame>
      <draw:frame text:anchor-type="page" text:anchor-page-number="1" draw:z-index="1320" draw:style-name="gr1" draw:text-style-name="P2" svg:width="2.8657in" svg:height="0.163in" svg:x="5.5in" svg:y="8.2736in">
        <draw:text-box>
          <text:p><text:span text:style-name="T6">gardless of their backgrounds—a shot at </text:span></text:p>
        </draw:text-box>
      </draw:frame>
      <draw:polygon text:anchor-type="page" text:anchor-page-number="2" draw:z-index="1321" draw:style-name="gr237" draw:text-style-name="P238" svg:width="0.0272in" svg:height="0.0555in" svg:x="7.2732in" svg:y="0.6248in" svg:viewBox="0 0 70 142" draw:points="0,0 0,142 70,142 70,0">
        <text:p/>
      </draw:polygon>
      <draw:frame text:anchor-type="page" text:anchor-page-number="3" draw:z-index="1322" draw:style-name="gr1" draw:text-style-name="P2" svg:width="0.4248in" svg:height="0.135in" svg:x="1.3102in" svg:y="4.2902in">
        <draw:text-box>
          <text:p><text:span text:style-name="T22">Bottom</text:span></text:p>
        </draw:text-box>
      </draw:frame>
      <draw:frame text:anchor-type="page" text:anchor-page-number="4" draw:z-index="1323" draw:style-name="gr1" draw:text-style-name="P2" svg:width="3.1587in" svg:height="0.163in" svg:x="5.0138in" svg:y="2.4402in">
        <draw:text-box>
          <text:p><text:span text:style-name="T6">ASAs could be used tax- and penalty-free for </text:span></text:p>
        </draw:text-box>
      </draw:frame>
      <draw:frame text:anchor-type="page" text:anchor-page-number="3" draw:z-index="1324" draw:style-name="gr1" draw:text-style-name="P2" svg:width="0.3732in" svg:height="0.135in" svg:x="1.8453in" svg:y="4.2902in">
        <draw:text-box>
          <text:p><text:span text:style-name="T22">Fourth</text:span></text:p>
        </draw:text-box>
      </draw:frame>
      <draw:polygon text:anchor-type="page" text:anchor-page-number="2" draw:z-index="1325" draw:style-name="gr238" draw:text-style-name="P239" svg:width="0.0276in" svg:height="0.0555in" svg:x="7.3004in" svg:y="0.6248in" svg:viewBox="0 0 71 142" draw:points="0,0 0,142 71,142 71,0">
        <text:p/>
      </draw:polygon>
      <draw:frame text:anchor-type="page" text:anchor-page-number="4" draw:z-index="1326" draw:style-name="gr1" draw:text-style-name="P2" svg:width="3.4807in" svg:height="0.163in" svg:x="4.8752in" svg:y="2.6346in">
        <draw:text-box>
          <text:p><text:span text:style-name="T6">postsecondary education or for the purchase of a </text:span></text:p>
        </draw:text-box>
      </draw:frame>
      <draw:frame text:anchor-type="page" text:anchor-page-number="1" draw:z-index="1327" draw:style-name="gr1" draw:text-style-name="P2" svg:width="2.687in" svg:height="0.163in" svg:x="5.5in" svg:y="8.4681in">
        <draw:text-box>
          <text:p><text:span text:style-name="T6">economic success, to reduce their reli-</text:span></text:p>
        </draw:text-box>
      </draw:frame>
      <draw:polygon text:anchor-type="page" text:anchor-page-number="2" draw:z-index="1328" draw:style-name="gr239" draw:text-style-name="P240" svg:width="0.0272in" svg:height="0.0555in" svg:x="7.328in" svg:y="0.6248in" svg:viewBox="0 0 70 142" draw:points="0,0 0,142 70,142 70,0">
        <text:p/>
      </draw:polygon>
      <draw:frame text:anchor-type="page" text:anchor-page-number="4" draw:z-index="1329" draw:style-name="gr1" draw:text-style-name="P2" svg:width="3.7516in" svg:height="0.163in" svg:x="4.8752in" svg:y="2.8291in">
        <draw:text-box>
          <text:p><text:span text:style-name="T6">ﬁ rst home, or retained in the account for retirement. </text:span></text:p>
        </draw:text-box>
      </draw:frame>
      <draw:frame text:anchor-type="page" text:anchor-page-number="1" draw:z-index="1330" draw:style-name="gr1" draw:text-style-name="P2" svg:width="2.9461in" svg:height="0.163in" svg:x="5.5in" svg:y="8.6626in">
        <draw:text-box>
          <text:p><text:span text:style-name="T6">ance on the state, and to foster a savings </text:span></text:p>
        </draw:text-box>
      </draw:frame>
      <draw:frame text:anchor-type="page" text:anchor-page-number="3" draw:z-index="1331" draw:style-name="gr1" draw:text-style-name="P2" svg:width="1.0169in" svg:height="0.1594in" svg:x="1.8862in" svg:y="2.6862in">
        <draw:text-box>
          <text:p><text:span text:style-name="T14">Income Wealth</text:span></text:p>
        </draw:text-box>
      </draw:frame>
      <draw:frame text:anchor-type="page" text:anchor-page-number="4" draw:z-index="1332" draw:style-name="gr1" draw:text-style-name="P2" svg:width="3.5248in" svg:height="0.163in" svg:x="4.8752in" svg:y="3.0236in">
        <draw:text-box>
          <text:p><text:span text:style-name="T6">If the assets were used for one of these purposes, </text:span></text:p>
        </draw:text-box>
      </draw:frame>
      <draw:polygon text:anchor-type="page" text:anchor-page-number="2" draw:z-index="1333" draw:style-name="gr240" draw:text-style-name="P241" svg:width="0.0276in" svg:height="0.0555in" svg:x="7.3551in" svg:y="0.6248in" svg:viewBox="0 0 71 142" draw:points="0,0 0,142 71,142 71,0">
        <text:p/>
      </draw:polygon>
      <draw:frame text:anchor-type="page" text:anchor-page-number="3" draw:z-index="1334" draw:style-name="gr1" draw:text-style-name="P2" svg:width="0.2579in" svg:height="0.135in" svg:x="0.9252in" svg:y="1.7807in">
        <draw:text-box>
          <text:p><text:span text:style-name="T17">90%</text:span></text:p>
        </draw:text-box>
      </draw:frame>
      <draw:frame text:anchor-type="page" text:anchor-page-number="1" draw:z-index="1335" draw:style-name="gr1" draw:text-style-name="P2" svg:width="1.2988in" svg:height="0.163in" svg:x="5.5in" svg:y="8.8571in">
        <draw:text-box>
          <text:p><text:span text:style-name="T6">culture in the U.K. </text:span></text:p>
        </draw:text-box>
      </draw:frame>
      <draw:polygon text:anchor-type="page" text:anchor-page-number="2" draw:z-index="1336" draw:style-name="gr241" draw:text-style-name="P242" svg:width="0.0272in" svg:height="0.0555in" svg:x="7.3827in" svg:y="0.6248in" svg:viewBox="0 0 70 142" draw:points="0,0 0,142 70,142 70,0">
        <text:p/>
      </draw:polygon>
      <draw:frame text:anchor-type="page" text:anchor-page-number="4" draw:z-index="1337" draw:style-name="gr1" draw:text-style-name="P2" svg:width="3.5689in" svg:height="0.163in" svg:x="4.8752in" svg:y="3.2181in">
        <draw:text-box>
          <text:p><text:span text:style-name="T6">the account holder would keep all the government-</text:span></text:p>
        </draw:text-box>
      </draw:frame>
      <draw:frame text:anchor-type="page" text:anchor-page-number="1" draw:z-index="1338" draw:style-name="gr1" draw:text-style-name="P2" svg:width="2.415in" svg:height="0.163in" svg:x="5.639in" svg:y="9.0516in">
        <draw:text-box>
          <text:p><text:span text:style-name="T6">Whether Britain’s Child Trust Fund </text:span></text:p>
        </draw:text-box>
      </draw:frame>
      <draw:frame text:anchor-type="page" text:anchor-page-number="3" draw:z-index="1339" draw:style-name="gr1" draw:text-style-name="P2" svg:width="0.2579in" svg:height="0.135in" svg:x="0.9252in" svg:y="2.039in">
        <draw:text-box>
          <text:p><text:span text:style-name="T17">80%</text:span></text:p>
        </draw:text-box>
      </draw:frame>
      <draw:polygon text:anchor-type="page" text:anchor-page-number="2" draw:z-index="1340" draw:style-name="gr242" draw:text-style-name="P243" svg:width="0.0276in" svg:height="0.0555in" svg:x="7.4098in" svg:y="0.6248in" svg:viewBox="0 0 71 142" draw:points="0,0 0,142 71,142 71,0">
        <text:p/>
      </draw:polygon>
      <draw:frame text:anchor-type="page" text:anchor-page-number="4" draw:z-index="1341" draw:style-name="gr1" draw:text-style-name="P2" svg:width="3.6362in" svg:height="0.163in" svg:x="4.8752in" svg:y="3.4126in">
        <draw:text-box>
          <text:p><text:span text:style-name="T6">provided funds (those deposited at birth and all the </text:span></text:p>
        </draw:text-box>
      </draw:frame>
      <draw:frame text:anchor-type="page" text:anchor-page-number="3" draw:z-index="1342" draw:style-name="gr1" draw:text-style-name="P2" svg:width="0.2579in" svg:height="0.135in" svg:x="0.9252in" svg:y="2.2965in">
        <draw:text-box>
          <text:p><text:span text:style-name="T17">70%</text:span></text:p>
        </draw:text-box>
      </draw:frame>
      <draw:frame text:anchor-type="page" text:anchor-page-number="1" draw:z-index="1343" draw:style-name="gr1" draw:text-style-name="P2" svg:width="2.7421in" svg:height="0.163in" svg:x="5.5in" svg:y="9.2457in">
        <draw:text-box>
          <text:p><text:span text:style-name="T6">can deliver all this remains to be seen. </text:span></text:p>
        </draw:text-box>
      </draw:frame>
      <draw:frame text:anchor-type="page" text:anchor-page-number="4" draw:z-index="1344" draw:style-name="gr1" draw:text-style-name="P2" svg:width="3.5087in" svg:height="0.163in" svg:x="4.8752in" svg:y="3.6071in">
        <draw:text-box>
          <text:p><text:span text:style-name="T6">matching funds); if the assets were withdrawn for </text:span></text:p>
        </draw:text-box>
      </draw:frame>
      <draw:polygon text:anchor-type="page" text:anchor-page-number="2" draw:z-index="1345" draw:style-name="gr243" draw:text-style-name="P244" svg:width="0.0272in" svg:height="0.0555in" svg:x="7.4374in" svg:y="0.6248in" svg:viewBox="0 0 70 142" draw:points="0,0 0,142 70,142 70,0">
        <text:p/>
      </draw:polygon>
      <draw:frame text:anchor-type="page" text:anchor-page-number="3" draw:z-index="1346" draw:style-name="gr1" draw:text-style-name="P2" svg:width="0.2579in" svg:height="0.135in" svg:x="0.9252in" svg:y="2.5547in">
        <draw:text-box>
          <text:p><text:span text:style-name="T17">60%</text:span></text:p>
        </draw:text-box>
      </draw:frame>
      <draw:frame text:anchor-type="page" text:anchor-page-number="1" draw:z-index="1347" draw:style-name="gr1" draw:text-style-name="P2" svg:width="2.6894in" svg:height="0.163in" svg:x="5.5in" svg:y="9.4402in">
        <draw:text-box>
          <text:p><text:span text:style-name="T6">But it is already apparent that the pro-</text:span></text:p>
        </draw:text-box>
      </draw:frame>
      <draw:polygon text:anchor-type="page" text:anchor-page-number="2" draw:z-index="1348" draw:style-name="gr244" draw:text-style-name="P245" svg:width="0.0276in" svg:height="0.0555in" svg:x="7.4646in" svg:y="0.6248in" svg:viewBox="0 0 71 142" draw:points="0,0 0,142 71,142 71,0">
        <text:p/>
      </draw:polygon>
      <draw:frame text:anchor-type="page" text:anchor-page-number="3" draw:z-index="1349" draw:style-name="gr1" draw:text-style-name="P2" svg:width="0.2579in" svg:height="0.135in" svg:x="0.9252in" svg:y="2.8134in">
        <draw:text-box>
          <text:p><text:span text:style-name="T17">50%</text:span></text:p>
        </draw:text-box>
      </draw:frame>
      <draw:frame text:anchor-type="page" text:anchor-page-number="4" draw:z-index="1350" draw:style-name="gr1" draw:text-style-name="P2" svg:width="3.5598in" svg:height="0.163in" svg:x="4.8752in" svg:y="3.8016in">
        <draw:text-box>
          <text:p><text:span text:style-name="T6">any other purpose, the account holder would keep </text:span></text:p>
        </draw:text-box>
      </draw:frame>
      <draw:frame text:anchor-type="page" text:anchor-page-number="1" draw:z-index="1351" draw:style-name="gr1" draw:text-style-name="P2" svg:width="2.6567in" svg:height="0.163in" svg:x="5.5in" svg:y="9.6346in">
        <draw:text-box>
          <text:p><text:span text:style-name="T6">gram is spurring signiﬁ cant savings—</text:span></text:p>
        </draw:text-box>
      </draw:frame>
      <draw:polygon text:anchor-type="page" text:anchor-page-number="2" draw:z-index="1352" draw:style-name="gr245" draw:text-style-name="P246" svg:width="0.0272in" svg:height="0.0555in" svg:x="7.4921in" svg:y="0.6248in" svg:viewBox="0 0 70 142" draw:points="0,0 0,142 70,142 70,0">
        <text:p/>
      </draw:polygon>
      <draw:frame text:anchor-type="page" text:anchor-page-number="4" draw:z-index="1353" draw:style-name="gr1" draw:text-style-name="P2" svg:width="3.5386in" svg:height="0.163in" svg:x="4.8752in" svg:y="3.9957in">
        <draw:text-box>
          <text:p><text:span text:style-name="T6">all voluntary contributions (minus some taxes and </text:span></text:p>
        </draw:text-box>
      </draw:frame>
      <draw:frame text:anchor-type="page" text:anchor-page-number="1" draw:z-index="1354" draw:style-name="gr1" draw:text-style-name="P2" svg:width="0.387in" svg:height="0.163in" svg:x="5.5in" svg:y="9.8291in">
        <draw:text-box>
          <text:p><text:span text:style-name="T6">even </text:span></text:p>
        </draw:text-box>
      </draw:frame>
      <draw:frame text:anchor-type="page" text:anchor-page-number="3" draw:z-index="1355" draw:style-name="gr1" draw:text-style-name="P2" svg:width="0.2579in" svg:height="0.135in" svg:x="0.9252in" svg:y="3.0717in">
        <draw:text-box>
          <text:p><text:span text:style-name="T17">40%</text:span></text:p>
        </draw:text-box>
      </draw:frame>
      <draw:polygon text:anchor-type="page" text:anchor-page-number="2" draw:z-index="1356" draw:style-name="gr246" draw:text-style-name="P247" svg:width="0.0276in" svg:height="0.0555in" svg:x="7.5193in" svg:y="0.6248in" svg:viewBox="0 0 71 142" draw:points="0,0 0,142 71,142 71,0">
        <text:p/>
      </draw:polygon>
      <draw:frame text:anchor-type="page" text:anchor-page-number="4" draw:z-index="1357" draw:style-name="gr1" draw:text-style-name="P2" svg:width="3.4949in" svg:height="0.163in" svg:x="4.8752in" svg:y="4.1902in">
        <draw:text-box>
          <text:p><text:span text:style-name="T6">penalties) but lose all the government funds. And </text:span></text:p>
        </draw:text-box>
      </draw:frame>
      <draw:frame text:anchor-type="page" text:anchor-page-number="3" draw:z-index="1358" draw:style-name="gr1" draw:text-style-name="P2" svg:width="0.2579in" svg:height="0.135in" svg:x="0.9252in" svg:y="3.3299in">
        <draw:text-box>
          <text:p><text:span text:style-name="T17">30%</text:span></text:p>
        </draw:text-box>
      </draw:frame>
      <draw:frame text:anchor-type="page" text:anchor-page-number="1" draw:z-index="1359" draw:style-name="gr1" draw:text-style-name="P2" svg:width="0.5276in" svg:height="0.163in" svg:x="5.852in" svg:y="9.8291in">
        <draw:text-box>
          <text:p><text:span text:style-name="T6">among </text:span></text:p>
        </draw:text-box>
      </draw:frame>
      <draw:frame text:anchor-type="page" text:anchor-page-number="3" draw:z-index="1360" draw:style-name="gr1" draw:text-style-name="P2" svg:width="0.2579in" svg:height="0.135in" svg:x="0.9252in" svg:y="3.5874in">
        <draw:text-box>
          <text:p><text:span text:style-name="T17">20%</text:span></text:p>
        </draw:text-box>
      </draw:frame>
      <draw:frame text:anchor-type="page" text:anchor-page-number="1" draw:z-index="1361" draw:style-name="gr1" draw:text-style-name="P2" svg:width="0.3606in" svg:height="0.163in" svg:x="6.3346in" svg:y="9.8291in">
        <draw:text-box>
          <text:p><text:span text:style-name="T6">poor </text:span></text:p>
        </draw:text-box>
      </draw:frame>
      <draw:frame text:anchor-type="page" text:anchor-page-number="4" draw:z-index="1362" draw:style-name="gr1" draw:text-style-name="P2" svg:width="3.398in" svg:height="0.163in" svg:x="4.8752in" svg:y="4.3846in">
        <draw:text-box>
          <text:p><text:span text:style-name="T6">to signal that ASAs were not something for noth-</text:span></text:p>
        </draw:text-box>
      </draw:frame>
      <draw:polygon text:anchor-type="page" text:anchor-page-number="2" draw:z-index="1363" draw:style-name="gr247" draw:text-style-name="P248" svg:width="0.0272in" svg:height="0.0555in" svg:x="7.5469in" svg:y="0.6248in" svg:viewBox="0 0 70 142" draw:points="0,0 0,142 70,142 70,0">
        <text:p/>
      </draw:polygon>
      <draw:frame text:anchor-type="page" text:anchor-page-number="4" draw:z-index="1364" draw:style-name="gr1" draw:text-style-name="P2" svg:width="3.7122in" svg:height="0.163in" svg:x="4.8752in" svg:y="4.5791in">
        <draw:text-box>
          <text:p><text:span text:style-name="T6">ing—as well as to help endow the next generation of </text:span></text:p>
        </draw:text-box>
      </draw:frame>
      <draw:frame text:anchor-type="page" text:anchor-page-number="3" draw:z-index="1365" draw:style-name="gr1" draw:text-style-name="P2" svg:width="0.2579in" svg:height="0.135in" svg:x="0.9252in" svg:y="3.8457in">
        <draw:text-box>
          <text:p><text:span text:style-name="T17">10%</text:span></text:p>
        </draw:text-box>
      </draw:frame>
      <draw:frame text:anchor-type="page" text:anchor-page-number="1" draw:z-index="1366" draw:style-name="gr1" draw:text-style-name="P2" svg:width="0.6323in" svg:height="0.163in" svg:x="6.6953in" svg:y="9.8291in">
        <draw:text-box>
          <text:p><text:span text:style-name="T6">families. </text:span></text:p>
        </draw:text-box>
      </draw:frame>
      <draw:polygon text:anchor-type="page" text:anchor-page-number="2" draw:z-index="1367" draw:style-name="gr248" draw:text-style-name="P249" svg:width="0.0272in" svg:height="0.0555in" svg:x="7.574in" svg:y="0.6248in" svg:viewBox="0 0 70 142" draw:points="0,0 0,142 70,142 70,0">
        <text:p/>
      </draw:polygon>
      <draw:frame text:anchor-type="page" text:anchor-page-number="4" draw:z-index="1368" draw:style-name="gr1" draw:text-style-name="P2" svg:width="3.5378in" svg:height="0.163in" svg:x="4.8752in" svg:y="4.7736in">
        <draw:text-box>
          <text:p><text:span text:style-name="T6">kids—the account holder would have to begin pay-</text:span></text:p>
        </draw:text-box>
      </draw:frame>
      <draw:frame text:anchor-type="page" text:anchor-page-number="3" draw:z-index="1369" draw:style-name="gr1" draw:text-style-name="P2" svg:width="0.1843in" svg:height="0.135in" svg:x="0.9902in" svg:y="4.1043in">
        <draw:text-box>
          <text:p><text:span text:style-name="T17">0%</text:span></text:p>
        </draw:text-box>
      </draw:frame>
      <draw:polygon text:anchor-type="page" text:anchor-page-number="2" draw:z-index="1370" draw:style-name="gr249" draw:text-style-name="P250" svg:width="0.0276in" svg:height="0.0555in" svg:x="7.6012in" svg:y="0.6248in" svg:viewBox="0 0 71 142" draw:points="0,0 0,142 71,142 71,0">
        <text:p/>
      </draw:polygon>
      <draw:frame text:anchor-type="page" text:anchor-page-number="1" draw:z-index="1371" draw:style-name="gr1" draw:text-style-name="P2" svg:width="0.7441in" svg:height="0.163in" svg:x="7.2744in" svg:y="9.8291in">
        <draw:text-box>
          <text:p><text:span text:style-name="T6">Moreover, </text:span></text:p>
        </draw:text-box>
      </draw:frame>
      <draw:frame text:anchor-type="page" text:anchor-page-number="4" draw:z-index="1372" draw:style-name="gr1" draw:text-style-name="P2" svg:width="3.478in" svg:height="0.163in" svg:x="4.8752in" svg:y="4.9681in">
        <draw:text-box>
          <text:p><text:span text:style-name="T6">ing back the $6,000 at-birth deposit at age 30, al-</text:span></text:p>
        </draw:text-box>
      </draw:frame>
      <draw:frame text:anchor-type="page" text:anchor-page-number="3" draw:z-index="1373" draw:style-name="gr1" draw:text-style-name="P2" svg:width="0.3157in" svg:height="0.135in" svg:x="0.8752in" svg:y="4.3626in">
        <draw:text-box>
          <text:p><text:span text:style-name="T17">–</text:span><text:span text:style-name="T17">10%</text:span></text:p>
        </draw:text-box>
      </draw:frame>
      <draw:frame text:anchor-type="page" text:anchor-page-number="1" draw:z-index="1374" draw:style-name="gr1" draw:text-style-name="P2" svg:width="3.0016in" svg:height="0.163in" svg:x="5.5in" svg:y="10.0236in">
        <draw:text-box>
          <text:p><text:span text:style-name="T6">the accounts are serving as “magnets” for </text:span></text:p>
        </draw:text-box>
      </draw:frame>
      <draw:polygon text:anchor-type="page" text:anchor-page-number="2" draw:z-index="1375" draw:style-name="gr250" draw:text-style-name="P251" svg:width="0.0272in" svg:height="0.0555in" svg:x="7.6287in" svg:y="0.6248in" svg:viewBox="0 0 70 142" draw:points="0,0 0,142 70,142 70,0">
        <text:p/>
      </draw:polygon>
      <draw:frame text:anchor-type="page" text:anchor-page-number="3" draw:z-index="1376" draw:style-name="gr1" draw:text-style-name="P2" svg:width="0.2953in" svg:height="0.135in" svg:x="2.411in" svg:y="4.2902in">
        <draw:text-box>
          <text:p><text:span text:style-name="T22">Third</text:span></text:p>
        </draw:text-box>
      </draw:frame>
      <draw:frame text:anchor-type="page" text:anchor-page-number="4" draw:z-index="1377" draw:style-name="gr1" draw:text-style-name="P2" svg:width="3.7516in" svg:height="0.163in" svg:x="4.8752in" svg:y="5.1626in">
        <draw:text-box>
          <text:p><text:span text:style-name="T6">though payments could be spread out over ten years </text:span></text:p>
        </draw:text-box>
      </draw:frame>
      <draw:polygon text:anchor-type="page" text:anchor-page-number="2" draw:z-index="1378" draw:style-name="gr251" draw:text-style-name="P252" svg:width="0.0276in" svg:height="0.0555in" svg:x="7.6559in" svg:y="0.6248in" svg:viewBox="0 0 71 142" draw:points="0,0 0,142 71,142 71,0">
        <text:p/>
      </draw:polygon>
      <draw:frame text:anchor-type="page" text:anchor-page-number="1" draw:z-index="1379" draw:style-name="gr1" draw:text-style-name="P2" svg:width="0.1079in" svg:height="0.1953in" svg:x="7.7862in" svg:y="10.4728in">
        <draw:text-box>
          <text:p><text:span text:style-name="T11">1</text:span></text:p>
        </draw:text-box>
      </draw:frame>
      <draw:frame text:anchor-type="page" text:anchor-page-number="4" draw:z-index="1380" draw:style-name="gr1" draw:text-style-name="P2" svg:width="3.3886in" svg:height="0.163in" svg:x="4.8752in" svg:y="5.3571in">
        <draw:text-box>
          <text:p><text:span text:style-name="T6">and exceptions would be permitted for hardship.</text:span></text:p>
        </draw:text-box>
      </draw:frame>
      <draw:frame text:anchor-type="page" text:anchor-page-number="3" draw:z-index="1381" draw:style-name="gr1" draw:text-style-name="P2" svg:width="0.426in" svg:height="0.135in" svg:x="2.9098in" svg:y="4.2902in">
        <draw:text-box>
          <text:p><text:span text:style-name="T22">Second</text:span></text:p>
        </draw:text-box>
      </draw:frame>
      <draw:polygon text:anchor-type="page" text:anchor-page-number="2" draw:z-index="1382" draw:style-name="gr252" draw:text-style-name="P253" svg:width="0.0272in" svg:height="0.0555in" svg:x="7.6835in" svg:y="0.6248in" svg:viewBox="0 0 70 142" draw:points="0,0 0,142 70,142 70,0">
        <text:p/>
      </draw:polygon>
      <draw:polygon text:anchor-type="page" text:anchor-page-number="3" draw:z-index="1383" draw:style-name="gr260" draw:text-style-name="P261" svg:width="0.0988in" svg:height="0.0988in" svg:x="1.7535in" svg:y="2.7138in" svg:viewBox="0 0 252 252" draw:points="252,252 0,252 0,0 252,0">
        <text:p/>
      </draw:polygon>
      <draw:frame text:anchor-type="page" text:anchor-page-number="4" draw:z-index="1384" draw:style-name="gr1" draw:text-style-name="P2" svg:width="3.1071in" svg:height="0.1787in" svg:x="4.8752in" svg:y="5.7335in">
        <draw:text-box>
          <text:p><text:span text:style-name="T18">A Fresh Opportunity for Each Generation</text:span></text:p>
        </draw:text-box>
      </draw:frame>
      <draw:polygon text:anchor-type="page" text:anchor-page-number="2" draw:z-index="1385" draw:style-name="gr253" draw:text-style-name="P254" svg:width="0.0276in" svg:height="0.0555in" svg:x="7.7106in" svg:y="0.6248in" svg:viewBox="0 0 71 142" draw:points="0,0 0,142 71,142 71,0">
        <text:p/>
      </draw:polygon>
      <draw:polygon text:anchor-type="page" text:anchor-page-number="2" draw:z-index="1386" draw:style-name="gr254" draw:text-style-name="P255" svg:width="0.0272in" svg:height="0.0555in" svg:x="7.7382in" svg:y="0.6248in" svg:viewBox="0 0 70 142" draw:points="0,0 0,142 70,142 70,0">
        <text:p/>
      </draw:polygon>
      <draw:polygon text:anchor-type="page" text:anchor-page-number="3" draw:z-index="1387" draw:style-name="gr261" draw:text-style-name="P262" svg:width="0.0988in" svg:height="0.0988in" svg:x="2.4362in" svg:y="2.7138in" svg:viewBox="0 0 252 252" draw:points="252,252 0,252 0,0 252,0">
        <text:p/>
      </draw:polygon>
      <draw:frame text:anchor-type="page" text:anchor-page-number="4" draw:z-index="1388" draw:style-name="gr1" draw:text-style-name="P2" svg:width="3.4039in" svg:height="0.163in" svg:x="4.8752in" svg:y="5.9402in">
        <draw:text-box>
          <text:p><text:span text:style-name="T6">There’s no doubt that the American Stakeholder </text:span></text:p>
        </draw:text-box>
      </draw:frame>
      <draw:polygon text:anchor-type="page" text:anchor-page-number="2" draw:z-index="1389" draw:style-name="gr255" draw:text-style-name="P256" svg:width="0.0276in" svg:height="0.0555in" svg:x="7.7654in" svg:y="0.6248in" svg:viewBox="0 0 71 142" draw:points="0,0 0,142 71,142 71,0">
        <text:p/>
      </draw:polygon>
      <draw:polygon text:anchor-type="page" text:anchor-page-number="3" draw:z-index="1390" draw:style-name="gr261" draw:text-style-name="P262" svg:width="0.1575in" svg:height="2.2587in" svg:x="3.6173in" svg:y="1.9638in" svg:viewBox="0 0 401 5738" draw:points="0,0 401,0 401,5738 0,5738">
        <text:p/>
      </draw:polygon>
      <draw:frame text:anchor-type="page" text:anchor-page-number="4" draw:z-index="1391" draw:style-name="gr1" draw:text-style-name="P2" svg:width="3.4161in" svg:height="0.163in" svg:x="4.8752in" svg:y="6.1346in">
        <draw:text-box>
          <text:p><text:span text:style-name="T6">Account program would be costly. But as the sto-</text:span></text:p>
        </draw:text-box>
      </draw:frame>
      <draw:polygon text:anchor-type="page" text:anchor-page-number="2" draw:z-index="1392" draw:style-name="gr256" draw:text-style-name="P257" svg:width="0.0272in" svg:height="0.0555in" svg:x="7.7929in" svg:y="0.6248in" svg:viewBox="0 0 70 142" draw:points="0,0 0,142 70,142 70,0">
        <text:p/>
      </draw:polygon>
      <draw:polygon text:anchor-type="page" text:anchor-page-number="3" draw:z-index="1393" draw:style-name="gr260" draw:text-style-name="P261" svg:width="0.1571in" svg:height="1.2598in" svg:x="3.4579in" svg:y="2.9626in" svg:viewBox="0 0 400 3201" draw:points="0,0 400,0 400,3201 0,3201">
        <text:p/>
      </draw:polygon>
      <draw:frame text:anchor-type="page" text:anchor-page-number="4" draw:z-index="1394" draw:style-name="gr1" draw:text-style-name="P2" svg:width="3.5449in" svg:height="0.163in" svg:x="4.8752in" svg:y="6.3291in">
        <draw:text-box>
          <text:p><text:span text:style-name="T6">ries of Austin and Brianna show, and given the his-</text:span></text:p>
        </draw:text-box>
      </draw:frame>
      <draw:frame text:anchor-type="page" text:anchor-page-number="4" draw:z-index="1395" draw:style-name="gr1" draw:text-style-name="P2" svg:width="3.3831in" svg:height="0.163in" svg:x="4.8752in" svg:y="6.5236in">
        <draw:text-box>
          <text:p><text:span text:style-name="T6">torical returns on asset building in America, this </text:span></text:p>
        </draw:text-box>
      </draw:frame>
      <draw:polygon text:anchor-type="page" text:anchor-page-number="3" draw:z-index="1396" draw:style-name="gr260" draw:text-style-name="P261" svg:width="0.1571in" svg:height="0.6079in" svg:x="2.928in" svg:y="3.6146in" svg:viewBox="0 0 400 1545" draw:points="0,0 400,0 400,1545 0,1545">
        <text:p/>
      </draw:polygon>
      <draw:polygon text:anchor-type="page" text:anchor-page-number="2" draw:z-index="1397" draw:style-name="gr257" draw:text-style-name="P258" svg:width="0.0276in" svg:height="0.0555in" svg:x="7.8201in" svg:y="0.6248in" svg:viewBox="0 0 71 142" draw:points="0,0 0,142 71,142 71,0">
        <text:p/>
      </draw:polygon>
      <draw:polygon text:anchor-type="page" text:anchor-page-number="2" draw:z-index="1398" draw:style-name="gr258" draw:text-style-name="P259" svg:width="0.0272in" svg:height="0.0555in" svg:x="7.8476in" svg:y="0.6248in" svg:viewBox="0 0 70 142" draw:points="0,0 0,142 70,142 70,0">
        <text:p/>
      </draw:polygon>
      <draw:frame text:anchor-type="page" text:anchor-page-number="4" draw:z-index="1399" draw:style-name="gr1" draw:text-style-name="P2" svg:width="3.5224in" svg:height="0.163in" svg:x="4.8752in" svg:y="6.7181in">
        <draw:text-box>
          <text:p><text:span text:style-name="T6">would be money well spent. If we ever hope to ad-</text:span></text:p>
        </draw:text-box>
      </draw:frame>
      <draw:polygon text:anchor-type="page" text:anchor-page-number="3" draw:z-index="1400" draw:style-name="gr260" draw:text-style-name="P261" svg:width="0.1575in" svg:height="0.4071in" svg:x="2.3909in" svg:y="3.8154in" svg:viewBox="0 0 401 1035" draw:points="0,0 401,0 401,1035 0,1035">
        <text:p/>
      </draw:polygon>
      <draw:polygon text:anchor-type="page" text:anchor-page-number="2" draw:z-index="1401" draw:style-name="gr2" draw:text-style-name="P3" svg:width="0.0555in" svg:height="0.0091in" draw:transform="rotate (-1.5707963267949) translate (2.58307086614173in 2.3748031496063in)" svg:viewBox="0 0 142 24" draw:points="142,0 0,0 0,24 142,24">
        <text:p/>
      </draw:polygon>
      <draw:frame text:anchor-type="page" text:anchor-page-number="4" draw:z-index="1402" draw:style-name="gr1" draw:text-style-name="P2" svg:width="3.548in" svg:height="0.163in" svg:x="4.8752in" svg:y="6.9126in">
        <draw:text-box>
          <text:p><text:span text:style-name="T6">dress the growing problem of inequality of income </text:span></text:p>
        </draw:text-box>
      </draw:frame>
      <draw:polygon text:anchor-type="page" text:anchor-page-number="3" draw:z-index="1403" draw:style-name="gr260" draw:text-style-name="P261" svg:width="0.1575in" svg:height="0.2579in" svg:x="1.8508in" svg:y="3.9646in" svg:viewBox="0 0 401 656" draw:points="0,0 401,0 401,656 0,656">
        <text:p/>
      </draw:polygon>
      <draw:frame text:anchor-type="page" text:anchor-page-number="4" draw:z-index="1404" draw:style-name="gr1" draw:text-style-name="P2" svg:width="3.3343in" svg:height="0.163in" svg:x="4.8752in" svg:y="7.1071in">
        <draw:text-box>
          <text:p><text:span text:style-name="T6">and wealth, we must embrace such a program. </text:span></text:p>
        </draw:text-box>
      </draw:frame>
      <draw:polygon text:anchor-type="page" text:anchor-page-number="2" draw:z-index="1405" draw:style-name="gr3" draw:text-style-name="P4" svg:width="0.0555in" svg:height="0.0091in" draw:transform="rotate (-1.5707963267949) translate (2.58307086614173in 2.38385826771654in)" svg:viewBox="0 0 142 24" draw:points="142,0 0,0 0,24 142,24">
        <text:p/>
      </draw:polygon>
      <draw:polygon text:anchor-type="page" text:anchor-page-number="3" draw:z-index="1406" draw:style-name="gr260" draw:text-style-name="P261" svg:width="0.1571in" svg:height="0.0913in" svg:x="1.3244in" svg:y="4.1311in" svg:viewBox="0 0 400 233" draw:points="0,0 400,0 400,233 0,233">
        <text:p/>
      </draw:polygon>
      <draw:polygon text:anchor-type="page" text:anchor-page-number="3" draw:z-index="1407" draw:style-name="gr261" draw:text-style-name="P262" svg:width="0.1575in" svg:height="0.2953in" svg:x="3.0807in" svg:y="3.9272in" svg:viewBox="0 0 401 751" draw:points="0,0 401,0 401,751 0,751">
        <text:p/>
      </draw:polygon>
      <draw:polygon text:anchor-type="page" text:anchor-page-number="2" draw:z-index="1408" draw:style-name="gr4" draw:text-style-name="P5" svg:width="0.0555in" svg:height="0.0091in" draw:transform="rotate (-1.5707963267949) translate (2.58307086614173in 2.39291338582677in)" svg:viewBox="0 0 142 24" draw:points="142,0 0,0 0,24 142,24">
        <text:p/>
      </draw:polygon>
      <draw:frame text:anchor-type="page" text:anchor-page-number="4" draw:z-index="1409" draw:style-name="gr1" draw:text-style-name="P2" svg:width="3.2886in" svg:height="0.163in" svg:x="5.0138in" svg:y="7.3016in">
        <draw:text-box>
          <text:p><text:span text:style-name="T6">It is important to note, however, that ASAs are </text:span></text:p>
        </draw:text-box>
      </draw:frame>
      <draw:polygon text:anchor-type="page" text:anchor-page-number="2" draw:z-index="1410" draw:style-name="gr5" draw:text-style-name="P6" svg:width="0.0555in" svg:height="0.0094in" draw:transform="rotate (-1.5707963267949) translate (2.58307086614173in 2.40196850393701in)" svg:viewBox="0 0 142 25" draw:points="142,0 0,0 0,25 142,25">
        <text:p/>
      </draw:polygon>
      <draw:polygon text:anchor-type="page" text:anchor-page-number="3" draw:z-index="1411" draw:style-name="gr261" draw:text-style-name="P262" svg:width="0.1575in" svg:height="0.0913in" svg:x="2.5472in" svg:y="4.1311in" svg:viewBox="0 0 401 233" draw:points="0,0 401,0 401,233 0,233">
        <text:p/>
      </draw:polygon>
      <draw:frame text:anchor-type="page" text:anchor-page-number="4" draw:z-index="1412" draw:style-name="gr1" draw:text-style-name="P2" svg:width="3.4724in" svg:height="0.163in" svg:x="4.8752in" svg:y="7.4957in">
        <draw:text-box>
          <text:p><text:span text:style-name="T6">not meant to combat inequality of </text:span><text:span text:style-name="T5">outcomes</text:span><text:span text:style-name="T6">, but </text:span></text:p>
        </draw:text-box>
      </draw:frame>
      <draw:polygon text:anchor-type="page" text:anchor-page-number="2" draw:z-index="1413" draw:style-name="gr6" draw:text-style-name="P7" svg:width="0.0555in" svg:height="0.0091in" draw:transform="rotate (-1.5707963267949) translate (2.58307086614173in 2.41141732283465in)" svg:viewBox="0 0 142 24" draw:points="142,0 0,0 0,24 142,24">
        <text:p/>
      </draw:polygon>
      <draw:frame text:anchor-type="page" text:anchor-page-number="4" draw:z-index="1414" draw:style-name="gr1" draw:text-style-name="P2" svg:width="0.7331in" svg:height="0.163in" svg:x="4.8752in" svg:y="7.6902in">
        <draw:text-box>
          <text:p><text:span text:style-name="T6">inequality </text:span></text:p>
        </draw:text-box>
      </draw:frame>
      <draw:path text:anchor-type="page" text:anchor-page-number="3" draw:z-index="1415" draw:style-name="gr130" draw:text-style-name="P131" svg:width="0.4811in" svg:height="0.55in" svg:x="4.474in" svg:y="1.8055in" svg:viewBox="0 0 1223 1398" svg:d="M1223 1398l-1223-678c254-457 702-720 1223-720z">
        <text:p/>
      </draw:path>
      <draw:frame text:anchor-type="page" text:anchor-page-number="4" draw:z-index="1416" draw:style-name="gr1" draw:text-style-name="P2" svg:width="0.1795in" svg:height="0.163in" svg:x="5.5598in" svg:y="7.6902in">
        <draw:text-box>
          <text:p><text:span text:style-name="T6">of </text:span></text:p>
        </draw:text-box>
      </draw:frame>
      <draw:polygon text:anchor-type="page" text:anchor-page-number="2" draw:z-index="1417" draw:style-name="gr7" draw:text-style-name="P8" svg:width="0.0555in" svg:height="0.0091in" draw:transform="rotate (-1.5707963267949) translate (2.58307086614173in 2.42047244094488in)" svg:viewBox="0 0 142 24" draw:points="142,0 0,0 0,24 142,24">
        <text:p/>
      </draw:polygon>
      <draw:path text:anchor-type="page" text:anchor-page-number="3" draw:z-index="1418" draw:style-name="gr259" draw:text-style-name="P260" svg:width="0.55in" svg:height="0.7571in" svg:x="4.4051in" svg:y="2.0886in" svg:viewBox="0 0 1398 1924" svg:d="M1398 678l-634 1246c-688-351-962-1193-611-1881 8-16 13-26 22-43z">
        <text:p/>
      </draw:path>
      <draw:polygon text:anchor-type="page" text:anchor-page-number="2" draw:z-index="1419" draw:style-name="gr8" draw:text-style-name="P9" svg:width="0.0555in" svg:height="0.0091in" draw:transform="rotate (-1.5707963267949) translate (2.58307086614173in 2.42952755905512in)" svg:viewBox="0 0 142 24" draw:points="142,0 0,0 0,24 142,24">
        <text:p/>
      </draw:polygon>
      <draw:path text:anchor-type="page" text:anchor-page-number="3" draw:z-index="1420" draw:style-name="gr52" draw:text-style-name="P53" svg:width="0.8in" svg:height="1.1in" svg:x="4.7055in" svg:y="1.8055in" svg:viewBox="0 0 2033 2795" svg:d="M634 1397v-1397c773 0 1399 625 1399 1397 0 771-626 1398-1399 1398-231 0-428-47-634-152z">
        <text:p/>
      </draw:path>
      <draw:frame text:anchor-type="page" text:anchor-page-number="4" draw:z-index="1421" draw:style-name="gr1" draw:text-style-name="P2" svg:width="0.9016in" svg:height="0.163in" svg:x="5.7646in" svg:y="7.6902in">
        <draw:text-box>
          <text:p><text:span text:style-name="T5">opportunity</text:span><text:span text:style-name="T6">: </text:span></text:p>
        </draw:text-box>
      </draw:frame>
      <draw:frame text:anchor-type="page" text:anchor-page-number="4" draw:z-index="1422" draw:style-name="gr1" draw:text-style-name="P2" svg:width="0.7787in" svg:height="0.163in" svg:x="6.5228in" svg:y="7.6902in">
        <draw:text-box>
          <text:p><text:span text:style-name="T21">Americans </text:span></text:p>
        </draw:text-box>
      </draw:frame>
      <draw:path text:anchor-type="page" text:anchor-page-number="3" draw:z-index="1423" draw:style-name="gr130" draw:text-style-name="P131" svg:width="0.5504in" svg:height="1.0358in" svg:x="4.4378in" svg:y="3.5665in" svg:viewBox="0 0 1399 2632" svg:d="M1399 1398l-656 1234c-683-362-941-1208-579-1890 249-468 704-742 1235-742z">
        <text:p/>
      </draw:path>
      <draw:polygon text:anchor-type="page" text:anchor-page-number="2" draw:z-index="1424" draw:style-name="gr9" draw:text-style-name="P10" svg:width="0.0555in" svg:height="0.0091in" draw:transform="rotate (-1.5707963267949) translate (2.58307086614173in 2.43858267716535in)" svg:viewBox="0 0 142 24" draw:points="142,0 0,0 0,24 142,24">
        <text:p/>
      </draw:polygon>
      <draw:polygon text:anchor-type="page" text:anchor-page-number="2" draw:z-index="1425" draw:style-name="gr10" draw:text-style-name="P11" svg:width="0.0555in" svg:height="0.0091in" draw:transform="rotate (-1.5707963267949) translate (2.58307086614173in 2.44763779527559in)" svg:viewBox="0 0 142 24" draw:points="142,0 0,0 0,24 142,24">
        <text:p/>
      </draw:polygon>
      <draw:frame text:anchor-type="page" text:anchor-page-number="4" draw:z-index="1426" draw:style-name="gr1" draw:text-style-name="P2" svg:width="0.5122in" svg:height="0.163in" svg:x="7.2437in" svg:y="7.6902in">
        <draw:text-box>
          <text:p><text:span text:style-name="T21">accept </text:span></text:p>
        </draw:text-box>
      </draw:frame>
      <draw:path text:anchor-type="page" text:anchor-page-number="3" draw:z-index="1427" draw:style-name="gr259" draw:text-style-name="P260" svg:width="0.8083in" svg:height="0.7575in" svg:x="4.7299in" svg:y="3.9106in" svg:viewBox="0 0 2054 1925" svg:d="M656 523l1296-523c289 716-57 1531-773 1820-392 158-806 137-1179-62z">
        <text:p/>
      </draw:path>
      <draw:polygon text:anchor-type="page" text:anchor-page-number="2" draw:z-index="1428" draw:style-name="gr11" draw:text-style-name="P12" svg:width="0.0555in" svg:height="0.0094in" draw:transform="rotate (-1.5707963267949) translate (2.58307086614173in 2.45669291338583in)" svg:viewBox="0 0 142 25" draw:points="142,0 0,0 0,25 142,25">
        <text:p/>
      </draw:polygon>
      <draw:frame text:anchor-type="page" text:anchor-page-number="4" draw:z-index="1429" draw:style-name="gr1" draw:text-style-name="P2" svg:width="0.1787in" svg:height="0.163in" svg:x="7.702in" svg:y="7.6902in">
        <draw:text-box>
          <text:p><text:span text:style-name="T21">in-</text:span></text:p>
        </draw:text-box>
      </draw:frame>
      <draw:path text:anchor-type="page" text:anchor-page-number="3" draw:z-index="1430" draw:style-name="gr52" draw:text-style-name="P53" svg:width="0.5098in" svg:height="0.55in" svg:x="4.9882in" svg:y="3.5665in" svg:viewBox="0 0 1296 1398" svg:d="M0 1398v-1398c589 0 1075 328 1296 875z">
        <text:p/>
      </draw:path>
      <draw:polygon text:anchor-type="page" text:anchor-page-number="2" draw:z-index="1431" draw:style-name="gr12" draw:text-style-name="P13" svg:width="0.0555in" svg:height="0.0091in" draw:transform="rotate (-1.5707963267949) translate (2.58307086614173in 2.46614173228346in)" svg:viewBox="0 0 142 24" draw:points="142,0 0,0 0,24 142,24">
        <text:p/>
      </draw:polygon>
      <draw:frame text:anchor-type="page" text:anchor-page-number="3" draw:z-index="1432" draw:style-name="gr1" draw:text-style-name="P2" svg:width="0.1961in" svg:height="0.135in" svg:x="3.5437in" svg:y="4.2902in">
        <draw:text-box>
          <text:p><text:span text:style-name="T22">Top</text:span></text:p>
        </draw:text-box>
      </draw:frame>
      <draw:frame text:anchor-type="page" text:anchor-page-number="4" draw:z-index="1433" draw:style-name="gr1" draw:text-style-name="P2" svg:width="3.3894in" svg:height="0.163in" svg:x="4.8752in" svg:y="7.8846in">
        <draw:text-box>
          <text:p><text:span text:style-name="T21">equality of outcomes as a by-product of how we </text:span></text:p>
        </draw:text-box>
      </draw:frame>
      <draw:frame text:anchor-type="page" text:anchor-page-number="3" draw:z-index="1434" draw:style-name="gr1" draw:text-style-name="P2" svg:width="0.3768in" svg:height="0.1386in" svg:x="4.5728in" svg:y="1.9602in">
        <draw:text-box>
          <text:p><text:span text:style-name="T23">16.9%</text:span></text:p>
        </draw:text-box>
      </draw:frame>
      <draw:frame text:anchor-type="page" text:anchor-page-number="4" draw:z-index="1435" draw:style-name="gr1" draw:text-style-name="P2" svg:width="3.6024in" svg:height="0.163in" svg:x="4.8752in" svg:y="8.0791in">
        <draw:text-box>
          <text:p><text:span text:style-name="T21">reward the hard work, initiative, and creativity that </text:span></text:p>
        </draw:text-box>
      </draw:frame>
      <draw:polygon text:anchor-type="page" text:anchor-page-number="2" draw:z-index="1436" draw:style-name="gr13" draw:text-style-name="P14" svg:width="0.0555in" svg:height="0.0091in" draw:transform="rotate (-1.5707963267949) translate (2.58307086614173in 2.4751968503937in)" svg:viewBox="0 0 142 24" draw:points="142,0 0,0 0,24 142,24">
        <text:p/>
      </draw:polygon>
      <draw:frame text:anchor-type="page" text:anchor-page-number="3" draw:z-index="1437" draw:style-name="gr1" draw:text-style-name="P2" svg:width="0.3768in" svg:height="0.1386in" svg:x="4.5472in" svg:y="2.361in">
        <draw:text-box>
          <text:p><text:span text:style-name="T15">25.6%</text:span></text:p>
        </draw:text-box>
      </draw:frame>
      <draw:frame text:anchor-type="page" text:anchor-page-number="4" draw:z-index="1438" draw:style-name="gr1" draw:text-style-name="P2" svg:width="3.4449in" svg:height="0.163in" svg:x="4.8752in" svg:y="8.2736in">
        <draw:text-box>
          <text:p><text:span text:style-name="T21">underpin our much envied economy. But they do </text:span></text:p>
        </draw:text-box>
      </draw:frame>
      <draw:polygon text:anchor-type="page" text:anchor-page-number="2" draw:z-index="1439" draw:style-name="gr14" draw:text-style-name="P15" svg:width="0.0555in" svg:height="0.0091in" draw:transform="rotate (-1.5707963267949) translate (2.58307086614173in 2.48425196850394in)" svg:viewBox="0 0 142 24" draw:points="142,0 0,0 0,24 142,24">
        <text:p/>
      </draw:polygon>
      <draw:frame text:anchor-type="page" text:anchor-page-number="4" draw:z-index="1440" draw:style-name="gr1" draw:text-style-name="P2" svg:width="3.3697in" svg:height="0.163in" svg:x="4.8752in" svg:y="8.4681in">
        <draw:text-box>
          <text:p><text:span text:style-name="T21">not and should not accept inequality of opportu-</text:span></text:p>
        </draw:text-box>
      </draw:frame>
      <draw:polygon text:anchor-type="page" text:anchor-page-number="2" draw:z-index="1441" draw:style-name="gr15" draw:text-style-name="P16" svg:width="0.0555in" svg:height="0.0091in" draw:transform="rotate (-1.5707963267949) translate (2.58307086614173in 2.49330708661417in)" svg:viewBox="0 0 142 24" draw:points="142,0 0,0 0,24 142,24">
        <text:p/>
      </draw:polygon>
      <draw:frame text:anchor-type="page" text:anchor-page-number="3" draw:z-index="1442" draw:style-name="gr1" draw:text-style-name="P2" svg:width="0.3768in" svg:height="0.1386in" svg:x="5.1165in" svg:y="2.3335in">
        <draw:text-box>
          <text:p><text:span text:style-name="T23">57.5%</text:span></text:p>
        </draw:text-box>
      </draw:frame>
      <draw:frame text:anchor-type="page" text:anchor-page-number="4" draw:z-index="1443" draw:style-name="gr1" draw:text-style-name="P2" svg:width="3.5331in" svg:height="0.163in" svg:x="4.8752in" svg:y="8.6626in">
        <draw:text-box>
          <text:p><text:span text:style-name="T21">nity. Expanding the ownership of assets by means </text:span></text:p>
        </draw:text-box>
      </draw:frame>
      <draw:frame text:anchor-type="page" text:anchor-page-number="3" draw:z-index="1444" draw:style-name="gr1" draw:text-style-name="P2" svg:width="0.3768in" svg:height="0.1386in" svg:x="5.061in" svg:y="3.748in">
        <draw:text-box>
          <text:p><text:span text:style-name="T23">19.1%</text:span></text:p>
        </draw:text-box>
      </draw:frame>
      <draw:polygon text:anchor-type="page" text:anchor-page-number="2" draw:z-index="1445" draw:style-name="gr16" draw:text-style-name="P17" svg:width="0.0555in" svg:height="0.0091in" draw:transform="rotate (-1.5707963267949) translate (2.58307086614173in 2.50236220472441in)" svg:viewBox="0 0 142 24" draw:points="142,0 0,0 0,24 142,24">
        <text:p/>
      </draw:polygon>
      <draw:frame text:anchor-type="page" text:anchor-page-number="3" draw:z-index="1446" draw:style-name="gr1" draw:text-style-name="P2" svg:width="0.3768in" svg:height="0.1386in" svg:x="4.9866in" svg:y="4.239in">
        <draw:text-box>
          <text:p><text:span text:style-name="T15">38.7%</text:span></text:p>
        </draw:text-box>
      </draw:frame>
      <draw:frame text:anchor-type="page" text:anchor-page-number="4" draw:z-index="1447" draw:style-name="gr1" draw:text-style-name="P2" svg:width="3.4224in" svg:height="0.163in" svg:x="4.8752in" svg:y="8.8571in">
        <draw:text-box>
          <text:p><text:span text:style-name="T21">of American Stakeholder Accounts would help to </text:span></text:p>
        </draw:text-box>
      </draw:frame>
      <draw:polygon text:anchor-type="page" text:anchor-page-number="2" draw:z-index="1448" draw:style-name="gr17" draw:text-style-name="P18" svg:width="0.0555in" svg:height="0.0091in" draw:transform="rotate (-1.5707963267949) translate (2.58307086614173in 2.51141732283465in)" svg:viewBox="0 0 142 24" draw:points="142,0 0,0 0,24 142,24">
        <text:p/>
      </draw:polygon>
      <draw:frame text:anchor-type="page" text:anchor-page-number="3" draw:z-index="1449" draw:style-name="gr1" draw:text-style-name="P2" svg:width="0.3768in" svg:height="0.1386in" svg:x="4.5283in" svg:y="3.9701in">
        <draw:text-box>
          <text:p><text:span text:style-name="T23">42.2%</text:span></text:p>
        </draw:text-box>
      </draw:frame>
      <draw:frame text:anchor-type="page" text:anchor-page-number="4" draw:z-index="1450" draw:style-name="gr1" draw:text-style-name="P2" svg:width="3.5488in" svg:height="0.163in" svg:x="4.8752in" svg:y="9.0516in">
        <draw:text-box>
          <text:p><text:span text:style-name="T21">ensure that the inequality of wealth in one genera-</text:span></text:p>
        </draw:text-box>
      </draw:frame>
      <draw:polygon text:anchor-type="page" text:anchor-page-number="2" draw:z-index="1451" draw:style-name="gr18" draw:text-style-name="P19" svg:width="0.0555in" svg:height="0.0094in" draw:transform="rotate (-1.5707963267949) translate (2.58307086614173in 2.52047244094488in)" svg:viewBox="0 0 142 25" draw:points="142,0 0,0 0,25 142,25">
        <text:p/>
      </draw:polygon>
      <draw:frame text:anchor-type="page" text:anchor-page-number="4" draw:z-index="1452" draw:style-name="gr1" draw:text-style-name="P2" svg:width="3.3976in" svg:height="0.163in" svg:x="4.8752in" svg:y="9.2457in">
        <draw:text-box>
          <text:p><text:span text:style-name="T21">tion will not result in inequality of opportunity in </text:span></text:p>
        </draw:text-box>
      </draw:frame>
      <draw:frame text:anchor-type="page" text:anchor-page-number="3" draw:z-index="1453" draw:style-name="gr1" draw:text-style-name="P2" svg:width="0.8642in" svg:height="0.163in" svg:x="6.2811in" svg:y="1.9756in">
        <draw:text-box>
          <text:p><text:span text:style-name="T16">Bottom 90%</text:span></text:p>
        </draw:text-box>
      </draw:frame>
      <draw:polygon text:anchor-type="page" text:anchor-page-number="2" draw:z-index="1454" draw:style-name="gr19" draw:text-style-name="P20" svg:width="0.0555in" svg:height="0.0091in" draw:transform="rotate (-1.5707963267949) translate (2.58307086614173in 2.52992125984252in)" svg:viewBox="0 0 142 24" draw:points="142,0 0,0 0,24 142,24">
        <text:p/>
      </draw:polygon>
      <draw:frame text:anchor-type="page" text:anchor-page-number="4" draw:z-index="1455" draw:style-name="gr1" draw:text-style-name="P2" svg:width="0.7504in" svg:height="0.163in" svg:x="4.8752in" svg:y="9.4402in">
        <draw:text-box>
          <text:p><text:span text:style-name="T21">the next</text:span><text:span text:style-name="T6">.</text:span><text:span text:style-name="T7">❖</text:span></text:p>
        </draw:text-box>
      </draw:frame>
      <draw:polygon text:anchor-type="page" text:anchor-page-number="2" draw:z-index="1456" draw:style-name="gr20" draw:text-style-name="P21" svg:width="0.0555in" svg:height="0.0091in" draw:transform="rotate (-1.5707963267949) translate (2.58307086614173in 2.53897637795276in)" svg:viewBox="0 0 142 24" draw:points="142,0 0,0 0,24 142,24">
        <text:p/>
      </draw:polygon>
      <draw:frame text:anchor-type="page" text:anchor-page-number="3" draw:z-index="1457" draw:style-name="gr1" draw:text-style-name="P2" svg:width="0.5898in" svg:height="0.163in" svg:x="6.2811in" svg:y="2.198in">
        <draw:text-box>
          <text:p><text:span text:style-name="T16">Next 9%</text:span></text:p>
        </draw:text-box>
      </draw:frame>
      <draw:polygon text:anchor-type="page" text:anchor-page-number="2" draw:z-index="1458" draw:style-name="gr21" draw:text-style-name="P22" svg:width="0.0555in" svg:height="0.0091in" draw:transform="rotate (-1.5707963267949) translate (2.58307086614173in 2.54803149606299in)" svg:viewBox="0 0 142 24" draw:points="142,0 0,0 0,24 142,24">
        <text:p/>
      </draw:polygon>
      <draw:polygon text:anchor-type="page" text:anchor-page-number="4" draw:z-index="1459" draw:style-name="gr52" draw:text-style-name="P53" svg:width="0.0004in" svg:height="0.0169in" svg:x="5.3843in" svg:y="9.5535in" svg:viewBox="0 0 2 44" draw:points="0,44 2,44 2,0 0,0">
        <text:p/>
      </draw:polygon>
      <draw:polygon text:anchor-type="page" text:anchor-page-number="3" draw:z-index="1460" draw:style-name="gr52" draw:text-style-name="P53" svg:width="0.1012in" svg:height="0.1012in" svg:x="6.1402in" svg:y="2.0047in" svg:viewBox="0 0 258 258" draw:points="258,258 0,258 0,0 258,0">
        <text:p/>
      </draw:polygon>
      <draw:frame text:anchor-type="page" text:anchor-page-number="4" draw:z-index="1461" draw:style-name="gr1" draw:text-style-name="P2" svg:width="0.1705in" svg:height="0.163in" svg:x="5.3583in" svg:y="9.4402in">
        <draw:text-box>
          <text:p><text:span text:style-name="T6">.</text:span><text:span text:style-name="T7">❖</text:span></text:p>
        </draw:text-box>
      </draw:frame>
      <draw:polygon text:anchor-type="page" text:anchor-page-number="3" draw:z-index="1462" draw:style-name="gr259" draw:text-style-name="P260" svg:width="0.1012in" svg:height="0.1012in" svg:x="6.1402in" svg:y="2.2268in" svg:viewBox="0 0 258 258" draw:points="258,258 0,258 0,0 258,0">
        <text:p/>
      </draw:polygon>
      <draw:polygon text:anchor-type="page" text:anchor-page-number="2" draw:z-index="1463" draw:style-name="gr22" draw:text-style-name="P23" svg:width="0.0555in" svg:height="0.0091in" draw:transform="rotate (-1.5707963267949) translate (2.58307086614173in 2.55708661417323in)" svg:viewBox="0 0 142 24" draw:points="142,0 0,0 0,24 142,24">
        <text:p/>
      </draw:polygon>
      <draw:polygon text:anchor-type="page" text:anchor-page-number="3" draw:z-index="1464" draw:style-name="gr130" draw:text-style-name="P131" svg:width="0.1012in" svg:height="0.1012in" svg:x="6.1402in" svg:y="2.4492in" svg:viewBox="0 0 258 258" draw:points="258,258 0,258 0,0 258,0">
        <text:p/>
      </draw:polygon>
      <draw:polygon text:anchor-type="page" text:anchor-page-number="2" draw:z-index="1465" draw:style-name="gr23" draw:text-style-name="P24" svg:width="0.0555in" svg:height="0.0091in" draw:transform="rotate (-1.5707963267949) translate (2.58307086614173in 2.56614173228346in)" svg:viewBox="0 0 142 24" draw:points="142,0 0,0 0,24 142,24">
        <text:p/>
      </draw:polygon>
      <draw:frame text:anchor-type="page" text:anchor-page-number="4" draw:z-index="1466" draw:style-name="gr1" draw:text-style-name="P2" svg:width="0.0461in" svg:height="0.163in" svg:x="5.3583in" svg:y="9.4402in">
        <draw:text-box>
          <text:p><text:span text:style-name="T6">.</text:span></text:p>
        </draw:text-box>
      </draw:frame>
      <draw:frame text:anchor-type="page" text:anchor-page-number="3" draw:z-index="1467" draw:style-name="gr1" draw:text-style-name="P2" svg:width="0.5004in" svg:height="0.163in" svg:x="6.2811in" svg:y="2.4201in">
        <draw:text-box>
          <text:p><text:span text:style-name="T16">Top 1%</text:span></text:p>
        </draw:text-box>
      </draw:frame>
      <draw:polygon text:anchor-type="page" text:anchor-page-number="2" draw:z-index="1468" draw:style-name="gr24" draw:text-style-name="P25" svg:width="0.0555in" svg:height="0.0091in" draw:transform="rotate (-1.5707963267949) translate (2.58307086614173in 2.5751968503937in)" svg:viewBox="0 0 142 24" draw:points="142,0 0,0 0,24 142,24">
        <text:p/>
      </draw:polygon>
      <draw:frame text:anchor-type="page" text:anchor-page-number="4" draw:z-index="1469" draw:style-name="gr1" draw:text-style-name="P2" svg:width="0.048in" svg:height="0.0862in" svg:x="4.8752in" svg:y="9.8484in">
        <draw:text-box>
          <text:p><text:span text:style-name="T3">1</text:span></text:p>
        </draw:text-box>
      </draw:frame>
      <draw:frame text:anchor-type="page" text:anchor-page-number="4" draw:z-index="1470" draw:style-name="gr1" draw:text-style-name="P2" svg:width="3.2953in" svg:height="0.1469in" svg:x="4.9138in" svg:y="9.8425in">
        <draw:text-box>
          <text:p><text:span text:style-name="T2">Amy Goldstein, “Initiatives to Promote Savings from </text:span></text:p>
        </draw:text-box>
      </draw:frame>
      <draw:polygon text:anchor-type="page" text:anchor-page-number="2" draw:z-index="1471" draw:style-name="gr25" draw:text-style-name="P26" svg:width="0.0555in" svg:height="0.0094in" draw:transform="rotate (-1.5707963267949) translate (2.58307086614173in 2.58425196850394in)" svg:viewBox="0 0 142 25" draw:points="142,0 0,0 0,25 142,25">
        <text:p/>
      </draw:polygon>
      <draw:frame text:anchor-type="page" text:anchor-page-number="3" draw:z-index="1472" draw:style-name="gr1" draw:text-style-name="P2" svg:width="3.0122in" svg:height="0.1469in" svg:x="4.3752in" svg:y="3.2311in">
        <draw:text-box>
          <text:p><text:span text:style-name="T9">DISTRIBUTION OF NET FINANCIAL ASSETS, 2004</text:span></text:p>
        </draw:text-box>
      </draw:frame>
      <draw:polygon text:anchor-type="page" text:anchor-page-number="2" draw:z-index="1473" draw:style-name="gr26" draw:text-style-name="P27" svg:width="0.0555in" svg:height="0.0091in" draw:transform="rotate (-1.5707963267949) translate (2.58307086614173in 2.59370078740157in)" svg:viewBox="0 0 142 24" draw:points="142,0 0,0 0,24 142,24">
        <text:p/>
      </draw:polygon>
      <draw:frame text:anchor-type="page" text:anchor-page-number="3" draw:z-index="1474" draw:style-name="gr1" draw:text-style-name="P2" svg:width="3.2248in" svg:height="0.1469in" svg:x="0.8752in" svg:y="4.7835in">
        <draw:text-box>
          <text:p><text:span text:style-name="T9">Source: </text:span><text:span text:style-name="T8">The State of Working America, 2006/2007</text:span><text:span text:style-name="T9">, </text:span></text:p>
        </draw:text-box>
      </draw:frame>
      <draw:frame text:anchor-type="page" text:anchor-page-number="4" draw:z-index="1475" draw:style-name="gr1" draw:text-style-name="P2" svg:width="3.4205in" svg:height="0.1469in" svg:x="4.8752in" svg:y="10.0366in">
        <draw:text-box>
          <text:p><text:span text:style-name="T2">Childhood Catching On,” </text:span><text:span text:style-name="T1">Washington Post,</text:span><text:span text:style-name="T2"> August 20, </text:span></text:p>
        </draw:text-box>
      </draw:frame>
      <draw:polygon text:anchor-type="page" text:anchor-page-number="2" draw:z-index="1476" draw:style-name="gr27" draw:text-style-name="P28" svg:width="0.0555in" svg:height="0.0091in" draw:transform="rotate (-1.5707963267949) translate (2.58307086614173in 2.60275590551181in)" svg:viewBox="0 0 142 24" draw:points="142,0 0,0 0,24 142,24">
        <text:p/>
      </draw:polygon>
      <draw:polygon text:anchor-type="page" text:anchor-page-number="3" draw:z-index="1477" draw:style-name="gr52" draw:text-style-name="P53" svg:width="0.0094in" svg:height="0.0287in" svg:x="3.3091in" svg:y="4.8874in" svg:viewBox="0 0 25 74" draw:points="0,74 25,74 25,0 0,0">
        <text:p/>
      </draw:polygon>
      <draw:polygon text:anchor-type="page" text:anchor-page-number="4" draw:z-index="1478" draw:style-name="gr2" draw:text-style-name="P3" svg:width="0.0555in" svg:height="0.0126in" draw:transform="rotate (-1.5707963267949) translate (2.81929133858268in 2.95826771653543in)" svg:viewBox="0 0 142 33" draw:points="142,0 0,0 0,33 142,33">
        <text:p/>
      </draw:polygon>
      <draw:polygon text:anchor-type="page" text:anchor-page-number="4" draw:z-index="1479" draw:style-name="gr3" draw:text-style-name="P4" svg:width="0.0555in" svg:height="0.0126in" draw:transform="rotate (-1.5707963267949) translate (2.81929133858268in 2.97086614173228in)" svg:viewBox="0 0 142 33" draw:points="142,0 0,0 0,33 142,33">
        <text:p/>
      </draw:polygon>
      <draw:polygon text:anchor-type="page" text:anchor-page-number="2" draw:z-index="1480" draw:style-name="gr28" draw:text-style-name="P29" svg:width="0.0555in" svg:height="0.0091in" draw:transform="rotate (-1.5707963267949) translate (2.58307086614173in 2.61181102362205in)" svg:viewBox="0 0 142 24" draw:points="142,0 0,0 0,24 142,24">
        <text:p/>
      </draw:polygon>
      <draw:frame text:anchor-type="page" text:anchor-page-number="3" draw:z-index="1481" draw:style-name="gr1" draw:text-style-name="P2" svg:width="2.7134in" svg:height="0.1469in" svg:x="1.2571in" svg:y="4.7835in">
        <draw:text-box>
          <text:p><text:span text:style-name="T8">The State of Working America, 2006/2007</text:span><text:span text:style-name="T9">, </text:span></text:p>
        </draw:text-box>
      </draw:frame>
      <draw:polygon text:anchor-type="page" text:anchor-page-number="2" draw:z-index="1482" draw:style-name="gr29" draw:text-style-name="P30" svg:width="0.0555in" svg:height="0.0091in" draw:transform="rotate (-1.5707963267949) translate (2.58307086614173in 2.62086614173228in)" svg:viewBox="0 0 142 24" draw:points="142,0 0,0 0,24 142,24">
        <text:p/>
      </draw:polygon>
      <draw:frame text:anchor-type="page" text:anchor-page-number="3" draw:z-index="1483" draw:style-name="gr1" draw:text-style-name="P2" svg:width="2.6343in" svg:height="0.1469in" svg:x="1.2571in" svg:y="4.7835in">
        <draw:text-box>
          <text:p><text:span text:style-name="T8">The State of Working America, 2006/2007</text:span></text:p>
        </draw:text-box>
      </draw:frame>
      <draw:polygon text:anchor-type="page" text:anchor-page-number="4" draw:z-index="1484" draw:style-name="gr4" draw:text-style-name="P5" svg:width="0.0555in" svg:height="0.0126in" draw:transform="rotate (-1.5707963267949) translate (2.81929133858268in 2.98346456692913in)" svg:viewBox="0 0 142 33" draw:points="142,0 0,0 0,33 142,33">
        <text:p/>
      </draw:polygon>
      <draw:polygon text:anchor-type="page" text:anchor-page-number="2" draw:z-index="1485" draw:style-name="gr30" draw:text-style-name="P31" svg:width="0.0555in" svg:height="0.0091in" draw:transform="rotate (-1.5707963267949) translate (2.58307086614173in 2.62992125984252in)" svg:viewBox="0 0 142 24" draw:points="142,0 0,0 0,24 142,24">
        <text:p/>
      </draw:polygon>
      <draw:frame text:anchor-type="page" text:anchor-page-number="3" draw:z-index="1486" draw:style-name="gr1" draw:text-style-name="P2" svg:width="2.0016in" svg:height="0.1469in" svg:x="0.8752in" svg:y="4.978in">
        <draw:text-box>
          <text:p><text:span text:style-name="T9">Economic Policy Institute, 2006.</text:span></text:p>
        </draw:text-box>
      </draw:frame>
      <draw:polygon text:anchor-type="page" text:anchor-page-number="4" draw:z-index="1487" draw:style-name="gr5" draw:text-style-name="P6" svg:width="0.0555in" svg:height="0.0126in" draw:transform="rotate (-1.5707963267949) translate (2.81929133858268in 2.99606299212598in)" svg:viewBox="0 0 142 33" draw:points="142,0 0,0 0,33 142,33">
        <text:p/>
      </draw:polygon>
      <draw:polygon text:anchor-type="page" text:anchor-page-number="2" draw:z-index="1488" draw:style-name="gr31" draw:text-style-name="P32" svg:width="0.0555in" svg:height="0.0094in" draw:transform="rotate (-1.5707963267949) translate (2.58307086614173in 2.63897637795276in)" svg:viewBox="0 0 142 25" draw:points="142,0 0,0 0,25 142,25">
        <text:p/>
      </draw:polygon>
      <draw:polygon text:anchor-type="page" text:anchor-page-number="4" draw:z-index="1489" draw:style-name="gr6" draw:text-style-name="P7" svg:width="0.0555in" svg:height="0.0126in" draw:transform="rotate (-1.5707963267949) translate (2.81929133858268in 3.00866141732283in)" svg:viewBox="0 0 142 33" draw:points="142,0 0,0 0,33 142,33">
        <text:p/>
      </draw:polygon>
      <draw:polygon text:anchor-type="page" text:anchor-page-number="2" draw:z-index="1490" draw:style-name="gr32" draw:text-style-name="P33" svg:width="0.0555in" svg:height="0.0091in" draw:transform="rotate (-1.5707963267949) translate (2.58307086614173in 2.64842519685039in)" svg:viewBox="0 0 142 24" draw:points="142,0 0,0 0,24 142,24">
        <text:p/>
      </draw:polygon>
      <draw:polygon text:anchor-type="page" text:anchor-page-number="4" draw:z-index="1491" draw:style-name="gr7" draw:text-style-name="P8" svg:width="0.0555in" svg:height="0.013in" draw:transform="rotate (-1.5707963267949) translate (2.81929133858268in 3.02125984251968in)" svg:viewBox="0 0 142 34" draw:points="142,0 0,0 0,34 142,34">
        <text:p/>
      </draw:polygon>
      <draw:polygon text:anchor-type="page" text:anchor-page-number="2" draw:z-index="1492" draw:style-name="gr33" draw:text-style-name="P34" svg:width="0.0555in" svg:height="0.0091in" draw:transform="rotate (-1.5707963267949) translate (2.58307086614173in 2.65748031496063in)" svg:viewBox="0 0 142 24" draw:points="142,0 0,0 0,24 142,24">
        <text:p/>
      </draw:polygon>
      <draw:polygon text:anchor-type="page" text:anchor-page-number="4" draw:z-index="1493" draw:style-name="gr8" draw:text-style-name="P9" svg:width="0.0555in" svg:height="0.0126in" draw:transform="rotate (-1.5707963267949) translate (2.81929133858268in 3.03425196850394in)" svg:viewBox="0 0 142 33" draw:points="142,0 0,0 0,33 142,33">
        <text:p/>
      </draw:polygon>
      <draw:polygon text:anchor-type="page" text:anchor-page-number="2" draw:z-index="1494" draw:style-name="gr34" draw:text-style-name="P35" svg:width="0.0555in" svg:height="0.0091in" draw:transform="rotate (-1.5707963267949) translate (2.58307086614173in 2.66653543307087in)" svg:viewBox="0 0 142 24" draw:points="142,0 0,0 0,24 142,24">
        <text:p/>
      </draw:polygon>
      <draw:polygon text:anchor-type="page" text:anchor-page-number="4" draw:z-index="1495" draw:style-name="gr9" draw:text-style-name="P10" svg:width="0.0555in" svg:height="0.0126in" draw:transform="rotate (-1.5707963267949) translate (2.81929133858268in 3.04685039370079in)" svg:viewBox="0 0 142 33" draw:points="142,0 0,0 0,33 142,33">
        <text:p/>
      </draw:polygon>
      <draw:polygon text:anchor-type="page" text:anchor-page-number="2" draw:z-index="1496" draw:style-name="gr35" draw:text-style-name="P36" svg:width="0.0555in" svg:height="0.0091in" draw:transform="rotate (-1.5707963267949) translate (2.58307086614173in 2.6755905511811in)" svg:viewBox="0 0 142 24" draw:points="142,0 0,0 0,24 142,24">
        <text:p/>
      </draw:polygon>
      <draw:polygon text:anchor-type="page" text:anchor-page-number="4" draw:z-index="1497" draw:style-name="gr10" draw:text-style-name="P11" svg:width="0.0555in" svg:height="0.0126in" draw:transform="rotate (-1.5707963267949) translate (2.81929133858268in 3.05944881889764in)" svg:viewBox="0 0 142 33" draw:points="142,0 0,0 0,33 142,33">
        <text:p/>
      </draw:polygon>
      <draw:polygon text:anchor-type="page" text:anchor-page-number="4" draw:z-index="1498" draw:style-name="gr11" draw:text-style-name="P12" svg:width="0.0555in" svg:height="0.0126in" draw:transform="rotate (-1.5707963267949) translate (2.81929133858268in 3.07204724409449in)" svg:viewBox="0 0 142 33" draw:points="142,0 0,0 0,33 142,33">
        <text:p/>
      </draw:polygon>
      <draw:polygon text:anchor-type="page" text:anchor-page-number="2" draw:z-index="1499" draw:style-name="gr36" draw:text-style-name="P37" svg:width="0.0555in" svg:height="0.0091in" draw:transform="rotate (-1.5707963267949) translate (2.58307086614173in 2.68464566929134in)" svg:viewBox="0 0 142 24" draw:points="142,0 0,0 0,24 142,24">
        <text:p/>
      </draw:polygon>
      <draw:polygon text:anchor-type="page" text:anchor-page-number="4" draw:z-index="1500" draw:style-name="gr12" draw:text-style-name="P13" svg:width="0.0555in" svg:height="0.0126in" draw:transform="rotate (-1.5707963267949) translate (2.81929133858268in 3.08464566929134in)" svg:viewBox="0 0 142 33" draw:points="142,0 0,0 0,33 142,33">
        <text:p/>
      </draw:polygon>
      <draw:polygon text:anchor-type="page" text:anchor-page-number="2" draw:z-index="1501" draw:style-name="gr37" draw:text-style-name="P38" svg:width="0.0555in" svg:height="0.0091in" draw:transform="rotate (-1.5707963267949) translate (2.58307086614173in 2.69370078740157in)" svg:viewBox="0 0 142 24" draw:points="142,0 0,0 0,24 142,24">
        <text:p/>
      </draw:polygon>
      <draw:polygon text:anchor-type="page" text:anchor-page-number="2" draw:z-index="1502" draw:style-name="gr38" draw:text-style-name="P39" svg:width="0.0555in" svg:height="0.0098in" draw:transform="rotate (-1.5707963267949) translate (2.58307086614173in 2.70275590551181in)" svg:viewBox="0 0 142 26" draw:points="142,0 0,0 0,26 142,26">
        <text:p/>
      </draw:polygon>
      <draw:polygon text:anchor-type="page" text:anchor-page-number="4" draw:z-index="1503" draw:style-name="gr13" draw:text-style-name="P14" svg:width="0.0555in" svg:height="0.013in" draw:transform="rotate (-1.5707963267949) translate (2.81929133858268in 3.09724409448819in)" svg:viewBox="0 0 142 34" draw:points="142,0 0,0 0,34 142,34">
        <text:p/>
      </draw:polygon>
      <draw:polygon text:anchor-type="page" text:anchor-page-number="4" draw:z-index="1504" draw:style-name="gr14" draw:text-style-name="P15" svg:width="0.0555in" svg:height="0.0126in" draw:transform="rotate (-1.5707963267949) translate (2.81929133858268in 3.11023622047244in)" svg:viewBox="0 0 142 33" draw:points="142,0 0,0 0,33 142,33">
        <text:p/>
      </draw:polygon>
      <draw:polygon text:anchor-type="page" text:anchor-page-number="2" draw:z-index="1505" draw:style-name="gr39" draw:text-style-name="P40" svg:width="0.0555in" svg:height="0.0091in" draw:transform="rotate (-1.5707963267949) translate (2.58307086614173in 2.71220472440945in)" svg:viewBox="0 0 142 24" draw:points="142,0 0,0 0,24 142,24">
        <text:p/>
      </draw:polygon>
      <draw:polygon text:anchor-type="page" text:anchor-page-number="4" draw:z-index="1506" draw:style-name="gr15" draw:text-style-name="P16" svg:width="0.0555in" svg:height="0.0126in" draw:transform="rotate (-1.5707963267949) translate (2.81929133858268in 3.12283464566929in)" svg:viewBox="0 0 142 33" draw:points="142,0 0,0 0,33 142,33">
        <text:p/>
      </draw:polygon>
      <draw:polygon text:anchor-type="page" text:anchor-page-number="2" draw:z-index="1507" draw:style-name="gr40" draw:text-style-name="P41" svg:width="0.0555in" svg:height="0.0091in" draw:transform="rotate (-1.5707963267949) translate (2.58307086614173in 2.72125984251968in)" svg:viewBox="0 0 142 24" draw:points="142,0 0,0 0,24 142,24">
        <text:p/>
      </draw:polygon>
      <draw:polygon text:anchor-type="page" text:anchor-page-number="4" draw:z-index="1508" draw:style-name="gr16" draw:text-style-name="P17" svg:width="0.0555in" svg:height="0.0126in" draw:transform="rotate (-1.5707963267949) translate (2.81929133858268in 3.13543307086614in)" svg:viewBox="0 0 142 33" draw:points="142,0 0,0 0,33 142,33">
        <text:p/>
      </draw:polygon>
      <draw:polygon text:anchor-type="page" text:anchor-page-number="2" draw:z-index="1509" draw:style-name="gr41" draw:text-style-name="P42" svg:width="0.0555in" svg:height="0.0091in" draw:transform="rotate (-1.5707963267949) translate (2.58307086614173in 2.73031496062992in)" svg:viewBox="0 0 142 24" draw:points="142,0 0,0 0,24 142,24">
        <text:p/>
      </draw:polygon>
      <draw:polygon text:anchor-type="page" text:anchor-page-number="4" draw:z-index="1510" draw:style-name="gr17" draw:text-style-name="P18" svg:width="0.0555in" svg:height="0.0126in" draw:transform="rotate (-1.5707963267949) translate (2.81929133858268in 3.14803149606299in)" svg:viewBox="0 0 142 33" draw:points="142,0 0,0 0,33 142,33">
        <text:p/>
      </draw:polygon>
      <draw:polygon text:anchor-type="page" text:anchor-page-number="2" draw:z-index="1511" draw:style-name="gr42" draw:text-style-name="P43" svg:width="0.0555in" svg:height="0.0091in" draw:transform="rotate (-1.5707963267949) translate (2.58307086614173in 2.73937007874016in)" svg:viewBox="0 0 142 24" draw:points="142,0 0,0 0,24 142,24">
        <text:p/>
      </draw:polygon>
      <draw:polygon text:anchor-type="page" text:anchor-page-number="2" draw:z-index="1512" draw:style-name="gr43" draw:text-style-name="P44" svg:width="0.0555in" svg:height="0.0091in" draw:transform="rotate (-1.5707963267949) translate (2.58307086614173in 2.74842519685039in)" svg:viewBox="0 0 142 24" draw:points="142,0 0,0 0,24 142,24">
        <text:p/>
      </draw:polygon>
      <draw:polygon text:anchor-type="page" text:anchor-page-number="4" draw:z-index="1513" draw:style-name="gr18" draw:text-style-name="P19" svg:width="0.0555in" svg:height="0.0126in" draw:transform="rotate (-1.5707963267949) translate (2.81929133858268in 3.16062992125984in)" svg:viewBox="0 0 142 33" draw:points="142,0 0,0 0,33 142,33">
        <text:p/>
      </draw:polygon>
      <draw:polygon text:anchor-type="page" text:anchor-page-number="2" draw:z-index="1514" draw:style-name="gr44" draw:text-style-name="P45" svg:width="0.0555in" svg:height="0.0091in" draw:transform="rotate (-1.5707963267949) translate (2.58307086614173in 2.75748031496063in)" svg:viewBox="0 0 142 24" draw:points="142,0 0,0 0,24 142,24">
        <text:p/>
      </draw:polygon>
      <draw:polygon text:anchor-type="page" text:anchor-page-number="4" draw:z-index="1515" draw:style-name="gr19" draw:text-style-name="P20" svg:width="0.0555in" svg:height="0.013in" draw:transform="rotate (-1.5707963267949) translate (2.81929133858268in 3.17322834645669in)" svg:viewBox="0 0 142 34" draw:points="142,0 0,0 0,34 142,34">
        <text:p/>
      </draw:polygon>
      <draw:polygon text:anchor-type="page" text:anchor-page-number="2" draw:z-index="1516" draw:style-name="gr45" draw:text-style-name="P46" svg:width="0.0555in" svg:height="0.0094in" draw:transform="rotate (-1.5707963267949) translate (2.58307086614173in 2.76653543307087in)" svg:viewBox="0 0 142 25" draw:points="142,0 0,0 0,25 142,25">
        <text:p/>
      </draw:polygon>
      <draw:polygon text:anchor-type="page" text:anchor-page-number="4" draw:z-index="1517" draw:style-name="gr20" draw:text-style-name="P21" svg:width="0.0555in" svg:height="0.0126in" draw:transform="rotate (-1.5707963267949) translate (2.81929133858268in 3.18622047244094in)" svg:viewBox="0 0 142 33" draw:points="142,0 0,0 0,33 142,33">
        <text:p/>
      </draw:polygon>
      <draw:polygon text:anchor-type="page" text:anchor-page-number="2" draw:z-index="1518" draw:style-name="gr46" draw:text-style-name="P47" svg:width="0.0555in" svg:height="0.0091in" draw:transform="rotate (-1.5707963267949) translate (2.58307086614173in 2.7759842519685in)" svg:viewBox="0 0 142 24" draw:points="142,0 0,0 0,24 142,24">
        <text:p/>
      </draw:polygon>
      <draw:polygon text:anchor-type="page" text:anchor-page-number="4" draw:z-index="1519" draw:style-name="gr21" draw:text-style-name="P22" svg:width="0.0555in" svg:height="0.0126in" draw:transform="rotate (-1.5707963267949) translate (2.81929133858268in 3.1988188976378in)" svg:viewBox="0 0 142 33" draw:points="142,0 0,0 0,33 142,33">
        <text:p/>
      </draw:polygon>
      <draw:polygon text:anchor-type="page" text:anchor-page-number="2" draw:z-index="1520" draw:style-name="gr47" draw:text-style-name="P48" svg:width="0.0555in" svg:height="0.0091in" draw:transform="rotate (-1.5707963267949) translate (2.58307086614173in 2.78503937007874in)" svg:viewBox="0 0 142 24" draw:points="142,0 0,0 0,24 142,24">
        <text:p/>
      </draw:polygon>
      <draw:polygon text:anchor-type="page" text:anchor-page-number="4" draw:z-index="1521" draw:style-name="gr22" draw:text-style-name="P23" svg:width="0.0555in" svg:height="0.0126in" draw:transform="rotate (-1.5707963267949) translate (2.81929133858268in 3.21141732283464in)" svg:viewBox="0 0 142 33" draw:points="142,0 0,0 0,33 142,33">
        <text:p/>
      </draw:polygon>
      <draw:polygon text:anchor-type="page" text:anchor-page-number="2" draw:z-index="1522" draw:style-name="gr48" draw:text-style-name="P49" svg:width="0.0555in" svg:height="0.0091in" draw:transform="rotate (-1.5707963267949) translate (2.58307086614173in 2.79409448818898in)" svg:viewBox="0 0 142 24" draw:points="142,0 0,0 0,24 142,24">
        <text:p/>
      </draw:polygon>
      <draw:polygon text:anchor-type="page" text:anchor-page-number="4" draw:z-index="1523" draw:style-name="gr23" draw:text-style-name="P24" svg:width="0.0555in" svg:height="0.0126in" draw:transform="rotate (-1.5707963267949) translate (2.81929133858268in 3.2240157480315in)" svg:viewBox="0 0 142 33" draw:points="142,0 0,0 0,33 142,33">
        <text:p/>
      </draw:polygon>
      <draw:polygon text:anchor-type="page" text:anchor-page-number="4" draw:z-index="1524" draw:style-name="gr24" draw:text-style-name="P25" svg:width="0.0555in" svg:height="0.0126in" draw:transform="rotate (-1.5707963267949) translate (2.81929133858268in 3.23661417322835in)" svg:viewBox="0 0 142 33" draw:points="142,0 0,0 0,33 142,33">
        <text:p/>
      </draw:polygon>
      <draw:polygon text:anchor-type="page" text:anchor-page-number="2" draw:z-index="1525" draw:style-name="gr49" draw:text-style-name="P50" svg:width="0.0555in" svg:height="0.0091in" draw:transform="rotate (-1.5707963267949) translate (2.58307086614173in 2.80314960629921in)" svg:viewBox="0 0 142 24" draw:points="142,0 0,0 0,24 142,24">
        <text:p/>
      </draw:polygon>
      <draw:polygon text:anchor-type="page" text:anchor-page-number="4" draw:z-index="1526" draw:style-name="gr25" draw:text-style-name="P26" svg:width="0.0555in" svg:height="0.0126in" draw:transform="rotate (-1.5707963267949) translate (2.81929133858268in 3.2492125984252in)" svg:viewBox="0 0 142 33" draw:points="142,0 0,0 0,33 142,33">
        <text:p/>
      </draw:polygon>
      <draw:polygon text:anchor-type="page" text:anchor-page-number="2" draw:z-index="1527" draw:style-name="gr50" draw:text-style-name="P51" svg:width="0.0555in" svg:height="0.0091in" draw:transform="rotate (-1.5707963267949) translate (2.58307086614173in 2.81220472440945in)" svg:viewBox="0 0 142 24" draw:points="142,0 0,0 0,24 142,24">
        <text:p/>
      </draw:polygon>
      <draw:polygon text:anchor-type="page" text:anchor-page-number="4" draw:z-index="1528" draw:style-name="gr26" draw:text-style-name="P27" svg:width="0.0555in" svg:height="0.013in" draw:transform="rotate (-1.5707963267949) translate (2.81929133858268in 3.26181102362205in)" svg:viewBox="0 0 142 34" draw:points="142,0 0,0 0,34 142,34">
        <text:p/>
      </draw:polygon>
      <draw:polygon text:anchor-type="page" text:anchor-page-number="2" draw:z-index="1529" draw:style-name="gr51" draw:text-style-name="P52" svg:width="0.0555in" svg:height="0.0094in" draw:transform="rotate (-1.5707963267949) translate (2.58307086614173in 2.82125984251968in)" svg:viewBox="0 0 142 25" draw:points="142,0 0,0 0,25 142,25">
        <text:p/>
      </draw:polygon>
      <draw:polygon text:anchor-type="page" text:anchor-page-number="2" draw:z-index="1530" draw:style-name="gr53" draw:text-style-name="P54" svg:width="0.0555in" svg:height="0.0091in" draw:transform="rotate (-1.5707963267949) translate (2.58307086614173in 2.83070866141732in)" svg:viewBox="0 0 142 24" draw:points="142,0 0,0 0,24 142,24">
        <text:p/>
      </draw:polygon>
      <draw:polygon text:anchor-type="page" text:anchor-page-number="4" draw:z-index="1531" draw:style-name="gr27" draw:text-style-name="P28" svg:width="0.0555in" svg:height="0.0126in" draw:transform="rotate (-1.5707963267949) translate (2.81929133858268in 3.2748031496063in)" svg:viewBox="0 0 142 33" draw:points="142,0 0,0 0,33 142,33">
        <text:p/>
      </draw:polygon>
      <draw:polygon text:anchor-type="page" text:anchor-page-number="4" draw:z-index="1532" draw:style-name="gr28" draw:text-style-name="P29" svg:width="0.0555in" svg:height="0.0126in" draw:transform="rotate (-1.5707963267949) translate (2.81929133858268in 3.28740157480315in)" svg:viewBox="0 0 142 33" draw:points="142,0 0,0 0,33 142,33">
        <text:p/>
      </draw:polygon>
      <draw:polygon text:anchor-type="page" text:anchor-page-number="2" draw:z-index="1533" draw:style-name="gr54" draw:text-style-name="P55" svg:width="0.0555in" svg:height="0.0091in" draw:transform="rotate (-1.5707963267949) translate (2.58307086614173in 2.83976377952756in)" svg:viewBox="0 0 142 24" draw:points="142,0 0,0 0,24 142,24">
        <text:p/>
      </draw:polygon>
      <draw:polygon text:anchor-type="page" text:anchor-page-number="2" draw:z-index="1534" draw:style-name="gr55" draw:text-style-name="P56" svg:width="0.0555in" svg:height="0.0091in" draw:transform="rotate (-1.5707963267949) translate (2.58307086614173in 2.8488188976378in)" svg:viewBox="0 0 142 24" draw:points="142,0 0,0 0,24 142,24">
        <text:p/>
      </draw:polygon>
      <draw:polygon text:anchor-type="page" text:anchor-page-number="4" draw:z-index="1535" draw:style-name="gr29" draw:text-style-name="P30" svg:width="0.0555in" svg:height="0.0126in" draw:transform="rotate (-1.5707963267949) translate (2.81929133858268in 3.3in)" svg:viewBox="0 0 142 33" draw:points="142,0 0,0 0,33 142,33">
        <text:p/>
      </draw:polygon>
      <draw:polygon text:anchor-type="page" text:anchor-page-number="2" draw:z-index="1536" draw:style-name="gr56" draw:text-style-name="P57" svg:width="0.0555in" svg:height="0.0091in" draw:transform="rotate (-1.5707963267949) translate (2.58307086614173in 2.85787401574803in)" svg:viewBox="0 0 142 24" draw:points="142,0 0,0 0,24 142,24">
        <text:p/>
      </draw:polygon>
      <draw:polygon text:anchor-type="page" text:anchor-page-number="4" draw:z-index="1537" draw:style-name="gr30" draw:text-style-name="P31" svg:width="0.0555in" svg:height="0.0126in" draw:transform="rotate (-1.5707963267949) translate (2.81929133858268in 3.31259842519685in)" svg:viewBox="0 0 142 33" draw:points="142,0 0,0 0,33 142,33">
        <text:p/>
      </draw:polygon>
      <draw:polygon text:anchor-type="page" text:anchor-page-number="4" draw:z-index="1538" draw:style-name="gr31" draw:text-style-name="P32" svg:width="0.0555in" svg:height="0.0126in" draw:transform="rotate (-1.5707963267949) translate (2.81929133858268in 3.3251968503937in)" svg:viewBox="0 0 142 33" draw:points="142,0 0,0 0,33 142,33">
        <text:p/>
      </draw:polygon>
      <draw:polygon text:anchor-type="page" text:anchor-page-number="2" draw:z-index="1539" draw:style-name="gr57" draw:text-style-name="P58" svg:width="0.0555in" svg:height="0.0091in" draw:transform="rotate (-1.5707963267949) translate (2.58307086614173in 2.86692913385827in)" svg:viewBox="0 0 142 24" draw:points="142,0 0,0 0,24 142,24">
        <text:p/>
      </draw:polygon>
      <draw:polygon text:anchor-type="page" text:anchor-page-number="2" draw:z-index="1540" draw:style-name="gr58" draw:text-style-name="P59" svg:width="0.0555in" svg:height="0.0091in" draw:transform="rotate (-1.5707963267949) translate (2.58307086614173in 2.8759842519685in)" svg:viewBox="0 0 142 24" draw:points="142,0 0,0 0,24 142,24">
        <text:p/>
      </draw:polygon>
      <draw:polygon text:anchor-type="page" text:anchor-page-number="4" draw:z-index="1541" draw:style-name="gr32" draw:text-style-name="P33" svg:width="0.0555in" svg:height="0.013in" draw:transform="rotate (-1.5707963267949) translate (2.81929133858268in 3.33779527559055in)" svg:viewBox="0 0 142 34" draw:points="142,0 0,0 0,34 142,34">
        <text:p/>
      </draw:polygon>
      <draw:polygon text:anchor-type="page" text:anchor-page-number="2" draw:z-index="1542" draw:style-name="gr59" draw:text-style-name="P60" svg:width="0.0555in" svg:height="0.0094in" draw:transform="rotate (-1.5707963267949) translate (2.58307086614173in 2.88503937007874in)" svg:viewBox="0 0 142 25" draw:points="142,0 0,0 0,25 142,25">
        <text:p/>
      </draw:polygon>
      <draw:polygon text:anchor-type="page" text:anchor-page-number="4" draw:z-index="1543" draw:style-name="gr33" draw:text-style-name="P34" svg:width="0.0555in" svg:height="0.0126in" draw:transform="rotate (-1.5707963267949) translate (2.81929133858268in 3.3507874015748in)" svg:viewBox="0 0 142 33" draw:points="142,0 0,0 0,33 142,33">
        <text:p/>
      </draw:polygon>
      <draw:polygon text:anchor-type="page" text:anchor-page-number="2" draw:z-index="1544" draw:style-name="gr60" draw:text-style-name="P61" svg:width="0.0555in" svg:height="0.0091in" draw:transform="rotate (-1.5707963267949) translate (2.58307086614173in 2.89448818897638in)" svg:viewBox="0 0 142 24" draw:points="142,0 0,0 0,24 142,24">
        <text:p/>
      </draw:polygon>
      <draw:polygon text:anchor-type="page" text:anchor-page-number="4" draw:z-index="1545" draw:style-name="gr34" draw:text-style-name="P35" svg:width="0.0555in" svg:height="0.0126in" draw:transform="rotate (-1.5707963267949) translate (2.81929133858268in 3.36338582677165in)" svg:viewBox="0 0 142 33" draw:points="142,0 0,0 0,33 142,33">
        <text:p/>
      </draw:polygon>
      <draw:polygon text:anchor-type="page" text:anchor-page-number="4" draw:z-index="1546" draw:style-name="gr35" draw:text-style-name="P36" svg:width="0.0555in" svg:height="0.0126in" draw:transform="rotate (-1.5707963267949) translate (2.81929133858268in 3.3759842519685in)" svg:viewBox="0 0 142 33" draw:points="142,0 0,0 0,33 142,33">
        <text:p/>
      </draw:polygon>
      <draw:polygon text:anchor-type="page" text:anchor-page-number="2" draw:z-index="1547" draw:style-name="gr61" draw:text-style-name="P62" svg:width="0.0555in" svg:height="0.0091in" draw:transform="rotate (-1.5707963267949) translate (2.58307086614173in 2.90354330708661in)" svg:viewBox="0 0 142 24" draw:points="142,0 0,0 0,24 142,24">
        <text:p/>
      </draw:polygon>
      <draw:polygon text:anchor-type="page" text:anchor-page-number="4" draw:z-index="1548" draw:style-name="gr36" draw:text-style-name="P37" svg:width="0.0555in" svg:height="0.0126in" draw:transform="rotate (-1.5707963267949) translate (2.81929133858268in 3.38858267716535in)" svg:viewBox="0 0 142 33" draw:points="142,0 0,0 0,33 142,33">
        <text:p/>
      </draw:polygon>
      <draw:polygon text:anchor-type="page" text:anchor-page-number="2" draw:z-index="1549" draw:style-name="gr62" draw:text-style-name="P63" svg:width="0.0555in" svg:height="0.0091in" draw:transform="rotate (-1.5707963267949) translate (2.58307086614173in 2.91259842519685in)" svg:viewBox="0 0 142 24" draw:points="142,0 0,0 0,24 142,24">
        <text:p/>
      </draw:polygon>
      <draw:polygon text:anchor-type="page" text:anchor-page-number="4" draw:z-index="1550" draw:style-name="gr37" draw:text-style-name="P38" svg:width="0.0555in" svg:height="0.0126in" draw:transform="rotate (-1.5707963267949) translate (2.81929133858268in 3.4011811023622in)" svg:viewBox="0 0 142 33" draw:points="142,0 0,0 0,33 142,33">
        <text:p/>
      </draw:polygon>
      <draw:polygon text:anchor-type="page" text:anchor-page-number="2" draw:z-index="1551" draw:style-name="gr63" draw:text-style-name="P64" svg:width="0.0555in" svg:height="0.0091in" draw:transform="rotate (-1.5707963267949) translate (2.58307086614173in 2.92165354330709in)" svg:viewBox="0 0 142 24" draw:points="142,0 0,0 0,24 142,24">
        <text:p/>
      </draw:polygon>
      <draw:polygon text:anchor-type="page" text:anchor-page-number="4" draw:z-index="1552" draw:style-name="gr38" draw:text-style-name="P39" svg:width="0.0555in" svg:height="0.013in" draw:transform="rotate (-1.5707963267949) translate (2.81929133858268in 3.41377952755905in)" svg:viewBox="0 0 142 34" draw:points="142,0 0,0 0,34 142,34">
        <text:p/>
      </draw:polygon>
      <draw:polygon text:anchor-type="page" text:anchor-page-number="2" draw:z-index="1553" draw:style-name="gr64" draw:text-style-name="P65" svg:width="0.0555in" svg:height="0.0091in" draw:transform="rotate (-1.5707963267949) translate (2.58307086614173in 2.93070866141732in)" svg:viewBox="0 0 142 24" draw:points="142,0 0,0 0,24 142,24">
        <text:p/>
      </draw:polygon>
      <draw:polygon text:anchor-type="page" text:anchor-page-number="4" draw:z-index="1554" draw:style-name="gr39" draw:text-style-name="P40" svg:width="0.0555in" svg:height="0.0126in" draw:transform="rotate (-1.5707963267949) translate (2.81929133858268in 3.42677165354331in)" svg:viewBox="0 0 142 33" draw:points="142,0 0,0 0,33 142,33">
        <text:p/>
      </draw:polygon>
      <draw:polygon text:anchor-type="page" text:anchor-page-number="2" draw:z-index="1555" draw:style-name="gr65" draw:text-style-name="P66" svg:width="0.0555in" svg:height="0.0094in" draw:transform="rotate (-1.5707963267949) translate (2.58307086614173in 2.93976377952756in)" svg:viewBox="0 0 142 25" draw:points="142,0 0,0 0,25 142,25">
        <text:p/>
      </draw:polygon>
      <draw:polygon text:anchor-type="page" text:anchor-page-number="4" draw:z-index="1556" draw:style-name="gr40" draw:text-style-name="P41" svg:width="0.0555in" svg:height="0.0126in" draw:transform="rotate (-1.5707963267949) translate (2.81929133858268in 3.43937007874016in)" svg:viewBox="0 0 142 33" draw:points="142,0 0,0 0,33 142,33">
        <text:p/>
      </draw:polygon>
      <draw:polygon text:anchor-type="page" text:anchor-page-number="2" draw:z-index="1557" draw:style-name="gr66" draw:text-style-name="P67" svg:width="0.0555in" svg:height="0.0091in" draw:transform="rotate (-1.5707963267949) translate (2.58307086614173in 2.9492125984252in)" svg:viewBox="0 0 142 24" draw:points="142,0 0,0 0,24 142,24">
        <text:p/>
      </draw:polygon>
      <draw:polygon text:anchor-type="page" text:anchor-page-number="2" draw:z-index="1558" draw:style-name="gr67" draw:text-style-name="P68" svg:width="0.0555in" svg:height="0.0091in" draw:transform="rotate (-1.5707963267949) translate (2.58307086614173in 2.95826771653543in)" svg:viewBox="0 0 142 24" draw:points="142,0 0,0 0,24 142,24">
        <text:p/>
      </draw:polygon>
      <draw:polygon text:anchor-type="page" text:anchor-page-number="4" draw:z-index="1559" draw:style-name="gr41" draw:text-style-name="P42" svg:width="0.0555in" svg:height="0.0126in" draw:transform="rotate (-1.5707963267949) translate (2.81929133858268in 3.45196850393701in)" svg:viewBox="0 0 142 33" draw:points="142,0 0,0 0,33 142,33">
        <text:p/>
      </draw:polygon>
      <draw:polygon text:anchor-type="page" text:anchor-page-number="2" draw:z-index="1560" draw:style-name="gr68" draw:text-style-name="P69" svg:width="0.0555in" svg:height="0.0091in" draw:transform="rotate (-1.5707963267949) translate (2.58307086614173in 2.96732283464567in)" svg:viewBox="0 0 142 24" draw:points="142,0 0,0 0,24 142,24">
        <text:p/>
      </draw:polygon>
      <draw:polygon text:anchor-type="page" text:anchor-page-number="4" draw:z-index="1561" draw:style-name="gr42" draw:text-style-name="P43" svg:width="0.0555in" svg:height="0.0126in" draw:transform="rotate (-1.5707963267949) translate (2.81929133858268in 3.46456692913386in)" svg:viewBox="0 0 142 33" draw:points="142,0 0,0 0,33 142,33">
        <text:p/>
      </draw:polygon>
      <draw:polygon text:anchor-type="page" text:anchor-page-number="2" draw:z-index="1562" draw:style-name="gr69" draw:text-style-name="P70" svg:width="0.0555in" svg:height="0.0091in" draw:transform="rotate (-1.5707963267949) translate (2.58307086614173in 2.9763779527559in)" svg:viewBox="0 0 142 24" draw:points="142,0 0,0 0,24 142,24">
        <text:p/>
      </draw:polygon>
      <draw:polygon text:anchor-type="page" text:anchor-page-number="4" draw:z-index="1563" draw:style-name="gr43" draw:text-style-name="P44" svg:width="0.0555in" svg:height="0.0126in" draw:transform="rotate (-1.5707963267949) translate (2.81929133858268in 3.47716535433071in)" svg:viewBox="0 0 142 33" draw:points="142,0 0,0 0,33 142,33">
        <text:p/>
      </draw:polygon>
      <draw:polygon text:anchor-type="page" text:anchor-page-number="2" draw:z-index="1564" draw:style-name="gr70" draw:text-style-name="P71" svg:width="0.0555in" svg:height="0.0091in" draw:transform="rotate (-1.5707963267949) translate (2.58307086614173in 2.98543307086614in)" svg:viewBox="0 0 142 24" draw:points="142,0 0,0 0,24 142,24">
        <text:p/>
      </draw:polygon>
      <draw:polygon text:anchor-type="page" text:anchor-page-number="4" draw:z-index="1565" draw:style-name="gr44" draw:text-style-name="P45" svg:width="0.0555in" svg:height="0.0126in" draw:transform="rotate (-1.5707963267949) translate (2.81929133858268in 3.48976377952756in)" svg:viewBox="0 0 142 33" draw:points="142,0 0,0 0,33 142,33">
        <text:p/>
      </draw:polygon>
      <draw:polygon text:anchor-type="page" text:anchor-page-number="2" draw:z-index="1566" draw:style-name="gr71" draw:text-style-name="P72" svg:width="0.0555in" svg:height="0.0091in" draw:transform="rotate (-1.5707963267949) translate (2.58307086614173in 2.99448818897638in)" svg:viewBox="0 0 142 24" draw:points="142,0 0,0 0,24 142,24">
        <text:p/>
      </draw:polygon>
      <draw:polygon text:anchor-type="page" text:anchor-page-number="4" draw:z-index="1567" draw:style-name="gr45" draw:text-style-name="P46" svg:width="0.0555in" svg:height="0.013in" draw:transform="rotate (-1.5707963267949) translate (2.81929133858268in 3.50236220472441in)" svg:viewBox="0 0 142 34" draw:points="142,0 0,0 0,34 142,34">
        <text:p/>
      </draw:polygon>
      <draw:polygon text:anchor-type="page" text:anchor-page-number="2" draw:z-index="1568" draw:style-name="gr72" draw:text-style-name="P73" svg:width="0.0555in" svg:height="0.0094in" draw:transform="rotate (-1.5707963267949) translate (2.58307086614173in 3.00354330708661in)" svg:viewBox="0 0 142 25" draw:points="142,0 0,0 0,25 142,25">
        <text:p/>
      </draw:polygon>
      <draw:polygon text:anchor-type="page" text:anchor-page-number="4" draw:z-index="1569" draw:style-name="gr46" draw:text-style-name="P47" svg:width="0.0555in" svg:height="0.0126in" draw:transform="rotate (-1.5707963267949) translate (2.81929133858268in 3.51535433070866in)" svg:viewBox="0 0 142 33" draw:points="142,0 0,0 0,33 142,33">
        <text:p/>
      </draw:polygon>
      <draw:polygon text:anchor-type="page" text:anchor-page-number="2" draw:z-index="1570" draw:style-name="gr73" draw:text-style-name="P74" svg:width="0.0555in" svg:height="0.0091in" draw:transform="rotate (-1.5707963267949) translate (2.58307086614173in 3.01299212598425in)" svg:viewBox="0 0 142 24" draw:points="142,0 0,0 0,24 142,24">
        <text:p/>
      </draw:polygon>
      <draw:polygon text:anchor-type="page" text:anchor-page-number="4" draw:z-index="1571" draw:style-name="gr47" draw:text-style-name="P48" svg:width="0.0555in" svg:height="0.0126in" draw:transform="rotate (-1.5707963267949) translate (2.81929133858268in 3.52795275590551in)" svg:viewBox="0 0 142 33" draw:points="142,0 0,0 0,33 142,33">
        <text:p/>
      </draw:polygon>
      <draw:polygon text:anchor-type="page" text:anchor-page-number="4" draw:z-index="1572" draw:style-name="gr48" draw:text-style-name="P49" svg:width="0.0555in" svg:height="0.0126in" draw:transform="rotate (-1.5707963267949) translate (2.81929133858268in 3.54055118110236in)" svg:viewBox="0 0 142 33" draw:points="142,0 0,0 0,33 142,33">
        <text:p/>
      </draw:polygon>
      <draw:polygon text:anchor-type="page" text:anchor-page-number="2" draw:z-index="1573" draw:style-name="gr74" draw:text-style-name="P75" svg:width="0.0555in" svg:height="0.0091in" draw:transform="rotate (-1.5707963267949) translate (2.58307086614173in 3.02204724409449in)" svg:viewBox="0 0 142 24" draw:points="142,0 0,0 0,24 142,24">
        <text:p/>
      </draw:polygon>
      <draw:polygon text:anchor-type="page" text:anchor-page-number="4" draw:z-index="1574" draw:style-name="gr49" draw:text-style-name="P50" svg:width="0.0555in" svg:height="0.0126in" draw:transform="rotate (-1.5707963267949) translate (2.81929133858268in 3.55314960629921in)" svg:viewBox="0 0 142 33" draw:points="142,0 0,0 0,33 142,33">
        <text:p/>
      </draw:polygon>
      <draw:polygon text:anchor-type="page" text:anchor-page-number="2" draw:z-index="1575" draw:style-name="gr75" draw:text-style-name="P76" svg:width="0.0555in" svg:height="0.0091in" draw:transform="rotate (-1.5707963267949) translate (2.58307086614173in 3.03110236220472in)" svg:viewBox="0 0 142 24" draw:points="142,0 0,0 0,24 142,24">
        <text:p/>
      </draw:polygon>
      <draw:polygon text:anchor-type="page" text:anchor-page-number="2" draw:z-index="1576" draw:style-name="gr76" draw:text-style-name="P77" svg:width="0.0555in" svg:height="0.0091in" draw:transform="rotate (-1.5707963267949) translate (2.58307086614173in 3.04015748031496in)" svg:viewBox="0 0 142 24" draw:points="142,0 0,0 0,24 142,24">
        <text:p/>
      </draw:polygon>
      <draw:polygon text:anchor-type="page" text:anchor-page-number="4" draw:z-index="1577" draw:style-name="gr50" draw:text-style-name="P51" svg:width="0.0555in" svg:height="0.0126in" draw:transform="rotate (-1.5707963267949) translate (2.81929133858268in 3.56574803149606in)" svg:viewBox="0 0 142 33" draw:points="142,0 0,0 0,33 142,33">
        <text:p/>
      </draw:polygon>
      <draw:polygon text:anchor-type="page" text:anchor-page-number="4" draw:z-index="1578" draw:style-name="gr51" draw:text-style-name="P52" svg:width="0.0555in" svg:height="0.013in" draw:transform="rotate (-1.5707963267949) translate (2.81929133858268in 3.57834645669291in)" svg:viewBox="0 0 142 34" draw:points="142,0 0,0 0,34 142,34">
        <text:p/>
      </draw:polygon>
      <draw:polygon text:anchor-type="page" text:anchor-page-number="2" draw:z-index="1579" draw:style-name="gr77" draw:text-style-name="P78" svg:width="0.0555in" svg:height="0.0091in" draw:transform="rotate (-1.5707963267949) translate (2.58307086614173in 3.0492125984252in)" svg:viewBox="0 0 142 24" draw:points="142,0 0,0 0,24 142,24">
        <text:p/>
      </draw:polygon>
      <draw:polygon text:anchor-type="page" text:anchor-page-number="2" draw:z-index="1580" draw:style-name="gr78" draw:text-style-name="P79" svg:width="0.0555in" svg:height="0.0091in" draw:transform="rotate (-1.5707963267949) translate (2.58307086614173in 3.05826771653543in)" svg:viewBox="0 0 142 24" draw:points="142,0 0,0 0,24 142,24">
        <text:p/>
      </draw:polygon>
      <draw:polygon text:anchor-type="page" text:anchor-page-number="4" draw:z-index="1581" draw:style-name="gr53" draw:text-style-name="P54" svg:width="0.0555in" svg:height="0.0126in" draw:transform="rotate (-1.5707963267949) translate (2.81929133858268in 3.59133858267716in)" svg:viewBox="0 0 142 33" draw:points="142,0 0,0 0,33 142,33">
        <text:p/>
      </draw:polygon>
      <draw:polygon text:anchor-type="page" text:anchor-page-number="2" draw:z-index="1582" draw:style-name="gr79" draw:text-style-name="P80" svg:width="0.0555in" svg:height="0.0094in" draw:transform="rotate (-1.5707963267949) translate (2.58307086614173in 3.06732283464567in)" svg:viewBox="0 0 142 25" draw:points="142,0 0,0 0,25 142,25">
        <text:p/>
      </draw:polygon>
      <draw:polygon text:anchor-type="page" text:anchor-page-number="4" draw:z-index="1583" draw:style-name="gr54" draw:text-style-name="P55" svg:width="0.0555in" svg:height="0.0126in" draw:transform="rotate (-1.5707963267949) translate (2.81929133858268in 3.60393700787401in)" svg:viewBox="0 0 142 33" draw:points="142,0 0,0 0,33 142,33">
        <text:p/>
      </draw:polygon>
      <draw:polygon text:anchor-type="page" text:anchor-page-number="4" draw:z-index="1584" draw:style-name="gr55" draw:text-style-name="P56" svg:width="0.0555in" svg:height="0.0126in" draw:transform="rotate (-1.5707963267949) translate (2.81929133858268in 3.61653543307087in)" svg:viewBox="0 0 142 33" draw:points="142,0 0,0 0,33 142,33">
        <text:p/>
      </draw:polygon>
      <draw:polygon text:anchor-type="page" text:anchor-page-number="2" draw:z-index="1585" draw:style-name="gr80" draw:text-style-name="P81" svg:width="0.0555in" svg:height="0.0091in" draw:transform="rotate (-1.5707963267949) translate (2.58307086614173in 3.07677165354331in)" svg:viewBox="0 0 142 24" draw:points="142,0 0,0 0,24 142,24">
        <text:p/>
      </draw:polygon>
      <draw:polygon text:anchor-type="page" text:anchor-page-number="4" draw:z-index="1586" draw:style-name="gr56" draw:text-style-name="P57" svg:width="0.0555in" svg:height="0.0126in" draw:transform="rotate (-1.5707963267949) translate (2.81929133858268in 3.62913385826772in)" svg:viewBox="0 0 142 33" draw:points="142,0 0,0 0,33 142,33">
        <text:p/>
      </draw:polygon>
      <draw:polygon text:anchor-type="page" text:anchor-page-number="2" draw:z-index="1587" draw:style-name="gr81" draw:text-style-name="P82" svg:width="0.0555in" svg:height="0.0091in" draw:transform="rotate (-1.5707963267949) translate (2.58307086614173in 3.08582677165354in)" svg:viewBox="0 0 142 24" draw:points="142,0 0,0 0,24 142,24">
        <text:p/>
      </draw:polygon>
      <draw:polygon text:anchor-type="page" text:anchor-page-number="2" draw:z-index="1588" draw:style-name="gr82" draw:text-style-name="P83" svg:width="0.0555in" svg:height="0.0091in" draw:transform="rotate (-1.5707963267949) translate (2.58307086614173in 3.09488188976378in)" svg:viewBox="0 0 142 24" draw:points="142,0 0,0 0,24 142,24">
        <text:p/>
      </draw:polygon>
      <draw:polygon text:anchor-type="page" text:anchor-page-number="4" draw:z-index="1589" draw:style-name="gr57" draw:text-style-name="P58" svg:width="0.0555in" svg:height="0.0126in" draw:transform="rotate (-1.5707963267949) translate (2.81929133858268in 3.64173228346457in)" svg:viewBox="0 0 142 33" draw:points="142,0 0,0 0,33 142,33">
        <text:p/>
      </draw:polygon>
      <draw:polygon text:anchor-type="page" text:anchor-page-number="4" draw:z-index="1590" draw:style-name="gr58" draw:text-style-name="P59" svg:width="0.0555in" svg:height="0.0126in" draw:transform="rotate (-1.5707963267949) translate (2.81929133858268in 3.65433070866142in)" svg:viewBox="0 0 142 33" draw:points="142,0 0,0 0,33 142,33">
        <text:p/>
      </draw:polygon>
      <draw:polygon text:anchor-type="page" text:anchor-page-number="2" draw:z-index="1591" draw:style-name="gr83" draw:text-style-name="P84" svg:width="0.0555in" svg:height="0.0091in" draw:transform="rotate (-1.5707963267949) translate (2.58307086614173in 3.10393700787402in)" svg:viewBox="0 0 142 24" draw:points="142,0 0,0 0,24 142,24">
        <text:p/>
      </draw:polygon>
      <draw:polygon text:anchor-type="page" text:anchor-page-number="2" draw:z-index="1592" draw:style-name="gr84" draw:text-style-name="P85" svg:width="0.0555in" svg:height="0.0091in" draw:transform="rotate (-1.5707963267949) translate (2.58307086614173in 3.11299212598425in)" svg:viewBox="0 0 142 24" draw:points="142,0 0,0 0,24 142,24">
        <text:p/>
      </draw:polygon>
      <draw:polygon text:anchor-type="page" text:anchor-page-number="4" draw:z-index="1593" draw:style-name="gr59" draw:text-style-name="P60" svg:width="0.0555in" svg:height="0.013in" draw:transform="rotate (-1.5707963267949) translate (2.81929133858268in 3.66692913385827in)" svg:viewBox="0 0 142 34" draw:points="142,0 0,0 0,34 142,34">
        <text:p/>
      </draw:polygon>
      <draw:polygon text:anchor-type="page" text:anchor-page-number="2" draw:z-index="1594" draw:style-name="gr85" draw:text-style-name="P86" svg:width="0.0555in" svg:height="0.0094in" draw:transform="rotate (-1.5707963267949) translate (2.58307086614173in 3.12204724409449in)" svg:viewBox="0 0 142 25" draw:points="142,0 0,0 0,25 142,25">
        <text:p/>
      </draw:polygon>
      <draw:polygon text:anchor-type="page" text:anchor-page-number="4" draw:z-index="1595" draw:style-name="gr60" draw:text-style-name="P61" svg:width="0.0555in" svg:height="0.0126in" draw:transform="rotate (-1.5707963267949) translate (2.81929133858268in 3.67992125984252in)" svg:viewBox="0 0 142 33" draw:points="142,0 0,0 0,33 142,33">
        <text:p/>
      </draw:polygon>
      <draw:polygon text:anchor-type="page" text:anchor-page-number="4" draw:z-index="1596" draw:style-name="gr61" draw:text-style-name="P62" svg:width="0.0555in" svg:height="0.0126in" draw:transform="rotate (-1.5707963267949) translate (2.81929133858268in 3.69251968503937in)" svg:viewBox="0 0 142 33" draw:points="142,0 0,0 0,33 142,33">
        <text:p/>
      </draw:polygon>
      <draw:polygon text:anchor-type="page" text:anchor-page-number="2" draw:z-index="1597" draw:style-name="gr86" draw:text-style-name="P87" svg:width="0.0555in" svg:height="0.0091in" draw:transform="rotate (-1.5707963267949) translate (2.58307086614173in 3.13149606299213in)" svg:viewBox="0 0 142 24" draw:points="142,0 0,0 0,24 142,24">
        <text:p/>
      </draw:polygon>
      <draw:polygon text:anchor-type="page" text:anchor-page-number="2" draw:z-index="1598" draw:style-name="gr87" draw:text-style-name="P88" svg:width="0.0555in" svg:height="0.0091in" draw:transform="rotate (-1.5707963267949) translate (2.58307086614173in 3.14055118110236in)" svg:viewBox="0 0 142 24" draw:points="142,0 0,0 0,24 142,24">
        <text:p/>
      </draw:polygon>
      <draw:polygon text:anchor-type="page" text:anchor-page-number="4" draw:z-index="1599" draw:style-name="gr62" draw:text-style-name="P63" svg:width="0.0555in" svg:height="0.0126in" draw:transform="rotate (-1.5707963267949) translate (2.81929133858268in 3.70511811023622in)" svg:viewBox="0 0 142 33" draw:points="142,0 0,0 0,33 142,33">
        <text:p/>
      </draw:polygon>
      <draw:polygon text:anchor-type="page" text:anchor-page-number="2" draw:z-index="1600" draw:style-name="gr88" draw:text-style-name="P89" svg:width="0.0555in" svg:height="0.0091in" draw:transform="rotate (-1.5707963267949) translate (2.58307086614173in 3.1496062992126in)" svg:viewBox="0 0 142 24" draw:points="142,0 0,0 0,24 142,24">
        <text:p/>
      </draw:polygon>
      <draw:polygon text:anchor-type="page" text:anchor-page-number="4" draw:z-index="1601" draw:style-name="gr63" draw:text-style-name="P64" svg:width="0.0555in" svg:height="0.0126in" draw:transform="rotate (-1.5707963267949) translate (2.81929133858268in 3.71771653543307in)" svg:viewBox="0 0 142 33" draw:points="142,0 0,0 0,33 142,33">
        <text:p/>
      </draw:polygon>
      <draw:polygon text:anchor-type="page" text:anchor-page-number="2" draw:z-index="1602" draw:style-name="gr89" draw:text-style-name="P90" svg:width="0.0555in" svg:height="0.0091in" draw:transform="rotate (-1.5707963267949) translate (2.58307086614173in 3.15866141732283in)" svg:viewBox="0 0 142 24" draw:points="142,0 0,0 0,24 142,24">
        <text:p/>
      </draw:polygon>
      <draw:polygon text:anchor-type="page" text:anchor-page-number="4" draw:z-index="1603" draw:style-name="gr64" draw:text-style-name="P65" svg:width="0.0555in" svg:height="0.0126in" draw:transform="rotate (-1.5707963267949) translate (2.81929133858268in 3.73031496062992in)" svg:viewBox="0 0 142 33" draw:points="142,0 0,0 0,33 142,33">
        <text:p/>
      </draw:polygon>
      <draw:polygon text:anchor-type="page" text:anchor-page-number="4" draw:z-index="1604" draw:style-name="gr65" draw:text-style-name="P66" svg:width="0.0555in" svg:height="0.013in" draw:transform="rotate (-1.5707963267949) translate (2.81929133858268in 3.74291338582677in)" svg:viewBox="0 0 142 34" draw:points="142,0 0,0 0,34 142,34">
        <text:p/>
      </draw:polygon>
      <draw:polygon text:anchor-type="page" text:anchor-page-number="2" draw:z-index="1605" draw:style-name="gr90" draw:text-style-name="P91" svg:width="0.0555in" svg:height="0.0091in" draw:transform="rotate (-1.5707963267949) translate (2.58307086614173in 3.16771653543307in)" svg:viewBox="0 0 142 24" draw:points="142,0 0,0 0,24 142,24">
        <text:p/>
      </draw:polygon>
      <draw:polygon text:anchor-type="page" text:anchor-page-number="4" draw:z-index="1606" draw:style-name="gr66" draw:text-style-name="P67" svg:width="0.0555in" svg:height="0.0126in" draw:transform="rotate (-1.5707963267949) translate (2.81929133858268in 3.75590551181102in)" svg:viewBox="0 0 142 33" draw:points="142,0 0,0 0,33 142,33">
        <text:p/>
      </draw:polygon>
      <draw:polygon text:anchor-type="page" text:anchor-page-number="2" draw:z-index="1607" draw:style-name="gr91" draw:text-style-name="P92" svg:width="0.0555in" svg:height="0.0091in" draw:transform="rotate (-1.5707963267949) translate (2.58307086614173in 3.17677165354331in)" svg:viewBox="0 0 142 24" draw:points="142,0 0,0 0,24 142,24">
        <text:p/>
      </draw:polygon>
      <draw:polygon text:anchor-type="page" text:anchor-page-number="2" draw:z-index="1608" draw:style-name="gr92" draw:text-style-name="P93" svg:width="0.0555in" svg:height="0.0094in" draw:transform="rotate (-1.5707963267949) translate (2.58307086614173in 3.18582677165354in)" svg:viewBox="0 0 142 25" draw:points="142,0 0,0 0,25 142,25">
        <text:p/>
      </draw:polygon>
      <draw:polygon text:anchor-type="page" text:anchor-page-number="4" draw:z-index="1609" draw:style-name="gr67" draw:text-style-name="P68" svg:width="0.0555in" svg:height="0.0126in" draw:transform="rotate (-1.5707963267949) translate (2.81929133858268in 3.76850393700787in)" svg:viewBox="0 0 142 33" draw:points="142,0 0,0 0,33 142,33">
        <text:p/>
      </draw:polygon>
      <draw:polygon text:anchor-type="page" text:anchor-page-number="4" draw:z-index="1610" draw:style-name="gr68" draw:text-style-name="P69" svg:width="0.0555in" svg:height="0.0126in" draw:transform="rotate (-1.5707963267949) translate (2.81929133858268in 3.78110236220472in)" svg:viewBox="0 0 142 33" draw:points="142,0 0,0 0,33 142,33">
        <text:p/>
      </draw:polygon>
      <draw:polygon text:anchor-type="page" text:anchor-page-number="2" draw:z-index="1611" draw:style-name="gr93" draw:text-style-name="P94" svg:width="0.0555in" svg:height="0.0091in" draw:transform="rotate (-1.5707963267949) translate (2.58307086614173in 3.19527559055118in)" svg:viewBox="0 0 142 24" draw:points="142,0 0,0 0,24 142,24">
        <text:p/>
      </draw:polygon>
      <draw:polygon text:anchor-type="page" text:anchor-page-number="4" draw:z-index="1612" draw:style-name="gr69" draw:text-style-name="P70" svg:width="0.0555in" svg:height="0.0126in" draw:transform="rotate (-1.5707963267949) translate (2.81929133858268in 3.79370078740157in)" svg:viewBox="0 0 142 33" draw:points="142,0 0,0 0,33 142,33">
        <text:p/>
      </draw:polygon>
      <draw:polygon text:anchor-type="page" text:anchor-page-number="2" draw:z-index="1613" draw:style-name="gr94" draw:text-style-name="P95" svg:width="0.0555in" svg:height="0.0091in" draw:transform="rotate (-1.5707963267949) translate (2.58307086614173in 3.20433070866142in)" svg:viewBox="0 0 142 24" draw:points="142,0 0,0 0,24 142,24">
        <text:p/>
      </draw:polygon>
      <draw:polygon text:anchor-type="page" text:anchor-page-number="2" draw:z-index="1614" draw:style-name="gr95" draw:text-style-name="P96" svg:width="0.0555in" svg:height="0.0091in" draw:transform="rotate (-1.5707963267949) translate (2.58307086614173in 3.21338582677165in)" svg:viewBox="0 0 142 24" draw:points="142,0 0,0 0,24 142,24">
        <text:p/>
      </draw:polygon>
      <draw:polygon text:anchor-type="page" text:anchor-page-number="4" draw:z-index="1615" draw:style-name="gr70" draw:text-style-name="P71" svg:width="0.0555in" svg:height="0.0126in" draw:transform="rotate (-1.5707963267949) translate (2.81929133858268in 3.80629921259843in)" svg:viewBox="0 0 142 33" draw:points="142,0 0,0 0,33 142,33">
        <text:p/>
      </draw:polygon>
      <draw:polygon text:anchor-type="page" text:anchor-page-number="2" draw:z-index="1616" draw:style-name="gr96" draw:text-style-name="P97" svg:width="0.0555in" svg:height="0.0091in" draw:transform="rotate (-1.5707963267949) translate (2.58307086614173in 3.22244094488189in)" svg:viewBox="0 0 142 24" draw:points="142,0 0,0 0,24 142,24">
        <text:p/>
      </draw:polygon>
      <draw:polygon text:anchor-type="page" text:anchor-page-number="4" draw:z-index="1617" draw:style-name="gr71" draw:text-style-name="P72" svg:width="0.0555in" svg:height="0.013in" draw:transform="rotate (-1.5707963267949) translate (2.81929133858268in 3.81889763779528in)" svg:viewBox="0 0 142 34" draw:points="142,0 0,0 0,34 142,34">
        <text:p/>
      </draw:polygon>
      <draw:polygon text:anchor-type="page" text:anchor-page-number="2" draw:z-index="1618" draw:style-name="gr97" draw:text-style-name="P98" svg:width="0.0555in" svg:height="0.0091in" draw:transform="rotate (-1.5707963267949) translate (2.58307086614173in 3.23149606299213in)" svg:viewBox="0 0 142 24" draw:points="142,0 0,0 0,24 142,24">
        <text:p/>
      </draw:polygon>
      <draw:polygon text:anchor-type="page" text:anchor-page-number="4" draw:z-index="1619" draw:style-name="gr72" draw:text-style-name="P73" svg:width="0.0555in" svg:height="0.0126in" draw:transform="rotate (-1.5707963267949) translate (2.81929133858268in 3.83188976377953in)" svg:viewBox="0 0 142 33" draw:points="142,0 0,0 0,33 142,33">
        <text:p/>
      </draw:polygon>
      <draw:polygon text:anchor-type="page" text:anchor-page-number="2" draw:z-index="1620" draw:style-name="gr98" draw:text-style-name="P99" svg:width="0.0555in" svg:height="0.0091in" draw:transform="rotate (-1.5707963267949) translate (2.58307086614173in 3.24055118110236in)" svg:viewBox="0 0 142 24" draw:points="142,0 0,0 0,24 142,24">
        <text:p/>
      </draw:polygon>
      <draw:polygon text:anchor-type="page" text:anchor-page-number="4" draw:z-index="1621" draw:style-name="gr73" draw:text-style-name="P74" svg:width="0.0555in" svg:height="0.0126in" draw:transform="rotate (-1.5707963267949) translate (2.81929133858268in 3.84448818897638in)" svg:viewBox="0 0 142 33" draw:points="142,0 0,0 0,33 142,33">
        <text:p/>
      </draw:polygon>
      <draw:polygon text:anchor-type="page" text:anchor-page-number="2" draw:z-index="1622" draw:style-name="gr262" draw:text-style-name="P263" svg:width="0.0555in" svg:height="0.0094in" draw:transform="rotate (-1.5707963267949) translate (2.58307086614173in 3.2496062992126in)" svg:viewBox="0 0 142 25" draw:points="142,0 0,0 0,25 142,25">
        <text:p/>
      </draw:polygon>
      <draw:polygon text:anchor-type="page" text:anchor-page-number="4" draw:z-index="1623" draw:style-name="gr74" draw:text-style-name="P75" svg:width="0.0555in" svg:height="0.0126in" draw:transform="rotate (-1.5707963267949) translate (2.81929133858268in 3.85708661417323in)" svg:viewBox="0 0 142 33" draw:points="142,0 0,0 0,33 142,33">
        <text:p/>
      </draw:polygon>
      <draw:polygon text:anchor-type="page" text:anchor-page-number="4" draw:z-index="1624" draw:style-name="gr75" draw:text-style-name="P76" svg:width="0.0555in" svg:height="0.0126in" draw:transform="rotate (-1.5707963267949) translate (2.81929133858268in 3.86968503937008in)" svg:viewBox="0 0 142 33" draw:points="142,0 0,0 0,33 142,33">
        <text:p/>
      </draw:polygon>
      <draw:polygon text:anchor-type="page" text:anchor-page-number="2" draw:z-index="1625" draw:style-name="gr100" draw:text-style-name="P101" svg:width="0.0555in" svg:height="0.0091in" draw:transform="rotate (-1.5707963267949) translate (2.58307086614173in 3.25905511811024in)" svg:viewBox="0 0 142 24" draw:points="142,0 0,0 0,24 142,24">
        <text:p/>
      </draw:polygon>
      <draw:polygon text:anchor-type="page" text:anchor-page-number="4" draw:z-index="1626" draw:style-name="gr76" draw:text-style-name="P77" svg:width="0.0555in" svg:height="0.0126in" draw:transform="rotate (-1.5707963267949) translate (2.81929133858268in 3.88228346456693in)" svg:viewBox="0 0 142 33" draw:points="142,0 0,0 0,33 142,33">
        <text:p/>
      </draw:polygon>
      <draw:polygon text:anchor-type="page" text:anchor-page-number="2" draw:z-index="1627" draw:style-name="gr101" draw:text-style-name="P102" svg:width="0.0555in" svg:height="0.0091in" draw:transform="rotate (-1.5707963267949) translate (2.58307086614173in 3.26811023622047in)" svg:viewBox="0 0 142 24" draw:points="142,0 0,0 0,24 142,24">
        <text:p/>
      </draw:polygon>
      <draw:polygon text:anchor-type="page" text:anchor-page-number="4" draw:z-index="1628" draw:style-name="gr77" draw:text-style-name="P78" svg:width="0.0555in" svg:height="0.0126in" draw:transform="rotate (-1.5707963267949) translate (2.81929133858268in 3.89488188976378in)" svg:viewBox="0 0 142 33" draw:points="142,0 0,0 0,33 142,33">
        <text:p/>
      </draw:polygon>
      <draw:polygon text:anchor-type="page" text:anchor-page-number="2" draw:z-index="1629" draw:style-name="gr102" draw:text-style-name="P103" svg:width="0.0555in" svg:height="0.0091in" draw:transform="rotate (-1.5707963267949) translate (2.58307086614173in 3.27716535433071in)" svg:viewBox="0 0 142 24" draw:points="142,0 0,0 0,24 142,24">
        <text:p/>
      </draw:polygon>
      <draw:polygon text:anchor-type="page" text:anchor-page-number="2" draw:z-index="1630" draw:style-name="gr103" draw:text-style-name="P104" svg:width="0.0555in" svg:height="0.0091in" draw:transform="rotate (-1.5707963267949) translate (2.58307086614173in 3.28622047244094in)" svg:viewBox="0 0 142 24" draw:points="142,0 0,0 0,24 142,24">
        <text:p/>
      </draw:polygon>
      <draw:polygon text:anchor-type="page" text:anchor-page-number="4" draw:z-index="1631" draw:style-name="gr78" draw:text-style-name="P79" svg:width="0.0555in" svg:height="0.013in" draw:transform="rotate (-1.5707963267949) translate (2.81929133858268in 3.90748031496063in)" svg:viewBox="0 0 142 34" draw:points="142,0 0,0 0,34 142,34">
        <text:p/>
      </draw:polygon>
      <draw:polygon text:anchor-type="page" text:anchor-page-number="4" draw:z-index="1632" draw:style-name="gr79" draw:text-style-name="P80" svg:width="0.0555in" svg:height="0.0126in" draw:transform="rotate (-1.5707963267949) translate (2.81929133858268in 3.92047244094488in)" svg:viewBox="0 0 142 33" draw:points="142,0 0,0 0,33 142,33">
        <text:p/>
      </draw:polygon>
      <draw:polygon text:anchor-type="page" text:anchor-page-number="2" draw:z-index="1633" draw:style-name="gr104" draw:text-style-name="P105" svg:width="0.0555in" svg:height="0.0091in" draw:transform="rotate (-1.5707963267949) translate (2.58307086614173in 3.29527559055118in)" svg:viewBox="0 0 142 24" draw:points="142,0 0,0 0,24 142,24">
        <text:p/>
      </draw:polygon>
      <draw:polygon text:anchor-type="page" text:anchor-page-number="2" draw:z-index="1634" draw:style-name="gr105" draw:text-style-name="P106" svg:width="0.0555in" svg:height="0.0094in" draw:transform="rotate (-1.5707963267949) translate (2.58307086614173in 3.30433070866142in)" svg:viewBox="0 0 142 25" draw:points="142,0 0,0 0,25 142,25">
        <text:p/>
      </draw:polygon>
      <draw:polygon text:anchor-type="page" text:anchor-page-number="4" draw:z-index="1635" draw:style-name="gr80" draw:text-style-name="P81" svg:width="0.0555in" svg:height="0.0126in" draw:transform="rotate (-1.5707963267949) translate (2.81929133858268in 3.93307086614173in)" svg:viewBox="0 0 142 33" draw:points="142,0 0,0 0,33 142,33">
        <text:p/>
      </draw:polygon>
      <draw:polygon text:anchor-type="page" text:anchor-page-number="4" draw:z-index="1636" draw:style-name="gr81" draw:text-style-name="P82" svg:width="0.0555in" svg:height="0.0126in" draw:transform="rotate (-1.5707963267949) translate (2.81929133858268in 3.94566929133858in)" svg:viewBox="0 0 142 33" draw:points="142,0 0,0 0,33 142,33">
        <text:p/>
      </draw:polygon>
      <draw:polygon text:anchor-type="page" text:anchor-page-number="2" draw:z-index="1637" draw:style-name="gr106" draw:text-style-name="P107" svg:width="0.0555in" svg:height="0.0091in" draw:transform="rotate (-1.5707963267949) translate (2.58307086614173in 3.31377952755905in)" svg:viewBox="0 0 142 24" draw:points="142,0 0,0 0,24 142,24">
        <text:p/>
      </draw:polygon>
      <draw:polygon text:anchor-type="page" text:anchor-page-number="4" draw:z-index="1638" draw:style-name="gr82" draw:text-style-name="P83" svg:width="0.0555in" svg:height="0.0126in" draw:transform="rotate (-1.5707963267949) translate (2.81929133858268in 3.95826771653543in)" svg:viewBox="0 0 142 33" draw:points="142,0 0,0 0,33 142,33">
        <text:p/>
      </draw:polygon>
      <draw:polygon text:anchor-type="page" text:anchor-page-number="2" draw:z-index="1639" draw:style-name="gr107" draw:text-style-name="P108" svg:width="0.0555in" svg:height="0.0091in" draw:transform="rotate (-1.5707963267949) translate (2.58307086614173in 3.32283464566929in)" svg:viewBox="0 0 142 24" draw:points="142,0 0,0 0,24 142,24">
        <text:p/>
      </draw:polygon>
      <draw:polygon text:anchor-type="page" text:anchor-page-number="4" draw:z-index="1640" draw:style-name="gr83" draw:text-style-name="P84" svg:width="0.0555in" svg:height="0.0126in" draw:transform="rotate (-1.5707963267949) translate (2.81929133858268in 3.97086614173228in)" svg:viewBox="0 0 142 33" draw:points="142,0 0,0 0,33 142,33">
        <text:p/>
      </draw:polygon>
      <draw:polygon text:anchor-type="page" text:anchor-page-number="2" draw:z-index="1641" draw:style-name="gr108" draw:text-style-name="P109" svg:width="0.0555in" svg:height="0.0091in" draw:transform="rotate (-1.5707963267949) translate (2.58307086614173in 3.33188976377953in)" svg:viewBox="0 0 142 24" draw:points="142,0 0,0 0,24 142,24">
        <text:p/>
      </draw:polygon>
      <draw:polygon text:anchor-type="page" text:anchor-page-number="2" draw:z-index="1642" draw:style-name="gr109" draw:text-style-name="P110" svg:width="0.0555in" svg:height="0.0091in" draw:transform="rotate (-1.5707963267949) translate (2.58307086614173in 3.34094488188976in)" svg:viewBox="0 0 142 24" draw:points="142,0 0,0 0,24 142,24">
        <text:p/>
      </draw:polygon>
      <draw:polygon text:anchor-type="page" text:anchor-page-number="4" draw:z-index="1643" draw:style-name="gr84" draw:text-style-name="P85" svg:width="0.0555in" svg:height="0.013in" draw:transform="rotate (-1.5707963267949) translate (2.81929133858268in 3.98346456692913in)" svg:viewBox="0 0 142 34" draw:points="142,0 0,0 0,34 142,34">
        <text:p/>
      </draw:polygon>
      <draw:polygon text:anchor-type="page" text:anchor-page-number="2" draw:z-index="1644" draw:style-name="gr110" draw:text-style-name="P111" svg:width="0.0555in" svg:height="0.0091in" draw:transform="rotate (-1.5707963267949) translate (2.58307086614173in 3.35in)" svg:viewBox="0 0 142 24" draw:points="142,0 0,0 0,24 142,24">
        <text:p/>
      </draw:polygon>
      <draw:polygon text:anchor-type="page" text:anchor-page-number="4" draw:z-index="1645" draw:style-name="gr85" draw:text-style-name="P86" svg:width="0.0555in" svg:height="0.0126in" draw:transform="rotate (-1.5707963267949) translate (2.81929133858268in 3.99645669291339in)" svg:viewBox="0 0 142 33" draw:points="142,0 0,0 0,33 142,33">
        <text:p/>
      </draw:polygon>
      <draw:polygon text:anchor-type="page" text:anchor-page-number="2" draw:z-index="1646" draw:style-name="gr111" draw:text-style-name="P112" svg:width="0.0555in" svg:height="0.0091in" draw:transform="rotate (-1.5707963267949) translate (2.58307086614173in 3.35905511811024in)" svg:viewBox="0 0 142 24" draw:points="142,0 0,0 0,24 142,24">
        <text:p/>
      </draw:polygon>
      <draw:polygon text:anchor-type="page" text:anchor-page-number="4" draw:z-index="1647" draw:style-name="gr86" draw:text-style-name="P87" svg:width="0.0555in" svg:height="0.0126in" draw:transform="rotate (-1.5707963267949) translate (2.81929133858268in 4.00905511811024in)" svg:viewBox="0 0 142 33" draw:points="142,0 0,0 0,33 142,33">
        <text:p/>
      </draw:polygon>
      <draw:polygon text:anchor-type="page" text:anchor-page-number="2" draw:z-index="1648" draw:style-name="gr112" draw:text-style-name="P113" svg:width="0.0555in" svg:height="0.0094in" draw:transform="rotate (-1.5707963267949) translate (2.58307086614173in 3.36811023622047in)" svg:viewBox="0 0 142 25" draw:points="142,0 0,0 0,25 142,25">
        <text:p/>
      </draw:polygon>
      <draw:polygon text:anchor-type="page" text:anchor-page-number="4" draw:z-index="1649" draw:style-name="gr87" draw:text-style-name="P88" svg:width="0.0555in" svg:height="0.0126in" draw:transform="rotate (-1.5707963267949) translate (2.81929133858268in 4.02165354330709in)" svg:viewBox="0 0 142 33" draw:points="142,0 0,0 0,33 142,33">
        <text:p/>
      </draw:polygon>
      <draw:polygon text:anchor-type="page" text:anchor-page-number="2" draw:z-index="1650" draw:style-name="gr113" draw:text-style-name="P114" svg:width="0.0555in" svg:height="0.0091in" draw:transform="rotate (-1.5707963267949) translate (2.58307086614173in 3.37755905511811in)" svg:viewBox="0 0 142 24" draw:points="142,0 0,0 0,24 142,24">
        <text:p/>
      </draw:polygon>
      <draw:polygon text:anchor-type="page" text:anchor-page-number="4" draw:z-index="1651" draw:style-name="gr88" draw:text-style-name="P89" svg:width="0.0555in" svg:height="0.0126in" draw:transform="rotate (-1.5707963267949) translate (2.81929133858268in 4.03425196850394in)" svg:viewBox="0 0 142 33" draw:points="142,0 0,0 0,33 142,33">
        <text:p/>
      </draw:polygon>
      <draw:polygon text:anchor-type="page" text:anchor-page-number="2" draw:z-index="1652" draw:style-name="gr114" draw:text-style-name="P115" svg:width="0.0555in" svg:height="0.0091in" draw:transform="rotate (-1.5707963267949) translate (2.58307086614173in 3.38661417322835in)" svg:viewBox="0 0 142 24" draw:points="142,0 0,0 0,24 142,24">
        <text:p/>
      </draw:polygon>
      <draw:polygon text:anchor-type="page" text:anchor-page-number="4" draw:z-index="1653" draw:style-name="gr89" draw:text-style-name="P90" svg:width="0.0555in" svg:height="0.0126in" draw:transform="rotate (-1.5707963267949) translate (2.81929133858268in 4.04685039370079in)" svg:viewBox="0 0 142 33" draw:points="142,0 0,0 0,33 142,33">
        <text:p/>
      </draw:polygon>
      <draw:polygon text:anchor-type="page" text:anchor-page-number="2" draw:z-index="1654" draw:style-name="gr115" draw:text-style-name="P116" svg:width="0.0555in" svg:height="0.0091in" draw:transform="rotate (-1.5707963267949) translate (2.58307086614173in 3.39566929133858in)" svg:viewBox="0 0 142 24" draw:points="142,0 0,0 0,24 142,24">
        <text:p/>
      </draw:polygon>
      <draw:polygon text:anchor-type="page" text:anchor-page-number="4" draw:z-index="1655" draw:style-name="gr90" draw:text-style-name="P91" svg:width="0.0555in" svg:height="0.013in" draw:transform="rotate (-1.5707963267949) translate (2.81929133858268in 4.05944881889764in)" svg:viewBox="0 0 142 34" draw:points="142,0 0,0 0,34 142,34">
        <text:p/>
      </draw:polygon>
      <draw:polygon text:anchor-type="page" text:anchor-page-number="2" draw:z-index="1656" draw:style-name="gr116" draw:text-style-name="P117" svg:width="0.0555in" svg:height="0.0091in" draw:transform="rotate (-1.5707963267949) translate (2.58307086614173in 3.40472440944882in)" svg:viewBox="0 0 142 24" draw:points="142,0 0,0 0,24 142,24">
        <text:p/>
      </draw:polygon>
      <draw:polygon text:anchor-type="page" text:anchor-page-number="4" draw:z-index="1657" draw:style-name="gr91" draw:text-style-name="P92" svg:width="0.0555in" svg:height="0.0126in" draw:transform="rotate (-1.5707963267949) translate (2.81929133858268in 4.07244094488189in)" svg:viewBox="0 0 142 33" draw:points="142,0 0,0 0,33 142,33">
        <text:p/>
      </draw:polygon>
      <draw:polygon text:anchor-type="page" text:anchor-page-number="2" draw:z-index="1658" draw:style-name="gr117" draw:text-style-name="P118" svg:width="0.0555in" svg:height="0.0091in" draw:transform="rotate (-1.5707963267949) translate (2.58307086614173in 3.41377952755905in)" svg:viewBox="0 0 142 24" draw:points="142,0 0,0 0,24 142,24">
        <text:p/>
      </draw:polygon>
      <draw:polygon text:anchor-type="page" text:anchor-page-number="4" draw:z-index="1659" draw:style-name="gr92" draw:text-style-name="P93" svg:width="0.0555in" svg:height="0.0126in" draw:transform="rotate (-1.5707963267949) translate (2.81929133858268in 4.08503937007874in)" svg:viewBox="0 0 142 33" draw:points="142,0 0,0 0,33 142,33">
        <text:p/>
      </draw:polygon>
      <draw:polygon text:anchor-type="page" text:anchor-page-number="4" draw:z-index="1660" draw:style-name="gr93" draw:text-style-name="P94" svg:width="0.0555in" svg:height="0.0126in" draw:transform="rotate (-1.5707963267949) translate (2.81929133858268in 4.09763779527559in)" svg:viewBox="0 0 142 33" draw:points="142,0 0,0 0,33 142,33">
        <text:p/>
      </draw:polygon>
      <draw:polygon text:anchor-type="page" text:anchor-page-number="2" draw:z-index="1661" draw:style-name="gr118" draw:text-style-name="P119" svg:width="0.0555in" svg:height="0.0094in" draw:transform="rotate (-1.5707963267949) translate (2.58307086614173in 3.42283464566929in)" svg:viewBox="0 0 142 25" draw:points="142,0 0,0 0,25 142,25">
        <text:p/>
      </draw:polygon>
      <draw:polygon text:anchor-type="page" text:anchor-page-number="2" draw:z-index="1662" draw:style-name="gr119" draw:text-style-name="P120" svg:width="0.0555in" svg:height="0.0091in" draw:transform="rotate (-1.5707963267949) translate (2.58307086614173in 3.43228346456693in)" svg:viewBox="0 0 142 24" draw:points="142,0 0,0 0,24 142,24">
        <text:p/>
      </draw:polygon>
      <draw:polygon text:anchor-type="page" text:anchor-page-number="4" draw:z-index="1663" draw:style-name="gr94" draw:text-style-name="P95" svg:width="0.0555in" svg:height="0.0126in" draw:transform="rotate (-1.5707963267949) translate (2.81929133858268in 4.11023622047244in)" svg:viewBox="0 0 142 33" draw:points="142,0 0,0 0,33 142,33">
        <text:p/>
      </draw:polygon>
      <draw:polygon text:anchor-type="page" text:anchor-page-number="2" draw:z-index="1664" draw:style-name="gr120" draw:text-style-name="P121" svg:width="0.0555in" svg:height="0.0091in" draw:transform="rotate (-1.5707963267949) translate (2.58307086614173in 3.44133858267717in)" svg:viewBox="0 0 142 24" draw:points="142,0 0,0 0,24 142,24">
        <text:p/>
      </draw:polygon>
      <draw:polygon text:anchor-type="page" text:anchor-page-number="4" draw:z-index="1665" draw:style-name="gr95" draw:text-style-name="P96" svg:width="0.0555in" svg:height="0.0126in" draw:transform="rotate (-1.5707963267949) translate (2.81929133858268in 4.12283464566929in)" svg:viewBox="0 0 142 33" draw:points="142,0 0,0 0,33 142,33">
        <text:p/>
      </draw:polygon>
      <draw:polygon text:anchor-type="page" text:anchor-page-number="2" draw:z-index="1666" draw:style-name="gr121" draw:text-style-name="P122" svg:width="0.0555in" svg:height="0.0091in" draw:transform="rotate (-1.5707963267949) translate (2.58307086614173in 3.4503937007874in)" svg:viewBox="0 0 142 24" draw:points="142,0 0,0 0,24 142,24">
        <text:p/>
      </draw:polygon>
      <draw:polygon text:anchor-type="page" text:anchor-page-number="4" draw:z-index="1667" draw:style-name="gr96" draw:text-style-name="P97" svg:width="0.0555in" svg:height="0.0126in" draw:transform="rotate (-1.5707963267949) translate (2.81929133858268in 4.13543307086614in)" svg:viewBox="0 0 142 33" draw:points="142,0 0,0 0,33 142,33">
        <text:p/>
      </draw:polygon>
      <draw:polygon text:anchor-type="page" text:anchor-page-number="4" draw:z-index="1668" draw:style-name="gr97" draw:text-style-name="P98" svg:width="0.0555in" svg:height="0.013in" draw:transform="rotate (-1.5707963267949) translate (2.81929133858268in 4.14803149606299in)" svg:viewBox="0 0 142 34" draw:points="142,0 0,0 0,34 142,34">
        <text:p/>
      </draw:polygon>
      <draw:polygon text:anchor-type="page" text:anchor-page-number="2" draw:z-index="1669" draw:style-name="gr122" draw:text-style-name="P123" svg:width="0.0555in" svg:height="0.0091in" draw:transform="rotate (-1.5707963267949) translate (2.58307086614173in 3.45944881889764in)" svg:viewBox="0 0 142 24" draw:points="142,0 0,0 0,24 142,24">
        <text:p/>
      </draw:polygon>
      <draw:polygon text:anchor-type="page" text:anchor-page-number="4" draw:z-index="1670" draw:style-name="gr98" draw:text-style-name="P99" svg:width="0.0555in" svg:height="0.0126in" draw:transform="rotate (-1.5707963267949) translate (2.81929133858268in 4.16102362204724in)" svg:viewBox="0 0 142 33" draw:points="142,0 0,0 0,33 142,33">
        <text:p/>
      </draw:polygon>
      <draw:polygon text:anchor-type="page" text:anchor-page-number="2" draw:z-index="1671" draw:style-name="gr123" draw:text-style-name="P124" svg:width="0.0555in" svg:height="0.0091in" draw:transform="rotate (-1.5707963267949) translate (2.58307086614173in 3.46850393700787in)" svg:viewBox="0 0 142 24" draw:points="142,0 0,0 0,24 142,24">
        <text:p/>
      </draw:polygon>
      <draw:polygon text:anchor-type="page" text:anchor-page-number="4" draw:z-index="1672" draw:style-name="gr262" draw:text-style-name="P263" svg:width="0.0555in" svg:height="0.0126in" draw:transform="rotate (-1.5707963267949) translate (2.81929133858268in 4.17362204724409in)" svg:viewBox="0 0 142 33" draw:points="142,0 0,0 0,33 142,33">
        <text:p/>
      </draw:polygon>
      <draw:polygon text:anchor-type="page" text:anchor-page-number="2" draw:z-index="1673" draw:style-name="gr124" draw:text-style-name="P125" svg:width="0.0555in" svg:height="0.0091in" draw:transform="rotate (-1.5707963267949) translate (2.58307086614173in 3.47755905511811in)" svg:viewBox="0 0 142 24" draw:points="142,0 0,0 0,24 142,24">
        <text:p/>
      </draw:polygon>
      <draw:polygon text:anchor-type="page" text:anchor-page-number="4" draw:z-index="1674" draw:style-name="gr100" draw:text-style-name="P101" svg:width="0.0555in" svg:height="0.0126in" draw:transform="rotate (-1.5707963267949) translate (2.81929133858268in 4.18622047244094in)" svg:viewBox="0 0 142 33" draw:points="142,0 0,0 0,33 142,33">
        <text:p/>
      </draw:polygon>
      <draw:polygon text:anchor-type="page" text:anchor-page-number="2" draw:z-index="1675" draw:style-name="gr125" draw:text-style-name="P126" svg:width="0.0555in" svg:height="0.0094in" draw:transform="rotate (-1.5707963267949) translate (2.58307086614173in 3.48661417322835in)" svg:viewBox="0 0 142 25" draw:points="142,0 0,0 0,25 142,25">
        <text:p/>
      </draw:polygon>
      <draw:polygon text:anchor-type="page" text:anchor-page-number="2" draw:z-index="1676" draw:style-name="gr126" draw:text-style-name="P127" svg:width="0.0555in" svg:height="0.0091in" draw:transform="rotate (-1.5707963267949) translate (2.58307086614173in 3.49606299212598in)" svg:viewBox="0 0 142 24" draw:points="142,0 0,0 0,24 142,24">
        <text:p/>
      </draw:polygon>
      <draw:polygon text:anchor-type="page" text:anchor-page-number="4" draw:z-index="1677" draw:style-name="gr101" draw:text-style-name="P102" svg:width="0.0555in" svg:height="0.0126in" draw:transform="rotate (-1.5707963267949) translate (2.81929133858268in 4.19881889763779in)" svg:viewBox="0 0 142 33" draw:points="142,0 0,0 0,33 142,33">
        <text:p/>
      </draw:polygon>
      <draw:polygon text:anchor-type="page" text:anchor-page-number="4" draw:z-index="1678" draw:style-name="gr102" draw:text-style-name="P103" svg:width="0.0555in" svg:height="0.0126in" draw:transform="rotate (-1.5707963267949) translate (2.81929133858268in 4.21141732283465in)" svg:viewBox="0 0 142 33" draw:points="142,0 0,0 0,33 142,33">
        <text:p/>
      </draw:polygon>
      <draw:polygon text:anchor-type="page" text:anchor-page-number="2" draw:z-index="1679" draw:style-name="gr127" draw:text-style-name="P128" svg:width="0.0555in" svg:height="0.0091in" draw:transform="rotate (-1.5707963267949) translate (2.58307086614173in 3.50511811023622in)" svg:viewBox="0 0 142 24" draw:points="142,0 0,0 0,24 142,24">
        <text:p/>
      </draw:polygon>
      <draw:polygon text:anchor-type="page" text:anchor-page-number="4" draw:z-index="1680" draw:style-name="gr103" draw:text-style-name="P104" svg:width="0.0555in" svg:height="0.013in" draw:transform="rotate (-1.5707963267949) translate (2.81929133858268in 4.2240157480315in)" svg:viewBox="0 0 142 34" draw:points="142,0 0,0 0,34 142,34">
        <text:p/>
      </draw:polygon>
      <draw:polygon text:anchor-type="page" text:anchor-page-number="2" draw:z-index="1681" draw:style-name="gr128" draw:text-style-name="P129" svg:width="0.0555in" svg:height="0.0091in" draw:transform="rotate (-1.5707963267949) translate (2.58307086614173in 3.51417322834646in)" svg:viewBox="0 0 142 24" draw:points="142,0 0,0 0,24 142,24">
        <text:p/>
      </draw:polygon>
      <draw:polygon text:anchor-type="page" text:anchor-page-number="4" draw:z-index="1682" draw:style-name="gr104" draw:text-style-name="P105" svg:width="0.0555in" svg:height="0.0126in" draw:transform="rotate (-1.5707963267949) translate (2.81929133858268in 4.23700787401575in)" svg:viewBox="0 0 142 33" draw:points="142,0 0,0 0,33 142,33">
        <text:p/>
      </draw:polygon>
      <draw:polygon text:anchor-type="page" text:anchor-page-number="2" draw:z-index="1683" draw:style-name="gr129" draw:text-style-name="P130" svg:width="0.0555in" svg:height="0.0091in" draw:transform="rotate (-1.5707963267949) translate (2.58307086614173in 3.52322834645669in)" svg:viewBox="0 0 142 24" draw:points="142,0 0,0 0,24 142,24">
        <text:p/>
      </draw:polygon>
      <draw:polygon text:anchor-type="page" text:anchor-page-number="4" draw:z-index="1684" draw:style-name="gr105" draw:text-style-name="P106" svg:width="0.0555in" svg:height="0.0126in" draw:transform="rotate (-1.5707963267949) translate (2.81929133858268in 4.2496062992126in)" svg:viewBox="0 0 142 33" draw:points="142,0 0,0 0,33 142,33">
        <text:p/>
      </draw:polygon>
      <draw:polygon text:anchor-type="page" text:anchor-page-number="2" draw:z-index="1685" draw:style-name="gr263" draw:text-style-name="P264" svg:width="0.0555in" svg:height="0.0091in" draw:transform="rotate (-1.5707963267949) translate (2.58307086614173in 3.53228346456693in)" svg:viewBox="0 0 142 24" draw:points="142,0 0,0 0,24 142,24">
        <text:p/>
      </draw:polygon>
      <draw:polygon text:anchor-type="page" text:anchor-page-number="4" draw:z-index="1686" draw:style-name="gr106" draw:text-style-name="P107" svg:width="0.0555in" svg:height="0.0126in" draw:transform="rotate (-1.5707963267949) translate (2.81929133858268in 4.26220472440945in)" svg:viewBox="0 0 142 33" draw:points="142,0 0,0 0,33 142,33">
        <text:p/>
      </draw:polygon>
      <draw:polygon text:anchor-type="page" text:anchor-page-number="2" draw:z-index="1687" draw:style-name="gr131" draw:text-style-name="P132" svg:width="0.0555in" svg:height="0.0091in" draw:transform="rotate (-1.5707963267949) translate (2.58307086614173in 3.54133858267717in)" svg:viewBox="0 0 142 24" draw:points="142,0 0,0 0,24 142,24">
        <text:p/>
      </draw:polygon>
      <draw:polygon text:anchor-type="page" text:anchor-page-number="2" draw:z-index="1688" draw:style-name="gr132" draw:text-style-name="P133" svg:width="0.0555in" svg:height="0.0094in" draw:transform="rotate (-1.5707963267949) translate (2.58307086614173in 3.5503937007874in)" svg:viewBox="0 0 142 25" draw:points="142,0 0,0 0,25 142,25">
        <text:p/>
      </draw:polygon>
      <draw:polygon text:anchor-type="page" text:anchor-page-number="4" draw:z-index="1689" draw:style-name="gr107" draw:text-style-name="P108" svg:width="0.0555in" svg:height="0.0126in" draw:transform="rotate (-1.5707963267949) translate (2.81929133858268in 4.2748031496063in)" svg:viewBox="0 0 142 33" draw:points="142,0 0,0 0,33 142,33">
        <text:p/>
      </draw:polygon>
      <draw:polygon text:anchor-type="page" text:anchor-page-number="2" draw:z-index="1690" draw:style-name="gr133" draw:text-style-name="P134" svg:width="0.0555in" svg:height="0.0091in" draw:transform="rotate (-1.5707963267949) translate (2.58307086614173in 3.55984251968504in)" svg:viewBox="0 0 142 24" draw:points="142,0 0,0 0,24 142,24">
        <text:p/>
      </draw:polygon>
      <draw:polygon text:anchor-type="page" text:anchor-page-number="4" draw:z-index="1691" draw:style-name="gr108" draw:text-style-name="P109" svg:width="0.0555in" svg:height="0.0126in" draw:transform="rotate (-1.5707963267949) translate (2.81929133858268in 4.28740157480315in)" svg:viewBox="0 0 142 33" draw:points="142,0 0,0 0,33 142,33">
        <text:p/>
      </draw:polygon>
      <draw:polygon text:anchor-type="page" text:anchor-page-number="2" draw:z-index="1692" draw:style-name="gr134" draw:text-style-name="P135" svg:width="0.0555in" svg:height="0.0091in" draw:transform="rotate (-1.5707963267949) translate (2.58307086614173in 3.56889763779528in)" svg:viewBox="0 0 142 24" draw:points="142,0 0,0 0,24 142,24">
        <text:p/>
      </draw:polygon>
      <draw:polygon text:anchor-type="page" text:anchor-page-number="4" draw:z-index="1693" draw:style-name="gr109" draw:text-style-name="P110" svg:width="0.0555in" svg:height="0.013in" draw:transform="rotate (-1.5707963267949) translate (2.81929133858268in 4.3in)" svg:viewBox="0 0 142 34" draw:points="142,0 0,0 0,34 142,34">
        <text:p/>
      </draw:polygon>
      <draw:polygon text:anchor-type="page" text:anchor-page-number="4" draw:z-index="1694" draw:style-name="gr110" draw:text-style-name="P111" svg:width="0.0555in" svg:height="0.0126in" draw:transform="rotate (-1.5707963267949) translate (2.81929133858268in 4.31299212598425in)" svg:viewBox="0 0 142 33" draw:points="142,0 0,0 0,33 142,33">
        <text:p/>
      </draw:polygon>
      <draw:polygon text:anchor-type="page" text:anchor-page-number="2" draw:z-index="1695" draw:style-name="gr135" draw:text-style-name="P136" svg:width="0.0555in" svg:height="0.0091in" draw:transform="rotate (-1.5707963267949) translate (2.58307086614173in 3.57795275590551in)" svg:viewBox="0 0 142 24" draw:points="142,0 0,0 0,24 142,24">
        <text:p/>
      </draw:polygon>
      <draw:polygon text:anchor-type="page" text:anchor-page-number="4" draw:z-index="1696" draw:style-name="gr111" draw:text-style-name="P112" svg:width="0.0555in" svg:height="0.0126in" draw:transform="rotate (-1.5707963267949) translate (2.81929133858268in 4.3255905511811in)" svg:viewBox="0 0 142 33" draw:points="142,0 0,0 0,33 142,33">
        <text:p/>
      </draw:polygon>
      <draw:polygon text:anchor-type="page" text:anchor-page-number="2" draw:z-index="1697" draw:style-name="gr136" draw:text-style-name="P137" svg:width="0.0555in" svg:height="0.0091in" draw:transform="rotate (-1.5707963267949) translate (2.58307086614173in 3.58700787401575in)" svg:viewBox="0 0 142 24" draw:points="142,0 0,0 0,24 142,24">
        <text:p/>
      </draw:polygon>
      <draw:polygon text:anchor-type="page" text:anchor-page-number="2" draw:z-index="1698" draw:style-name="gr137" draw:text-style-name="P138" svg:width="0.0555in" svg:height="0.0091in" draw:transform="rotate (-1.5707963267949) translate (2.58307086614173in 3.59606299212598in)" svg:viewBox="0 0 142 24" draw:points="142,0 0,0 0,24 142,24">
        <text:p/>
      </draw:polygon>
      <draw:polygon text:anchor-type="page" text:anchor-page-number="4" draw:z-index="1699" draw:style-name="gr112" draw:text-style-name="P113" svg:width="0.0555in" svg:height="0.0126in" draw:transform="rotate (-1.5707963267949) translate (2.81929133858268in 4.33818897637795in)" svg:viewBox="0 0 142 33" draw:points="142,0 0,0 0,33 142,33">
        <text:p/>
      </draw:polygon>
      <draw:polygon text:anchor-type="page" text:anchor-page-number="2" draw:z-index="1700" draw:style-name="gr138" draw:text-style-name="P139" svg:width="0.0555in" svg:height="0.0094in" draw:transform="rotate (-1.5707963267949) translate (2.58307086614173in 3.60511811023622in)" svg:viewBox="0 0 142 25" draw:points="142,0 0,0 0,25 142,25">
        <text:p/>
      </draw:polygon>
      <draw:polygon text:anchor-type="page" text:anchor-page-number="4" draw:z-index="1701" draw:style-name="gr113" draw:text-style-name="P114" svg:width="0.0555in" svg:height="0.0126in" draw:transform="rotate (-1.5707963267949) translate (2.81929133858268in 4.3507874015748in)" svg:viewBox="0 0 142 33" draw:points="142,0 0,0 0,33 142,33">
        <text:p/>
      </draw:polygon>
      <draw:polygon text:anchor-type="page" text:anchor-page-number="2" draw:z-index="1702" draw:style-name="gr139" draw:text-style-name="P140" svg:width="0.0555in" svg:height="0.0091in" draw:transform="rotate (-1.5707963267949) translate (2.58307086614173in 3.61456692913386in)" svg:viewBox="0 0 142 24" draw:points="142,0 0,0 0,24 142,24">
        <text:p/>
      </draw:polygon>
      <draw:polygon text:anchor-type="page" text:anchor-page-number="4" draw:z-index="1703" draw:style-name="gr114" draw:text-style-name="P115" svg:width="0.0555in" svg:height="0.0126in" draw:transform="rotate (-1.5707963267949) translate (2.81929133858268in 4.36338582677165in)" svg:viewBox="0 0 142 33" draw:points="142,0 0,0 0,33 142,33">
        <text:p/>
      </draw:polygon>
      <draw:polygon text:anchor-type="page" text:anchor-page-number="4" draw:z-index="1704" draw:style-name="gr115" draw:text-style-name="P116" svg:width="0.0555in" svg:height="0.0126in" draw:transform="rotate (-1.5707963267949) translate (2.81929133858268in 4.3759842519685in)" svg:viewBox="0 0 142 33" draw:points="142,0 0,0 0,33 142,33">
        <text:p/>
      </draw:polygon>
      <draw:polygon text:anchor-type="page" text:anchor-page-number="2" draw:z-index="1705" draw:style-name="gr140" draw:text-style-name="P141" svg:width="0.0555in" svg:height="0.0091in" draw:transform="rotate (-1.5707963267949) translate (2.58307086614173in 3.62362204724409in)" svg:viewBox="0 0 142 24" draw:points="142,0 0,0 0,24 142,24">
        <text:p/>
      </draw:polygon>
      <draw:polygon text:anchor-type="page" text:anchor-page-number="4" draw:z-index="1706" draw:style-name="gr116" draw:text-style-name="P117" svg:width="0.0555in" svg:height="0.013in" draw:transform="rotate (-1.5707963267949) translate (2.81929133858268in 4.38858267716535in)" svg:viewBox="0 0 142 34" draw:points="142,0 0,0 0,34 142,34">
        <text:p/>
      </draw:polygon>
      <draw:polygon text:anchor-type="page" text:anchor-page-number="2" draw:z-index="1707" draw:style-name="gr141" draw:text-style-name="P142" svg:width="0.0555in" svg:height="0.0091in" draw:transform="rotate (-1.5707963267949) translate (2.58307086614173in 3.63267716535433in)" svg:viewBox="0 0 142 24" draw:points="142,0 0,0 0,24 142,24">
        <text:p/>
      </draw:polygon>
      <draw:polygon text:anchor-type="page" text:anchor-page-number="4" draw:z-index="1708" draw:style-name="gr117" draw:text-style-name="P118" svg:width="0.0555in" svg:height="0.0126in" draw:transform="rotate (-1.5707963267949) translate (2.81929133858268in 4.40157480314961in)" svg:viewBox="0 0 142 33" draw:points="142,0 0,0 0,33 142,33">
        <text:p/>
      </draw:polygon>
      <draw:polygon text:anchor-type="page" text:anchor-page-number="2" draw:z-index="1709" draw:style-name="gr142" draw:text-style-name="P143" svg:width="0.0555in" svg:height="0.0091in" draw:transform="rotate (-1.5707963267949) translate (2.58307086614173in 3.64173228346457in)" svg:viewBox="0 0 142 24" draw:points="142,0 0,0 0,24 142,24">
        <text:p/>
      </draw:polygon>
      <draw:polygon text:anchor-type="page" text:anchor-page-number="4" draw:z-index="1710" draw:style-name="gr118" draw:text-style-name="P119" svg:width="0.0555in" svg:height="0.0126in" draw:transform="rotate (-1.5707963267949) translate (2.81929133858268in 4.41417322834646in)" svg:viewBox="0 0 142 33" draw:points="142,0 0,0 0,33 142,33">
        <text:p/>
      </draw:polygon>
      <draw:polygon text:anchor-type="page" text:anchor-page-number="2" draw:z-index="1711" draw:style-name="gr143" draw:text-style-name="P144" svg:width="0.0555in" svg:height="0.0091in" draw:transform="rotate (-1.5707963267949) translate (2.58307086614173in 3.6507874015748in)" svg:viewBox="0 0 142 24" draw:points="142,0 0,0 0,24 142,24">
        <text:p/>
      </draw:polygon>
      <draw:polygon text:anchor-type="page" text:anchor-page-number="4" draw:z-index="1712" draw:style-name="gr119" draw:text-style-name="P120" svg:width="0.0555in" svg:height="0.0126in" draw:transform="rotate (-1.5707963267949) translate (2.81929133858268in 4.42677165354331in)" svg:viewBox="0 0 142 33" draw:points="142,0 0,0 0,33 142,33">
        <text:p/>
      </draw:polygon>
      <draw:polygon text:anchor-type="page" text:anchor-page-number="2" draw:z-index="1713" draw:style-name="gr144" draw:text-style-name="P145" svg:width="0.0555in" svg:height="0.0091in" draw:transform="rotate (-1.5707963267949) translate (2.58307086614173in 3.65984251968504in)" svg:viewBox="0 0 142 24" draw:points="142,0 0,0 0,24 142,24">
        <text:p/>
      </draw:polygon>
      <draw:polygon text:anchor-type="page" text:anchor-page-number="2" draw:z-index="1714" draw:style-name="gr145" draw:text-style-name="P146" svg:width="0.0555in" svg:height="0.0094in" draw:transform="rotate (-1.5707963267949) translate (2.58307086614173in 3.66889763779528in)" svg:viewBox="0 0 142 25" draw:points="142,0 0,0 0,25 142,25">
        <text:p/>
      </draw:polygon>
      <draw:polygon text:anchor-type="page" text:anchor-page-number="4" draw:z-index="1715" draw:style-name="gr120" draw:text-style-name="P121" svg:width="0.0555in" svg:height="0.0126in" draw:transform="rotate (-1.5707963267949) translate (2.81929133858268in 4.43937007874016in)" svg:viewBox="0 0 142 33" draw:points="142,0 0,0 0,33 142,33">
        <text:p/>
      </draw:polygon>
      <draw:polygon text:anchor-type="page" text:anchor-page-number="2" draw:z-index="1716" draw:style-name="gr146" draw:text-style-name="P147" svg:width="0.0555in" svg:height="0.0091in" draw:transform="rotate (-1.5707963267949) translate (2.58307086614173in 3.67834645669291in)" svg:viewBox="0 0 142 24" draw:points="142,0 0,0 0,24 142,24">
        <text:p/>
      </draw:polygon>
      <draw:polygon text:anchor-type="page" text:anchor-page-number="4" draw:z-index="1717" draw:style-name="gr121" draw:text-style-name="P122" svg:width="0.0555in" svg:height="0.0126in" draw:transform="rotate (-1.5707963267949) translate (2.81929133858268in 4.45196850393701in)" svg:viewBox="0 0 142 33" draw:points="142,0 0,0 0,33 142,33">
        <text:p/>
      </draw:polygon>
      <draw:polygon text:anchor-type="page" text:anchor-page-number="2" draw:z-index="1718" draw:style-name="gr147" draw:text-style-name="P148" svg:width="0.0555in" svg:height="0.0091in" draw:transform="rotate (-1.5707963267949) translate (2.58307086614173in 3.68740157480315in)" svg:viewBox="0 0 142 24" draw:points="142,0 0,0 0,24 142,24">
        <text:p/>
      </draw:polygon>
      <draw:polygon text:anchor-type="page" text:anchor-page-number="4" draw:z-index="1719" draw:style-name="gr122" draw:text-style-name="P123" svg:width="0.0555in" svg:height="0.013in" draw:transform="rotate (-1.5707963267949) translate (2.81929133858268in 4.46456692913386in)" svg:viewBox="0 0 142 34" draw:points="142,0 0,0 0,34 142,34">
        <text:p/>
      </draw:polygon>
      <draw:polygon text:anchor-type="page" text:anchor-page-number="2" draw:z-index="1720" draw:style-name="gr148" draw:text-style-name="P149" svg:width="0.0555in" svg:height="0.0091in" draw:transform="rotate (-1.5707963267949) translate (2.58307086614173in 3.69645669291339in)" svg:viewBox="0 0 142 24" draw:points="142,0 0,0 0,24 142,24">
        <text:p/>
      </draw:polygon>
      <draw:polygon text:anchor-type="page" text:anchor-page-number="4" draw:z-index="1721" draw:style-name="gr123" draw:text-style-name="P124" svg:width="0.0555in" svg:height="0.0126in" draw:transform="rotate (-1.5707963267949) translate (2.81929133858268in 4.47755905511811in)" svg:viewBox="0 0 142 33" draw:points="142,0 0,0 0,33 142,33">
        <text:p/>
      </draw:polygon>
      <draw:polygon text:anchor-type="page" text:anchor-page-number="2" draw:z-index="1722" draw:style-name="gr149" draw:text-style-name="P150" svg:width="0.0555in" svg:height="0.0091in" draw:transform="rotate (-1.5707963267949) translate (2.58307086614173in 3.70551181102362in)" svg:viewBox="0 0 142 24" draw:points="142,0 0,0 0,24 142,24">
        <text:p/>
      </draw:polygon>
      <draw:polygon text:anchor-type="page" text:anchor-page-number="4" draw:z-index="1723" draw:style-name="gr124" draw:text-style-name="P125" svg:width="0.0555in" svg:height="0.0126in" draw:transform="rotate (-1.5707963267949) translate (2.81929133858268in 4.49015748031496in)" svg:viewBox="0 0 142 33" draw:points="142,0 0,0 0,33 142,33">
        <text:p/>
      </draw:polygon>
      <draw:polygon text:anchor-type="page" text:anchor-page-number="2" draw:z-index="1724" draw:style-name="gr264" draw:text-style-name="P265" svg:width="0.0555in" svg:height="0.0091in" draw:transform="rotate (-1.5707963267949) translate (2.58307086614173in 3.71456692913386in)" svg:viewBox="0 0 142 24" draw:points="142,0 0,0 0,24 142,24">
        <text:p/>
      </draw:polygon>
      <draw:polygon text:anchor-type="page" text:anchor-page-number="4" draw:z-index="1725" draw:style-name="gr125" draw:text-style-name="P126" svg:width="0.0555in" svg:height="0.0126in" draw:transform="rotate (-1.5707963267949) translate (2.81929133858268in 4.50275590551181in)" svg:viewBox="0 0 142 33" draw:points="142,0 0,0 0,33 142,33">
        <text:p/>
      </draw:polygon>
      <draw:polygon text:anchor-type="page" text:anchor-page-number="2" draw:z-index="1726" draw:style-name="gr151" draw:text-style-name="P152" svg:width="0.0555in" svg:height="0.0094in" draw:transform="rotate (-1.5707963267949) translate (2.58307086614173in 3.72362204724409in)" svg:viewBox="0 0 142 25" draw:points="142,0 0,0 0,25 142,25">
        <text:p/>
      </draw:polygon>
      <draw:polygon text:anchor-type="page" text:anchor-page-number="4" draw:z-index="1727" draw:style-name="gr126" draw:text-style-name="P127" svg:width="0.0555in" svg:height="0.0126in" draw:transform="rotate (-1.5707963267949) translate (2.81929133858268in 4.51535433070866in)" svg:viewBox="0 0 142 33" draw:points="142,0 0,0 0,33 142,33">
        <text:p/>
      </draw:polygon>
      <draw:polygon text:anchor-type="page" text:anchor-page-number="2" draw:z-index="1728" draw:style-name="gr152" draw:text-style-name="P153" svg:width="0.0555in" svg:height="0.0091in" draw:transform="rotate (-1.5707963267949) translate (2.58307086614173in 3.73307086614173in)" svg:viewBox="0 0 142 24" draw:points="142,0 0,0 0,24 142,24">
        <text:p/>
      </draw:polygon>
      <draw:polygon text:anchor-type="page" text:anchor-page-number="4" draw:z-index="1729" draw:style-name="gr127" draw:text-style-name="P128" svg:width="0.0555in" svg:height="0.0126in" draw:transform="rotate (-1.5707963267949) translate (2.81929133858268in 4.52795275590551in)" svg:viewBox="0 0 142 33" draw:points="142,0 0,0 0,33 142,33">
        <text:p/>
      </draw:polygon>
      <draw:polygon text:anchor-type="page" text:anchor-page-number="4" draw:z-index="1730" draw:style-name="gr128" draw:text-style-name="P129" svg:width="0.0555in" svg:height="0.013in" draw:transform="rotate (-1.5707963267949) translate (2.81929133858268in 4.54055118110236in)" svg:viewBox="0 0 142 34" draw:points="142,0 0,0 0,34 142,34">
        <text:p/>
      </draw:polygon>
      <draw:polygon text:anchor-type="page" text:anchor-page-number="2" draw:z-index="1731" draw:style-name="gr153" draw:text-style-name="P154" svg:width="0.0555in" svg:height="0.0091in" draw:transform="rotate (-1.5707963267949) translate (2.58307086614173in 3.74212598425197in)" svg:viewBox="0 0 142 24" draw:points="142,0 0,0 0,24 142,24">
        <text:p/>
      </draw:polygon>
      <draw:polygon text:anchor-type="page" text:anchor-page-number="4" draw:z-index="1732" draw:style-name="gr129" draw:text-style-name="P130" svg:width="0.0555in" svg:height="0.0126in" draw:transform="rotate (-1.5707963267949) translate (2.81929133858268in 4.55354330708661in)" svg:viewBox="0 0 142 33" draw:points="142,0 0,0 0,33 142,33">
        <text:p/>
      </draw:polygon>
      <draw:polygon text:anchor-type="page" text:anchor-page-number="2" draw:z-index="1733" draw:style-name="gr154" draw:text-style-name="P155" svg:width="0.0555in" svg:height="0.0091in" draw:transform="rotate (-1.5707963267949) translate (2.58307086614173in 3.7511811023622in)" svg:viewBox="0 0 142 24" draw:points="142,0 0,0 0,24 142,24">
        <text:p/>
      </draw:polygon>
      <draw:polygon text:anchor-type="page" text:anchor-page-number="2" draw:z-index="1734" draw:style-name="gr155" draw:text-style-name="P156" svg:width="0.0555in" svg:height="0.0091in" draw:transform="rotate (-1.5707963267949) translate (2.58307086614173in 3.76023622047244in)" svg:viewBox="0 0 142 24" draw:points="142,0 0,0 0,24 142,24">
        <text:p/>
      </draw:polygon>
      <draw:polygon text:anchor-type="page" text:anchor-page-number="4" draw:z-index="1735" draw:style-name="gr263" draw:text-style-name="P264" svg:width="0.0555in" svg:height="0.0126in" draw:transform="rotate (-1.5707963267949) translate (2.81929133858268in 4.56614173228346in)" svg:viewBox="0 0 142 33" draw:points="142,0 0,0 0,33 142,33">
        <text:p/>
      </draw:polygon>
      <draw:polygon text:anchor-type="page" text:anchor-page-number="2" draw:z-index="1736" draw:style-name="gr156" draw:text-style-name="P157" svg:width="0.0555in" svg:height="0.0091in" draw:transform="rotate (-1.5707963267949) translate (2.58307086614173in 3.76929133858268in)" svg:viewBox="0 0 142 24" draw:points="142,0 0,0 0,24 142,24">
        <text:p/>
      </draw:polygon>
      <draw:polygon text:anchor-type="page" text:anchor-page-number="4" draw:z-index="1737" draw:style-name="gr131" draw:text-style-name="P132" svg:width="0.0555in" svg:height="0.0126in" draw:transform="rotate (-1.5707963267949) translate (2.81929133858268in 4.57874015748032in)" svg:viewBox="0 0 142 33" draw:points="142,0 0,0 0,33 142,33">
        <text:p/>
      </draw:polygon>
      <draw:polygon text:anchor-type="page" text:anchor-page-number="4" draw:z-index="1738" draw:style-name="gr132" draw:text-style-name="P133" svg:width="0.0555in" svg:height="0.0126in" draw:transform="rotate (-1.5707963267949) translate (2.81929133858268in 4.59133858267717in)" svg:viewBox="0 0 142 33" draw:points="142,0 0,0 0,33 142,33">
        <text:p/>
      </draw:polygon>
      <draw:polygon text:anchor-type="page" text:anchor-page-number="2" draw:z-index="1739" draw:style-name="gr157" draw:text-style-name="P158" svg:width="0.0555in" svg:height="0.0091in" draw:transform="rotate (-1.5707963267949) translate (2.58307086614173in 3.77834645669291in)" svg:viewBox="0 0 142 24" draw:points="142,0 0,0 0,24 142,24">
        <text:p/>
      </draw:polygon>
      <draw:polygon text:anchor-type="page" text:anchor-page-number="4" draw:z-index="1740" draw:style-name="gr133" draw:text-style-name="P134" svg:width="0.0555in" svg:height="0.0126in" draw:transform="rotate (-1.5707963267949) translate (2.81929133858268in 4.60393700787402in)" svg:viewBox="0 0 142 33" draw:points="142,0 0,0 0,33 142,33">
        <text:p/>
      </draw:polygon>
      <draw:polygon text:anchor-type="page" text:anchor-page-number="2" draw:z-index="1741" draw:style-name="gr265" draw:text-style-name="P266" svg:width="0.0555in" svg:height="0.0094in" draw:transform="rotate (-1.5707963267949) translate (2.58307086614173in 3.78740157480315in)" svg:viewBox="0 0 142 25" draw:points="142,0 0,0 0,25 142,25">
        <text:p/>
      </draw:polygon>
      <draw:polygon text:anchor-type="page" text:anchor-page-number="4" draw:z-index="1742" draw:style-name="gr134" draw:text-style-name="P135" svg:width="0.0555in" svg:height="0.0126in" draw:transform="rotate (-1.5707963267949) translate (2.81929133858268in 4.61653543307087in)" svg:viewBox="0 0 142 33" draw:points="142,0 0,0 0,33 142,33">
        <text:p/>
      </draw:polygon>
      <draw:polygon text:anchor-type="page" text:anchor-page-number="2" draw:z-index="1743" draw:style-name="gr159" draw:text-style-name="P160" svg:width="0.0555in" svg:height="0.0091in" draw:transform="rotate (-1.5707963267949) translate (2.58307086614173in 3.79685039370079in)" svg:viewBox="0 0 142 24" draw:points="142,0 0,0 0,24 142,24">
        <text:p/>
      </draw:polygon>
      <draw:polygon text:anchor-type="page" text:anchor-page-number="4" draw:z-index="1744" draw:style-name="gr135" draw:text-style-name="P136" svg:width="0.0555in" svg:height="0.013in" draw:transform="rotate (-1.5707963267949) translate (2.81929133858268in 4.62913385826772in)" svg:viewBox="0 0 142 34" draw:points="142,0 0,0 0,34 142,34">
        <text:p/>
      </draw:polygon>
      <draw:polygon text:anchor-type="page" text:anchor-page-number="2" draw:z-index="1745" draw:style-name="gr160" draw:text-style-name="P161" svg:width="0.0555in" svg:height="0.0091in" draw:transform="rotate (-1.5707963267949) translate (2.58307086614173in 3.80590551181102in)" svg:viewBox="0 0 142 24" draw:points="142,0 0,0 0,24 142,24">
        <text:p/>
      </draw:polygon>
      <draw:polygon text:anchor-type="page" text:anchor-page-number="4" draw:z-index="1746" draw:style-name="gr136" draw:text-style-name="P137" svg:width="0.0555in" svg:height="0.0126in" draw:transform="rotate (-1.5707963267949) translate (2.81929133858268in 4.64212598425197in)" svg:viewBox="0 0 142 33" draw:points="142,0 0,0 0,33 142,33">
        <text:p/>
      </draw:polygon>
      <draw:polygon text:anchor-type="page" text:anchor-page-number="2" draw:z-index="1747" draw:style-name="gr161" draw:text-style-name="P162" svg:width="0.0555in" svg:height="0.0091in" draw:transform="rotate (-1.5707963267949) translate (2.58307086614173in 3.81496062992126in)" svg:viewBox="0 0 142 24" draw:points="142,0 0,0 0,24 142,24">
        <text:p/>
      </draw:polygon>
      <draw:polygon text:anchor-type="page" text:anchor-page-number="2" draw:z-index="1748" draw:style-name="gr162" draw:text-style-name="P163" svg:width="0.0555in" svg:height="0.0091in" draw:transform="rotate (-1.5707963267949) translate (2.58307086614173in 3.8240157480315in)" svg:viewBox="0 0 142 24" draw:points="142,0 0,0 0,24 142,24">
        <text:p/>
      </draw:polygon>
      <draw:polygon text:anchor-type="page" text:anchor-page-number="4" draw:z-index="1749" draw:style-name="gr137" draw:text-style-name="P138" svg:width="0.0555in" svg:height="0.0126in" draw:transform="rotate (-1.5707963267949) translate (2.81929133858268in 4.65472440944882in)" svg:viewBox="0 0 142 33" draw:points="142,0 0,0 0,33 142,33">
        <text:p/>
      </draw:polygon>
      <draw:polygon text:anchor-type="page" text:anchor-page-number="2" draw:z-index="1750" draw:style-name="gr163" draw:text-style-name="P164" svg:width="0.0555in" svg:height="0.0091in" draw:transform="rotate (-1.5707963267949) translate (2.58307086614173in 3.83307086614173in)" svg:viewBox="0 0 142 24" draw:points="142,0 0,0 0,24 142,24">
        <text:p/>
      </draw:polygon>
      <draw:polygon text:anchor-type="page" text:anchor-page-number="4" draw:z-index="1751" draw:style-name="gr138" draw:text-style-name="P139" svg:width="0.0555in" svg:height="0.0126in" draw:transform="rotate (-1.5707963267949) translate (2.81929133858268in 4.66732283464567in)" svg:viewBox="0 0 142 33" draw:points="142,0 0,0 0,33 142,33">
        <text:p/>
      </draw:polygon>
      <draw:polygon text:anchor-type="page" text:anchor-page-number="2" draw:z-index="1752" draw:style-name="gr164" draw:text-style-name="P165" svg:width="0.0555in" svg:height="0.0091in" draw:transform="rotate (-1.5707963267949) translate (2.58307086614173in 3.84212598425197in)" svg:viewBox="0 0 142 24" draw:points="142,0 0,0 0,24 142,24">
        <text:p/>
      </draw:polygon>
      <draw:polygon text:anchor-type="page" text:anchor-page-number="4" draw:z-index="1753" draw:style-name="gr139" draw:text-style-name="P140" svg:width="0.0555in" svg:height="0.0126in" draw:transform="rotate (-1.5707963267949) translate (2.81929133858268in 4.67992125984252in)" svg:viewBox="0 0 142 33" draw:points="142,0 0,0 0,33 142,33">
        <text:p/>
      </draw:polygon>
      <draw:polygon text:anchor-type="page" text:anchor-page-number="2" draw:z-index="1754" draw:style-name="gr165" draw:text-style-name="P166" svg:width="0.0555in" svg:height="0.0094in" draw:transform="rotate (-1.5707963267949) translate (2.58307086614173in 3.8511811023622in)" svg:viewBox="0 0 142 25" draw:points="142,0 0,0 0,25 142,25">
        <text:p/>
      </draw:polygon>
      <draw:polygon text:anchor-type="page" text:anchor-page-number="4" draw:z-index="1755" draw:style-name="gr140" draw:text-style-name="P141" svg:width="0.0555in" svg:height="0.0126in" draw:transform="rotate (-1.5707963267949) translate (2.81929133858268in 4.69251968503937in)" svg:viewBox="0 0 142 33" draw:points="142,0 0,0 0,33 142,33">
        <text:p/>
      </draw:polygon>
      <draw:polygon text:anchor-type="page" text:anchor-page-number="2" draw:z-index="1756" draw:style-name="gr266" draw:text-style-name="P267" svg:width="0.0555in" svg:height="0.0091in" draw:transform="rotate (-1.5707963267949) translate (2.58307086614173in 3.86062992125984in)" svg:viewBox="0 0 142 24" draw:points="142,0 0,0 0,24 142,24">
        <text:p/>
      </draw:polygon>
      <draw:polygon text:anchor-type="page" text:anchor-page-number="4" draw:z-index="1757" draw:style-name="gr141" draw:text-style-name="P142" svg:width="0.0555in" svg:height="0.0134in" draw:transform="rotate (-1.5707963267949) translate (2.81929133858268in 4.70511811023622in)" svg:viewBox="0 0 142 35" draw:points="142,0 0,0 0,35 142,35">
        <text:p/>
      </draw:polygon>
      <draw:polygon text:anchor-type="page" text:anchor-page-number="4" draw:z-index="1758" draw:style-name="gr142" draw:text-style-name="P143" svg:width="0.0555in" svg:height="0.0126in" draw:transform="rotate (-1.5707963267949) translate (2.81929133858268in 4.71811023622047in)" svg:viewBox="0 0 142 33" draw:points="142,0 0,0 0,33 142,33">
        <text:p/>
      </draw:polygon>
      <draw:polygon text:anchor-type="page" text:anchor-page-number="2" draw:z-index="1759" draw:style-name="gr167" draw:text-style-name="P168" svg:width="0.0555in" svg:height="0.0091in" draw:transform="rotate (-1.5707963267949) translate (2.58307086614173in 3.86968503937008in)" svg:viewBox="0 0 142 24" draw:points="142,0 0,0 0,24 142,24">
        <text:p/>
      </draw:polygon>
      <draw:polygon text:anchor-type="page" text:anchor-page-number="4" draw:z-index="1760" draw:style-name="gr143" draw:text-style-name="P144" svg:width="0.0555in" svg:height="0.0126in" draw:transform="rotate (-1.5707963267949) translate (2.81929133858268in 4.73070866141732in)" svg:viewBox="0 0 142 33" draw:points="142,0 0,0 0,33 142,33">
        <text:p/>
      </draw:polygon>
      <draw:polygon text:anchor-type="page" text:anchor-page-number="2" draw:z-index="1761" draw:style-name="gr168" draw:text-style-name="P169" svg:width="0.0555in" svg:height="0.0091in" draw:transform="rotate (-1.5707963267949) translate (2.58307086614173in 3.87874015748031in)" svg:viewBox="0 0 142 24" draw:points="142,0 0,0 0,24 142,24">
        <text:p/>
      </draw:polygon>
      <draw:polygon text:anchor-type="page" text:anchor-page-number="4" draw:z-index="1762" draw:style-name="gr144" draw:text-style-name="P145" svg:width="0.0555in" svg:height="0.0126in" draw:transform="rotate (-1.5707963267949) translate (2.81929133858268in 4.74330708661417in)" svg:viewBox="0 0 142 33" draw:points="142,0 0,0 0,33 142,33">
        <text:p/>
      </draw:polygon>
      <draw:polygon text:anchor-type="page" text:anchor-page-number="2" draw:z-index="1763" draw:style-name="gr169" draw:text-style-name="P170" svg:width="0.0555in" svg:height="0.0091in" draw:transform="rotate (-1.5707963267949) translate (2.58307086614173in 3.88779527559055in)" svg:viewBox="0 0 142 24" draw:points="142,0 0,0 0,24 142,24">
        <text:p/>
      </draw:polygon>
      <draw:polygon text:anchor-type="page" text:anchor-page-number="4" draw:z-index="1764" draw:style-name="gr145" draw:text-style-name="P146" svg:width="0.0555in" svg:height="0.0126in" draw:transform="rotate (-1.5707963267949) translate (2.81929133858268in 4.75590551181102in)" svg:viewBox="0 0 142 33" draw:points="142,0 0,0 0,33 142,33">
        <text:p/>
      </draw:polygon>
      <draw:polygon text:anchor-type="page" text:anchor-page-number="2" draw:z-index="1765" draw:style-name="gr170" draw:text-style-name="P171" svg:width="0.0555in" svg:height="0.0091in" draw:transform="rotate (-1.5707963267949) translate (2.58307086614173in 3.89685039370079in)" svg:viewBox="0 0 142 24" draw:points="142,0 0,0 0,24 142,24">
        <text:p/>
      </draw:polygon>
      <draw:polygon text:anchor-type="page" text:anchor-page-number="4" draw:z-index="1766" draw:style-name="gr146" draw:text-style-name="P147" svg:width="0.0555in" svg:height="0.0126in" draw:transform="rotate (-1.5707963267949) translate (2.81929133858268in 4.76850393700787in)" svg:viewBox="0 0 142 33" draw:points="142,0 0,0 0,33 142,33">
        <text:p/>
      </draw:polygon>
      <draw:polygon text:anchor-type="page" text:anchor-page-number="2" draw:z-index="1767" draw:style-name="gr171" draw:text-style-name="P172" svg:width="0.0555in" svg:height="0.0094in" draw:transform="rotate (-1.5707963267949) translate (2.58307086614173in 3.90590551181102in)" svg:viewBox="0 0 142 25" draw:points="142,0 0,0 0,25 142,25">
        <text:p/>
      </draw:polygon>
      <draw:polygon text:anchor-type="page" text:anchor-page-number="4" draw:z-index="1768" draw:style-name="gr147" draw:text-style-name="P148" svg:width="0.0555in" svg:height="0.013in" draw:transform="rotate (-1.5707963267949) translate (2.81929133858268in 4.78110236220472in)" svg:viewBox="0 0 142 34" draw:points="142,0 0,0 0,34 142,34">
        <text:p/>
      </draw:polygon>
      <draw:polygon text:anchor-type="page" text:anchor-page-number="2" draw:z-index="1769" draw:style-name="gr172" draw:text-style-name="P173" svg:width="0.0555in" svg:height="0.0091in" draw:transform="rotate (-1.5707963267949) translate (2.58307086614173in 3.91535433070866in)" svg:viewBox="0 0 142 24" draw:points="142,0 0,0 0,24 142,24">
        <text:p/>
      </draw:polygon>
      <draw:polygon text:anchor-type="page" text:anchor-page-number="4" draw:z-index="1770" draw:style-name="gr148" draw:text-style-name="P149" svg:width="0.0555in" svg:height="0.0126in" draw:transform="rotate (-1.5707963267949) translate (2.81929133858268in 4.79409448818898in)" svg:viewBox="0 0 142 33" draw:points="142,0 0,0 0,33 142,33">
        <text:p/>
      </draw:polygon>
      <draw:polygon text:anchor-type="page" text:anchor-page-number="2" draw:z-index="1771" draw:style-name="gr173" draw:text-style-name="P174" svg:width="0.0555in" svg:height="0.0091in" draw:transform="rotate (-1.5707963267949) translate (2.58307086614173in 3.9244094488189in)" svg:viewBox="0 0 142 24" draw:points="142,0 0,0 0,24 142,24">
        <text:p/>
      </draw:polygon>
      <draw:polygon text:anchor-type="page" text:anchor-page-number="2" draw:z-index="1772" draw:style-name="gr267" draw:text-style-name="P268" svg:width="0.0555in" svg:height="0.0091in" draw:transform="rotate (-1.5707963267949) translate (2.58307086614173in 3.93346456692913in)" svg:viewBox="0 0 142 24" draw:points="142,0 0,0 0,24 142,24">
        <text:p/>
      </draw:polygon>
      <draw:polygon text:anchor-type="page" text:anchor-page-number="4" draw:z-index="1773" draw:style-name="gr149" draw:text-style-name="P150" svg:width="0.0555in" svg:height="0.0126in" draw:transform="rotate (-1.5707963267949) translate (2.81929133858268in 4.80669291338583in)" svg:viewBox="0 0 142 33" draw:points="142,0 0,0 0,33 142,33">
        <text:p/>
      </draw:polygon>
      <draw:polygon text:anchor-type="page" text:anchor-page-number="2" draw:z-index="1774" draw:style-name="gr175" draw:text-style-name="P176" svg:width="0.0555in" svg:height="0.0091in" draw:transform="rotate (-1.5707963267949) translate (2.58307086614173in 3.94251968503937in)" svg:viewBox="0 0 142 24" draw:points="142,0 0,0 0,24 142,24">
        <text:p/>
      </draw:polygon>
      <draw:polygon text:anchor-type="page" text:anchor-page-number="4" draw:z-index="1775" draw:style-name="gr264" draw:text-style-name="P265" svg:width="0.0555in" svg:height="0.0126in" draw:transform="rotate (-1.5707963267949) translate (2.81929133858268in 4.81929133858268in)" svg:viewBox="0 0 142 33" draw:points="142,0 0,0 0,33 142,33">
        <text:p/>
      </draw:polygon>
      <draw:polygon text:anchor-type="page" text:anchor-page-number="4" draw:z-index="1776" draw:style-name="gr151" draw:text-style-name="P152" svg:width="0.0555in" svg:height="0.0126in" draw:transform="rotate (-1.5707963267949) translate (2.81929133858268in 4.83188976377953in)" svg:viewBox="0 0 142 33" draw:points="142,0 0,0 0,33 142,33">
        <text:p/>
      </draw:polygon>
      <draw:polygon text:anchor-type="page" text:anchor-page-number="2" draw:z-index="1777" draw:style-name="gr176" draw:text-style-name="P177" svg:width="0.0555in" svg:height="0.0091in" draw:transform="rotate (-1.5707963267949) translate (2.58307086614173in 3.95157480314961in)" svg:viewBox="0 0 142 24" draw:points="142,0 0,0 0,24 142,24">
        <text:p/>
      </draw:polygon>
      <draw:polygon text:anchor-type="page" text:anchor-page-number="2" draw:z-index="1778" draw:style-name="gr177" draw:text-style-name="P178" svg:width="0.0555in" svg:height="0.0091in" draw:transform="rotate (-1.5707963267949) translate (2.58307086614173in 3.96062992125984in)" svg:viewBox="0 0 142 24" draw:points="142,0 0,0 0,24 142,24">
        <text:p/>
      </draw:polygon>
      <draw:polygon text:anchor-type="page" text:anchor-page-number="4" draw:z-index="1779" draw:style-name="gr152" draw:text-style-name="P153" svg:width="0.0555in" svg:height="0.0126in" draw:transform="rotate (-1.5707963267949) translate (2.81929133858268in 4.84448818897638in)" svg:viewBox="0 0 142 33" draw:points="142,0 0,0 0,33 142,33">
        <text:p/>
      </draw:polygon>
      <draw:polygon text:anchor-type="page" text:anchor-page-number="4" draw:z-index="1780" draw:style-name="gr153" draw:text-style-name="P154" svg:width="0.0555in" svg:height="0.0126in" draw:transform="rotate (-1.5707963267949) translate (2.81929133858268in 4.85708661417323in)" svg:viewBox="0 0 142 33" draw:points="142,0 0,0 0,33 142,33">
        <text:p/>
      </draw:polygon>
      <draw:polygon text:anchor-type="page" text:anchor-page-number="2" draw:z-index="1781" draw:style-name="gr178" draw:text-style-name="P179" svg:width="0.0555in" svg:height="0.0094in" draw:transform="rotate (-1.5707963267949) translate (2.58307086614173in 3.96968503937008in)" svg:viewBox="0 0 142 25" draw:points="142,0 0,0 0,25 142,25">
        <text:p/>
      </draw:polygon>
      <draw:polygon text:anchor-type="page" text:anchor-page-number="2" draw:z-index="1782" draw:style-name="gr179" draw:text-style-name="P180" svg:width="0.0555in" svg:height="0.0091in" draw:transform="rotate (-1.5707963267949) translate (2.58307086614173in 3.97913385826772in)" svg:viewBox="0 0 142 24" draw:points="142,0 0,0 0,24 142,24">
        <text:p/>
      </draw:polygon>
      <draw:polygon text:anchor-type="page" text:anchor-page-number="4" draw:z-index="1783" draw:style-name="gr154" draw:text-style-name="P155" svg:width="0.0555in" svg:height="0.013in" draw:transform="rotate (-1.5707963267949) translate (2.81929133858268in 4.86968503937008in)" svg:viewBox="0 0 142 34" draw:points="142,0 0,0 0,34 142,34">
        <text:p/>
      </draw:polygon>
      <draw:polygon text:anchor-type="page" text:anchor-page-number="2" draw:z-index="1784" draw:style-name="gr180" draw:text-style-name="P181" svg:width="0.0555in" svg:height="0.0091in" draw:transform="rotate (-1.5707963267949) translate (2.58307086614173in 3.98818897637795in)" svg:viewBox="0 0 142 24" draw:points="142,0 0,0 0,24 142,24">
        <text:p/>
      </draw:polygon>
      <draw:polygon text:anchor-type="page" text:anchor-page-number="4" draw:z-index="1785" draw:style-name="gr155" draw:text-style-name="P156" svg:width="0.0555in" svg:height="0.0126in" draw:transform="rotate (-1.5707963267949) translate (2.81929133858268in 4.88267716535433in)" svg:viewBox="0 0 142 33" draw:points="142,0 0,0 0,33 142,33">
        <text:p/>
      </draw:polygon>
      <draw:polygon text:anchor-type="page" text:anchor-page-number="2" draw:z-index="1786" draw:style-name="gr181" draw:text-style-name="P182" svg:width="0.0555in" svg:height="0.0091in" draw:transform="rotate (-1.5707963267949) translate (2.58307086614173in 3.99724409448819in)" svg:viewBox="0 0 142 24" draw:points="142,0 0,0 0,24 142,24">
        <text:p/>
      </draw:polygon>
      <draw:polygon text:anchor-type="page" text:anchor-page-number="4" draw:z-index="1787" draw:style-name="gr156" draw:text-style-name="P157" svg:width="0.0555in" svg:height="0.0126in" draw:transform="rotate (-1.5707963267949) translate (2.81929133858268in 4.89527559055118in)" svg:viewBox="0 0 142 33" draw:points="142,0 0,0 0,33 142,33">
        <text:p/>
      </draw:polygon>
      <draw:polygon text:anchor-type="page" text:anchor-page-number="4" draw:z-index="1788" draw:style-name="gr157" draw:text-style-name="P158" svg:width="0.0555in" svg:height="0.0126in" draw:transform="rotate (-1.5707963267949) translate (2.81929133858268in 4.90787401574803in)" svg:viewBox="0 0 142 33" draw:points="142,0 0,0 0,33 142,33">
        <text:p/>
      </draw:polygon>
      <draw:polygon text:anchor-type="page" text:anchor-page-number="2" draw:z-index="1789" draw:style-name="gr268" draw:text-style-name="P269" svg:width="0.0555in" svg:height="0.0091in" draw:transform="rotate (-1.5707963267949) translate (2.58307086614173in 4.00629921259843in)" svg:viewBox="0 0 142 24" draw:points="142,0 0,0 0,24 142,24">
        <text:p/>
      </draw:polygon>
      <draw:polygon text:anchor-type="page" text:anchor-page-number="4" draw:z-index="1790" draw:style-name="gr265" draw:text-style-name="P266" svg:width="0.0555in" svg:height="0.0126in" draw:transform="rotate (-1.5707963267949) translate (2.81929133858268in 4.92047244094488in)" svg:viewBox="0 0 142 33" draw:points="142,0 0,0 0,33 142,33">
        <text:p/>
      </draw:polygon>
      <draw:polygon text:anchor-type="page" text:anchor-page-number="2" draw:z-index="1791" draw:style-name="gr183" draw:text-style-name="P184" svg:width="0.0555in" svg:height="0.0091in" draw:transform="rotate (-1.5707963267949) translate (2.58307086614173in 4.01535433070866in)" svg:viewBox="0 0 142 24" draw:points="142,0 0,0 0,24 142,24">
        <text:p/>
      </draw:polygon>
      <draw:polygon text:anchor-type="page" text:anchor-page-number="2" draw:z-index="1792" draw:style-name="gr184" draw:text-style-name="P185" svg:width="0.0555in" svg:height="0.0091in" draw:transform="rotate (-1.5707963267949) translate (2.58307086614173in 4.0244094488189in)" svg:viewBox="0 0 142 24" draw:points="142,0 0,0 0,24 142,24">
        <text:p/>
      </draw:polygon>
      <draw:polygon text:anchor-type="page" text:anchor-page-number="4" draw:z-index="1793" draw:style-name="gr159" draw:text-style-name="P160" svg:width="0.0555in" svg:height="0.0126in" draw:transform="rotate (-1.5707963267949) translate (2.81929133858268in 4.93307086614173in)" svg:viewBox="0 0 142 33" draw:points="142,0 0,0 0,33 142,33">
        <text:p/>
      </draw:polygon>
      <draw:polygon text:anchor-type="page" text:anchor-page-number="2" draw:z-index="1794" draw:style-name="gr185" draw:text-style-name="P186" svg:width="0.0555in" svg:height="0.0094in" draw:transform="rotate (-1.5707963267949) translate (2.58307086614173in 4.03346456692913in)" svg:viewBox="0 0 142 25" draw:points="142,0 0,0 0,25 142,25">
        <text:p/>
      </draw:polygon>
      <draw:polygon text:anchor-type="page" text:anchor-page-number="4" draw:z-index="1795" draw:style-name="gr160" draw:text-style-name="P161" svg:width="0.0555in" svg:height="0.013in" draw:transform="rotate (-1.5707963267949) translate (2.81929133858268in 4.94566929133858in)" svg:viewBox="0 0 142 34" draw:points="142,0 0,0 0,34 142,34">
        <text:p/>
      </draw:polygon>
      <draw:polygon text:anchor-type="page" text:anchor-page-number="2" draw:z-index="1796" draw:style-name="gr186" draw:text-style-name="P187" svg:width="0.0555in" svg:height="0.0091in" draw:transform="rotate (-1.5707963267949) translate (2.58307086614173in 4.04291338582677in)" svg:viewBox="0 0 142 24" draw:points="142,0 0,0 0,24 142,24">
        <text:p/>
      </draw:polygon>
      <draw:polygon text:anchor-type="page" text:anchor-page-number="4" draw:z-index="1797" draw:style-name="gr161" draw:text-style-name="P162" svg:width="0.0555in" svg:height="0.0126in" draw:transform="rotate (-1.5707963267949) translate (2.81929133858268in 4.95866141732283in)" svg:viewBox="0 0 142 33" draw:points="142,0 0,0 0,33 142,33">
        <text:p/>
      </draw:polygon>
      <draw:polygon text:anchor-type="page" text:anchor-page-number="2" draw:z-index="1798" draw:style-name="gr187" draw:text-style-name="P188" svg:width="0.0555in" svg:height="0.0091in" draw:transform="rotate (-1.5707963267949) translate (2.58307086614173in 4.05196850393701in)" svg:viewBox="0 0 142 24" draw:points="142,0 0,0 0,24 142,24">
        <text:p/>
      </draw:polygon>
      <draw:polygon text:anchor-type="page" text:anchor-page-number="4" draw:z-index="1799" draw:style-name="gr162" draw:text-style-name="P163" svg:width="0.0555in" svg:height="0.0126in" draw:transform="rotate (-1.5707963267949) translate (2.81929133858268in 4.97125984251969in)" svg:viewBox="0 0 142 33" draw:points="142,0 0,0 0,33 142,33">
        <text:p/>
      </draw:polygon>
      <draw:polygon text:anchor-type="page" text:anchor-page-number="2" draw:z-index="1800" draw:style-name="gr188" draw:text-style-name="P189" svg:width="0.0555in" svg:height="0.0091in" draw:transform="rotate (-1.5707963267949) translate (2.58307086614173in 4.06102362204724in)" svg:viewBox="0 0 142 24" draw:points="142,0 0,0 0,24 142,24">
        <text:p/>
      </draw:polygon>
      <draw:polygon text:anchor-type="page" text:anchor-page-number="4" draw:z-index="1801" draw:style-name="gr163" draw:text-style-name="P164" svg:width="0.0555in" svg:height="0.0126in" draw:transform="rotate (-1.5707963267949) translate (2.81929133858268in 4.98385826771654in)" svg:viewBox="0 0 142 33" draw:points="142,0 0,0 0,33 142,33">
        <text:p/>
      </draw:polygon>
      <draw:polygon text:anchor-type="page" text:anchor-page-number="2" draw:z-index="1802" draw:style-name="gr189" draw:text-style-name="P190" svg:width="0.0555in" svg:height="0.0091in" draw:transform="rotate (-1.5707963267949) translate (2.58307086614173in 4.07007874015748in)" svg:viewBox="0 0 142 24" draw:points="142,0 0,0 0,24 142,24">
        <text:p/>
      </draw:polygon>
      <draw:polygon text:anchor-type="page" text:anchor-page-number="4" draw:z-index="1803" draw:style-name="gr164" draw:text-style-name="P165" svg:width="0.0555in" svg:height="0.0126in" draw:transform="rotate (-1.5707963267949) translate (2.81929133858268in 4.99645669291339in)" svg:viewBox="0 0 142 33" draw:points="142,0 0,0 0,33 142,33">
        <text:p/>
      </draw:polygon>
      <draw:polygon text:anchor-type="page" text:anchor-page-number="4" draw:z-index="1804" draw:style-name="gr165" draw:text-style-name="P166" svg:width="0.0555in" svg:height="0.0126in" draw:transform="rotate (-1.5707963267949) translate (2.81929133858268in 5.00905511811024in)" svg:viewBox="0 0 142 33" draw:points="142,0 0,0 0,33 142,33">
        <text:p/>
      </draw:polygon>
      <draw:polygon text:anchor-type="page" text:anchor-page-number="2" draw:z-index="1805" draw:style-name="gr269" draw:text-style-name="P270" svg:width="0.0555in" svg:height="0.0091in" draw:transform="rotate (-1.5707963267949) translate (2.58307086614173in 4.07913385826772in)" svg:viewBox="0 0 142 24" draw:points="142,0 0,0 0,24 142,24">
        <text:p/>
      </draw:polygon>
      <draw:polygon text:anchor-type="page" text:anchor-page-number="2" draw:z-index="1806" draw:style-name="gr191" draw:text-style-name="P192" svg:width="0.0555in" svg:height="0.0098in" draw:transform="rotate (-1.5707963267949) translate (2.58307086614173in 4.08818897637795in)" svg:viewBox="0 0 142 26" draw:points="142,0 0,0 0,26 142,26">
        <text:p/>
      </draw:polygon>
      <draw:polygon text:anchor-type="page" text:anchor-page-number="4" draw:z-index="1807" draw:style-name="gr266" draw:text-style-name="P267" svg:width="0.0555in" svg:height="0.013in" draw:transform="rotate (-1.5707963267949) translate (2.81929133858268in 5.02165354330709in)" svg:viewBox="0 0 142 34" draw:points="142,0 0,0 0,34 142,34">
        <text:p/>
      </draw:polygon>
      <draw:polygon text:anchor-type="page" text:anchor-page-number="2" draw:z-index="1808" draw:style-name="gr192" draw:text-style-name="P193" svg:width="0.0555in" svg:height="0.0091in" draw:transform="rotate (-1.5707963267949) translate (2.58307086614173in 4.09763779527559in)" svg:viewBox="0 0 142 24" draw:points="142,0 0,0 0,24 142,24">
        <text:p/>
      </draw:polygon>
      <draw:polygon text:anchor-type="page" text:anchor-page-number="4" draw:z-index="1809" draw:style-name="gr167" draw:text-style-name="P168" svg:width="0.0555in" svg:height="0.0126in" draw:transform="rotate (-1.5707963267949) translate (2.81929133858268in 5.03464566929134in)" svg:viewBox="0 0 142 33" draw:points="142,0 0,0 0,33 142,33">
        <text:p/>
      </draw:polygon>
      <draw:polygon text:anchor-type="page" text:anchor-page-number="2" draw:z-index="1810" draw:style-name="gr193" draw:text-style-name="P194" svg:width="0.0555in" svg:height="0.0091in" draw:transform="rotate (-1.5707963267949) translate (2.58307086614173in 4.10669291338583in)" svg:viewBox="0 0 142 24" draw:points="142,0 0,0 0,24 142,24">
        <text:p/>
      </draw:polygon>
      <draw:polygon text:anchor-type="page" text:anchor-page-number="4" draw:z-index="1811" draw:style-name="gr168" draw:text-style-name="P169" svg:width="0.0555in" svg:height="0.0126in" draw:transform="rotate (-1.5707963267949) translate (2.81929133858268in 5.04724409448819in)" svg:viewBox="0 0 142 33" draw:points="142,0 0,0 0,33 142,33">
        <text:p/>
      </draw:polygon>
      <draw:polygon text:anchor-type="page" text:anchor-page-number="2" draw:z-index="1812" draw:style-name="gr194" draw:text-style-name="P195" svg:width="0.0555in" svg:height="0.0091in" draw:transform="rotate (-1.5707963267949) translate (2.58307086614173in 4.11574803149606in)" svg:viewBox="0 0 142 24" draw:points="142,0 0,0 0,24 142,24">
        <text:p/>
      </draw:polygon>
      <draw:polygon text:anchor-type="page" text:anchor-page-number="4" draw:z-index="1813" draw:style-name="gr169" draw:text-style-name="P170" svg:width="0.0555in" svg:height="0.0126in" draw:transform="rotate (-1.5707963267949) translate (2.81929133858268in 5.05984251968504in)" svg:viewBox="0 0 142 33" draw:points="142,0 0,0 0,33 142,33">
        <text:p/>
      </draw:polygon>
      <draw:polygon text:anchor-type="page" text:anchor-page-number="2" draw:z-index="1814" draw:style-name="gr195" draw:text-style-name="P196" svg:width="0.0555in" svg:height="0.0091in" draw:transform="rotate (-1.5707963267949) translate (2.58307086614173in 4.1248031496063in)" svg:viewBox="0 0 142 24" draw:points="142,0 0,0 0,24 142,24">
        <text:p/>
      </draw:polygon>
      <draw:polygon text:anchor-type="page" text:anchor-page-number="4" draw:z-index="1815" draw:style-name="gr170" draw:text-style-name="P171" svg:width="0.0555in" svg:height="0.0126in" draw:transform="rotate (-1.5707963267949) translate (2.81929133858268in 5.07244094488189in)" svg:viewBox="0 0 142 33" draw:points="142,0 0,0 0,33 142,33">
        <text:p/>
      </draw:polygon>
      <draw:polygon text:anchor-type="page" text:anchor-page-number="2" draw:z-index="1816" draw:style-name="gr196" draw:text-style-name="P197" svg:width="0.0555in" svg:height="0.0091in" draw:transform="rotate (-1.5707963267949) translate (2.58307086614173in 4.13385826771654in)" svg:viewBox="0 0 142 24" draw:points="142,0 0,0 0,24 142,24">
        <text:p/>
      </draw:polygon>
      <draw:polygon text:anchor-type="page" text:anchor-page-number="4" draw:z-index="1817" draw:style-name="gr171" draw:text-style-name="P172" svg:width="0.0555in" svg:height="0.0126in" draw:transform="rotate (-1.5707963267949) translate (2.81929133858268in 5.08503937007874in)" svg:viewBox="0 0 142 33" draw:points="142,0 0,0 0,33 142,33">
        <text:p/>
      </draw:polygon>
      <draw:polygon text:anchor-type="page" text:anchor-page-number="2" draw:z-index="1818" draw:style-name="gr197" draw:text-style-name="P198" svg:width="0.0555in" svg:height="0.0091in" draw:transform="rotate (-1.5707963267949) translate (2.58307086614173in 4.14291338582677in)" svg:viewBox="0 0 142 24" draw:points="142,0 0,0 0,24 142,24">
        <text:p/>
      </draw:polygon>
      <draw:polygon text:anchor-type="page" text:anchor-page-number="4" draw:z-index="1819" draw:style-name="gr172" draw:text-style-name="P173" svg:width="0.0555in" svg:height="0.0126in" draw:transform="rotate (-1.5707963267949) translate (2.81929133858268in 5.09763779527559in)" svg:viewBox="0 0 142 33" draw:points="142,0 0,0 0,33 142,33">
        <text:p/>
      </draw:polygon>
      <draw:polygon text:anchor-type="page" text:anchor-page-number="2" draw:z-index="1820" draw:style-name="gr270" draw:text-style-name="P271" svg:width="0.0555in" svg:height="0.0094in" draw:transform="rotate (-1.5707963267949) translate (2.58307086614173in 4.15196850393701in)" svg:viewBox="0 0 142 25" draw:points="142,0 0,0 0,25 142,25">
        <text:p/>
      </draw:polygon>
      <draw:polygon text:anchor-type="page" text:anchor-page-number="4" draw:z-index="1821" draw:style-name="gr173" draw:text-style-name="P174" svg:width="0.0555in" svg:height="0.013in" draw:transform="rotate (-1.5707963267949) translate (2.81929133858268in 5.11023622047244in)" svg:viewBox="0 0 142 34" draw:points="142,0 0,0 0,34 142,34">
        <text:p/>
      </draw:polygon>
      <draw:polygon text:anchor-type="page" text:anchor-page-number="4" draw:z-index="1822" draw:style-name="gr267" draw:text-style-name="P268" svg:width="0.0555in" svg:height="0.0126in" draw:transform="rotate (-1.5707963267949) translate (2.81929133858268in 5.12322834645669in)" svg:viewBox="0 0 142 33" draw:points="142,0 0,0 0,33 142,33">
        <text:p/>
      </draw:polygon>
      <draw:polygon text:anchor-type="page" text:anchor-page-number="2" draw:z-index="1823" draw:style-name="gr199" draw:text-style-name="P200" svg:width="0.0555in" svg:height="0.0091in" draw:transform="rotate (-1.5707963267949) translate (2.58307086614173in 4.16141732283465in)" svg:viewBox="0 0 142 24" draw:points="142,0 0,0 0,24 142,24">
        <text:p/>
      </draw:polygon>
      <draw:polygon text:anchor-type="page" text:anchor-page-number="4" draw:z-index="1824" draw:style-name="gr175" draw:text-style-name="P176" svg:width="0.0555in" svg:height="0.0126in" draw:transform="rotate (-1.5707963267949) translate (2.81929133858268in 5.13582677165354in)" svg:viewBox="0 0 142 33" draw:points="142,0 0,0 0,33 142,33">
        <text:p/>
      </draw:polygon>
      <draw:polygon text:anchor-type="page" text:anchor-page-number="2" draw:z-index="1825" draw:style-name="gr200" draw:text-style-name="P201" svg:width="0.0555in" svg:height="0.0091in" draw:transform="rotate (-1.5707963267949) translate (2.58307086614173in 4.17047244094488in)" svg:viewBox="0 0 142 24" draw:points="142,0 0,0 0,24 142,24">
        <text:p/>
      </draw:polygon>
      <draw:polygon text:anchor-type="page" text:anchor-page-number="4" draw:z-index="1826" draw:style-name="gr176" draw:text-style-name="P177" svg:width="0.0555in" svg:height="0.0126in" draw:transform="rotate (-1.5707963267949) translate (2.81929133858268in 5.14842519685039in)" svg:viewBox="0 0 142 33" draw:points="142,0 0,0 0,33 142,33">
        <text:p/>
      </draw:polygon>
      <draw:polygon text:anchor-type="page" text:anchor-page-number="2" draw:z-index="1827" draw:style-name="gr201" draw:text-style-name="P202" svg:width="0.0555in" svg:height="0.0091in" draw:transform="rotate (-1.5707963267949) translate (2.58307086614173in 4.17952755905512in)" svg:viewBox="0 0 142 24" draw:points="142,0 0,0 0,24 142,24">
        <text:p/>
      </draw:polygon>
      <draw:polygon text:anchor-type="page" text:anchor-page-number="4" draw:z-index="1828" draw:style-name="gr177" draw:text-style-name="P178" svg:width="0.0555in" svg:height="0.0126in" draw:transform="rotate (-1.5707963267949) translate (2.81929133858268in 5.16102362204724in)" svg:viewBox="0 0 142 33" draw:points="142,0 0,0 0,33 142,33">
        <text:p/>
      </draw:polygon>
      <draw:polygon text:anchor-type="page" text:anchor-page-number="2" draw:z-index="1829" draw:style-name="gr202" draw:text-style-name="P203" svg:width="0.0555in" svg:height="0.0091in" draw:transform="rotate (-1.5707963267949) translate (2.58307086614173in 4.18858267716535in)" svg:viewBox="0 0 142 24" draw:points="142,0 0,0 0,24 142,24">
        <text:p/>
      </draw:polygon>
      <draw:polygon text:anchor-type="page" text:anchor-page-number="2" draw:z-index="1830" draw:style-name="gr203" draw:text-style-name="P204" svg:width="0.0555in" svg:height="0.0091in" draw:transform="rotate (-1.5707963267949) translate (2.58307086614173in 4.19763779527559in)" svg:viewBox="0 0 142 24" draw:points="142,0 0,0 0,24 142,24">
        <text:p/>
      </draw:polygon>
      <draw:polygon text:anchor-type="page" text:anchor-page-number="4" draw:z-index="1831" draw:style-name="gr178" draw:text-style-name="P179" svg:width="0.0555in" svg:height="0.0126in" draw:transform="rotate (-1.5707963267949) translate (2.81929133858268in 5.17362204724409in)" svg:viewBox="0 0 142 33" draw:points="142,0 0,0 0,33 142,33">
        <text:p/>
      </draw:polygon>
      <draw:polygon text:anchor-type="page" text:anchor-page-number="2" draw:z-index="1832" draw:style-name="gr204" draw:text-style-name="P205" svg:width="0.0555in" svg:height="0.0094in" draw:transform="rotate (-1.5707963267949) translate (2.58307086614173in 4.20669291338583in)" svg:viewBox="0 0 142 25" draw:points="142,0 0,0 0,25 142,25">
        <text:p/>
      </draw:polygon>
      <draw:polygon text:anchor-type="page" text:anchor-page-number="4" draw:z-index="1833" draw:style-name="gr179" draw:text-style-name="P180" svg:width="0.0555in" svg:height="0.013in" draw:transform="rotate (-1.5707963267949) translate (2.81929133858268in 5.18622047244094in)" svg:viewBox="0 0 142 34" draw:points="142,0 0,0 0,34 142,34">
        <text:p/>
      </draw:polygon>
      <draw:polygon text:anchor-type="page" text:anchor-page-number="2" draw:z-index="1834" draw:style-name="gr205" draw:text-style-name="P206" svg:width="0.0555in" svg:height="0.0091in" draw:transform="rotate (-1.5707963267949) translate (2.58307086614173in 4.21614173228346in)" svg:viewBox="0 0 142 24" draw:points="142,0 0,0 0,24 142,24">
        <text:p/>
      </draw:polygon>
      <draw:polygon text:anchor-type="page" text:anchor-page-number="4" draw:z-index="1835" draw:style-name="gr180" draw:text-style-name="P181" svg:width="0.0555in" svg:height="0.0126in" draw:transform="rotate (-1.5707963267949) translate (2.81929133858268in 5.1992125984252in)" svg:viewBox="0 0 142 33" draw:points="142,0 0,0 0,33 142,33">
        <text:p/>
      </draw:polygon>
      <draw:polygon text:anchor-type="page" text:anchor-page-number="2" draw:z-index="1836" draw:style-name="gr271" draw:text-style-name="P272" svg:width="0.0555in" svg:height="0.0091in" draw:transform="rotate (-1.5707963267949) translate (2.58307086614173in 4.2251968503937in)" svg:viewBox="0 0 142 24" draw:points="142,0 0,0 0,24 142,24">
        <text:p/>
      </draw:polygon>
      <draw:polygon text:anchor-type="page" text:anchor-page-number="4" draw:z-index="1837" draw:style-name="gr181" draw:text-style-name="P182" svg:width="0.0555in" svg:height="0.0126in" draw:transform="rotate (-1.5707963267949) translate (2.81929133858268in 5.21181102362205in)" svg:viewBox="0 0 142 33" draw:points="142,0 0,0 0,33 142,33">
        <text:p/>
      </draw:polygon>
      <draw:polygon text:anchor-type="page" text:anchor-page-number="2" draw:z-index="1838" draw:style-name="gr207" draw:text-style-name="P208" svg:width="0.0555in" svg:height="0.0091in" draw:transform="rotate (-1.5707963267949) translate (2.58307086614173in 4.23425196850394in)" svg:viewBox="0 0 142 24" draw:points="142,0 0,0 0,24 142,24">
        <text:p/>
      </draw:polygon>
      <draw:polygon text:anchor-type="page" text:anchor-page-number="4" draw:z-index="1839" draw:style-name="gr268" draw:text-style-name="P269" svg:width="0.0555in" svg:height="0.0126in" draw:transform="rotate (-1.5707963267949) translate (2.81929133858268in 5.2244094488189in)" svg:viewBox="0 0 142 33" draw:points="142,0 0,0 0,33 142,33">
        <text:p/>
      </draw:polygon>
      <draw:polygon text:anchor-type="page" text:anchor-page-number="2" draw:z-index="1840" draw:style-name="gr208" draw:text-style-name="P209" svg:width="0.0555in" svg:height="0.0091in" draw:transform="rotate (-1.5707963267949) translate (2.58307086614173in 4.24330708661417in)" svg:viewBox="0 0 142 24" draw:points="142,0 0,0 0,24 142,24">
        <text:p/>
      </draw:polygon>
      <draw:polygon text:anchor-type="page" text:anchor-page-number="4" draw:z-index="1841" draw:style-name="gr183" draw:text-style-name="P184" svg:width="0.0555in" svg:height="0.0126in" draw:transform="rotate (-1.5707963267949) translate (2.81929133858268in 5.23700787401575in)" svg:viewBox="0 0 142 33" draw:points="142,0 0,0 0,33 142,33">
        <text:p/>
      </draw:polygon>
      <draw:polygon text:anchor-type="page" text:anchor-page-number="2" draw:z-index="1842" draw:style-name="gr209" draw:text-style-name="P210" svg:width="0.0555in" svg:height="0.0091in" draw:transform="rotate (-1.5707963267949) translate (2.58307086614173in 4.25236220472441in)" svg:viewBox="0 0 142 24" draw:points="142,0 0,0 0,24 142,24">
        <text:p/>
      </draw:polygon>
      <draw:polygon text:anchor-type="page" text:anchor-page-number="4" draw:z-index="1843" draw:style-name="gr184" draw:text-style-name="P185" svg:width="0.0555in" svg:height="0.0126in" draw:transform="rotate (-1.5707963267949) translate (2.81929133858268in 5.2496062992126in)" svg:viewBox="0 0 142 33" draw:points="142,0 0,0 0,33 142,33">
        <text:p/>
      </draw:polygon>
      <draw:polygon text:anchor-type="page" text:anchor-page-number="2" draw:z-index="1844" draw:style-name="gr210" draw:text-style-name="P211" svg:width="0.0555in" svg:height="0.0091in" draw:transform="rotate (-1.5707963267949) translate (2.58307086614173in 4.26141732283465in)" svg:viewBox="0 0 142 24" draw:points="142,0 0,0 0,24 142,24">
        <text:p/>
      </draw:polygon>
      <draw:polygon text:anchor-type="page" text:anchor-page-number="4" draw:z-index="1845" draw:style-name="gr185" draw:text-style-name="P186" svg:width="0.0555in" svg:height="0.013in" draw:transform="rotate (-1.5707963267949) translate (2.81929133858268in 5.26220472440945in)" svg:viewBox="0 0 142 34" draw:points="142,0 0,0 0,34 142,34">
        <text:p/>
      </draw:polygon>
      <draw:polygon text:anchor-type="page" text:anchor-page-number="4" draw:z-index="1846" draw:style-name="gr186" draw:text-style-name="P187" svg:width="0.0555in" svg:height="0.0126in" draw:transform="rotate (-1.5707963267949) translate (2.81929133858268in 5.2751968503937in)" svg:viewBox="0 0 142 33" draw:points="142,0 0,0 0,33 142,33">
        <text:p/>
      </draw:polygon>
      <draw:polygon text:anchor-type="page" text:anchor-page-number="2" draw:z-index="1847" draw:style-name="gr211" draw:text-style-name="P212" svg:width="0.0555in" svg:height="0.0094in" draw:transform="rotate (-1.5707963267949) translate (2.58307086614173in 4.27047244094488in)" svg:viewBox="0 0 142 25" draw:points="142,0 0,0 0,25 142,25">
        <text:p/>
      </draw:polygon>
      <draw:polygon text:anchor-type="page" text:anchor-page-number="4" draw:z-index="1848" draw:style-name="gr187" draw:text-style-name="P188" svg:width="0.0555in" svg:height="0.0126in" draw:transform="rotate (-1.5707963267949) translate (2.81929133858268in 5.28779527559055in)" svg:viewBox="0 0 142 33" draw:points="142,0 0,0 0,33 142,33">
        <text:p/>
      </draw:polygon>
      <draw:polygon text:anchor-type="page" text:anchor-page-number="2" draw:z-index="1849" draw:style-name="gr212" draw:text-style-name="P213" svg:width="0.0555in" svg:height="0.0091in" draw:transform="rotate (-1.5707963267949) translate (2.58307086614173in 4.27992125984252in)" svg:viewBox="0 0 142 24" draw:points="142,0 0,0 0,24 142,24">
        <text:p/>
      </draw:polygon>
      <draw:polygon text:anchor-type="page" text:anchor-page-number="4" draw:z-index="1850" draw:style-name="gr188" draw:text-style-name="P189" svg:width="0.0555in" svg:height="0.0126in" draw:transform="rotate (-1.5707963267949) translate (2.81929133858268in 5.3003937007874in)" svg:viewBox="0 0 142 33" draw:points="142,0 0,0 0,33 142,33">
        <text:p/>
      </draw:polygon>
      <draw:polygon text:anchor-type="page" text:anchor-page-number="2" draw:z-index="1851" draw:style-name="gr213" draw:text-style-name="P214" svg:width="0.0555in" svg:height="0.0091in" draw:transform="rotate (-1.5707963267949) translate (2.58307086614173in 4.28897637795276in)" svg:viewBox="0 0 142 24" draw:points="142,0 0,0 0,24 142,24">
        <text:p/>
      </draw:polygon>
      <draw:polygon text:anchor-type="page" text:anchor-page-number="2" draw:z-index="1852" draw:style-name="gr272" draw:text-style-name="P273" svg:width="0.0555in" svg:height="0.0091in" draw:transform="rotate (-1.5707963267949) translate (2.58307086614173in 4.29803149606299in)" svg:viewBox="0 0 142 24" draw:points="142,0 0,0 0,24 142,24">
        <text:p/>
      </draw:polygon>
      <draw:polygon text:anchor-type="page" text:anchor-page-number="4" draw:z-index="1853" draw:style-name="gr189" draw:text-style-name="P190" svg:width="0.0555in" svg:height="0.0126in" draw:transform="rotate (-1.5707963267949) translate (2.81929133858268in 5.31299212598425in)" svg:viewBox="0 0 142 33" draw:points="142,0 0,0 0,33 142,33">
        <text:p/>
      </draw:polygon>
      <draw:polygon text:anchor-type="page" text:anchor-page-number="2" draw:z-index="1854" draw:style-name="gr215" draw:text-style-name="P216" svg:width="0.0555in" svg:height="0.0091in" draw:transform="rotate (-1.5707963267949) translate (2.58307086614173in 4.30708661417323in)" svg:viewBox="0 0 142 24" draw:points="142,0 0,0 0,24 142,24">
        <text:p/>
      </draw:polygon>
      <draw:polygon text:anchor-type="page" text:anchor-page-number="4" draw:z-index="1855" draw:style-name="gr269" draw:text-style-name="P270" svg:width="0.0555in" svg:height="0.0126in" draw:transform="rotate (-1.5707963267949) translate (2.81929133858268in 5.3255905511811in)" svg:viewBox="0 0 142 33" draw:points="142,0 0,0 0,33 142,33">
        <text:p/>
      </draw:polygon>
      <draw:polygon text:anchor-type="page" text:anchor-page-number="2" draw:z-index="1856" draw:style-name="gr216" draw:text-style-name="P217" svg:width="0.0555in" svg:height="0.0091in" draw:transform="rotate (-1.5707963267949) translate (2.58307086614173in 4.31614173228346in)" svg:viewBox="0 0 142 24" draw:points="142,0 0,0 0,24 142,24">
        <text:p/>
      </draw:polygon>
      <draw:polygon text:anchor-type="page" text:anchor-page-number="4" draw:z-index="1857" draw:style-name="gr191" draw:text-style-name="P192" svg:width="0.0555in" svg:height="0.0126in" draw:transform="rotate (-1.5707963267949) translate (2.81929133858268in 5.33818897637795in)" svg:viewBox="0 0 142 33" draw:points="142,0 0,0 0,33 142,33">
        <text:p/>
      </draw:polygon>
      <draw:polygon text:anchor-type="page" text:anchor-page-number="2" draw:z-index="1858" draw:style-name="gr217" draw:text-style-name="P218" svg:width="0.0555in" svg:height="0.0091in" draw:transform="rotate (-1.5707963267949) translate (2.58307086614173in 4.3251968503937in)" svg:viewBox="0 0 142 24" draw:points="142,0 0,0 0,24 142,24">
        <text:p/>
      </draw:polygon>
      <draw:polygon text:anchor-type="page" text:anchor-page-number="4" draw:z-index="1859" draw:style-name="gr192" draw:text-style-name="P193" svg:width="0.0555in" svg:height="0.013in" draw:transform="rotate (-1.5707963267949) translate (2.81929133858268in 5.3507874015748in)" svg:viewBox="0 0 142 34" draw:points="142,0 0,0 0,34 142,34">
        <text:p/>
      </draw:polygon>
      <draw:polygon text:anchor-type="page" text:anchor-page-number="4" draw:z-index="1860" draw:style-name="gr193" draw:text-style-name="P194" svg:width="0.0555in" svg:height="0.0126in" draw:transform="rotate (-1.5707963267949) translate (2.81929133858268in 5.36377952755906in)" svg:viewBox="0 0 142 33" draw:points="142,0 0,0 0,33 142,33">
        <text:p/>
      </draw:polygon>
      <draw:polygon text:anchor-type="page" text:anchor-page-number="2" draw:z-index="1861" draw:style-name="gr218" draw:text-style-name="P219" svg:width="0.0555in" svg:height="0.0094in" draw:transform="rotate (-1.5707963267949) translate (2.58307086614173in 4.33425196850394in)" svg:viewBox="0 0 142 25" draw:points="142,0 0,0 0,25 142,25">
        <text:p/>
      </draw:polygon>
      <draw:polygon text:anchor-type="page" text:anchor-page-number="4" draw:z-index="1862" draw:style-name="gr194" draw:text-style-name="P195" svg:width="0.0555in" svg:height="0.0126in" draw:transform="rotate (-1.5707963267949) translate (2.81929133858268in 5.37637795275591in)" svg:viewBox="0 0 142 33" draw:points="142,0 0,0 0,33 142,33">
        <text:p/>
      </draw:polygon>
      <draw:polygon text:anchor-type="page" text:anchor-page-number="2" draw:z-index="1863" draw:style-name="gr219" draw:text-style-name="P220" svg:width="0.0555in" svg:height="0.0091in" draw:transform="rotate (-1.5707963267949) translate (2.58307086614173in 4.34370078740158in)" svg:viewBox="0 0 142 24" draw:points="142,0 0,0 0,24 142,24">
        <text:p/>
      </draw:polygon>
      <draw:polygon text:anchor-type="page" text:anchor-page-number="2" draw:z-index="1864" draw:style-name="gr220" draw:text-style-name="P221" svg:width="0.0555in" svg:height="0.0091in" draw:transform="rotate (-1.5707963267949) translate (2.58307086614173in 4.35275590551181in)" svg:viewBox="0 0 142 24" draw:points="142,0 0,0 0,24 142,24">
        <text:p/>
      </draw:polygon>
      <draw:polygon text:anchor-type="page" text:anchor-page-number="4" draw:z-index="1865" draw:style-name="gr195" draw:text-style-name="P196" svg:width="0.0555in" svg:height="0.0126in" draw:transform="rotate (-1.5707963267949) translate (2.81929133858268in 5.38897637795276in)" svg:viewBox="0 0 142 33" draw:points="142,0 0,0 0,33 142,33">
        <text:p/>
      </draw:polygon>
      <draw:polygon text:anchor-type="page" text:anchor-page-number="2" draw:z-index="1866" draw:style-name="gr221" draw:text-style-name="P222" svg:width="0.0555in" svg:height="0.0091in" draw:transform="rotate (-1.5707963267949) translate (2.58307086614173in 4.36181102362205in)" svg:viewBox="0 0 142 24" draw:points="142,0 0,0 0,24 142,24">
        <text:p/>
      </draw:polygon>
      <draw:polygon text:anchor-type="page" text:anchor-page-number="4" draw:z-index="1867" draw:style-name="gr196" draw:text-style-name="P197" svg:width="0.0555in" svg:height="0.0126in" draw:transform="rotate (-1.5707963267949) translate (2.81929133858268in 5.40157480314961in)" svg:viewBox="0 0 142 33" draw:points="142,0 0,0 0,33 142,33">
        <text:p/>
      </draw:polygon>
      <draw:polygon text:anchor-type="page" text:anchor-page-number="2" draw:z-index="1868" draw:style-name="gr273" draw:text-style-name="P274" svg:width="0.0555in" svg:height="0.0091in" draw:transform="rotate (-1.5707963267949) translate (2.58307086614173in 4.37086614173228in)" svg:viewBox="0 0 142 24" draw:points="142,0 0,0 0,24 142,24">
        <text:p/>
      </draw:polygon>
      <draw:polygon text:anchor-type="page" text:anchor-page-number="4" draw:z-index="1869" draw:style-name="gr197" draw:text-style-name="P198" svg:width="0.0555in" svg:height="0.0126in" draw:transform="rotate (-1.5707963267949) translate (2.81929133858268in 5.41417322834646in)" svg:viewBox="0 0 142 33" draw:points="142,0 0,0 0,33 142,33">
        <text:p/>
      </draw:polygon>
      <draw:polygon text:anchor-type="page" text:anchor-page-number="2" draw:z-index="1870" draw:style-name="gr223" draw:text-style-name="P224" svg:width="0.0555in" svg:height="0.0091in" draw:transform="rotate (-1.5707963267949) translate (2.58307086614173in 4.37992125984252in)" svg:viewBox="0 0 142 24" draw:points="142,0 0,0 0,24 142,24">
        <text:p/>
      </draw:polygon>
      <draw:polygon text:anchor-type="page" text:anchor-page-number="4" draw:z-index="1871" draw:style-name="gr270" draw:text-style-name="P271" svg:width="0.0555in" svg:height="0.013in" draw:transform="rotate (-1.5707963267949) translate (2.81929133858268in 5.42677165354331in)" svg:viewBox="0 0 142 34" draw:points="142,0 0,0 0,34 142,34">
        <text:p/>
      </draw:polygon>
      <draw:polygon text:anchor-type="page" text:anchor-page-number="2" draw:z-index="1872" draw:style-name="gr224" draw:text-style-name="P225" svg:width="0.0555in" svg:height="0.0094in" draw:transform="rotate (-1.5707963267949) translate (2.58307086614173in 4.38897637795276in)" svg:viewBox="0 0 142 25" draw:points="142,0 0,0 0,25 142,25">
        <text:p/>
      </draw:polygon>
      <draw:polygon text:anchor-type="page" text:anchor-page-number="4" draw:z-index="1873" draw:style-name="gr199" draw:text-style-name="P200" svg:width="0.0555in" svg:height="0.0126in" draw:transform="rotate (-1.5707963267949) translate (2.81929133858268in 5.43976377952756in)" svg:viewBox="0 0 142 33" draw:points="142,0 0,0 0,33 142,33">
        <text:p/>
      </draw:polygon>
      <draw:polygon text:anchor-type="page" text:anchor-page-number="2" draw:z-index="1874" draw:style-name="gr225" draw:text-style-name="P226" svg:width="0.0555in" svg:height="0.0091in" draw:transform="rotate (-1.5707963267949) translate (2.58307086614173in 4.39842519685039in)" svg:viewBox="0 0 142 24" draw:points="142,0 0,0 0,24 142,24">
        <text:p/>
      </draw:polygon>
      <draw:polygon text:anchor-type="page" text:anchor-page-number="4" draw:z-index="1875" draw:style-name="gr200" draw:text-style-name="P201" svg:width="0.0555in" svg:height="0.0126in" draw:transform="rotate (-1.5707963267949) translate (2.81929133858268in 5.45236220472441in)" svg:viewBox="0 0 142 33" draw:points="142,0 0,0 0,33 142,33">
        <text:p/>
      </draw:polygon>
      <draw:polygon text:anchor-type="page" text:anchor-page-number="2" draw:z-index="1876" draw:style-name="gr274" draw:text-style-name="P275" svg:width="0.0555in" svg:height="0.0091in" draw:transform="rotate (-1.5707963267949) translate (2.58307086614173in 4.40748031496063in)" svg:viewBox="0 0 142 24" draw:points="142,0 0,0 0,24 142,24">
        <text:p/>
      </draw:polygon>
      <draw:polygon text:anchor-type="page" text:anchor-page-number="4" draw:z-index="1877" draw:style-name="gr201" draw:text-style-name="P202" svg:width="0.0555in" svg:height="0.0126in" draw:transform="rotate (-1.5707963267949) translate (2.81929133858268in 5.46496062992126in)" svg:viewBox="0 0 142 33" draw:points="142,0 0,0 0,33 142,33">
        <text:p/>
      </draw:polygon>
      <draw:polygon text:anchor-type="page" text:anchor-page-number="4" draw:z-index="1878" draw:style-name="gr202" draw:text-style-name="P203" svg:width="0.0555in" svg:height="0.0126in" draw:transform="rotate (-1.5707963267949) translate (2.81929133858268in 5.47755905511811in)" svg:viewBox="0 0 142 33" draw:points="142,0 0,0 0,33 142,33">
        <text:p/>
      </draw:polygon>
      <draw:polygon text:anchor-type="page" text:anchor-page-number="2" draw:z-index="1879" draw:style-name="gr227" draw:text-style-name="P228" svg:width="0.0555in" svg:height="0.0091in" draw:transform="rotate (-1.5707963267949) translate (2.58307086614173in 4.41653543307087in)" svg:viewBox="0 0 142 24" draw:points="142,0 0,0 0,24 142,24">
        <text:p/>
      </draw:polygon>
      <draw:polygon text:anchor-type="page" text:anchor-page-number="4" draw:z-index="1880" draw:style-name="gr203" draw:text-style-name="P204" svg:width="0.0555in" svg:height="0.0126in" draw:transform="rotate (-1.5707963267949) translate (2.81929133858268in 5.49015748031496in)" svg:viewBox="0 0 142 33" draw:points="142,0 0,0 0,33 142,33">
        <text:p/>
      </draw:polygon>
      <draw:polygon text:anchor-type="page" text:anchor-page-number="2" draw:z-index="1881" draw:style-name="gr228" draw:text-style-name="P229" svg:width="0.0555in" svg:height="0.0091in" draw:transform="rotate (-1.5707963267949) translate (2.58307086614173in 4.4255905511811in)" svg:viewBox="0 0 142 24" draw:points="142,0 0,0 0,24 142,24">
        <text:p/>
      </draw:polygon>
      <draw:polygon text:anchor-type="page" text:anchor-page-number="4" draw:z-index="1882" draw:style-name="gr204" draw:text-style-name="P205" svg:width="0.0555in" svg:height="0.013in" draw:transform="rotate (-1.5707963267949) translate (2.81929133858268in 5.50275590551181in)" svg:viewBox="0 0 142 34" draw:points="142,0 0,0 0,34 142,34">
        <text:p/>
      </draw:polygon>
      <draw:polygon text:anchor-type="page" text:anchor-page-number="2" draw:z-index="1883" draw:style-name="gr229" draw:text-style-name="P230" svg:width="0.0555in" svg:height="0.0091in" draw:transform="rotate (-1.5707963267949) translate (2.58307086614173in 4.43464566929134in)" svg:viewBox="0 0 142 24" draw:points="142,0 0,0 0,24 142,24">
        <text:p/>
      </draw:polygon>
      <draw:polygon text:anchor-type="page" text:anchor-page-number="2" draw:z-index="1884" draw:style-name="gr275" draw:text-style-name="P276" svg:width="0.0555in" svg:height="0.0091in" draw:transform="rotate (-1.5707963267949) translate (2.58307086614173in 4.44370078740158in)" svg:viewBox="0 0 142 24" draw:points="142,0 0,0 0,24 142,24">
        <text:p/>
      </draw:polygon>
      <draw:polygon text:anchor-type="page" text:anchor-page-number="4" draw:z-index="1885" draw:style-name="gr205" draw:text-style-name="P206" svg:width="0.0555in" svg:height="0.0126in" draw:transform="rotate (-1.5707963267949) translate (2.81929133858268in 5.51574803149606in)" svg:viewBox="0 0 142 33" draw:points="142,0 0,0 0,33 142,33">
        <text:p/>
      </draw:polygon>
      <draw:polygon text:anchor-type="page" text:anchor-page-number="2" draw:z-index="1886" draw:style-name="gr231" draw:text-style-name="P232" svg:width="0.0555in" svg:height="0.0094in" draw:transform="rotate (-1.5707963267949) translate (2.58307086614173in 4.45275590551181in)" svg:viewBox="0 0 142 25" draw:points="142,0 0,0 0,25 142,25">
        <text:p/>
      </draw:polygon>
      <draw:polygon text:anchor-type="page" text:anchor-page-number="4" draw:z-index="1887" draw:style-name="gr271" draw:text-style-name="P272" svg:width="0.0555in" svg:height="0.0126in" draw:transform="rotate (-1.5707963267949) translate (2.81929133858268in 5.52834645669291in)" svg:viewBox="0 0 142 33" draw:points="142,0 0,0 0,33 142,33">
        <text:p/>
      </draw:polygon>
      <draw:polygon text:anchor-type="page" text:anchor-page-number="2" draw:z-index="1888" draw:style-name="gr232" draw:text-style-name="P233" svg:width="0.0555in" svg:height="0.0091in" draw:transform="rotate (-1.5707963267949) translate (2.58307086614173in 4.46220472440945in)" svg:viewBox="0 0 142 24" draw:points="142,0 0,0 0,24 142,24">
        <text:p/>
      </draw:polygon>
      <draw:polygon text:anchor-type="page" text:anchor-page-number="4" draw:z-index="1889" draw:style-name="gr207" draw:text-style-name="P208" svg:width="0.0555in" svg:height="0.0126in" draw:transform="rotate (-1.5707963267949) translate (2.81929133858268in 5.54094488188976in)" svg:viewBox="0 0 142 33" draw:points="142,0 0,0 0,33 142,33">
        <text:p/>
      </draw:polygon>
      <draw:polygon text:anchor-type="page" text:anchor-page-number="2" draw:z-index="1890" draw:style-name="gr233" draw:text-style-name="P234" svg:width="0.0555in" svg:height="0.0091in" draw:transform="rotate (-1.5707963267949) translate (2.58307086614173in 4.47125984251968in)" svg:viewBox="0 0 142 24" draw:points="142,0 0,0 0,24 142,24">
        <text:p/>
      </draw:polygon>
      <draw:polygon text:anchor-type="page" text:anchor-page-number="4" draw:z-index="1891" draw:style-name="gr208" draw:text-style-name="P209" svg:width="0.0555in" svg:height="0.0126in" draw:transform="rotate (-1.5707963267949) translate (2.81929133858268in 5.55354330708661in)" svg:viewBox="0 0 142 33" draw:points="142,0 0,0 0,33 142,33">
        <text:p/>
      </draw:polygon>
      <draw:polygon text:anchor-type="page" text:anchor-page-number="4" draw:z-index="1892" draw:style-name="gr209" draw:text-style-name="P210" svg:width="0.0555in" svg:height="0.0126in" draw:transform="rotate (-1.5707963267949) translate (2.81929133858268in 5.56614173228346in)" svg:viewBox="0 0 142 33" draw:points="142,0 0,0 0,33 142,33">
        <text:p/>
      </draw:polygon>
      <draw:polygon text:anchor-type="page" text:anchor-page-number="2" draw:z-index="1893" draw:style-name="gr234" draw:text-style-name="P235" svg:width="0.0555in" svg:height="0.0091in" draw:transform="rotate (-1.5707963267949) translate (2.58307086614173in 4.48031496062992in)" svg:viewBox="0 0 142 24" draw:points="142,0 0,0 0,24 142,24">
        <text:p/>
      </draw:polygon>
      <draw:polygon text:anchor-type="page" text:anchor-page-number="4" draw:z-index="1894" draw:style-name="gr210" draw:text-style-name="P211" svg:width="0.0555in" svg:height="0.0126in" draw:transform="rotate (-1.5707963267949) translate (2.81929133858268in 5.57874015748031in)" svg:viewBox="0 0 142 33" draw:points="142,0 0,0 0,33 142,33">
        <text:p/>
      </draw:polygon>
      <draw:polygon text:anchor-type="page" text:anchor-page-number="2" draw:z-index="1895" draw:style-name="gr235" draw:text-style-name="P236" svg:width="0.0555in" svg:height="0.0091in" draw:transform="rotate (-1.5707963267949) translate (2.58307086614173in 4.48937007874016in)" svg:viewBox="0 0 142 24" draw:points="142,0 0,0 0,24 142,24">
        <text:p/>
      </draw:polygon>
      <draw:polygon text:anchor-type="page" text:anchor-page-number="4" draw:z-index="1896" draw:style-name="gr211" draw:text-style-name="P212" svg:width="0.0555in" svg:height="0.013in" draw:transform="rotate (-1.5707963267949) translate (2.81929133858268in 5.59133858267717in)" svg:viewBox="0 0 142 34" draw:points="142,0 0,0 0,34 142,34">
        <text:p/>
      </draw:polygon>
      <draw:polygon text:anchor-type="page" text:anchor-page-number="2" draw:z-index="1897" draw:style-name="gr236" draw:text-style-name="P237" svg:width="0.0555in" svg:height="0.0091in" draw:transform="rotate (-1.5707963267949) translate (2.58307086614173in 4.49842519685039in)" svg:viewBox="0 0 142 24" draw:points="142,0 0,0 0,24 142,24">
        <text:p/>
      </draw:polygon>
      <draw:polygon text:anchor-type="page" text:anchor-page-number="4" draw:z-index="1898" draw:style-name="gr212" draw:text-style-name="P213" svg:width="0.0555in" svg:height="0.0126in" draw:transform="rotate (-1.5707963267949) translate (2.81929133858268in 5.60433070866142in)" svg:viewBox="0 0 142 33" draw:points="142,0 0,0 0,33 142,33">
        <text:p/>
      </draw:polygon>
      <draw:polygon text:anchor-type="page" text:anchor-page-number="2" draw:z-index="1899" draw:style-name="gr237" draw:text-style-name="P238" svg:width="0.0555in" svg:height="0.0091in" draw:transform="rotate (-1.5707963267949) translate (2.58307086614173in 4.50748031496063in)" svg:viewBox="0 0 142 24" draw:points="142,0 0,0 0,24 142,24">
        <text:p/>
      </draw:polygon>
      <draw:polygon text:anchor-type="page" text:anchor-page-number="4" draw:z-index="1900" draw:style-name="gr213" draw:text-style-name="P214" svg:width="0.0555in" svg:height="0.0126in" draw:transform="rotate (-1.5707963267949) translate (2.81929133858268in 5.61692913385827in)" svg:viewBox="0 0 142 33" draw:points="142,0 0,0 0,33 142,33">
        <text:p/>
      </draw:polygon>
      <draw:polygon text:anchor-type="page" text:anchor-page-number="2" draw:z-index="1901" draw:style-name="gr276" draw:text-style-name="P277" svg:width="0.0555in" svg:height="0.0094in" draw:transform="rotate (-1.5707963267949) translate (2.58307086614173in 4.51653543307087in)" svg:viewBox="0 0 142 25" draw:points="142,0 0,0 0,25 142,25">
        <text:p/>
      </draw:polygon>
      <draw:polygon text:anchor-type="page" text:anchor-page-number="2" draw:z-index="1902" draw:style-name="gr239" draw:text-style-name="P240" svg:width="0.0555in" svg:height="0.0091in" draw:transform="rotate (-1.5707963267949) translate (2.58307086614173in 4.5259842519685in)" svg:viewBox="0 0 142 24" draw:points="142,0 0,0 0,24 142,24">
        <text:p/>
      </draw:polygon>
      <draw:polygon text:anchor-type="page" text:anchor-page-number="4" draw:z-index="1903" draw:style-name="gr272" draw:text-style-name="P273" svg:width="0.0555in" svg:height="0.0126in" draw:transform="rotate (-1.5707963267949) translate (2.81929133858268in 5.62952755905512in)" svg:viewBox="0 0 142 33" draw:points="142,0 0,0 0,33 142,33">
        <text:p/>
      </draw:polygon>
      <draw:polygon text:anchor-type="page" text:anchor-page-number="4" draw:z-index="1904" draw:style-name="gr215" draw:text-style-name="P216" svg:width="0.0555in" svg:height="0.0126in" draw:transform="rotate (-1.5707963267949) translate (2.81929133858268in 5.64212598425197in)" svg:viewBox="0 0 142 33" draw:points="142,0 0,0 0,33 142,33">
        <text:p/>
      </draw:polygon>
      <draw:polygon text:anchor-type="page" text:anchor-page-number="2" draw:z-index="1905" draw:style-name="gr240" draw:text-style-name="P241" svg:width="0.0555in" svg:height="0.0091in" draw:transform="rotate (-1.5707963267949) translate (2.58307086614173in 4.53503937007874in)" svg:viewBox="0 0 142 24" draw:points="142,0 0,0 0,24 142,24">
        <text:p/>
      </draw:polygon>
      <draw:polygon text:anchor-type="page" text:anchor-page-number="2" draw:z-index="1906" draw:style-name="gr241" draw:text-style-name="P242" svg:width="0.0555in" svg:height="0.0091in" draw:transform="rotate (-1.5707963267949) translate (2.58307086614173in 4.54409448818898in)" svg:viewBox="0 0 142 24" draw:points="142,0 0,0 0,24 142,24">
        <text:p/>
      </draw:polygon>
      <draw:polygon text:anchor-type="page" text:anchor-page-number="4" draw:z-index="1907" draw:style-name="gr216" draw:text-style-name="P217" svg:width="0.0555in" svg:height="0.0126in" draw:transform="rotate (-1.5707963267949) translate (2.81929133858268in 5.65472440944882in)" svg:viewBox="0 0 142 33" draw:points="142,0 0,0 0,33 142,33">
        <text:p/>
      </draw:polygon>
      <draw:polygon text:anchor-type="page" text:anchor-page-number="2" draw:z-index="1908" draw:style-name="gr242" draw:text-style-name="P243" svg:width="0.0555in" svg:height="0.0091in" draw:transform="rotate (-1.5707963267949) translate (2.58307086614173in 4.55314960629921in)" svg:viewBox="0 0 142 24" draw:points="142,0 0,0 0,24 142,24">
        <text:p/>
      </draw:polygon>
      <draw:polygon text:anchor-type="page" text:anchor-page-number="4" draw:z-index="1909" draw:style-name="gr217" draw:text-style-name="P218" svg:width="0.0555in" svg:height="0.013in" draw:transform="rotate (-1.5707963267949) translate (2.81929133858268in 5.66732283464567in)" svg:viewBox="0 0 142 34" draw:points="142,0 0,0 0,34 142,34">
        <text:p/>
      </draw:polygon>
      <draw:polygon text:anchor-type="page" text:anchor-page-number="4" draw:z-index="1910" draw:style-name="gr218" draw:text-style-name="P219" svg:width="0.0555in" svg:height="0.0126in" draw:transform="rotate (-1.5707963267949) translate (2.81929133858268in 5.68031496062992in)" svg:viewBox="0 0 142 33" draw:points="142,0 0,0 0,33 142,33">
        <text:p/>
      </draw:polygon>
      <draw:polygon text:anchor-type="page" text:anchor-page-number="2" draw:z-index="1911" draw:style-name="gr243" draw:text-style-name="P244" svg:width="0.0555in" svg:height="0.0091in" draw:transform="rotate (-1.5707963267949) translate (2.58307086614173in 4.56220472440945in)" svg:viewBox="0 0 142 24" draw:points="142,0 0,0 0,24 142,24">
        <text:p/>
      </draw:polygon>
      <draw:polygon text:anchor-type="page" text:anchor-page-number="2" draw:z-index="1912" draw:style-name="gr244" draw:text-style-name="P245" svg:width="0.0555in" svg:height="0.0094in" draw:transform="rotate (-1.5707963267949) translate (2.58307086614173in 4.57125984251968in)" svg:viewBox="0 0 142 25" draw:points="142,0 0,0 0,25 142,25">
        <text:p/>
      </draw:polygon>
      <draw:polygon text:anchor-type="page" text:anchor-page-number="4" draw:z-index="1913" draw:style-name="gr219" draw:text-style-name="P220" svg:width="0.0555in" svg:height="0.0126in" draw:transform="rotate (-1.5707963267949) translate (2.81929133858268in 5.69291338582677in)" svg:viewBox="0 0 142 33" draw:points="142,0 0,0 0,33 142,33">
        <text:p/>
      </draw:polygon>
      <draw:polygon text:anchor-type="page" text:anchor-page-number="2" draw:z-index="1914" draw:style-name="gr245" draw:text-style-name="P246" svg:width="0.0555in" svg:height="0.0091in" draw:transform="rotate (-1.5707963267949) translate (2.58307086614173in 4.58070866141732in)" svg:viewBox="0 0 142 24" draw:points="142,0 0,0 0,24 142,24">
        <text:p/>
      </draw:polygon>
      <draw:polygon text:anchor-type="page" text:anchor-page-number="4" draw:z-index="1915" draw:style-name="gr220" draw:text-style-name="P221" svg:width="0.0555in" svg:height="0.0126in" draw:transform="rotate (-1.5707963267949) translate (2.81929133858268in 5.70551181102362in)" svg:viewBox="0 0 142 33" draw:points="142,0 0,0 0,33 142,33">
        <text:p/>
      </draw:polygon>
      <draw:polygon text:anchor-type="page" text:anchor-page-number="2" draw:z-index="1916" draw:style-name="gr277" draw:text-style-name="P278" svg:width="0.0555in" svg:height="0.0091in" draw:transform="rotate (-1.5707963267949) translate (2.58307086614173in 4.58976377952756in)" svg:viewBox="0 0 142 24" draw:points="142,0 0,0 0,24 142,24">
        <text:p/>
      </draw:polygon>
      <draw:polygon text:anchor-type="page" text:anchor-page-number="4" draw:z-index="1917" draw:style-name="gr221" draw:text-style-name="P222" svg:width="0.0555in" svg:height="0.0126in" draw:transform="rotate (-1.5707963267949) translate (2.81929133858268in 5.71811023622047in)" svg:viewBox="0 0 142 33" draw:points="142,0 0,0 0,33 142,33">
        <text:p/>
      </draw:polygon>
      <draw:polygon text:anchor-type="page" text:anchor-page-number="2" draw:z-index="1918" draw:style-name="gr247" draw:text-style-name="P248" svg:width="0.0555in" svg:height="0.0091in" draw:transform="rotate (-1.5707963267949) translate (2.58307086614173in 4.5988188976378in)" svg:viewBox="0 0 142 24" draw:points="142,0 0,0 0,24 142,24">
        <text:p/>
      </draw:polygon>
      <draw:polygon text:anchor-type="page" text:anchor-page-number="4" draw:z-index="1919" draw:style-name="gr273" draw:text-style-name="P274" svg:width="0.0555in" svg:height="0.0126in" draw:transform="rotate (-1.5707963267949) translate (2.81929133858268in 5.73070866141732in)" svg:viewBox="0 0 142 33" draw:points="142,0 0,0 0,33 142,33">
        <text:p/>
      </draw:polygon>
      <draw:polygon text:anchor-type="page" text:anchor-page-number="2" draw:z-index="1920" draw:style-name="gr248" draw:text-style-name="P249" svg:width="0.0555in" svg:height="0.0091in" draw:transform="rotate (-1.5707963267949) translate (2.58307086614173in 4.60787401574803in)" svg:viewBox="0 0 142 24" draw:points="142,0 0,0 0,24 142,24">
        <text:p/>
      </draw:polygon>
      <draw:polygon text:anchor-type="page" text:anchor-page-number="4" draw:z-index="1921" draw:style-name="gr223" draw:text-style-name="P224" svg:width="0.0555in" svg:height="0.013in" draw:transform="rotate (-1.5707963267949) translate (2.81929133858268in 5.74330708661417in)" svg:viewBox="0 0 142 34" draw:points="142,0 0,0 0,34 142,34">
        <text:p/>
      </draw:polygon>
      <draw:polygon text:anchor-type="page" text:anchor-page-number="2" draw:z-index="1922" draw:style-name="gr249" draw:text-style-name="P250" svg:width="0.0555in" svg:height="0.0091in" draw:transform="rotate (-1.5707963267949) translate (2.58307086614173in 4.61692913385827in)" svg:viewBox="0 0 142 24" draw:points="142,0 0,0 0,24 142,24">
        <text:p/>
      </draw:polygon>
      <draw:polygon text:anchor-type="page" text:anchor-page-number="4" draw:z-index="1923" draw:style-name="gr224" draw:text-style-name="P225" svg:width="0.0555in" svg:height="0.0126in" draw:transform="rotate (-1.5707963267949) translate (2.81929133858268in 5.75629921259843in)" svg:viewBox="0 0 142 33" draw:points="142,0 0,0 0,33 142,33">
        <text:p/>
      </draw:polygon>
      <draw:polygon text:anchor-type="page" text:anchor-page-number="4" draw:z-index="1924" draw:style-name="gr225" draw:text-style-name="P226" svg:width="0.0555in" svg:height="0.0126in" draw:transform="rotate (-1.5707963267949) translate (2.81929133858268in 5.76889763779528in)" svg:viewBox="0 0 142 33" draw:points="142,0 0,0 0,33 142,33">
        <text:p/>
      </draw:polygon>
      <draw:polygon text:anchor-type="page" text:anchor-page-number="2" draw:z-index="1925" draw:style-name="gr250" draw:text-style-name="P251" svg:width="0.0555in" svg:height="0.0091in" draw:transform="rotate (-1.5707963267949) translate (2.58307086614173in 4.6259842519685in)" svg:viewBox="0 0 142 24" draw:points="142,0 0,0 0,24 142,24">
        <text:p/>
      </draw:polygon>
      <draw:polygon text:anchor-type="page" text:anchor-page-number="2" draw:z-index="1926" draw:style-name="gr251" draw:text-style-name="P252" svg:width="0.0555in" svg:height="0.0094in" draw:transform="rotate (-1.5707963267949) translate (2.58307086614173in 4.63503937007874in)" svg:viewBox="0 0 142 25" draw:points="142,0 0,0 0,25 142,25">
        <text:p/>
      </draw:polygon>
      <draw:polygon text:anchor-type="page" text:anchor-page-number="4" draw:z-index="1927" draw:style-name="gr274" draw:text-style-name="P275" svg:width="0.0555in" svg:height="0.0126in" draw:transform="rotate (-1.5707963267949) translate (2.81929133858268in 5.78149606299213in)" svg:viewBox="0 0 142 33" draw:points="142,0 0,0 0,33 142,33">
        <text:p/>
      </draw:polygon>
      <draw:polygon text:anchor-type="page" text:anchor-page-number="2" draw:z-index="1928" draw:style-name="gr252" draw:text-style-name="P253" svg:width="0.0555in" svg:height="0.0091in" draw:transform="rotate (-1.5707963267949) translate (2.58307086614173in 4.64448818897638in)" svg:viewBox="0 0 142 24" draw:points="142,0 0,0 0,24 142,24">
        <text:p/>
      </draw:polygon>
      <draw:polygon text:anchor-type="page" text:anchor-page-number="4" draw:z-index="1929" draw:style-name="gr227" draw:text-style-name="P228" svg:width="0.0555in" svg:height="0.0126in" draw:transform="rotate (-1.5707963267949) translate (2.81929133858268in 5.79409448818898in)" svg:viewBox="0 0 142 33" draw:points="142,0 0,0 0,33 142,33">
        <text:p/>
      </draw:polygon>
      <draw:polygon text:anchor-type="page" text:anchor-page-number="2" draw:z-index="1930" draw:style-name="gr253" draw:text-style-name="P254" svg:width="0.0555in" svg:height="0.0091in" draw:transform="rotate (-1.5707963267949) translate (2.58307086614173in 4.65354330708661in)" svg:viewBox="0 0 142 24" draw:points="142,0 0,0 0,24 142,24">
        <text:p/>
      </draw:polygon>
      <draw:polygon text:anchor-type="page" text:anchor-page-number="4" draw:z-index="1931" draw:style-name="gr228" draw:text-style-name="P229" svg:width="0.0555in" svg:height="0.0126in" draw:transform="rotate (-1.5707963267949) translate (2.81929133858268in 5.80669291338583in)" svg:viewBox="0 0 142 33" draw:points="142,0 0,0 0,33 142,33">
        <text:p/>
      </draw:polygon>
      <draw:polygon text:anchor-type="page" text:anchor-page-number="2" draw:z-index="1932" draw:style-name="gr255" draw:text-style-name="P256" svg:width="0.0555in" svg:height="0.0091in" draw:transform="rotate (-1.5707963267949) translate (2.58307086614173in 4.66259842519685in)" svg:viewBox="0 0 142 24" draw:points="142,0 0,0 0,24 142,24">
        <text:p/>
      </draw:polygon>
      <draw:polygon text:anchor-type="page" text:anchor-page-number="4" draw:z-index="1933" draw:style-name="gr229" draw:text-style-name="P230" svg:width="0.0555in" svg:height="0.0126in" draw:transform="rotate (-1.5707963267949) translate (2.81929133858268in 5.81929133858268in)" svg:viewBox="0 0 142 33" draw:points="142,0 0,0 0,33 142,33">
        <text:p/>
      </draw:polygon>
      <draw:polygon text:anchor-type="page" text:anchor-page-number="2" draw:z-index="1934" draw:style-name="gr255" draw:text-style-name="P256" svg:width="0.0555in" svg:height="0.0091in" draw:transform="rotate (-1.5707963267949) translate (2.58307086614173in 4.67165354330709in)" svg:viewBox="0 0 142 24" draw:points="142,0 0,0 0,24 142,24">
        <text:p/>
      </draw:polygon>
      <draw:polygon text:anchor-type="page" text:anchor-page-number="4" draw:z-index="1935" draw:style-name="gr275" draw:text-style-name="P276" svg:width="0.0555in" svg:height="0.013in" draw:transform="rotate (-1.5707963267949) translate (2.81929133858268in 5.83188976377953in)" svg:viewBox="0 0 142 34" draw:points="142,0 0,0 0,34 142,34">
        <text:p/>
      </draw:polygon>
      <draw:polygon text:anchor-type="page" text:anchor-page-number="2" draw:z-index="1936" draw:style-name="gr256" draw:text-style-name="P257" svg:width="0.0555in" svg:height="0.0091in" draw:transform="rotate (-1.5707963267949) translate (2.58307086614173in 4.68070866141732in)" svg:viewBox="0 0 142 24" draw:points="142,0 0,0 0,24 142,24">
        <text:p/>
      </draw:polygon>
      <draw:polygon text:anchor-type="page" text:anchor-page-number="4" draw:z-index="1937" draw:style-name="gr231" draw:text-style-name="P232" svg:width="0.0555in" svg:height="0.0126in" draw:transform="rotate (-1.5707963267949) translate (2.81929133858268in 5.84488188976378in)" svg:viewBox="0 0 142 33" draw:points="142,0 0,0 0,33 142,33">
        <text:p/>
      </draw:polygon>
      <draw:polygon text:anchor-type="page" text:anchor-page-number="2" draw:z-index="1938" draw:style-name="gr257" draw:text-style-name="P258" svg:width="0.0555in" svg:height="0.0094in" draw:transform="rotate (-1.5707963267949) translate (2.58307086614173in 4.68976377952756in)" svg:viewBox="0 0 142 25" draw:points="142,0 0,0 0,25 142,25">
        <text:p/>
      </draw:polygon>
      <draw:polygon text:anchor-type="page" text:anchor-page-number="4" draw:z-index="1939" draw:style-name="gr232" draw:text-style-name="P233" svg:width="0.0555in" svg:height="0.0126in" draw:transform="rotate (-1.5707963267949) translate (2.81929133858268in 5.85748031496063in)" svg:viewBox="0 0 142 33" draw:points="142,0 0,0 0,33 142,33">
        <text:p/>
      </draw:polygon>
      <draw:polygon text:anchor-type="page" text:anchor-page-number="2" draw:z-index="1940" draw:style-name="gr258" draw:text-style-name="P259" svg:width="0.0555in" svg:height="0.0091in" draw:transform="rotate (-1.5707963267949) translate (2.58307086614173in 4.6992125984252in)" svg:viewBox="0 0 142 24" draw:points="142,0 0,0 0,24 142,24">
        <text:p/>
      </draw:polygon>
      <draw:polygon text:anchor-type="page" text:anchor-page-number="4" draw:z-index="1941" draw:style-name="gr233" draw:text-style-name="P234" svg:width="0.0555in" svg:height="0.0126in" draw:transform="rotate (-1.5707963267949) translate (2.81929133858268in 5.87007874015748in)" svg:viewBox="0 0 142 33" draw:points="142,0 0,0 0,33 142,33">
        <text:p/>
      </draw:polygon>
      <draw:polygon text:anchor-type="page" text:anchor-page-number="4" draw:z-index="1942" draw:style-name="gr234" draw:text-style-name="P235" svg:width="0.0555in" svg:height="0.0126in" draw:transform="rotate (-1.5707963267949) translate (2.81929133858268in 5.88267716535433in)" svg:viewBox="0 0 142 33" draw:points="142,0 0,0 0,33 142,33">
        <text:p/>
      </draw:polygon>
      <draw:frame text:anchor-type="page" text:anchor-page-number="2" draw:z-index="1943" draw:style-name="gr1" draw:text-style-name="P2" svg:width="3.6122in" svg:height="0.163in" svg:x="4.8752in" svg:y="10.0236in">
        <draw:text-box>
          <text:p><text:span text:style-name="T6">dollar invested. And there is the nearly $400 billion </text:span></text:p>
        </draw:text-box>
      </draw:frame>
      <draw:polygon text:anchor-type="page" text:anchor-page-number="4" draw:z-index="1944" draw:style-name="gr235" draw:text-style-name="P236" svg:width="0.0555in" svg:height="0.0126in" draw:transform="rotate (-1.5707963267949) translate (2.81929133858268in 5.89527559055118in)" svg:viewBox="0 0 142 33" draw:points="142,0 0,0 0,33 142,33">
        <text:p/>
      </draw:polygon>
      <draw:frame text:anchor-type="page" text:anchor-page-number="2" draw:z-index="1945" draw:style-name="gr1" draw:text-style-name="P2" svg:width="0.9571in" svg:height="0.1787in" svg:x="1.7138in" svg:y="2.428in">
        <draw:text-box>
          <text:p><text:span text:style-name="T19">Americans </text:span></text:p>
        </draw:text-box>
      </draw:frame>
      <draw:polygon text:anchor-type="page" text:anchor-page-number="4" draw:z-index="1946" draw:style-name="gr236" draw:text-style-name="P237" svg:width="0.0555in" svg:height="0.013in" draw:transform="rotate (-1.5707963267949) translate (2.81929133858268in 5.90787401574803in)" svg:viewBox="0 0 142 34" draw:points="142,0 0,0 0,34 142,34">
        <text:p/>
      </draw:polygon>
      <draw:frame text:anchor-type="page" text:anchor-page-number="2" draw:z-index="1947" draw:style-name="gr1" draw:text-style-name="P2" svg:width="1.5413in" svg:height="0.1787in" svg:x="1.2638in" svg:y="2.8165in">
        <draw:text-box>
          <text:p><text:span text:style-name="T19">accept inequality </text:span></text:p>
        </draw:text-box>
      </draw:frame>
      <draw:polygon text:anchor-type="page" text:anchor-page-number="4" draw:z-index="1948" draw:style-name="gr237" draw:text-style-name="P238" svg:width="0.0555in" svg:height="0.0126in" draw:transform="rotate (-1.5707963267949) translate (2.81929133858268in 5.92086614173228in)" svg:viewBox="0 0 142 33" draw:points="142,0 0,0 0,33 142,33">
        <text:p/>
      </draw:polygon>
      <draw:frame text:anchor-type="page" text:anchor-page-number="2" draw:z-index="1949" draw:style-name="gr1" draw:text-style-name="P2" svg:width="1.174in" svg:height="0.1787in" svg:x="1.5598in" svg:y="3.2047in">
        <draw:text-box>
          <text:p><text:span text:style-name="T19">of outcomes, </text:span></text:p>
        </draw:text-box>
      </draw:frame>
      <draw:polygon text:anchor-type="page" text:anchor-page-number="4" draw:z-index="1950" draw:style-name="gr276" draw:text-style-name="P277" svg:width="0.0555in" svg:height="0.0126in" draw:transform="rotate (-1.5707963267949) translate (2.81929133858268in 5.93346456692913in)" svg:viewBox="0 0 142 33" draw:points="142,0 0,0 0,33 142,33">
        <text:p/>
      </draw:polygon>
      <draw:frame text:anchor-type="page" text:anchor-page-number="2" draw:z-index="1951" draw:style-name="gr1" draw:text-style-name="P2" svg:width="1.3921in" svg:height="0.1787in" svg:x="1.3902in" svg:y="3.5937in">
        <draw:text-box>
          <text:p><text:span text:style-name="T19">but they do not </text:span></text:p>
        </draw:text-box>
      </draw:frame>
      <draw:frame text:anchor-type="page" text:anchor-page-number="2" draw:z-index="1952" draw:style-name="gr1" draw:text-style-name="P2" svg:width="1.5413in" svg:height="0.1787in" svg:x="1.2638in" svg:y="3.9835in">
        <draw:text-box>
          <text:p><text:span text:style-name="T19">accept inequality </text:span></text:p>
        </draw:text-box>
      </draw:frame>
      <draw:polygon text:anchor-type="page" text:anchor-page-number="4" draw:z-index="1953" draw:style-name="gr239" draw:text-style-name="P240" svg:width="0.0555in" svg:height="0.0126in" draw:transform="rotate (-1.5707963267949) translate (2.81929133858268in 5.94606299212598in)" svg:viewBox="0 0 142 33" draw:points="142,0 0,0 0,33 142,33">
        <text:p/>
      </draw:polygon>
      <draw:frame text:anchor-type="page" text:anchor-page-number="2" draw:z-index="1954" draw:style-name="gr1" draw:text-style-name="P2" svg:width="1.2898in" svg:height="0.1787in" svg:x="1.4047in" svg:y="4.372in">
        <draw:text-box>
          <text:p><text:span text:style-name="T19">of opportunity.</text:span></text:p>
        </draw:text-box>
      </draw:frame>
      <draw:polygon text:anchor-type="page" text:anchor-page-number="4" draw:z-index="1955" draw:style-name="gr240" draw:text-style-name="P241" svg:width="0.0555in" svg:height="0.0126in" draw:transform="rotate (-1.5707963267949) translate (2.81929133858268in 5.95866141732283in)" svg:viewBox="0 0 142 33" draw:points="142,0 0,0 0,33 142,33">
        <text:p/>
      </draw:polygon>
      <draw:polygon text:anchor-type="page" text:anchor-page-number="4" draw:z-index="1956" draw:style-name="gr241" draw:text-style-name="P242" svg:width="0.0555in" svg:height="0.0126in" draw:transform="rotate (-1.5707963267949) translate (2.81929133858268in 5.97125984251968in)" svg:viewBox="0 0 142 33" draw:points="142,0 0,0 0,33 142,33">
        <text:p/>
      </draw:polygon>
      <draw:frame text:anchor-type="page" text:anchor-page-number="2" draw:z-index="1957" draw:style-name="gr1" draw:text-style-name="P2" svg:width="2.4921in" svg:height="0.1953in" svg:x="0.8752in" svg:y="0.8453in">
        <draw:text-box>
          <text:p><text:span text:style-name="T11">Every Baby a Trust Fund Baby</text:span></text:p>
        </draw:text-box>
      </draw:frame>
      <draw:polygon text:anchor-type="page" text:anchor-page-number="4" draw:z-index="1958" draw:style-name="gr242" draw:text-style-name="P243" svg:width="0.0555in" svg:height="0.013in" draw:transform="rotate (-1.5707963267949) translate (2.81929133858268in 5.98385826771654in)" svg:viewBox="0 0 142 34" draw:points="142,0 0,0 0,34 142,34">
        <text:p/>
      </draw:polygon>
      <draw:polygon text:anchor-type="page" text:anchor-page-number="4" draw:z-index="1959" draw:style-name="gr243" draw:text-style-name="P244" svg:width="0.0555in" svg:height="0.0126in" draw:transform="rotate (-1.5707963267949) translate (2.81929133858268in 5.99685039370079in)" svg:viewBox="0 0 142 33" draw:points="142,0 0,0 0,33 142,33">
        <text:p/>
      </draw:polygon>
      <draw:polygon text:anchor-type="page" text:anchor-page-number="4" draw:z-index="1960" draw:style-name="gr244" draw:text-style-name="P245" svg:width="0.0555in" svg:height="0.0126in" draw:transform="rotate (-1.5707963267949) translate (2.81929133858268in 6.00944881889764in)" svg:viewBox="0 0 142 33" draw:points="142,0 0,0 0,33 142,33">
        <text:p/>
      </draw:polygon>
      <draw:polygon text:anchor-type="page" text:anchor-page-number="4" draw:z-index="1961" draw:style-name="gr245" draw:text-style-name="P246" svg:width="0.0555in" svg:height="0.0126in" draw:transform="rotate (-1.5707963267949) translate (2.81929133858268in 6.02204724409449in)" svg:viewBox="0 0 142 33" draw:points="142,0 0,0 0,33 142,33">
        <text:p/>
      </draw:polygon>
      <draw:polygon text:anchor-type="page" text:anchor-page-number="4" draw:z-index="1962" draw:style-name="gr277" draw:text-style-name="P278" svg:width="0.0555in" svg:height="0.0126in" draw:transform="rotate (-1.5707963267949) translate (2.81929133858268in 6.03464566929134in)" svg:viewBox="0 0 142 33" draw:points="142,0 0,0 0,33 142,33">
        <text:p/>
      </draw:polygon>
      <draw:polygon text:anchor-type="page" text:anchor-page-number="4" draw:z-index="1963" draw:style-name="gr247" draw:text-style-name="P248" svg:width="0.0555in" svg:height="0.0126in" draw:transform="rotate (-1.5707963267949) translate (2.81929133858268in 6.04724409448819in)" svg:viewBox="0 0 142 33" draw:points="142,0 0,0 0,33 142,33">
        <text:p/>
      </draw:polygon>
      <draw:polygon text:anchor-type="page" text:anchor-page-number="4" draw:z-index="1964" draw:style-name="gr248" draw:text-style-name="P249" svg:width="0.0555in" svg:height="0.0126in" draw:transform="rotate (-1.5707963267949) translate (2.81929133858268in 6.05984251968504in)" svg:viewBox="0 0 142 33" draw:points="142,0 0,0 0,33 142,33">
        <text:p/>
      </draw:polygon>
      <draw:polygon text:anchor-type="page" text:anchor-page-number="4" draw:z-index="1965" draw:style-name="gr249" draw:text-style-name="P250" svg:width="0.0555in" svg:height="0.013in" draw:transform="rotate (-1.5707963267949) translate (2.81929133858268in 6.07244094488189in)" svg:viewBox="0 0 142 34" draw:points="142,0 0,0 0,34 142,34">
        <text:p/>
      </draw:polygon>
      <draw:polygon text:anchor-type="page" text:anchor-page-number="4" draw:z-index="1966" draw:style-name="gr250" draw:text-style-name="P251" svg:width="0.0555in" svg:height="0.0126in" draw:transform="rotate (-1.5707963267949) translate (2.81929133858268in 6.08543307086614in)" svg:viewBox="0 0 142 33" draw:points="142,0 0,0 0,33 142,33">
        <text:p/>
      </draw:polygon>
      <draw:polygon text:anchor-type="page" text:anchor-page-number="4" draw:z-index="1967" draw:style-name="gr251" draw:text-style-name="P252" svg:width="0.0555in" svg:height="0.0126in" draw:transform="rotate (-1.5707963267949) translate (2.81929133858268in 6.09803149606299in)" svg:viewBox="0 0 142 33" draw:points="142,0 0,0 0,33 142,33">
        <text:p/>
      </draw:polygon>
      <draw:polygon text:anchor-type="page" text:anchor-page-number="4" draw:z-index="1968" draw:style-name="gr252" draw:text-style-name="P253" svg:width="0.0555in" svg:height="0.0126in" draw:transform="rotate (-1.5707963267949) translate (2.81929133858268in 6.11062992125984in)" svg:viewBox="0 0 142 33" draw:points="142,0 0,0 0,33 142,33">
        <text:p/>
      </draw:polygon>
      <draw:polygon text:anchor-type="page" text:anchor-page-number="4" draw:z-index="1969" draw:style-name="gr253" draw:text-style-name="P254" svg:width="0.0555in" svg:height="0.0126in" draw:transform="rotate (-1.5707963267949) translate (2.81929133858268in 6.12322834645669in)" svg:viewBox="0 0 142 33" draw:points="142,0 0,0 0,33 142,33">
        <text:p/>
      </draw:polygon>
      <draw:polygon text:anchor-type="page" text:anchor-page-number="4" draw:z-index="1970" draw:style-name="gr255" draw:text-style-name="P256" svg:width="0.0555in" svg:height="0.0126in" draw:transform="rotate (-1.5707963267949) translate (2.81929133858268in 6.13582677165354in)" svg:viewBox="0 0 142 33" draw:points="142,0 0,0 0,33 142,33">
        <text:p/>
      </draw:polygon>
      <draw:polygon text:anchor-type="page" text:anchor-page-number="4" draw:z-index="1971" draw:style-name="gr255" draw:text-style-name="P256" svg:width="0.0555in" svg:height="0.013in" draw:transform="rotate (-1.5707963267949) translate (2.81929133858268in 6.14842519685039in)" svg:viewBox="0 0 142 34" draw:points="142,0 0,0 0,34 142,34">
        <text:p/>
      </draw:polygon>
      <draw:polygon text:anchor-type="page" text:anchor-page-number="4" draw:z-index="1972" draw:style-name="gr256" draw:text-style-name="P257" svg:width="0.0555in" svg:height="0.0126in" draw:transform="rotate (-1.5707963267949) translate (2.81929133858268in 6.16141732283465in)" svg:viewBox="0 0 142 33" draw:points="142,0 0,0 0,33 142,33">
        <text:p/>
      </draw:polygon>
      <draw:polygon text:anchor-type="page" text:anchor-page-number="4" draw:z-index="1973" draw:style-name="gr257" draw:text-style-name="P258" svg:width="0.0555in" svg:height="0.0126in" draw:transform="rotate (-1.5707963267949) translate (2.81929133858268in 6.1740157480315in)" svg:viewBox="0 0 142 33" draw:points="142,0 0,0 0,33 142,33">
        <text:p/>
      </draw:polygon>
      <draw:polygon text:anchor-type="page" text:anchor-page-number="4" draw:z-index="1974" draw:style-name="gr258" draw:text-style-name="P259" svg:width="0.0555in" svg:height="0.0126in" draw:transform="rotate (-1.5707963267949) translate (2.81929133858268in 6.18661417322835in)" svg:viewBox="0 0 142 33" draw:points="142,0 0,0 0,33 142,33">
        <text:p/>
      </draw:polygon>
      <draw:frame text:anchor-type="page" text:anchor-page-number="4" draw:z-index="1975" draw:style-name="gr1" draw:text-style-name="P2" svg:width="0.3594in" svg:height="0.1469in" svg:x="4.8752in" svg:y="10.2311in">
        <draw:text-box>
          <text:p><text:span text:style-name="T2">2005.</text:span></text:p>
        </draw:text-box>
      </draw:frame>
      <draw:frame text:anchor-type="page" text:anchor-page-number="4" draw:z-index="1976" draw:style-name="gr1" draw:text-style-name="P2" svg:width="1.5724in" svg:height="0.1787in" svg:x="1.5161in" svg:y="3.0102in">
        <draw:text-box>
          <text:p><text:span text:style-name="T19">We don’t need an </text:span></text:p>
        </draw:text-box>
      </draw:frame>
      <draw:frame text:anchor-type="page" text:anchor-page-number="4" draw:z-index="1977" draw:style-name="gr1" draw:text-style-name="P2" svg:width="1.9807in" svg:height="0.1787in" svg:x="1.1807in" svg:y="3.3992in">
        <draw:text-box>
          <text:p><text:span text:style-name="T19">army of economists to </text:span></text:p>
        </draw:text-box>
      </draw:frame>
      <draw:frame text:anchor-type="page" text:anchor-page-number="4" draw:z-index="1978" draw:style-name="gr1" draw:text-style-name="P2" svg:width="1.8232in" svg:height="0.1787in" svg:x="1.3035in" svg:y="3.789in">
        <draw:text-box>
          <text:p><text:span text:style-name="T19">know the U.S. would </text:span></text:p>
        </draw:text-box>
      </draw:frame>
      <draw:frame text:anchor-type="page" text:anchor-page-number="4" draw:z-index="1979" draw:style-name="gr1" draw:text-style-name="P2" svg:width="1.6823in" svg:height="0.1787in" svg:x="1.4236in" svg:y="4.178in">
        <draw:text-box>
          <text:p><text:span text:style-name="T19">reap huge rewards </text:span></text:p>
        </draw:text-box>
      </draw:frame>
      <draw:frame text:anchor-type="page" text:anchor-page-number="4" draw:z-index="1980" draw:style-name="gr1" draw:text-style-name="P2" svg:width="1.7894in" svg:height="0.1787in" svg:x="1.3146in" svg:y="4.5665in">
        <draw:text-box>
          <text:p><text:span text:style-name="T19">if virtually all young </text:span></text:p>
        </draw:text-box>
      </draw:frame>
      <draw:frame text:anchor-type="page" text:anchor-page-number="4" draw:z-index="1981" draw:style-name="gr1" draw:text-style-name="P2" svg:width="2.0969in" svg:height="0.1787in" svg:x="1.1252in" svg:y="4.9547in">
        <draw:text-box>
          <text:p><text:span text:style-name="T19">people became owners, </text:span></text:p>
        </draw:text-box>
      </draw:frame>
      <draw:frame text:anchor-type="page" text:anchor-page-number="4" draw:z-index="1982" draw:style-name="gr1" draw:text-style-name="P2" svg:width="2.0142in" svg:height="0.1787in" svg:x="1.1717in" svg:y="5.3437in">
        <draw:text-box>
          <text:p><text:span text:style-name="T19">savers, taxpayers, and </text:span></text:p>
        </draw:text-box>
      </draw:frame>
      <draw:frame text:anchor-type="page" text:anchor-page-number="4" draw:z-index="1983" draw:style-name="gr1" draw:text-style-name="P2" svg:width="1.4039in" svg:height="0.1787in" svg:x="1.5953in" svg:y="5.7335in">
        <draw:text-box>
          <text:p><text:span text:style-name="T19">entrepreneuers.</text:span></text:p>
        </draw:text-box>
      </draw:frame>
      <draw:frame text:anchor-type="page" text:anchor-page-number="4" draw:z-index="1984" draw:style-name="gr1" draw:text-style-name="P2" svg:width="2.4921in" svg:height="0.1953in" svg:x="0.8752in" svg:y="0.8453in">
        <draw:text-box>
          <text:p><text:span text:style-name="T11">Every Baby a Trust Fund Baby</text:span></text:p>
        </draw:text-box>
      </draw:fram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oundryJournal" svg:font-family="FoundryJournal"/>
    <style:font-face style:name="FoundryJournalBook" svg:font-family="FoundryJournalBook"/>
    <style:font-face style:name="FoundryJournalDemi" svg:font-family="FoundryJournalDemi"/>
    <style:font-face style:name="FoundryJournalMedium" svg:font-family="FoundryJournalMedium"/>
    <style:font-face style:name="JansonText" svg:font-family="JansonText"/>
    <style:font-face style:name="ZapfDingbatsITC" svg:font-family="ZapfDingbatsITC"/>
    <style:font-face style:name="Noto Sans Devanagari1" svg:font-family="'Noto Sans Devanagari'" style:font-family-generic="swiss"/>
    <style:font-face style:name="FoundryJournal1" svg:font-family="FoundryJournal" style:font-pitch="variable"/>
    <style:font-face style:name="FoundryJournalBook1" svg:font-family="FoundryJournalBook" style:font-pitch="variable"/>
    <style:font-face style:name="FoundryJournalDemi1" svg:font-family="FoundryJournalDemi" style:font-pitch="variable"/>
    <style:font-face style:name="FoundryJournalMedium1" svg:font-family="FoundryJournalMedium" style:font-pitch="variable"/>
    <style:font-face style:name="JansonText1" svg:font-family="JansonText" style:font-pitch="variable"/>
    <style:font-face style:name="Liberation Serif1" svg:font-family="'Liberation Serif'" style:font-pitch="variable"/>
    <style:font-face style:name="ZapfDingbatsITC1" svg:font-family="ZapfDingbatsIT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75in" fo:page-height="11.2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1$Linux_X86_64 LibreOffice_project/10$Build-1</meta:generator>
  </office:meta>
</office:document-meta>
</file>