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yriadProular" svg:font-family="MyriadProular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MyriadProular1" svg:font-family="MyriadPro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solid" draw:fill-color="#808080"/>
    </style:style>
    <style:style style:name="P5" style:family="paragraph">
      <loext:graphic-properties draw:fill="solid" draw:fill-color="#c0c0c0"/>
    </style:style>
    <style:style style:name="P6" style:family="paragraph">
      <loext:graphic-properties draw:fill="solid" draw:fill-color="#d4d0c8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solid" draw:fill-color="#949088"/>
    </style:style>
    <style:style style:name="T1" style:family="text">
      <style:text-properties fo:color="#000000" style:font-name="Arial" fo:font-size="8pt" style:font-size-asian="8pt" style:font-size-complex="8pt"/>
    </style:style>
    <style:style style:name="T2" style:family="text">
      <style:text-properties fo:color="#000000" style:font-name="Arial" fo:font-size="10pt" style:font-size-asian="10pt" style:font-size-complex="10pt"/>
    </style:style>
    <style:style style:name="T3" style:family="text">
      <style:text-properties fo:color="#000000" style:font-name="Arial" fo:font-size="10pt" fo:font-weight="bold" style:font-size-asian="10pt" style:font-size-complex="10pt"/>
    </style:style>
    <style:style style:name="T4" style:family="text">
      <style:text-properties fo:color="#000000" style:font-name="Arial" fo:font-size="14pt" fo:font-weight="bold" style:font-size-asian="14pt" style:font-size-complex="14pt"/>
    </style:style>
    <style:style style:name="T5" style:family="text">
      <style:text-properties fo:color="#000000" style:font-name="MyriadProular" fo:font-size="10pt" style:font-size-asian="10pt" style:font-size-complex="10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80808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c0c0c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138in" svg:stroke-color="#000000" draw:stroke-linejoin="miter" svg:stroke-linecap="butt" draw:fill="none" fo:padding-top="0.0071in" fo:padding-bottom="0.0071in" fo:padding-left="0.0071in" fo:padding-right="0.0071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solid" draw:fill-color="#d4d0c8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solid" draw:fill-color="#fffff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solid" draw:fill-color="#949088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1.9925in" svg:height="0.2248in" svg:x="3.2772in" svg:y="1.0063in">
        <draw:text-box>
          <text:p><text:span text:style-name="T4">TRUST AGREEMENT </text:span></text:p>
        </draw:text-box>
      </draw:frame>
      <draw:frame text:anchor-type="page" text:anchor-page-number="1" draw:z-index="1" draw:style-name="gr2" draw:text-style-name="P2" svg:width="0.0016in" svg:height="0.1925in" svg:x="4.25in" svg:y="1.2264in">
        <draw:text-box>
          <text:p/>
        </draw:text-box>
      </draw:frame>
      <draw:frame text:anchor-type="page" text:anchor-page-number="1" draw:z-index="2" draw:style-name="gr2" draw:text-style-name="P2" svg:width="0.0016in" svg:height="0.1925in" svg:x="0.5in" svg:y="1.3862in">
        <draw:text-box>
          <text:p/>
        </draw:text-box>
      </draw:frame>
      <draw:frame text:anchor-type="page" text:anchor-page-number="1" draw:z-index="3" draw:style-name="gr2" draw:text-style-name="P2" svg:width="0.0016in" svg:height="0.1925in" svg:x="1in" svg:y="1.3862in">
        <draw:text-box>
          <text:p/>
        </draw:text-box>
      </draw:frame>
      <draw:frame text:anchor-type="page" text:anchor-page-number="1" draw:z-index="4" draw:style-name="gr1" draw:text-style-name="P2" svg:width="6.763in" svg:height="0.1606in" svg:x="1in" svg:y="1.5457in">
        <draw:text-box>
          <text:p><text:span text:style-name="T2">THIS AGREEMENT, made and entered into this ________ Day of ____________________, 2______, by and </text:span></text:p>
        </draw:text-box>
      </draw:frame>
      <draw:frame text:anchor-type="page" text:anchor-page-number="1" draw:z-index="5" draw:style-name="gr1" draw:text-style-name="P2" svg:width="0.565in" svg:height="0.1606in" svg:x="0.5in" svg:y="1.7047in">
        <draw:text-box>
          <text:p><text:span text:style-name="T2">between </text:span></text:p>
        </draw:text-box>
      </draw:frame>
      <draw:frame text:anchor-type="page" text:anchor-page-number="1" draw:z-index="6" draw:style-name="gr1" draw:text-style-name="P2" svg:width="4.6724in" svg:height="0.1606in" svg:x="1.6346in" svg:y="1.7047in">
        <draw:text-box>
          <text:p><text:span text:style-name="T2">____________________________________________________________ </text:span></text:p>
        </draw:text-box>
      </draw:frame>
      <draw:frame text:anchor-type="page" text:anchor-page-number="1" draw:z-index="7" draw:style-name="gr2" draw:text-style-name="P2" svg:width="0.0016in" svg:height="0.1925in" svg:x="6.878in" svg:y="1.7047in">
        <draw:text-box>
          <text:p/>
        </draw:text-box>
      </draw:frame>
      <draw:frame text:anchor-type="page" text:anchor-page-number="1" draw:z-index="8" draw:style-name="gr1" draw:text-style-name="P2" svg:width="0.5496in" svg:height="0.1606in" svg:x="7.4882in" svg:y="1.7047in">
        <draw:text-box>
          <text:p><text:span text:style-name="T2">Address </text:span></text:p>
        </draw:text-box>
      </draw:frame>
      <draw:frame text:anchor-type="page" text:anchor-page-number="1" draw:z-index="9" draw:style-name="gr1" draw:text-style-name="P2" svg:width="4.2476in" svg:height="0.1606in" svg:x="0.5in" svg:y="1.8654in">
        <draw:text-box>
          <text:p><text:span text:style-name="T2">______________________________________________________, </text:span></text:p>
        </draw:text-box>
      </draw:frame>
      <draw:frame text:anchor-type="page" text:anchor-page-number="1" draw:z-index="10" draw:style-name="gr1" draw:text-style-name="P2" svg:width="0.1559in" svg:height="0.1606in" svg:x="5.0228in" svg:y="1.8654in">
        <draw:text-box>
          <text:p><text:span text:style-name="T2">of </text:span></text:p>
        </draw:text-box>
      </draw:frame>
      <draw:frame text:anchor-type="page" text:anchor-page-number="1" draw:z-index="11" draw:style-name="gr1" draw:text-style-name="P2" svg:width="2.5878in" svg:height="0.1606in" svg:x="5.4516in" svg:y="1.8654in">
        <draw:text-box>
          <text:p><text:span text:style-name="T2">_________________________________ </text:span></text:p>
        </draw:text-box>
      </draw:frame>
      <draw:frame text:anchor-type="page" text:anchor-page-number="1" draw:z-index="12" draw:style-name="gr1" draw:text-style-name="P2" svg:width="0.7114in" svg:height="0.1606in" svg:x="0.5in" svg:y="2.0252in">
        <draw:text-box>
          <text:p><text:span text:style-name="T2">Oklahoma, </text:span></text:p>
        </draw:text-box>
      </draw:frame>
      <draw:frame text:anchor-type="page" text:anchor-page-number="1" draw:z-index="13" draw:style-name="gr1" draw:text-style-name="P2" svg:width="0.7039in" svg:height="0.1606in" svg:x="1.2626in" svg:y="2.0252in">
        <draw:text-box>
          <text:p><text:span text:style-name="T2">hereinafter </text:span></text:p>
        </draw:text-box>
      </draw:frame>
      <draw:frame text:anchor-type="page" text:anchor-page-number="1" draw:z-index="14" draw:style-name="gr1" draw:text-style-name="P2" svg:width="0.5268in" svg:height="0.1606in" svg:x="2.0161in" svg:y="2.0252in">
        <draw:text-box>
          <text:p><text:span text:style-name="T2">referred </text:span></text:p>
        </draw:text-box>
      </draw:frame>
      <draw:frame text:anchor-type="page" text:anchor-page-number="1" draw:z-index="15" draw:style-name="gr1" draw:text-style-name="P2" svg:width="0.1559in" svg:height="0.1606in" svg:x="2.5937in" svg:y="2.0252in">
        <draw:text-box>
          <text:p><text:span text:style-name="T2">to </text:span></text:p>
        </draw:text-box>
      </draw:frame>
      <draw:frame text:anchor-type="page" text:anchor-page-number="1" draw:z-index="16" draw:style-name="gr1" draw:text-style-name="P2" svg:width="0.187in" svg:height="0.1606in" svg:x="2.8in" svg:y="2.0252in">
        <draw:text-box>
          <text:p><text:span text:style-name="T2">as </text:span></text:p>
        </draw:text-box>
      </draw:frame>
      <draw:frame text:anchor-type="page" text:anchor-page-number="1" draw:z-index="17" draw:style-name="gr1" draw:text-style-name="P2" svg:width="0.7476in" svg:height="0.1606in" svg:x="3.0362in" svg:y="2.0252in">
        <draw:text-box>
          <text:p><text:span text:style-name="T2">TRUSTOR, </text:span></text:p>
        </draw:text-box>
      </draw:frame>
      <draw:frame text:anchor-type="page" text:anchor-page-number="1" draw:z-index="18" draw:style-name="gr1" draw:text-style-name="P2" svg:width="0.2717in" svg:height="0.1606in" svg:x="3.8354in" svg:y="2.0252in">
        <draw:text-box>
          <text:p><text:span text:style-name="T2">and </text:span></text:p>
        </draw:text-box>
      </draw:frame>
      <draw:frame text:anchor-type="page" text:anchor-page-number="1" draw:z-index="19" draw:style-name="gr1" draw:text-style-name="P2" svg:width="3.2831in" svg:height="0.1606in" svg:x="4.1575in" svg:y="2.0252in">
        <draw:text-box>
          <text:p><text:span text:style-name="T2">__________________________________________ </text:span></text:p>
        </draw:text-box>
      </draw:frame>
      <draw:frame text:anchor-type="page" text:anchor-page-number="1" draw:z-index="20" draw:style-name="gr1" draw:text-style-name="P2" svg:width="0.5496in" svg:height="0.1606in" svg:x="7.4902in" svg:y="2.0252in">
        <draw:text-box>
          <text:p><text:span text:style-name="T2">Address </text:span></text:p>
        </draw:text-box>
      </draw:frame>
      <draw:frame text:anchor-type="page" text:anchor-page-number="1" draw:z-index="21" draw:style-name="gr1" draw:text-style-name="P2" svg:width="7.5358in" svg:height="0.1606in" svg:x="0.5in" svg:y="2.1839in">
        <draw:text-box>
          <text:p><text:span text:style-name="T2">____________________________________, of _________________________________ Oklahoma, hereinafter referred </text:span></text:p>
        </draw:text-box>
      </draw:frame>
      <draw:frame text:anchor-type="page" text:anchor-page-number="1" draw:z-index="22" draw:style-name="gr1" draw:text-style-name="P2" svg:width="2.5276in" svg:height="0.1606in" svg:x="0.5in" svg:y="2.3437in">
        <draw:text-box>
          <text:p><text:span text:style-name="T2">to as TRUST ACCOUNT DEPOSITORY: </text:span></text:p>
        </draw:text-box>
      </draw:frame>
      <draw:frame text:anchor-type="page" text:anchor-page-number="1" draw:z-index="23" draw:style-name="gr1" draw:text-style-name="P2" svg:width="0.9894in" svg:height="0.1606in" svg:x="0.5in" svg:y="2.5043in">
        <draw:text-box>
          <text:p><text:span text:style-name="T2">WITNESSETH: </text:span></text:p>
        </draw:text-box>
      </draw:frame>
      <draw:frame text:anchor-type="page" text:anchor-page-number="1" draw:z-index="24" draw:style-name="gr2" draw:text-style-name="P2" svg:width="0.0016in" svg:height="0.1925in" svg:x="0.5in" svg:y="2.6634in">
        <draw:text-box>
          <text:p/>
        </draw:text-box>
      </draw:frame>
      <draw:frame text:anchor-type="page" text:anchor-page-number="1" draw:z-index="25" draw:style-name="gr2" draw:text-style-name="P2" svg:width="0.0016in" svg:height="0.1925in" svg:x="0.5in" svg:y="2.8236in">
        <draw:text-box>
          <text:p/>
        </draw:text-box>
      </draw:frame>
      <draw:frame text:anchor-type="page" text:anchor-page-number="1" draw:z-index="26" draw:style-name="gr1" draw:text-style-name="P2" svg:width="6.6051in" svg:height="0.1606in" svg:x="1in" svg:y="2.8236in">
        <draw:text-box>
          <text:p><text:span text:style-name="T2">TRUSTOR agrees to use the TRUST ACCOUNT DEPOSITORY for the purpose of depositing certain funds </text:span></text:p>
        </draw:text-box>
      </draw:frame>
      <draw:frame text:anchor-type="page" text:anchor-page-number="1" draw:z-index="27" draw:style-name="gr1" draw:text-style-name="P2" svg:width="7.0579in" svg:height="0.1606in" svg:x="0.5in" svg:y="2.9827in">
        <draw:text-box>
          <text:p><text:span text:style-name="T2">delivered to the TRUSTOR by buyers of either Non-specified or Guaranteed contracts as allowed under Oklahoma </text:span></text:p>
        </draw:text-box>
      </draw:frame>
      <draw:frame text:anchor-type="page" text:anchor-page-number="1" draw:z-index="28" draw:style-name="gr1" draw:text-style-name="P2" svg:width="6.3224in" svg:height="0.1606in" svg:x="0.5in" svg:y="3.1425in">
        <draw:text-box>
          <text:p><text:span text:style-name="T2">Statutes, Title 36, Section 6121 through 6136.18 for prepaid funeral merchandise and service benefits. </text:span></text:p>
        </draw:text-box>
      </draw:frame>
      <draw:frame text:anchor-type="page" text:anchor-page-number="1" draw:z-index="29" draw:style-name="gr2" draw:text-style-name="P2" svg:width="0.0016in" svg:height="0.1925in" svg:x="0.5in" svg:y="3.3028in">
        <draw:text-box>
          <text:p/>
        </draw:text-box>
      </draw:frame>
      <draw:frame text:anchor-type="page" text:anchor-page-number="1" draw:z-index="30" draw:style-name="gr1" draw:text-style-name="P2" svg:width="0.2098in" svg:height="0.1606in" svg:x="0.5in" svg:y="3.4618in">
        <draw:text-box>
          <text:p><text:span text:style-name="T2">(1) </text:span></text:p>
        </draw:text-box>
      </draw:frame>
      <draw:frame text:anchor-type="page" text:anchor-page-number="1" draw:z-index="31" draw:style-name="gr1" draw:text-style-name="P2" svg:width="6.978in" svg:height="0.1606in" svg:x="0.8126in" svg:y="3.4618in">
        <draw:text-box>
          <text:p><text:span text:style-name="T2">The money so deposited represents the funds delivered to the Trust Account Depository by the Seller as required </text:span></text:p>
        </draw:text-box>
      </draw:frame>
      <draw:frame text:anchor-type="page" text:anchor-page-number="1" draw:z-index="32" draw:style-name="gr1" draw:text-style-name="P2" svg:width="7.5106in" svg:height="0.1606in" svg:x="0.5in" svg:y="3.622in">
        <draw:text-box>
          <text:p><text:span text:style-name="T2">under Oklahoma Statutes, Title 36, Sections 6121 through 6136.18, said funds having been received by Seller from Buyer </text:span></text:p>
        </draw:text-box>
      </draw:frame>
      <draw:frame text:anchor-type="page" text:anchor-page-number="1" draw:z-index="33" draw:style-name="gr1" draw:text-style-name="P2" svg:width="7.0886in" svg:height="0.1606in" svg:x="0.5in" svg:y="3.7819in">
        <draw:text-box>
          <text:p><text:span text:style-name="T2">under a contract executed by the Buyer and the Seller. TRUSTOR must deposit funds within ten (10) days after the </text:span></text:p>
        </draw:text-box>
      </draw:frame>
      <draw:frame text:anchor-type="page" text:anchor-page-number="1" draw:z-index="34" draw:style-name="gr1" draw:text-style-name="P2" svg:width="2.7461in" svg:height="0.1606in" svg:x="0.5in" svg:y="3.9417in">
        <draw:text-box>
          <text:p><text:span text:style-name="T2">TRUSTOR collects said funds from a Buyer. </text:span></text:p>
        </draw:text-box>
      </draw:frame>
      <draw:frame text:anchor-type="page" text:anchor-page-number="1" draw:z-index="35" draw:style-name="gr2" draw:text-style-name="P2" svg:width="0.0016in" svg:height="0.1925in" svg:x="0.5in" svg:y="4.1016in">
        <draw:text-box>
          <text:p/>
        </draw:text-box>
      </draw:frame>
      <draw:frame text:anchor-type="page" text:anchor-page-number="1" draw:z-index="36" draw:style-name="gr1" draw:text-style-name="P2" svg:width="0.2098in" svg:height="0.1606in" svg:x="0.5in" svg:y="4.261in">
        <draw:text-box>
          <text:p><text:span text:style-name="T2">(2) </text:span></text:p>
        </draw:text-box>
      </draw:frame>
      <draw:frame text:anchor-type="page" text:anchor-page-number="1" draw:z-index="37" draw:style-name="gr1" draw:text-style-name="P2" svg:width="7.048in" svg:height="0.1606in" svg:x="0.8126in" svg:y="4.261in">
        <draw:text-box>
          <text:p><text:span text:style-name="T2">The TRUST ACCOUNT DEPOSITORY hereby agrees to hold and disburse said funds so deposited in accordance </text:span></text:p>
        </draw:text-box>
      </draw:frame>
      <draw:frame text:anchor-type="page" text:anchor-page-number="1" draw:z-index="38" draw:style-name="gr1" draw:text-style-name="P2" svg:width="3.1189in" svg:height="0.1606in" svg:x="0.5in" svg:y="4.4201in">
        <draw:text-box>
          <text:p><text:span text:style-name="T2">with the terms and provisions hereinafter set forth. </text:span></text:p>
        </draw:text-box>
      </draw:frame>
      <draw:frame text:anchor-type="page" text:anchor-page-number="1" draw:z-index="39" draw:style-name="gr2" draw:text-style-name="P2" svg:width="0.0016in" svg:height="0.1925in" svg:x="0.5in" svg:y="4.5807in">
        <draw:text-box>
          <text:p/>
        </draw:text-box>
      </draw:frame>
      <draw:frame text:anchor-type="page" text:anchor-page-number="1" draw:z-index="40" draw:style-name="gr1" draw:text-style-name="P2" svg:width="0.2098in" svg:height="0.1606in" svg:x="0.5in" svg:y="4.7402in">
        <draw:text-box>
          <text:p><text:span text:style-name="T2">(3) </text:span></text:p>
        </draw:text-box>
      </draw:frame>
      <draw:frame text:anchor-type="page" text:anchor-page-number="1" draw:z-index="41" draw:style-name="gr1" draw:text-style-name="P2" svg:width="7.1425in" svg:height="0.1606in" svg:x="0.8118in" svg:y="4.7402in">
        <draw:text-box>
          <text:p><text:span text:style-name="T2">The TRUSTOR and the TRUST ACCOUNT DEPOSITORY may commingle the funds belonging to separate Buyers, </text:span></text:p>
        </draw:text-box>
      </draw:frame>
      <draw:frame text:anchor-type="page" text:anchor-page-number="1" draw:z-index="42" draw:style-name="gr1" draw:text-style-name="P2" svg:width="7.4098in" svg:height="0.1606in" svg:x="0.5in" svg:y="4.8992in">
        <draw:text-box>
          <text:p><text:span text:style-name="T2">so long as accurate records are kept of the amount deposited by each Buyer, and so long as each Buyer is credited with </text:span></text:p>
        </draw:text-box>
      </draw:frame>
      <draw:frame text:anchor-type="page" text:anchor-page-number="1" draw:z-index="43" draw:style-name="gr1" draw:text-style-name="P2" svg:width="7.1331in" svg:height="0.1606in" svg:x="0.5in" svg:y="5.0598in">
        <draw:text-box>
          <text:p><text:span text:style-name="T2">his or her pro-rata share of any interest accruing to the commingled funds as specified under the Non-Specified and </text:span></text:p>
        </draw:text-box>
      </draw:frame>
      <draw:frame text:anchor-type="page" text:anchor-page-number="1" draw:z-index="44" draw:style-name="gr1" draw:text-style-name="P2" svg:width="1.4142in" svg:height="0.1606in" svg:x="0.5in" svg:y="5.2201in">
        <draw:text-box>
          <text:p><text:span text:style-name="T2">Guaranteed contracts. </text:span></text:p>
        </draw:text-box>
      </draw:frame>
      <draw:frame text:anchor-type="page" text:anchor-page-number="1" draw:z-index="45" draw:style-name="gr2" draw:text-style-name="P2" svg:width="0.0016in" svg:height="0.1925in" svg:x="0.5in" svg:y="5.3791in">
        <draw:text-box>
          <text:p/>
        </draw:text-box>
      </draw:frame>
      <draw:frame text:anchor-type="page" text:anchor-page-number="1" draw:z-index="46" draw:style-name="gr1" draw:text-style-name="P2" svg:width="0.2098in" svg:height="0.1606in" svg:x="0.5in" svg:y="5.539in">
        <draw:text-box>
          <text:p><text:span text:style-name="T2">(4) </text:span></text:p>
        </draw:text-box>
      </draw:frame>
      <draw:frame text:anchor-type="page" text:anchor-page-number="1" draw:z-index="47" draw:style-name="gr1" draw:text-style-name="P2" svg:width="7.0724in" svg:height="0.1606in" svg:x="0.8126in" svg:y="5.539in">
        <draw:text-box>
          <text:p><text:span text:style-name="T2">If a contract has not been made irrevocable by the Buyer, then TRUSTOR may withdraw funds from a contract of a </text:span></text:p>
        </draw:text-box>
      </draw:frame>
      <draw:frame text:anchor-type="page" text:anchor-page-number="1" draw:z-index="48" draw:style-name="gr1" draw:text-style-name="P2" svg:width="7.3717in" svg:height="0.1606in" svg:x="0.5in" svg:y="5.6992in">
        <draw:text-box>
          <text:p><text:span text:style-name="T2">particular Buyer in accordance with the contractual agreements set forth in the Non-specified and Guaranteed contracts </text:span></text:p>
        </draw:text-box>
      </draw:frame>
      <draw:frame text:anchor-type="page" text:anchor-page-number="1" draw:z-index="49" draw:style-name="gr1" draw:text-style-name="P2" svg:width="7.1276in" svg:height="0.1606in" svg:x="0.5in" svg:y="5.8583in">
        <draw:text-box>
          <text:p><text:span text:style-name="T2">by delivery of a proper request form to the Insurance Commissioner, and with a copy made available for the TRUST </text:span></text:p>
        </draw:text-box>
      </draw:frame>
      <draw:frame text:anchor-type="page" text:anchor-page-number="1" draw:z-index="50" draw:style-name="gr1" draw:text-style-name="P2" svg:width="1.6894in" svg:height="0.1606in" svg:x="0.5in" svg:y="6.0189in">
        <draw:text-box>
          <text:p><text:span text:style-name="T2">ACCOUNT DEPOSITORY. </text:span></text:p>
        </draw:text-box>
      </draw:frame>
      <draw:frame text:anchor-type="page" text:anchor-page-number="1" draw:z-index="51" draw:style-name="gr2" draw:text-style-name="P2" svg:width="0.0016in" svg:height="0.1925in" svg:x="0.5in" svg:y="6.178in">
        <draw:text-box>
          <text:p/>
        </draw:text-box>
      </draw:frame>
      <draw:frame text:anchor-type="page" text:anchor-page-number="1" draw:z-index="52" draw:style-name="gr1" draw:text-style-name="P2" svg:width="0.2098in" svg:height="0.1606in" svg:x="0.5in" svg:y="6.3374in">
        <draw:text-box>
          <text:p><text:span text:style-name="T2">(5) </text:span></text:p>
        </draw:text-box>
      </draw:frame>
      <draw:frame text:anchor-type="page" text:anchor-page-number="1" draw:z-index="53" draw:style-name="gr1" draw:text-style-name="P2" svg:width="6.824in" svg:height="0.1606in" svg:x="0.8126in" svg:y="6.3374in">
        <draw:text-box>
          <text:p><text:span text:style-name="T2">The TRUST ACCOUNT DEPOSITORY shall, upon delivery of a request form properly signed by the Buyer and </text:span></text:p>
        </draw:text-box>
      </draw:frame>
      <draw:frame text:anchor-type="page" text:anchor-page-number="1" draw:z-index="54" draw:style-name="gr1" draw:text-style-name="P2" svg:width="6.1059in" svg:height="0.1606in" svg:x="0.5in" svg:y="6.498in">
        <draw:text-box>
          <text:p><text:span text:style-name="T2">Seller, allow interest only to be withdrawn at certain specified times as set forth in the request form. </text:span></text:p>
        </draw:text-box>
      </draw:frame>
      <draw:frame text:anchor-type="page" text:anchor-page-number="1" draw:z-index="55" draw:style-name="gr2" draw:text-style-name="P2" svg:width="0.0016in" svg:height="0.1925in" svg:x="0.5in" svg:y="6.6571in">
        <draw:text-box>
          <text:p/>
        </draw:text-box>
      </draw:frame>
      <draw:frame text:anchor-type="page" text:anchor-page-number="1" draw:z-index="56" draw:style-name="gr1" draw:text-style-name="P2" svg:width="0.2098in" svg:height="0.1606in" svg:x="0.5in" svg:y="6.8165in">
        <draw:text-box>
          <text:p><text:span text:style-name="T2">(6) </text:span></text:p>
        </draw:text-box>
      </draw:frame>
      <draw:frame text:anchor-type="page" text:anchor-page-number="1" draw:z-index="57" draw:style-name="gr1" draw:text-style-name="P2" svg:width="6.9134in" svg:height="0.1606in" svg:x="0.8126in" svg:y="6.8165in">
        <draw:text-box>
          <text:p><text:span text:style-name="T2">TRUSTOR may withdraw funds and pay said funds to the original Seller, or to another designated person or firm </text:span></text:p>
        </draw:text-box>
      </draw:frame>
      <draw:frame text:anchor-type="page" text:anchor-page-number="1" draw:z-index="58" draw:style-name="gr1" draw:text-style-name="P2" svg:width="7.3413in" svg:height="0.1606in" svg:x="0.5in" svg:y="6.9772in">
        <draw:text-box>
          <text:p><text:span text:style-name="T2">following the death of the Beneficiary listed on the original contract by delivering a proper request form to the Insurance </text:span></text:p>
        </draw:text-box>
      </draw:frame>
      <draw:frame text:anchor-type="page" text:anchor-page-number="1" draw:z-index="59" draw:style-name="gr1" draw:text-style-name="P2" svg:width="7.2642in" svg:height="0.1606in" svg:x="0.5in" svg:y="7.1362in">
        <draw:text-box>
          <text:p><text:span text:style-name="T2">Commissioner, signed and authorized by the Seller and the Authorized Person, who selected the funeral merchandise </text:span></text:p>
        </draw:text-box>
      </draw:frame>
      <draw:frame text:anchor-type="page" text:anchor-page-number="1" draw:z-index="60" draw:style-name="gr1" draw:text-style-name="P2" svg:width="6.3197in" svg:height="0.1606in" svg:x="0.5in" svg:y="7.2957in">
        <draw:text-box>
          <text:p><text:span text:style-name="T2">and services for the Beneficiary, with a copy made available for the TRUST ACCOUNT DEPOSITORY. </text:span></text:p>
        </draw:text-box>
      </draw:frame>
      <draw:frame text:anchor-type="page" text:anchor-page-number="1" draw:z-index="61" draw:style-name="gr2" draw:text-style-name="P2" svg:width="0.0016in" svg:height="0.1925in" svg:x="0.5in" svg:y="7.4563in">
        <draw:text-box>
          <text:p/>
        </draw:text-box>
      </draw:frame>
      <draw:frame text:anchor-type="page" text:anchor-page-number="1" draw:z-index="62" draw:style-name="gr1" draw:text-style-name="P2" svg:width="0.2098in" svg:height="0.1606in" svg:x="0.5in" svg:y="7.6154in">
        <draw:text-box>
          <text:p><text:span text:style-name="T2">(7) </text:span></text:p>
        </draw:text-box>
      </draw:frame>
      <draw:frame text:anchor-type="page" text:anchor-page-number="1" draw:z-index="63" draw:style-name="gr1" draw:text-style-name="P2" svg:width="6.5894in" svg:height="0.1606in" svg:x="0.8126in" svg:y="7.6154in">
        <draw:text-box>
          <text:p><text:span text:style-name="T2">It is understood and agreed that the TRUST ACCOUNT DEPOSITORY acts as a repository only, and is not </text:span></text:p>
        </draw:text-box>
      </draw:frame>
      <draw:frame text:anchor-type="page" text:anchor-page-number="1" draw:z-index="64" draw:style-name="gr1" draw:text-style-name="P2" svg:width="7.2949in" svg:height="0.1606in" svg:x="0.5in" svg:y="7.7756in">
        <draw:text-box>
          <text:p><text:span text:style-name="T2">responsible in any way for the performance of services, or the furnishing of merchandise by the Seller according to the </text:span></text:p>
        </draw:text-box>
      </draw:frame>
      <draw:frame text:anchor-type="page" text:anchor-page-number="1" draw:z-index="65" draw:style-name="gr1" draw:text-style-name="P2" svg:width="7.3976in" svg:height="0.1606in" svg:x="0.5in" svg:y="7.9354in">
        <draw:text-box>
          <text:p><text:span text:style-name="T2">requirements of the Contract between Buyer and Seller, and that the TRUSTOR retains sole responsibility for the proper </text:span></text:p>
        </draw:text-box>
      </draw:frame>
      <draw:frame text:anchor-type="page" text:anchor-page-number="1" draw:z-index="66" draw:style-name="gr1" draw:text-style-name="P2" svg:width="7.0087in" svg:height="0.1606in" svg:x="0.5in" svg:y="8.0953in">
        <draw:text-box>
          <text:p><text:span text:style-name="T2">disbursement of funds under the requirements set forth in the Oklahoma Statutes, Title 36, Sections 6121 through </text:span></text:p>
        </draw:text-box>
      </draw:frame>
      <draw:frame text:anchor-type="page" text:anchor-page-number="1" draw:z-index="67" draw:style-name="gr1" draw:text-style-name="P2" svg:width="0.5807in" svg:height="0.1606in" svg:x="0.5in" svg:y="8.2547in">
        <draw:text-box>
          <text:p><text:span text:style-name="T2">6136.18. </text:span></text:p>
        </draw:text-box>
      </draw:frame>
      <draw:frame text:anchor-type="page" text:anchor-page-number="1" draw:z-index="68" draw:style-name="gr2" draw:text-style-name="P2" svg:width="0.0016in" svg:height="0.1925in" svg:x="0.5in" svg:y="8.4154in">
        <draw:text-box>
          <text:p/>
        </draw:text-box>
      </draw:frame>
      <draw:frame text:anchor-type="page" text:anchor-page-number="1" draw:z-index="69" draw:style-name="gr1" draw:text-style-name="P2" svg:width="0.2098in" svg:height="0.1606in" svg:x="0.5in" svg:y="8.5744in">
        <draw:text-box>
          <text:p><text:span text:style-name="T2">(8) </text:span></text:p>
        </draw:text-box>
      </draw:frame>
      <draw:frame text:anchor-type="page" text:anchor-page-number="1" draw:z-index="70" draw:style-name="gr1" draw:text-style-name="P2" svg:width="6.628in" svg:height="0.1606in" svg:x="0.8126in" svg:y="8.5744in">
        <draw:text-box>
          <text:p><text:span text:style-name="T2">TRUSTOR may transfer an individual account, or an amount of funds in the case of a commingled fund to a </text:span></text:p>
        </draw:text-box>
      </draw:frame>
      <draw:frame text:anchor-type="page" text:anchor-page-number="1" draw:z-index="71" draw:style-name="gr1" draw:text-style-name="P2" svg:width="7.4953in" svg:height="0.1606in" svg:x="0.5in" svg:y="8.7339in">
        <draw:text-box>
          <text:p><text:span text:style-name="T2">successor or additional TRUST ACCOUNT DEPOSITORY if notice of the transfer is given to the Insurance Commissioner </text:span></text:p>
        </draw:text-box>
      </draw:frame>
      <draw:frame text:anchor-type="page" text:anchor-page-number="1" draw:z-index="72" draw:style-name="gr1" draw:text-style-name="P2" svg:width="7.3634in" svg:height="0.1606in" svg:x="0.5in" svg:y="8.8937in">
        <draw:text-box>
          <text:p><text:span text:style-name="T2">at least ten (10) days prior to the transfer with a copy of said request being given the TRUST ACCOUNT DEPOSITORY </text:span></text:p>
        </draw:text-box>
      </draw:frame>
      <draw:frame text:anchor-type="page" text:anchor-page-number="1" draw:z-index="73" draw:style-name="gr1" draw:text-style-name="P2" svg:width="2.4094in" svg:height="0.1606in" svg:x="0.5in" svg:y="9.0535in">
        <draw:text-box>
          <text:p><text:span text:style-name="T2">from which funds are being withdrawn. </text:span></text:p>
        </draw:text-box>
      </draw:frame>
      <draw:frame text:anchor-type="page" text:anchor-page-number="1" draw:z-index="74" draw:style-name="gr2" draw:text-style-name="P2" svg:width="0.0016in" svg:height="0.1925in" svg:x="0.5in" svg:y="9.2134in">
        <draw:text-box>
          <text:p/>
        </draw:text-box>
      </draw:frame>
      <draw:frame text:anchor-type="page" text:anchor-page-number="1" draw:z-index="75" draw:style-name="gr1" draw:text-style-name="P2" svg:width="0.2098in" svg:height="0.1606in" svg:x="0.5in" svg:y="9.372in">
        <draw:text-box>
          <text:p><text:span text:style-name="T2">(9) </text:span></text:p>
        </draw:text-box>
      </draw:frame>
      <draw:frame text:anchor-type="page" text:anchor-page-number="1" draw:z-index="76" draw:style-name="gr1" draw:text-style-name="P2" svg:width="6.9398in" svg:height="0.1606in" svg:x="0.8126in" svg:y="9.372in">
        <draw:text-box>
          <text:p><text:span text:style-name="T2">This Agreement shall supersede all previous Trust Agreements, and shall be binding upon the parties hereto and </text:span></text:p>
        </draw:text-box>
      </draw:frame>
      <draw:frame text:anchor-type="page" text:anchor-page-number="1" draw:z-index="77" draw:style-name="gr1" draw:text-style-name="P2" svg:width="4.5394in" svg:height="0.1606in" svg:x="0.5in" svg:y="9.5327in">
        <draw:text-box>
          <text:p><text:span text:style-name="T2">their respective heirs, executors, administrators, successors and assigns. </text:span></text:p>
        </draw:text-box>
      </draw:frame>
      <draw:frame text:anchor-type="page" text:anchor-page-number="1" draw:z-index="78" draw:style-name="gr2" draw:text-style-name="P2" svg:width="0.0016in" svg:height="0.1925in" svg:x="0.5in" svg:y="9.6925in">
        <draw:text-box>
          <text:p/>
        </draw:text-box>
      </draw:frame>
      <draw:frame text:anchor-type="page" text:anchor-page-number="1" draw:z-index="79" draw:style-name="gr1" draw:text-style-name="P2" svg:width="6.8004in" svg:height="0.1606in" svg:x="1in" svg:y="9.852in">
        <draw:text-box>
          <text:p><text:span text:style-name="T2">IN WITNESS WHEREOF, the parties have executed this Trust Agreement the day and year first above written. </text:span></text:p>
        </draw:text-box>
      </draw:frame>
      <draw:frame text:anchor-type="page" text:anchor-page-number="1" draw:z-index="80" draw:style-name="gr2" draw:text-style-name="P2" svg:width="0.0016in" svg:height="0.1925in" svg:x="1in" svg:y="10.0118in">
        <draw:text-box>
          <text:p/>
        </draw:text-box>
      </draw:frame>
      <draw:frame text:anchor-type="page" text:anchor-page-number="1" draw:z-index="81" draw:style-name="gr2" draw:text-style-name="P2" svg:width="0.0016in" svg:height="0.1925in" svg:x="1in" svg:y="10.172in">
        <draw:text-box>
          <text:p/>
        </draw:text-box>
      </draw:frame>
      <draw:frame text:anchor-type="page" text:anchor-page-number="1" draw:z-index="82" draw:style-name="gr1" draw:text-style-name="P2" svg:width="3.2051in" svg:height="0.1606in" svg:x="0.5in" svg:y="10.3311in">
        <draw:text-box>
          <text:p><text:span text:style-name="T2">_________________________________________ </text:span></text:p>
        </draw:text-box>
      </draw:frame>
      <draw:frame text:anchor-type="page" text:anchor-page-number="1" draw:z-index="83" draw:style-name="gr1" draw:text-style-name="P2" svg:width="3.5142in" svg:height="0.1606in" svg:x="3.9984in" svg:y="10.3311in">
        <draw:text-box>
          <text:p><text:span text:style-name="T2">_____________________________________________ </text:span></text:p>
        </draw:text-box>
      </draw:frame>
      <draw:frame text:anchor-type="page" text:anchor-page-number="1" draw:z-index="84" draw:style-name="gr1" draw:text-style-name="P2" svg:width="1.5476in" svg:height="0.1606in" svg:x="0.5in" svg:y="10.4917in">
        <draw:text-box>
          <text:p><text:span text:style-name="T2">SIGNING AS TRUSTOR </text:span></text:p>
        </draw:text-box>
      </draw:frame>
      <draw:frame text:anchor-type="page" text:anchor-page-number="1" draw:z-index="85" draw:style-name="gr1" draw:text-style-name="P2" svg:width="3.4252in" svg:height="0.1606in" svg:x="4.0008in" svg:y="10.4917in">
        <draw:text-box>
          <text:p><text:span text:style-name="T2">SIGNING FOR THE TRUST ACCOUNT DEPOSITORY </text:span></text:p>
        </draw:text-box>
      </draw:frame>
      <draw:frame text:anchor-type="page" text:anchor-page-number="1" draw:z-index="86" draw:style-name="gr2" draw:text-style-name="P2" svg:width="0.0016in" svg:height="0.1925in" svg:x="0.5in" svg:y="10.6516in">
        <draw:text-box>
          <text:p/>
        </draw:text-box>
      </draw:frame>
      <draw:frame text:anchor-type="page" text:anchor-page-number="1" draw:z-index="87" draw:style-name="gr1" draw:text-style-name="P2" svg:width="3.2051in" svg:height="0.1606in" svg:x="0.5in" svg:y="10.8102in">
        <draw:text-box>
          <text:p><text:span text:style-name="T2">_________________________________________ </text:span></text:p>
        </draw:text-box>
      </draw:frame>
      <draw:frame text:anchor-type="page" text:anchor-page-number="1" draw:z-index="88" draw:style-name="gr1" draw:text-style-name="P2" svg:width="3.5142in" svg:height="0.1606in" svg:x="3.9984in" svg:y="10.8102in">
        <draw:text-box>
          <text:p><text:span text:style-name="T2">_____________________________________________ </text:span></text:p>
        </draw:text-box>
      </draw:frame>
      <draw:frame text:anchor-type="page" text:anchor-page-number="1" draw:z-index="89" draw:style-name="gr1" draw:text-style-name="P2" svg:width="1.5787in" svg:height="0.1606in" svg:x="0.5in" svg:y="10.9701in">
        <draw:text-box>
          <text:p><text:span text:style-name="T2">FUNERAL HOME NAME </text:span></text:p>
        </draw:text-box>
      </draw:frame>
      <draw:frame text:anchor-type="page" text:anchor-page-number="1" draw:z-index="90" draw:style-name="gr1" draw:text-style-name="P2" svg:width="0.8579in" svg:height="0.1606in" svg:x="3.9992in" svg:y="10.9701in">
        <draw:text-box>
          <text:p><text:span text:style-name="T2">BANK NAME </text:span></text:p>
        </draw:text-box>
      </draw:frame>
      <draw:frame text:anchor-type="page" text:anchor-page-number="1" draw:z-index="91" draw:style-name="gr2" draw:text-style-name="P2" svg:width="0.0016in" svg:height="0.1925in" svg:x="0.5in" svg:y="11.1307in">
        <draw:text-box>
          <text:p/>
        </draw:text-box>
      </draw:frame>
      <draw:frame text:anchor-type="page" text:anchor-page-number="1" draw:z-index="92" draw:style-name="gr1" draw:text-style-name="P2" svg:width="3.2051in" svg:height="0.1606in" svg:x="0.5in" svg:y="11.2898in">
        <draw:text-box>
          <text:p><text:span text:style-name="T2">_________________________________________ </text:span></text:p>
        </draw:text-box>
      </draw:frame>
      <draw:frame text:anchor-type="page" text:anchor-page-number="1" draw:z-index="93" draw:style-name="gr1" draw:text-style-name="P2" svg:width="3.5142in" svg:height="0.1606in" svg:x="3.9984in" svg:y="11.2898in">
        <draw:text-box>
          <text:p><text:span text:style-name="T2">_____________________________________________ </text:span></text:p>
        </draw:text-box>
      </draw:frame>
      <draw:frame text:anchor-type="page" text:anchor-page-number="1" draw:z-index="94" draw:style-name="gr1" draw:text-style-name="P2" svg:width="0.7114in" svg:height="0.1606in" svg:x="0.5in" svg:y="11.45in">
        <draw:text-box>
          <text:p><text:span text:style-name="T2">ADDRESS </text:span></text:p>
        </draw:text-box>
      </draw:frame>
      <draw:frame text:anchor-type="page" text:anchor-page-number="1" draw:z-index="95" draw:style-name="gr1" draw:text-style-name="P2" svg:width="0.7114in" svg:height="0.1606in" svg:x="3.9992in" svg:y="11.45in">
        <draw:text-box>
          <text:p><text:span text:style-name="T2">ADDRESS </text:span></text:p>
        </draw:text-box>
      </draw:frame>
      <draw:frame text:anchor-type="page" text:anchor-page-number="1" draw:z-index="96" draw:style-name="gr2" draw:text-style-name="P2" svg:width="0.0016in" svg:height="0.1925in" svg:x="0.5in" svg:y="11.6098in">
        <draw:text-box>
          <text:p/>
        </draw:text-box>
      </draw:frame>
      <draw:frame text:anchor-type="page" text:anchor-page-number="1" draw:z-index="97" draw:style-name="gr2" draw:text-style-name="P2" svg:width="0.0016in" svg:height="0.1925in" svg:x="0.5in" svg:y="11.7661in">
        <draw:text-box>
          <text:p/>
        </draw:text-box>
      </draw:frame>
      <draw:frame text:anchor-type="page" text:anchor-page-number="1" draw:z-index="98" draw:style-name="gr2" draw:text-style-name="P2" svg:width="0.0016in" svg:height="0.1925in" svg:x="0.5in" svg:y="11.8945in">
        <draw:text-box>
          <text:p/>
        </draw:text-box>
      </draw:frame>
      <draw:frame text:anchor-type="page" text:anchor-page-number="1" draw:z-index="99" draw:style-name="gr1" draw:text-style-name="P2" svg:width="0.6776in" svg:height="0.1287in" svg:x="0.5in" svg:y="12.022in">
        <draw:text-box>
          <text:p><text:span text:style-name="T1">Rev. 01/2011 </text:span></text:p>
        </draw:text-box>
      </draw:frame>
      <draw:frame text:anchor-type="page" text:anchor-page-number="1" draw:z-index="100" draw:style-name="gr1" draw:text-style-name="P2" svg:width="0.5949in" svg:height="0.1287in" svg:x="0.5in" svg:y="12.1492in">
        <draw:text-box>
          <text:p><text:span text:style-name="T1">trustagr.frm </text:span></text:p>
        </draw:text-box>
      </draw:frame>
      <draw:polygon text:anchor-type="page" text:anchor-page-number="1" draw:z-index="101" draw:style-name="gr3" draw:text-style-name="P3" svg:width="0.0067in" svg:height="0.0067in" svg:x="0.3331in" svg:y="0.3331in" svg:viewBox="0 0 18 18" draw:points="0,18 18,18 18,0 0,0">
        <text:p/>
      </draw:polygon>
      <draw:polygon text:anchor-type="page" text:anchor-page-number="1" draw:z-index="102" draw:style-name="gr3" draw:text-style-name="P3" svg:width="7.8335in" svg:height="0.0067in" svg:x="0.3331in" svg:y="0.3331in" svg:viewBox="0 0 19898 18" draw:points="0,18 19898,18 19898,0 0,0">
        <text:p/>
      </draw:polygon>
      <draw:polygon text:anchor-type="page" text:anchor-page-number="1" draw:z-index="103" draw:style-name="gr3" draw:text-style-name="P3" svg:width="0.0067in" svg:height="0.0067in" svg:x="8.1598in" svg:y="0.3331in" svg:viewBox="0 0 18 18" draw:points="0,18 18,18 18,0 0,0">
        <text:p/>
      </draw:polygon>
      <draw:polygon text:anchor-type="page" text:anchor-page-number="1" draw:z-index="104" draw:style-name="gr3" draw:text-style-name="P3" svg:width="0.0067in" svg:height="13.3201in" svg:x="0.3331in" svg:y="0.3398in" svg:viewBox="0 0 18 33834" draw:points="0,33834 18,33834 18,0 0,0">
        <text:p/>
      </draw:polygon>
      <draw:polygon text:anchor-type="page" text:anchor-page-number="1" draw:z-index="105" draw:style-name="gr3" draw:text-style-name="P3" svg:width="0.0067in" svg:height="13.3201in" svg:x="8.1598in" svg:y="0.3398in" svg:viewBox="0 0 18 33834" draw:points="0,33834 18,33834 18,0 0,0">
        <text:p/>
      </draw:polygon>
      <draw:polygon text:anchor-type="page" text:anchor-page-number="1" draw:z-index="106" draw:style-name="gr3" draw:text-style-name="P3" svg:width="0.0067in" svg:height="0.0067in" svg:x="0.3331in" svg:y="13.6598in" svg:viewBox="0 0 18 18" draw:points="0,18 18,18 18,0 0,0">
        <text:p/>
      </draw:polygon>
      <draw:polygon text:anchor-type="page" text:anchor-page-number="1" draw:z-index="107" draw:style-name="gr3" draw:text-style-name="P3" svg:width="7.8335in" svg:height="0.0067in" svg:x="0.3331in" svg:y="13.6598in" svg:viewBox="0 0 19898 18" draw:points="0,18 19898,18 19898,0 0,0">
        <text:p/>
      </draw:polygon>
      <draw:polygon text:anchor-type="page" text:anchor-page-number="1" draw:z-index="108" draw:style-name="gr3" draw:text-style-name="P3" svg:width="0.0067in" svg:height="0.0067in" svg:x="8.1598in" svg:y="13.6598in" svg:viewBox="0 0 18 18" draw:points="0,18 18,18 18,0 0,0">
        <text:p/>
      </draw:polygon>
      <draw:polygon text:anchor-type="page" text:anchor-page-number="1" draw:z-index="109" draw:style-name="gr4" draw:text-style-name="P4" svg:width="3.1406in" svg:height="0.2398in" svg:x="0.5138in" svg:y="10.2161in" svg:viewBox="0 0 7978 610" draw:points="0,610 0,0 7978,0 7943,35 35,35 35,575">
        <text:p/>
      </draw:polygon>
      <draw:polygon text:anchor-type="page" text:anchor-page-number="1" draw:z-index="110" draw:style-name="gr5" draw:text-style-name="P5" svg:width="3.1406in" svg:height="0.2398in" svg:x="0.5138in" svg:y="10.2161in" svg:viewBox="0 0 7978 610" draw:points="7978,0 7978,610 0,610 35,575 7943,575 7943,35">
        <text:p/>
      </draw:polygon>
      <draw:polygon text:anchor-type="page" text:anchor-page-number="1" draw:z-index="111" draw:style-name="gr6" draw:text-style-name="P2" svg:width="3.1543in" svg:height="0.2539in" svg:x="0.5067in" svg:y="10.2091in" svg:viewBox="0 0 8013 646" draw:points="0,646 8013,646 8013,0 0,0">
        <text:p/>
      </draw:polygon>
      <draw:polygon text:anchor-type="page" text:anchor-page-number="1" draw:z-index="112" draw:style-name="gr4" draw:text-style-name="P4" svg:width="3.4488in" svg:height="0.2398in" svg:x="4.0122in" svg:y="10.2161in" svg:viewBox="0 0 8761 610" draw:points="0,610 0,0 8761,0 8725,35 35,35 35,575">
        <text:p/>
      </draw:polygon>
      <draw:polygon text:anchor-type="page" text:anchor-page-number="1" draw:z-index="113" draw:style-name="gr5" draw:text-style-name="P5" svg:width="3.4488in" svg:height="0.2398in" svg:x="4.0122in" svg:y="10.2161in" svg:viewBox="0 0 8761 610" draw:points="8761,0 8761,610 0,610 35,575 8725,575 8725,35">
        <text:p/>
      </draw:polygon>
      <draw:polygon text:anchor-type="page" text:anchor-page-number="1" draw:z-index="114" draw:style-name="gr6" draw:text-style-name="P2" svg:width="3.4626in" svg:height="0.2539in" svg:x="4.0051in" svg:y="10.2091in" svg:viewBox="0 0 8796 646" draw:points="0,646 8796,646 8796,0 0,0">
        <text:p/>
      </draw:polygon>
      <draw:polygon text:anchor-type="page" text:anchor-page-number="1" draw:z-index="115" draw:style-name="gr7" draw:text-style-name="P6" svg:width="1.1252in" svg:height="0.2362in" svg:x="7.3748in" svg:y="0in" svg:viewBox="0 0 2859 601" draw:points="0,601 2859,601 2859,0 0,0">
        <text:p/>
      </draw:polygon>
      <draw:polygon text:anchor-type="page" text:anchor-page-number="1" draw:z-index="116" draw:style-name="gr8" draw:text-style-name="P7" svg:width="1.0972in" svg:height="0.2083in" svg:x="7.3886in" svg:y="0.0138in" svg:viewBox="0 0 2788 530" draw:points="0,530 0,0 2788,0 2753,35 36,35 36,495">
        <text:p/>
      </draw:polygon>
      <draw:polygon text:anchor-type="page" text:anchor-page-number="1" draw:z-index="117" draw:style-name="gr9" draw:text-style-name="P8" svg:width="1.0972in" svg:height="0.2083in" svg:x="7.3886in" svg:y="0.0138in" svg:viewBox="0 0 2788 530" draw:points="2788,0 2788,530 0,530 36,495 2753,495 2753,35">
        <text:p/>
      </draw:polygon>
      <draw:polygon text:anchor-type="page" text:anchor-page-number="1" draw:z-index="118" draw:style-name="gr6" draw:text-style-name="P2" svg:width="1.111in" svg:height="0.2224in" svg:x="7.3819in" svg:y="0.0067in" svg:viewBox="0 0 2823 566" draw:points="0,566 2823,566 2823,0 0,0">
        <text:p/>
      </draw:polygon>
      <draw:frame text:anchor-type="page" text:anchor-page-number="1" draw:z-index="119" draw:style-name="gr2" draw:text-style-name="P2" svg:width="0.0016in" svg:height="0.1925in" svg:x="0.5in" svg:y="12.278in">
        <draw:text-box>
          <text:p/>
        </draw:text-box>
      </draw:frame>
      <draw:frame text:anchor-type="page" text:anchor-page-number="1" draw:z-index="120" draw:style-name="gr1" draw:text-style-name="P2" svg:width="0.715in" svg:height="0.163in" svg:x="7.6335in" svg:y="0.0374in">
        <draw:text-box>
          <text:p><text:span text:style-name="T5">Print Form</text:span></text:p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yriadProular" svg:font-family="MyriadProular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MyriadProular1" svg:font-family="MyriadPro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1$Linux_X86_64 LibreOffice_project/10$Build-1</meta:generator>
  </office:meta>
</office:document-meta>
</file>