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language="en" fo:country="US"/>
    </style:style>
    <style:style style:name="P3" style:family="paragraph" style:parent-style-name="Standard" style:master-page-name="Standard">
      <style:paragraph-properties fo:text-align="start" style:justify-single-word="false" style:page-number="auto" style:writing-mode="lr-tb"/>
    </style:style>
    <style:style style:name="P4" style:family="paragraph" style:parent-style-name="Standard" style:master-page-name="Converted1">
      <style:paragraph-properties fo:text-align="start" style:justify-single-word="false" style:page-number="auto" style:writing-mode="lr-tb"/>
      <style:text-properties fo:language="en" fo:country="US"/>
    </style:style>
    <style:style style:name="P5" style:family="paragraph" style:parent-style-name="Standard" style:master-page-name="Converted2">
      <style:paragraph-properties fo:text-align="start" style:justify-single-word="false" style:page-number="auto" style:writing-mode="lr-tb"/>
      <style:text-properties fo:language="en" fo:country="US"/>
    </style:style>
    <style:style style:name="P6" style:family="paragraph" style:parent-style-name="Standard" style:master-page-name="Converted3">
      <style:paragraph-properties fo:text-align="start" style:justify-single-word="false" style:page-number="auto" style:writing-mode="lr-tb"/>
      <style:text-properties fo:language="en" fo:country="US"/>
    </style:style>
    <style:style style:name="P7" style:family="paragraph" style:parent-style-name="Standard" style:master-page-name="Converted4">
      <style:paragraph-properties fo:text-align="start" style:justify-single-word="false" style:page-number="auto" style:writing-mode="lr-tb"/>
      <style:text-properties fo:language="en" fo:country="US"/>
    </style:style>
    <style:style style:name="P8" style:family="paragraph" style:parent-style-name="Standard" style:master-page-name="Converted5">
      <style:paragraph-properties fo:text-align="start" style:justify-single-word="false" style:page-number="auto" style:writing-mode="lr-tb"/>
      <style:text-properties fo:language="en" fo:country="US"/>
    </style:style>
    <style:style style:name="P9" style:family="paragraph" style:parent-style-name="Standard" style:master-page-name="Converted6">
      <style:paragraph-properties fo:text-align="start" style:justify-single-word="false" style:page-number="auto" style:writing-mode="lr-tb"/>
      <style:text-properties fo:language="en" fo:country="US"/>
    </style:style>
    <style:style style:name="P10" style:family="paragraph" style:parent-style-name="Standard" style:master-page-name="Converted7">
      <style:paragraph-properties fo:text-align="start" style:justify-single-word="false" style:page-number="auto" style:writing-mode="lr-tb"/>
      <style:text-properties fo:language="en" fo:country="US"/>
    </style:style>
    <style:style style:name="P11" style:family="paragraph" style:parent-style-name="Standard" style:master-page-name="Converted8">
      <style:paragraph-properties fo:text-align="start" style:justify-single-word="false" style:page-number="auto" style:writing-mode="lr-tb"/>
      <style:text-properties fo:language="en" fo:country="US"/>
    </style:style>
    <style:style style:name="P12" style:family="paragraph" style:parent-style-name="Standard" style:master-page-name="Converted9">
      <style:paragraph-properties fo:text-align="start" style:justify-single-word="false" style:page-number="auto" style:writing-mode="lr-tb"/>
      <style:text-properties fo:language="en" fo:country="US"/>
    </style:style>
    <style:style style:name="P13" style:family="paragraph" style:parent-style-name="Standard" style:master-page-name="Converted10">
      <style:paragraph-properties fo:text-align="start" style:justify-single-word="false" style:page-number="auto" style:writing-mode="lr-tb"/>
      <style:text-properties fo:language="en" fo:country="US"/>
    </style:style>
    <style:style style:name="P14" style:family="paragraph" style:parent-style-name="Standard" style:master-page-name="Converted11">
      <style:paragraph-properties fo:text-align="start" style:justify-single-word="false" style:page-number="auto" style:writing-mode="lr-tb"/>
      <style:text-properties fo:language="en" fo:country="US"/>
    </style:style>
    <style:style style:name="P15" style:family="paragraph" style:parent-style-name="Standard" style:master-page-name="Converted12">
      <style:paragraph-properties fo:text-align="start" style:justify-single-word="false" style:page-number="auto" style:writing-mode="lr-tb"/>
      <style:text-properties fo:language="en" fo:country="US"/>
    </style:style>
    <style:style style:name="P16" style:family="paragraph" style:parent-style-name="Standard" style:master-page-name="Converted13">
      <style:paragraph-properties fo:text-align="start" style:justify-single-word="false" style:page-number="auto" style:writing-mode="lr-tb"/>
      <style:text-properties fo:language="en" fo:country="US"/>
    </style:style>
    <style:style style:name="P17" style:family="paragraph" style:parent-style-name="Standard" style:master-page-name="Converted14">
      <style:paragraph-properties fo:text-align="start" style:justify-single-word="false" style:page-number="auto" style:writing-mode="lr-tb"/>
      <style:text-properties fo:language="en" fo:country="US"/>
    </style:style>
    <style:style style:name="P18" style:family="paragraph" style:parent-style-name="Standard" style:master-page-name="Converted15">
      <style:paragraph-properties fo:text-align="start" style:justify-single-word="false" style:page-number="auto" style:writing-mode="lr-tb"/>
      <style:text-properties fo:language="en" fo:country="US"/>
    </style:style>
    <style:style style:name="P19" style:family="paragraph" style:parent-style-name="Standard" style:master-page-name="Converted16">
      <style:paragraph-properties fo:text-align="start" style:justify-single-word="false" style:page-number="auto" style:writing-mode="lr-tb"/>
      <style:text-properties fo:language="en" fo:country="US"/>
    </style:style>
    <style:style style:name="P20" style:family="paragraph" style:parent-style-name="Standard" style:master-page-name="Converted17">
      <style:paragraph-properties fo:text-align="start" style:justify-single-word="false" style:page-number="auto" style:writing-mode="lr-tb"/>
      <style:text-properties fo:language="en" fo:country="US"/>
    </style:style>
    <style:style style:name="P21" style:family="paragraph" style:parent-style-name="Standard" style:master-page-name="Converted18">
      <style:paragraph-properties fo:text-align="start" style:justify-single-word="false" style:page-number="auto" style:writing-mode="lr-tb"/>
      <style:text-properties fo:language="en" fo:country="US"/>
    </style:style>
    <style:style style:name="P22" style:family="paragraph" style:parent-style-name="Standard" style:master-page-name="Converted19">
      <style:paragraph-properties fo:text-align="start" style:justify-single-word="false" style:page-number="auto" style:writing-mode="lr-tb"/>
      <style:text-properties fo:language="en" fo:country="US"/>
    </style:style>
    <style:style style:name="P23" style:family="paragraph" style:parent-style-name="Standard" style:master-page-name="Converted20">
      <style:paragraph-properties fo:text-align="start" style:justify-single-word="false" style:page-number="auto" style:writing-mode="lr-tb"/>
      <style:text-properties fo:language="en" fo:country="US"/>
    </style:style>
    <style:style style:name="P24" style:family="paragraph" style:parent-style-name="Standard" style:master-page-name="Converted21">
      <style:paragraph-properties fo:text-align="start" style:justify-single-word="false" style:page-number="auto" style:writing-mode="lr-tb"/>
      <style:text-properties fo:language="en" fo:country="US"/>
    </style:style>
    <style:style style:name="P25" style:family="paragraph" style:parent-style-name="Standard" style:master-page-name="Converted22">
      <style:paragraph-properties fo:text-align="start" style:justify-single-word="false" style:page-number="auto" style:writing-mode="lr-tb"/>
      <style:text-properties fo:language="en" fo:country="US"/>
    </style:style>
    <style:style style:name="P26" style:family="paragraph" style:parent-style-name="Standard" style:master-page-name="Converted23">
      <style:paragraph-properties fo:text-align="start" style:justify-single-word="false" style:page-number="auto" style:writing-mode="lr-tb"/>
      <style:text-properties fo:language="en" fo:country="US"/>
    </style:style>
    <style:style style:name="P27" style:family="paragraph" style:parent-style-name="Standard" style:master-page-name="Converted24">
      <style:paragraph-properties fo:text-align="start" style:justify-single-word="false" style:page-number="auto" style:writing-mode="lr-tb"/>
      <style:text-properties fo:language="en" fo:country="US"/>
    </style:style>
    <style:style style:name="P28" style:family="paragraph" style:parent-style-name="Standard" style:master-page-name="Converted25">
      <style:paragraph-properties fo:text-align="start" style:justify-single-word="false" style:page-number="auto" style:writing-mode="lr-tb"/>
      <style:text-properties fo:language="en" fo:country="US"/>
    </style:style>
    <style:style style:name="P29" style:family="paragraph" style:parent-style-name="Standard" style:master-page-name="Converted26">
      <style:paragraph-properties fo:text-align="start" style:justify-single-word="false" style:page-number="auto" style:writing-mode="lr-tb"/>
      <style:text-properties fo:language="en" fo:country="US"/>
    </style:style>
    <style:style style:name="P30" style:family="paragraph" style:parent-style-name="Standard" style:master-page-name="Converted27">
      <style:paragraph-properties fo:text-align="start" style:justify-single-word="false" style:page-number="auto" style:writing-mode="lr-tb"/>
      <style:text-properties fo:language="en" fo:country="US"/>
    </style:style>
    <style:style style:name="P31" style:family="paragraph" style:parent-style-name="Standard" style:master-page-name="Converted28">
      <style:paragraph-properties fo:text-align="start" style:justify-single-word="false" style:page-number="auto" style:writing-mode="lr-tb"/>
      <style:text-properties fo:language="en" fo:country="US"/>
    </style:style>
    <style:style style:name="P32" style:family="paragraph" style:parent-style-name="Standard" style:master-page-name="Converted29">
      <style:paragraph-properties fo:text-align="start" style:justify-single-word="false" style:page-number="auto" style:writing-mode="lr-tb"/>
      <style:text-properties fo:language="en" fo:country="US"/>
    </style:style>
    <style:style style:name="P33" style:family="paragraph" style:parent-style-name="Standard" style:master-page-name="Converted30">
      <style:paragraph-properties fo:text-align="start" style:justify-single-word="false" style:page-number="auto" style:writing-mode="lr-tb"/>
      <style:text-properties fo:language="en" fo:country="US"/>
    </style:style>
    <style:style style:name="P34" style:family="paragraph" style:parent-style-name="Standard" style:master-page-name="Converted31">
      <style:paragraph-properties fo:text-align="start" style:justify-single-word="false" style:page-number="auto" style:writing-mode="lr-tb"/>
      <style:text-properties fo:language="en" fo:country="US"/>
    </style:style>
    <style:style style:name="P35" style:family="paragraph" style:parent-style-name="Standard" style:master-page-name="Converted32">
      <style:paragraph-properties fo:text-align="start" style:justify-single-word="false" style:page-number="auto" style:writing-mode="lr-tb"/>
      <style:text-properties fo:language="en" fo:country="US"/>
    </style:style>
    <style:style style:name="P36" style:family="paragraph" style:parent-style-name="Standard" style:master-page-name="Converted33">
      <style:paragraph-properties fo:text-align="start" style:justify-single-word="false" style:page-number="auto" style:writing-mode="lr-tb"/>
      <style:text-properties fo:language="en" fo:country="US"/>
    </style:style>
    <style:style style:name="P37" style:family="paragraph" style:parent-style-name="Standard" style:master-page-name="Converted34">
      <style:paragraph-properties fo:text-align="start" style:justify-single-word="false" style:page-number="auto" style:writing-mode="lr-tb"/>
      <style:text-properties fo:language="en" fo:country="US"/>
    </style:style>
    <style:style style:name="P38" style:family="paragraph" style:parent-style-name="Standard" style:master-page-name="Converted35">
      <style:paragraph-properties fo:text-align="start" style:justify-single-word="false" style:page-number="auto" style:writing-mode="lr-tb"/>
      <style:text-properties fo:language="en" fo:country="US"/>
    </style:style>
    <style:style style:name="P39" style:family="paragraph" style:parent-style-name="Standard" style:master-page-name="Converted36">
      <style:paragraph-properties fo:text-align="start" style:justify-single-word="false" style:page-number="auto" style:writing-mode="lr-tb"/>
      <style:text-properties fo:language="en" fo:country="US"/>
    </style:style>
    <style:style style:name="P40" style:family="paragraph" style:parent-style-name="Standard" style:master-page-name="Converted37">
      <style:paragraph-properties fo:text-align="start" style:justify-single-word="false" style:page-number="auto" style:writing-mode="lr-tb"/>
      <style:text-properties fo:language="en" fo:country="US"/>
    </style:style>
    <style:style style:name="P41" style:family="paragraph" style:parent-style-name="Standard" style:master-page-name="Converted38">
      <style:paragraph-properties fo:text-align="start" style:justify-single-word="false" style:page-number="auto" style:writing-mode="lr-tb"/>
      <style:text-properties fo:language="en" fo:country="US"/>
    </style:style>
    <style:style style:name="P42" style:family="paragraph" style:parent-style-name="Standard" style:master-page-name="Converted39">
      <style:paragraph-properties fo:text-align="start" style:justify-single-word="false" style:page-number="auto" style:writing-mode="lr-tb"/>
      <style:text-properties fo:language="en" fo:country="US"/>
    </style:style>
    <style:style style:name="P43" style:family="paragraph" style:parent-style-name="Standard" style:master-page-name="Converted40">
      <style:paragraph-properties fo:text-align="start" style:justify-single-word="false" style:page-number="auto" style:writing-mode="lr-tb"/>
      <style:text-properties fo:language="en" fo:country="US"/>
    </style:style>
    <style:style style:name="P44" style:family="paragraph" style:parent-style-name="Standard" style:master-page-name="Converted41">
      <style:paragraph-properties fo:text-align="start" style:justify-single-word="false" style:page-number="auto" style:writing-mode="lr-tb"/>
      <style:text-properties fo:language="en" fo:country="US"/>
    </style:style>
    <style:style style:name="P45" style:family="paragraph" style:parent-style-name="Standard" style:master-page-name="Converted42">
      <style:paragraph-properties fo:text-align="start" style:justify-single-word="false" style:page-number="auto" style:writing-mode="lr-tb"/>
      <style:text-properties fo:language="en" fo:country="US"/>
    </style:style>
    <style:style style:name="P46" style:family="paragraph" style:parent-style-name="Standard" style:master-page-name="Converted43">
      <style:paragraph-properties fo:text-align="start" style:justify-single-word="false" style:page-number="auto" style:writing-mode="lr-tb"/>
      <style:text-properties fo:language="en" fo:country="US"/>
    </style:style>
    <style:style style:name="P47" style:family="paragraph" style:parent-style-name="Standard" style:master-page-name="Converted44">
      <style:paragraph-properties fo:text-align="start" style:justify-single-word="false" style:page-number="auto" style:writing-mode="lr-tb"/>
      <style:text-properties fo:language="en" fo:country="US"/>
    </style:style>
    <style:style style:name="P48" style:family="paragraph" style:parent-style-name="Standard" style:master-page-name="Converted45">
      <style:paragraph-properties fo:text-align="start" style:justify-single-word="false" style:page-number="auto" style:writing-mode="lr-tb"/>
      <style:text-properties fo:language="en" fo:country="US"/>
    </style:style>
    <style:style style:name="P49" style:family="paragraph" style:parent-style-name="Standard" style:master-page-name="Converted46">
      <style:paragraph-properties fo:text-align="start" style:justify-single-word="false" style:page-number="auto" style:writing-mode="lr-tb"/>
      <style:text-properties fo:language="en" fo:country="US"/>
    </style:style>
    <style:style style:name="P50" style:family="paragraph" style:parent-style-name="Standard" style:master-page-name="Converted47">
      <style:paragraph-properties fo:text-align="start" style:justify-single-word="false" style:page-number="auto" style:writing-mode="lr-tb"/>
      <style:text-properties fo:language="en" fo:country="US"/>
    </style:style>
    <style:style style:name="P51" style:family="paragraph" style:parent-style-name="Standard" style:master-page-name="Converted48">
      <style:paragraph-properties fo:text-align="start" style:justify-single-word="false" style:page-number="auto" style:writing-mode="lr-tb"/>
      <style:text-properties fo:language="en" fo:country="US"/>
    </style:style>
    <style:style style:name="P52" style:family="paragraph" style:parent-style-name="Standard" style:master-page-name="Converted49">
      <style:paragraph-properties fo:text-align="start" style:justify-single-word="false" style:page-number="auto" style:writing-mode="lr-tb"/>
      <style:text-properties fo:language="en" fo:country="US"/>
    </style:style>
    <style:style style:name="P53" style:family="paragraph" style:parent-style-name="Standard" style:master-page-name="Converted50">
      <style:paragraph-properties fo:text-align="start" style:justify-single-word="false" style:page-number="auto" style:writing-mode="lr-tb"/>
      <style:text-properties fo:language="en" fo:country="US"/>
    </style:style>
    <style:style style:name="P54" style:family="paragraph" style:parent-style-name="Standard" style:master-page-name="Converted51">
      <style:paragraph-properties fo:text-align="start" style:justify-single-word="false" style:page-number="auto" style:writing-mode="lr-tb"/>
      <style:text-properties fo:language="en" fo:country="US"/>
    </style:style>
    <style:style style:name="P55" style:family="paragraph" style:parent-style-name="Standard" style:master-page-name="Converted52">
      <style:paragraph-properties fo:text-align="start" style:justify-single-word="false" style:page-number="auto" style:writing-mode="lr-tb"/>
      <style:text-properties fo:language="en" fo:country="US"/>
    </style:style>
    <style:style style:name="P56" style:family="paragraph" style:parent-style-name="Standard" style:master-page-name="Converted53">
      <style:paragraph-properties fo:text-align="start" style:justify-single-word="false" style:page-number="auto" style:writing-mode="lr-tb"/>
      <style:text-properties fo:language="en" fo:country="US"/>
    </style:style>
    <style:style style:name="P57" style:family="paragraph" style:parent-style-name="Standard" style:master-page-name="Converted54">
      <style:paragraph-properties fo:text-align="start" style:justify-single-word="false" style:page-number="auto" style:writing-mode="lr-tb"/>
      <style:text-properties fo:language="en" fo:country="US"/>
    </style:style>
    <style:style style:name="P58" style:family="paragraph" style:parent-style-name="Standard" style:master-page-name="Converted55">
      <style:paragraph-properties fo:text-align="start" style:justify-single-word="false" style:page-number="auto" style:writing-mode="lr-tb"/>
      <style:text-properties fo:language="en" fo:country="US"/>
    </style:style>
    <style:style style:name="P59" style:family="paragraph" style:parent-style-name="Standard" style:master-page-name="Converted56">
      <style:paragraph-properties fo:text-align="start" style:justify-single-word="false" style:page-number="auto" style:writing-mode="lr-tb"/>
      <style:text-properties fo:language="en" fo:country="US"/>
    </style:style>
    <style:style style:name="P60" style:family="paragraph" style:parent-style-name="Standard" style:master-page-name="Converted57">
      <style:paragraph-properties fo:text-align="start" style:justify-single-word="false" style:page-number="auto" style:writing-mode="lr-tb"/>
      <style:text-properties fo:language="en" fo:country="US"/>
    </style:style>
    <style:style style:name="T1" style:family="text">
      <style:text-properties fo:language="en" fo:country="US"/>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text:span text:style-name="T1">Sample Contract Agreement</text:span></text:p>
        <text:p text:style-name="P1"><text:span text:style-name="T1">between</text:span></text:p>
        <text:p text:style-name="P1"><text:span text:style-name="T1">(program sponsor)</text:span></text:p>
        <text:p text:style-name="P1"><text:span text:style-name="T1">and</text:span></text:p>
        <text:p text:style-name="P1"><text:span text:style-name="T1">(instructor name )</text:span></text:p>
        <text:p text:style-name="P2"/>
        <text:p text:style-name="P1"><text:span text:style-name="T1">This agreement is hereby entered into this _____ day of ____________, 19__, between</text:span></text:p>
        <text:p text:style-name="P1"><text:span text:style-name="T1">________(sponsor)________ of _____(location)__________hereafter called the "Sponsor", and</text:span></text:p>
        <text:p text:style-name="P1"><text:span text:style-name="T1">_______(Course Coordinator)_____ hereafter called the "I/C".</text:span></text:p>
        <text:p text:style-name="P1"><text:span text:style-name="T1">This agreement serves for the provision of an __(Level of Program)</text:span></text:p>
        <text:p text:style-name="P2"/>
        <text:p text:style-name="P1"><text:span text:style-name="T1">program to be held at the</text:span></text:p>
        <text:p text:style-name="P2"/>
        <text:p text:style-name="P1"><text:span text:style-name="T1">Location</text:span></text:p>
        <text:p text:style-name="P2"/>
        <text:p text:style-name="P1"><text:span text:style-name="T1">of Program .</text:span></text:p>
        <text:p text:style-name="P2"/>
        <text:p text:style-name="P1"><text:span text:style-name="T1">The starting date of the course is ___________, and the ending date is ___________.</text:span></text:p>
        <text:p text:style-name="P1"><text:span text:style-name="T1">The said parties, for the consideration hereinafter mentioned, hereby agree to the following:</text:span></text:p>
        <text:p text:style-name="P1"><text:span text:style-name="T1">1.</text:span></text:p>
        <text:p text:style-name="P2"/>
        <text:p text:style-name="P1"><text:span text:style-name="T1">The I/C is being engaged by the Sponsor to act as its "Primary Instructor/Coordinator or Course</text:span></text:p>
        <text:p text:style-name="P1"><text:span text:style-name="T1">Coordinator" whose major duties and responsibilities are outlined and described by the Sponsor in the</text:span></text:p>
        <text:p text:style-name="P1"><text:span text:style-name="T1">description attached as Section 2. The Sponsor’s Responsibilities are outlines in Section 1.</text:span></text:p>
        <text:p text:style-name="P2"/>
        <text:p text:style-name="P1"><text:span text:style-name="T1">2.</text:span></text:p>
        <text:p text:style-name="P2"/>
        <text:p text:style-name="P1"><text:span text:style-name="T1">It is recognized that the I/C is an independent agent and not an employee of the Sponsor.</text:span></text:p>
        <text:p text:style-name="P2"/>
        <text:p text:style-name="P1"><text:soft-page-break/><text:span text:style-name="T1">3.</text:span></text:p>
        <text:p text:style-name="P2"/>
        <text:p text:style-name="P1"><text:span text:style-name="T1">It is recognized that this is not an exclusive agreement for services between the Sponsor and the I/C, and</text:span></text:p>
        <text:p text:style-name="P1"><text:span text:style-name="T1">that either party may enter into such additional agreements for similar services as is required.</text:span></text:p>
        <text:p text:style-name="P2"/>
        <text:p text:style-name="P1"><text:span text:style-name="T1">4.</text:span></text:p>
        <text:p text:style-name="P2"/>
        <text:p text:style-name="P1"><text:span text:style-name="T1">This agreement may be canceled by either party with or without cause by providing ninety (90) days</text:span></text:p>
        <text:p text:style-name="P1"><text:span text:style-name="T1">written notice from one party to the other.</text:span></text:p>
        <text:p text:style-name="P2"/>
        <text:p text:style-name="P1"><text:span text:style-name="T1">5.</text:span></text:p>
        <text:p text:style-name="P2"/>
        <text:p text:style-name="P1"><text:span text:style-name="T1">This agreement may not be assigned by either party to any third party.</text:span></text:p>
        <text:p text:style-name="P2"/>
        <text:p text:style-name="P1"><text:span text:style-name="T1">6.</text:span></text:p>
        <text:p text:style-name="P2"/>
        <text:p text:style-name="P1"><text:span text:style-name="T1">Any subcontracting of work to be performed under this agreement shall be subject to the advanced</text:span></text:p>
        <text:p text:style-name="P1"><text:span text:style-name="T1">written approval of the Sponsor.</text:span></text:p>
        <text:p text:style-name="P2"/>
        <text:p text:style-name="P1"><text:span text:style-name="T1">7.</text:span></text:p>
        <text:p text:style-name="P2"/>
        <text:p text:style-name="P1"><text:span text:style-name="T1">The (program sponsor)_______ agrees to indemnify and hold the _(I/C)____ harmless from and against all</text:span></text:p>
        <text:p text:style-name="P1"><text:span text:style-name="T1">claims, damages, losses and expenses (including, but not limited to, attorney fees) arising out of the</text:span></text:p>
        <text:p text:style-name="P1"><text:span text:style-name="T1">performance of this agreement.</text:span></text:p>
        <text:p text:style-name="P2"/>
        <text:p text:style-name="P1"><text:span text:style-name="T1">8.</text:span></text:p>
        <text:p text:style-name="P2"/>
        <text:p text:style-name="P1"><text:span text:style-name="T1">Materials produced to meet the conditions of this agreement and/or for use in programs offered under</text:span></text:p>
        <text:p text:style-name="P1"><text:span text:style-name="T1">this agreement, are the property of the Sponsor.</text:span></text:p>
        <text:p text:style-name="P2"/>
        <text:p text:style-name="P1"><text:soft-page-break/><text:span text:style-name="T1">9.</text:span></text:p>
        <text:p text:style-name="P2"/>
        <text:p text:style-name="P1"><text:span text:style-name="T1">Programs offered under this agreement must be financially self supporting unless otherwise stipulated</text:span></text:p>
        <text:p text:style-name="P1"><text:span text:style-name="T1">by the Sponsor. The course budget must be approved by the Sponsor along with prior approval for all</text:span></text:p>
        <text:p text:style-name="P1"><text:span text:style-name="T1">expenditures.</text:span></text:p>
        <text:p text:style-name="P2"/>
        <text:p text:style-name="P1"><text:span text:style-name="T1">10.</text:span></text:p>
        <text:p text:style-name="P2"/>
        <text:p text:style-name="P1"><text:span text:style-name="T1">The agreement shall be governed by and interpreted under the laws of the State of Michigan.</text:span></text:p>
        <text:p text:style-name="P2"/>
        <text:p text:style-name="P1"><text:span text:style-name="T1">11.</text:span></text:p>
        <text:p text:style-name="P2"/>
        <text:p text:style-name="P1"><text:span text:style-name="T1">This agreement may be amended in writing by mutual agreement between the parties.</text:span></text:p>
        <text:p text:style-name="P2"/>
        <text:p text:style-name="P1"><text:span text:style-name="T1">1</text:span></text:p>
        <text:p text:style-name="P2"/>
      </text:section>
      <text:p text:style-name="P4"/>
      <text:p text:style-name="P1"><text:span text:style-name="T1">Section 1: Responsibilities of the Program Sponsor</text:span></text:p>
      <text:p text:style-name="P1"><text:span text:style-name="T1">The Program Sponsor,</text:span></text:p>
      <text:p text:style-name="P1"><text:span text:style-name="T1">1.</text:span></text:p>
      <text:p text:style-name="P1"><text:span text:style-name="T1">2.</text:span></text:p>
      <text:p text:style-name="P1"><text:span text:style-name="T1">3.</text:span></text:p>
      <text:p text:style-name="P2"/>
      <text:p text:style-name="P1"><text:span text:style-name="T1">4.</text:span></text:p>
      <text:p text:style-name="P1"><text:span text:style-name="T1">5.</text:span></text:p>
      <text:p text:style-name="P1"><text:span text:style-name="T1">6.</text:span></text:p>
      <text:p text:style-name="P1"><text:span text:style-name="T1">7.</text:span></text:p>
      <text:p text:style-name="P1"><text:span text:style-name="T1">8.</text:span></text:p>
      <text:p text:style-name="P1"><text:span text:style-name="T1">9.</text:span></text:p>
      <text:p text:style-name="P1"><text:span text:style-name="T1">10.</text:span></text:p>
      <text:p text:style-name="P2"/>
      <text:p text:style-name="P1"><text:span text:style-name="T1">(Name of Sponsor)</text:span></text:p>
      <text:p text:style-name="P2"/>
      <text:p text:style-name="P1"><text:span text:style-name="T1">will:</text:span></text:p>
      <text:p text:style-name="P2"/>
      <text:p text:style-name="P1"><text:span text:style-name="T1">Be ultimately responsible for the training program.</text:span></text:p>
      <text:p text:style-name="P1"><text:span text:style-name="T1">Name ____(sponsor's contact person)_____ as its primary representative for the administration of this</text:span></text:p>
      <text:p text:style-name="P1"><text:span text:style-name="T1">agreement.</text:span></text:p>
      <text:p text:style-name="P1"><text:span text:style-name="T1">Pay the Course Instructor-Coordinator, (Name of IC)_________, a total of _____________. This will be paid</text:span></text:p>
      <text:p text:style-name="P1"><text:span text:style-name="T1">in four (4) equal payments of _________ on a quarterly basis throughout the duration of the course.</text:span></text:p>
      <text:p text:style-name="P1"><text:span text:style-name="T1">Payment of the final</text:span></text:p>
      <text:p text:style-name="P1"><text:span text:style-name="T1">_________ will be made following completion of all course activities and</text:span></text:p>
      <text:p text:style-name="P1"><text:span text:style-name="T1">submission of paperwork to (Program Sponsor) .</text:span></text:p>
      <text:p text:style-name="P1"><text:span text:style-name="T1">Provide liability insurance coverage for the I/C for this training program.</text:span></text:p>
      <text:p text:style-name="P1"><text:span text:style-name="T1">Be the financial agency for the course, paying all instructors, I/Cs, etc., as well as provide for all preapproved expenditures involved in conducting this training program.</text:span></text:p>
      <text:p text:style-name="P1"><text:span text:style-name="T1">Submit Application for Course Approval to the Michigan Department of Consumer &amp; Industry Services,</text:span></text:p>
      <text:p text:style-name="P1"><text:soft-page-break/><text:span text:style-name="T1">EMS Division for approval.</text:span></text:p>
      <text:p text:style-name="P1"><text:span text:style-name="T1">Order the textbooks for this training program and ensure that they are available to the I/C prior to the</text:span></text:p>
      <text:p text:style-name="P1"><text:span text:style-name="T1">start of the program.</text:span></text:p>
      <text:p text:style-name="P1"><text:span text:style-name="T1">Maintain clinical contracts with all clinical agencies.</text:span></text:p>
      <text:p text:style-name="P1"><text:span text:style-name="T1">Provide the I/C with duplication of course materials according to established procedures.</text:span></text:p>
      <text:p text:style-name="P1"><text:span text:style-name="T1">Assist the I/C with equipment needs according to established procedures.</text:span></text:p>
      <text:p text:style-name="P2"/>
      <text:p text:style-name="P1"><text:span text:style-name="T1">Section 2: Responsibilities of the Course Coordinator (Instructor-Coordinator).</text:span></text:p>
      <text:p text:style-name="P1"><text:span text:style-name="T1">The Course Coordinator will:</text:span></text:p>
      <text:p text:style-name="P1"><text:span text:style-name="T1">1.</text:span></text:p>
      <text:p text:style-name="P1"><text:span text:style-name="T1">Agree to provide the Sponsor with coordination and instruction of programs as outlined in the dates of</text:span></text:p>
      <text:p text:style-name="P1"><text:span text:style-name="T1">this agreement.</text:span></text:p>
      <text:p text:style-name="P1"><text:span text:style-name="T1">2.</text:span></text:p>
      <text:p text:style-name="P1"><text:span text:style-name="T1">Be present at all classes for this program, or ensure that a qualified I/C is present. The Sponsor will be</text:span></text:p>
      <text:p text:style-name="P1"><text:span text:style-name="T1">notified in advance of this taking place. Payment may be reduced if absence is excessive.</text:span></text:p>
      <text:p text:style-name="P1"><text:span text:style-name="T1">3.</text:span></text:p>
      <text:p text:style-name="P1"><text:span text:style-name="T1">Meet the goals and objectives as agreed upon by the Sponsor, and will be consistent with training</text:span></text:p>
      <text:p text:style-name="P1"><text:span text:style-name="T1">guidelines established by the Michigan Department of Consumer and Industry Services (MDCIS).</text:span></text:p>
      <text:p text:style-name="P1"><text:span text:style-name="T1">4.</text:span></text:p>
      <text:p text:style-name="P1"><text:span text:style-name="T1">Adhere to all additional MDCIS requirements for an approved program.</text:span></text:p>
      <text:p text:style-name="P1"><text:span text:style-name="T1">5.</text:span></text:p>
      <text:p text:style-name="P1"><text:span text:style-name="T1">Ensure that all students are provided with the MDCIS course objectives at the first class session.</text:span></text:p>
      <text:p text:style-name="P1"><text:span text:style-name="T1">6.</text:span></text:p>
      <text:p text:style-name="P1"><text:span text:style-name="T1">Ensure that all students are provided with a course syllabus at the first class session that specifically</text:span></text:p>
      <text:p text:style-name="P1"><text:span text:style-name="T1">addresses what the student must do in order to successfully complete the program. The syllabus will</text:span></text:p>
      <text:p text:style-name="P1"><text:span text:style-name="T1">also specify when and where all classes will be taught, when the instructor is available for counseling,</text:span></text:p>
      <text:p text:style-name="P1"><text:span text:style-name="T1">and how to reach him or her.</text:span></text:p>
      <text:p text:style-name="P1"><text:span text:style-name="T1">7.</text:span></text:p>
      <text:p text:style-name="P1"><text:span text:style-name="T1">As required by the Sponsor, collect all fees from the students and submit to the Sponsor.</text:span></text:p>
      <text:p text:style-name="P1"><text:span text:style-name="T1">8.</text:span></text:p>
      <text:p text:style-name="P1"><text:soft-page-break/><text:span text:style-name="T1">Arrange for all instructors for the program assuring that all of the instructors possess the knowledge and</text:span></text:p>
      <text:p text:style-name="P1"><text:span text:style-name="T1">skills appropriate to their area of instruction.</text:span></text:p>
      <text:p text:style-name="P1"><text:span text:style-name="T1">9.</text:span></text:p>
      <text:p text:style-name="P1"><text:span text:style-name="T1">Ensure that instructors receive a copy of the MDCIS objectives concerning their topic prior to the</text:span></text:p>
      <text:p text:style-name="P1"><text:span text:style-name="T1">scheduled time for their class.</text:span></text:p>
      <text:p text:style-name="P1"><text:span text:style-name="T1">10.</text:span></text:p>
      <text:p text:style-name="P1"><text:span text:style-name="T1">Ensure that instructors receive a copy of the course text(s), along with a note outlining the pages</text:span></text:p>
      <text:p text:style-name="P1"><text:span text:style-name="T1">addressed, that the students are using prior to the class they are teaching.</text:span></text:p>
      <text:p text:style-name="P1"><text:span text:style-name="T1">11.</text:span></text:p>
      <text:p text:style-name="P1"><text:span text:style-name="T1">Be prepared to instruct any class, in case an instructor is unable to attend.</text:span></text:p>
      <text:p text:style-name="P1"><text:span text:style-name="T1">12.</text:span></text:p>
      <text:p text:style-name="P1"><text:span text:style-name="T1">Prepare all handouts for the program.</text:span></text:p>
      <text:p text:style-name="P1"><text:span text:style-name="T1">13.</text:span></text:p>
      <text:p text:style-name="P1"><text:span text:style-name="T1">Arrange for all audiovisual equipment or any other equipment needed for each class.</text:span></text:p>
      <text:p text:style-name="P1"><text:span text:style-name="T1">14.</text:span></text:p>
      <text:p text:style-name="P1"><text:span text:style-name="T1">Ensure that the test instruments and procedures are evaluated throughout the course and make</text:span></text:p>
      <text:p text:style-name="P1"><text:span text:style-name="T1">recommendations for revision when necessary.</text:span></text:p>
      <text:p text:style-name="P1"><text:span text:style-name="T1">15.</text:span></text:p>
      <text:p text:style-name="P1"><text:span text:style-name="T1">As required by the Sponsor, monitor and maintain the clinical schedule and notify the clinical agency of</text:span></text:p>
      <text:p text:style-name="P1"><text:span text:style-name="T1">the schedule in advance of the student's arrival.</text:span></text:p>
      <text:p text:style-name="P1"><text:span text:style-name="T1">16.</text:span></text:p>
      <text:p text:style-name="P1"><text:span text:style-name="T1">2</text:span></text:p>
      <text:p text:style-name="P2"/>
      <text:p text:style-name="P1"><text:span text:style-name="T1">Keep the Sponsor informed as to the status of the course.</text:span></text:p>
      <text:p text:style-name="P2"/>
      <text:p text:style-name="P5"/>
      <text:p text:style-name="P1"><text:span text:style-name="T1">17.</text:span></text:p>
      <text:p text:style-name="P1"><text:span text:style-name="T1">18.</text:span></text:p>
      <text:p text:style-name="P1"><text:span text:style-name="T1">19.</text:span></text:p>
      <text:p text:style-name="P1"><text:span text:style-name="T1">20.</text:span></text:p>
      <text:p text:style-name="P2"/>
      <text:p text:style-name="P1"><text:span text:style-name="T1">21.</text:span></text:p>
      <text:p text:style-name="P2"/>
      <text:p text:style-name="P1"><text:span text:style-name="T1">22.</text:span></text:p>
      <text:p text:style-name="P2"/>
      <text:p text:style-name="P1"><text:span text:style-name="T1">Administer the course final written and practical examinations.</text:span></text:p>
      <text:p text:style-name="P1"><text:span text:style-name="T1">Inform the Sponsor of any student who fails the course and provide written documentation why the</text:span></text:p>
      <text:p text:style-name="P1"><text:span text:style-name="T1">student failed.</text:span></text:p>
      <text:p text:style-name="P1"><text:span text:style-name="T1">Coordinate with the SWMS EMS Regional Coordinator for the provision of Licensing Examinations.</text:span></text:p>
      <text:p text:style-name="P1"><text:span text:style-name="T1">Maintain records in accordance with state and federal requirements. Additionally, educational records</text:span></text:p>
      <text:p text:style-name="P1"><text:span text:style-name="T1">compiled as a result of this agreement will be maintained no less than four (4) years from the date of the</text:span></text:p>
      <text:p text:style-name="P1"><text:span text:style-name="T1">program. Specific records regarding the administration of this agreement may be requested from timeto-time by the Sponsor. These records or copies thereof will be made available to the Sponsor on a</text:span></text:p>
      <text:p text:style-name="P1"><text:span text:style-name="T1">timely basis.</text:span></text:p>
      <text:p text:style-name="P1"><text:span text:style-name="T1">Agree not to compete with the activities of the Sponsor by sponsoring or serving as an agent of a</text:span></text:p>
      <text:p text:style-name="P1"><text:span text:style-name="T1">sponsor offering similar programs to those offered by the Sponsor within a reasonable time and distance</text:span></text:p>
      <text:p text:style-name="P1"><text:span text:style-name="T1">of a program offered under this agreement.</text:span></text:p>
      <text:p text:style-name="P1"><text:span text:style-name="T1">Agree that any education program offered under the terms of this agreement and/or offered using the</text:span></text:p>
      <text:p text:style-name="P1"><text:span text:style-name="T1">Sponsor's name shall have the prior approval of the Sponsor. All marketing of said programs shall have</text:span></text:p>
      <text:p text:style-name="P1"><text:span text:style-name="T1">the approval of the Sponsor.</text:span></text:p>
      <text:p text:style-name="P2"/>
      <text:p text:style-name="P1"><text:span text:style-name="T1">This contractual agreement is entered into by:</text:span></text:p>
      <text:p text:style-name="P2"/>
      <text:p text:style-name="P1"><text:span text:style-name="T1">________________________________ _____________________________</text:span></text:p>
      <text:p text:style-name="P1"><text:span text:style-name="T1">________________________________ ______________________________</text:span></text:p>
      <text:p text:style-name="P1"><text:span text:style-name="T1">________________________________ ______________________________</text:span></text:p>
      <text:p text:style-name="P1"><text:soft-page-break/><text:span text:style-name="T1">________________________________ _______________________________</text:span></text:p>
      <text:p text:style-name="P1"><text:span text:style-name="T1">Sponsor's Representative</text:span></text:p>
      <text:p text:style-name="P1"><text:span text:style-name="T1">Course Coordinator (Instructor/Coordinator)</text:span></text:p>
      <text:p text:style-name="P1"><text:span text:style-name="T1">Sponsor's Name</text:span></text:p>
      <text:p text:style-name="P1"><text:span text:style-name="T1">Address</text:span></text:p>
      <text:p text:style-name="P1"><text:span text:style-name="T1">Address</text:span></text:p>
      <text:p text:style-name="P1"><text:span text:style-name="T1">Date</text:span></text:p>
      <text:p text:style-name="P1"><text:span text:style-name="T1">Date</text:span></text:p>
      <text:p text:style-name="P2"/>
      <text:p text:style-name="P1"><text:span text:style-name="T1">3</text:span></text:p>
      <text:p text:style-name="P2"/>
      <text:p text:style-name="P6"/>
      <text:p text:style-name="P1"><text:span text:style-name="T1">SAMPLE</text:span></text:p>
      <text:p text:style-name="P1"><text:span text:style-name="T1">Name of Sponsor</text:span></text:p>
      <text:p text:style-name="P1"><text:span text:style-name="T1">Location of Sponsor</text:span></text:p>
      <text:p text:style-name="P2"/>
      <text:p text:style-name="P1"><text:span text:style-name="T1">POSITION DESCRIPTION</text:span></text:p>
      <text:p text:style-name="P1"><text:span text:style-name="T1">Position Title:</text:span></text:p>
      <text:p text:style-name="P2"/>
      <text:p text:style-name="P1"><text:span text:style-name="T1">Program Course Coordinator (IC)</text:span></text:p>
      <text:p text:style-name="P2"/>
      <text:p text:style-name="P1"><text:span text:style-name="T1">Date:</text:span></text:p>
      <text:p text:style-name="P2"/>
      <text:p text:style-name="P1"><text:span text:style-name="T1">Prepared by:</text:span></text:p>
      <text:p text:style-name="P2"/>
      <text:p text:style-name="P1"><text:span text:style-name="T1">Revised:</text:span></text:p>
      <text:p text:style-name="P2"/>
      <text:p text:style-name="P1"><text:span text:style-name="T1">Approved by:</text:span></text:p>
      <text:p text:style-name="P1"><text:span text:style-name="T1">______________________________________________________________________________</text:span></text:p>
      <text:p text:style-name="P1"><text:span text:style-name="T1">ENTRY REQUIREMENTS:</text:span></text:p>
      <text:p text:style-name="P1"><text:span text:style-name="T1">1.</text:span></text:p>
      <text:p text:style-name="P1"><text:span text:style-name="T1">High School Graduate</text:span></text:p>
      <text:p text:style-name="P1"><text:span text:style-name="T1">2.</text:span></text:p>
      <text:p text:style-name="P1"><text:span text:style-name="T1">EMS Provider Licensure (MDCIS) at least the EMT level</text:span></text:p>
      <text:p text:style-name="P1"><text:span text:style-name="T1">3.</text:span></text:p>
      <text:p text:style-name="P1"><text:span text:style-name="T1">Licensed EMS Instructor-Coordinator (MDCIS)</text:span></text:p>
      <text:p text:style-name="P1"><text:span text:style-name="T1">4.</text:span></text:p>
      <text:p text:style-name="P1"><text:span text:style-name="T1">BLS Instructor</text:span></text:p>
      <text:p text:style-name="P1"><text:span text:style-name="T1">5.</text:span></text:p>
      <text:p text:style-name="P1"><text:span text:style-name="T1">EMT-S/Paramedic Licensure preferred</text:span></text:p>
      <text:p text:style-name="P1"><text:span text:style-name="T1">6.</text:span></text:p>
      <text:p text:style-name="P1"><text:soft-page-break/><text:span text:style-name="T1">Three (3) years field experience preferred</text:span></text:p>
      <text:p text:style-name="P1"><text:span text:style-name="T1">7.</text:span></text:p>
      <text:p text:style-name="P1"><text:span text:style-name="T1">Previous course coordination experience preferred</text:span></text:p>
      <text:p text:style-name="P1"><text:span text:style-name="T1">8.</text:span></text:p>
      <text:p text:style-name="P1"><text:span text:style-name="T1">Previous instructional experience preferred</text:span></text:p>
      <text:p text:style-name="P1"><text:span text:style-name="T1">9.</text:span></text:p>
      <text:p text:style-name="P1"><text:span text:style-name="T1">Previous general administrative experience preferred</text:span></text:p>
      <text:p text:style-name="P1"><text:span text:style-name="T1">10.</text:span></text:p>
      <text:p text:style-name="P1"><text:span text:style-name="T1">Academic credentialing preferred</text:span></text:p>
      <text:p text:style-name="P1"><text:span text:style-name="T1">______________________________________________________________________________</text:span></text:p>
      <text:p text:style-name="P1"><text:span text:style-name="T1">ORGANIZATION:</text:span></text:p>
      <text:p text:style-name="P1"><text:span text:style-name="T1">This position exists within the</text:span></text:p>
      <text:p text:style-name="P1"><text:span text:style-name="T1">Program Sponsor</text:span></text:p>
      <text:p text:style-name="P1"><text:span text:style-name="T1">_____________________________.</text:span></text:p>
      <text:p text:style-name="P2"/>
      <text:p text:style-name="P1"><text:span text:style-name="T1">with primary reporting responsibilities to</text:span></text:p>
      <text:p text:style-name="P2"/>
      <text:p text:style-name="P1"><text:span text:style-name="T1">This position has contact with the Program Sponsor , area Medical Directors, interfacing departments, and area</text:span></text:p>
      <text:p text:style-name="P1"><text:span text:style-name="T1">emergency medical service personnel.</text:span></text:p>
      <text:p text:style-name="P1"><text:span text:style-name="T1">______________________________________________________________________________</text:span></text:p>
      <text:p text:style-name="P1"><text:span text:style-name="T1">HUMAN RELATIONS SKILLS:</text:span></text:p>
      <text:p text:style-name="P1"><text:span text:style-name="T1">Must have ability to plan, coordinate and teach training programs within the scope of the contracted courses.</text:span></text:p>
      <text:p text:style-name="P1"><text:span text:style-name="T1">Must have the ability to maintain effective interpersonal communications with EMS staff, volunteers, governmental</text:span></text:p>
      <text:p text:style-name="P1"><text:span text:style-name="T1">agencies, medical staff, and other health care/emergency service providers.</text:span></text:p>
      <text:p text:style-name="P1"><text:span text:style-name="T1">Must have high level of confidentiality and sensitivity.</text:span></text:p>
      <text:p text:style-name="P1"><text:span text:style-name="T1">Collaborates with other health care professionals in the care of patients.</text:span></text:p>
      <text:p text:style-name="P1"><text:span text:style-name="T1">Respects the needs and rights of co-workers, students, patients, and the public.</text:span></text:p>
      <text:p text:style-name="P1"><text:span text:style-name="T1">Assists in promoting and maintaining positive relationships within the EMS field.</text:span></text:p>
      <text:p text:style-name="P1"><text:span text:style-name="T1">______________________________________________________________________________</text:span></text:p>
      <text:p text:style-name="P1"><text:span text:style-name="T1">PROBLEM SOLVING AND INITIATIVE:</text:span></text:p>
      <text:p text:style-name="P1"><text:soft-page-break/><text:span text:style-name="T1">Ability to instruct well to all types of students and to deal with problems that can be presented in the training setting.</text:span></text:p>
      <text:p text:style-name="P1"><text:span text:style-name="T1">Ability to work with minimal supervision/direction to accomplish desired objectives.</text:span></text:p>
      <text:p text:style-name="P1"><text:span text:style-name="T1">4</text:span></text:p>
      <text:p text:style-name="P2"/>
      <text:p text:style-name="P7"/>
      <text:p text:style-name="P1"><text:span text:style-name="T1">Ability to gather information or research problems/concerns and present facts for action by others within reporting</text:span></text:p>
      <text:p text:style-name="P1"><text:span text:style-name="T1">responsibility.</text:span></text:p>
      <text:p text:style-name="P1"><text:span text:style-name="T1">Individual must have the ability to exercise good judgment in decisions and be able to work with minimal</text:span></text:p>
      <text:p text:style-name="P1"><text:span text:style-name="T1">supervision/direction to accomplish desired objectives.</text:span></text:p>
      <text:p text:style-name="P1"><text:span text:style-name="T1">Must exhibit high degree of self motivation.</text:span></text:p>
      <text:p text:style-name="P1"><text:span text:style-name="T1">______________________________________________________________________________</text:span></text:p>
      <text:p text:style-name="P1"><text:span text:style-name="T1">WORKING CONDITIONS:</text:span></text:p>
      <text:p text:style-name="P1"><text:span text:style-name="T1">Work can be demanding. Position requires a flexible working schedule with evenings and occasional weekend</text:span></text:p>
      <text:p text:style-name="P1"><text:span text:style-name="T1">responsibilities. Travel by personal auto to and from the courses will be required.</text:span></text:p>
      <text:p text:style-name="P1"><text:span text:style-name="T1">______________________________________________________________________________</text:span></text:p>
      <text:p text:style-name="P1"><text:span text:style-name="T1">SPECIFIC DUTIES/RESPONSIBILITIES:</text:span></text:p>
      <text:p text:style-name="P1"><text:span text:style-name="T1">This list of specific duties encompasses the major range of duties/responsibilities to be performed. It should be noted and</text:span></text:p>
      <text:p text:style-name="P1"><text:span text:style-name="T1">understood that this is not intended to be a complete listing and that such duties/responsibilities are subject to change and/or</text:span></text:p>
      <text:p text:style-name="P1"><text:span text:style-name="T1">adjustment. It is further understood that this listing will include all other duties as assigned.</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5.</text:span></text:p>
      <text:p text:style-name="P1"><text:span text:style-name="T1">6.</text:span></text:p>
      <text:p text:style-name="P1"><text:span text:style-name="T1">7.</text:span></text:p>
      <text:p text:style-name="P1"><text:span text:style-name="T1">8.</text:span></text:p>
      <text:p text:style-name="P1"><text:span text:style-name="T1">9.</text:span></text:p>
      <text:p text:style-name="P1"><text:span text:style-name="T1">10.</text:span></text:p>
      <text:p text:style-name="P1"><text:span text:style-name="T1">11.</text:span></text:p>
      <text:p text:style-name="P1"><text:span text:style-name="T1">12.</text:span></text:p>
      <text:p text:style-name="P1"><text:span text:style-name="T1">13.</text:span></text:p>
      <text:p text:style-name="P1"><text:span text:style-name="T1">14.</text:span></text:p>
      <text:p text:style-name="P1"><text:span text:style-name="T1">15.</text:span></text:p>
      <text:p text:style-name="P1"><text:soft-page-break/><text:span text:style-name="T1">16.</text:span></text:p>
      <text:p text:style-name="P1"><text:span text:style-name="T1">17.</text:span></text:p>
      <text:p text:style-name="P1"><text:span text:style-name="T1">18.</text:span></text:p>
      <text:p text:style-name="P1"><text:span text:style-name="T1">19.</text:span></text:p>
      <text:p text:style-name="P1"><text:span text:style-name="T1">20.</text:span></text:p>
      <text:p text:style-name="P1"><text:span text:style-name="T1">21.</text:span></text:p>
      <text:p text:style-name="P2"/>
      <text:p text:style-name="P1"><text:span text:style-name="T1">5</text:span></text:p>
      <text:p text:style-name="P2"/>
      <text:p text:style-name="P1"><text:span text:style-name="T1">Be present at all classes for the education program, or ensure that a qualified Instructor-Coordinator is present. Notify</text:span></text:p>
      <text:p text:style-name="P1"><text:span text:style-name="T1">the program sponsor in advance of absences.</text:span></text:p>
      <text:p text:style-name="P1"><text:span text:style-name="T1">Adhere to all Michigan Department of Consumer and Industry Services requirements for an approved program.</text:span></text:p>
      <text:p text:style-name="P1"><text:span text:style-name="T1">Arrange for all instructors for the program.</text:span></text:p>
      <text:p text:style-name="P1"><text:span text:style-name="T1">Make sure that all instructors possess the knowledge and skills appropriate to their area of Position Description Course Instructor Coordinator instruction.</text:span></text:p>
      <text:p text:style-name="P1"><text:span text:style-name="T1">Ensure that instructors receive a copy of the MDCIS objectives and the course text with appropriate page numbers</text:span></text:p>
      <text:p text:style-name="P1"><text:span text:style-name="T1">concerning their topic prior to the scheduled time for their class.</text:span></text:p>
      <text:p text:style-name="P1"><text:span text:style-name="T1">Be prepared to instruct any class, in case an instructor is unable to attend.</text:span></text:p>
      <text:p text:style-name="P1"><text:span text:style-name="T1">Ensure that all students are provided with the Michigan Department of Consumer &amp; Industry Services course</text:span></text:p>
      <text:p text:style-name="P1"><text:span text:style-name="T1">objectives at the first class session.</text:span></text:p>
      <text:p text:style-name="P1"><text:span text:style-name="T1">Ensure that all students are provided with a course syllabus at the first class session.</text:span></text:p>
      <text:p text:style-name="P1"><text:span text:style-name="T1">Collect all fees from the students and submit to the program sponsor.</text:span></text:p>
      <text:p text:style-name="P1"><text:span text:style-name="T1">Maintain all course records (attendance, test results, clinical experience, etc.) for the program.</text:span></text:p>
      <text:p text:style-name="P1"><text:span text:style-name="T1">Submit all instructor expense forms to the program sponsor for payment.</text:span></text:p>
      <text:p text:style-name="P1"><text:span text:style-name="T1">Keep records of all student payments and instructor expenses.</text:span></text:p>
      <text:p text:style-name="P1"><text:span text:style-name="T1">Prepare all handouts for the program.</text:span></text:p>
      <text:p text:style-name="P1"><text:span text:style-name="T1">Arrange for all equipment, including audiovisual, needed for each class.</text:span></text:p>
      <text:p text:style-name="P1"><text:span text:style-name="T1">Conduct reviews of the test instruments and procedures used and make recommendations for revision when necessary.</text:span></text:p>
      <text:p text:style-name="P1"><text:span text:style-name="T1">Obtain all course completion materials from the program sponsor.</text:span></text:p>
      <text:p text:style-name="P1"><text:span text:style-name="T1">Keep track of the clinical scheduled and notify the clinical agency of the schedule in advance of the student’s arrival.</text:span></text:p>
      <text:p text:style-name="P1"><text:span text:style-name="T1">Keep the program sponsor informed as to the status of the course.</text:span></text:p>
      <text:p text:style-name="P1"><text:soft-page-break/><text:span text:style-name="T1">Administer the course final and written practical exams.</text:span></text:p>
      <text:p text:style-name="P1"><text:span text:style-name="T1">Inform the program sponsor of any student who fails the course and provide written documentation of why the student</text:span></text:p>
      <text:p text:style-name="P1"><text:span text:style-name="T1">failed.</text:span></text:p>
      <text:p text:style-name="P1"><text:span text:style-name="T1">Set up, with the MDCIS Regional Coordinator, the Licensing Examination.</text:span></text:p>
      <text:p text:style-name="P2"/>
      <text:p text:style-name="P8"/>
      <text:p text:style-name="P1"><text:span text:style-name="T1">SAMPLE CONTRACTUAL AGREEMENT</text:span></text:p>
      <text:p text:style-name="P1"><text:span text:style-name="T1">between</text:span></text:p>
      <text:p text:style-name="P1"><text:span text:style-name="T1">(program sponsor)</text:span></text:p>
      <text:p text:style-name="P1"><text:span text:style-name="T1">and</text:span></text:p>
      <text:p text:style-name="P1"><text:span text:style-name="T1">(Medical Director)</text:span></text:p>
      <text:p text:style-name="P2"/>
      <text:p text:style-name="P1"><text:span text:style-name="T1">This agreement is hereby entered into this _____ day of ____________, 19__, between</text:span></text:p>
      <text:p text:style-name="P1"><text:span text:style-name="T1">________(sponsor)________ of</text:span></text:p>
      <text:p text:style-name="P1"><text:span text:style-name="T1">_____(location)__________hereafter called the "Sponsor", and</text:span></text:p>
      <text:p text:style-name="P1"><text:span text:style-name="T1">_______(medical Director)_____ hereafter called the "Medical Director". This agreement serves for the provision</text:span></text:p>
      <text:p text:style-name="P1"><text:span text:style-name="T1">of Medical Direction for a __(Level of Program)</text:span></text:p>
      <text:p text:style-name="P1"><text:span text:style-name="T1">program to be held at the Location of Program. The starting date</text:span></text:p>
      <text:p text:style-name="P1"><text:span text:style-name="T1">of the course is ___________, and the ending date is ___________.</text:span></text:p>
      <text:p text:style-name="P1"><text:span text:style-name="T1">The said parties, for the consideration hereinafter mentioned, hereby agree to the following:</text:span></text:p>
      <text:p text:style-name="P1"><text:span text:style-name="T1">1. The physician named above is being engaged by the Sponsor to act as its Medical Director whose major</text:span></text:p>
      <text:p text:style-name="P1"><text:span text:style-name="T1">duties and responsibilities are outlined and described by the Sponsor in the description attached as</text:span></text:p>
      <text:p text:style-name="P1"><text:span text:style-name="T1">Section 2. The Sponsor’s Responsibilities are outlined in Section 1.</text:span></text:p>
      <text:p text:style-name="P1"><text:span text:style-name="T1">2. It is recognized that the Medical Director is an independent agent and not an employee of the Sponsor.</text:span></text:p>
      <text:p text:style-name="P1"><text:span text:style-name="T1">3. It is recognized that this is not an exclusive agreement for services between the Sponsor and the Medical</text:span></text:p>
      <text:p text:style-name="P1"><text:span text:style-name="T1">Director, and that either party may enter into such additional agreements for similar services as is required.</text:span></text:p>
      <text:p text:style-name="P1"><text:span text:style-name="T1">4. This agreement may be canceled by either party with or without cause by providing ninety (90) days written</text:span></text:p>
      <text:p text:style-name="P1"><text:span text:style-name="T1">notice from one party to the other.</text:span></text:p>
      <text:p text:style-name="P1"><text:span text:style-name="T1">5. This agreement may not be assigned by either party to any third party.</text:span></text:p>
      <text:p text:style-name="P1"><text:span text:style-name="T1">6. Any subcontracting of work to be performed under this agreement shall be subject to the advanced written</text:span></text:p>
      <text:p text:style-name="P1"><text:span text:style-name="T1">approval of the Sponsor.</text:span></text:p>
      <text:p text:style-name="P1"><text:span text:style-name="T1">7. The (program sponsor)_______ agrees to indemnify and hold the _(Medical Director)____ harmless from and against</text:span></text:p>
      <text:p text:style-name="P1"><text:span text:style-name="T1">all claims, damages, losses and expenses (including, but not limited to, attorney fees) arising out of the</text:span></text:p>
      <text:p text:style-name="P1"><text:span text:style-name="T1">performance of this agreement.</text:span></text:p>
      <text:p text:style-name="P1"><text:span text:style-name="T1">8. The agreement shall be governed by and interpreted under the laws of the State of Michigan.</text:span></text:p>
      <text:p text:style-name="P1"><text:soft-page-break/><text:span text:style-name="T1">9. This agreement may be amended in writing by mutual agreement between the parties.</text:span></text:p>
      <text:p text:style-name="P1"><text:span text:style-name="T1">Section 1: Responsibilities of the Program Sponsor</text:span></text:p>
      <text:p text:style-name="P1"><text:span text:style-name="T1">The Program Sponsor,</text:span></text:p>
      <text:p text:style-name="P2"/>
      <text:p text:style-name="P1"><text:span text:style-name="T1">(Name of Sponsor)</text:span></text:p>
      <text:p text:style-name="P2"/>
      <text:p text:style-name="P1"><text:span text:style-name="T1">will:</text:span></text:p>
      <text:p text:style-name="P2"/>
      <text:p text:style-name="P1"><text:span text:style-name="T1">1. Be ultimately responsible for the training program.</text:span></text:p>
      <text:p text:style-name="P1"><text:span text:style-name="T1">2. Name ____(sponsor's contact person)_____ as its primary representative for the administration of this</text:span></text:p>
      <text:p text:style-name="P1"><text:span text:style-name="T1">agreement.</text:span></text:p>
      <text:p text:style-name="P1"><text:span text:style-name="T1">3. Pay the course Medical Director, (Name of Medical Director), a total of _____________. This will be paid in four</text:span></text:p>
      <text:p text:style-name="P1"><text:span text:style-name="T1">(4) equal payments of _________ on a quarterly basis throughout the duration of the course. Payment of the</text:span></text:p>
      <text:p text:style-name="P1"><text:span text:style-name="T1">final_________ will be made following completion of the course.</text:span></text:p>
      <text:p text:style-name="P1"><text:span text:style-name="T1">4. Provide liability insurance coverage for the Medical Director for this training program.</text:span></text:p>
      <text:p text:style-name="P1"><text:span text:style-name="T1">5. Prior to application for Approval to Conduct a Training Program, review the curriculum and course</text:span></text:p>
      <text:p text:style-name="P1"><text:span text:style-name="T1">schedule with the Medical Director.</text:span></text:p>
      <text:p text:style-name="P1"><text:span text:style-name="T1">6. Review with the Medical Director the responsibilities listed in Section 2.</text:span></text:p>
      <text:p text:style-name="P1"><text:span text:style-name="T1">7. Agree upon scheduled time for the Medical Director to participate in course activities.</text:span></text:p>
      <text:p text:style-name="P1"><text:span text:style-name="T1">Section 2: Responsibilities of the Medical Director.</text:span></text:p>
      <text:p text:style-name="P1"><text:span text:style-name="T1">6</text:span></text:p>
      <text:p text:style-name="P2"/>
      <text:p text:style-name="P9"/>
      <text:p text:style-name="P1"><text:span text:style-name="T1">The Medical Director will:</text:span></text:p>
      <text:p text:style-name="P1"><text:span text:style-name="T1">1. Agree to provide the Sponsor with medical direction of programs as outlined in the dates of this agreement.</text:span></text:p>
      <text:p text:style-name="P1"><text:span text:style-name="T1">2. Review the training curriculum, as provided by the Program Sponsor, for medical correctness.</text:span></text:p>
      <text:p text:style-name="P1"><text:span text:style-name="T1">3. Approve of all instructors that will be utilized during the program, assuring that all of the instructors</text:span></text:p>
      <text:p text:style-name="P1"><text:span text:style-name="T1">possess the knowledge and skills appropriate to their area of instruction.</text:span></text:p>
      <text:p text:style-name="P1"><text:span text:style-name="T1">4. Review the test instruments and evaluation procedures that are used throughout the course and make</text:span></text:p>
      <text:p text:style-name="P1"><text:span text:style-name="T1">recommendations for revision when necessary.</text:span></text:p>
      <text:p text:style-name="P1"><text:span text:style-name="T1">5. Attend, or possibly provide some of the course lecture sessions.</text:span></text:p>
      <text:p text:style-name="P1"><text:span text:style-name="T1">6. Attend and participate in the course practical skill sessions serving as an instructor for those sessions.</text:span></text:p>
      <text:p text:style-name="P1"><text:span text:style-name="T1">7. Participate in the course final practical examinations.</text:span></text:p>
      <text:p text:style-name="P1"><text:span text:style-name="T1">8. Discuss with the Sponsor and Course Coordinator (Primary I/C) the competency of individual students.</text:span></text:p>
      <text:p text:style-name="P1"><text:span text:style-name="T1">9. Assure the competency of students who meet the requirements to pass from the course and who apply for</text:span></text:p>
      <text:p text:style-name="P1"><text:span text:style-name="T1">state examination and licensure.</text:span></text:p>
      <text:p text:style-name="P1"><text:span text:style-name="T1">This contractual agreement is entered into by:</text:span></text:p>
      <text:p text:style-name="P1"><text:span text:style-name="T1">________________________________</text:span></text:p>
      <text:p text:style-name="P1"><text:span text:style-name="T1">Sponsor's Representative</text:span></text:p>
      <text:p text:style-name="P1"><text:span text:style-name="T1">Sponsor's Name</text:span></text:p>
      <text:p text:style-name="P1"><text:span text:style-name="T1">Address</text:span></text:p>
      <text:p text:style-name="P1"><text:span text:style-name="T1">Date</text:span></text:p>
      <text:p text:style-name="P2"/>
      <text:p text:style-name="P1"><text:span text:style-name="T1">7</text:span></text:p>
      <text:p text:style-name="P2"/>
      <text:p text:style-name="P1"><text:span text:style-name="T1">_______________________________</text:span></text:p>
      <text:p text:style-name="P1"><text:span text:style-name="T1">Medical Director Printed Name and Signature</text:span></text:p>
      <text:p text:style-name="P1"><text:span text:style-name="T1">Address</text:span></text:p>
      <text:p text:style-name="P1"><text:span text:style-name="T1">Date</text:span></text:p>
      <text:p text:style-name="P2"/>
      <text:p text:style-name="P10"/>
      <text:p text:style-name="P1"><text:span text:style-name="T1">SAMPLE Instructor Contractual Agreement</text:span></text:p>
      <text:p text:style-name="P1"><text:span text:style-name="T1">between</text:span></text:p>
      <text:p text:style-name="P1"><text:span text:style-name="T1">Name of Sponsor</text:span></text:p>
      <text:p text:style-name="P1"><text:span text:style-name="T1">(Hereinafter referred to as the Sponsor)</text:span></text:p>
      <text:p text:style-name="P1"><text:span text:style-name="T1">and</text:span></text:p>
      <text:p text:style-name="P1"><text:span text:style-name="T1">Name of Instructor</text:span></text:p>
      <text:p text:style-name="P1"><text:span text:style-name="T1">(Hereinafter referred to as the Instructor)</text:span></text:p>
      <text:p text:style-name="P1"><text:span text:style-name="T1">I.</text:span></text:p>
      <text:p text:style-name="P2"/>
      <text:p text:style-name="P1"><text:span text:style-name="T1">PURPOSE</text:span></text:p>
      <text:p text:style-name="P1"><text:span text:style-name="T1">To provide instruction in the Basic EMT program at</text:span></text:p>
      <text:p text:style-name="P1"><text:span text:style-name="T1">(Ending date)</text:span></text:p>
      <text:p text:style-name="P1"><text:span text:style-name="T1">.</text:span></text:p>
      <text:p text:style-name="P2"/>
      <text:p text:style-name="P1"><text:span text:style-name="T1">(Location)</text:span></text:p>
      <text:p text:style-name="P2"/>
      <text:p text:style-name="P1"><text:span text:style-name="T1">, from</text:span></text:p>
      <text:p text:style-name="P2"/>
      <text:p text:style-name="P1"><text:span text:style-name="T1">(Beginning date)</text:span></text:p>
      <text:p text:style-name="P2"/>
      <text:p text:style-name="P1"><text:span text:style-name="T1">to</text:span></text:p>
      <text:p text:style-name="P2"/>
      <text:p text:style-name="P1"><text:span text:style-name="T1">II. AGREEMENT AMOUNT</text:span></text:p>
      <text:p text:style-name="P1"><text:span text:style-name="T1">The Sponsor, subject to the terms of this agreement, shall provide payment of $</text:span></text:p>
      <text:p text:style-name="P1"><text:span text:style-name="T1">maximum of</text:span></text:p>
      <text:p text:style-name="P1"><text:span text:style-name="T1">hours, for a total not to exceed $</text:span></text:p>
      <text:p text:style-name="P1"><text:span text:style-name="T1">.</text:span></text:p>
      <text:p text:style-name="P2"/>
      <text:p text:style-name="P1"><text:span text:style-name="T1">per hour, up to a</text:span></text:p>
      <text:p text:style-name="P2"><text:soft-page-break/></text:p>
      <text:p text:style-name="P1"><text:span text:style-name="T1">III. RESPONSIBILITIES - INSTRUCTOR</text:span></text:p>
      <text:p text:style-name="P1"><text:span text:style-name="T1">A.</text:span></text:p>
      <text:p text:style-name="P1"><text:span text:style-name="T1">B.</text:span></text:p>
      <text:p text:style-name="P1"><text:span text:style-name="T1">C.</text:span></text:p>
      <text:p text:style-name="P2"/>
      <text:p text:style-name="P1"><text:span text:style-name="T1">The Instructor shall serve as faculty for the Basic EMT program, providing didactic and practical</text:span></text:p>
      <text:p text:style-name="P1"><text:span text:style-name="T1">instruction, as assigned by the course coordinator.</text:span></text:p>
      <text:p text:style-name="P1"><text:span text:style-name="T1">The Instructor shall be on time and prepared for all assignments.</text:span></text:p>
      <text:p text:style-name="P1"><text:span text:style-name="T1">The Instructor shall abide by all policies of the Sponsor pertaining to faculty (attached).</text:span></text:p>
      <text:p text:style-name="P2"/>
      <text:p text:style-name="P1"><text:span text:style-name="T1">IV. RESPONSIBILITIES - CONTRACTOR</text:span></text:p>
      <text:p text:style-name="P1"><text:span text:style-name="T1">A.</text:span></text:p>
      <text:p text:style-name="P1"><text:span text:style-name="T1">B.</text:span></text:p>
      <text:p text:style-name="P2"/>
      <text:p text:style-name="P1"><text:span text:style-name="T1">The Contractor shall provide assignments and preparation material to the Instructor on a timely</text:span></text:p>
      <text:p text:style-name="P1"><text:span text:style-name="T1">basis.</text:span></text:p>
      <text:p text:style-name="P1"><text:span text:style-name="T1">The Contractor shall provide payment in accordance with this agreement, based on completion of</text:span></text:p>
      <text:p text:style-name="P1"><text:span text:style-name="T1">assignment(s) as certified by the course coordinator.</text:span></text:p>
      <text:p text:style-name="P2"/>
      <text:p text:style-name="P1"><text:span text:style-name="T1">V. ASSURANCES</text:span></text:p>
      <text:p text:style-name="P1"><text:span text:style-name="T1">A.</text:span></text:p>
      <text:p text:style-name="P1"><text:span text:style-name="T1">In compliance with Title VI of the Civil Rights Act of 1964 and the Regulations of the U.S.</text:span></text:p>
      <text:p text:style-name="P1"><text:span text:style-name="T1">Department of Health and Human Services issued thereunder, and Section 504 of the Rehabilitation</text:span></text:p>
      <text:p text:style-name="P1"><text:span text:style-name="T1">Act of 1973, and the Rules of the Michigan Civil Rights Commission; the Instructor assures that, in</text:span></text:p>
      <text:p text:style-name="P1"><text:span text:style-name="T1">carrying out this program no person shall be excluded from participation, denied any benefits, or</text:span></text:p>
      <text:p text:style-name="P1"><text:span text:style-name="T1">subjected to discrimination on the basis of race, creed, age, color, national origin or ancestry,</text:span></text:p>
      <text:p text:style-name="P1"><text:span text:style-name="T1">religion, sex, or marital status (except where a bonafide occupational qualification exists). This</text:span></text:p>
      <text:p text:style-name="P1"><text:span text:style-name="T1">policy of nondiscrimination shall also apply to otherwise qualified handicapped individuals.</text:span></text:p>
      <text:p text:style-name="P1"><text:span text:style-name="T1">B.</text:span></text:p>
      <text:p text:style-name="P1"><text:soft-page-break/><text:span text:style-name="T1">It is the policy of the Sponsor to provide an environment that is free of discriminatory harassment.</text:span></text:p>
      <text:p text:style-name="P1"><text:span text:style-name="T1">Discriminatory harassment is prohibited. Discriminatory harassment constitutes any behavior or</text:span></text:p>
      <text:p text:style-name="P1"><text:span text:style-name="T1">pattern of behavior, malicious or benign, intended or unintended, physical or verbal, that: creates an</text:span></text:p>
      <text:p text:style-name="P1"><text:span text:style-name="T1">intimidating, hostile, or offensive work/educational environment; creates an unreasonable</text:span></text:p>
      <text:p text:style-name="P1"><text:span text:style-name="T1">interference with an individual’s work/education performance; or otherwise adversely affects</text:span></text:p>
      <text:p text:style-name="P1"><text:span text:style-name="T1">employment/education opportunities.</text:span></text:p>
      <text:p text:style-name="P2"/>
      <text:p text:style-name="P1"><text:span text:style-name="T1">8</text:span></text:p>
      <text:p text:style-name="P2"/>
      <text:p text:style-name="P11"/>
      <text:p text:style-name="P1"><text:span text:style-name="T1">VI. INDEPENDENT CONTRACTOR STATEMENT</text:span></text:p>
      <text:p text:style-name="P1"><text:span text:style-name="T1">Under the provisions of Section 3401 of the Internal Revenue Code of 1986, an employer must withhold</text:span></text:p>
      <text:p text:style-name="P1"><text:span text:style-name="T1">income tax from all remuneration actually or constructively paid to an employee. The employment</text:span></text:p>
      <text:p text:style-name="P1"><text:span text:style-name="T1">relationship herein offered is for professional educational services. Under the terms of this agreement, the</text:span></text:p>
      <text:p text:style-name="P1"><text:span text:style-name="T1">Instructor is exempt from the IRS statute referred to above, because the Instructor is an “independent</text:span></text:p>
      <text:p text:style-name="P1"><text:span text:style-name="T1">contractor” offering educational services and is required to pay all applicable payroll taxes and required</text:span></text:p>
      <text:p text:style-name="P1"><text:span text:style-name="T1">FICA contributions personally.</text:span></text:p>
      <text:p text:style-name="P1"><text:span text:style-name="T1">VII.AGREEMENT PERIOD</text:span></text:p>
      <text:p text:style-name="P1"><text:span text:style-name="T1">This agreement is in full force and effect from</text:span></text:p>
      <text:p text:style-name="P1"><text:span text:style-name="T1">through</text:span></text:p>
      <text:p text:style-name="P1"><text:span text:style-name="T1">, 19 . This</text:span></text:p>
      <text:p text:style-name="P1"><text:span text:style-name="T1">agreement may be terminated by either party by giving thirty (30) days written notice to the other party</text:span></text:p>
      <text:p text:style-name="P1"><text:span text:style-name="T1">stating the reasons for termination and effective date or upon the failure of either party to carry out the terms</text:span></text:p>
      <text:p text:style-name="P1"><text:span text:style-name="T1">of the agreement by giving ten (10) days written notice stating cause and effective date.</text:span></text:p>
      <text:p text:style-name="P1"><text:span text:style-name="T1">Any changes to this agreement will be valid only if made in writing and accepted by all parties of this</text:span></text:p>
      <text:p text:style-name="P1"><text:span text:style-name="T1">agreement.</text:span></text:p>
      <text:p text:style-name="P1"><text:span text:style-name="T1">VIII.SIGNATURES</text:span></text:p>
      <text:p text:style-name="P1"><text:span text:style-name="T1">For the Instructor:</text:span></text:p>
      <text:p text:style-name="P1"><text:span text:style-name="T1">Signature</text:span></text:p>
      <text:p text:style-name="P2"/>
      <text:p text:style-name="P1"><text:span text:style-name="T1">Date</text:span></text:p>
      <text:p text:style-name="P2"/>
      <text:p text:style-name="P1"><text:span text:style-name="T1">For the Sponsor:</text:span></text:p>
      <text:p text:style-name="P1"><text:span text:style-name="T1">Signature</text:span></text:p>
      <text:p text:style-name="P1"><text:span text:style-name="T1">Title</text:span></text:p>
      <text:p text:style-name="P2"/>
      <text:p text:style-name="P1"><text:span text:style-name="T1">9</text:span></text:p>
      <text:p text:style-name="P2"/>
      <text:p text:style-name="P1"><text:span text:style-name="T1">Date</text:span></text:p>
      <text:p text:style-name="P2"><text:soft-page-break/></text:p>
      <text:p text:style-name="P12"/>
      <text:p text:style-name="P1"><text:span text:style-name="T1">SAMPLE</text:span></text:p>
      <text:p text:style-name="P1"><text:span text:style-name="T1">Position Description</text:span></text:p>
      <text:p text:style-name="P1"><text:span text:style-name="T1">EMS Instructor</text:span></text:p>
      <text:p text:style-name="P1"><text:span text:style-name="T1">The EMS Instructor-Coordinator is responsible for teaching within the EMS Program those courses assigned by the EMS</text:span></text:p>
      <text:p text:style-name="P1"><text:span text:style-name="T1">Director. The Instructor-Coordinator is also responsible for operational aspects of Quality Assurance and EMS Instructor</text:span></text:p>
      <text:p text:style-name="P1"><text:span text:style-name="T1">Professional Development and Education.</text:span></text:p>
      <text:p text:style-name="P1"><text:span text:style-name="T1">Qualifications</text:span></text:p>
      <text:p text:style-name="P1"><text:span text:style-name="T1">Required</text:span></text:p>
      <text:p text:style-name="P1"><text:span text:style-name="T1">1.</text:span></text:p>
      <text:p text:style-name="P1"><text:span text:style-name="T1">Associates Degree in EMS</text:span></text:p>
      <text:p text:style-name="P1"><text:span text:style-name="T1">2.</text:span></text:p>
      <text:p text:style-name="P1"><text:span text:style-name="T1">State of Michigan EMS Instructor Coordinator License</text:span></text:p>
      <text:p text:style-name="P1"><text:span text:style-name="T1">3.</text:span></text:p>
      <text:p text:style-name="P1"><text:span text:style-name="T1">State of Michigan Paramedic License</text:span></text:p>
      <text:p text:style-name="P1"><text:span text:style-name="T1">4.</text:span></text:p>
      <text:p text:style-name="P1"><text:span text:style-name="T1">AHA CPR Instructor</text:span></text:p>
      <text:p text:style-name="P1"><text:span text:style-name="T1">5.</text:span></text:p>
      <text:p text:style-name="P1"><text:span text:style-name="T1">3 years experience teaching EMS courses</text:span></text:p>
      <text:p text:style-name="P1"><text:span text:style-name="T1">Preferred</text:span></text:p>
      <text:p text:style-name="P1"><text:span text:style-name="T1">1.</text:span></text:p>
      <text:p text:style-name="P1"><text:span text:style-name="T1">Bachelor’s Degree in EMS</text:span></text:p>
      <text:p text:style-name="P1"><text:span text:style-name="T1">2.</text:span></text:p>
      <text:p text:style-name="P1"><text:span text:style-name="T1">BLS Instructor</text:span></text:p>
      <text:p text:style-name="P1"><text:span text:style-name="T1">3.</text:span></text:p>
      <text:p text:style-name="P1"><text:span text:style-name="T1">ACLS Instructor</text:span></text:p>
      <text:p text:style-name="P1"><text:span text:style-name="T1">4.</text:span></text:p>
      <text:p text:style-name="P1"><text:span text:style-name="T1">AHA Instructor Trainer</text:span></text:p>
      <text:p text:style-name="P1"><text:span text:style-name="T1">5.</text:span></text:p>
      <text:p text:style-name="P1"><text:span text:style-name="T1">2 years experience teaching Advanced level EMS courses</text:span></text:p>
      <text:p text:style-name="P1"><text:soft-page-break/><text:span text:style-name="T1">Functions</text:span></text:p>
      <text:p text:style-name="P1"><text:span text:style-name="T1">1.</text:span></text:p>
      <text:p text:style-name="P1"><text:span text:style-name="T1">2.</text:span></text:p>
      <text:p text:style-name="P1"><text:span text:style-name="T1">3.</text:span></text:p>
      <text:p text:style-name="P1"><text:span text:style-name="T1">4.</text:span></text:p>
      <text:p text:style-name="P2"/>
      <text:p text:style-name="P1"><text:span text:style-name="T1">Teach EMS Courses (½ load)</text:span></text:p>
      <text:p text:style-name="P1"><text:span text:style-name="T1">EMS Instructor Professional Development</text:span></text:p>
      <text:p text:style-name="P1"><text:span text:style-name="T1">Coordinate Special Programs</text:span></text:p>
      <text:p text:style-name="P1"><text:span text:style-name="T1">Quality Assurance/Quality Improvement</text:span></text:p>
      <text:p text:style-name="P2"/>
      <text:p text:style-name="P1"><text:span text:style-name="T1">Specific EMS Instructor Tasks</text:span></text:p>
      <text:p text:style-name="P1"><text:span text:style-name="T1">1.</text:span></text:p>
      <text:p text:style-name="P2"/>
      <text:p text:style-name="P1"><text:span text:style-name="T1">Teaching (1/2 load)</text:span></text:p>
      <text:p text:style-name="P1"><text:span text:style-name="T1">a.</text:span></text:p>
      <text:p text:style-name="P1"><text:span text:style-name="T1">Fall Semester EMT ____ 5 credits</text:span></text:p>
      <text:p text:style-name="P1"><text:span text:style-name="T1">b.</text:span></text:p>
      <text:p text:style-name="P1"><text:span text:style-name="T1">Fall Semester EMT ___ 5 credits</text:span></text:p>
      <text:p text:style-name="P1"><text:span text:style-name="T1">c.</text:span></text:p>
      <text:p text:style-name="P1"><text:span text:style-name="T1">Spring Semester EMT ___ 5 credits ½ program</text:span></text:p>
      <text:p text:style-name="P1"><text:span text:style-name="T1">d.</text:span></text:p>
      <text:p text:style-name="P1"><text:span text:style-name="T1">Spring Semester EMT ____ 5 credits</text:span></text:p>
      <text:p text:style-name="P1"><text:span text:style-name="T1">e.</text:span></text:p>
      <text:p text:style-name="P1"><text:span text:style-name="T1">Spring Semester EMT _____ 1 credit</text:span></text:p>
      <text:p text:style-name="P1"><text:span text:style-name="T1">f.</text:span></text:p>
      <text:p text:style-name="P1"><text:span text:style-name="T1">Miscellaneous Continuing Education (BTLS, ACLS, AED, EMD, EMS, CE)</text:span></text:p>
      <text:p text:style-name="P1"><text:span text:style-name="T1">g.</text:span></text:p>
      <text:p text:style-name="P1"><text:span text:style-name="T1">Cover various EMS Instructor sick days, vacations, special events, etcetera.</text:span></text:p>
      <text:p text:style-name="P1"><text:span text:style-name="T1">h.</text:span></text:p>
      <text:p text:style-name="P1"><text:soft-page-break/><text:span text:style-name="T1">Assist with testing of students in various lab sections.</text:span></text:p>
      <text:p text:style-name="P2"/>
      <text:p text:style-name="P1"><text:span text:style-name="T1">2.Instructor Orientation</text:span></text:p>
      <text:p text:style-name="P1"><text:span text:style-name="T1">a.</text:span></text:p>
      <text:p text:style-name="P1"><text:span text:style-name="T1">Provide all new instructors with orientation to EMS area and ___ facilities</text:span></text:p>
      <text:p text:style-name="P1"><text:span text:style-name="T1">b.</text:span></text:p>
      <text:p text:style-name="P1"><text:span text:style-name="T1">Orient all new instructors to EMS and ___ policies relating to their position</text:span></text:p>
      <text:p text:style-name="P1"><text:span text:style-name="T1">c.</text:span></text:p>
      <text:p text:style-name="P1"><text:span text:style-name="T1">Work with new provider level instructors as they begin classes. This includes spending time working with the</text:span></text:p>
      <text:p text:style-name="P1"><text:span text:style-name="T1">instructor’s lesson plans, time spent with the instructor in the classroom and time spent developing the</text:span></text:p>
      <text:p text:style-name="P1"><text:span text:style-name="T1">instructor’s tools such as syllabi and classroom activities.</text:span></text:p>
      <text:p text:style-name="P1"><text:span text:style-name="T1">3. Instructor Education &amp; Evaluation</text:span></text:p>
      <text:p text:style-name="P1"><text:span text:style-name="T1">a.</text:span></text:p>
      <text:p text:style-name="P1"><text:span text:style-name="T1">Investigation of complaints, as assigned by the EMS Director related to EMS and/or CPR classes. This can</text:span></text:p>
      <text:p text:style-name="P1"><text:span text:style-name="T1">include phone reports, mailing and evaluating student surveys, meeting with students and/or meeting with</text:span></text:p>
      <text:p text:style-name="P1"><text:span text:style-name="T1">contract contracts.</text:span></text:p>
      <text:p text:style-name="P1"><text:span text:style-name="T1">b.</text:span></text:p>
      <text:p text:style-name="P1"><text:span text:style-name="T1">Reporting results of complaint investigations to the EMS Director and developing a plan of remediation for</text:span></text:p>
      <text:p text:style-name="P1"><text:span text:style-name="T1">the instructor or taking other disciplinary action.</text:span></text:p>
      <text:p text:style-name="P1"><text:span text:style-name="T1">c.</text:span></text:p>
      <text:p text:style-name="P1"><text:span text:style-name="T1">Remediation of instructors secondary to a complaint or instructor mistake.</text:span></text:p>
      <text:p text:style-name="P1"><text:span text:style-name="T1">10</text:span></text:p>
      <text:p text:style-name="P2"/>
      <text:p text:style-name="P13"/>
      <text:p text:style-name="P1"><text:span text:style-name="T1">d.</text:span></text:p>
      <text:p text:style-name="P1"><text:span text:style-name="T1">e.</text:span></text:p>
      <text:p text:style-name="P1"><text:span text:style-name="T1">f.</text:span></text:p>
      <text:p text:style-name="P2"/>
      <text:p text:style-name="P1"><text:span text:style-name="T1">Quality Assurance and evaluation visits to ____ sponsored classes. Reporting on the instructor’s strengths</text:span></text:p>
      <text:p text:style-name="P1"><text:span text:style-name="T1">and weaknesses using SWOTS (see Professional Development).</text:span></text:p>
      <text:p text:style-name="P1"><text:span text:style-name="T1">QA/QI using random mailing of student survey form.</text:span></text:p>
      <text:p text:style-name="P1"><text:span text:style-name="T1">Compile results received from student surveys and work with instructors improve performance.</text:span></text:p>
      <text:p text:style-name="P2"/>
      <text:p text:style-name="P1"><text:span text:style-name="T1">4. Instructor Professional Development</text:span></text:p>
      <text:p text:style-name="P1"><text:span text:style-name="T1">a.</text:span></text:p>
      <text:p text:style-name="P1"><text:span text:style-name="T1">Continuing education for instructors and instructor coordinators.</text:span></text:p>
      <text:p text:style-name="P1"><text:span text:style-name="T1">b.</text:span></text:p>
      <text:p text:style-name="P1"><text:span text:style-name="T1">Review of site visit information and development of instructor skills in weak area. This may include</text:span></text:p>
      <text:p text:style-name="P1"><text:span text:style-name="T1">remediation, continuing education, recommendation of outside continuing education (PALS, I.C. Conference</text:span></text:p>
      <text:p text:style-name="P1"><text:span text:style-name="T1">session, etcetera).</text:span></text:p>
      <text:p text:style-name="P1"><text:span text:style-name="T1">c.</text:span></text:p>
      <text:p text:style-name="P1"><text:span text:style-name="T1">Instruction in all CPR Instructor classes and many CPR-1 re-certification courses (with other I.T.’s).</text:span></text:p>
      <text:p text:style-name="P1"><text:span text:style-name="T1">d.</text:span></text:p>
      <text:p text:style-name="P1"><text:span text:style-name="T1">Dissemination of State of Michigan Updates and other educational materials to the proper instructors</text:span></text:p>
      <text:p text:style-name="P1"><text:span text:style-name="T1">(between 50-60 different items per year).</text:span></text:p>
      <text:p text:style-name="P1"><text:span text:style-name="T1">e.</text:span></text:p>
      <text:p text:style-name="P1"><text:span text:style-name="T1">Review of all new State or governing body requirements with proper instructors to ensure compliance.</text:span></text:p>
      <text:p text:style-name="P2"/>
      <text:p text:style-name="P1"><text:span text:style-name="T1">5. Student Advising/Scheduling</text:span></text:p>
      <text:p text:style-name="P1"><text:span text:style-name="T1">a.</text:span></text:p>
      <text:p text:style-name="P1"><text:span text:style-name="T1">Program and career advising of all EMT, Specialist, Paramedic, and Associate Degree students once per</text:span></text:p>
      <text:p text:style-name="P1"><text:span text:style-name="T1">semester (approximately 50-60 hours per semester)</text:span></text:p>
      <text:p text:style-name="P1"><text:span text:style-name="T1">b.</text:span></text:p>
      <text:p text:style-name="P1"><text:soft-page-break/><text:span text:style-name="T1">Respond to all inquiries about our professional education program from prospective students.</text:span></text:p>
      <text:p text:style-name="P1"><text:span text:style-name="T1">c.</text:span></text:p>
      <text:p text:style-name="P1"><text:span text:style-name="T1">Interview all prospective paramedic students during the Spring and Fall Semester.</text:span></text:p>
      <text:p text:style-name="P1"><text:span text:style-name="T1">d.</text:span></text:p>
      <text:p text:style-name="P1"><text:span text:style-name="T1">Assist with creating schedules which students can function with and work with students on scheduling</text:span></text:p>
      <text:p text:style-name="P1"><text:span text:style-name="T1">problems.</text:span></text:p>
      <text:p text:style-name="P1"><text:span text:style-name="T1">e.</text:span></text:p>
      <text:p text:style-name="P1"><text:span text:style-name="T1">Coordinate and schedule all clinical hours for __________.</text:span></text:p>
      <text:p text:style-name="P1"><text:span text:style-name="T1">f.</text:span></text:p>
      <text:p text:style-name="P1"><text:span text:style-name="T1">Troubleshooting with students and instructors when conflicts arise.</text:span></text:p>
      <text:p text:style-name="P1"><text:span text:style-name="T1">g.</text:span></text:p>
      <text:p text:style-name="P1"><text:span text:style-name="T1">Speak with walk in students and others with interest in our program.</text:span></text:p>
      <text:p text:style-name="P1"><text:span text:style-name="T1">6. Accreditation</text:span></text:p>
      <text:p text:style-name="P1"><text:span text:style-name="T1">a.</text:span></text:p>
      <text:p text:style-name="P1"><text:span text:style-name="T1">In the future, we will be required to have accreditation through Joint Review Commission however current</text:span></text:p>
      <text:p text:style-name="P1"><text:span text:style-name="T1">restructuring at the State level has postponed this task for one year.</text:span></text:p>
      <text:p text:style-name="P1"><text:span text:style-name="T1">b.</text:span></text:p>
      <text:p text:style-name="P1"><text:span text:style-name="T1">Coordinate State EMS licensure Exams at the Basic EMT, Specialist and Paramedic levels. This entails</text:span></text:p>
      <text:p text:style-name="P1"><text:span text:style-name="T1">coordinating dates and times with the EMS Regional Coordinator and scheduling State certified evaluators for</text:span></text:p>
      <text:p text:style-name="P1"><text:span text:style-name="T1">testing stations.</text:span></text:p>
      <text:p text:style-name="P1"><text:span text:style-name="T1">7. Clinical Coordination</text:span></text:p>
      <text:p text:style-name="P1"><text:span text:style-name="T1">a.</text:span></text:p>
      <text:p text:style-name="P1"><text:span text:style-name="T1">Develop clinical objectives for all levels of providers per the requirements of the State EMS Division.</text:span></text:p>
      <text:p text:style-name="P1"><text:span text:style-name="T1">b.</text:span></text:p>
      <text:p text:style-name="P1"><text:span text:style-name="T1">Development of the annual Critical Care Paramedic Clinical Guide.</text:span></text:p>
      <text:p text:style-name="P1"><text:span text:style-name="T1">c.</text:span></text:p>
      <text:p text:style-name="P1"><text:span text:style-name="T1">Weekly evaluation and coordinating visits to clinical sites with students.</text:span></text:p>
      <text:p text:style-name="P1"><text:span text:style-name="T1">d.</text:span></text:p>
      <text:p text:style-name="P1"><text:span text:style-name="T1">Monthly to weekly contact with all EMS clinical sites and coordinators. This includes 10 clinical sites in five</text:span></text:p>
      <text:p text:style-name="P1"><text:span text:style-name="T1">counties.</text:span></text:p>
      <text:p text:style-name="P1"><text:soft-page-break/><text:span text:style-name="T1">e.</text:span></text:p>
      <text:p text:style-name="P1"><text:span text:style-name="T1">Review all clinical paperwork and student skills for complete and proper information.</text:span></text:p>
      <text:p text:style-name="P1"><text:span text:style-name="T1">f.</text:span></text:p>
      <text:p text:style-name="P1"><text:span text:style-name="T1">Determine if students have completed clinical skills requirements according to State EMS Division and EMS</text:span></text:p>
      <text:p text:style-name="P1"><text:span text:style-name="T1">Department Policy.</text:span></text:p>
      <text:p text:style-name="P1"><text:span text:style-name="T1">g.</text:span></text:p>
      <text:p text:style-name="P1"><text:span text:style-name="T1">Compile results of student clinical evaluation surveys and disseminate results to our clinical partners.</text:span></text:p>
      <text:p text:style-name="P1"><text:span text:style-name="T1">8. Other</text:span></text:p>
      <text:p text:style-name="P1"><text:span text:style-name="T1">a.</text:span></text:p>
      <text:p text:style-name="P1"><text:span text:style-name="T1">b.</text:span></text:p>
      <text:p text:style-name="P1"><text:span text:style-name="T1">c.</text:span></text:p>
      <text:p text:style-name="P2"/>
      <text:p text:style-name="P1"><text:span text:style-name="T1">11</text:span></text:p>
      <text:p text:style-name="P2"/>
      <text:p text:style-name="P1"><text:span text:style-name="T1">Develop Paramedic Program Annual Student Handbook.</text:span></text:p>
      <text:p text:style-name="P1"><text:span text:style-name="T1">Continual development of the Critical Care Paramedic, Emergency Medical Services Instructor Coordinator</text:span></text:p>
      <text:p text:style-name="P1"><text:span text:style-name="T1">and EMS Management program objectives.</text:span></text:p>
      <text:p text:style-name="P1"><text:span text:style-name="T1">Coordinate all operational aspects of the BTLS program. This includes preparing student and faculty</text:span></text:p>
      <text:p text:style-name="P1"><text:span text:style-name="T1">precourse materials, mailing precourse materials, arrangements for on-campus facilities, arrangements for</text:span></text:p>
      <text:p text:style-name="P1"><text:span text:style-name="T1">equipment, obtaining and coordinating volunteer victims, arrangements for visiting instructor lodging,</text:span></text:p>
      <text:p text:style-name="P1"><text:span text:style-name="T1">arrangements for meals and snacks, coordinating and necessary retesting and submitting final grades.</text:span></text:p>
      <text:p text:style-name="P2"/>
      <text:p text:style-name="P14"/>
      <text:p text:style-name="P1"><text:span text:style-name="T1">CV TEMPLATE</text:span></text:p>
      <text:p text:style-name="P1"><text:span text:style-name="T1">NAME</text:span></text:p>
      <text:p text:style-name="P1"><text:span text:style-name="T1">ADDRESS</text:span></text:p>
      <text:p text:style-name="P1"><text:span text:style-name="T1">CITY, STATE, ZIP</text:span></text:p>
      <text:p text:style-name="P1"><text:span text:style-name="T1">PHONE</text:span></text:p>
      <text:p text:style-name="P1"><text:span text:style-name="T1">PERSONAL INFORMATION</text:span></text:p>
      <text:p text:style-name="P1"><text:span text:style-name="T1">Home Address</text:span></text:p>
      <text:p text:style-name="P1"><text:span text:style-name="T1">Date/Place of Birth</text:span></text:p>
      <text:p text:style-name="P1"><text:span text:style-name="T1">Citizenship</text:span></text:p>
      <text:p text:style-name="P1"><text:span text:style-name="T1">Spouse (if applicable)</text:span></text:p>
      <text:p text:style-name="P1"><text:span text:style-name="T1">Children (if applicable)</text:span></text:p>
      <text:p text:style-name="P1"><text:span text:style-name="T1">EMPLOYMENT</text:span></text:p>
      <text:p text:style-name="P1"><text:span text:style-name="T1">Job Title</text:span></text:p>
      <text:p text:style-name="P1"><text:span text:style-name="T1">Organization Name</text:span></text:p>
      <text:p text:style-name="P2"/>
      <text:p text:style-name="P1"><text:span text:style-name="T1">Year(s)</text:span></text:p>
      <text:p text:style-name="P1"><text:span text:style-name="T1">City, State</text:span></text:p>
      <text:p text:style-name="P2"/>
      <text:p text:style-name="P1"><text:span text:style-name="T1">Job Title</text:span></text:p>
      <text:p text:style-name="P1"><text:span text:style-name="T1">Organization Name</text:span></text:p>
      <text:p text:style-name="P2"/>
      <text:p text:style-name="P1"><text:span text:style-name="T1">Year(s)</text:span></text:p>
      <text:p text:style-name="P1"><text:span text:style-name="T1">City, State</text:span></text:p>
      <text:p text:style-name="P2"/>
      <text:p text:style-name="P1"><text:span text:style-name="T1">Name of Degree</text:span></text:p>
      <text:p text:style-name="P1"><text:span text:style-name="T1">Institution Name</text:span></text:p>
      <text:p text:style-name="P2"/>
      <text:p text:style-name="P1"><text:span text:style-name="T1">Year(s)</text:span></text:p>
      <text:p text:style-name="P1"><text:span text:style-name="T1">City, State</text:span></text:p>
      <text:p text:style-name="P2"><text:soft-page-break/></text:p>
      <text:p text:style-name="P1"><text:span text:style-name="T1">EDUCATION</text:span></text:p>
      <text:p text:style-name="P2"/>
      <text:p text:style-name="P1"><text:span text:style-name="T1">Major:</text:span></text:p>
      <text:p text:style-name="P2"/>
      <text:p text:style-name="P1"><text:span text:style-name="T1">Describe major field of study here</text:span></text:p>
      <text:p text:style-name="P2"/>
      <text:p text:style-name="P1"><text:span text:style-name="T1">Minor:</text:span></text:p>
      <text:p text:style-name="P2"/>
      <text:p text:style-name="P1"><text:span text:style-name="T1">Describe minor field(s) of study here</text:span></text:p>
      <text:p text:style-name="P2"/>
      <text:p text:style-name="P1"><text:span text:style-name="T1">Name of Degree</text:span></text:p>
      <text:p text:style-name="P1"><text:span text:style-name="T1">Institution Name</text:span></text:p>
      <text:p text:style-name="P2"/>
      <text:p text:style-name="P1"><text:span text:style-name="T1">Year(s)</text:span></text:p>
      <text:p text:style-name="P1"><text:span text:style-name="T1">City, State</text:span></text:p>
      <text:p text:style-name="P2"/>
      <text:p text:style-name="P1"><text:span text:style-name="T1">Major:</text:span></text:p>
      <text:p text:style-name="P2"/>
      <text:p text:style-name="P1"><text:span text:style-name="T1">Describe major field of study here</text:span></text:p>
      <text:p text:style-name="P2"/>
      <text:p text:style-name="P1"><text:span text:style-name="T1">Minor:</text:span></text:p>
      <text:p text:style-name="P2"/>
      <text:p text:style-name="P1"><text:span text:style-name="T1">Describe minor field(s) of study here</text:span></text:p>
      <text:p text:style-name="P2"/>
      <text:p text:style-name="P1"><text:span text:style-name="T1">CERTIFICATIONS, LICENSURES, PROFESSIONAL AFFILIATIONS</text:span></text:p>
      <text:p text:style-name="P2"/>
      <text:p text:style-name="P1"><text:span text:style-name="T1">??</text:span></text:p>
      <text:p text:style-name="P2"/>
      <text:p text:style-name="P1"><text:span text:style-name="T1">12</text:span></text:p>
      <text:p text:style-name="P2"><text:soft-page-break/></text:p>
      <text:p text:style-name="P1"><text:span text:style-name="T1">Bullets may be used here to list the above</text:span></text:p>
      <text:p text:style-name="P2"/>
      <text:p text:style-name="P15"/>
      <text:p text:style-name="P1"><text:span text:style-name="T1">SAMPLE</text:span></text:p>
      <text:p text:style-name="P1"><text:span text:style-name="T1">Practical Skill Rotation Lesson Plan</text:span></text:p>
      <text:p text:style-name="P1"><text:span text:style-name="T1">Date:</text:span></text:p>
      <text:p text:style-name="P1"><text:span text:style-name="T1">Time:</text:span></text:p>
      <text:p text:style-name="P1"><text:span text:style-name="T1">Location:</text:span></text:p>
      <text:p text:style-name="P1"><text:span text:style-name="T1">Primary Instructor:</text:span></text:p>
      <text:p text:style-name="P2"/>
      <text:p text:style-name="P1"><text:span text:style-name="T1">Assistant Instructors:</text:span></text:p>
      <text:p text:style-name="P2"/>
      <text:p text:style-name="P1"><text:span text:style-name="T1">Skills:</text:span></text:p>
      <text:p text:style-name="P2"/>
      <text:p text:style-name="P1"><text:span text:style-name="T1">(Musculoskeletal Injuries) Splinting Practice</text:span></text:p>
      <text:p text:style-name="P1"><text:span text:style-name="T1">(Introduction of skills already completed)</text:span></text:p>
      <text:p text:style-name="P2"/>
      <text:p text:style-name="P1"><text:span text:style-name="T1">Plan:</text:span></text:p>
      <text:p text:style-name="P2"/>
      <text:p text:style-name="P1"><text:span text:style-name="T1">Rotate through stations practicing splinting of long bone injuries,</text:span></text:p>
      <text:p text:style-name="P1"><text:span text:style-name="T1">extremity joint injuries, bony thorax injuries, femur and hip injuries.</text:span></text:p>
      <text:p text:style-name="P2"/>
      <text:p text:style-name="P1"><text:span text:style-name="T1">Ratio:</text:span></text:p>
      <text:p text:style-name="P2"/>
      <text:p text:style-name="P1"><text:span text:style-name="T1">One instructor for every three to five students (class of 15-25 students)</text:span></text:p>
      <text:p text:style-name="P2"/>
      <text:p text:style-name="P1"><text:span text:style-name="T1">Time</text:span></text:p>
      <text:p text:style-name="P1"><text:span text:style-name="T1">6:10</text:span></text:p>
      <text:p text:style-name="P1"><text:span text:style-name="T1">6:50</text:span></text:p>
      <text:p text:style-name="P1"><text:span text:style-name="T1">7:30</text:span></text:p>
      <text:p text:style-name="P1"><text:span text:style-name="T1">8:10</text:span></text:p>
      <text:p text:style-name="P1"><text:span text:style-name="T1">8:30</text:span></text:p>
      <text:p text:style-name="P1"><text:soft-page-break/><text:span text:style-name="T1">9:10</text:span></text:p>
      <text:p text:style-name="P2"/>
      <text:p text:style-name="P1"><text:span text:style-name="T1">long bone</text:span></text:p>
      <text:p text:style-name="P1"><text:span text:style-name="T1">splints</text:span></text:p>
      <text:p text:style-name="P1"><text:span text:style-name="T1">Group A</text:span></text:p>
      <text:p text:style-name="P1"><text:span text:style-name="T1">Group B</text:span></text:p>
      <text:p text:style-name="P1"><text:span text:style-name="T1">Group C</text:span></text:p>
      <text:p text:style-name="P1"><text:span text:style-name="T1">Break</text:span></text:p>
      <text:p text:style-name="P1"><text:span text:style-name="T1">Group D</text:span></text:p>
      <text:p text:style-name="P1"><text:span text:style-name="T1">Group E</text:span></text:p>
      <text:p text:style-name="P2"/>
      <text:p text:style-name="P1"><text:span text:style-name="T1">joint splinting</text:span></text:p>
      <text:p text:style-name="P2"/>
      <text:p text:style-name="P1"><text:span text:style-name="T1">thorax injuries</text:span></text:p>
      <text:p text:style-name="P2"/>
      <text:p text:style-name="P1"><text:span text:style-name="T1">femur fractures</text:span></text:p>
      <text:p text:style-name="P2"/>
      <text:p text:style-name="P1"><text:span text:style-name="T1">hip fractures</text:span></text:p>
      <text:p text:style-name="P2"/>
      <text:p text:style-name="P1"><text:span text:style-name="T1">Group B</text:span></text:p>
      <text:p text:style-name="P1"><text:span text:style-name="T1">Group C</text:span></text:p>
      <text:p text:style-name="P1"><text:span text:style-name="T1">Group D</text:span></text:p>
      <text:p text:style-name="P2"/>
      <text:p text:style-name="P1"><text:span text:style-name="T1">Group C</text:span></text:p>
      <text:p text:style-name="P1"><text:span text:style-name="T1">Group D</text:span></text:p>
      <text:p text:style-name="P1"><text:span text:style-name="T1">Group E</text:span></text:p>
      <text:p text:style-name="P2"/>
      <text:p text:style-name="P1"><text:span text:style-name="T1">Group D</text:span></text:p>
      <text:p text:style-name="P1"><text:span text:style-name="T1">Group E</text:span></text:p>
      <text:p text:style-name="P1"><text:span text:style-name="T1">Group A</text:span></text:p>
      <text:p text:style-name="P2"><text:soft-page-break/></text:p>
      <text:p text:style-name="P1"><text:span text:style-name="T1">Group E</text:span></text:p>
      <text:p text:style-name="P1"><text:span text:style-name="T1">Group A</text:span></text:p>
      <text:p text:style-name="P1"><text:span text:style-name="T1">Group B</text:span></text:p>
      <text:p text:style-name="P2"/>
      <text:p text:style-name="P1"><text:span text:style-name="T1">Group E</text:span></text:p>
      <text:p text:style-name="P1"><text:span text:style-name="T1">Group A</text:span></text:p>
      <text:p text:style-name="P2"/>
      <text:p text:style-name="P1"><text:span text:style-name="T1">Group A</text:span></text:p>
      <text:p text:style-name="P1"><text:span text:style-name="T1">Group B</text:span></text:p>
      <text:p text:style-name="P2"/>
      <text:p text:style-name="P1"><text:span text:style-name="T1">Group B</text:span></text:p>
      <text:p text:style-name="P1"><text:span text:style-name="T1">Group C</text:span></text:p>
      <text:p text:style-name="P2"/>
      <text:p text:style-name="P1"><text:span text:style-name="T1">Group C</text:span></text:p>
      <text:p text:style-name="P1"><text:span text:style-name="T1">Group D</text:span></text:p>
      <text:p text:style-name="P2"/>
      <text:p text:style-name="P1"><text:span text:style-name="T1">Alternate plan for smaller group</text:span></text:p>
      <text:p text:style-name="P1"><text:span text:style-name="T1">Ratio: One instructor for every 3-5 students (class of 9-15 students)</text:span></text:p>
      <text:p text:style-name="P1"><text:span text:style-name="T1">Time</text:span></text:p>
      <text:p text:style-name="P1"><text:span text:style-name="T1">6:10</text:span></text:p>
      <text:p text:style-name="P1"><text:span text:style-name="T1">6:40</text:span></text:p>
      <text:p text:style-name="P1"><text:span text:style-name="T1">7:10</text:span></text:p>
      <text:p text:style-name="P1"><text:span text:style-name="T1">7:40</text:span></text:p>
      <text:p text:style-name="P1"><text:span text:style-name="T1">8:00</text:span></text:p>
      <text:p text:style-name="P1"><text:span text:style-name="T1">8:40</text:span></text:p>
      <text:p text:style-name="P1"><text:span text:style-name="T1">9:20</text:span></text:p>
      <text:p text:style-name="P2"/>
      <text:p text:style-name="P1"><text:span text:style-name="T1">Equipment List</text:span></text:p>
      <text:p text:style-name="P1"><text:span text:style-name="T1">Long Boards</text:span></text:p>
      <text:p text:style-name="P1"><text:soft-page-break/><text:span text:style-name="T1">Rigid Splints</text:span></text:p>
      <text:p text:style-name="P2"/>
      <text:p text:style-name="P1"><text:span text:style-name="T1">13</text:span></text:p>
      <text:p text:style-name="P2"/>
      <text:p text:style-name="P1"><text:span text:style-name="T1">long bone</text:span></text:p>
      <text:p text:style-name="P1"><text:span text:style-name="T1">splints</text:span></text:p>
      <text:p text:style-name="P1"><text:span text:style-name="T1">Group A</text:span></text:p>
      <text:p text:style-name="P1"><text:span text:style-name="T1">Group B</text:span></text:p>
      <text:p text:style-name="P1"><text:span text:style-name="T1">Group C</text:span></text:p>
      <text:p text:style-name="P1"><text:span text:style-name="T1">Break</text:span></text:p>
      <text:p text:style-name="P1"><text:span text:style-name="T1">Femur fractures</text:span></text:p>
      <text:p text:style-name="P1"><text:span text:style-name="T1">Group A</text:span></text:p>
      <text:p text:style-name="P1"><text:span text:style-name="T1">Group B</text:span></text:p>
      <text:p text:style-name="P1"><text:span text:style-name="T1">Group C</text:span></text:p>
      <text:p text:style-name="P2"/>
      <text:p text:style-name="P1"><text:span text:style-name="T1">joint splinting</text:span></text:p>
      <text:p text:style-name="P2"/>
      <text:p text:style-name="P1"><text:span text:style-name="T1">thorax injuries</text:span></text:p>
      <text:p text:style-name="P2"/>
      <text:p text:style-name="P1"><text:span text:style-name="T1">Group B</text:span></text:p>
      <text:p text:style-name="P1"><text:span text:style-name="T1">Group C</text:span></text:p>
      <text:p text:style-name="P1"><text:span text:style-name="T1">Group A</text:span></text:p>
      <text:p text:style-name="P2"/>
      <text:p text:style-name="P1"><text:span text:style-name="T1">Group C</text:span></text:p>
      <text:p text:style-name="P1"><text:span text:style-name="T1">Group A</text:span></text:p>
      <text:p text:style-name="P1"><text:span text:style-name="T1">Group B</text:span></text:p>
      <text:p text:style-name="P2"/>
      <text:p text:style-name="P1"><text:span text:style-name="T1">Hip Fractures</text:span></text:p>
      <text:p text:style-name="P1"><text:span text:style-name="T1">Group B</text:span></text:p>
      <text:p text:style-name="P1"><text:span text:style-name="T1">Group C</text:span></text:p>
      <text:p text:style-name="P1"><text:soft-page-break/><text:span text:style-name="T1">Group A</text:span></text:p>
      <text:p text:style-name="P2"/>
      <text:p text:style-name="P1"><text:span text:style-name="T1">Combinations</text:span></text:p>
      <text:p text:style-name="P1"><text:span text:style-name="T1">Group C</text:span></text:p>
      <text:p text:style-name="P1"><text:span text:style-name="T1">Group A</text:span></text:p>
      <text:p text:style-name="P1"><text:span text:style-name="T1">Group B</text:span></text:p>
      <text:p text:style-name="P2"/>
      <text:p text:style-name="P1"><text:span text:style-name="T1">Traction Splints Blankets, Pillows</text:span></text:p>
      <text:p text:style-name="P1"><text:span text:style-name="T1">Soft Supplies (dressings, bandaging, ace, triangles)</text:span></text:p>
      <text:p text:style-name="P2"/>
      <text:p text:style-name="P16"/>
      <text:p text:style-name="P1"><text:span text:style-name="T1">SAMPLE</text:span></text:p>
      <text:p text:style-name="P1"><text:span text:style-name="T1">EQUIPMENT VERIFICATION LETTER</text:span></text:p>
      <text:p text:style-name="P2"/>
      <text:p text:style-name="P1"><text:span text:style-name="T1">Acme EMS Academy</text:span></text:p>
      <text:p text:style-name="P1"><text:span text:style-name="T1">2000 Nowhere Ave.</text:span></text:p>
      <text:p text:style-name="P1"><text:span text:style-name="T1">Acme, MI</text:span></text:p>
      <text:p text:style-name="P1"><text:span text:style-name="T1">Rae Ramsdell</text:span></text:p>
      <text:p text:style-name="P1"><text:span text:style-name="T1">Michigan Department of Consumer</text:span></text:p>
      <text:p text:style-name="P1"><text:span text:style-name="T1">&amp; Industry Services</text:span></text:p>
      <text:p text:style-name="P1"><text:span text:style-name="T1">Bureau of Health Services</text:span></text:p>
      <text:p text:style-name="P1"><text:span text:style-name="T1">611 W. Ottawa, P.O. Box 30670</text:span></text:p>
      <text:p text:style-name="P1"><text:span text:style-name="T1">Lansing, MI 48909</text:span></text:p>
      <text:p text:style-name="P1"><text:span text:style-name="T1">Dear Ms. Ramsdell;</text:span></text:p>
      <text:p text:style-name="P1"><text:span text:style-name="T1">This letter is to serve as verification that the ACME EMS Academy owns all of the required training equipment</text:span></text:p>
      <text:p text:style-name="P1"><text:span text:style-name="T1">as listed in the Education Program Approval Process packet.</text:span></text:p>
      <text:p text:style-name="P1"><text:span text:style-name="T1">We have enough equipment for a class size of 15. If a class enrolls more than 15 students, a skill rotation lesson</text:span></text:p>
      <text:p text:style-name="P1"><text:span text:style-name="T1">plan will be developed and available for your review.</text:span></text:p>
      <text:p text:style-name="P1"><text:span text:style-name="T1">The ability to borrow and share equipment with other EMS training programs in our area is another option and</text:span></text:p>
      <text:p text:style-name="P1"><text:span text:style-name="T1">those agreements will be developed as needed and available for your review.</text:span></text:p>
      <text:p text:style-name="P1"><text:span text:style-name="T1">Thank you for your consideration of this statement.</text:span></text:p>
      <text:p text:style-name="P1"><text:span text:style-name="T1">Sincerely,</text:span></text:p>
      <text:p text:style-name="P2"/>
      <text:p text:style-name="P1"><text:span text:style-name="T1">Joe Acme, EMT-P, IC</text:span></text:p>
      <text:p text:style-name="P1"><text:span text:style-name="T1">Acme EMS Academy</text:span></text:p>
      <text:p text:style-name="P2"/>
      <text:p text:style-name="P1"><text:span text:style-name="T1">14</text:span></text:p>
      <text:p text:style-name="P2"/>
      <text:p text:style-name="P17"/>
      <text:p text:style-name="P1"><text:span text:style-name="T1">SAMPLE</text:span></text:p>
      <text:p text:style-name="P1"><text:span text:style-name="T1">DECLARATION OF FINANCIAL SUPPORT</text:span></text:p>
      <text:p text:style-name="P1"><text:span text:style-name="T1">Date</text:span></text:p>
      <text:p text:style-name="P2"/>
      <text:p text:style-name="P1"><text:span text:style-name="T1">To Whom It May Concern:</text:span></text:p>
      <text:p text:style-name="P1"><text:span text:style-name="T1">As the program sponsor of EMS education programs we recognize the need to ensure financial support.</text:span></text:p>
      <text:p text:style-name="P1"><text:span text:style-name="T1">Through various funding mechanisms, (name of sponsor) assures that we are able to and will maintain the</text:span></text:p>
      <text:p text:style-name="P1"><text:span text:style-name="T1">financial support necessary for completion of the course(s) listed below.</text:span></text:p>
      <text:p text:style-name="P2"/>
      <text:p text:style-name="P1"><text:span text:style-name="T1">Course Name</text:span></text:p>
      <text:p text:style-name="P2"/>
      <text:p text:style-name="P1"><text:span text:style-name="T1">Start Date</text:span></text:p>
      <text:p text:style-name="P2"/>
      <text:p text:style-name="P1"><text:span text:style-name="T1">End Date</text:span></text:p>
      <text:p text:style-name="P2"/>
      <text:p text:style-name="P1"><text:span text:style-name="T1">MFR</text:span></text:p>
      <text:p text:style-name="P1"><text:span text:style-name="T1">EMT-Basic</text:span></text:p>
      <text:p text:style-name="P1"><text:span text:style-name="T1">EMT-S</text:span></text:p>
      <text:p text:style-name="P1"><text:span text:style-name="T1">EMT-P</text:span></text:p>
      <text:p text:style-name="P2"/>
      <text:p text:style-name="P1"><text:span text:style-name="T1">00/00/00</text:span></text:p>
      <text:p text:style-name="P1"><text:span text:style-name="T1">00/00/00</text:span></text:p>
      <text:p text:style-name="P1"><text:span text:style-name="T1">00/00/00</text:span></text:p>
      <text:p text:style-name="P1"><text:span text:style-name="T1">00/00/00</text:span></text:p>
      <text:p text:style-name="P2"/>
      <text:p text:style-name="P1"><text:span text:style-name="T1">00/00/00</text:span></text:p>
      <text:p text:style-name="P1"><text:span text:style-name="T1">00/00/00</text:span></text:p>
      <text:p text:style-name="P1"><text:span text:style-name="T1">00/00/00</text:span></text:p>
      <text:p text:style-name="P1"><text:span text:style-name="T1">00/00/00</text:span></text:p>
      <text:p text:style-name="P2"><text:soft-page-break/></text:p>
      <text:p text:style-name="P1"><text:span text:style-name="T1">In the event of default on the part of the Instructor/Coordinator, clinical facilities, or other integral components</text:span></text:p>
      <text:p text:style-name="P1"><text:span text:style-name="T1">of the course(s), (name of sponsor) assures that the course(s) will continue and be completed in a timely manner</text:span></text:p>
      <text:p text:style-name="P1"><text:span text:style-name="T1">in accordance with MDCIS requirements.</text:span></text:p>
      <text:p text:style-name="P1"><text:span text:style-name="T1">If you have any questions or concerns, please contact me at (900) 555-5555</text:span></text:p>
      <text:p text:style-name="P2"/>
      <text:p text:style-name="P1"><text:span text:style-name="T1">Sincerely</text:span></text:p>
      <text:p text:style-name="P2"/>
      <text:p text:style-name="P1"><text:span text:style-name="T1">____________________</text:span></text:p>
      <text:p text:style-name="P1"><text:span text:style-name="T1">Signature</text:span></text:p>
      <text:p text:style-name="P1"><text:span text:style-name="T1">Name</text:span></text:p>
      <text:p text:style-name="P1"><text:span text:style-name="T1">Chief Financial Officer</text:span></text:p>
      <text:p text:style-name="P1"><text:span text:style-name="T1">Education Program Sponsor</text:span></text:p>
      <text:p text:style-name="P2"/>
      <text:p text:style-name="P1"><text:span text:style-name="T1">15</text:span></text:p>
      <text:p text:style-name="P2"/>
      <text:p text:style-name="P18"/>
      <text:p text:style-name="P1"><text:span text:style-name="T1">SAMPLE</text:span></text:p>
      <text:p text:style-name="P1"><text:span text:style-name="T1">Letter on Learning Resource Availability</text:span></text:p>
      <text:p text:style-name="P1"><text:span text:style-name="T1">Acme EMS Academy</text:span></text:p>
      <text:p text:style-name="P1"><text:span text:style-name="T1">2000 Nowhere Ave.</text:span></text:p>
      <text:p text:style-name="P1"><text:span text:style-name="T1">Acme, MI</text:span></text:p>
      <text:p text:style-name="P2"/>
      <text:p text:style-name="P1"><text:span text:style-name="T1">Rae Ramsdell</text:span></text:p>
      <text:p text:style-name="P1"><text:span text:style-name="T1">Michigan Department of Consumer</text:span></text:p>
      <text:p text:style-name="P1"><text:span text:style-name="T1">&amp; Industry Services</text:span></text:p>
      <text:p text:style-name="P1"><text:span text:style-name="T1">Bureau of Health Services</text:span></text:p>
      <text:p text:style-name="P1"><text:span text:style-name="T1">611 W. Ottawa, P.O. Box 30670</text:span></text:p>
      <text:p text:style-name="P1"><text:span text:style-name="T1">Lansing, MI 48909</text:span></text:p>
      <text:p text:style-name="P1"><text:span text:style-name="T1">Please let it be known, that the Acme EMS Academy will provide learning resources to all of its</text:span></text:p>
      <text:p text:style-name="P1"><text:span text:style-name="T1">students and the faculty. The Academy understands the criteria as outlined in the EMS Education</text:span></text:p>
      <text:p text:style-name="P1"><text:span text:style-name="T1">Program Approval packet and welcomes the opportunity for you or the Regional Coordinator to review.</text:span></text:p>
      <text:p text:style-name="P1"><text:span text:style-name="T1">We have a small library containing various EMS texts and other books that provide reference for</text:span></text:p>
      <text:p text:style-name="P1"><text:span text:style-name="T1">anatomy and physiology, medical-legal, EMS Operations, Medical Control, Infection Control and many</text:span></text:p>
      <text:p text:style-name="P1"><text:span text:style-name="T1">others.</text:span></text:p>
      <text:p text:style-name="P1"><text:span text:style-name="T1">Our students receive assignments that send them to the local community college library for reference</text:span></text:p>
      <text:p text:style-name="P1"><text:span text:style-name="T1">use and they are welcome to visit the hospital library.</text:span></text:p>
      <text:p text:style-name="P1"><text:span text:style-name="T1">We have several computer interactive learning programs available to the students by appointment.</text:span></text:p>
      <text:p text:style-name="P1"><text:span text:style-name="T1">Several of our faculty are in the process of developing study and evaluation tools on our computers for</text:span></text:p>
      <text:p text:style-name="P1"><text:span text:style-name="T1">the students.</text:span></text:p>
      <text:p text:style-name="P1"><text:span text:style-name="T1">Please do not hesitate to contact me with any questions about our learning resource availability. Again,</text:span></text:p>
      <text:p text:style-name="P1"><text:span text:style-name="T1">we welcome your review.</text:span></text:p>
      <text:p text:style-name="P2"/>
      <text:p text:style-name="P1"><text:span text:style-name="T1">Sincerely,</text:span></text:p>
      <text:p text:style-name="P2"/>
      <text:p text:style-name="P1"><text:span text:style-name="T1">Joe Acme, EMT-P, IC</text:span></text:p>
      <text:p text:style-name="P1"><text:soft-page-break/><text:span text:style-name="T1">Acme EMS Academy Director</text:span></text:p>
      <text:p text:style-name="P2"/>
      <text:p text:style-name="P1"><text:span text:style-name="T1">16</text:span></text:p>
      <text:p text:style-name="P2"/>
      <text:p text:style-name="P19"/>
      <text:p text:style-name="P1"><text:span text:style-name="T1">SAMPLE</text:span></text:p>
      <text:p text:style-name="P1"><text:span text:style-name="T1">HOSPITAL/EMS AGENCY AGREEMENT</text:span></text:p>
      <text:p text:style-name="P1"><text:span text:style-name="T1">CLINICAL AGREEMENT</text:span></text:p>
      <text:p text:style-name="P1"><text:span text:style-name="T1">This agreement made this first day</text:span></text:p>
      <text:p text:style-name="P1"><text:span text:style-name="T1">. By and between name of the teaching organization (agency)</text:span></text:p>
      <text:p text:style-name="P1"><text:span text:style-name="T1">and name of the hospital</text:span></text:p>
      <text:p text:style-name="P1"><text:span text:style-name="T1">. A Michigan nonprofit corporation at</text:span></text:p>
      <text:p text:style-name="P1"><text:span text:style-name="T1">Address of hospital</text:span></text:p>
      <text:p text:style-name="P1"><text:span text:style-name="T1">(The “hospital”) is</text:span></text:p>
      <text:p text:style-name="P1"><text:span text:style-name="T1">intended to set forth the working relationships between</text:span></text:p>
      <text:p text:style-name="P1"><text:span text:style-name="T1">(Agency)</text:span></text:p>
      <text:p text:style-name="P1"><text:span text:style-name="T1">And the hospital relating to clinical experience</text:span></text:p>
      <text:p text:style-name="P1"><text:span text:style-name="T1">for emergency medical technicians.</text:span></text:p>
      <text:p text:style-name="P1"><text:span text:style-name="T1">INTRODUCTION</text:span></text:p>
      <text:p text:style-name="P1"><text:span text:style-name="T1">Clinical experience is an integral part of an education program for Basic Emergency Medical Technician.</text:span></text:p>
      <text:p text:style-name="P1"><text:span text:style-name="T1">The hospital possesses certain facilities, equipment, services and personnel (“services”) conducive to the obtaining</text:span></text:p>
      <text:p text:style-name="P1"><text:span text:style-name="T1">of these skills and is willing to grant students access to and use of such services for the purposes of their education.</text:span></text:p>
      <text:p text:style-name="P1"><text:span text:style-name="T1">NOW, THEREFORE, in consideration of the mutual promises herein contained, the parties agree as follows:</text:span></text:p>
      <text:p text:style-name="P1"><text:span text:style-name="T1">1.</text:span></text:p>
      <text:p text:style-name="P2"/>
      <text:p text:style-name="P1"><text:span text:style-name="T1">Scope of Services</text:span></text:p>
      <text:p text:style-name="P1"><text:span text:style-name="T1">1.1</text:span></text:p>
      <text:p text:style-name="P2"/>
      <text:p text:style-name="P1"><text:span text:style-name="T1">(Agency) agrees during the term of this agreement to:</text:span></text:p>
      <text:p text:style-name="P1"><text:span text:style-name="T1">a.</text:span></text:p>
      <text:p text:style-name="P2"/>
      <text:p text:style-name="P1"><text:span text:style-name="T1">b.</text:span></text:p>
      <text:p text:style-name="P2"/>
      <text:p text:style-name="P1"><text:span text:style-name="T1">c.</text:span></text:p>
      <text:p text:style-name="P1"><text:soft-page-break/><text:span text:style-name="T1">d.</text:span></text:p>
      <text:p text:style-name="P1"><text:span text:style-name="T1">e.</text:span></text:p>
      <text:p text:style-name="P2"/>
      <text:p text:style-name="P1"><text:span text:style-name="T1">f.</text:span></text:p>
      <text:p text:style-name="P2"/>
      <text:p text:style-name="P1"><text:span text:style-name="T1">g.</text:span></text:p>
      <text:p text:style-name="P1"><text:span text:style-name="T1">h.</text:span></text:p>
      <text:p text:style-name="P1"><text:span text:style-name="T1">1.2</text:span></text:p>
      <text:p text:style-name="P2"/>
      <text:p text:style-name="P1"><text:span text:style-name="T1">The hospital agrees during the terms of this agreement to:</text:span></text:p>
      <text:p text:style-name="P1"><text:span text:style-name="T1">a.</text:span></text:p>
      <text:p text:style-name="P1"><text:span text:style-name="T1">b.</text:span></text:p>
      <text:p text:style-name="P1"><text:span text:style-name="T1">c.</text:span></text:p>
      <text:p text:style-name="P1"><text:span text:style-name="T1">d.</text:span></text:p>
      <text:p text:style-name="P2"/>
      <text:p text:style-name="P1"><text:span text:style-name="T1">e.</text:span></text:p>
      <text:p text:style-name="P2"/>
      <text:p text:style-name="P1"><text:span text:style-name="T1">17</text:span></text:p>
      <text:p text:style-name="P2"/>
      <text:p text:style-name="P1"><text:span text:style-name="T1">Schedule student and their respective clinical experiences at times agreed upon by</text:span></text:p>
      <text:p text:style-name="P1"><text:span text:style-name="T1">(agency) and the hospital. A copy of the schedule will be supplied to the hospital in</text:span></text:p>
      <text:p text:style-name="P1"><text:span text:style-name="T1">advance of each students participation.</text:span></text:p>
      <text:p text:style-name="P1"><text:span text:style-name="T1">Appoint a representative for clinical coordination (“Clinical Coordinator”) who shall be</text:span></text:p>
      <text:p text:style-name="P1"><text:span text:style-name="T1">a licensed Paramedic and who shall coordinate all aspects of this agreement with the</text:span></text:p>
      <text:p text:style-name="P1"><text:span text:style-name="T1">designated hospital representative.</text:span></text:p>
      <text:p text:style-name="P1"><text:span text:style-name="T1">Orient the hospital representative to the objectives of the program and the teaching</text:span></text:p>
      <text:p text:style-name="P1"><text:span text:style-name="T1">methods employed.</text:span></text:p>
      <text:p text:style-name="P1"><text:span text:style-name="T1">Review and select qualified students for the participation in the program.</text:span></text:p>
      <text:p text:style-name="P1"><text:span text:style-name="T1">Require evidence of an annual chest x-ray or tuberculosis skin test, rubella vaccination</text:span></text:p>
      <text:p text:style-name="P1"><text:span text:style-name="T1">or evidence of rubella titer 1;8 or above, and Heptavac B vaccination of students in</text:span></text:p>
      <text:p text:style-name="P1"><text:soft-page-break/><text:span text:style-name="T1">direct contact with patients. Faculty and students must comply with attached student</text:span></text:p>
      <text:p text:style-name="P1"><text:span text:style-name="T1">immunization requirements.</text:span></text:p>
      <text:p text:style-name="P1"><text:span text:style-name="T1">Cause the students participating in the program to abide by applicable rules and</text:span></text:p>
      <text:p text:style-name="P1"><text:span text:style-name="T1">regulations set by the hospital and to report to the hospital representative in charge</text:span></text:p>
      <text:p text:style-name="P1"><text:span text:style-name="T1">while on the hospital premises.</text:span></text:p>
      <text:p text:style-name="P1"><text:span text:style-name="T1">Provide professional liability insurance and general liability insurance in the amount of</text:span></text:p>
      <text:p text:style-name="P1"><text:span text:style-name="T1">one million dollars per occurrence with an aggregate of three million dollars.</text:span></text:p>
      <text:p text:style-name="P1"><text:span text:style-name="T1">Students must be trained in OSHA blood borne pathogen before clinical experience.</text:span></text:p>
      <text:p text:style-name="P2"/>
      <text:p text:style-name="P1"><text:span text:style-name="T1">Permit students access to and use of its services in accordance with the instructional</text:span></text:p>
      <text:p text:style-name="P1"><text:span text:style-name="T1">plan established by (agency) and the hospital.</text:span></text:p>
      <text:p text:style-name="P1"><text:span text:style-name="T1">Appoint a representative (“hospital representative”) who will coordinate the use of</text:span></text:p>
      <text:p text:style-name="P1"><text:span text:style-name="T1">hospital services by the students.</text:span></text:p>
      <text:p text:style-name="P1"><text:span text:style-name="T1">Provide access to the cafeteria for students who shall pay for their own meals.</text:span></text:p>
      <text:p text:style-name="P1"><text:span text:style-name="T1">Provide emergency medical care consistent with hospital policies to students in the</text:span></text:p>
      <text:p text:style-name="P1"><text:span text:style-name="T1">program should such care become necessary while students and faculty are on hospital</text:span></text:p>
      <text:p text:style-name="P1"><text:span text:style-name="T1">premises. The recipients of such care are solely responsible for payment for services</text:span></text:p>
      <text:p text:style-name="P1"><text:span text:style-name="T1">rendered.</text:span></text:p>
      <text:p text:style-name="P1"><text:span text:style-name="T1">Provide access to and use of various sources of information for educational purposes,</text:span></text:p>
      <text:p text:style-name="P1"><text:span text:style-name="T1">including but not limited to, nursing station references, pertinent procedures and policy</text:span></text:p>
      <text:p text:style-name="P1"><text:span text:style-name="T1">manuals, standard clinical references such as medical dictionaries and information on</text:span></text:p>
      <text:p text:style-name="P2"/>
      <text:p text:style-name="P20"/>
      <text:p text:style-name="P1"><text:span text:style-name="T1">f.</text:span></text:p>
      <text:p text:style-name="P2"/>
      <text:p text:style-name="P1"><text:span text:style-name="T1">2.</text:span></text:p>
      <text:p text:style-name="P2"/>
      <text:p text:style-name="P1"><text:span text:style-name="T1">3.</text:span></text:p>
      <text:p text:style-name="P2"/>
      <text:p text:style-name="P1"><text:span text:style-name="T1">4.</text:span></text:p>
      <text:p text:style-name="P2"/>
      <text:p text:style-name="P1"><text:span text:style-name="T1">5.</text:span></text:p>
      <text:p text:style-name="P2"/>
      <text:p text:style-name="P1"><text:span text:style-name="T1">6.</text:span></text:p>
      <text:p text:style-name="P2"/>
      <text:p text:style-name="P1"><text:span text:style-name="T1">7.</text:span></text:p>
      <text:p text:style-name="P1"><text:span text:style-name="T1">8.</text:span></text:p>
      <text:p text:style-name="P2"/>
      <text:p text:style-name="P1"><text:span text:style-name="T1">9.</text:span></text:p>
      <text:p text:style-name="P2"/>
      <text:p text:style-name="P1"><text:span text:style-name="T1">10.</text:span></text:p>
      <text:p text:style-name="P1"><text:span text:style-name="T1">11.</text:span></text:p>
      <text:p text:style-name="P2"/>
      <text:p text:style-name="P1"><text:span text:style-name="T1">diagnostic tests, drugs, etc. And use of the library and audio equipment as may be</text:span></text:p>
      <text:p text:style-name="P1"><text:span text:style-name="T1">available.</text:span></text:p>
      <text:p text:style-name="P1"><text:span text:style-name="T1">Upon request, hospital will furnish a copy of pertinent hospital rules, to clinical</text:span></text:p>
      <text:p text:style-name="P1"><text:span text:style-name="T1">coordinator and regulations.</text:span></text:p>
      <text:p text:style-name="P2"/>
      <text:p text:style-name="P1"><text:span text:style-name="T1">Policies and Procedures (agency) will comply with the hospital’s policies, rules, regulations and</text:span></text:p>
      <text:p text:style-name="P1"><text:span text:style-name="T1">procedures related to patient safety, including but not limited to appropriate health requirements, infection</text:span></text:p>
      <text:p text:style-name="P1"><text:span text:style-name="T1">control procedures and general safety requirements.</text:span></text:p>
      <text:p text:style-name="P1"><text:span text:style-name="T1">Limitations on Clinical Access. The hospital reserves the right to restrict any and all student activity</text:span></text:p>
      <text:p text:style-name="P1"><text:soft-page-break/><text:span text:style-name="T1">when, in the sole direction of the hospital representative, the welfare of any patient so required such</text:span></text:p>
      <text:p text:style-name="P1"><text:span text:style-name="T1">restriction. The hospital, in consultation with the clinical coordinator, further reserves the right to refuse</text:span></text:p>
      <text:p text:style-name="P1"><text:span text:style-name="T1">access to its clinical areas to any student who fails to conform with pertinent hospital rules and</text:span></text:p>
      <text:p text:style-name="P1"><text:span text:style-name="T1">regulations.</text:span></text:p>
      <text:p text:style-name="P1"><text:span text:style-name="T1">Liability Insurance (agency) and the hospital shall procure and maintain such policies of comprehensive</text:span></text:p>
      <text:p text:style-name="P1"><text:span text:style-name="T1">general liability insurance, professional liability and other insurance, as shall be deemed necessary to</text:span></text:p>
      <text:p text:style-name="P1"><text:span text:style-name="T1">insure their officers, students, agents, and employees against any claim or claim for damages of any kind</text:span></text:p>
      <text:p text:style-name="P1"><text:span text:style-name="T1">occasioned directly or indirectly by the terms of this agreement. Upon request, each party agrees to</text:span></text:p>
      <text:p text:style-name="P1"><text:span text:style-name="T1">provide the other with certificates evidencing the foregoing insurance coverage.</text:span></text:p>
      <text:p text:style-name="P1"><text:span text:style-name="T1">Indemnification (agency) shall indemnify and save harmless the hospital from and against liability for</text:span></text:p>
      <text:p text:style-name="P1"><text:span text:style-name="T1">personal injury, death, or property damage caused directly or indirectly by any act or omission by the</text:span></text:p>
      <text:p text:style-name="P1"><text:span text:style-name="T1">hospital or its employees, agents, or representatives pursuant to this Agreement.</text:span></text:p>
      <text:p text:style-name="P1"><text:span text:style-name="T1">Terms of agreement. The terms of this agreement shall be for twelve (12) months commencing as of</text:span></text:p>
      <text:p text:style-name="P1"><text:span text:style-name="T1">, and shall continue until terminated: (I) by notice to the other, in the event that the other party upon sixty</text:span></text:p>
      <text:p text:style-name="P1"><text:span text:style-name="T1">(60) days prior written notice to the other, in the event that the other party fails or refuses to perform any</text:span></text:p>
      <text:p text:style-name="P1"><text:span text:style-name="T1">of its duties and responsibilities under this agreement.</text:span></text:p>
      <text:p text:style-name="P1"><text:span text:style-name="T1">Assignment. Neither this agreement, nor any interest created hereby, may be assigned by either party</text:span></text:p>
      <text:p text:style-name="P1"><text:span text:style-name="T1">without the express written consent of the other party.</text:span></text:p>
      <text:p text:style-name="P1"><text:span text:style-name="T1">Third parties. This agreement shall be enforceable only by the parties hereto and their successors in</text:span></text:p>
      <text:p text:style-name="P1"><text:span text:style-name="T1">interest by virtue of an assignment which is not prohibited under the terms of this agreement and not</text:span></text:p>
      <text:p text:style-name="P1"><text:span text:style-name="T1">other person shall have the right to enforce any of the provisions contained herein.</text:span></text:p>
      <text:p text:style-name="P1"><text:span text:style-name="T1">Amendments. This agreement may be amended at any time by mutual agreement of the parties hereto,</text:span></text:p>
      <text:p text:style-name="P1"><text:span text:style-name="T1">provided that before any amendment shall be operative or valid, it shall be reduced to writing and signed</text:span></text:p>
      <text:p text:style-name="P1"><text:span text:style-name="T1">by both parties. Such amendments or modifications shall be attached hereto and become part of this</text:span></text:p>
      <text:p text:style-name="P1"><text:span text:style-name="T1">agreement.</text:span></text:p>
      <text:p text:style-name="P1"><text:span text:style-name="T1">Complete agreement. This agreement executed by the contracting parties contains the entire</text:span></text:p>
      <text:p text:style-name="P1"><text:span text:style-name="T1">understanding may not be modified except in writing signed by the parties.</text:span></text:p>
      <text:p text:style-name="P1"><text:span text:style-name="T1">Severability. If any provision of this agreement is found to be unenforceable or illegal, the remaining part</text:span></text:p>
      <text:p text:style-name="P1"><text:span text:style-name="T1">of the agreement shall remain in effect and be enforceable.</text:span></text:p>
      <text:p text:style-name="P1"><text:span text:style-name="T1">By:</text:span></text:p>
      <text:p text:style-name="P1"><text:soft-page-break/><text:span text:style-name="T1">Its:</text:span></text:p>
      <text:p text:style-name="P1"><text:span text:style-name="T1">By:</text:span></text:p>
      <text:p text:style-name="P1"><text:span text:style-name="T1">Its:</text:span></text:p>
      <text:p text:style-name="P2"/>
      <text:p text:style-name="P1"><text:span text:style-name="T1">18</text:span></text:p>
      <text:p text:style-name="P2"/>
      <text:p text:style-name="P21"/>
      <text:p text:style-name="P1"><text:span text:style-name="T1">SAMPLE Clinical Contract</text:span></text:p>
      <text:p text:style-name="P1"><text:span text:style-name="T1">Agreement Between</text:span></text:p>
      <text:p text:style-name="P1"><text:span text:style-name="T1">______________</text:span></text:p>
      <text:p text:style-name="P1"><text:span text:style-name="T1">and</text:span></text:p>
      <text:p text:style-name="P1"><text:span text:style-name="T1">________________</text:span></text:p>
      <text:p text:style-name="P2"/>
      <text:p text:style-name="P1"><text:span text:style-name="T1">This Agreement is entered into between _____________, henceforth know as the agency, and</text:span></text:p>
      <text:p text:style-name="P1"><text:span text:style-name="T1">______________ henceforth known as the clinical facility, on</text:span></text:p>
      <text:p text:style-name="P1"><text:span text:style-name="T1">date</text:span></text:p>
      <text:p text:style-name="P1"><text:span text:style-name="T1">, know as the effective date.</text:span></text:p>
      <text:p text:style-name="P1"><text:span text:style-name="T1">The purpose of this Agreement is to set forth the terms and conditions under which the agency and the clinical</text:span></text:p>
      <text:p text:style-name="P1"><text:span text:style-name="T1">facility (collectively, the "Parties") will engage in a program for the clinical education of agency EMS students</text:span></text:p>
      <text:p text:style-name="P1"><text:span text:style-name="T1">enrolled in the agency EMS education programs.</text:span></text:p>
      <text:p text:style-name="P1"><text:span text:style-name="T1">Responsibilities/Rights of the clinical facility:</text:span></text:p>
      <text:p text:style-name="P1"><text:span text:style-name="T1">1.</text:span></text:p>
      <text:p text:style-name="P1"><text:span text:style-name="T1">To provide clinical experiences for the students of the agency in specific areas identified at the time of</text:span></text:p>
      <text:p text:style-name="P1"><text:span text:style-name="T1">student placement. For the purpose of this Agreement, the placement is defined as clinical facility</text:span></text:p>
      <text:p text:style-name="P1"><text:span text:style-name="T1">location.</text:span></text:p>
      <text:p text:style-name="P1"><text:span text:style-name="T1">2.</text:span></text:p>
      <text:p text:style-name="P1"><text:span text:style-name="T1">To provide the clinical experience and assume the following responsibilities:</text:span></text:p>
      <text:p text:style-name="P1"><text:span text:style-name="T1">a.</text:span></text:p>
      <text:p text:style-name="P1"><text:span text:style-name="T1">To assist the agency in supervising the students while on site at the clinical facility.</text:span></text:p>
      <text:p text:style-name="P1"><text:span text:style-name="T1">(NOTE: Ultimate supervision of the students is the responsibility of the agency).</text:span></text:p>
      <text:p text:style-name="P1"><text:span text:style-name="T1">b.</text:span></text:p>
      <text:p text:style-name="P1"><text:span text:style-name="T1">To cooperate with the agency in the planning of the student's education experience so that the</text:span></text:p>
      <text:p text:style-name="P1"><text:span text:style-name="T1">experience may be appropriate in light of the agency's education plan.</text:span></text:p>
      <text:p text:style-name="P1"><text:span text:style-name="T1">c.</text:span></text:p>
      <text:p text:style-name="P1"><text:span text:style-name="T1">To make available information for educational purposes, such as policies, procedures and</text:span></text:p>
      <text:p text:style-name="P1"><text:span text:style-name="T1">clinical reference material available at the clinical facility.</text:span></text:p>
      <text:p text:style-name="P1"><text:soft-page-break/><text:span text:style-name="T1">d.</text:span></text:p>
      <text:p text:style-name="P1"><text:span text:style-name="T1">Be aware that each student is responsible for the costs of any medical care for any illness or</text:span></text:p>
      <text:p text:style-name="P1"><text:span text:style-name="T1">injury that might be sustained while the student is participating in this experience at the clinical</text:span></text:p>
      <text:p text:style-name="P1"><text:span text:style-name="T1">facility.</text:span></text:p>
      <text:p text:style-name="P1"><text:span text:style-name="T1">3.</text:span></text:p>
      <text:p text:style-name="P1"><text:span text:style-name="T1">To terminate a student from continuing his/her clinical experience at the clinical facility at their</text:span></text:p>
      <text:p text:style-name="P1"><text:span text:style-name="T1">discretion at any time.</text:span></text:p>
      <text:p text:style-name="P1"><text:span text:style-name="T1">Responsibilities/Rights of the agency:</text:span></text:p>
      <text:p text:style-name="P1"><text:span text:style-name="T1">1.</text:span></text:p>
      <text:p text:style-name="P2"/>
      <text:p text:style-name="P1"><text:span text:style-name="T1">2.</text:span></text:p>
      <text:p text:style-name="P1"><text:span text:style-name="T1">3.</text:span></text:p>
      <text:p text:style-name="P1"><text:span text:style-name="T1">4.</text:span></text:p>
      <text:p text:style-name="P1"><text:span text:style-name="T1">5.</text:span></text:p>
      <text:p text:style-name="P1"><text:span text:style-name="T1">6.</text:span></text:p>
      <text:p text:style-name="P2"/>
      <text:p text:style-name="P1"><text:span text:style-name="T1">7.</text:span></text:p>
      <text:p text:style-name="P1"><text:span text:style-name="T1">19</text:span></text:p>
      <text:p text:style-name="P2"/>
      <text:p text:style-name="P1"><text:span text:style-name="T1">To advise students and instructors, and enforce compliance with, all existing policies, rules and</text:span></text:p>
      <text:p text:style-name="P1"><text:span text:style-name="T1">regulations the clinical facility including, but not limited to the confidentiality of patient and clinical</text:span></text:p>
      <text:p text:style-name="P1"><text:span text:style-name="T1">facility records and information.</text:span></text:p>
      <text:p text:style-name="P1"><text:span text:style-name="T1">To assign students with preparation in the foundation of the Emergency Medical Services Program and</text:span></text:p>
      <text:p text:style-name="P1"><text:span text:style-name="T1">to provide evidence of competency in the skills of this program.</text:span></text:p>
      <text:p text:style-name="P1"><text:span text:style-name="T1">Appoint a representative for clinical coordination ("Clinical Coordinator") who shall coordinate all</text:span></text:p>
      <text:p text:style-name="P1"><text:span text:style-name="T1">aspects of the Agreement with the designated clinical facility representative.</text:span></text:p>
      <text:p text:style-name="P1"><text:span text:style-name="T1">To provide evidence of an annual chest x-ray or negative tuberculosis skin test, and rubella vaccination</text:span></text:p>
      <text:p text:style-name="P1"><text:span text:style-name="T1">or evidence of rubella titer 1:8 or above, from each student and instructor.</text:span></text:p>
      <text:p text:style-name="P1"><text:span text:style-name="T1">To provide the clinical facility documentation that each student and instructor has been offered, and</text:span></text:p>
      <text:p text:style-name="P1"><text:span text:style-name="T1">have either received or declined, hepatitis B vaccine before participating in this Program.</text:span></text:p>
      <text:p text:style-name="P1"><text:soft-page-break/><text:span text:style-name="T1">To provide pre-clinical instruction to each student in accordance with standards mutually agreeable to</text:span></text:p>
      <text:p text:style-name="P1"><text:span text:style-name="T1">both parties, including all MIOSHA required training, which includes but is not limited to blood borne</text:span></text:p>
      <text:p text:style-name="P1"><text:span text:style-name="T1">pathogens, prior to the educational experience and to present for clinical experience at the clinical</text:span></text:p>
      <text:p text:style-name="P1"><text:span text:style-name="T1">facility only those students who have satisfactorily completed the pre-clinical instructional program.</text:span></text:p>
      <text:p text:style-name="P1"><text:span text:style-name="T1">To have full responsibility for the conduct of any student, instructor disciplinary proceedings and</text:span></text:p>
      <text:p text:style-name="P1"><text:span text:style-name="T1">conduct the same in accordance with all applicable statutes, rules, regulations and case law.</text:span></text:p>
      <text:p text:style-name="P2"/>
      <text:p text:style-name="P22"/>
      <text:p text:style-name="P1"><text:span text:style-name="T1">8.</text:span></text:p>
      <text:p text:style-name="P2"/>
      <text:p text:style-name="P1"><text:span text:style-name="T1">9.</text:span></text:p>
      <text:p text:style-name="P2"/>
      <text:p text:style-name="P1"><text:span text:style-name="T1">10.</text:span></text:p>
      <text:p text:style-name="P2"/>
      <text:p text:style-name="P1"><text:span text:style-name="T1">11.</text:span></text:p>
      <text:p text:style-name="P2"/>
      <text:p text:style-name="P1"><text:span text:style-name="T1">12.</text:span></text:p>
      <text:p text:style-name="P2"/>
      <text:p text:style-name="P1"><text:span text:style-name="T1">13.</text:span></text:p>
      <text:p text:style-name="P2"/>
      <text:p text:style-name="P1"><text:span text:style-name="T1">14.</text:span></text:p>
      <text:p text:style-name="P2"/>
      <text:p text:style-name="P1"><text:span text:style-name="T1">To maintain general public liability and professional liability coverage for its instructors and students</text:span></text:p>
      <text:p text:style-name="P1"><text:span text:style-name="T1">with minimum limits of liability of One Million Dollars ($1,000,000) per incident and shall furnish the</text:span></text:p>
      <text:p text:style-name="P1"><text:span text:style-name="T1">clinical facility appropriate certificates of insurance evidencing such continuous current coverage before</text:span></text:p>
      <text:p text:style-name="P1"><text:span text:style-name="T1">the beginning of the clinical experience.</text:span></text:p>
      <text:p text:style-name="P1"><text:span text:style-name="T1">To indemnify and hold harmless the clinical facility, its employees, and agents, from all claims, liability</text:span></text:p>
      <text:p text:style-name="P1"><text:span text:style-name="T1">or damages, including reasonable attorney's fees, which the clinical facility or its employees or agents</text:span></text:p>
      <text:p text:style-name="P1"><text:span text:style-name="T1">may incur as a result of claims or costs of judgments against any of them arising out of acts or omissions</text:span></text:p>
      <text:p text:style-name="P1"><text:span text:style-name="T1">of the agency's instructors, staff or students while in the performance of their responsibilities under their</text:span></text:p>
      <text:p text:style-name="P1"><text:span text:style-name="T1">Agreement.</text:span></text:p>
      <text:p text:style-name="P1"><text:span text:style-name="T1">To indemnify and hold harmless the clinical facility, its employees and agents from all claims, liability</text:span></text:p>
      <text:p text:style-name="P1"><text:span text:style-name="T1">or damages, including reasonable attorney's fees, which the clinical facility or its employees or agents</text:span></text:p>
      <text:p text:style-name="P1"><text:span text:style-name="T1">may incur as a result of claims or costs of judgments against any of them regarding injuries to the</text:span></text:p>
      <text:p text:style-name="P1"><text:span text:style-name="T1">agency's students arising out of their participation in the classes described under this Agreement.</text:span></text:p>
      <text:p text:style-name="P1"><text:span text:style-name="T1">The agency shall maintain all educational records and reports relating to the educational experience</text:span></text:p>
      <text:p text:style-name="P1"><text:span text:style-name="T1">completed by individual students at the clinical facility, and the clinical facility shall have no</text:span></text:p>
      <text:p text:style-name="P1"><text:soft-page-break/><text:span text:style-name="T1">responsibility regarding the same. The clinical facility shall refer all requests for information of such</text:span></text:p>
      <text:p text:style-name="P1"><text:span text:style-name="T1">records to the agency. The agency agrees to comply with all applicable statutes and regulatory</text:span></text:p>
      <text:p text:style-name="P1"><text:span text:style-name="T1">requirements respecting the maintenance of and release of information from such records.</text:span></text:p>
      <text:p text:style-name="P1"><text:span text:style-name="T1">The agency shall certify that each student has provided it with evidence that the student has passed a</text:span></text:p>
      <text:p text:style-name="P1"><text:span text:style-name="T1">physical examination prior to beginning education experience and shall certify that such evidence</text:span></text:p>
      <text:p text:style-name="P1"><text:span text:style-name="T1">indicated at the time of the physical examination the student was free from contagious diseases as could</text:span></text:p>
      <text:p text:style-name="P1"><text:span text:style-name="T1">be ascertained by such examination.</text:span></text:p>
      <text:p text:style-name="P1"><text:span text:style-name="T1">The agency shall have full responsibility for the conduct of any disciplinary proceedings concerning any</text:span></text:p>
      <text:p text:style-name="P1"><text:span text:style-name="T1">student, however, the clinical facility, at its sole discretion, may deny the educational experience to any</text:span></text:p>
      <text:p text:style-name="P1"><text:span text:style-name="T1">individual.</text:span></text:p>
      <text:p text:style-name="P1"><text:span text:style-name="T1">The agency agrees, and shall obtain from each student and furnish to the clinical facility a written</text:span></text:p>
      <text:p text:style-name="P1"><text:span text:style-name="T1">agreement of each student acknowledging, as a condition of being able to participate in the educational</text:span></text:p>
      <text:p text:style-name="P1"><text:span text:style-name="T1">experience, that the Student:</text:span></text:p>
      <text:p text:style-name="P1"><text:span text:style-name="T1">a.</text:span></text:p>
      <text:p text:style-name="P1"><text:span text:style-name="T1">shall comply with all the clinical facility rules, regulations, policies and procedures;</text:span></text:p>
      <text:p text:style-name="P1"><text:span text:style-name="T1">b.</text:span></text:p>
      <text:p text:style-name="P1"><text:span text:style-name="T1">shall comply with all directives of the clinical facility regarding conduct;</text:span></text:p>
      <text:p text:style-name="P1"><text:span text:style-name="T1">c.</text:span></text:p>
      <text:p text:style-name="P1"><text:span text:style-name="T1">shall refrain from touching in any way any patient except at the patient's consent and with</text:span></text:p>
      <text:p text:style-name="P1"><text:span text:style-name="T1">the clinical facility personnel's authorization;</text:span></text:p>
      <text:p text:style-name="P1"><text:span text:style-name="T1">d.</text:span></text:p>
      <text:p text:style-name="P1"><text:span text:style-name="T1">shall not be considered an employee of the clinical facility for the purpose of this agreement;</text:span></text:p>
      <text:p text:style-name="P1"><text:span text:style-name="T1">e.</text:span></text:p>
      <text:p text:style-name="P1"><text:span text:style-name="T1">shall not disclose information without written authorization by the clinical facility regarding</text:span></text:p>
      <text:p text:style-name="P1"><text:span text:style-name="T1">any patient's care, including the identity of the patient or the services performed for that patient;</text:span></text:p>
      <text:p text:style-name="P1"><text:span text:style-name="T1">and</text:span></text:p>
      <text:p text:style-name="P1"><text:span text:style-name="T1">f.</text:span></text:p>
      <text:p text:style-name="P1"><text:span text:style-name="T1">shall upon request leave an area of the clinical facility.</text:span></text:p>
      <text:p text:style-name="P2"/>
      <text:p text:style-name="P1"><text:span text:style-name="T1">Major Responsibilities of the agency students, under the direction of the agency:</text:span></text:p>
      <text:p text:style-name="P1"><text:soft-page-break/><text:span text:style-name="T1">1.</text:span></text:p>
      <text:p text:style-name="P1"><text:span text:style-name="T1">To adhere to existing policies and procedures of the clinical facility.</text:span></text:p>
      <text:p text:style-name="P1"><text:span text:style-name="T1">2.</text:span></text:p>
      <text:p text:style-name="P1"><text:span text:style-name="T1">To report for clinical experiences as assigned or call to report absences.</text:span></text:p>
      <text:p text:style-name="P1"><text:span text:style-name="T1">3.</text:span></text:p>
      <text:p text:style-name="P1"><text:span text:style-name="T1">To respect the patients right to confidentiality.</text:span></text:p>
      <text:p text:style-name="P1"><text:span text:style-name="T1">4.</text:span></text:p>
      <text:p text:style-name="P1"><text:span text:style-name="T1">The agency will notify students of 1-3 above.</text:span></text:p>
      <text:p text:style-name="P2"/>
      <text:p text:style-name="P1"><text:span text:style-name="T1">20</text:span></text:p>
      <text:p text:style-name="P2"/>
      <text:p text:style-name="P23"/>
      <text:p text:style-name="P1"><text:span text:style-name="T1">GENERAL PROVISIONS:</text:span></text:p>
      <text:p text:style-name="P1"><text:span text:style-name="T1">The parties mutually acknowledge and agree as follows:</text:span></text:p>
      <text:p text:style-name="P1"><text:span text:style-name="T1">A.</text:span></text:p>
      <text:p text:style-name="P2"/>
      <text:p text:style-name="P1"><text:span text:style-name="T1">Students of the agency shall not be deemed to be employees of the clinical facility for purposes of</text:span></text:p>
      <text:p text:style-name="P1"><text:span text:style-name="T1">compensation, fringe benefits, workers' compensation, unemployment compensation, minimum wage</text:span></text:p>
      <text:p text:style-name="P1"><text:span text:style-name="T1">laws, income tax withholding, social security, or any other purpose, because of their participation in the</text:span></text:p>
      <text:p text:style-name="P1"><text:span text:style-name="T1">EMS program. Each student shall be placed with the clinical facility to receive clinical experience as a</text:span></text:p>
      <text:p text:style-name="P1"><text:span text:style-name="T1">part of his/her academic curriculum. The duties performed by a student shall not be performed as an</text:span></text:p>
      <text:p text:style-name="P1"><text:span text:style-name="T1">employee, but in fulfillment of the student's academic requirements. At no time shall students replace or</text:span></text:p>
      <text:p text:style-name="P1"><text:span text:style-name="T1">substitute for any employee of the clinical facility. The provisions of this section shall not be deemed to</text:span></text:p>
      <text:p text:style-name="P1"><text:span text:style-name="T1">prohibit the employment of any such student by the clinical facility under a separate employment</text:span></text:p>
      <text:p text:style-name="P1"><text:span text:style-name="T1">agreement. The agency shall notify each student of the requirements of this paragraph.</text:span></text:p>
      <text:p text:style-name="P2"/>
      <text:p text:style-name="P1"><text:span text:style-name="T1">B.</text:span></text:p>
      <text:p text:style-name="P2"/>
      <text:p text:style-name="P1"><text:span text:style-name="T1">In the performance of their respective duties and obligations under this Agreement, each party shall be</text:span></text:p>
      <text:p text:style-name="P1"><text:span text:style-name="T1">an independent contractor and neither shall be the employee or servant of the other, and each party shall</text:span></text:p>
      <text:p text:style-name="P1"><text:span text:style-name="T1">be responsible for their own conduct.</text:span></text:p>
      <text:p text:style-name="P2"/>
      <text:p text:style-name="P1"><text:span text:style-name="T1">C.</text:span></text:p>
      <text:p text:style-name="P2"/>
      <text:p text:style-name="P1"><text:span text:style-name="T1">Each party shall be responsible for compliance with all laws, including anti-discrimination laws, which</text:span></text:p>
      <text:p text:style-name="P1"><text:span text:style-name="T1">may be applicable to their respective activities under the EMS program.</text:span></text:p>
      <text:p text:style-name="P2"/>
      <text:p text:style-name="P1"><text:span text:style-name="T1">D.</text:span></text:p>
      <text:p text:style-name="P2"/>
      <text:p text:style-name="P1"><text:span text:style-name="T1">No provision of the Agreement shall prevent any patient from requesting not to be a teaching patient or</text:span></text:p>
      <text:p text:style-name="P1"><text:span text:style-name="T1">prevent any member of the clinical facility professional staff from designating any patient as a nonteaching patient.</text:span></text:p>
      <text:p text:style-name="P2"><text:soft-page-break/></text:p>
      <text:p text:style-name="P1"><text:span text:style-name="T1">E.</text:span></text:p>
      <text:p text:style-name="P2"/>
      <text:p text:style-name="P1"><text:span text:style-name="T1">Neither this Agreement nor any part of it shall be assigned by either Party without prior written consent</text:span></text:p>
      <text:p text:style-name="P1"><text:span text:style-name="T1">of the other Party.</text:span></text:p>
      <text:p text:style-name="P2"/>
      <text:p text:style-name="P1"><text:span text:style-name="T1">F.</text:span></text:p>
      <text:p text:style-name="P2"/>
      <text:p text:style-name="P1"><text:span text:style-name="T1">This Agreement constitutes the entire agreement between the parties, and all prior discussion,</text:span></text:p>
      <text:p text:style-name="P1"><text:span text:style-name="T1">agreements and understandings, whether verbal or in writing, are merged in to this agreement. There</text:span></text:p>
      <text:p text:style-name="P1"><text:span text:style-name="T1">may be no amendment of the Agreement, unless the same is in writing and signed to the party to be</text:span></text:p>
      <text:p text:style-name="P1"><text:span text:style-name="T1">charged.</text:span></text:p>
      <text:p text:style-name="P1"><text:span text:style-name="T1">This Agreement shall be effective as the Effective Date and shall continue thereafter until terminated by</text:span></text:p>
      <text:p text:style-name="P1"><text:span text:style-name="T1">either party upon 30 days advance written notice of termination, with or without cause.</text:span></text:p>
      <text:p text:style-name="P2"/>
      <text:p text:style-name="P1"><text:span text:style-name="T1">G.</text:span></text:p>
      <text:p text:style-name="P2"/>
      <text:p text:style-name="P1"><text:span text:style-name="T1">H.</text:span></text:p>
      <text:p text:style-name="P2"/>
      <text:p text:style-name="P1"><text:span text:style-name="T1">Students will be placed at the clinical facility without cost to the clinical facility. This Agreement shall</text:span></text:p>
      <text:p text:style-name="P1"><text:span text:style-name="T1">be in effect for one year as of _________________, and may be renewed annually.</text:span></text:p>
      <text:p text:style-name="P2"/>
      <text:p text:style-name="P1"><text:span text:style-name="T1">The Clinical Facility</text:span></text:p>
      <text:p text:style-name="P2"/>
      <text:p text:style-name="P1"><text:span text:style-name="T1">The Agency</text:span></text:p>
      <text:p text:style-name="P2"/>
      <text:p text:style-name="P1"><text:span text:style-name="T1">_____________________________ Date__________ __________________________ Date___________</text:span></text:p>
      <text:p text:style-name="P1"><text:span text:style-name="T1">Signature</text:span></text:p>
      <text:p text:style-name="P2"/>
      <text:p text:style-name="P1"><text:span text:style-name="T1">21</text:span></text:p>
      <text:p text:style-name="P2"><text:soft-page-break/></text:p>
      <text:p text:style-name="P1"><text:span text:style-name="T1">Signature</text:span></text:p>
      <text:p text:style-name="P2"/>
      <text:p text:style-name="P24"/>
      <text:p text:style-name="P1"><text:span text:style-name="T1">SAMPLE EDUCATIONAL AFFILIATION AGREEMENT</text:span></text:p>
      <text:p text:style-name="P1"><text:span text:style-name="T1">This Education Affiliation Agreement (“Agreement”) is entered into this _______day of______, 19___,</text:span></text:p>
      <text:p text:style-name="P1"><text:span text:style-name="T1">by and between * and______________________________________________________________ located at</text:span></text:p>
      <text:p text:style-name="P1"><text:span text:style-name="T1">___________________________________, hereinafter called _______________________________________.</text:span></text:p>
      <text:p text:style-name="P2"/>
      <text:p text:style-name="P1"><text:span text:style-name="T1">The parties wish and intend by this Agreement to set forth the terms and conditions of engaging in a program for</text:span></text:p>
      <text:p text:style-name="P1"><text:span text:style-name="T1">the clinical education at * of students enrolled in __________________________ School for training.</text:span></text:p>
      <text:p text:style-name="P2"/>
      <text:p text:style-name="P1"><text:span text:style-name="T1">TERMS</text:span></text:p>
      <text:p text:style-name="P1"><text:span text:style-name="T1">I.</text:span></text:p>
      <text:p text:style-name="P1"><text:span text:style-name="T1">EDUCATIONAL PROGRAM __________________________________ shall, in consultation with</text:span></text:p>
      <text:p text:style-name="P1"><text:span text:style-name="T1">representatives of * , plan and administer the educational program for its students at __________________________ , and</text:span></text:p>
      <text:p text:style-name="P1"><text:span text:style-name="T1">shall assume the following responsibilities:</text:span></text:p>
      <text:p text:style-name="P1"><text:span text:style-name="T1">A.</text:span></text:p>
      <text:p text:style-name="P1"><text:span text:style-name="T1">Overall Educational Plan: ____________________________ shall provide * with its overall plan for use of</text:span></text:p>
      <text:p text:style-name="P1"><text:span text:style-name="T1">clinical facilities at least three months prior to the commencement of the academic year. The plan shall include details of</text:span></text:p>
      <text:p text:style-name="P1"><text:span text:style-name="T1">____________________________’s educational program at * including the objectives, and approximate number of</text:span></text:p>
      <text:p text:style-name="P1"><text:span text:style-name="T1">students for each term, dates, times, and levels of each student’s academic preparation. __________________________</text:span></text:p>
      <text:p text:style-name="P1"><text:span text:style-name="T1">shall modify its educational program as necessary to accommodate the requirements of</text:span></text:p>
      <text:p text:style-name="P1"><text:span text:style-name="T1">__________________________________.</text:span></text:p>
      <text:p text:style-name="P1"><text:span text:style-name="T1">B.</text:span></text:p>
      <text:p text:style-name="P1"><text:span text:style-name="T1">Student Names: __________________________________, will provide names of students as soon as possible</text:span></text:p>
      <text:p text:style-name="P1"><text:span text:style-name="T1">after registration for each semester, but in no event later than one week before the beginning of the clinical experience</text:span></text:p>
      <text:p text:style-name="P1"><text:span text:style-name="T1">program at *.</text:span></text:p>
      <text:p text:style-name="P1"><text:span text:style-name="T1">C.</text:span></text:p>
      <text:p text:style-name="P1"><text:span text:style-name="T1">Preclinical Training: _________________________________ agrees to provide adequate preclinical instruction</text:span></text:p>
      <text:p text:style-name="P1"><text:span text:style-name="T1">to each student, in accordance with standards mutually agreeable to * and ______________________________, and to</text:span></text:p>
      <text:p text:style-name="P1"><text:span text:style-name="T1">present for clinical experience at * only those students who have satisfactorily completed the preclinical instructional</text:span></text:p>
      <text:p text:style-name="P1"><text:span text:style-name="T1">program.</text:span></text:p>
      <text:p text:style-name="P1"><text:soft-page-break/><text:span text:style-name="T1">D.</text:span></text:p>
      <text:p text:style-name="P1"><text:span text:style-name="T1">Compliance with * Policies: _____________________________________</text:span></text:p>
      <text:p text:style-name="P1"><text:span text:style-name="T1">shall instruct all of its students assigned to * with regard to and shall monitor compliance with all rules, regulations and</text:span></text:p>
      <text:p text:style-name="P1"><text:span text:style-name="T1">policies and procedures of *, including but not limited to those relating to the confidentiality of patient and *, records and</text:span></text:p>
      <text:p text:style-name="P1"><text:span text:style-name="T1">information, and to the responsibility and authority of the medical, nursing, and administrative staff of * over patient care</text:span></text:p>
      <text:p text:style-name="P1"><text:span text:style-name="T1">and * administration and the* Student Policy, a copy of which is attached as Exhibit A.</text:span></text:p>
      <text:p text:style-name="P1"><text:span text:style-name="T1">______________________________ shall instruct all of its students that * identification badges must be worn at all time</text:span></text:p>
      <text:p text:style-name="P1"><text:span text:style-name="T1">students are participating in * educational activities.</text:span></text:p>
      <text:p text:style-name="P2"/>
      <text:p text:style-name="P1"><text:span text:style-name="T1">E.</text:span></text:p>
      <text:p text:style-name="P1"><text:span text:style-name="T1">Educational Records: __________________________________ shall maintain all educational records and</text:span></text:p>
      <text:p text:style-name="P1"><text:span text:style-name="T1">reports relating to the educational program completed by individual students at *, and * shall have no responsibility</text:span></text:p>
      <text:p text:style-name="P1"><text:span text:style-name="T1">respecting the same. * shall refer all requests for information respecting such records to ___________________________</text:span></text:p>
      <text:p text:style-name="P1"><text:span text:style-name="T1">and ____________________________ agrees to comply with all applicable statutes, rules and regulations respecting the</text:span></text:p>
      <text:p text:style-name="P1"><text:span text:style-name="T1">maintenance of and release of information from such records.</text:span></text:p>
      <text:p text:style-name="P1"><text:span text:style-name="T1">F.</text:span></text:p>
      <text:p text:style-name="P1"><text:span text:style-name="T1">Student Health Status: Subject to the requirements of the Americans with Disabilities Act,</text:span></text:p>
      <text:p text:style-name="P1"><text:span text:style-name="T1">__________________________________ shall certify that each student has provided it with evidence that the student has</text:span></text:p>
      <text:p text:style-name="P1"><text:span text:style-name="T1">passed a physical examination of a scope within time periods satisfactory to * and shall certify that such evidence indicated</text:span></text:p>
      <text:p text:style-name="P1"><text:span text:style-name="T1">that at the time of the physical examination, the student was free from contagious diseases as could be ascertained by such</text:span></text:p>
      <text:p text:style-name="P1"><text:span text:style-name="T1">examination. __________________________________ shall furnish * with written evidence that each student presenting</text:span></text:p>
      <text:p text:style-name="P1"><text:span text:style-name="T1">for participation in the clinical experience had undergone HBV vaccination, or that such student has been informed of and</text:span></text:p>
      <text:p text:style-name="P1"><text:span text:style-name="T1">advised to be so vaccinated, but has refused.</text:span></text:p>
      <text:p text:style-name="P2"/>
      <text:p text:style-name="P1"><text:span text:style-name="T1">22</text:span></text:p>
      <text:p text:style-name="P2"/>
      <text:p text:style-name="P25"/>
      <text:p text:style-name="P1"><text:span text:style-name="T1">G.</text:span></text:p>
      <text:p text:style-name="P1"><text:span text:style-name="T1">Student Discipline: ____________________________________ shall have full responsibility for the conduct of</text:span></text:p>
      <text:p text:style-name="P1"><text:span text:style-name="T1">any student disciplinary proceedings and shall conduct the same in accordance with all applicable statutes, rules,</text:span></text:p>
      <text:p text:style-name="P1"><text:span text:style-name="T1">regulations and case law.</text:span></text:p>
      <text:p text:style-name="P1"><text:span text:style-name="T1">H.</text:span></text:p>
      <text:p text:style-name="P1"><text:span text:style-name="T1">Declined Students: No provision of this Agreement shall prevent * from refusing to accept any student who has</text:span></text:p>
      <text:p text:style-name="P1"><text:span text:style-name="T1">previously been discharged for cause as an employee of *, who has been removed from or relieved of responsibilities for</text:span></text:p>
      <text:p text:style-name="P1"><text:span text:style-name="T1">cause by *, or who would not be eligible to be employed by *. *shall in writing of its refusal to accept student for clinical</text:span></text:p>
      <text:p text:style-name="P1"><text:span text:style-name="T1">experience at *. * may submit a written request to _______________________________ for the withdrawal of any student</text:span></text:p>
      <text:p text:style-name="P1"><text:span text:style-name="T1">from the program after the commencement of the student’s clinical experience at *. * may submit a written request to</text:span></text:p>
      <text:p text:style-name="P1"><text:span text:style-name="T1">________________________________ for the withdrawal of any student from the program after the commencement of the</text:span></text:p>
      <text:p text:style-name="P1"><text:span text:style-name="T1">students clinical experience at * for a reasonable cause related to the need for maintaining an acceptable standard of patient</text:span></text:p>
      <text:p text:style-name="P1"><text:span text:style-name="T1">care, and ____________________ shall immediately comply with such request. The written request from * shall set forth</text:span></text:p>
      <text:p text:style-name="P1"><text:span text:style-name="T1">the basis for removal.</text:span></text:p>
      <text:p text:style-name="P1"><text:span text:style-name="T1">II.</text:span></text:p>
      <text:p text:style-name="P1"><text:span text:style-name="T1">PATIENT CARE PROGRAM, * shall plan and administer all aspects of patient care at * and shall assume the</text:span></text:p>
      <text:p text:style-name="P1"><text:span text:style-name="T1">following responsibilities:</text:span></text:p>
      <text:p text:style-name="P1"><text:span text:style-name="T1">A.</text:span></text:p>
      <text:p text:style-name="P1"><text:span text:style-name="T1">Supervision of Patient Care: * shall provide qualified supervision of all patient care activities. * supervisory</text:span></text:p>
      <text:p text:style-name="P1"><text:span text:style-name="T1">personnel may, in an emergency, or in certain cases based upon applicable standards of patient care, temporarily relieve a</text:span></text:p>
      <text:p text:style-name="P1"><text:span text:style-name="T1">student from a specific assignment or require that such student leave a vehicle, accident scene or * Division pending a final</text:span></text:p>
      <text:p text:style-name="P1"><text:span text:style-name="T1">determination of the future status of the student by the parties.</text:span></text:p>
      <text:p text:style-name="P1"><text:span text:style-name="T1">B:</text:span></text:p>
      <text:p text:style-name="P2"/>
      <text:p text:style-name="P1"><text:span text:style-name="T1">Staff Time: * shall provide staff time for the following purposes:</text:span></text:p>
      <text:p text:style-name="P2"/>
      <text:p text:style-name="P1"><text:span text:style-name="T1">(I)</text:span></text:p>
      <text:p text:style-name="P1"><text:span text:style-name="T1">Orientation of ____________________________ faculty to * physical plant and it’s operational</text:span></text:p>
      <text:p text:style-name="P1"><text:span text:style-name="T1">policies, procedures, rules, and regulations;</text:span></text:p>
      <text:p text:style-name="P1"><text:soft-page-break/><text:span text:style-name="T1">(ii)</text:span></text:p>
      <text:p text:style-name="P1"><text:span text:style-name="T1">Planning, in conjunction with _________________________ faculty, students’clinical field work</text:span></text:p>
      <text:p text:style-name="P1"><text:span text:style-name="T1">experiences at *; and</text:span></text:p>
      <text:p text:style-name="P1"><text:span text:style-name="T1">(iii)</text:span></text:p>
      <text:p text:style-name="P1"><text:span text:style-name="T1">Conferences and consultations with students concerning the students’carrying out of their clinical</text:span></text:p>
      <text:p text:style-name="P1"><text:span text:style-name="T1">field work experiences at *.</text:span></text:p>
      <text:p text:style-name="P1"><text:span text:style-name="T1">C.</text:span></text:p>
      <text:p text:style-name="P1"><text:span text:style-name="T1">Implementing the Student Experience:</text:span></text:p>
      <text:p text:style-name="P1"><text:span text:style-name="T1">* shall cooperate with ________________________ in the planning</text:span></text:p>
      <text:p text:style-name="P1"><text:span text:style-name="T1">and conduct of the students’clinical experience, to the end that the students’clinical experience may be appropriate in light</text:span></text:p>
      <text:p text:style-name="P1"><text:span text:style-name="T1">of ______________________________ educational objectives.</text:span></text:p>
      <text:p text:style-name="P1"><text:span text:style-name="T1">D.</text:span></text:p>
      <text:p text:style-name="P1"><text:span text:style-name="T1">Non-teaching Patients: No provision of the Agreement shall prevent any patient from requesting not to be a</text:span></text:p>
      <text:p text:style-name="P1"><text:span text:style-name="T1">teaching patient or prevent any member of * clinical staff from designating any patient as a non-teaching patient.</text:span></text:p>
      <text:p text:style-name="P1"><text:span text:style-name="T1">E.</text:span></text:p>
      <text:p text:style-name="P1"><text:span text:style-name="T1">* Amenities: * shall make available the use of its cafeteria, conference rooms, dressing rooms and library as</text:span></text:p>
      <text:p text:style-name="P1"><text:span text:style-name="T1">available and as required by the educational program and without charge except for food consumed by the students.</text:span></text:p>
      <text:p text:style-name="P1"><text:span text:style-name="T1">F.</text:span></text:p>
      <text:p text:style-name="P1"><text:span text:style-name="T1">Student Health Care: Students may use the emergency and outpatient services of ________________________</text:span></text:p>
      <text:p text:style-name="P1"><text:span text:style-name="T1">for medical care of themselves while they are participating in the educational program at the cost customarily charged to the</text:span></text:p>
      <text:p text:style-name="P1"><text:span text:style-name="T1">general public for such services.</text:span></text:p>
      <text:p text:style-name="P1"><text:span text:style-name="T1">III. GENERAL PROVISION, The parties mutually acknowledge and agree as follows:</text:span></text:p>
      <text:p text:style-name="P1"><text:span text:style-name="T1">A.</text:span></text:p>
      <text:p text:style-name="P2"/>
      <text:p text:style-name="P1"><text:span text:style-name="T1">Indemnification:</text:span></text:p>
      <text:p text:style-name="P2"/>
      <text:p text:style-name="P1"><text:span text:style-name="T1">1.</text:span></text:p>
      <text:p text:style-name="P1"><text:span text:style-name="T1">___________________________________ agrees to indemnify, defend and hold *, its directors, officers and</text:span></text:p>
      <text:p text:style-name="P1"><text:span text:style-name="T1">employees harmless from and against any claims, liabilities, losses, costs or expenses of any kind or nature arising out of</text:span></text:p>
      <text:p text:style-name="P1"><text:span text:style-name="T1">the actions or omissions of ____________________________, its faculty or its students in connection with the clinical</text:span></text:p>
      <text:p text:style-name="P1"><text:soft-page-break/><text:span text:style-name="T1">experience provided for in the Agreement.</text:span></text:p>
      <text:p text:style-name="P1"><text:span text:style-name="T1">2.</text:span></text:p>
      <text:p text:style-name="P1"><text:span text:style-name="T1">* agrees to indemnify, defend and hold _____________________________________ its directors/trustees,</text:span></text:p>
      <text:p text:style-name="P1"><text:span text:style-name="T1">officers and employees harmless from and against any claims, liabilities, losses, costs or expenses of any kind of nature</text:span></text:p>
      <text:p text:style-name="P1"><text:span text:style-name="T1">arising out of the actions or omissions of *, its directors, officers, or employees.</text:span></text:p>
      <text:p text:style-name="P1"><text:span text:style-name="T1">23</text:span></text:p>
      <text:p text:style-name="P2"/>
      <text:p text:style-name="P26"/>
      <text:p text:style-name="P1"><text:span text:style-name="T1">3.</text:span></text:p>
      <text:p text:style-name="P1"><text:span text:style-name="T1">If a court or administrative tribunal of competent jurisdiction determines that ___________________ is</text:span></text:p>
      <text:p text:style-name="P1"><text:span text:style-name="T1">constitutionally or statutorily prohibited from complying with its obligations under subparagraph (2) of this paragraph,</text:span></text:p>
      <text:p text:style-name="P1"><text:span text:style-name="T1">then:</text:span></text:p>
      <text:p text:style-name="P1"><text:span text:style-name="T1">(I)</text:span></text:p>
      <text:p text:style-name="P1"><text:span text:style-name="T1">both subparagraphs (1) and (2) shall be invalid and unenforceable against either</text:span></text:p>
      <text:p text:style-name="P1"><text:span text:style-name="T1">_____________________________ or *.</text:span></text:p>
      <text:p text:style-name="P1"><text:span text:style-name="T1">(ii)</text:span></text:p>
      <text:p text:style-name="P1"><text:span text:style-name="T1">the invalidity an unenforceability of subparagraph (1 and (2) shall not invalidate or</text:span></text:p>
      <text:p text:style-name="P1"><text:span text:style-name="T1">Render unenforceable the remainder of the Agreement; and</text:span></text:p>
      <text:p text:style-name="P1"><text:span text:style-name="T1">(iii)</text:span></text:p>
      <text:p text:style-name="P1"><text:span text:style-name="T1">the obligations of the parties respecting apportionment of liability shall be governed by</text:span></text:p>
      <text:p text:style-name="P1"><text:span text:style-name="T1">common law and statutory theories and principles of indemnity, contribution and equitable</text:span></text:p>
      <text:p text:style-name="P1"><text:span text:style-name="T1">restitution.</text:span></text:p>
      <text:p text:style-name="P1"><text:span text:style-name="T1">It is expressly agreed that neither ________________________________ nor * shall assert in any proceeding that</text:span></text:p>
      <text:p text:style-name="P1"><text:span text:style-name="T1">____________________________ shall constitutionally or statutorily prohibited from complying with the indemnification</text:span></text:p>
      <text:p text:style-name="P1"><text:span text:style-name="T1">or defense obligations stated in subparagraph (1) of this paragraph.</text:span></text:p>
      <text:p text:style-name="P1"><text:span text:style-name="T1">B.</text:span></text:p>
      <text:p text:style-name="P2"/>
      <text:p text:style-name="P1"><text:span text:style-name="T1">Insurance</text:span></text:p>
      <text:p text:style-name="P2"/>
      <text:p text:style-name="P1"><text:span text:style-name="T1">1.</text:span></text:p>
      <text:p text:style-name="P1"><text:span text:style-name="T1">________________________________ Coverage: Throughout the term of this Agreement,</text:span></text:p>
      <text:p text:style-name="P1"><text:span text:style-name="T1">_____________________________ shall maintain in full force and effect comprehensive general liability and professional</text:span></text:p>
      <text:p text:style-name="P1"><text:span text:style-name="T1">liability insurance covering ______________________________ its employees and faculty wherever</text:span></text:p>
      <text:p text:style-name="P1"><text:span text:style-name="T1">__________________________________ liability may exists. This comprehensive general liability insurance and</text:span></text:p>
      <text:p text:style-name="P1"><text:span text:style-name="T1">professional liability insurance shall provide for liability limits of $__________________ per occurrence/claim,</text:span></text:p>
      <text:p text:style-name="P1"><text:span text:style-name="T1">$______________ annual aggregate, respectively, for each type of coverage. If the coverage is on a claims-made basis,</text:span></text:p>
      <text:p text:style-name="P1"><text:span text:style-name="T1">_____________________or the student, as applicable, shall provide for commercially reasonable tail coverage. All</text:span></text:p>
      <text:p text:style-name="P1"><text:soft-page-break/><text:span text:style-name="T1">insurance shall be placed with an insurer admitted to do business in Michigan that is acceptable to *.</text:span></text:p>
      <text:p text:style-name="P1"><text:span text:style-name="T1">______________________ shall furnish * with written evidence of all insurances provided for in this Agreement no later</text:span></text:p>
      <text:p text:style-name="P1"><text:span text:style-name="T1">than one week prior to the commencement of the clinical experience each academic year. __________________ shall give</text:span></text:p>
      <text:p text:style-name="P1"><text:span text:style-name="T1">* at least (10) days’advance written notice of any threatened or actual cancellation, termination or modification of the</text:span></text:p>
      <text:p text:style-name="P1"><text:span text:style-name="T1">insurance provided for herein.</text:span></text:p>
      <text:p text:style-name="P1"><text:span text:style-name="T1">2.</text:span></text:p>
      <text:p text:style-name="P1"><text:span text:style-name="T1">Student Coverage: _____________________________ (or its _______________________ Program) shall</text:span></text:p>
      <text:p text:style-name="P1"><text:span text:style-name="T1">require each assigned to * to keep and maintain in full force and effect a professional liability and personal liability</text:span></text:p>
      <text:p text:style-name="P1"><text:span text:style-name="T1">insurance policy. ________________________________ (or its_______________________ Program) shall ascertain that</text:span></text:p>
      <text:p text:style-name="P1"><text:span text:style-name="T1">each student assigned to * has complied with this requirement, and shall furnish evidence of such compliance to * upon</text:span></text:p>
      <text:p text:style-name="P1"><text:span text:style-name="T1">request.</text:span></text:p>
      <text:p text:style-name="P1"><text:span text:style-name="T1">C.</text:span></text:p>
      <text:p text:style-name="P1"><text:span text:style-name="T1">Legal Compliance: Each party shall be separately responsible for compliance with all laws, including antidiscrimination laws, which may be applicable to their respective activities under this program.</text:span></text:p>
      <text:p text:style-name="P1"><text:span text:style-name="T1">D.</text:span></text:p>
      <text:p text:style-name="P1"><text:span text:style-name="T1">No Employment Relationship: Students of ________________________________ shall not be deemed to be</text:span></text:p>
      <text:p text:style-name="P1"><text:span text:style-name="T1">employees of * for purposes of compensation, fringe be3nefits, workers compensation, unemployment compensation,</text:span></text:p>
      <text:p text:style-name="P1"><text:span text:style-name="T1">minimum wage laws, income tax withholding, social security or any other purpose, because of their participation in the</text:span></text:p>
      <text:p text:style-name="P1"><text:span text:style-name="T1">educational program. Each student is placed with * to receive clinical experience as a part of his or her academic</text:span></text:p>
      <text:p text:style-name="P1"><text:span text:style-name="T1">curriculum; those duties performed by a student are not performed as an employee, but in fulfillment of these academic</text:span></text:p>
      <text:p text:style-name="P1"><text:span text:style-name="T1">requirements and are performed under supervision.</text:span></text:p>
      <text:p text:style-name="P1"><text:span text:style-name="T1">At no time shall students replace or substitute for any employee of *. This provision shall not be deemed to prohibit the</text:span></text:p>
      <text:p text:style-name="P1"><text:span text:style-name="T1">employment of any such student by * under a separate employment agreement. ______________________ shall notify</text:span></text:p>
      <text:p text:style-name="P1"><text:span text:style-name="T1">each student of the content of this paragraph.</text:span></text:p>
      <text:p text:style-name="P1"><text:span text:style-name="T1">E.</text:span></text:p>
      <text:p text:style-name="P1"><text:span text:style-name="T1">No Monetary Consideration: There shall be no monetary consideration paid by either party to the other, it being</text:span></text:p>
      <text:p text:style-name="P1"><text:span text:style-name="T1">acknowledged that the program provided hereunder is mutually beneficial. The parties shall cooperate in administering this</text:span></text:p>
      <text:p text:style-name="P1"><text:span text:style-name="T1">program in a manner which will tend to maximize the mutual benefits provided to ____________________ and *.</text:span></text:p>
      <text:p text:style-name="P2"/>
      <text:p text:style-name="P1"><text:span text:style-name="T1">24</text:span></text:p>
      <text:p text:style-name="P2"/>
      <text:p text:style-name="P27"/>
      <text:p text:style-name="P1"><text:span text:style-name="T1">F.</text:span></text:p>
      <text:p text:style-name="P1"><text:span text:style-name="T1">No Third-Party Benefits: This Agreement is intended solely for the mutual benefit of the parties hereto, and there</text:span></text:p>
      <text:p text:style-name="P1"><text:span text:style-name="T1">is no intention, express or otherwise, to create any rights or interest for any party or person other that * and</text:span></text:p>
      <text:p text:style-name="P1"><text:span text:style-name="T1">_______________________; without limiting the generality of the foregoing, no rights are intended to be created for any</text:span></text:p>
      <text:p text:style-name="P1"><text:span text:style-name="T1">patient, student, parent or guardian of any student, employer or prospective employer of any student.</text:span></text:p>
      <text:p text:style-name="P1"><text:span text:style-name="T1">G.</text:span></text:p>
      <text:p text:style-name="P1"><text:span text:style-name="T1">Independent Contractor In he performance of their respective duties and obligations under this Agreement, each</text:span></text:p>
      <text:p text:style-name="P1"><text:span text:style-name="T1">party is an independent contractor, and neither is the agent, employee or servant of the other, and each is responsible only</text:span></text:p>
      <text:p text:style-name="P1"><text:span text:style-name="T1">for its own conduct.</text:span></text:p>
      <text:p text:style-name="P1"><text:span text:style-name="T1">H.</text:span></text:p>
      <text:p text:style-name="P1"><text:span text:style-name="T1">Entire Agreement This Agreement constitutes the entire agreement between the parties, and all prior discussion,</text:span></text:p>
      <text:p text:style-name="P1"><text:span text:style-name="T1">agreements and understandings, whether verbal or in writing, are hereby merged into this Agreement.</text:span></text:p>
      <text:p text:style-name="P1"><text:span text:style-name="T1">I.</text:span></text:p>
      <text:p text:style-name="P1"><text:span text:style-name="T1">Amendments to Agreement No amendment or modification to this Agreement, including any amendment or</text:span></text:p>
      <text:p text:style-name="P1"><text:span text:style-name="T1">modification to this paragraph, shall be effective unless the same is in writing and signed by the party to be charged.</text:span></text:p>
      <text:p text:style-name="P1"><text:span text:style-name="T1">J.</text:span></text:p>
      <text:p text:style-name="P1"><text:span text:style-name="T1">Term of Agreement This agreement shall become effective as of _______________________ and shall continue</text:span></text:p>
      <text:p text:style-name="P1"><text:span text:style-name="T1">thereafter until terminated by either party upon forty-five (45) days’written notice of termination with or without cause.</text:span></text:p>
      <text:p text:style-name="P1"><text:span text:style-name="T1">K.</text:span></text:p>
      <text:p text:style-name="P2"/>
      <text:p text:style-name="P1"><text:span text:style-name="T1">Notice Any notice under this Agreement shall be directed to:</text:span></text:p>
      <text:p text:style-name="P2"/>
      <text:p text:style-name="P1"><text:span text:style-name="T1">*</text:span></text:p>
      <text:p text:style-name="P1"><text:span text:style-name="T1">IN WITNESS WHEREOF, the parties hereto have executed this Agreement as of the day and year first above</text:span></text:p>
      <text:p text:style-name="P1"><text:span text:style-name="T1">written</text:span></text:p>
      <text:p text:style-name="P2"/>
      <text:p text:style-name="P1"><text:span text:style-name="T1">---------------------------------------Witness</text:span></text:p>
      <text:p text:style-name="P2"/>
      <text:p text:style-name="P1"><text:span text:style-name="T1">* Insert name applicable facility/service</text:span></text:p>
      <text:p text:style-name="P2"><text:soft-page-break/></text:p>
      <text:p text:style-name="P1"><text:span text:style-name="T1">25</text:span></text:p>
      <text:p text:style-name="P2"/>
      <text:p text:style-name="P1"><text:span text:style-name="T1">_________________________________</text:span></text:p>
      <text:p text:style-name="P1"><text:span text:style-name="T1">Signature &amp; title</text:span></text:p>
      <text:p text:style-name="P2"/>
      <text:p text:style-name="P28"/>
      <text:p text:style-name="P1"><text:span text:style-name="T1">SAMPLE</text:span></text:p>
      <text:p text:style-name="P1"><text:span text:style-name="T1">Clinical Attendance Verificat ion and Assignment</text:span></text:p>
      <text:p text:style-name="P2"/>
      <text:p text:style-name="P1"><text:span text:style-name="T1">Student Name</text:span></text:p>
      <text:p text:style-name="P2"/>
      <text:p text:style-name="P1"><text:span text:style-name="T1">________________________________</text:span></text:p>
      <text:p text:style-name="P2"/>
      <text:p text:style-name="P1"><text:span text:style-name="T1">Clinical Facility/EMS Agency</text:span></text:p>
      <text:p text:style-name="P2"/>
      <text:p text:style-name="P1"><text:span text:style-name="T1">__________________________</text:span></text:p>
      <text:p text:style-name="P2"/>
      <text:p text:style-name="P1"><text:span text:style-name="T1">Date</text:span></text:p>
      <text:p text:style-name="P2"/>
      <text:p text:style-name="P1"><text:span text:style-name="T1">Time In ____________________ Time Out_______________</text:span></text:p>
      <text:p text:style-name="P2"/>
      <text:p text:style-name="P1"><text:span text:style-name="T1">_________________</text:span></text:p>
      <text:p text:style-name="P2"/>
      <text:p text:style-name="P1"><text:span text:style-name="T1">Clinical Facility Staff Signature</text:span></text:p>
      <text:p text:style-name="P2"/>
      <text:p text:style-name="P1"><text:span text:style-name="T1">______________________________________</text:span></text:p>
      <text:p text:style-name="P2"/>
      <text:p text:style-name="P1"><text:span text:style-name="T1">Clinical Objective:</text:span></text:p>
      <text:p text:style-name="P1"><text:span text:style-name="T1">(The EMS instructor or student inserts an objective here related to the expected outcome of the student having completed</text:span></text:p>
      <text:p text:style-name="P1"><text:span text:style-name="T1">the clinical assignment.)</text:span></text:p>
      <text:p text:style-name="P2"/>
      <text:p text:style-name="P1"><text:span text:style-name="T1">Student Assignment:</text:span></text:p>
      <text:p text:style-name="P1"><text:span text:style-name="T1">Please describe the activities of this clinical assignment. Please detail how these activities helped you to meet the above</text:span></text:p>
      <text:p text:style-name="P1"><text:span text:style-name="T1">objective(s).</text:span></text:p>
      <text:p text:style-name="P2"/>
      <text:p text:style-name="P1"><text:soft-page-break/><text:span text:style-name="T1">26</text:span></text:p>
      <text:p text:style-name="P2"/>
      <text:p text:style-name="P29"/>
      <text:p text:style-name="P1"><text:span text:style-name="T1">SAMPLE</text:span></text:p>
      <text:p text:style-name="P1"><text:span text:style-name="T1">EMS STUDENT CLINICAL ATTENDANCE</text:span></text:p>
      <text:p text:style-name="P1"><text:span text:style-name="T1">AND VERIFICATION LOG</text:span></text:p>
      <text:p text:style-name="P1"><text:span text:style-name="T1">Clinical Facility/EMS Agency</text:span></text:p>
      <text:p text:style-name="P1"><text:span text:style-name="T1">Address</text:span></text:p>
      <text:p text:style-name="P1"><text:span text:style-name="T1">Please have student sign out when clinical assignment is complete.</text:span></text:p>
      <text:p text:style-name="P1"><text:span text:style-name="T1">Staff member should witness and sign.</text:span></text:p>
      <text:p text:style-name="P1"><text:span text:style-name="T1">Any comment regarding student attendance is appreciated.</text:span></text:p>
      <text:p text:style-name="P2"/>
      <text:p text:style-name="P1"><text:span text:style-name="T1">Date</text:span></text:p>
      <text:p text:style-name="P2"/>
      <text:p text:style-name="P1"><text:span text:style-name="T1">27</text:span></text:p>
      <text:p text:style-name="P2"/>
      <text:p text:style-name="P1"><text:span text:style-name="T1">Student Name</text:span></text:p>
      <text:p text:style-name="P2"/>
      <text:p text:style-name="P1"><text:span text:style-name="T1">Time In</text:span></text:p>
      <text:p text:style-name="P2"/>
      <text:p text:style-name="P1"><text:span text:style-name="T1">Time Out</text:span></text:p>
      <text:p text:style-name="P2"/>
      <text:p text:style-name="P1"><text:span text:style-name="T1">Staff Signature</text:span></text:p>
      <text:p text:style-name="P2"/>
      <text:p text:style-name="P1"><text:span text:style-name="T1">Comments</text:span></text:p>
      <text:p text:style-name="P2"/>
      <text:p text:style-name="P30"/>
      <text:p text:style-name="P1"><text:span text:style-name="T1">SAMPLE</text:span></text:p>
      <text:p text:style-name="P1"><text:span text:style-name="T1">STUDENT CLINICAL EVALUATION FORM</text:span></text:p>
      <text:p text:style-name="P1"><text:span text:style-name="T1">While attending the clinical facility, the following skills will be observed or performed:</text:span></text:p>
      <text:p text:style-name="P2"/>
      <text:p text:style-name="P1"><text:span text:style-name="T1">Potential Skills:</text:span></text:p>
      <text:p text:style-name="P2"/>
      <text:p text:style-name="P1"><text:span text:style-name="T1">Performed</text:span></text:p>
      <text:p text:style-name="P2"/>
      <text:p text:style-name="P1"><text:span text:style-name="T1">Adult Assessment</text:span></text:p>
      <text:p text:style-name="P1"><text:span text:style-name="T1">Pediatric Assessment</text:span></text:p>
      <text:p text:style-name="P1"><text:span text:style-name="T1">Airway (OPA, NPA, Combitube)</text:span></text:p>
      <text:p text:style-name="P1"><text:span text:style-name="T1">Vital Signs</text:span></text:p>
      <text:p text:style-name="P1"><text:span text:style-name="T1">Bandaging</text:span></text:p>
      <text:p text:style-name="P1"><text:span text:style-name="T1">Splinting</text:span></text:p>
      <text:p text:style-name="P1"><text:span text:style-name="T1">CPR</text:span></text:p>
      <text:p text:style-name="P1"><text:span text:style-name="T1">Spinal Immobilization</text:span></text:p>
      <text:p text:style-name="P1"><text:span text:style-name="T1">Radio Communications</text:span></text:p>
      <text:p text:style-name="P1"><text:span text:style-name="T1">Documentation</text:span></text:p>
      <text:p text:style-name="P2"/>
      <text:p text:style-name="P1"><text:span text:style-name="T1">Comments:</text:span></text:p>
      <text:p text:style-name="P1"><text:span text:style-name="T1">Date</text:span></text:p>
      <text:p text:style-name="P2"/>
      <text:p text:style-name="P1"><text:span text:style-name="T1">Time In</text:span></text:p>
      <text:p text:style-name="P2"/>
      <text:p text:style-name="P1"><text:span text:style-name="T1">Student Signature</text:span></text:p>
      <text:p text:style-name="P1"><text:span text:style-name="T1">Staff Signature</text:span></text:p>
      <text:p text:style-name="P2"/>
      <text:p text:style-name="P1"><text:span text:style-name="T1">28</text:span></text:p>
      <text:p text:style-name="P2"/>
      <text:p text:style-name="P1"><text:soft-page-break/><text:span text:style-name="T1">Time Out</text:span></text:p>
      <text:p text:style-name="P2"/>
      <text:p text:style-name="P1"><text:span text:style-name="T1">Observed</text:span></text:p>
      <text:p text:style-name="P2"/>
      <text:p text:style-name="P31"/>
      <text:p text:style-name="P1"><text:span text:style-name="T1">SAMPLE CLINICAL ORIENTATION CHECKLIST</text:span></text:p>
      <text:p text:style-name="P1"><text:span text:style-name="T1">CLINICAL ORIENTATION CHECKLIST</text:span></text:p>
      <text:p text:style-name="P1"><text:span text:style-name="T1">SAFETY ORIENTATION</text:span></text:p>
      <text:p text:style-name="P1"><text:span text:style-name="T1">(To be completed by instructor and kept in student record)</text:span></text:p>
      <text:p text:style-name="P1"><text:span text:style-name="T1">A.</text:span></text:p>
      <text:p text:style-name="P2"/>
      <text:p text:style-name="P1"><text:span text:style-name="T1">Policies and Procedures</text:span></text:p>
      <text:p text:style-name="P1"><text:span text:style-name="T1">1.</text:span></text:p>
      <text:p text:style-name="P2"/>
      <text:p text:style-name="P1"><text:span text:style-name="T1">Blood borne Pathogen Exposure Control Plan</text:span></text:p>
      <text:p text:style-name="P1"><text:span text:style-name="T1">a.</text:span></text:p>
      <text:p text:style-name="P1"><text:span text:style-name="T1">b.</text:span></text:p>
      <text:p text:style-name="P1"><text:span text:style-name="T1">c.</text:span></text:p>
      <text:p text:style-name="P2"/>
      <text:p text:style-name="P1"><text:span text:style-name="T1">2.</text:span></text:p>
      <text:p text:style-name="P2"/>
      <text:p text:style-name="P1"><text:span text:style-name="T1">Respiratory Protection Plan and Exposure Control Plan-TB</text:span></text:p>
      <text:p text:style-name="P1"><text:span text:style-name="T1">a.</text:span></text:p>
      <text:p text:style-name="P1"><text:span text:style-name="T1">b.</text:span></text:p>
      <text:p text:style-name="P1"><text:span text:style-name="T1">c.</text:span></text:p>
      <text:p text:style-name="P1"><text:span text:style-name="T1">d.</text:span></text:p>
      <text:p text:style-name="P2"/>
      <text:p text:style-name="P1"><text:span text:style-name="T1">3.</text:span></text:p>
      <text:p text:style-name="P2"/>
      <text:p text:style-name="P1"><text:span text:style-name="T1">Physical - Hep B, TB test, medical evaluation form</text:span></text:p>
      <text:p text:style-name="P1"><text:span text:style-name="T1">Fit for duty</text:span></text:p>
      <text:p text:style-name="P1"><text:span text:style-name="T1">Pre-employment drug and ETOH testing</text:span></text:p>
      <text:p text:style-name="P2"/>
      <text:p text:style-name="P1"><text:span text:style-name="T1">Safety Review</text:span></text:p>
      <text:p text:style-name="P1"><text:soft-page-break/><text:span text:style-name="T1">1.</text:span></text:p>
      <text:p text:style-name="P1"><text:span text:style-name="T1">2.</text:span></text:p>
      <text:p text:style-name="P1"><text:span text:style-name="T1">3.</text:span></text:p>
      <text:p text:style-name="P1"><text:span text:style-name="T1">4.</text:span></text:p>
      <text:p text:style-name="P1"><text:span text:style-name="T1">5.</text:span></text:p>
      <text:p text:style-name="P2"/>
      <text:p text:style-name="P1"><text:span text:style-name="T1">29</text:span></text:p>
      <text:p text:style-name="P2"/>
      <text:p text:style-name="P1"><text:span text:style-name="T1">MSDS</text:span></text:p>
      <text:p text:style-name="P1"><text:span text:style-name="T1">Hazard communication</text:span></text:p>
      <text:p text:style-name="P1"><text:span text:style-name="T1">Hazmat</text:span></text:p>
      <text:p text:style-name="P1"><text:span text:style-name="T1">Safe medical devices - patient care area</text:span></text:p>
      <text:p text:style-name="P2"/>
      <text:p text:style-name="P1"><text:span text:style-name="T1">Health and Fitness</text:span></text:p>
      <text:p text:style-name="P1"><text:span text:style-name="T1">1.</text:span></text:p>
      <text:p text:style-name="P1"><text:span text:style-name="T1">2.</text:span></text:p>
      <text:p text:style-name="P1"><text:span text:style-name="T1">3.</text:span></text:p>
      <text:p text:style-name="P2"/>
      <text:p text:style-name="P1"><text:span text:style-name="T1">C.</text:span></text:p>
      <text:p text:style-name="P2"/>
      <text:p text:style-name="P1"><text:span text:style-name="T1">Baseline education on TB</text:span></text:p>
      <text:p text:style-name="P1"><text:span text:style-name="T1">Site specific plan</text:span></text:p>
      <text:p text:style-name="P1"><text:span text:style-name="T1">Mask fitting</text:span></text:p>
      <text:p text:style-name="P1"><text:span text:style-name="T1">Overview of policies and procedures</text:span></text:p>
      <text:p text:style-name="P2"/>
      <text:p text:style-name="P1"><text:span text:style-name="T1">Right to Know</text:span></text:p>
      <text:p text:style-name="P1"><text:span text:style-name="T1">a.</text:span></text:p>
      <text:p text:style-name="P1"><text:span text:style-name="T1">b.</text:span></text:p>
      <text:p text:style-name="P1"><text:span text:style-name="T1">c.</text:span></text:p>
      <text:p text:style-name="P1"><text:span text:style-name="T1">d.</text:span></text:p>
      <text:p text:style-name="P2"><text:soft-page-break/></text:p>
      <text:p text:style-name="P1"><text:span text:style-name="T1">B.</text:span></text:p>
      <text:p text:style-name="P2"/>
      <text:p text:style-name="P1"><text:span text:style-name="T1">Overview of policies and procedures</text:span></text:p>
      <text:p text:style-name="P1"><text:span text:style-name="T1">Review control plan</text:span></text:p>
      <text:p text:style-name="P1"><text:span text:style-name="T1">Site specific plan including cleaning schedule</text:span></text:p>
      <text:p text:style-name="P2"/>
      <text:p text:style-name="P1"><text:span text:style-name="T1">Safety concerns</text:span></text:p>
      <text:p text:style-name="P1"><text:span text:style-name="T1">PPE and Masks</text:span></text:p>
      <text:p text:style-name="P1"><text:span text:style-name="T1">Student employee injury reporting</text:span></text:p>
      <text:p text:style-name="P1"><text:span text:style-name="T1">Student employee exposure reporting</text:span></text:p>
      <text:p text:style-name="P1"><text:span text:style-name="T1">Signage and where site OSHA information available</text:span></text:p>
      <text:p text:style-name="P2"/>
      <text:p text:style-name="P1"><text:span text:style-name="T1">Instructor’s Initials</text:span></text:p>
      <text:p text:style-name="P2"/>
      <text:p text:style-name="P32"/>
      <text:p text:style-name="P1"><text:span text:style-name="T1">SAMPLE</text:span></text:p>
      <text:p text:style-name="P1"><text:span text:style-name="T1">Clinical Objectives for Basic EMT Program:</text:span></text:p>
      <text:p text:style-name="P1"><text:span text:style-name="T1">All EMS students will visit the Hospital Emergency Department for two 8 hour shifts.</text:span></text:p>
      <text:p text:style-name="P1"><text:span text:style-name="T1">The following objectives will be met during these visits.</text:span></text:p>
      <text:p text:style-name="P1"><text:span text:style-name="T1">First 8 hour shift:</text:span></text:p>
      <text:p text:style-name="P1"><text:span text:style-name="T1">During the clinical visit to the hospital emergency department, the EMT student will:</text:span></text:p>
      <text:p text:style-name="P2"/>
      <text:p text:style-name="P1"><text:span text:style-name="T1">1.</text:span></text:p>
      <text:p text:style-name="P2"/>
      <text:p text:style-name="P1"><text:span text:style-name="T1">Observe the communication between the EMS personnel and the ED staff via the radio and upon their</text:span></text:p>
      <text:p text:style-name="P1"><text:span text:style-name="T1">entry with a patient to the emergency department.</text:span></text:p>
      <text:p text:style-name="P2"/>
      <text:p text:style-name="P1"><text:span text:style-name="T1">2.</text:span></text:p>
      <text:p text:style-name="P2"/>
      <text:p text:style-name="P1"><text:span text:style-name="T1">Observe the professionalism of the EMS personnel when communicating with the ED staff and the</text:span></text:p>
      <text:p text:style-name="P1"><text:span text:style-name="T1">patient upon entering the ED and the transfer of the patient's care.</text:span></text:p>
      <text:p text:style-name="P2"/>
      <text:p text:style-name="P1"><text:span text:style-name="T1">3.</text:span></text:p>
      <text:p text:style-name="P2"/>
      <text:p text:style-name="P1"><text:span text:style-name="T1">Observe and participate in the transfer of the patient from the ambulance stretcher to the ED cot.</text:span></text:p>
      <text:p text:style-name="P2"/>
      <text:p text:style-name="P1"><text:span text:style-name="T1">4.</text:span></text:p>
      <text:p text:style-name="P2"/>
      <text:p text:style-name="P1"><text:span text:style-name="T1">Observe the areas utilized by EMS personnel for delivery of patients, cleaning equipment, report</text:span></text:p>
      <text:p text:style-name="P1"><text:span text:style-name="T1">writing, etc.</text:span></text:p>
      <text:p text:style-name="P2"/>
      <text:p text:style-name="P1"><text:span text:style-name="T1">5.</text:span></text:p>
      <text:p text:style-name="P2"/>
      <text:p text:style-name="P1"><text:span text:style-name="T1">Observe and discuss with the EMS personnel their documentation of pre-hospital care.</text:span></text:p>
      <text:p text:style-name="P2"><text:soft-page-break/></text:p>
      <text:p text:style-name="P1"><text:span text:style-name="T1">6.</text:span></text:p>
      <text:p text:style-name="P2"/>
      <text:p text:style-name="P1"><text:span text:style-name="T1">Observe and participate in the patient assessment done in the emergency department.</text:span></text:p>
      <text:p text:style-name="P2"/>
      <text:p text:style-name="P1"><text:span text:style-name="T1">7.</text:span></text:p>
      <text:p text:style-name="P2"/>
      <text:p text:style-name="P1"><text:span text:style-name="T1">Observe and participate in the collection of emergency patient vital signs.</text:span></text:p>
      <text:p text:style-name="P2"/>
      <text:p text:style-name="P1"><text:span text:style-name="T1">8.</text:span></text:p>
      <text:p text:style-name="P2"/>
      <text:p text:style-name="P1"><text:span text:style-name="T1">Observe emergency care provided in the emergency department.</text:span></text:p>
      <text:p text:style-name="P2"/>
      <text:p text:style-name="P1"><text:span text:style-name="T1">Second 8 hour shift:</text:span></text:p>
      <text:p text:style-name="P1"><text:span text:style-name="T1">During the clinical visit to the hospital emergency department, the EMT student will:</text:span></text:p>
      <text:p text:style-name="P1"><text:span text:style-name="T1">1.</text:span></text:p>
      <text:p text:style-name="P2"/>
      <text:p text:style-name="P1"><text:span text:style-name="T1">All of the objectives listed above.</text:span></text:p>
      <text:p text:style-name="P2"/>
      <text:p text:style-name="P1"><text:span text:style-name="T1">2.</text:span></text:p>
      <text:p text:style-name="P2"/>
      <text:p text:style-name="P1"><text:span text:style-name="T1">Participate in the transfer of patients to other units of the hospital.</text:span></text:p>
      <text:p text:style-name="P2"/>
      <text:p text:style-name="P1"><text:span text:style-name="T1">3.</text:span></text:p>
      <text:p text:style-name="P2"/>
      <text:p text:style-name="P1"><text:span text:style-name="T1">Be responsible for frequent vitals signs on one or more patients and the reporting of those to the staff.</text:span></text:p>
      <text:p text:style-name="P2"/>
      <text:p text:style-name="P1"><text:span text:style-name="T1">4.</text:span></text:p>
      <text:p text:style-name="P2"/>
      <text:p text:style-name="P1"><text:span text:style-name="T1">Observe and participate in the emergency care provided to patients in the emergency department such as</text:span></text:p>
      <text:p text:style-name="P1"><text:soft-page-break/><text:span text:style-name="T1">bandaging, stabilization of limbs during suturing/splinting/casting, cervical spine immobilization, basic</text:span></text:p>
      <text:p text:style-name="P1"><text:span text:style-name="T1">airway management.</text:span></text:p>
      <text:p text:style-name="P2"/>
      <text:p text:style-name="P1"><text:span text:style-name="T1">5.</text:span></text:p>
      <text:p text:style-name="P2"/>
      <text:p text:style-name="P1"><text:span text:style-name="T1">Stay in attendance of patient during radiological procedures.</text:span></text:p>
      <text:p text:style-name="P2"/>
      <text:p text:style-name="P1"><text:span text:style-name="T1">30</text:span></text:p>
      <text:p text:style-name="P2"/>
      <text:p text:style-name="P33"/>
      <text:p text:style-name="P1"><text:span text:style-name="T1">SAMPLE CLINICAL OBJECTIVES</text:span></text:p>
      <text:p text:style-name="P1"><text:span text:style-name="T1">for</text:span></text:p>
      <text:p text:style-name="P1"><text:span text:style-name="T1">Emergency Departments, Cardiac Care Unit, etc.</text:span></text:p>
      <text:p text:style-name="P1"><text:span text:style-name="T1">The Clinical rotation in the ED is designed to provide the Paramedic Student, under the direct supervision of a</text:span></text:p>
      <text:p text:style-name="P1"><text:span text:style-name="T1">qualified preceptor, an opportunity to gain valuable practical and/or observational experience in the following</text:span></text:p>
      <text:p text:style-name="P1"><text:span text:style-name="T1">areas:</text:span></text:p>
      <text:p text:style-name="P1"><text:span text:style-name="T1">1. Performing Physical Assessments.</text:span></text:p>
      <text:p text:style-name="P1"><text:span text:style-name="T1">a. obtaining, recording, and monitoring vital signs (b/p, pulse, and resp.)</text:span></text:p>
      <text:p text:style-name="P1"><text:span text:style-name="T1">b. obtaining clinical history</text:span></text:p>
      <text:p text:style-name="P1"><text:span text:style-name="T1">c. auscultation of lung and heart sounds</text:span></text:p>
      <text:p text:style-name="P1"><text:span text:style-name="T1">d. neurologic, cardiovascular, and respiratory systems evaluation</text:span></text:p>
      <text:p text:style-name="P1"><text:span text:style-name="T1">e. other pertinent body system evaluations (such as urinary output, etc.)</text:span></text:p>
      <text:p text:style-name="P1"><text:span text:style-name="T1">2. Respiratory Therapy and Airway Care</text:span></text:p>
      <text:p text:style-name="P1"><text:span text:style-name="T1">a. oxygen administration</text:span></text:p>
      <text:p text:style-name="P1"><text:span text:style-name="T1">b. assisting respirations manually</text:span></text:p>
      <text:p text:style-name="P1"><text:span text:style-name="T1">c. endotracheal and nasotracheal intubation</text:span></text:p>
      <text:p text:style-name="P1"><text:span text:style-name="T1">d. endotracheal tube care</text:span></text:p>
      <text:p text:style-name="P1"><text:span text:style-name="T1">e. suctioning techniques (nasal, oral, and endotracheal)</text:span></text:p>
      <text:p text:style-name="P1"><text:span text:style-name="T1">f. care of ventilator patients</text:span></text:p>
      <text:p text:style-name="P1"><text:span text:style-name="T1">g. interpretation of blood analysis</text:span></text:p>
      <text:p text:style-name="P1"><text:span text:style-name="T1">h. using pulse oximetry and interpreting readings</text:span></text:p>
      <text:p text:style-name="P1"><text:span text:style-name="T1">3. Use of Cardiac Monitoring and Defibrillator Systems</text:span></text:p>
      <text:p text:style-name="P1"><text:span text:style-name="T1">a. application of cardiac monitor</text:span></text:p>
      <text:p text:style-name="P1"><text:span text:style-name="T1">b. changing lead configurations</text:span></text:p>
      <text:p text:style-name="P1"><text:span text:style-name="T1">c. interpretation and management of cardiac dysrhythmias</text:span></text:p>
      <text:p text:style-name="P1"><text:span text:style-name="T1">d. performing manual defibrillation</text:span></text:p>
      <text:p text:style-name="P1"><text:span text:style-name="T1">e. performing synchronized cardioversion</text:span></text:p>
      <text:p text:style-name="P1"><text:span text:style-name="T1">f. application of transcutaneous cardiac pacemaker</text:span></text:p>
      <text:p text:style-name="P1"><text:span text:style-name="T1">g. observation of insertion of transvenous cardiac pacemaker</text:span></text:p>
      <text:p text:style-name="P1"><text:soft-page-break/><text:span text:style-name="T1">4. Preparation and Administration of Medications</text:span></text:p>
      <text:p text:style-name="P1"><text:span text:style-name="T1">a. oral route</text:span></text:p>
      <text:p text:style-name="P1"><text:span text:style-name="T1">b. intramuscular route</text:span></text:p>
      <text:p text:style-name="P1"><text:span text:style-name="T1">c. subcutaneous route</text:span></text:p>
      <text:p text:style-name="P1"><text:span text:style-name="T1">d. intravenous route</text:span></text:p>
      <text:p text:style-name="P1"><text:span text:style-name="T1">5. Fluid therapy and Hemodynamic Monitoring</text:span></text:p>
      <text:p text:style-name="P1"><text:span text:style-name="T1">a. starting, maintaining, and discontinuing peripheral IV’s</text:span></text:p>
      <text:p text:style-name="P1"><text:span text:style-name="T1">b. using mechanical IV pumps</text:span></text:p>
      <text:p text:style-name="P1"><text:span text:style-name="T1">c. observation of insertion, monitoring, and discontinuance of CVP and Arterial lines</text:span></text:p>
      <text:p text:style-name="P1"><text:span text:style-name="T1">d. interpretation of CVP and Arterial line measurements</text:span></text:p>
      <text:p text:style-name="P1"><text:span text:style-name="T1">6. Phlebotomy</text:span></text:p>
      <text:p text:style-name="P1"><text:span text:style-name="T1">a. drawing blood samples via venous access</text:span></text:p>
      <text:p text:style-name="P1"><text:span text:style-name="T1">b. observation of drawing blood samples via arterial access</text:span></text:p>
      <text:p text:style-name="P2"/>
      <text:p text:style-name="P1"><text:span text:style-name="T1">7. Emergency Resuscitation</text:span></text:p>
      <text:p text:style-name="P1"><text:span text:style-name="T1">a. charting patient care</text:span></text:p>
      <text:p text:style-name="P1"><text:span text:style-name="T1">31</text:span></text:p>
      <text:p text:style-name="P2"/>
      <text:p text:style-name="P34"/>
      <text:p text:style-name="P1"><text:span text:style-name="T1">b. performing advanced cardiac life support procedures (AHA guidelines)</text:span></text:p>
      <text:p text:style-name="P1"><text:span text:style-name="T1">c. use of the “crash cart” system</text:span></text:p>
      <text:p text:style-name="P1"><text:span text:style-name="T1">8. Documentation</text:span></text:p>
      <text:p text:style-name="P1"><text:span text:style-name="T1">a. charting patient care</text:span></text:p>
      <text:p text:style-name="P1"><text:span text:style-name="T1">b. measuring and charting intake and output</text:span></text:p>
      <text:p text:style-name="P1"><text:span text:style-name="T1">c. charting medication administration</text:span></text:p>
      <text:p text:style-name="P1"><text:span text:style-name="T1">d. charting hemodynamic measurements</text:span></text:p>
      <text:p text:style-name="P1"><text:span text:style-name="T1">9. Other</text:span></text:p>
      <text:p text:style-name="P1"><text:span text:style-name="T1">a. practice interpersonal relationship skills with patients, family, and other members of the health care</text:span></text:p>
      <text:p text:style-name="P1"><text:span text:style-name="T1">team.</text:span></text:p>
      <text:p text:style-name="P1"><text:span text:style-name="T1">b. using universal precautions and various types of isolation techniques</text:span></text:p>
      <text:p text:style-name="P1"><text:span text:style-name="T1">c. interpretation of x-rays, CT scans, angiography, and other diagnostic tests</text:span></text:p>
      <text:p text:style-name="P1"><text:span text:style-name="T1">d. assist in hemorrhage control, splinting, bandaging, and suturing of wounds</text:span></text:p>
      <text:p text:style-name="P1"><text:span text:style-name="T1">e. observe and/or assist in the insertion of chest tubes</text:span></text:p>
      <text:p text:style-name="P1"><text:span text:style-name="T1">f. observe and/or assist in the insertion of nasogastric tubes</text:span></text:p>
      <text:p text:style-name="P2"/>
      <text:p text:style-name="P1"><text:span text:style-name="T1">32</text:span></text:p>
      <text:p text:style-name="P2"/>
      <text:p text:style-name="P35"/>
      <text:p text:style-name="P1"><text:span text:style-name="T1">SAMPLE</text:span></text:p>
      <text:p text:style-name="P1"><text:span text:style-name="T1">HEALTH &amp; SAFETY POLICIES</text:span></text:p>
      <text:p text:style-name="P1"><text:span text:style-name="T1">Health/Vaccination Requirements</text:span></text:p>
      <text:p text:style-name="P1"><text:span text:style-name="T1">Prior to beginning the EMS training program, the student must receive and show proof to</text:span></text:p>
      <text:p text:style-name="P1"><text:span text:style-name="T1">the Academy's Clinical Coordinator:</text:span></text:p>
      <text:p text:style-name="P2"/>
      <text:p text:style-name="P1"><text:span text:style-name="T1">a.</text:span></text:p>
      <text:p text:style-name="P1"><text:span text:style-name="T1">b.</text:span></text:p>
      <text:p text:style-name="P1"><text:span text:style-name="T1">c.</text:span></text:p>
      <text:p text:style-name="P1"><text:span text:style-name="T1">d.</text:span></text:p>
      <text:p text:style-name="P1"><text:span text:style-name="T1">e.</text:span></text:p>
      <text:p text:style-name="P1"><text:span text:style-name="T1">f.</text:span></text:p>
      <text:p text:style-name="P2"/>
      <text:p text:style-name="P1"><text:span text:style-name="T1">Hepatitis B Vaccine series</text:span></text:p>
      <text:p text:style-name="P1"><text:span text:style-name="T1">Standard Immunizations:</text:span></text:p>
      <text:p text:style-name="P1"><text:span text:style-name="T1">Tetanus and Diphtheria Toxoids</text:span></text:p>
      <text:p text:style-name="P1"><text:span text:style-name="T1">Measles Vaccine*</text:span></text:p>
      <text:p text:style-name="P1"><text:span text:style-name="T1">Mumps Vaccine*</text:span></text:p>
      <text:p text:style-name="P1"><text:span text:style-name="T1">Rubella Vaccine**</text:span></text:p>
      <text:p text:style-name="P1"><text:span text:style-name="T1">Poliovirus Vaccine</text:span></text:p>
      <text:p text:style-name="P1"><text:span text:style-name="T1">Varicella Vaccine**</text:span></text:p>
      <text:p text:style-name="P2"/>
      <text:p text:style-name="P1"><text:span text:style-name="T1">*Born since 1956 must have documentation of two doses on or after 1st birthday or proof of seropositivity</text:span></text:p>
      <text:p text:style-name="P1"><text:span text:style-name="T1">**Must have documentation of vaccination on or after 1st birthday or proof of seropositivity</text:span></text:p>
      <text:p text:style-name="P1"><text:span text:style-name="T1">TB Testing</text:span></text:p>
      <text:p text:style-name="P1"><text:span text:style-name="T1">The student will receive TB testing or chest x-ray from an approved Public Health source and provide proof of testing every year</text:span></text:p>
      <text:p text:style-name="P1"><text:span text:style-name="T1">they are enrolled in the EMS program.</text:span></text:p>
      <text:p text:style-name="P1"><text:span text:style-name="T1">Student Health</text:span></text:p>
      <text:p text:style-name="P1"><text:span text:style-name="T1">Students are not to attend a clinical site if they are ill and at risk to spreading a contagious illness. If more than one clinical</text:span></text:p>
      <text:p text:style-name="P1"><text:soft-page-break/><text:span text:style-name="T1">assignment is missed, a doctor's examination and proof of release will be necessary. If any questions regarding health issues arise,</text:span></text:p>
      <text:p text:style-name="P1"><text:span text:style-name="T1">contact the Academy's Clinical Coordinator.</text:span></text:p>
      <text:p text:style-name="P1"><text:span text:style-name="T1">Student Infectious Exposure</text:span></text:p>
      <text:p text:style-name="P1"><text:span text:style-name="T1">As explained in the Clinical Orientation Program, any student who believes they have received an exposure to an infectious agent</text:span></text:p>
      <text:p text:style-name="P1"><text:span text:style-name="T1">should contact their clinical supervisor, their instructor, or the Clinical Coordinator immediately. The documentation of the</text:span></text:p>
      <text:p text:style-name="P1"><text:span text:style-name="T1">exposure will be completed on the Exposure Reporting Form. The supervising instructor will assist the student through the process</text:span></text:p>
      <text:p text:style-name="P1"><text:span text:style-name="T1">of reporting and follow-up evaluation as needed.</text:span></text:p>
      <text:p text:style-name="P1"><text:span text:style-name="T1">Students who are exposed to tuberculosis through patient contact, shall receive a baseline TB test and re-test in 3 months, or as</text:span></text:p>
      <text:p text:style-name="P1"><text:span text:style-name="T1">otherwise recommended by physician.</text:span></text:p>
      <text:p text:style-name="P1"><text:span text:style-name="T1">Classroom/Clinical Program Safety</text:span></text:p>
      <text:p text:style-name="P1"><text:span text:style-name="T1">Students must attend the Clinical Orientation Program before participating in any clinical assignment.</text:span></text:p>
      <text:p text:style-name="P1"><text:span text:style-name="T1">Students shall be supervised in all classroom and clinical areas. The student is responsible to determine when they should not</text:span></text:p>
      <text:p text:style-name="P1"><text:span text:style-name="T1">participate in an activity that they believe to be a risk to their health or safety.</text:span></text:p>
      <text:p text:style-name="P1"><text:span text:style-name="T1">Students will participate in the classroom acting as patients and rescuers. Students must understand they will be in close contact</text:span></text:p>
      <text:p text:style-name="P1"><text:span text:style-name="T1">with others so cleanliness and good personal hygiene is expected. The instructor reserves the right to dismiss the student from that</text:span></text:p>
      <text:p text:style-name="P1"><text:span text:style-name="T1">class for lack of either.</text:span></text:p>
      <text:p text:style-name="P1"><text:span text:style-name="T1">Lifting/Carrying: No student shall be moved on a backboard unless three straps are in place. The instructor shall monitor this</text:span></text:p>
      <text:p text:style-name="P1"><text:span text:style-name="T1">process and other students must be available to assist as needed. Students will not be carried out of the classroom without specific</text:span></text:p>
      <text:p text:style-name="P1"><text:span text:style-name="T1">permission and supervision from the instructor.</text:span></text:p>
      <text:p text:style-name="P1"><text:span text:style-name="T1">Universal Precautions will be utilized in all classroom and clinical areas as indicated. Students will not be allowed to start IVs or</text:span></text:p>
      <text:p text:style-name="P1"><text:span text:style-name="T1">administer medications to each other.</text:span></text:p>
      <text:p text:style-name="P1"><text:span text:style-name="T1">Electrical devices will only be used with the close supervision of the instructor.</text:span></text:p>
      <text:p text:style-name="P1"><text:span text:style-name="T1">33</text:span></text:p>
      <text:p text:style-name="P2"/>
      <text:p text:style-name="P36"/>
      <text:p text:style-name="P1"><text:span text:style-name="T1">SAMPLE INFECTIOUS EXPOSURE POLICY AND REPORT</text:span></text:p>
      <text:p text:style-name="P1"><text:span text:style-name="T1">EMS Program Infection Control Policy and Procedure</text:span></text:p>
      <text:p text:style-name="P1"><text:span text:style-name="T1">Any information obtained or exchanged regarding communicable disease exposures must be handled</text:span></text:p>
      <text:p text:style-name="P1"><text:span text:style-name="T1">with strict confidentiality.</text:span></text:p>
      <text:p text:style-name="P1"><text:span text:style-name="T1">I.</text:span></text:p>
      <text:p text:style-name="P2"/>
      <text:p text:style-name="P1"><text:span text:style-name="T1">This policy and procedure will be utilized for students, faculty, and ancillary personnel in the</text:span></text:p>
      <text:p text:style-name="P1"><text:span text:style-name="T1">practical lab classroom and in all clinical observation/participation settings.</text:span></text:p>
      <text:p text:style-name="P2"/>
      <text:p text:style-name="P1"><text:span text:style-name="T1">II.</text:span></text:p>
      <text:p text:style-name="P2"/>
      <text:p text:style-name="P1"><text:span text:style-name="T1">Universal Precautions and Body Substance Isolation (BSI) Policy</text:span></text:p>
      <text:p text:style-name="P1"><text:span text:style-name="T1">A.</text:span></text:p>
      <text:p text:style-name="P1"><text:span text:style-name="T1">Purpose: To prevent the transmission of all bloodborne pathogens that are spread by blood, tears, sweat,</text:span></text:p>
      <text:p text:style-name="P1"><text:span text:style-name="T1">saliva, sputum, gastric secretions, urine, feces, CSF, amniotic fluid, semen and breast milk.</text:span></text:p>
      <text:p text:style-name="P1"><text:span text:style-name="T1">B.</text:span></text:p>
      <text:p text:style-name="P1"><text:span text:style-name="T1">Rational: Since medical history and examination cannot reliably identify all patients infected with HIV,</text:span></text:p>
      <text:p text:style-name="P1"><text:span text:style-name="T1">or other bloodborne pathogens, blood and body fluid precautions shall be consistently used for all</text:span></text:p>
      <text:p text:style-name="P1"><text:span text:style-name="T1">patients. This approach, previously recommended by the CDC, shall be used in the care of all patients.</text:span></text:p>
      <text:p text:style-name="P1"><text:span text:style-name="T1">This is especially important in the emergency care settings in which the risk of blood or body fluids</text:span></text:p>
      <text:p text:style-name="P1"><text:span text:style-name="T1">exposure is increased and the infection status of the patient is usually unknown.</text:span></text:p>
      <text:p text:style-name="P1"><text:span text:style-name="T1">1.</text:span></text:p>
      <text:p text:style-name="P1"><text:span text:style-name="T1">Universal Precautions/BSI shall be done for every patient if contact with their blood or body</text:span></text:p>
      <text:p text:style-name="P1"><text:span text:style-name="T1">fluid is possible, regardless of whether a diagnosis is known or not. This includes but is not</text:span></text:p>
      <text:p text:style-name="P1"><text:span text:style-name="T1">limited to starting IVS, intubation, suctioning, caring for trauma patients, or assisting with</text:span></text:p>
      <text:p text:style-name="P1"><text:span text:style-name="T1">OB/GYN emergencies.</text:span></text:p>
      <text:p text:style-name="P1"><text:span text:style-name="T1">C.</text:span></text:p>
      <text:p text:style-name="P1"><text:span text:style-name="T1">Procedures:</text:span></text:p>
      <text:p text:style-name="P1"><text:span text:style-name="T1">1.</text:span></text:p>
      <text:p text:style-name="P1"><text:soft-page-break/><text:span text:style-name="T1">Handwashing shall be done before and after contact with patients regardless of whether or not</text:span></text:p>
      <text:p text:style-name="P1"><text:span text:style-name="T1">gloves were used. Hands contaminated with blood or body fluids shall be washed as soon as</text:span></text:p>
      <text:p text:style-name="P1"><text:span text:style-name="T1">possible after the incident.</text:span></text:p>
      <text:p text:style-name="P1"><text:span text:style-name="T1">2.</text:span></text:p>
      <text:p text:style-name="P1"><text:span text:style-name="T1">Non-sterile disposable gloves shall be worn if contact with blood or body fluids may occur.</text:span></text:p>
      <text:p text:style-name="P1"><text:span text:style-name="T1">Gloves shall be changed in-between patients and not used repeatedly.</text:span></text:p>
      <text:p text:style-name="P1"><text:span text:style-name="T1">3.</text:span></text:p>
      <text:p text:style-name="P1"><text:span text:style-name="T1">Outerwear (Example: Gown, Tyvek suit, turn-out gear) shall be worn if soiling of clothing with</text:span></text:p>
      <text:p text:style-name="P1"><text:span text:style-name="T1">blood or body fluids may occur. The protection shall be impervious to blood or body fluids</text:span></text:p>
      <text:p text:style-name="P1"><text:span text:style-name="T1">particularly in the chest and arm areas.</text:span></text:p>
      <text:p text:style-name="P1"><text:span text:style-name="T1">4.</text:span></text:p>
      <text:p text:style-name="P1"><text:span text:style-name="T1">Face Protection (including eye protection) shall be worn if aerosolization of blood or body</text:span></text:p>
      <text:p text:style-name="P1"><text:span text:style-name="T1">fluids may occur (examples of when to wear include: suctioning, insertion of endotracheal</text:span></text:p>
      <text:p text:style-name="P1"><text:span text:style-name="T1">tubes, patient who is coughing excessively and certain invasive procedures).</text:span></text:p>
      <text:p text:style-name="P1"><text:span text:style-name="T1">5.</text:span></text:p>
      <text:p text:style-name="P1"><text:span text:style-name="T1">Mouth-to-Mouth resuscitation: CDC recommends that EMS personnel refrain from having</text:span></text:p>
      <text:p text:style-name="P1"><text:span text:style-name="T1">direct contact with patients whenever possible, and that adjunctive aids be carried and utilized.</text:span></text:p>
      <text:p text:style-name="P1"><text:span text:style-name="T1">These adjunctive aids include pocket masks, face shields or use of BVM.</text:span></text:p>
      <text:p text:style-name="P1"><text:span text:style-name="T1">6.</text:span></text:p>
      <text:p text:style-name="P1"><text:span text:style-name="T1">Contaminated Articles: Bag all non-disposable articles soiled with blood or body</text:span></text:p>
      <text:p text:style-name="P1"><text:span text:style-name="T1">fluids.</text:span></text:p>
      <text:p text:style-name="P1"><text:span text:style-name="T1">Wear gloves when handling soiled articles. Bloody or soiled non-disposable articles shall be</text:span></text:p>
      <text:p text:style-name="P1"><text:span text:style-name="T1">decontaminated prior to being placed back into service. Refer to manufacturer's</text:span></text:p>
      <text:p text:style-name="P1"><text:span text:style-name="T1">recommendations for proper cleaning and disinfecting. The items that are not disposable shall</text:span></text:p>
      <text:p text:style-name="P1"><text:span text:style-name="T1">be sterilized prior to reusing. For example: laryngoscope blades, OPAs, NPAs, Bag-valve-mask</text:span></text:p>
      <text:p text:style-name="P1"><text:span text:style-name="T1">units, Magill Forceps, etc. Bloody or soiled disposable equipment shall be carefully bagged and</text:span></text:p>
      <text:p text:style-name="P1"><text:span text:style-name="T1">discarded.</text:span></text:p>
      <text:p text:style-name="P1"><text:span text:style-name="T1">7.</text:span></text:p>
      <text:p text:style-name="P1"><text:span text:style-name="T1">Linens soiled with blood or body fluids shall be placed in appropriately marked container.</text:span></text:p>
      <text:p text:style-name="P1"><text:span text:style-name="T1">Gloves shall be worn when handling soiled linens.</text:span></text:p>
      <text:p text:style-name="P1"><text:soft-page-break/><text:span text:style-name="T1">8.</text:span></text:p>
      <text:p text:style-name="P1"><text:span text:style-name="T1">Needles and syringes shall be disposed of in a rigid, puncture-resistant container.</text:span></text:p>
      <text:p text:style-name="P1"><text:span text:style-name="T1">9.</text:span></text:p>
      <text:p text:style-name="P1"><text:span text:style-name="T1">Blood spills shall be cleaned up promptly with a solution of 5.25% sodium hypochlorite</text:span></text:p>
      <text:p text:style-name="P1"><text:span text:style-name="T1">(household bleach), diluted 1:10 with water or other FDA approved disinfectant. Wear gloves</text:span></text:p>
      <text:p text:style-name="P1"><text:span text:style-name="T1">when cleaning up such spills.</text:span></text:p>
      <text:p text:style-name="P1"><text:span text:style-name="T1">10.</text:span></text:p>
      <text:p text:style-name="P1"><text:span text:style-name="T1">Routine cleaning of equipment shall be done following manufacturer's guidelines and CDC</text:span></text:p>
      <text:p text:style-name="P1"><text:span text:style-name="T1">recommendations.</text:span></text:p>
      <text:p text:style-name="P1"><text:span text:style-name="T1">D.</text:span></text:p>
      <text:p text:style-name="P1"><text:span text:style-name="T1">Respiratory Isolation</text:span></text:p>
      <text:p text:style-name="P1"><text:span text:style-name="T1">1.</text:span></text:p>
      <text:p text:style-name="P1"><text:span text:style-name="T1">In the event of a suspected or confirmed TB patient, an N95 or HEPA mask must be worn, in</text:span></text:p>
      <text:p text:style-name="P1"><text:span text:style-name="T1">accordance with MIOSHA regulations.</text:span></text:p>
      <text:p text:style-name="P2"/>
      <text:p text:style-name="P1"><text:span text:style-name="T1">34</text:span></text:p>
      <text:p text:style-name="P2"/>
      <text:p text:style-name="P37"/>
      <text:p text:style-name="P1"><text:span text:style-name="T1">2.</text:span></text:p>
      <text:p text:style-name="P2"/>
      <text:p text:style-name="P1"><text:span text:style-name="T1">III.</text:span></text:p>
      <text:p text:style-name="P2"/>
      <text:p text:style-name="P1"><text:span text:style-name="T1">IV.</text:span></text:p>
      <text:p text:style-name="P2"/>
      <text:p text:style-name="P1"><text:span text:style-name="T1">35</text:span></text:p>
      <text:p text:style-name="P2"/>
      <text:p text:style-name="P1"><text:span text:style-name="T1">Decontamination of equipment after exposure to a patient with a known or suspect respiratory</text:span></text:p>
      <text:p text:style-name="P1"><text:span text:style-name="T1">route of transmission shall be carried out following manufacturer's recommendations and CDC</text:span></text:p>
      <text:p text:style-name="P1"><text:span text:style-name="T1">guidelines.</text:span></text:p>
      <text:p text:style-name="P2"/>
      <text:p text:style-name="P1"><text:span text:style-name="T1">EMS Program Responsibilities</text:span></text:p>
      <text:p text:style-name="P1"><text:span text:style-name="T1">A.</text:span></text:p>
      <text:p text:style-name="P1"><text:span text:style-name="T1">The EMS Program will be responsible for assuring that students/personnel are familiar with</text:span></text:p>
      <text:p text:style-name="P1"><text:span text:style-name="T1">infection control policy and procedures, epidemiology, modes of transmission and means of</text:span></text:p>
      <text:p text:style-name="P1"><text:span text:style-name="T1">preventing transmission of communicable disease per CDC guidelines and MIOSHA</text:span></text:p>
      <text:p text:style-name="P1"><text:span text:style-name="T1">regulations.</text:span></text:p>
      <text:p text:style-name="P1"><text:span text:style-name="T1">B.</text:span></text:p>
      <text:p text:style-name="P1"><text:span text:style-name="T1">The EMS Program will assure that students/personnel are supplied with the appropriate</text:span></text:p>
      <text:p text:style-name="P1"><text:span text:style-name="T1">personal protective equipment.</text:span></text:p>
      <text:p text:style-name="P1"><text:span text:style-name="T1">C.</text:span></text:p>
      <text:p text:style-name="P1"><text:span text:style-name="T1">The EMS program will provide documentation that the student/personnel has received adequate</text:span></text:p>
      <text:p text:style-name="P1"><text:span text:style-name="T1">immunizations per CDC Immunization Guidelines for Health Care Workers, or per local Community</text:span></text:p>
      <text:p text:style-name="P1"><text:span text:style-name="T1">Health system policy.</text:span></text:p>
      <text:p text:style-name="P1"><text:span text:style-name="T1">Student/Personnel Exposure to a Communicable Disease</text:span></text:p>
      <text:p text:style-name="P1"><text:span text:style-name="T1">A.</text:span></text:p>
      <text:p text:style-name="P1"><text:span text:style-name="T1">Definition of an Reportable Exposure</text:span></text:p>
      <text:p text:style-name="P1"><text:span text:style-name="T1">1.</text:span></text:p>
      <text:p text:style-name="P1"><text:soft-page-break/><text:span text:style-name="T1">Contaminated Needle or sharp instrument puncture</text:span></text:p>
      <text:p text:style-name="P1"><text:span text:style-name="T1">2.</text:span></text:p>
      <text:p text:style-name="P1"><text:span text:style-name="T1">Blood/body fluid splash into mucous membrane including mouth, nose, and eye</text:span></text:p>
      <text:p text:style-name="P1"><text:span text:style-name="T1">3.</text:span></text:p>
      <text:p text:style-name="P1"><text:span text:style-name="T1">Blood/body fluid splash into non-intact skin area</text:span></text:p>
      <text:p text:style-name="P1"><text:span text:style-name="T1">B.</text:span></text:p>
      <text:p text:style-name="P1"><text:span text:style-name="T1">Student/Personnel Post Exposure Procedure</text:span></text:p>
      <text:p text:style-name="P1"><text:span text:style-name="T1">1.</text:span></text:p>
      <text:p text:style-name="P1"><text:span text:style-name="T1">If skin is punctured with a contaminated needle or sharp instrument or experience a blood/body</text:span></text:p>
      <text:p text:style-name="P1"><text:span text:style-name="T1">fluid splash, wash the substance off immediately.</text:span></text:p>
      <text:p text:style-name="P1"><text:span text:style-name="T1">2.</text:span></text:p>
      <text:p text:style-name="P1"><text:span text:style-name="T1">Fill out an incident report of injury and notify your supervisor in the clinical or classroom</text:span></text:p>
      <text:p text:style-name="P1"><text:span text:style-name="T1">setting. Supervisor shall ensure that the MDCH Request for HIV/HBV Testing Form is</text:span></text:p>
      <text:p text:style-name="P1"><text:span text:style-name="T1">completed by the exposed student/personnel and forwarded immediately with notification to the</text:span></text:p>
      <text:p text:style-name="P1"><text:span text:style-name="T1">EMS Program Director, or their designee.</text:span></text:p>
      <text:p text:style-name="P1"><text:span text:style-name="T1">3.</text:span></text:p>
      <text:p text:style-name="P1"><text:span text:style-name="T1">The EMS Program Director, or their designee will contact the appropriate hospital designee and</text:span></text:p>
      <text:p text:style-name="P1"><text:span text:style-name="T1">provide additional follow-up as it is necessary to obtain source testing if necessary.</text:span></text:p>
      <text:p text:style-name="P1"><text:span text:style-name="T1">C.</text:span></text:p>
      <text:p text:style-name="P1"><text:span text:style-name="T1">EMS Program Responsibilities upon Notification of a Potential Exposure to Infectious Disease</text:span></text:p>
      <text:p text:style-name="P1"><text:span text:style-name="T1">1.</text:span></text:p>
      <text:p text:style-name="P1"><text:span text:style-name="T1">Verify exposure has occurred with involved student/personnel.</text:span></text:p>
      <text:p text:style-name="P1"><text:span text:style-name="T1">2.</text:span></text:p>
      <text:p text:style-name="P1"><text:span text:style-name="T1">Contact appropriate hospital designee to request source testing be done.</text:span></text:p>
      <text:p text:style-name="P1"><text:span text:style-name="T1">3.</text:span></text:p>
      <text:p text:style-name="P1"><text:span text:style-name="T1">Notify the hospital Infection Control Nurse of source testing request and forward the</text:span></text:p>
      <text:p text:style-name="P1"><text:span text:style-name="T1">MDCH Request for HIV/HBV form to that office.</text:span></text:p>
      <text:p text:style-name="P1"><text:span text:style-name="T1">4.</text:span></text:p>
      <text:p text:style-name="P1"><text:span text:style-name="T1">Upon obtaining notification of possible exposure to student/personnel, will assist the</text:span></text:p>
      <text:p text:style-name="P1"><text:span text:style-name="T1">hospital in notifying the appropriate personal physician of the involved</text:span></text:p>
      <text:p text:style-name="P1"><text:soft-page-break/><text:span text:style-name="T1">student/personnel regarding the need for follow up related to the discovery of a</text:span></text:p>
      <text:p text:style-name="P1"><text:span text:style-name="T1">communicable disease.</text:span></text:p>
      <text:p text:style-name="P1"><text:span text:style-name="T1">D.</text:span></text:p>
      <text:p text:style-name="P1"><text:span text:style-name="T1">Hospitals' Responsibilities</text:span></text:p>
      <text:p text:style-name="P1"><text:span text:style-name="T1">1.</text:span></text:p>
      <text:p text:style-name="P1"><text:span text:style-name="T1">Each contracted hospital will designate an infection control practitioner(s) to serve as</text:span></text:p>
      <text:p text:style-name="P1"><text:span text:style-name="T1">liaison(s) with the staff of the EMS Program for the purpose of communicating</text:span></text:p>
      <text:p text:style-name="P1"><text:span text:style-name="T1">information about infectious patients or potential exposures.</text:span></text:p>
      <text:p text:style-name="P1"><text:span text:style-name="T1">2.</text:span></text:p>
      <text:p text:style-name="P1"><text:span text:style-name="T1">Hospitals, upon learning that any patient has an infectious or communicable disease,</text:span></text:p>
      <text:p text:style-name="P1"><text:span text:style-name="T1">will check the patient chart to determine if any EMS Program students/personnel</text:span></text:p>
      <text:p text:style-name="P1"><text:span text:style-name="T1">were involved with the patient prior to hospitalization. When determined that a</text:span></text:p>
      <text:p text:style-name="P1"><text:span text:style-name="T1">student/personnel may have had contact with the patient, the designated individual</text:span></text:p>
      <text:p text:style-name="P1"><text:span text:style-name="T1">will notify the EMS Program Director for further follow-up and complete the</text:span></text:p>
      <text:p text:style-name="P1"><text:span text:style-name="T1">required MDCH forms.</text:span></text:p>
      <text:p text:style-name="P1"><text:span text:style-name="T1">3.</text:span></text:p>
      <text:p text:style-name="P1"><text:span text:style-name="T1">Hospitals, when requested to do so, will obtain lab tests and results on source patients</text:span></text:p>
      <text:p text:style-name="P1"><text:span text:style-name="T1">when exposure to a student/personnel has occurred.</text:span></text:p>
      <text:p text:style-name="P1"><text:span text:style-name="T1">a.</text:span></text:p>
      <text:p text:style-name="P1"><text:span text:style-name="T1">Hospitals will report the results of testing on the "MDCH Request for HIV/HBV</text:span></text:p>
      <text:p text:style-name="P1"><text:span text:style-name="T1">Testing Form" and return to the address indicated on the form.</text:span></text:p>
      <text:p text:style-name="P1"><text:span text:style-name="T1">4.</text:span></text:p>
      <text:p text:style-name="P1"><text:span text:style-name="T1">Hospitals will notify students/personnel at the time patient care is to be provided, if</text:span></text:p>
      <text:p text:style-name="P1"><text:span text:style-name="T1">any infection potential exists with the patient and the precautions necessary.</text:span></text:p>
      <text:p text:style-name="P1"><text:span text:style-name="T1">F.</text:span></text:p>
      <text:p text:style-name="P1"><text:span text:style-name="T1">Follow-up Care/Counseling</text:span></text:p>
      <text:p text:style-name="P1"><text:span text:style-name="T1">1.</text:span></text:p>
      <text:p text:style-name="P1"><text:span text:style-name="T1">Follow-up care and counseling of exposed student/personnel shall be the</text:span></text:p>
      <text:p text:style-name="P1"><text:span text:style-name="T1">responsibility of the person’s private physician or occupation health physician if contracted, and</text:span></text:p>
      <text:p text:style-name="P1"><text:span text:style-name="T1">shall be carried out without delay upon notification of exposure.</text:span></text:p>
      <text:p text:style-name="P2"><text:soft-page-break/></text:p>
      <text:p text:style-name="P38"/>
      <text:p text:style-name="P1"><text:span text:style-name="T1">SAMPLE</text:span></text:p>
      <text:p text:style-name="P1"><text:span text:style-name="T1">PRE-HOSPITAL PROVIDER REQUEST FORM</text:span></text:p>
      <text:p text:style-name="P1"><text:span text:style-name="T1">FOR HIV/HEPATITIS TESTING OF EMERGENCY PATIENT</text:span></text:p>
      <text:p text:style-name="P1"><text:span text:style-name="T1">In accordance with Michigan Public Act 419 of 1994</text:span></text:p>
      <text:p text:style-name="P1"><text:span text:style-name="T1">I.</text:span></text:p>
      <text:p text:style-name="P2"/>
      <text:p text:style-name="P1"><text:span text:style-name="T1">To Be Completed by Exposed Individual (Please Print)</text:span></text:p>
      <text:p text:style-name="P1"><text:span text:style-name="T1">Name of Exposed Person:____________________________________________</text:span></text:p>
      <text:p text:style-name="P1"><text:span text:style-name="T1">Job Classification:___________________________________________________</text:span></text:p>
      <text:p text:style-name="P1"><text:span text:style-name="T1">Home Address:_____________________________________________________</text:span></text:p>
      <text:p text:style-name="P1"><text:span text:style-name="T1">City/State/ZipCode__________________________________________________</text:span></text:p>
      <text:p text:style-name="P1"><text:span text:style-name="T1">Home Phone Number:________________________________________________</text:span></text:p>
      <text:p text:style-name="P1"><text:span text:style-name="T1">Employer/EMS Program:_____________________________________________</text:span></text:p>
      <text:p text:style-name="P1"><text:span text:style-name="T1">Employer/EMS Program Contact:</text:span></text:p>
      <text:p text:style-name="P1"><text:span text:style-name="T1">Name:______________________________________________________</text:span></text:p>
      <text:p text:style-name="P1"><text:span text:style-name="T1">Address:____________________________________________________</text:span></text:p>
      <text:p text:style-name="P1"><text:span text:style-name="T1">Phone:______________________________________________________</text:span></text:p>
      <text:p text:style-name="P1"><text:span text:style-name="T1">Time/Date of Exposure:______________________________________________</text:span></text:p>
      <text:p text:style-name="P1"><text:span text:style-name="T1">Patient ID #:_______________________________________________________</text:span></text:p>
      <text:p text:style-name="P1"><text:span text:style-name="T1">Route of Exposure:</text:span></text:p>
      <text:p text:style-name="P1"><text:span text:style-name="T1">__ Contaminated Sharp/Needlestick</text:span></text:p>
      <text:p text:style-name="P1"><text:span text:style-name="T1">__ Mucous Membrane (Splash)</text:span></text:p>
      <text:p text:style-name="P2"/>
      <text:p text:style-name="P1"><text:span text:style-name="T1">___Non-Intact Skin (Open Wound)</text:span></text:p>
      <text:p text:style-name="P1"><text:span text:style-name="T1">__ Other: _____________________</text:span></text:p>
      <text:p text:style-name="P2"/>
      <text:p text:style-name="P1"><text:span text:style-name="T1">Detailed Description of Exposure: _____________________________________</text:span></text:p>
      <text:p text:style-name="P1"><text:span text:style-name="T1">_________________________________________________________________</text:span></text:p>
      <text:p text:style-name="P1"><text:span text:style-name="T1">_________________________________________________________________</text:span></text:p>
      <text:p text:style-name="P1"><text:soft-page-break/><text:span text:style-name="T1">_________________________________________________________________</text:span></text:p>
      <text:p text:style-name="P1"><text:span text:style-name="T1">Personal Protective Equipment Used When Exposed: (Check all that apply)</text:span></text:p>
      <text:p text:style-name="P1"><text:span text:style-name="T1">__Gloves</text:span></text:p>
      <text:p text:style-name="P1"><text:span text:style-name="T1">__None</text:span></text:p>
      <text:p text:style-name="P2"/>
      <text:p text:style-name="P1"><text:span text:style-name="T1">__Gown __Eye Protection __Face Mask</text:span></text:p>
      <text:p text:style-name="P1"><text:span text:style-name="T1">__Other:________________</text:span></text:p>
      <text:p text:style-name="P2"/>
      <text:p text:style-name="P1"><text:span text:style-name="T1">__Turnout Gear</text:span></text:p>
      <text:p text:style-name="P2"/>
      <text:p text:style-name="P1"><text:span text:style-name="T1">Exposure information provided by:</text:span></text:p>
      <text:p text:style-name="P1"><text:span text:style-name="T1">__________________________________</text:span></text:p>
      <text:p text:style-name="P1"><text:span text:style-name="T1">Signature of Person Providing Information</text:span></text:p>
      <text:p text:style-name="P2"/>
      <text:p text:style-name="P1"><text:span text:style-name="T1">36</text:span></text:p>
      <text:p text:style-name="P2"/>
      <text:p text:style-name="P1"><text:span text:style-name="T1">________________________</text:span></text:p>
      <text:p text:style-name="P1"><text:span text:style-name="T1">Date</text:span></text:p>
      <text:p text:style-name="P2"/>
      <text:p text:style-name="P39"/>
      <text:p text:style-name="P1"><text:span text:style-name="T1">BASED UPON MY EXPOSURE DESCRIBED ABOVE, I am requesting that this emergency patient be tested for:</text:span></text:p>
      <text:p text:style-name="P1"><text:span text:style-name="T1">__ HIV</text:span></text:p>
      <text:p text:style-name="P2"/>
      <text:p text:style-name="P1"><text:span text:style-name="T1">__Hepatitis B</text:span></text:p>
      <text:p text:style-name="P2"/>
      <text:p text:style-name="P1"><text:span text:style-name="T1">__Both</text:span></text:p>
      <text:p text:style-name="P2"/>
      <text:p text:style-name="P1"><text:span text:style-name="T1">I would like the test results sent to (please check only one of these options below):</text:span></text:p>
      <text:p text:style-name="P1"><text:span text:style-name="T1">1.</text:span></text:p>
      <text:p text:style-name="P2"/>
      <text:p text:style-name="P1"><text:span text:style-name="T1">__ Me</text:span></text:p>
      <text:p text:style-name="P1"><text:span text:style-name="T1">Address:________________________________________________________________</text:span></text:p>
      <text:p text:style-name="P2"/>
      <text:p text:style-name="P1"><text:span text:style-name="T1">2.</text:span></text:p>
      <text:p text:style-name="P2"/>
      <text:p text:style-name="P1"><text:span text:style-name="T1">__My physician</text:span></text:p>
      <text:p text:style-name="P1"><text:span text:style-name="T1">Address:________________________________________________________________</text:span></text:p>
      <text:p text:style-name="P1"><text:span text:style-name="T1">Phone number:____________________________________________________________</text:span></text:p>
      <text:p text:style-name="P2"/>
      <text:p text:style-name="P1"><text:span text:style-name="T1">3.</text:span></text:p>
      <text:p text:style-name="P2"/>
      <text:p text:style-name="P1"><text:span text:style-name="T1">__Other Health Care Professional: (Agency Infection Control Contact)</text:span></text:p>
      <text:p text:style-name="P1"><text:span text:style-name="T1">Name:__________________________________________________________________</text:span></text:p>
      <text:p text:style-name="P1"><text:span text:style-name="T1">Address:________________________________________________________________</text:span></text:p>
      <text:p text:style-name="P1"><text:span text:style-name="T1">Phone Number:___________________________________________________________</text:span></text:p>
      <text:p text:style-name="P2"/>
      <text:p text:style-name="P1"><text:span text:style-name="T1">I understand that the NAME of the patient to be tested, and that person’s test results are confidential according to</text:span></text:p>
      <text:p text:style-name="P1"><text:span text:style-name="T1">Section 5131 of the Michigan Public Health Code. I understand that a person who discloses information in violation of</text:span></text:p>
      <text:p text:style-name="P1"><text:span text:style-name="T1">this Section is guilty of a misdemeanor.</text:span></text:p>
      <text:p text:style-name="P1"><text:soft-page-break/><text:span text:style-name="T1">I understand that I am ultimately responsible for the payment of the charges associated with the testing of this patient,</text:span></text:p>
      <text:p text:style-name="P1"><text:span text:style-name="T1">unless an agreement has been worked out between me and my employer, or is otherwise covered by health care or</text:span></text:p>
      <text:p text:style-name="P1"><text:span text:style-name="T1">benefits plan.</text:span></text:p>
      <text:p text:style-name="P1"><text:span text:style-name="T1">________________________________________</text:span></text:p>
      <text:p text:style-name="P1"><text:span text:style-name="T1">Signature of Exposed Individual</text:span></text:p>
      <text:p text:style-name="P2"/>
      <text:p text:style-name="P1"><text:span text:style-name="T1">_____________________________</text:span></text:p>
      <text:p text:style-name="P1"><text:span text:style-name="T1">Date</text:span></text:p>
      <text:p text:style-name="P2"/>
      <text:p text:style-name="P1"><text:span text:style-name="T1">Note to Exposed Individual: Please contact the health care facility if the test results on the emergency patient are not</text:span></text:p>
      <text:p text:style-name="P1"><text:span text:style-name="T1">received within ten (10) days. Results will not be provided over the telephone.</text:span></text:p>
      <text:p text:style-name="P1"><text:span text:style-name="T1">II.</text:span></text:p>
      <text:p text:style-name="P2"/>
      <text:p text:style-name="P1"><text:span text:style-name="T1">TO BE COMPLETED BY HEALTH FACILITY</text:span></text:p>
      <text:p text:style-name="P1"><text:span text:style-name="T1">Name of Exposed Individual: ________________________________________________</text:span></text:p>
      <text:p text:style-name="P1"><text:span text:style-name="T1">Evaluation of Exposure:</text:span></text:p>
      <text:p text:style-name="P1"><text:span text:style-name="T1">__</text:span></text:p>
      <text:p text:style-name="P2"/>
      <text:p text:style-name="P1"><text:span text:style-name="T1">Exposure Did Occur based upon the information provided.</text:span></text:p>
      <text:p text:style-name="P1"><text:span text:style-name="T1">The type of exposure was determined to be:</text:span></text:p>
      <text:p text:style-name="P1"><text:span text:style-name="T1">__ Percutaneous</text:span></text:p>
      <text:p text:style-name="P1"><text:span text:style-name="T1">__ Mucous Membrane</text:span></text:p>
      <text:p text:style-name="P1"><text:span text:style-name="T1">__ Non-intact skin (Open Wound)</text:span></text:p>
      <text:p text:style-name="P2"/>
      <text:p text:style-name="P1"><text:span text:style-name="T1">NOTE: The exposed individual should be counseled and tested for HIV/Hepatitis.</text:span></text:p>
      <text:p text:style-name="P1"><text:span text:style-name="T1">No Exposure Occurred</text:span></text:p>
      <text:p text:style-name="P1"><text:span text:style-name="T1">Explanation:____________________________________________________</text:span></text:p>
      <text:p text:style-name="P1"><text:span text:style-name="T1">______________________________________________________________</text:span></text:p>
      <text:p text:style-name="P1"><text:span text:style-name="T1">_______________________________________________________________</text:span></text:p>
      <text:p text:style-name="P1"><text:span text:style-name="T1">_____________________________</text:span></text:p>
      <text:p text:style-name="P1"><text:soft-page-break/><text:span text:style-name="T1">Signature of Health Care Worker</text:span></text:p>
      <text:p text:style-name="P1"><text:span text:style-name="T1">Making Determination</text:span></text:p>
      <text:p text:style-name="P1"><text:span text:style-name="T1">_____________________________</text:span></text:p>
      <text:p text:style-name="P1"><text:span text:style-name="T1">Title of Health Care Worker</text:span></text:p>
      <text:p text:style-name="P1"><text:span text:style-name="T1">37</text:span></text:p>
      <text:p text:style-name="P2"/>
      <text:p text:style-name="P1"><text:span text:style-name="T1">_______________________________</text:span></text:p>
      <text:p text:style-name="P1"><text:span text:style-name="T1">Date</text:span></text:p>
      <text:p text:style-name="P2"/>
      <text:p text:style-name="P40"/>
      <text:p text:style-name="P1"><text:span text:style-name="T1">III.</text:span></text:p>
      <text:p text:style-name="P2"/>
      <text:p text:style-name="P1"><text:span text:style-name="T1">To Be Completed by Health Facility</text:span></text:p>
      <text:p text:style-name="P1"><text:span text:style-name="T1">Source Patient was tested for:</text:span></text:p>
      <text:p text:style-name="P2"/>
      <text:p text:style-name="P1"><text:span text:style-name="T1">__HIV</text:span></text:p>
      <text:p text:style-name="P2"/>
      <text:p text:style-name="P1"><text:span text:style-name="T1">__Hepatitis B</text:span></text:p>
      <text:p text:style-name="P2"/>
      <text:p text:style-name="P1"><text:span text:style-name="T1">Test Results:</text:span></text:p>
      <text:p text:style-name="P1"><text:span text:style-name="T1">HIV:</text:span></text:p>
      <text:p text:style-name="P1"><text:span text:style-name="T1">ELISA</text:span></text:p>
      <text:p text:style-name="P1"><text:span text:style-name="T1">Western Blot:</text:span></text:p>
      <text:p text:style-name="P2"/>
      <text:p text:style-name="P1"><text:span text:style-name="T1">__Positive</text:span></text:p>
      <text:p text:style-name="P1"><text:span text:style-name="T1">__Positive</text:span></text:p>
      <text:p text:style-name="P2"/>
      <text:p text:style-name="P1"><text:span text:style-name="T1">__Negative</text:span></text:p>
      <text:p text:style-name="P1"><text:span text:style-name="T1">__Negative</text:span></text:p>
      <text:p text:style-name="P2"/>
      <text:p text:style-name="P1"><text:span text:style-name="T1">Hepatitis B:</text:span></text:p>
      <text:p text:style-name="P2"/>
      <text:p text:style-name="P1"><text:span text:style-name="T1">__Positive</text:span></text:p>
      <text:p text:style-name="P2"/>
      <text:p text:style-name="P1"><text:span text:style-name="T1">__Negative</text:span></text:p>
      <text:p text:style-name="P2"/>
      <text:p text:style-name="P1"><text:span text:style-name="T1">HBsAg</text:span></text:p>
      <text:p text:style-name="P2"/>
      <text:p text:style-name="P1"><text:span text:style-name="T1">__Indeterminate</text:span></text:p>
      <text:p text:style-name="P2"><text:soft-page-break/></text:p>
      <text:p text:style-name="P1"><text:span text:style-name="T1">Source Patient was NOT tested:</text:span></text:p>
      <text:p text:style-name="P1"><text:span text:style-name="T1">(Check all reasons below that apply)</text:span></text:p>
      <text:p text:style-name="P1"><text:span text:style-name="T1">__ Patient expired before test(s) could be performed.</text:span></text:p>
      <text:p text:style-name="P1"><text:span text:style-name="T1">__ Patient refused testing/to have blood drawn.</text:span></text:p>
      <text:p text:style-name="P1"><text:span text:style-name="T1">__ Patient was released from health facility before testing could be done.</text:span></text:p>
      <text:p text:style-name="P1"><text:span text:style-name="T1">__ Patient did not present to this facility for care.</text:span></text:p>
      <text:p text:style-name="P1"><text:span text:style-name="T1">__________________________________</text:span></text:p>
      <text:p text:style-name="P1"><text:span text:style-name="T1">Signature of Person Providing Test Results</text:span></text:p>
      <text:p text:style-name="P2"/>
      <text:p text:style-name="P1"><text:span text:style-name="T1">____________________________________</text:span></text:p>
      <text:p text:style-name="P1"><text:span text:style-name="T1">Title of Person Providing Test Results</text:span></text:p>
      <text:p text:style-name="P2"/>
      <text:p text:style-name="P1"><text:span text:style-name="T1">Date Lab Results were completed:__________________________________________________</text:span></text:p>
      <text:p text:style-name="P1"><text:span text:style-name="T1">Date Lab Results were mailed:_____________________________________________________</text:span></text:p>
      <text:p text:style-name="P1"><text:span text:style-name="T1">Lab Results were mailed to:_______________________________________________________</text:span></text:p>
      <text:p text:style-name="P1"><text:span text:style-name="T1">Notes/Comments:</text:span></text:p>
      <text:p text:style-name="P2"/>
      <text:p text:style-name="P1"><text:span text:style-name="T1">38</text:span></text:p>
      <text:p text:style-name="P2"/>
      <text:p text:style-name="P41"/>
      <text:p text:style-name="P1"><text:span text:style-name="T1">SAMPLE CLINICAL INSTRUCTOR CONTRACT</text:span></text:p>
      <text:p text:style-name="P1"><text:span text:style-name="T1">Sub-Contractual Agreement</text:span></text:p>
      <text:p text:style-name="P1"><text:span text:style-name="T1">between</text:span></text:p>
      <text:p text:style-name="P1"><text:span text:style-name="T1">Name of Sponsor</text:span></text:p>
      <text:p text:style-name="P1"><text:span text:style-name="T1">(hereinafter referred to as the Sponsor)</text:span></text:p>
      <text:p text:style-name="P1"><text:span text:style-name="T1">and</text:span></text:p>
      <text:p text:style-name="P1"><text:span text:style-name="T1">Name of Clinical Instructor</text:span></text:p>
      <text:p text:style-name="P1"><text:span text:style-name="T1">(hereinafter referred to as the Clinical Instructor)</text:span></text:p>
      <text:p text:style-name="P2"/>
      <text:p text:style-name="P1"><text:span text:style-name="T1">I.</text:span></text:p>
      <text:p text:style-name="P2"/>
      <text:p text:style-name="P1"><text:span text:style-name="T1">PURPOSE</text:span></text:p>
      <text:p text:style-name="P1"><text:span text:style-name="T1">To provide clinical instruction and supervision in the Basic EMT program at</text:span></text:p>
      <text:p text:style-name="P1"><text:span text:style-name="T1">(location) , from</text:span></text:p>
      <text:p text:style-name="P1"><text:span text:style-name="T1">(beginning date)</text:span></text:p>
      <text:p text:style-name="P1"><text:span text:style-name="T1">to</text:span></text:p>
      <text:p text:style-name="P1"><text:span text:style-name="T1">(ending date) .</text:span></text:p>
      <text:p text:style-name="P2"/>
      <text:p text:style-name="P1"><text:span text:style-name="T1">II.</text:span></text:p>
      <text:p text:style-name="P2"/>
      <text:p text:style-name="P1"><text:span text:style-name="T1">AGREEMENT AMOUNT</text:span></text:p>
      <text:p text:style-name="P1"><text:span text:style-name="T1">The Sponsor, subject to the terms of this agreement, shall provide payment of</text:span></text:p>
      <text:p text:style-name="P1"><text:span text:style-name="T1">$_____ per hour, up to a maximum of _____ hours, for a total not to exceed $_____.</text:span></text:p>
      <text:p text:style-name="P2"/>
      <text:p text:style-name="P1"><text:span text:style-name="T1">III.</text:span></text:p>
      <text:p text:style-name="P2"/>
      <text:p text:style-name="P1"><text:span text:style-name="T1">IV.</text:span></text:p>
      <text:p text:style-name="P2"/>
      <text:p text:style-name="P1"><text:span text:style-name="T1">RESPONSIBILITIES - CLINICAL INSTRUCTOR</text:span></text:p>
      <text:p text:style-name="P1"><text:soft-page-break/><text:span text:style-name="T1">A.</text:span></text:p>
      <text:p text:style-name="P2"/>
      <text:p text:style-name="P1"><text:span text:style-name="T1">The Clinical Instructor shall serve as faculty for the Basic EMT program, providing clinical</text:span></text:p>
      <text:p text:style-name="P1"><text:span text:style-name="T1">instruction and supervision as assigned by the course coordinator.</text:span></text:p>
      <text:p text:style-name="P2"/>
      <text:p text:style-name="P1"><text:span text:style-name="T1">B.</text:span></text:p>
      <text:p text:style-name="P2"/>
      <text:p text:style-name="P1"><text:span text:style-name="T1">The Clinical Instructor shall be on time and prepared for all assignments.</text:span></text:p>
      <text:p text:style-name="P2"/>
      <text:p text:style-name="P1"><text:span text:style-name="T1">C.</text:span></text:p>
      <text:p text:style-name="P2"/>
      <text:p text:style-name="P1"><text:span text:style-name="T1">The Clinical Instructor shall abide by all policies of the Sponsor pertaining to faculty and to</text:span></text:p>
      <text:p text:style-name="P1"><text:span text:style-name="T1">clinical sites.</text:span></text:p>
      <text:p text:style-name="P2"/>
      <text:p text:style-name="P1"><text:span text:style-name="T1">D.</text:span></text:p>
      <text:p text:style-name="P2"/>
      <text:p text:style-name="P1"><text:span text:style-name="T1">The Clinical Instructor shall document student attendance at clinical and student completion of</text:span></text:p>
      <text:p text:style-name="P1"><text:span text:style-name="T1">clinical objectives on forms provided by the Sponsor.</text:span></text:p>
      <text:p text:style-name="P2"/>
      <text:p text:style-name="P1"><text:span text:style-name="T1">RESPONSIBILITIES - CONTRACTOR</text:span></text:p>
      <text:p text:style-name="P1"><text:span text:style-name="T1">A.</text:span></text:p>
      <text:p text:style-name="P1"><text:span text:style-name="T1">B.</text:span></text:p>
      <text:p text:style-name="P2"/>
      <text:p text:style-name="P1"><text:span text:style-name="T1">V.</text:span></text:p>
      <text:p text:style-name="P2"/>
      <text:p text:style-name="P1"><text:span text:style-name="T1">39</text:span></text:p>
      <text:p text:style-name="P2"/>
      <text:p text:style-name="P1"><text:span text:style-name="T1">The Contractor shall provide student assignments and clinical objectives to the Clinical</text:span></text:p>
      <text:p text:style-name="P1"><text:span text:style-name="T1">Instructor on a timely basis.</text:span></text:p>
      <text:p text:style-name="P1"><text:span text:style-name="T1">The Contractor shall provide payment in accordance with this agreement,</text:span></text:p>
      <text:p text:style-name="P1"><text:soft-page-break/><text:span text:style-name="T1">based on completion of assignment(s) as certified by the course coordinator.</text:span></text:p>
      <text:p text:style-name="P2"/>
      <text:p text:style-name="P1"><text:span text:style-name="T1">ASSURANCES</text:span></text:p>
      <text:p text:style-name="P1"><text:span text:style-name="T1">A.</text:span></text:p>
      <text:p text:style-name="P1"><text:span text:style-name="T1">In compliance with Title VI of the Civil Rights Act of 1964 and the Regulations</text:span></text:p>
      <text:p text:style-name="P1"><text:span text:style-name="T1">of the U.S. Department of Health and Human Services issued thereunder, and Section 504 of the</text:span></text:p>
      <text:p text:style-name="P1"><text:span text:style-name="T1">Rehabilitation Act of 1973, and the Rules of the Michigan Civil Rights Commission; the</text:span></text:p>
      <text:p text:style-name="P1"><text:span text:style-name="T1">Instructor assures that, in carrying out this program no person shall be excluded from</text:span></text:p>
      <text:p text:style-name="P1"><text:span text:style-name="T1">participation, denied any benefits, or subjected to discrimination on the basis of race, creed, age,</text:span></text:p>
      <text:p text:style-name="P1"><text:span text:style-name="T1">color, national origin or ancestry, religion, sex, or marital status (except where a bonafide</text:span></text:p>
      <text:p text:style-name="P1"><text:span text:style-name="T1">occupational qualification exists). This policy of nondiscrimination shall also apply to</text:span></text:p>
      <text:p text:style-name="P1"><text:span text:style-name="T1">otherwise qualified handicapped individuals.</text:span></text:p>
      <text:p text:style-name="P2"/>
      <text:p text:style-name="P42"/>
      <text:p text:style-name="P1"><text:span text:style-name="T1">B.</text:span></text:p>
      <text:p text:style-name="P2"/>
      <text:p text:style-name="P1"><text:span text:style-name="T1">VI.</text:span></text:p>
      <text:p text:style-name="P2"/>
      <text:p text:style-name="P1"><text:span text:style-name="T1">It is the policy of the Sponsor to provide an environment that is free of discriminatory</text:span></text:p>
      <text:p text:style-name="P1"><text:span text:style-name="T1">harassment. Discriminatory harassment is prohibited. Discriminatory harassment constitutes</text:span></text:p>
      <text:p text:style-name="P1"><text:span text:style-name="T1">any behavior or pattern of behavior, malicious or benign, intended or unintended, physical or</text:span></text:p>
      <text:p text:style-name="P1"><text:span text:style-name="T1">verbal, that: creates an intimidating, hostile, or offensive work/educational environment; creates</text:span></text:p>
      <text:p text:style-name="P1"><text:span text:style-name="T1">an unreasonable interference with an individual's work/education performance; or otherwise</text:span></text:p>
      <text:p text:style-name="P1"><text:span text:style-name="T1">adversely affects employment/education opportunities.</text:span></text:p>
      <text:p text:style-name="P2"/>
      <text:p text:style-name="P1"><text:span text:style-name="T1">INDEPENDENT CONTRACTOR STATEMENT</text:span></text:p>
      <text:p text:style-name="P1"><text:span text:style-name="T1">Under the provisions of Section 3401 of the Internal Revenue Code of 1986, an employer must withhold</text:span></text:p>
      <text:p text:style-name="P1"><text:span text:style-name="T1">income tax from all remuneration actually or constructively paid to an employee. The employment</text:span></text:p>
      <text:p text:style-name="P1"><text:span text:style-name="T1">relationship herein offered is for professional educational services. Under the terms of this agreement,</text:span></text:p>
      <text:p text:style-name="P1"><text:span text:style-name="T1">the Clinical Instructor is exempt from the IRS statute referred to above, because the Clinical Instructor</text:span></text:p>
      <text:p text:style-name="P1"><text:span text:style-name="T1">is an "independent contractor" offering educational services and is required to pay all applicable payroll</text:span></text:p>
      <text:p text:style-name="P1"><text:span text:style-name="T1">taxes and required FICA contributions personally.</text:span></text:p>
      <text:p text:style-name="P2"/>
      <text:p text:style-name="P1"><text:span text:style-name="T1">VII.</text:span></text:p>
      <text:p text:style-name="P2"/>
      <text:p text:style-name="P1"><text:span text:style-name="T1">AGREEMENT PERIOD</text:span></text:p>
      <text:p text:style-name="P1"><text:span text:style-name="T1">This agreement is in full force and effect from __________ through __________, 19__. This agreement</text:span></text:p>
      <text:p text:style-name="P1"><text:span text:style-name="T1">may be terminated by either party by giving thirty (30) days written notice to the other party stating the</text:span></text:p>
      <text:p text:style-name="P1"><text:span text:style-name="T1">reasons for termination and effective date or upon the failure of either party to carry out the terms of the</text:span></text:p>
      <text:p text:style-name="P1"><text:span text:style-name="T1">agreement by giving ten (10) days written notice stating cause and effective date.</text:span></text:p>
      <text:p text:style-name="P1"><text:span text:style-name="T1">Any changes to this agreement will be valid only if made in writing and accepted by all parties to this</text:span></text:p>
      <text:p text:style-name="P1"><text:span text:style-name="T1">agreement.</text:span></text:p>
      <text:p text:style-name="P2"/>
      <text:p text:style-name="P1"><text:soft-page-break/><text:span text:style-name="T1">VIII.</text:span></text:p>
      <text:p text:style-name="P2"/>
      <text:p text:style-name="P1"><text:span text:style-name="T1">SIGNATURES</text:span></text:p>
      <text:p text:style-name="P1"><text:span text:style-name="T1">For the Clinical Instructor:</text:span></text:p>
      <text:p text:style-name="P1"><text:span text:style-name="T1">For the Sponsor:</text:span></text:p>
      <text:p text:style-name="P2"/>
      <text:p text:style-name="P1"><text:span text:style-name="T1">Signature _______________________Date ____________</text:span></text:p>
      <text:p text:style-name="P1"><text:span text:style-name="T1">Signature _______________________Date ____________</text:span></text:p>
      <text:p text:style-name="P1"><text:span text:style-name="T1">Title ___________________________</text:span></text:p>
      <text:p text:style-name="P2"/>
      <text:p text:style-name="P1"><text:span text:style-name="T1">40</text:span></text:p>
      <text:p text:style-name="P2"/>
      <text:p text:style-name="P43"/>
      <text:p text:style-name="P1"><text:span text:style-name="T1">SAMPLE BASIC EMT COURSE SYLLABUS</text:span></text:p>
      <text:p text:style-name="P1"><text:span text:style-name="T1">1.</text:span></text:p>
      <text:p text:style-name="P2"/>
      <text:p text:style-name="P1"><text:span text:style-name="T1">Attendance Policy: Four (4) absences are allowed. On the fifth absence you are dropped from the class. No</text:span></text:p>
      <text:p text:style-name="P1"><text:span text:style-name="T1">exceptions, no excuses, no refunds.</text:span></text:p>
      <text:p text:style-name="P2"/>
      <text:p text:style-name="P1"><text:span text:style-name="T1">2.</text:span></text:p>
      <text:p text:style-name="P2"/>
      <text:p text:style-name="P1"><text:span text:style-name="T1">Grades: You must receive a grade of eighty percent (80%) or higher to pass this class.</text:span></text:p>
      <text:p text:style-name="P1"><text:span text:style-name="T1">a.</text:span></text:p>
      <text:p text:style-name="P2"/>
      <text:p text:style-name="P1"><text:span text:style-name="T1">b.</text:span></text:p>
      <text:p text:style-name="P2"/>
      <text:p text:style-name="P1"><text:span text:style-name="T1">c.</text:span></text:p>
      <text:p text:style-name="P1"><text:span text:style-name="T1">d.</text:span></text:p>
      <text:p text:style-name="P1"><text:span text:style-name="T1">e.</text:span></text:p>
      <text:p text:style-name="P2"/>
      <text:p text:style-name="P1"><text:span text:style-name="T1">3.</text:span></text:p>
      <text:p text:style-name="P2"/>
      <text:p text:style-name="P1"><text:span text:style-name="T1">The final grade is determined as follows:</text:span></text:p>
      <text:p text:style-name="P1"><text:span text:style-name="T1">1.</text:span></text:p>
      <text:p text:style-name="P1"><text:span text:style-name="T1">10% from Case Study scores.</text:span></text:p>
      <text:p text:style-name="P1"><text:span text:style-name="T1">2.</text:span></text:p>
      <text:p text:style-name="P1"><text:span text:style-name="T1">20% from Quiz scores</text:span></text:p>
      <text:p text:style-name="P1"><text:span text:style-name="T1">3.</text:span></text:p>
      <text:p text:style-name="P1"><text:span text:style-name="T1">30% from the three (3) Exams</text:span></text:p>
      <text:p text:style-name="P1"><text:span text:style-name="T1">4.</text:span></text:p>
      <text:p text:style-name="P1"><text:span text:style-name="T1">40% from the Final Written Exam</text:span></text:p>
      <text:p text:style-name="P1"><text:span text:style-name="T1">You must pass the final written and practical exam to pass the class. Individuals failing either the written</text:span></text:p>
      <text:p text:style-name="P1"><text:soft-page-break/><text:span text:style-name="T1">or practical exam may re-test one time at the discretion of the instructor, based on overall course</text:span></text:p>
      <text:p text:style-name="P1"><text:span text:style-name="T1">performance.</text:span></text:p>
      <text:p text:style-name="P1"><text:span text:style-name="T1">Case studies not turned in on time will receive a zero (0).</text:span></text:p>
      <text:p text:style-name="P1"><text:span text:style-name="T1">You must be present in class to take a quiz. Quizzes not taken on time will receive a zero (0).</text:span></text:p>
      <text:p text:style-name="P1"><text:span text:style-name="T1">If, due to extenuating circumstances, you are not able to be in class on an exam night, you must notify the</text:span></text:p>
      <text:p text:style-name="P1"><text:span text:style-name="T1">instructor ahead of time and make other arrangements. If you do not notify the instructor and are absent,</text:span></text:p>
      <text:p text:style-name="P1"><text:span text:style-name="T1">your grade for that exam will be a zero (0).</text:span></text:p>
      <text:p text:style-name="P2"/>
      <text:p text:style-name="P1"><text:span text:style-name="T1">Clinical Time: Your clinical time will start approximately halfway through the class, at</text:span></text:p>
      <text:p text:style-name="P1"><text:span text:style-name="T1">which time it will be explained in detail. In order for your to participate in clinical time</text:span></text:p>
      <text:p text:style-name="P1"><text:span text:style-name="T1">(which is a required part of the course) you must have the following:</text:span></text:p>
      <text:p text:style-name="P1"><text:span text:style-name="T1">a.</text:span></text:p>
      <text:p text:style-name="P1"><text:span text:style-name="T1">b.</text:span></text:p>
      <text:p text:style-name="P1"><text:span text:style-name="T1">c.</text:span></text:p>
      <text:p text:style-name="P2"/>
      <text:p text:style-name="P1"><text:span text:style-name="T1">Proof of negative TB skin test or negative chest x-ray within one (1) year of the last day of class.</text:span></text:p>
      <text:p text:style-name="P1"><text:span text:style-name="T1">Proof of Hepatitis B vaccination, or signed declination form.</text:span></text:p>
      <text:p text:style-name="P1"><text:span text:style-name="T1">Proof of professional liability insurance.</text:span></text:p>
      <text:p text:style-name="P2"/>
      <text:p text:style-name="P1"><text:span text:style-name="T1">Prior to beginning clinical time and after all of the above requirements are met, each student will receive an</text:span></text:p>
      <text:p text:style-name="P1"><text:span text:style-name="T1">identification tag which will be worn during all clinical experiences. Clinical experience must be completed and</text:span></text:p>
      <text:p text:style-name="P1"><text:span text:style-name="T1">appropriate documentation given to the instructor prior to the final exam.</text:span></text:p>
      <text:p text:style-name="P1"><text:span text:style-name="T1">4.</text:span></text:p>
      <text:p text:style-name="P2"/>
      <text:p text:style-name="P1"><text:span text:style-name="T1">Refunds:</text:span></text:p>
      <text:p text:style-name="P1"><text:span text:style-name="T1">a.</text:span></text:p>
      <text:p text:style-name="P1"><text:span text:style-name="T1">b.</text:span></text:p>
      <text:p text:style-name="P2"/>
      <text:p text:style-name="P1"><text:span text:style-name="T1">c.</text:span></text:p>
      <text:p text:style-name="P1"><text:span text:style-name="T1">d.</text:span></text:p>
      <text:p text:style-name="P2"><text:soft-page-break/></text:p>
      <text:p text:style-name="P1"><text:span text:style-name="T1">One-hundred percent (100%) if canceled by the instructor.</text:span></text:p>
      <text:p text:style-name="P1"><text:span text:style-name="T1">One-hundred percent (100%) if the student drops out of the course before the second meeting (defined as</text:span></text:p>
      <text:p text:style-name="P1"><text:span text:style-name="T1">notifying the Programs Coordinator or the course instructor prior to the beginning of the second class).</text:span></text:p>
      <text:p text:style-name="P1"><text:span text:style-name="T1">Books may be returned if not written in, otherwise there will be a charge for the cost of those that can’t be</text:span></text:p>
      <text:p text:style-name="P1"><text:span text:style-name="T1">returned.</text:span></text:p>
      <text:p text:style-name="P1"><text:span text:style-name="T1">All refund requests must be delivered in writing within forty-eight (48) hours of cancellation to the</text:span></text:p>
      <text:p text:style-name="P1"><text:span text:style-name="T1">GTAMCA office or the course instructor.</text:span></text:p>
      <text:p text:style-name="P1"><text:span text:style-name="T1">No refunds after the beginning of the second class meeting.</text:span></text:p>
      <text:p text:style-name="P2"/>
      <text:p text:style-name="P1"><text:span text:style-name="T1">5.</text:span></text:p>
      <text:p text:style-name="P2"/>
      <text:p text:style-name="P1"><text:span text:style-name="T1">Testing: Tests will be multiple choice, true and false, matching, short answer and essay. There will also be</text:span></text:p>
      <text:p text:style-name="P1"><text:span text:style-name="T1">realistic scenario and skill-based practical testing. Note taking is strongly encouraged.</text:span></text:p>
      <text:p text:style-name="P2"/>
      <text:p text:style-name="P1"><text:span text:style-name="T1">6.</text:span></text:p>
      <text:p text:style-name="P2"/>
      <text:p text:style-name="P1"><text:span text:style-name="T1">Homework: Completion of the workbook is mandatory. Case studies and other projects will be assigned</text:span></text:p>
      <text:p text:style-name="P1"><text:span text:style-name="T1">periodically.</text:span></text:p>
      <text:p text:style-name="P2"/>
      <text:p text:style-name="P1"><text:span text:style-name="T1">7.</text:span></text:p>
      <text:p text:style-name="P2"/>
      <text:p text:style-name="P1"><text:span text:style-name="T1">Required Texts: Brady Emergency Care, Sixth Edition</text:span></text:p>
      <text:p text:style-name="P1"><text:span text:style-name="T1">Brady Emergency Care, Sixth Edition, Workbook</text:span></text:p>
      <text:p text:style-name="P2"/>
      <text:p text:style-name="P1"><text:span text:style-name="T1">8.</text:span></text:p>
      <text:p text:style-name="P2"/>
      <text:p text:style-name="P1"><text:span text:style-name="T1">Dress Code: Students are required to use proper hygiene and to come to class clean each time. Specific dress</text:span></text:p>
      <text:p text:style-name="P1"><text:span text:style-name="T1">requirements exist in the various clinical areas and are addressed specifically in the clinical notebook.</text:span></text:p>
      <text:p text:style-name="P2"/>
      <text:p text:style-name="P1"><text:soft-page-break/><text:span text:style-name="T1">41</text:span></text:p>
      <text:p text:style-name="P2"/>
      <text:p text:style-name="P44"/>
      <text:p text:style-name="P1"><text:span text:style-name="T1">9.</text:span></text:p>
      <text:p text:style-name="P2"/>
      <text:p text:style-name="P1"><text:span text:style-name="T1">Appeals: If you feel that you have been treated unfairly in this course you should first discuss the issue with the</text:span></text:p>
      <text:p text:style-name="P1"><text:span text:style-name="T1">course instructor-coordinator. If you are still unsatisfied, you may contact the Programs Coordinator, sponsor</text:span></text:p>
      <text:p text:style-name="P1"><text:span text:style-name="T1">Manager, sponsor Board of Directors, and the EMS Division of the Michigan Department of Consumer and</text:span></text:p>
      <text:p text:style-name="P1"><text:span text:style-name="T1">Industry Services (in that order) until resolution is reached.</text:span></text:p>
      <text:p text:style-name="P2"/>
      <text:p text:style-name="P1"><text:span text:style-name="T1">10.</text:span></text:p>
      <text:p text:style-name="P2"/>
      <text:p text:style-name="P1"><text:span text:style-name="T1">Guidance Procedure: The course instructor-coordinator will be reasonably available to assist those students</text:span></text:p>
      <text:p text:style-name="P1"><text:span text:style-name="T1">needing extra help. The instructor will be available one-half hour before and after class to meet with you or you</text:span></text:p>
      <text:p text:style-name="P1"><text:span text:style-name="T1">may contact him or her at _____________to set up an appointment.</text:span></text:p>
      <text:p text:style-name="P2"/>
      <text:p text:style-name="P1"><text:span text:style-name="T1">11.</text:span></text:p>
      <text:p text:style-name="P2"/>
      <text:p text:style-name="P1"><text:span text:style-name="T1">Class Cancellation: If, due to weather or other unavoidable circumstances, class must be canceled, it will be</text:span></text:p>
      <text:p text:style-name="P1"><text:span text:style-name="T1">broadcast on local area radio stations. Attempts will be made, if at all possible, to reach students by telephone as</text:span></text:p>
      <text:p text:style-name="P1"><text:span text:style-name="T1">well.</text:span></text:p>
      <text:p text:style-name="P2"/>
      <text:p text:style-name="P1"><text:span text:style-name="T1">12.</text:span></text:p>
      <text:p text:style-name="P2"/>
      <text:p text:style-name="P1"><text:span text:style-name="T1">Health/Safety Policy: Due to the nature of EMS and close contact with fellow students, faculty, and patients,</text:span></text:p>
      <text:p text:style-name="P1"><text:span text:style-name="T1">students are required to take necessary precautions to ensure that the safety and health of all are protected. All</text:span></text:p>
      <text:p text:style-name="P1"><text:span text:style-name="T1">students are required to practice universal precautions at all times in the classroom and clinical setting. In</text:span></text:p>
      <text:p text:style-name="P1"><text:span text:style-name="T1">addition, proof of negative TB skin testing and Hepatitis Vaccination (or signed declination form) are required.</text:span></text:p>
      <text:p text:style-name="P1"><text:span text:style-name="T1">Students who are ill should not attend class or visit a clinical site if there is any danger of transmission of the</text:span></text:p>
      <text:p text:style-name="P1"><text:span text:style-name="T1">illness to others.</text:span></text:p>
      <text:p text:style-name="P2"/>
      <text:p text:style-name="P1"><text:span text:style-name="T1">13.</text:span></text:p>
      <text:p text:style-name="P2"><text:soft-page-break/></text:p>
      <text:p text:style-name="P1"><text:span text:style-name="T1">Fairness in Advertising/Access to Information Policy: It is the policy of this program sponsor to ensure that all</text:span></text:p>
      <text:p text:style-name="P1"><text:span text:style-name="T1">student candidates and students are made aware of how to access information. Information regarding program</text:span></text:p>
      <text:p text:style-name="P1"><text:span text:style-name="T1">requirements, tuition and fees, program policies and procedures, and supportive services will be made available to</text:span></text:p>
      <text:p text:style-name="P1"><text:span text:style-name="T1">all student candidates and students. In addition, the current curriculum, a statement of course objectives, copies of</text:span></text:p>
      <text:p text:style-name="P1"><text:span text:style-name="T1">course outlines, class and clinical schedules, and lesson plans will be on file in the offices of the program sponsor</text:span></text:p>
      <text:p text:style-name="P1"><text:span text:style-name="T1">and available to candidates and enrolled students when requested.</text:span></text:p>
      <text:p text:style-name="P2"/>
      <text:p text:style-name="P1"><text:span text:style-name="T1">14.</text:span></text:p>
      <text:p text:style-name="P2"/>
      <text:p text:style-name="P1"><text:span text:style-name="T1">Disclosure Policy: Information on whether a student successfully completed a course will be made available to</text:span></text:p>
      <text:p text:style-name="P1"><text:span text:style-name="T1">MDCIS, EMS Division. The program will not release any other information without signed consent of student.</text:span></text:p>
      <text:p text:style-name="P1"><text:span text:style-name="T1">EMS program faculty are allowed to share information regarding student’s successes.</text:span></text:p>
      <text:p text:style-name="P2"/>
      <text:p text:style-name="P1"><text:span text:style-name="T1">15.</text:span></text:p>
      <text:p text:style-name="P2"/>
      <text:p text:style-name="P1"><text:span text:style-name="T1">Miscellaneous:</text:span></text:p>
      <text:p text:style-name="P1"><text:span text:style-name="T1">a.</text:span></text:p>
      <text:p text:style-name="P1"><text:span text:style-name="T1">b.</text:span></text:p>
      <text:p text:style-name="P1"><text:span text:style-name="T1">c.</text:span></text:p>
      <text:p text:style-name="P2"/>
      <text:p text:style-name="P1"><text:span text:style-name="T1">42</text:span></text:p>
      <text:p text:style-name="P2"/>
      <text:p text:style-name="P1"><text:span text:style-name="T1">Coffee - the class can chip in for coffee, etc.</text:span></text:p>
      <text:p text:style-name="P1"><text:span text:style-name="T1">Pagers will be turned off during classroom hours.</text:span></text:p>
      <text:p text:style-name="P1"><text:span text:style-name="T1">If you leave class to respond to an emergency call, you will be considered absent for that night.</text:span></text:p>
      <text:p text:style-name="P2"/>
      <text:p text:style-name="P45"/>
      <text:p text:style-name="P1"><text:span text:style-name="T1">SAMPLE COURSE ANNOUNCEMENT</text:span></text:p>
      <text:p text:style-name="P1"><text:span text:style-name="T1">BASIC EMERGENCY MEDICAL TECHNICIAN TRAINING</text:span></text:p>
      <text:p text:style-name="P1"><text:span text:style-name="T1">WHAT: This Michigan Department of Consumer &amp; Industry Services-approved course, taught by professionals in the</text:span></text:p>
      <text:p text:style-name="P1"><text:span text:style-name="T1">emergency care field, will provide fundamental working knowledge for the Basic EMT. Topics covered</text:span></text:p>
      <text:p text:style-name="P1"><text:span text:style-name="T1">include: Medico-legal aspects, basic anatomy, patient assessment, basic life support, pre-hospital care of</text:span></text:p>
      <text:p text:style-name="P1"><text:span text:style-name="T1">medical emergencies and trauma, extrication, and more. A minimum of 40 hours of clinical observation</text:span></text:p>
      <text:p text:style-name="P1"><text:span text:style-name="T1">time is required in addition to the scheduled class time. During clinical experiences students may be</text:span></text:p>
      <text:p text:style-name="P1"><text:span text:style-name="T1">exposed to hazardous materials, communicable diseases, lifting and moving, etc. An 8-hour required</text:span></text:p>
      <text:p text:style-name="P1"><text:span text:style-name="T1">extrication session is held on a Saturday. Professional liability insurance is required prior to entering</text:span></text:p>
      <text:p text:style-name="P1"><text:span text:style-name="T1">clinical areas. Persons successfully completing this course will be eligible for the State licensing exams.</text:span></text:p>
      <text:p text:style-name="P1"><text:span text:style-name="T1">PREREQUISITES:</text:span></text:p>
      <text:p text:style-name="P1"><text:span text:style-name="T1">1.</text:span></text:p>
      <text:p text:style-name="P1"><text:span text:style-name="T1">18 years of age (or be 18 prior to licensing exam)</text:span></text:p>
      <text:p text:style-name="P1"><text:span text:style-name="T1">2.</text:span></text:p>
      <text:p text:style-name="P1"><text:span text:style-name="T1">Current CPR certification desirable</text:span></text:p>
      <text:p text:style-name="P1"><text:span text:style-name="T1">3.</text:span></text:p>
      <text:p text:style-name="P1"><text:span text:style-name="T1">First Aid or Medical First Responder training desirable</text:span></text:p>
      <text:p text:style-name="P1"><text:span text:style-name="T1">4.</text:span></text:p>
      <text:p text:style-name="P1"><text:span text:style-name="T1">Negative TB skin test or chest x-ray with one (1) year of ending date of class</text:span></text:p>
      <text:p text:style-name="P1"><text:span text:style-name="T1">5.</text:span></text:p>
      <text:p text:style-name="P1"><text:span text:style-name="T1">Proof of Hepatitis B vaccination or signed declination form</text:span></text:p>
      <text:p text:style-name="P1"><text:span text:style-name="T1">COST:</text:span></text:p>
      <text:p text:style-name="P2"/>
      <text:p text:style-name="P1"><text:span text:style-name="T1">Tuition</text:span></text:p>
      <text:p text:style-name="P1"><text:span text:style-name="T1">Fees</text:span></text:p>
      <text:p text:style-name="P1"><text:span text:style-name="T1">Books</text:span></text:p>
      <text:p text:style-name="P2"/>
      <text:p text:style-name="P1"><text:span text:style-name="T1">$365.00</text:span></text:p>
      <text:p text:style-name="P1"><text:span text:style-name="T1">85.00</text:span></text:p>
      <text:p text:style-name="P1"><text:soft-page-break/><text:span text:style-name="T1">65.00</text:span></text:p>
      <text:p text:style-name="P1"><text:span text:style-name="T1">TOTAL</text:span></text:p>
      <text:p text:style-name="P2"/>
      <text:p text:style-name="P1"><text:span text:style-name="T1">INSTRUCTOR:</text:span></text:p>
      <text:p text:style-name="P2"/>
      <text:p text:style-name="P1"><text:span text:style-name="T1">Name</text:span></text:p>
      <text:p text:style-name="P2"/>
      <text:p text:style-name="P1"><text:span text:style-name="T1">,</text:span></text:p>
      <text:p text:style-name="P2"/>
      <text:p text:style-name="P1"><text:span text:style-name="T1">$515.00</text:span></text:p>
      <text:p text:style-name="P1"><text:span text:style-name="T1">Title/Licensure</text:span></text:p>
      <text:p text:style-name="P2"/>
      <text:p text:style-name="P1"><text:span text:style-name="T1">WHERE:</text:span></text:p>
      <text:p text:style-name="P2"/>
      <text:p text:style-name="P1"><text:span text:style-name="T1">Place and Address</text:span></text:p>
      <text:p text:style-name="P2"/>
      <text:p text:style-name="P1"><text:span text:style-name="T1">WHEN:</text:span></text:p>
      <text:p text:style-name="P2"/>
      <text:p text:style-name="P1"><text:span text:style-name="T1">Days/Times</text:span></text:p>
      <text:p text:style-name="P2"/>
      <text:p text:style-name="P1"><text:span text:style-name="T1">DATES:</text:span></text:p>
      <text:p text:style-name="P2"/>
      <text:p text:style-name="P1"><text:span text:style-name="T1">Beginning _____________ and ending ________________</text:span></text:p>
      <text:p text:style-name="P2"/>
      <text:p text:style-name="P1"><text:span text:style-name="T1">REGISTRATION:</text:span></text:p>
      <text:p text:style-name="P2"/>
      <text:p text:style-name="P1"><text:span text:style-name="T1">QUESTIONS: Contact</text:span></text:p>
      <text:p text:style-name="P2"/>
      <text:p text:style-name="P1"><text:span text:style-name="T1">43</text:span></text:p>
      <text:p text:style-name="P2"/>
      <text:p text:style-name="P1"><text:soft-page-break/><text:span text:style-name="T1">Your application must be received no later than ______________ and adequate enrollment must</text:span></text:p>
      <text:p text:style-name="P1"><text:span text:style-name="T1">be insured in order to conduct the course. Admission is on a first-come, first-served basis. You</text:span></text:p>
      <text:p text:style-name="P1"><text:span text:style-name="T1">may assume you are enrolled in the class unless you are notified to the contrary. Payment is due</text:span></text:p>
      <text:p text:style-name="P1"><text:span text:style-name="T1">no later than the first class session.</text:span></text:p>
      <text:p text:style-name="P1"><text:span text:style-name="T1">Name</text:span></text:p>
      <text:p text:style-name="P2"/>
      <text:p text:style-name="P1"><text:span text:style-name="T1">, Programs Coordinator at</text:span></text:p>
      <text:p text:style-name="P2"/>
      <text:p text:style-name="P1"><text:span text:style-name="T1">Phone Number</text:span></text:p>
      <text:p text:style-name="P2"/>
      <text:p text:style-name="P46"/>
      <text:p text:style-name="P1"><text:span text:style-name="T1">GENERIC COURSE ANNOUNCEMENT</text:span></text:p>
      <text:p text:style-name="P1"><text:span text:style-name="T1">CENTRAL CITY COMMUNITY COLLEGE</text:span></text:p>
      <text:p text:style-name="P1"><text:span text:style-name="T1">SCHOOL OF EMS</text:span></text:p>
      <text:p text:style-name="P1"><text:span text:style-name="T1">Central City Community College will be accepting registrations for its 23rd Emergency Medical Technician-Paramedic</text:span></text:p>
      <text:p text:style-name="P1"><text:span text:style-name="T1">program which will be starting on July 1, 1996. CCCC has been providing quality EMS education since 1974. CCCC</text:span></text:p>
      <text:p text:style-name="P1"><text:span text:style-name="T1">graduates of the School of EMS score consistently in or above the 90th percentile of students who sit for the state</text:span></text:p>
      <text:p text:style-name="P1"><text:span text:style-name="T1">paramedic licensure exam.</text:span></text:p>
      <text:p text:style-name="P1"><text:span text:style-name="T1">PARAMEDIC SKILLS</text:span></text:p>
      <text:p text:style-name="P1"><text:span text:style-name="T1">Students enrolled at CCCC School of EMS EMT-P program will learn and become proficient in these areas:</text:span></text:p>
      <text:p text:style-name="P1"><text:span text:style-name="T1">??</text:span></text:p>
      <text:p text:style-name="P1"><text:span text:style-name="T1">??</text:span></text:p>
      <text:p text:style-name="P1"><text:span text:style-name="T1">??</text:span></text:p>
      <text:p text:style-name="P1"><text:span text:style-name="T1">??</text:span></text:p>
      <text:p text:style-name="P1"><text:span text:style-name="T1">??</text:span></text:p>
      <text:p text:style-name="P1"><text:span text:style-name="T1">??</text:span></text:p>
      <text:p text:style-name="P2"/>
      <text:p text:style-name="P1"><text:span text:style-name="T1">Expanded patient care</text:span></text:p>
      <text:p text:style-name="P1"><text:span text:style-name="T1">Endotracheal intubation and surgical and surgical airway techniques</text:span></text:p>
      <text:p text:style-name="P1"><text:span text:style-name="T1">IV therapy and IV drug administration</text:span></text:p>
      <text:p text:style-name="P1"><text:span text:style-name="T1">Cardiac monitoring and external pacing</text:span></text:p>
      <text:p text:style-name="P1"><text:span text:style-name="T1">Cardiac Defibrillation</text:span></text:p>
      <text:p text:style-name="P1"><text:span text:style-name="T1">Expanded clinical roles for Paramedics</text:span></text:p>
      <text:p text:style-name="P2"/>
      <text:p text:style-name="P1"><text:span text:style-name="T1">This program is one year in length starting every July. There will two areas of instruction: didactic and psychomotor</text:span></text:p>
      <text:p text:style-name="P1"><text:span text:style-name="T1">(clinical experience). Clinical experiences will begin in the class room and extend to ambulance services, hospitals, and</text:span></text:p>
      <text:p text:style-name="P1"><text:span text:style-name="T1">dispatch centers.</text:span></text:p>
      <text:p text:style-name="P1"><text:span text:style-name="T1">After successful completion of the program, the student will be eligible to sit for the state paramedic examination.</text:span></text:p>
      <text:p text:style-name="P1"><text:span text:style-name="T1">After receiving licensure, one may be employable by ambulance services, hospitals and insurance companies, etc.</text:span></text:p>
      <text:p text:style-name="P1"><text:span text:style-name="T1">ADMISSION PROCESS</text:span></text:p>
      <text:p text:style-name="P1"><text:soft-page-break/><text:span text:style-name="T1">Candidates to the School of EMS must meet with a counselor and submit an application to CCCC. In order to be</text:span></text:p>
      <text:p text:style-name="P1"><text:span text:style-name="T1">accepted, all prerequisites must be successfully completed. These prerequisites include ASSET testing, a medical</text:span></text:p>
      <text:p text:style-name="P1"><text:span text:style-name="T1">history and physical examination, and all appropriate immunizations.</text:span></text:p>
      <text:p text:style-name="P1"><text:span text:style-name="T1">Call 1-800-555-4EMS for more information about this program</text:span></text:p>
      <text:p text:style-name="P2"/>
      <text:p text:style-name="P1"><text:span text:style-name="T1">44</text:span></text:p>
      <text:p text:style-name="P2"/>
      <text:p text:style-name="P47"/>
      <text:p text:style-name="P1"><text:span text:style-name="T1">GUIDELINES for</text:span></text:p>
      <text:p text:style-name="P1"><text:span text:style-name="T1">GENERAL NON-DISCRIMINATION POLICY</text:span></text:p>
      <text:p text:style-name="P1"><text:span text:style-name="T1">does not discriminate on the basis of race, color, sex, national origin, disability,</text:span></text:p>
      <text:p text:style-name="P1"><text:span text:style-name="T1">sexual orientation, religion, or age in its educational programs, activities, admission procedures or employment</text:span></text:p>
      <text:p text:style-name="P1"><text:span text:style-name="T1">practices as required by Title VI of the Higher Education Amendments, Title IX of the Civil Rights Act, Section 501 of</text:span></text:p>
      <text:p text:style-name="P1"><text:span text:style-name="T1">the Rehabilitation Act and the Americans with Disabilities Act of 1990.</text:span></text:p>
      <text:p text:style-name="P2"/>
      <text:p text:style-name="P1"><text:span text:style-name="T1">45</text:span></text:p>
      <text:p text:style-name="P2"/>
      <text:p text:style-name="P48"/>
      <text:p text:style-name="P1"><text:span text:style-name="T1">SAMPLE STUDENT APPEAL PROCESS</text:span></text:p>
      <text:p text:style-name="P1"><text:span text:style-name="T1">Students who feel they have been treated unfairly by a faculty member or College employee have the right of appeal.</text:span></text:p>
      <text:p text:style-name="P1"><text:span text:style-name="T1">The purpose of this appeal process is to facilitate equitable solutions to student complaints.</text:span></text:p>
      <text:p text:style-name="P1"><text:span text:style-name="T1">I.</text:span></text:p>
      <text:p text:style-name="P2"/>
      <text:p text:style-name="P1"><text:span text:style-name="T1">II.</text:span></text:p>
      <text:p text:style-name="P2"/>
      <text:p text:style-name="P1"><text:span text:style-name="T1">46</text:span></text:p>
      <text:p text:style-name="P2"/>
      <text:p text:style-name="P1"><text:span text:style-name="T1">General Provisions</text:span></text:p>
      <text:p text:style-name="P1"><text:span text:style-name="T1">A.</text:span></text:p>
      <text:p text:style-name="P2"/>
      <text:p text:style-name="P1"><text:span text:style-name="T1">A complaint is a claim by one or more students that they have been treated unfairly by a faculty member</text:span></text:p>
      <text:p text:style-name="P1"><text:span text:style-name="T1">or College employee, or that his/her rights as outlined in the Student Handbook under Policy on Student</text:span></text:p>
      <text:p text:style-name="P1"><text:span text:style-name="T1">Rights and Responsibilities have been violated.</text:span></text:p>
      <text:p text:style-name="P2"/>
      <text:p text:style-name="P1"><text:span text:style-name="T1">B.</text:span></text:p>
      <text:p text:style-name="P2"/>
      <text:p text:style-name="P1"><text:span text:style-name="T1">All documents, communications, and records dealing with an appeal shall be filed in a Student Appeal</text:span></text:p>
      <text:p text:style-name="P1"><text:span text:style-name="T1">file maintained by the Vice president for Student and Instructional Support Services. All records of</text:span></text:p>
      <text:p text:style-name="P1"><text:span text:style-name="T1">actions under this procedure shall be held in strict confidence and will be available to the student</text:span></text:p>
      <text:p text:style-name="P1"><text:span text:style-name="T1">initialing the appeal or his/her representative, the person against whom the action is filed or his/her</text:span></text:p>
      <text:p text:style-name="P1"><text:span text:style-name="T1">representative, the faculty mediator, any resource panel, when convened in this matter the Vice President</text:span></text:p>
      <text:p text:style-name="P1"><text:span text:style-name="T1">for Student and Instructional Support Services, and the President of the College.</text:span></text:p>
      <text:p text:style-name="P2"/>
      <text:p text:style-name="P1"><text:span text:style-name="T1">C.</text:span></text:p>
      <text:p text:style-name="P2"/>
      <text:p text:style-name="P1"><text:span text:style-name="T1">Hearings and conferences held under this procedure shall be conducted at a time and place which will</text:span></text:p>
      <text:p text:style-name="P1"><text:span text:style-name="T1">afford a fair and reasonable opportunity for all appropriate persons to be present. When such hearings</text:span></text:p>
      <text:p text:style-name="P1"><text:soft-page-break/><text:span text:style-name="T1">and conferences are held during College hours, employees who are required to attend shall be excused</text:span></text:p>
      <text:p text:style-name="P1"><text:span text:style-name="T1">from classes, with no penalty during the time their presence is required.</text:span></text:p>
      <text:p text:style-name="P2"/>
      <text:p text:style-name="P1"><text:span text:style-name="T1">Procedure</text:span></text:p>
      <text:p text:style-name="P1"><text:span text:style-name="T1">A.</text:span></text:p>
      <text:p text:style-name="P2"/>
      <text:p text:style-name="P1"><text:span text:style-name="T1">In the interest of maintaining harmonious relations, a complaint shall first be discussed by the student, on</text:span></text:p>
      <text:p text:style-name="P1"><text:span text:style-name="T1">his/her behalf, with the person or office representative against whom the complaint is alleged, with the</text:span></text:p>
      <text:p text:style-name="P1"><text:span text:style-name="T1">object of resolving the matter informally. Either party may be accompanied by another person he/she</text:span></text:p>
      <text:p text:style-name="P1"><text:span text:style-name="T1">chooses, when discussing the complaint. The student must inform the person or office representative</text:span></text:p>
      <text:p text:style-name="P1"><text:span text:style-name="T1">what the complaint is about prior to the meeting. The student must initiate this informal discussion</text:span></text:p>
      <text:p text:style-name="P1"><text:span text:style-name="T1">within ten days after the occurrence of the condition about which he/she is dissatisfied. The informal</text:span></text:p>
      <text:p text:style-name="P1"><text:span text:style-name="T1">discussion(s) shall be considered completed ten days after their initiation date.</text:span></text:p>
      <text:p text:style-name="P2"/>
      <text:p text:style-name="P1"><text:span text:style-name="T1">B.</text:span></text:p>
      <text:p text:style-name="P2"/>
      <text:p text:style-name="P1"><text:span text:style-name="T1">In the event that the complaint is not resolved thorough the informal discussion, the matter shall be</text:span></text:p>
      <text:p text:style-name="P1"><text:span text:style-name="T1">presented in writing on a form available from the Vice President for Student and Instructional Support</text:span></text:p>
      <text:p text:style-name="P1"><text:span text:style-name="T1">Services Office, by the student to the Vice President for Student and Instructional Support Services or</text:span></text:p>
      <text:p text:style-name="P1"><text:span text:style-name="T1">his/her designee within seven (7) days after completion of the informal discussion(s). Within five (5)</text:span></text:p>
      <text:p text:style-name="P1"><text:span text:style-name="T1">days of the receipt of the written appeal, the Vice President for Student and Instructional Support</text:span></text:p>
      <text:p text:style-name="P1"><text:span text:style-name="T1">Services or his/her designee will meet with the student and other appropriate parties in an attempt to settle</text:span></text:p>
      <text:p text:style-name="P1"><text:span text:style-name="T1">the disagreement. The Vice President for Student and Instructional Support Services or his/her designee</text:span></text:p>
      <text:p text:style-name="P1"><text:span text:style-name="T1">may (a) convene the Student Coalition Committee as a Resource Panel to review the matter under</text:span></text:p>
      <text:p text:style-name="P1"><text:span text:style-name="T1">consideration and provide such counsel as may be helpful in bringing a satisfactory conclusion to the</text:span></text:p>
      <text:p text:style-name="P1"><text:span text:style-name="T1">matter; or (b) designate a faculty mediator.</text:span></text:p>
      <text:p text:style-name="P2"/>
      <text:p text:style-name="P1"><text:span text:style-name="T1">C.</text:span></text:p>
      <text:p text:style-name="P2"/>
      <text:p text:style-name="P1"><text:span text:style-name="T1">The faculty mediator shall discuss the matter with the student and other appropriate parties within five (5)</text:span></text:p>
      <text:p text:style-name="P1"><text:soft-page-break/><text:span text:style-name="T1">days of his/her appointment. The faculty mediator shall give the student and the Vice President for</text:span></text:p>
      <text:p text:style-name="P1"><text:span text:style-name="T1">Student and Instructional Support Services his/her analysis of the situation and a decision in writing</text:span></text:p>
      <text:p text:style-name="P1"><text:span text:style-name="T1">within fifteen (15) days of appointment.</text:span></text:p>
      <text:p text:style-name="P2"/>
      <text:p text:style-name="P1"><text:span text:style-name="T1">D.</text:span></text:p>
      <text:p text:style-name="P2"/>
      <text:p text:style-name="P1"><text:span text:style-name="T1">If the student is dissatisfied with the decision of the Faculty Mediator he/she must within ten (10) days of</text:span></text:p>
      <text:p text:style-name="P1"><text:span text:style-name="T1">receipt of the decision submit to the President of the College a written statement as to why the Faculty</text:span></text:p>
      <text:p text:style-name="P1"><text:span text:style-name="T1">Mediator’s decision was not satisfactory. The President will give all parties to the matter an opportunity</text:span></text:p>
      <text:p text:style-name="P1"><text:span text:style-name="T1">to be heard within ten (10) days of receipt of this document. The President shall render his/her decision</text:span></text:p>
      <text:p text:style-name="P1"><text:span text:style-name="T1">in writing to both parties and the Vice President for Student and Instructional Support Services within</text:span></text:p>
      <text:p text:style-name="P1"><text:span text:style-name="T1">twenty (20) days after initiation of his/her hearing(s), and it shall be final.</text:span></text:p>
      <text:p text:style-name="P2"/>
      <text:p text:style-name="P49"/>
      <text:p text:style-name="P1"><text:span text:style-name="T1">GUIDELINES for</text:span></text:p>
      <text:p text:style-name="P1"><text:span text:style-name="T1">CONFIDENTIALITY OF STUDENT INFORMATION/RECORDS</text:span></text:p>
      <text:p text:style-name="P1"><text:span text:style-name="T1">I.</text:span></text:p>
      <text:p text:style-name="P2"/>
      <text:p text:style-name="P1"><text:span text:style-name="T1">Family Education Rights and Privacy Act of 1974 (FERPA)</text:span></text:p>
      <text:p text:style-name="P1"><text:span text:style-name="T1">A. Introduction</text:span></text:p>
      <text:p text:style-name="P1"><text:span text:style-name="T1">1.</text:span></text:p>
      <text:p text:style-name="P1"><text:span text:style-name="T1">Helps protect the privacy of student records</text:span></text:p>
      <text:p text:style-name="P1"><text:span text:style-name="T1">2.</text:span></text:p>
      <text:p text:style-name="P1"><text:span text:style-name="T1">Generally applies to all educational institutions which receive federal funding</text:span></text:p>
      <text:p text:style-name="P1"><text:span text:style-name="T1">3.</text:span></text:p>
      <text:p text:style-name="P1"><text:span text:style-name="T1">Provides for the:</text:span></text:p>
      <text:p text:style-name="P1"><text:span text:style-name="T1">a.</text:span></text:p>
      <text:p text:style-name="P1"><text:span text:style-name="T1">Right to inspect and review education records</text:span></text:p>
      <text:p text:style-name="P1"><text:span text:style-name="T1">b.</text:span></text:p>
      <text:p text:style-name="P1"><text:span text:style-name="T1">Right to seek to amend those records</text:span></text:p>
      <text:p text:style-name="P1"><text:span text:style-name="T1">c.</text:span></text:p>
      <text:p text:style-name="P1"><text:span text:style-name="T1">Right to limit disclosure of information from the records</text:span></text:p>
      <text:p text:style-name="P1"><text:span text:style-name="T1">4.</text:span></text:p>
      <text:p text:style-name="P1"><text:span text:style-name="T1">Written consent is required prior to disclosure of any personally identifiable information.</text:span></text:p>
      <text:p text:style-name="P1"><text:span text:style-name="T1">B.</text:span></text:p>
      <text:p text:style-name="P2"/>
      <text:p text:style-name="P1"><text:span text:style-name="T1">Who is protected?</text:span></text:p>
      <text:p text:style-name="P1"><text:span text:style-name="T1">1.</text:span></text:p>
      <text:p text:style-name="P1"><text:span text:style-name="T1">Students who are currently enrolled or formerly enrolled regardless of age or status in regard to</text:span></text:p>
      <text:p text:style-name="P1"><text:span text:style-name="T1">parental dependency.</text:span></text:p>
      <text:p text:style-name="P1"><text:span text:style-name="T1">2.</text:span></text:p>
      <text:p text:style-name="P1"><text:span text:style-name="T1">Parents of “dependent” students have access to student records.</text:span></text:p>
      <text:p text:style-name="P1"><text:span text:style-name="T1">3.</text:span></text:p>
      <text:p text:style-name="P1"><text:soft-page-break/><text:span text:style-name="T1">Deceased students</text:span></text:p>
      <text:p text:style-name="P2"/>
      <text:p text:style-name="P1"><text:span text:style-name="T1">C.</text:span></text:p>
      <text:p text:style-name="P2"/>
      <text:p text:style-name="P1"><text:span text:style-name="T1">What are educational records?</text:span></text:p>
      <text:p text:style-name="P1"><text:span text:style-name="T1">1.</text:span></text:p>
      <text:p text:style-name="P1"><text:span text:style-name="T1">Those records that are directly related to a student and maintained by the institution or by as</text:span></text:p>
      <text:p text:style-name="P1"><text:span text:style-name="T1">party acting for the institution.</text:span></text:p>
      <text:p text:style-name="P1"><text:span text:style-name="T1">2.</text:span></text:p>
      <text:p text:style-name="P1"><text:span text:style-name="T1">“Records” is defined as “any information regarded in any way, including but not limited to,</text:span></text:p>
      <text:p text:style-name="P1"><text:span text:style-name="T1">handwriting, print, film, microfilm.”</text:span></text:p>
      <text:p text:style-name="P1"><text:span text:style-name="T1">3.</text:span></text:p>
      <text:p text:style-name="P1"><text:span text:style-name="T1">Any records which are shared with or accessible to another individual.</text:span></text:p>
      <text:p text:style-name="P2"/>
      <text:p text:style-name="P1"><text:span text:style-name="T1">D.</text:span></text:p>
      <text:p text:style-name="P2"/>
      <text:p text:style-name="P1"><text:span text:style-name="T1">Exclusions</text:span></text:p>
      <text:p text:style-name="P1"><text:span text:style-name="T1">1.</text:span></text:p>
      <text:p text:style-name="P1"><text:span text:style-name="T1">Sole possession records or private notes which are not accessible or released to other personnel.</text:span></text:p>
      <text:p text:style-name="P1"><text:span text:style-name="T1">2.</text:span></text:p>
      <text:p text:style-name="P1"><text:span text:style-name="T1">Law enforcement, campus security records</text:span></text:p>
      <text:p text:style-name="P1"><text:span text:style-name="T1">3.</text:span></text:p>
      <text:p text:style-name="P1"><text:span text:style-name="T1">Records pertaining to employment by the institution</text:span></text:p>
      <text:p text:style-name="P1"><text:span text:style-name="T1">4.</text:span></text:p>
      <text:p text:style-name="P1"><text:span text:style-name="T1">Records relating to treatment provided by a physician, psychiatrist or other recognized</text:span></text:p>
      <text:p text:style-name="P1"><text:span text:style-name="T1">professional and disclosed only to those involved in the treatment. “Treatment” does not include</text:span></text:p>
      <text:p text:style-name="P1"><text:span text:style-name="T1">remedial activities such as tutoring.</text:span></text:p>
      <text:p text:style-name="P1"><text:span text:style-name="T1">5.</text:span></text:p>
      <text:p text:style-name="P1"><text:span text:style-name="T1">Records which contain information obtained only after the person is no longer a student (i.e.</text:span></text:p>
      <text:p text:style-name="P1"><text:span text:style-name="T1">alumni)</text:span></text:p>
      <text:p text:style-name="P2"><text:soft-page-break/></text:p>
      <text:p text:style-name="P1"><text:span text:style-name="T1">E.</text:span></text:p>
      <text:p text:style-name="P2"/>
      <text:p text:style-name="P1"><text:span text:style-name="T1">Disclosure</text:span></text:p>
      <text:p text:style-name="P1"><text:span text:style-name="T1">1.</text:span></text:p>
      <text:p text:style-name="P1"><text:span text:style-name="T1">“To permit access to or to release, transfer, or otherwise communicate by any means the contents</text:span></text:p>
      <text:p text:style-name="P1"><text:span text:style-name="T1">of education records or personally identifiable data therein to another person, agency, or</text:span></text:p>
      <text:p text:style-name="P1"><text:span text:style-name="T1">organization.</text:span></text:p>
      <text:p text:style-name="P2"/>
      <text:p text:style-name="P1"><text:span text:style-name="T1">F.</text:span></text:p>
      <text:p text:style-name="P2"/>
      <text:p text:style-name="P1"><text:span text:style-name="T1">Permissible disclosure</text:span></text:p>
      <text:p text:style-name="P1"><text:span text:style-name="T1">1.</text:span></text:p>
      <text:p text:style-name="P1"><text:span text:style-name="T1">Can be made to:</text:span></text:p>
      <text:p text:style-name="P1"><text:span text:style-name="T1">a.</text:span></text:p>
      <text:p text:style-name="P1"><text:span text:style-name="T1">School personnel</text:span></text:p>
      <text:p text:style-name="P1"><text:span text:style-name="T1">b.</text:span></text:p>
      <text:p text:style-name="P1"><text:span text:style-name="T1">Instructors who have legitimate educational interests.</text:span></text:p>
      <text:p text:style-name="P1"><text:span text:style-name="T1">c.</text:span></text:p>
      <text:p text:style-name="P1"><text:span text:style-name="T1">Another school where the student is seeking enrollment</text:span></text:p>
      <text:p text:style-name="P1"><text:span text:style-name="T1">2.</text:span></text:p>
      <text:p text:style-name="P1"><text:span text:style-name="T1">Information in connection with a health or safety emergency if that information is needed to</text:span></text:p>
      <text:p text:style-name="P1"><text:span text:style-name="T1">protect the health or safety of that student or other persons.</text:span></text:p>
      <text:p text:style-name="P2"/>
      <text:p text:style-name="P1"><text:span text:style-name="T1">G.</text:span></text:p>
      <text:p text:style-name="P2"/>
      <text:p text:style-name="P1"><text:span text:style-name="T1">Directory information</text:span></text:p>
      <text:p text:style-name="P1"><text:span text:style-name="T1">1.</text:span></text:p>
      <text:p text:style-name="P1"><text:span text:style-name="T1">“Directory information” may be disclosed without violating FERPA</text:span></text:p>
      <text:p text:style-name="P1"><text:span text:style-name="T1">2.</text:span></text:p>
      <text:p text:style-name="P1"><text:soft-page-break/><text:span text:style-name="T1">Includes:</text:span></text:p>
      <text:p text:style-name="P1"><text:span text:style-name="T1">a.</text:span></text:p>
      <text:p text:style-name="P1"><text:span text:style-name="T1">b.</text:span></text:p>
      <text:p text:style-name="P1"><text:span text:style-name="T1">c.</text:span></text:p>
      <text:p text:style-name="P1"><text:span text:style-name="T1">d.</text:span></text:p>
      <text:p text:style-name="P2"/>
      <text:p text:style-name="P1"><text:span text:style-name="T1">47</text:span></text:p>
      <text:p text:style-name="P2"/>
      <text:p text:style-name="P1"><text:span text:style-name="T1">Student’s name</text:span></text:p>
      <text:p text:style-name="P1"><text:span text:style-name="T1">Major field of study</text:span></text:p>
      <text:p text:style-name="P1"><text:span text:style-name="T1">Dates of attendance</text:span></text:p>
      <text:p text:style-name="P1"><text:span text:style-name="T1">Degree and awards received</text:span></text:p>
      <text:p text:style-name="P2"/>
      <text:p text:style-name="P50"/>
      <text:p text:style-name="P1"><text:span text:style-name="T1">II.</text:span></text:p>
      <text:p text:style-name="P2"/>
      <text:p text:style-name="P1"><text:span text:style-name="T1">H.</text:span></text:p>
      <text:p text:style-name="P2"/>
      <text:p text:style-name="P1"><text:span text:style-name="T1">Written consent to disclose personally identifiable information</text:span></text:p>
      <text:p text:style-name="P1"><text:span text:style-name="T1">1.</text:span></text:p>
      <text:p text:style-name="P1"><text:span text:style-name="T1">Must include:</text:span></text:p>
      <text:p text:style-name="P1"><text:span text:style-name="T1">a.</text:span></text:p>
      <text:p text:style-name="P1"><text:span text:style-name="T1">Specific records that may be disclosed</text:span></text:p>
      <text:p text:style-name="P1"><text:span text:style-name="T1">b.</text:span></text:p>
      <text:p text:style-name="P1"><text:span text:style-name="T1">Purpose of the disclosure</text:span></text:p>
      <text:p text:style-name="P1"><text:span text:style-name="T1">c.</text:span></text:p>
      <text:p text:style-name="P1"><text:span text:style-name="T1">Party or parties to whom disclosure may be made</text:span></text:p>
      <text:p text:style-name="P2"/>
      <text:p text:style-name="P1"><text:span text:style-name="T1">I.</text:span></text:p>
      <text:p text:style-name="P2"/>
      <text:p text:style-name="P1"><text:span text:style-name="T1">Personally identifiable information</text:span></text:p>
      <text:p text:style-name="P1"><text:span text:style-name="T1">1.</text:span></text:p>
      <text:p text:style-name="P1"><text:span text:style-name="T1">Includes:</text:span></text:p>
      <text:p text:style-name="P1"><text:span text:style-name="T1">a.</text:span></text:p>
      <text:p text:style-name="P1"><text:span text:style-name="T1">Student’s name</text:span></text:p>
      <text:p text:style-name="P1"><text:span text:style-name="T1">b.</text:span></text:p>
      <text:p text:style-name="P1"><text:span text:style-name="T1">Name of student’s parents or other family members</text:span></text:p>
      <text:p text:style-name="P1"><text:span text:style-name="T1">c.</text:span></text:p>
      <text:p text:style-name="P1"><text:span text:style-name="T1">Student’s address or family address</text:span></text:p>
      <text:p text:style-name="P1"><text:span text:style-name="T1">d.</text:span></text:p>
      <text:p text:style-name="P1"><text:span text:style-name="T1">Social security or student number</text:span></text:p>
      <text:p text:style-name="P1"><text:span text:style-name="T1">e.</text:span></text:p>
      <text:p text:style-name="P1"><text:span text:style-name="T1">List of personal characteristics</text:span></text:p>
      <text:p text:style-name="P2"><text:soft-page-break/></text:p>
      <text:p text:style-name="P1"><text:span text:style-name="T1">J.</text:span></text:p>
      <text:p text:style-name="P2"/>
      <text:p text:style-name="P1"><text:span text:style-name="T1">When is consent not required?</text:span></text:p>
      <text:p text:style-name="P1"><text:span text:style-name="T1">1.</text:span></text:p>
      <text:p text:style-name="P1"><text:span text:style-name="T1">School officials</text:span></text:p>
      <text:p text:style-name="P1"><text:span text:style-name="T1">2.</text:span></text:p>
      <text:p text:style-name="P1"><text:span text:style-name="T1">Schools to which the student is seeking enrollment</text:span></text:p>
      <text:p text:style-name="P1"><text:span text:style-name="T1">3.</text:span></text:p>
      <text:p text:style-name="P1"><text:span text:style-name="T1">Federal, state, or local authorities of financial aid or law enforcement</text:span></text:p>
      <text:p text:style-name="P1"><text:span text:style-name="T1">4.</text:span></text:p>
      <text:p text:style-name="P1"><text:span text:style-name="T1">Accrediting organizations</text:span></text:p>
      <text:p text:style-name="P1"><text:span text:style-name="T1">5.</text:span></text:p>
      <text:p text:style-name="P1"><text:span text:style-name="T1">To parents of dependent child</text:span></text:p>
      <text:p text:style-name="P1"><text:span text:style-name="T1">6.</text:span></text:p>
      <text:p text:style-name="P1"><text:span text:style-name="T1">To comply with judicial order or subpoena</text:span></text:p>
      <text:p text:style-name="P1"><text:span text:style-name="T1">7.</text:span></text:p>
      <text:p text:style-name="P1"><text:span text:style-name="T1">Health or safety emergency</text:span></text:p>
      <text:p text:style-name="P1"><text:span text:style-name="T1">8.</text:span></text:p>
      <text:p text:style-name="P1"><text:span text:style-name="T1">Directory information</text:span></text:p>
      <text:p text:style-name="P1"><text:span text:style-name="T1">9.</text:span></text:p>
      <text:p text:style-name="P1"><text:span text:style-name="T1">To the student</text:span></text:p>
      <text:p text:style-name="P1"><text:span text:style-name="T1">10.</text:span></text:p>
      <text:p text:style-name="P1"><text:span text:style-name="T1">Results of disciplinary hearing to an alleged victim of a crime of violence</text:span></text:p>
      <text:p text:style-name="P2"/>
      <text:p text:style-name="P1"><text:span text:style-name="T1">State Law Protection of Student Records</text:span></text:p>
      <text:p text:style-name="P1"><text:span text:style-name="T1">A.</text:span></text:p>
      <text:p text:style-name="P1"><text:span text:style-name="T1">Michigan Codified Law 600.2165</text:span></text:p>
      <text:p text:style-name="P1"><text:span text:style-name="T1">1.</text:span></text:p>
      <text:p text:style-name="P1"><text:span text:style-name="T1">Prohibits instructors or other professional persons engaged in character building, and who</text:span></text:p>
      <text:p text:style-name="P1"><text:soft-page-break/><text:span text:style-name="T1">maintain records of student behavior or who have records in their custody from disclosing in any</text:span></text:p>
      <text:p text:style-name="P1"><text:span text:style-name="T1">civil or criminal proceedings any information obtained from the records or communications.</text:span></text:p>
      <text:p text:style-name="P1"><text:span text:style-name="T1">B.</text:span></text:p>
      <text:p text:style-name="P2"/>
      <text:p text:style-name="P1"><text:span text:style-name="T1">2/95</text:span></text:p>
      <text:p text:style-name="P2"/>
      <text:p text:style-name="P1"><text:span text:style-name="T1">48</text:span></text:p>
      <text:p text:style-name="P2"/>
      <text:p text:style-name="P1"><text:span text:style-name="T1">Maintaining student records</text:span></text:p>
      <text:p text:style-name="P1"><text:span text:style-name="T1">1.</text:span></text:p>
      <text:p text:style-name="P1"><text:span text:style-name="T1">State Department of Education requires maintaining records for a minimum of 5 years.</text:span></text:p>
      <text:p text:style-name="P1"><text:span text:style-name="T1">2.</text:span></text:p>
      <text:p text:style-name="P1"><text:span text:style-name="T1">Should include: all evaluations, progress records, terminal examinations, final grades and credits</text:span></text:p>
      <text:p text:style-name="P1"><text:span text:style-name="T1">awarded, counseling recommendations.</text:span></text:p>
      <text:p text:style-name="P2"/>
      <text:p text:style-name="P51"/>
      <text:p text:style-name="P1"><text:span text:style-name="T1">SAMPLE SEXUAL HARASSMENT POLICY</text:span></text:p>
      <text:p text:style-name="P2"/>
      <text:p text:style-name="P1"><text:span text:style-name="T1">is committed to providing students and faculty with a learning environment which is</text:span></text:p>
      <text:p text:style-name="P1"><text:span text:style-name="T1">safe, comfortable, and productive. Sexual harassment in any form will not be tolerated.</text:span></text:p>
      <text:p text:style-name="P1"><text:span text:style-name="T1">Sexual harassment is any unwanted sexual attention pressed on an unwilling person by students or faculty. Sexual</text:span></text:p>
      <text:p text:style-name="P1"><text:span text:style-name="T1">harassment is further defined as follows:</text:span></text:p>
      <text:p text:style-name="P1"><text:span text:style-name="T1">1.</text:span></text:p>
      <text:p text:style-name="P2"/>
      <text:p text:style-name="P1"><text:span text:style-name="T1">Sexual relations, sexual contact, or the threat of sexual relations or sexual contact, which is not freely or mutually</text:span></text:p>
      <text:p text:style-name="P1"><text:span text:style-name="T1">agreeable to both parties.</text:span></text:p>
      <text:p text:style-name="P2"/>
      <text:p text:style-name="P1"><text:span text:style-name="T1">2.</text:span></text:p>
      <text:p text:style-name="P2"/>
      <text:p text:style-name="P1"><text:span text:style-name="T1">The continual or repeated verbal abuse of a sexual nature, including but not limited to sexually explicit statements,</text:span></text:p>
      <text:p text:style-name="P1"><text:span text:style-name="T1">sexual suggestive objects or picture, propositions of a sexual nature, sexually degrading words used to describe the</text:span></text:p>
      <text:p text:style-name="P1"><text:span text:style-name="T1">employee or student.</text:span></text:p>
      <text:p text:style-name="P2"/>
      <text:p text:style-name="P1"><text:span text:style-name="T1">3.</text:span></text:p>
      <text:p text:style-name="P2"/>
      <text:p text:style-name="P1"><text:span text:style-name="T1">The threat or insinuation that lack of sexual submission will adversely affect the student’s grades, advancement,</text:span></text:p>
      <text:p text:style-name="P1"><text:span text:style-name="T1">assigned duties, or other conditions that affect the student’s status.</text:span></text:p>
      <text:p text:style-name="P2"/>
      <text:p text:style-name="P1"><text:span text:style-name="T1">If you believe that you are a victim of sexual harassment, deal with the problem immediately by contacting the Program</text:span></text:p>
      <text:p text:style-name="P1"><text:span text:style-name="T1">Director at</text:span></text:p>
      <text:p text:style-name="P1"><text:span text:style-name="T1">. Each student can have the confidence that all allegations of sexual</text:span></text:p>
      <text:p text:style-name="P1"><text:span text:style-name="T1">harassment will be investigated impartially and with discretion.</text:span></text:p>
      <text:p text:style-name="P1"><text:span text:style-name="T1">Anyone who is found, after appropriate investigation, to have engaged in sexual harassment of another will be subject to</text:span></text:p>
      <text:p text:style-name="P1"><text:span text:style-name="T1">discipline, up to and including dismissal, depending on the circumstances.</text:span></text:p>
      <text:p text:style-name="P2"/>
      <text:p text:style-name="P1"><text:soft-page-break/><text:span text:style-name="T1">49</text:span></text:p>
      <text:p text:style-name="P2"/>
      <text:p text:style-name="P52"/>
      <text:p text:style-name="P1"><text:span text:style-name="T1">GUIDELINE</text:span></text:p>
      <text:p text:style-name="P1"><text:span text:style-name="T1">DUTIES TO THE DISABLED STUDENT</text:span></text:p>
      <text:p text:style-name="P1"><text:span text:style-name="T1">(AMERICANS WITH DISABILITIES ACT OF 1990)</text:span></text:p>
      <text:p text:style-name="P1"><text:span text:style-name="T1">I.</text:span></text:p>
      <text:p text:style-name="P2"/>
      <text:p text:style-name="P1"><text:span text:style-name="T1">Application of the ADA to the Educational Process</text:span></text:p>
      <text:p text:style-name="P1"><text:span text:style-name="T1">In 1990, President Bush signed into law the Americans with Disabilities Act of 1990 (ADA) . The ADA provides</text:span></text:p>
      <text:p text:style-name="P1"><text:span text:style-name="T1">broad protection to the disabled in areas of employment, public accommodations provided by private entities and</text:span></text:p>
      <text:p text:style-name="P1"><text:span text:style-name="T1">telecommunications.</text:span></text:p>
      <text:p text:style-name="P1"><text:span text:style-name="T1">A.</text:span></text:p>
      <text:p text:style-name="P2"/>
      <text:p text:style-name="P1"><text:span text:style-name="T1">Applicability</text:span></text:p>
      <text:p text:style-name="P1"><text:span text:style-name="T1">Title III of the ADA includes in its definition of public accommodation an “undergraduate” or postgraduate private school, or other place of education”. In addition, it includes in the definition exams and</text:span></text:p>
      <text:p text:style-name="P1"><text:span text:style-name="T1">courses.</text:span></text:p>
      <text:p text:style-name="P2"/>
      <text:p text:style-name="P1"><text:span text:style-name="T1">B.</text:span></text:p>
      <text:p text:style-name="P2"/>
      <text:p text:style-name="P1"><text:span text:style-name="T1">General prohibitions of discrimination</text:span></text:p>
      <text:p text:style-name="P1"><text:span text:style-name="T1">As a general rule, individuals cannot be discriminated against on the basis of a disability in the “full and equal</text:span></text:p>
      <text:p text:style-name="P1"><text:span text:style-name="T1">enjoyment of the goods, services, facilities, privileges, advantages or accommodations...”</text:span></text:p>
      <text:p text:style-name="P2"/>
      <text:p text:style-name="P1"><text:span text:style-name="T1">II.</text:span></text:p>
      <text:p text:style-name="P2"/>
      <text:p text:style-name="P1"><text:span text:style-name="T1">Duty of Accommodation</text:span></text:p>
      <text:p text:style-name="P1"><text:span text:style-name="T1">A.</text:span></text:p>
      <text:p text:style-name="P1"><text:span text:style-name="T1">Scope</text:span></text:p>
      <text:p text:style-name="P1"><text:span text:style-name="T1">1.</text:span></text:p>
      <text:p text:style-name="P1"><text:span text:style-name="T1">Protection is provided to individuals:</text:span></text:p>
      <text:p text:style-name="P1"><text:span text:style-name="T1">a.</text:span></text:p>
      <text:p text:style-name="P1"><text:soft-page-break/><text:span text:style-name="T1">with physical or mental disability</text:span></text:p>
      <text:p text:style-name="P1"><text:span text:style-name="T1">b.</text:span></text:p>
      <text:p text:style-name="P1"><text:span text:style-name="T1">with a history of having such a disability</text:span></text:p>
      <text:p text:style-name="P1"><text:span text:style-name="T1">c.</text:span></text:p>
      <text:p text:style-name="P1"><text:span text:style-name="T1">who are regarded by the public as having a disability</text:span></text:p>
      <text:p text:style-name="P1"><text:span text:style-name="T1">*</text:span></text:p>
      <text:p text:style-name="P2"/>
      <text:p text:style-name="P1"><text:span text:style-name="T1">A protected disability is a physical or mental impairment that substantially limits a person in some major</text:span></text:p>
      <text:p text:style-name="P1"><text:span text:style-name="T1">life activity (i.e., ability to walk, talk, work, see, hear, study, read, learn)</text:span></text:p>
      <text:p text:style-name="P1"><text:span text:style-name="T1">“Substantially limited” is based on:</text:span></text:p>
      <text:p text:style-name="P1"><text:span text:style-name="T1">nature and severity</text:span></text:p>
      <text:p text:style-name="P1"><text:span text:style-name="T1">duration - or expected duration</text:span></text:p>
      <text:p text:style-name="P1"><text:span text:style-name="T1">permanent or expected impact</text:span></text:p>
      <text:p text:style-name="P1"><text:span text:style-name="T1">2.</text:span></text:p>
      <text:p text:style-name="P2"/>
      <text:p text:style-name="P1"><text:span text:style-name="T1">Limits to protection</text:span></text:p>
      <text:p text:style-name="P1"><text:span text:style-name="T1">a.</text:span></text:p>
      <text:p text:style-name="P1"><text:span text:style-name="T1">Temporary disabilities: a disability of limited duration with no long term effect (i.e.,</text:span></text:p>
      <text:p text:style-name="P1"><text:span text:style-name="T1">sprain, infection, pregnancy)</text:span></text:p>
      <text:p text:style-name="P1"><text:span text:style-name="T1">b.</text:span></text:p>
      <text:p text:style-name="P1"><text:span text:style-name="T1">A disability which excludes a candidate from a specialized job or professional requiring</text:span></text:p>
      <text:p text:style-name="P1"><text:span text:style-name="T1">extraordinary skill or talent. The individual can still perform various other positions</text:span></text:p>
      <text:p text:style-name="P1"><text:span text:style-name="T1">within the scope of training.</text:span></text:p>
      <text:p text:style-name="P1"><text:span text:style-name="T1">c.</text:span></text:p>
      <text:p text:style-name="P1"><text:span text:style-name="T1">Statutory exemptions</text:span></text:p>
      <text:p text:style-name="P1"><text:span text:style-name="T1">1)</text:span></text:p>
      <text:p text:style-name="P1"><text:span text:style-name="T1">current illegal drug use (previous use is protected)</text:span></text:p>
      <text:p text:style-name="P1"><text:span text:style-name="T1">2)</text:span></text:p>
      <text:p text:style-name="P1"><text:span text:style-name="T1">person with disorders caused by alcohol that impacts job performance</text:span></text:p>
      <text:p text:style-name="P1"><text:span text:style-name="T1">3)</text:span></text:p>
      <text:p text:style-name="P1"><text:soft-page-break/><text:span text:style-name="T1">pedophiles</text:span></text:p>
      <text:p text:style-name="P1"><text:span text:style-name="T1">4)</text:span></text:p>
      <text:p text:style-name="P1"><text:span text:style-name="T1">compulsive gamblers</text:span></text:p>
      <text:p text:style-name="P1"><text:span text:style-name="T1">5)</text:span></text:p>
      <text:p text:style-name="P1"><text:span text:style-name="T1">homosexuals, bisexuals, transsexuals, transvestites</text:span></text:p>
      <text:p text:style-name="P1"><text:span text:style-name="T1">6)</text:span></text:p>
      <text:p text:style-name="P1"><text:span text:style-name="T1">voyeurs</text:span></text:p>
      <text:p text:style-name="P1"><text:span text:style-name="T1">7)</text:span></text:p>
      <text:p text:style-name="P1"><text:span text:style-name="T1">pyromaniacs</text:span></text:p>
      <text:p text:style-name="P1"><text:span text:style-name="T1">8)</text:span></text:p>
      <text:p text:style-name="P1"><text:span text:style-name="T1">exhibitionists</text:span></text:p>
      <text:p text:style-name="P1"><text:span text:style-name="T1">9)</text:span></text:p>
      <text:p text:style-name="P1"><text:span text:style-name="T1">kleptomaniacs</text:span></text:p>
      <text:p text:style-name="P2"/>
      <text:p text:style-name="P1"><text:span text:style-name="T1">III. Activities that Are Prohibited:</text:span></text:p>
      <text:p text:style-name="P1"><text:span text:style-name="T1">A.</text:span></text:p>
      <text:p text:style-name="P1"><text:span text:style-name="T1">Denial of participation</text:span></text:p>
      <text:p text:style-name="P1"><text:span text:style-name="T1">B.</text:span></text:p>
      <text:p text:style-name="P1"><text:span text:style-name="T1">Participation of unequal benefit</text:span></text:p>
      <text:p text:style-name="P1"><text:span text:style-name="T1">C.</text:span></text:p>
      <text:p text:style-name="P1"><text:span text:style-name="T1">Separate benefit</text:span></text:p>
      <text:p text:style-name="P1"><text:span text:style-name="T1">50</text:span></text:p>
      <text:p text:style-name="P2"/>
      <text:p text:style-name="P53"/>
      <text:p text:style-name="P1"><text:span text:style-name="T1">IV.</text:span></text:p>
      <text:p text:style-name="P2"/>
      <text:p text:style-name="P1"><text:span text:style-name="T1">D.</text:span></text:p>
      <text:p text:style-name="P1"><text:span text:style-name="T1">E.</text:span></text:p>
      <text:p text:style-name="P2"/>
      <text:p text:style-name="P1"><text:span text:style-name="T1">Opportunity to participate</text:span></text:p>
      <text:p text:style-name="P1"><text:span text:style-name="T1">Administrative methods</text:span></text:p>
      <text:p text:style-name="P2"/>
      <text:p text:style-name="P1"><text:span text:style-name="T1">*</text:span></text:p>
      <text:p text:style-name="P2"/>
      <text:p text:style-name="P1"><text:span text:style-name="T1">It is discriminatory to impose or apply eligibility criteria that tend to screen out disabled individuals</text:span></text:p>
      <text:p text:style-name="P1"><text:span text:style-name="T1">unless the criteria is shown to be necessary or essential function for the provision of the educational</text:span></text:p>
      <text:p text:style-name="P1"><text:span text:style-name="T1">opportunity.</text:span></text:p>
      <text:p text:style-name="P2"/>
      <text:p text:style-name="P1"><text:span text:style-name="T1">*</text:span></text:p>
      <text:p text:style-name="P2"/>
      <text:p text:style-name="P1"><text:span text:style-name="T1">It is discriminatory to fail to make reasonable modifications to policies, practices, or procedures, unless</text:span></text:p>
      <text:p text:style-name="P1"><text:span text:style-name="T1">you can demonstrate that making such accommodations would fundamentally alter the nature of the</text:span></text:p>
      <text:p text:style-name="P1"><text:span text:style-name="T1">educational opportunity.</text:span></text:p>
      <text:p text:style-name="P2"/>
      <text:p text:style-name="P1"><text:span text:style-name="T1">*</text:span></text:p>
      <text:p text:style-name="P2"/>
      <text:p text:style-name="P1"><text:span text:style-name="T1">Not obligated to waive, modify program requirements or lower academic requirements which are</text:span></text:p>
      <text:p text:style-name="P1"><text:span text:style-name="T1">reasonable and nondiscriminatory.</text:span></text:p>
      <text:p text:style-name="P2"/>
      <text:p text:style-name="P1"><text:span text:style-name="T1">Special Considerations for Examinations and Courses</text:span></text:p>
      <text:p text:style-name="P1"><text:span text:style-name="T1">In general, examinations and courses must be offered in a place and manner accessible to persons with disabilities.</text:span></text:p>
      <text:p text:style-name="P1"><text:span text:style-name="T1">The specific requirements include:</text:span></text:p>
      <text:p text:style-name="P1"><text:span text:style-name="T1">A.</text:span></text:p>
      <text:p text:style-name="P1"><text:soft-page-break/><text:span text:style-name="T1">Modifications</text:span></text:p>
      <text:p text:style-name="P1"><text:span text:style-name="T1">1.</text:span></text:p>
      <text:p text:style-name="P1"><text:span text:style-name="T1">Must make modifications to a course that ensure that the place and manner in which the course</text:span></text:p>
      <text:p text:style-name="P1"><text:span text:style-name="T1">is given is accessible.</text:span></text:p>
      <text:p text:style-name="P1"><text:span text:style-name="T1">B.</text:span></text:p>
      <text:p text:style-name="P1"><text:span text:style-name="T1">Suggested modifications</text:span></text:p>
      <text:p text:style-name="P1"><text:span text:style-name="T1">1.</text:span></text:p>
      <text:p text:style-name="P1"><text:span text:style-name="T1">Change in length of time permitted to complete the course.</text:span></text:p>
      <text:p text:style-name="P1"><text:span text:style-name="T1">2.</text:span></text:p>
      <text:p text:style-name="P1"><text:span text:style-name="T1">Substitution of specific requirements</text:span></text:p>
      <text:p text:style-name="P1"><text:span text:style-name="T1">3.</text:span></text:p>
      <text:p text:style-name="P1"><text:span text:style-name="T1">Change in the manner in which the course is conducted</text:span></text:p>
      <text:p text:style-name="P1"><text:span text:style-name="T1">C.</text:span></text:p>
      <text:p text:style-name="P1"><text:span text:style-name="T1">Provision of auxiliary aids</text:span></text:p>
      <text:p text:style-name="P1"><text:span text:style-name="T1">1.</text:span></text:p>
      <text:p text:style-name="P1"><text:span text:style-name="T1">Must provide appropriate adjunctive aids and services (specialized voice activated computers,</text:span></text:p>
      <text:p text:style-name="P1"><text:span text:style-name="T1">readers, translators, videotaped lectures, prepared notes, large print materials)</text:span></text:p>
      <text:p text:style-name="P1"><text:span text:style-name="T1">2.</text:span></text:p>
      <text:p text:style-name="P1"><text:span text:style-name="T1">Put the burden of proof back on the student to determine what needs to be provided.</text:span></text:p>
      <text:p text:style-name="P1"><text:span text:style-name="T1">*</text:span></text:p>
      <text:p text:style-name="P2"/>
      <text:p text:style-name="P1"><text:span text:style-name="T1">V.</text:span></text:p>
      <text:p text:style-name="P2"/>
      <text:p text:style-name="P1"><text:span text:style-name="T1">Defenses to Accommodation</text:span></text:p>
      <text:p text:style-name="P1"><text:span text:style-name="T1">A.</text:span></text:p>
      <text:p text:style-name="P1"><text:span text:style-name="T1">Necessity</text:span></text:p>
      <text:p text:style-name="P1"><text:span text:style-name="T1">1.</text:span></text:p>
      <text:p text:style-name="P1"><text:span text:style-name="T1">If eligibility criteria is necessary to providing an educational opportunity</text:span></text:p>
      <text:p text:style-name="P1"><text:span text:style-name="T1">House Committee on Education and Labor states that: “A public accommodation may...impose</text:span></text:p>
      <text:p text:style-name="P1"><text:span text:style-name="T1">rules and criteria that are necessary for the safe operation of its business...Safety criteria,</text:span></text:p>
      <text:p text:style-name="P1"><text:soft-page-break/><text:span text:style-name="T1">however, must be based on actual risks and not on speculation, stereotypes, or generalizations</text:span></text:p>
      <text:p text:style-name="P1"><text:span text:style-name="T1">about disability”</text:span></text:p>
      <text:p text:style-name="P1"><text:span text:style-name="T1">B.</text:span></text:p>
      <text:p text:style-name="P2"/>
      <text:p text:style-name="P1"><text:span text:style-name="T1">Fundamental alteration</text:span></text:p>
      <text:p text:style-name="P1"><text:span text:style-name="T1">1.</text:span></text:p>
      <text:p text:style-name="P1"><text:span text:style-name="T1">A modification that is so significant that it alters the essential nature of the education</text:span></text:p>
      <text:p text:style-name="P2"/>
      <text:p text:style-name="P1"><text:span text:style-name="T1">C.</text:span></text:p>
      <text:p text:style-name="P2"/>
      <text:p text:style-name="P1"><text:span text:style-name="T1">Undue Burden</text:span></text:p>
      <text:p text:style-name="P1"><text:span text:style-name="T1">1.</text:span></text:p>
      <text:p text:style-name="P1"><text:span text:style-name="T1">“Significant difficulty or expense”. Factors to be considered include:</text:span></text:p>
      <text:p text:style-name="P1"><text:span text:style-name="T1">a.</text:span></text:p>
      <text:p text:style-name="P1"><text:span text:style-name="T1">the nature and cost of the action needed</text:span></text:p>
      <text:p text:style-name="P1"><text:span text:style-name="T1">b.</text:span></text:p>
      <text:p text:style-name="P1"><text:span text:style-name="T1">overall financial resources of the institution, the number of students, the effect on</text:span></text:p>
      <text:p text:style-name="P1"><text:span text:style-name="T1">expenses, resources, and legitimate safety requirements.</text:span></text:p>
      <text:p text:style-name="P1"><text:span text:style-name="T1">In establishing any eligibility criteria which would tend to screen out disabled persons, consider whether</text:span></text:p>
      <text:p text:style-name="P1"><text:span text:style-name="T1">those requirements are necessary to providing the education. Are they essential requirements for</text:span></text:p>
      <text:p text:style-name="P1"><text:span text:style-name="T1">completion of the program?</text:span></text:p>
      <text:p text:style-name="P2"/>
      <text:p text:style-name="P1"><text:span text:style-name="T1">*</text:span></text:p>
      <text:p text:style-name="P2"/>
      <text:p text:style-name="P1"><text:span text:style-name="T1">D.</text:span></text:p>
      <text:p text:style-name="P2"/>
      <text:p text:style-name="P1"><text:span text:style-name="T1">51</text:span></text:p>
      <text:p text:style-name="P2"/>
      <text:p text:style-name="P1"><text:span text:style-name="T1">Auxiliary aids not required if it would fundamentally alter the measurement of the skills or knowledge the</text:span></text:p>
      <text:p text:style-name="P1"><text:span text:style-name="T1">exam is trying to measure.</text:span></text:p>
      <text:p text:style-name="P2"><text:soft-page-break/></text:p>
      <text:p text:style-name="P1"><text:span text:style-name="T1">Direct threat defense</text:span></text:p>
      <text:p text:style-name="P1"><text:span text:style-name="T1">1.</text:span></text:p>
      <text:p text:style-name="P1"><text:span text:style-name="T1">“Significant risk to the health and safety of others that cannot be eliminated by a modification of</text:span></text:p>
      <text:p text:style-name="P1"><text:span text:style-name="T1">policy, practice or procedure, or by the provision of auxiliary aids or services”</text:span></text:p>
      <text:p text:style-name="P2"/>
      <text:p text:style-name="P54"/>
      <text:p text:style-name="P1"><text:span text:style-name="T1">2.</text:span></text:p>
      <text:p text:style-name="P2"/>
      <text:p text:style-name="P1"><text:span text:style-name="T1">*</text:span></text:p>
      <text:p text:style-name="P2"/>
      <text:p text:style-name="P1"><text:span text:style-name="T1">VI.</text:span></text:p>
      <text:p text:style-name="P2"/>
      <text:p text:style-name="P1"><text:span text:style-name="T1">52</text:span></text:p>
      <text:p text:style-name="P2"/>
      <text:p text:style-name="P1"><text:span text:style-name="T1">Need to determine the:</text:span></text:p>
      <text:p text:style-name="P1"><text:span text:style-name="T1">a.</text:span></text:p>
      <text:p text:style-name="P1"><text:span text:style-name="T1">nature, duration, and severity of the risk</text:span></text:p>
      <text:p text:style-name="P1"><text:span text:style-name="T1">b.</text:span></text:p>
      <text:p text:style-name="P1"><text:span text:style-name="T1">probability that the potential injury will actually occur</text:span></text:p>
      <text:p text:style-name="P1"><text:span text:style-name="T1">c.</text:span></text:p>
      <text:p text:style-name="P1"><text:span text:style-name="T1">whether reasonable modifications will decrease the risk</text:span></text:p>
      <text:p text:style-name="P1"><text:span text:style-name="T1">When confronted with a disabled student who poses a direct threat to the health and safety of others,</text:span></text:p>
      <text:p text:style-name="P1"><text:span text:style-name="T1">consider the following:</text:span></text:p>
      <text:p text:style-name="P1"><text:span text:style-name="T1">is the risk so significant that a modification will not eliminate the risk?</text:span></text:p>
      <text:p text:style-name="P1"><text:span text:style-name="T1">that the determination of “risk” is based on an individualized assessment using reasonable</text:span></text:p>
      <text:p text:style-name="P1"><text:span text:style-name="T1">judgment based on objective evidence of medical knowledge.</text:span></text:p>
      <text:p text:style-name="P2"/>
      <text:p text:style-name="P1"><text:span text:style-name="T1">Summary</text:span></text:p>
      <text:p text:style-name="P1"><text:span text:style-name="T1">A.</text:span></text:p>
      <text:p text:style-name="P1"><text:span text:style-name="T1">Identify essential functions and standards of course program completion. Make these known prior to the</text:span></text:p>
      <text:p text:style-name="P1"><text:span text:style-name="T1">student’s entry into the program.</text:span></text:p>
      <text:p text:style-name="P1"><text:span text:style-name="T1">B.</text:span></text:p>
      <text:p text:style-name="P1"><text:span text:style-name="T1">Identify what a disabled person can do, not what he cannot do</text:span></text:p>
      <text:p text:style-name="P1"><text:span text:style-name="T1">C.</text:span></text:p>
      <text:p text:style-name="P1"><text:span text:style-name="T1">When making reasonable accommodations, an institution does not have to waive or modify program</text:span></text:p>
      <text:p text:style-name="P1"><text:soft-page-break/><text:span text:style-name="T1">requirements or lower academic standards.</text:span></text:p>
      <text:p text:style-name="P1"><text:span text:style-name="T1">D.</text:span></text:p>
      <text:p text:style-name="P1"><text:span text:style-name="T1">Shift the burden of accommodation to the disabled individual. Have him/her identify what special aids</text:span></text:p>
      <text:p text:style-name="P1"><text:span text:style-name="T1">will be needed.</text:span></text:p>
      <text:p text:style-name="P1"><text:span text:style-name="T1">E.</text:span></text:p>
      <text:p text:style-name="P1"><text:span text:style-name="T1">Establish a consistent, objective system for individuals assessment of disabled students who demonstrate</text:span></text:p>
      <text:p text:style-name="P1"><text:span text:style-name="T1">an inability to effectively perform or succeed.</text:span></text:p>
      <text:p text:style-name="P2"/>
      <text:p text:style-name="P55"/>
      <text:p text:style-name="P1"><text:span text:style-name="T1">SAMPLE PROFESSIONAL PROTECTION CHECKLIST</text:span></text:p>
      <text:p text:style-name="P1"><text:span text:style-name="T1">Listed below are several items that should be kept on file and/or provided to the student.</text:span></text:p>
      <text:p text:style-name="P1"><text:span text:style-name="T1">1.</text:span></text:p>
      <text:p text:style-name="P2"/>
      <text:p text:style-name="P1"><text:span text:style-name="T1">Requirements for continuance, good standing and program completion</text:span></text:p>
      <text:p text:style-name="P2"/>
      <text:p text:style-name="P1"><text:span text:style-name="T1">2.</text:span></text:p>
      <text:p text:style-name="P2"/>
      <text:p text:style-name="P1"><text:span text:style-name="T1">Each instructor should distribute and explain the course syllabus at the first class meeting. The class syllabus</text:span></text:p>
      <text:p text:style-name="P1"><text:span text:style-name="T1">should include:</text:span></text:p>
      <text:p text:style-name="P1"><text:span text:style-name="T1">??</text:span></text:p>
      <text:p text:style-name="P1"><text:span text:style-name="T1">??</text:span></text:p>
      <text:p text:style-name="P1"><text:span text:style-name="T1">??</text:span></text:p>
      <text:p text:style-name="P1"><text:span text:style-name="T1">??</text:span></text:p>
      <text:p text:style-name="P1"><text:span text:style-name="T1">??</text:span></text:p>
      <text:p text:style-name="P1"><text:span text:style-name="T1">??</text:span></text:p>
      <text:p text:style-name="P1"><text:span text:style-name="T1">??</text:span></text:p>
      <text:p text:style-name="P2"/>
      <text:p text:style-name="P1"><text:span text:style-name="T1">attendance requirements</text:span></text:p>
      <text:p text:style-name="P1"><text:span text:style-name="T1">course requirements</text:span></text:p>
      <text:p text:style-name="P1"><text:span text:style-name="T1">specific due dates for assignments/projects</text:span></text:p>
      <text:p text:style-name="P1"><text:span text:style-name="T1">method of determining grade</text:span></text:p>
      <text:p text:style-name="P1"><text:span text:style-name="T1">format for submitting written work</text:span></text:p>
      <text:p text:style-name="P1"><text:span text:style-name="T1">penalties for late work</text:span></text:p>
      <text:p text:style-name="P1"><text:span text:style-name="T1">description of course content and objectives</text:span></text:p>
      <text:p text:style-name="P2"/>
      <text:p text:style-name="P1"><text:span text:style-name="T1">3.</text:span></text:p>
      <text:p text:style-name="P2"/>
      <text:p text:style-name="P1"><text:span text:style-name="T1">Clearly documented due process procedure, including an appeal mechanism</text:span></text:p>
      <text:p text:style-name="P2"><text:soft-page-break/></text:p>
      <text:p text:style-name="P1"><text:span text:style-name="T1">4.</text:span></text:p>
      <text:p text:style-name="P2"/>
      <text:p text:style-name="P1"><text:span text:style-name="T1">“Automatic” dismissal policies for unsatisfactory progress, should be reviewed for appropriateness and uniformity.</text:span></text:p>
      <text:p text:style-name="P1"><text:span text:style-name="T1">Must be published.</text:span></text:p>
      <text:p text:style-name="P2"/>
      <text:p text:style-name="P1"><text:span text:style-name="T1">5.</text:span></text:p>
      <text:p text:style-name="P2"/>
      <text:p text:style-name="P1"><text:span text:style-name="T1">Academic, clinical evaluation methods</text:span></text:p>
      <text:p text:style-name="P2"/>
      <text:p text:style-name="P1"><text:span text:style-name="T1">6.</text:span></text:p>
      <text:p text:style-name="P2"/>
      <text:p text:style-name="P1"><text:span text:style-name="T1">Required courses, prerequisites</text:span></text:p>
      <text:p text:style-name="P2"/>
      <text:p text:style-name="P1"><text:span text:style-name="T1">7.</text:span></text:p>
      <text:p text:style-name="P2"/>
      <text:p text:style-name="P1"><text:span text:style-name="T1">Refund policies</text:span></text:p>
      <text:p text:style-name="P2"/>
      <text:p text:style-name="P1"><text:span text:style-name="T1">8.</text:span></text:p>
      <text:p text:style-name="P2"/>
      <text:p text:style-name="P1"><text:span text:style-name="T1">Admission requirements, transfer admissions</text:span></text:p>
      <text:p text:style-name="P2"/>
      <text:p text:style-name="P1"><text:span text:style-name="T1">9.</text:span></text:p>
      <text:p text:style-name="P2"/>
      <text:p text:style-name="P1"><text:span text:style-name="T1">Narrative records of incidents that may increase liability:</text:span></text:p>
      <text:p text:style-name="P1"><text:span text:style-name="T1">disciplinary actions, accidents</text:span></text:p>
      <text:p text:style-name="P2"/>
      <text:p text:style-name="P1"><text:span text:style-name="T1">10.</text:span></text:p>
      <text:p text:style-name="P2"/>
      <text:p text:style-name="P1"><text:span text:style-name="T1">Records of student evaluations, grades</text:span></text:p>
      <text:p text:style-name="P2"><text:soft-page-break/></text:p>
      <text:p text:style-name="P1"><text:span text:style-name="T1">53</text:span></text:p>
      <text:p text:style-name="P2"/>
      <text:p text:style-name="P56"/>
      <text:p text:style-name="P1"><text:span text:style-name="T1">SAMPLE Exercise</text:span></text:p>
      <text:p text:style-name="P1"><text:span text:style-name="T1">Affective Evaluation Examples</text:span></text:p>
      <text:p text:style-name="P1"><text:span text:style-name="T1">The following examples deal with a situation of child abuse. The father has broken both of his 4-year-old son’s</text:span></text:p>
      <text:p text:style-name="P1"><text:span text:style-name="T1">upper arms by shaking the child violently.</text:span></text:p>
      <text:p text:style-name="P1"><text:span text:style-name="T1">Receiving Level Objective: Given a list of possible emotional responses when dealing with child abuse, the</text:span></text:p>
      <text:p text:style-name="P1"><text:span text:style-name="T1">EMT will identify the appropriate response.</text:span></text:p>
      <text:p text:style-name="P1"><text:span text:style-name="T1">Receiving Level Evaluation: Given the situation above, choose of the following, the correct response:</text:span></text:p>
      <text:p text:style-name="P1"><text:span text:style-name="T1">a.</text:span></text:p>
      <text:p text:style-name="P1"><text:span text:style-name="T1">b.</text:span></text:p>
      <text:p text:style-name="P1"><text:span text:style-name="T1">*c.</text:span></text:p>
      <text:p text:style-name="P1"><text:span text:style-name="T1">d.</text:span></text:p>
      <text:p text:style-name="P2"/>
      <text:p text:style-name="P1"><text:span text:style-name="T1">Explain to the father why he was wrong to do what he did and recommend counseling.</text:span></text:p>
      <text:p text:style-name="P1"><text:span text:style-name="T1">Be very angry with the father in front of the child so the child will know who was at fault.</text:span></text:p>
      <text:p text:style-name="P1"><text:span text:style-name="T1">Obtain information from the father and child in a non-judgmental fashion.</text:span></text:p>
      <text:p text:style-name="P1"><text:span text:style-name="T1">Be very angry with the child as his poor behavior caused the whole incident.</text:span></text:p>
      <text:p text:style-name="P2"/>
      <text:p text:style-name="P1"><text:span text:style-name="T1">Responding Level Objective: When dealing with child abuse situations, the EMT will be able to discuss</text:span></text:p>
      <text:p text:style-name="P1"><text:span text:style-name="T1">appropriate emotional responses of the EMT.</text:span></text:p>
      <text:p text:style-name="P1"><text:span text:style-name="T1">Responding Level Evaluation-Written or Oral: Given the situation above, please describe your feelings</text:span></text:p>
      <text:p text:style-name="P1"><text:span text:style-name="T1">toward the father and how to appropriately respond emotionally to the situation.</text:span></text:p>
      <text:p text:style-name="P1"><text:span text:style-name="T1">Expected feelings:</text:span></text:p>
      <text:p text:style-name="P1"><text:span text:style-name="T1">Anger</text:span></text:p>
      <text:p text:style-name="P1"><text:span text:style-name="T1">Pity</text:span></text:p>
      <text:p text:style-name="P1"><text:span text:style-name="T1">Points for the following responses:</text:span></text:p>
      <text:p text:style-name="P1"><text:span text:style-name="T1">Non-judgmental</text:span></text:p>
      <text:p text:style-name="P1"><text:span text:style-name="T1">Objective</text:span></text:p>
      <text:p text:style-name="P1"><text:span text:style-name="T1">Maintain composure</text:span></text:p>
      <text:p text:style-name="P1"><text:span text:style-name="T1">Valuing Level Objective: Given a situation of child abuse, the EMT will initiate a professional emotional</text:span></text:p>
      <text:p text:style-name="P1"><text:soft-page-break/><text:span text:style-name="T1">response.</text:span></text:p>
      <text:p text:style-name="P1"><text:span text:style-name="T1">Valuing Level Evaluation-Scenario/Observational Report: Given the situation above, obtain a medical</text:span></text:p>
      <text:p text:style-name="P1"><text:span text:style-name="T1">history of the child a current history of the incident from the father.</text:span></text:p>
      <text:p text:style-name="P1"><text:span text:style-name="T1">S</text:span></text:p>
      <text:p text:style-name="P1"><text:span text:style-name="T1">S</text:span></text:p>
      <text:p text:style-name="P1"><text:span text:style-name="T1">S</text:span></text:p>
      <text:p text:style-name="P2"/>
      <text:p text:style-name="P1"><text:span text:style-name="T1">NI</text:span></text:p>
      <text:p text:style-name="P1"><text:span text:style-name="T1">NI</text:span></text:p>
      <text:p text:style-name="P1"><text:span text:style-name="T1">NI</text:span></text:p>
      <text:p text:style-name="P2"/>
      <text:p text:style-name="P1"><text:span text:style-name="T1">U</text:span></text:p>
      <text:p text:style-name="P1"><text:span text:style-name="T1">U</text:span></text:p>
      <text:p text:style-name="P1"><text:span text:style-name="T1">U</text:span></text:p>
      <text:p text:style-name="P2"/>
      <text:p text:style-name="P1"><text:span text:style-name="T1">Obtains information objectively</text:span></text:p>
      <text:p text:style-name="P1"><text:span text:style-name="T1">Maintains Composure</text:span></text:p>
      <text:p text:style-name="P1"><text:span text:style-name="T1">Remains non-judgmental</text:span></text:p>
      <text:p text:style-name="P2"/>
      <text:p text:style-name="P1"><text:span text:style-name="T1">Comments:</text:span></text:p>
      <text:p text:style-name="P2"/>
      <text:p text:style-name="P1"><text:span text:style-name="T1">Organizing Level Objective: Given a situation of child abuse, the EMT will be able to defend his nonjudgmental, objective response even when questioned by others.</text:span></text:p>
      <text:p text:style-name="P1"><text:span text:style-name="T1">Organizing Level Evaluation-Scenario/Observational Report: Given the situation above and having</text:span></text:p>
      <text:p text:style-name="P1"><text:span text:style-name="T1">obtained a medical history of the child a current history of the incident from the father in a non54</text:span></text:p>
      <text:p text:style-name="P2"/>
      <text:p text:style-name="P57"/>
      <text:p text:style-name="P1"><text:span text:style-name="T1">judgmental, objective fashion, your senior partner questions your response. Please defend</text:span></text:p>
      <text:p text:style-name="P1"><text:span text:style-name="T1">yourself.</text:span></text:p>
      <text:p text:style-name="P1"><text:span text:style-name="T1">S</text:span></text:p>
      <text:p text:style-name="P1"><text:span text:style-name="T1">S</text:span></text:p>
      <text:p text:style-name="P1"><text:span text:style-name="T1">S</text:span></text:p>
      <text:p text:style-name="P2"/>
      <text:p text:style-name="P1"><text:span text:style-name="T1">NI</text:span></text:p>
      <text:p text:style-name="P1"><text:span text:style-name="T1">NI</text:span></text:p>
      <text:p text:style-name="P1"><text:span text:style-name="T1">NI</text:span></text:p>
      <text:p text:style-name="P2"/>
      <text:p text:style-name="P1"><text:span text:style-name="T1">U</text:span></text:p>
      <text:p text:style-name="P1"><text:span text:style-name="T1">U</text:span></text:p>
      <text:p text:style-name="P1"><text:span text:style-name="T1">U</text:span></text:p>
      <text:p text:style-name="P2"/>
      <text:p text:style-name="P1"><text:span text:style-name="T1">Maintains current response as appropriate</text:span></text:p>
      <text:p text:style-name="P1"><text:span text:style-name="T1">Maintains composure while dealing with partner</text:span></text:p>
      <text:p text:style-name="P1"><text:span text:style-name="T1">Explains accurately reasons for maintaining professionalism while dealing with father</text:span></text:p>
      <text:p text:style-name="P2"/>
      <text:p text:style-name="P1"><text:span text:style-name="T1">Comments:</text:span></text:p>
      <text:p text:style-name="P2"/>
      <text:p text:style-name="P1"><text:span text:style-name="T1">Characterizing Level Objective: Given a situation of child abuse, the EMT will be able appropriately</text:span></text:p>
      <text:p text:style-name="P1"><text:span text:style-name="T1">intervene when his partner loses self-control when obtaining a medical history.</text:span></text:p>
      <text:p text:style-name="P1"><text:span text:style-name="T1">Organizing Level Evaluation-Scenario/Observational Report: Given the situation above your senior partner</text:span></text:p>
      <text:p text:style-name="P1"><text:span text:style-name="T1">begins to accuse the father and become very angry. Please respond.</text:span></text:p>
      <text:p text:style-name="P1"><text:span text:style-name="T1">S</text:span></text:p>
      <text:p text:style-name="P1"><text:span text:style-name="T1">S</text:span></text:p>
      <text:p text:style-name="P1"><text:span text:style-name="T1">S</text:span></text:p>
      <text:p text:style-name="P2"/>
      <text:p text:style-name="P1"><text:span text:style-name="T1">NI</text:span></text:p>
      <text:p text:style-name="P1"><text:soft-page-break/><text:span text:style-name="T1">NI</text:span></text:p>
      <text:p text:style-name="P1"><text:span text:style-name="T1">NI</text:span></text:p>
      <text:p text:style-name="P2"/>
      <text:p text:style-name="P1"><text:span text:style-name="T1">Comments:</text:span></text:p>
      <text:p text:style-name="P2"/>
      <text:p text:style-name="P1"><text:span text:style-name="T1">55</text:span></text:p>
      <text:p text:style-name="P2"/>
      <text:p text:style-name="P1"><text:span text:style-name="T1">U</text:span></text:p>
      <text:p text:style-name="P1"><text:span text:style-name="T1">U</text:span></text:p>
      <text:p text:style-name="P1"><text:span text:style-name="T1">U</text:span></text:p>
      <text:p text:style-name="P2"/>
      <text:p text:style-name="P1"><text:span text:style-name="T1">Interrupts partner’s questioning and takes control appropriately</text:span></text:p>
      <text:p text:style-name="P1"><text:span text:style-name="T1">Maintains professionalism while dealing with father</text:span></text:p>
      <text:p text:style-name="P1"><text:span text:style-name="T1">Explains to the partner after the scenario reasons for maintaining professionalism while</text:span></text:p>
      <text:p text:style-name="P1"><text:span text:style-name="T1">dealing with father</text:span></text:p>
      <text:p text:style-name="P2"/>
      <text:p text:style-name="P58"/>
      <text:p text:style-name="P1"><text:span text:style-name="T1">SAMPLE EVALUATION FORM</text:span></text:p>
      <text:p text:style-name="P1"><text:span text:style-name="T1">Please select and circle the response that comes closest to the way you feel about each statement.</text:span></text:p>
      <text:p text:style-name="P1"><text:span text:style-name="T1">1.</text:span></text:p>
      <text:p text:style-name="P1"><text:span text:style-name="T1">Strongly Agree</text:span></text:p>
      <text:p text:style-name="P1"><text:span text:style-name="T1">2.</text:span></text:p>
      <text:p text:style-name="P1"><text:span text:style-name="T1">Slightly Agree</text:span></text:p>
      <text:p text:style-name="P1"><text:span text:style-name="T1">3.</text:span></text:p>
      <text:p text:style-name="P1"><text:span text:style-name="T1">Slightly Disagree</text:span></text:p>
      <text:p text:style-name="P1"><text:span text:style-name="T1">4.</text:span></text:p>
      <text:p text:style-name="P1"><text:span text:style-name="T1">Strongly Disagree</text:span></text:p>
      <text:p text:style-name="P2"/>
      <text:p text:style-name="P1"><text:span text:style-name="T1">1. The Instructor/Coordinator shared course objectives (what you needed to accomplish to successfully complete the</text:span></text:p>
      <text:p text:style-name="P1"><text:span text:style-name="T1">course) at the beginning of the course.</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2. The course was well organized and the topics were adequately covered.</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3. The instructors had a thorough knowledge of the subject taught.</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4. The instructors used class time well.</text:span></text:p>
      <text:p text:style-name="P1"><text:span text:style-name="T1">1.</text:span></text:p>
      <text:p text:style-name="P1"><text:soft-page-break/><text:span text:style-name="T1">2.</text:span></text:p>
      <text:p text:style-name="P1"><text:span text:style-name="T1">3.</text:span></text:p>
      <text:p text:style-name="P1"><text:span text:style-name="T1">4.</text:span></text:p>
      <text:p text:style-name="P1"><text:span text:style-name="T1">5. The instructors were well prepared for each class.</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6. The instructors were supportive of classroom participation and encouraged student interaction.</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7. Work assignments, grading system, and attendance requirements were made clear from the beginning of the course.</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8. Course examinations covered the important aspects of the course.</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9. The instructor was willing to discuss examination outcomes.</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10. Examinations were graded and returned to students in a timely manner.</text:span></text:p>
      <text:p text:style-name="P1"><text:span text:style-name="T1">1.</text:span></text:p>
      <text:p text:style-name="P1"><text:soft-page-break/><text:span text:style-name="T1">2.</text:span></text:p>
      <text:p text:style-name="P1"><text:span text:style-name="T1">3.</text:span></text:p>
      <text:p text:style-name="P1"><text:span text:style-name="T1">4.</text:span></text:p>
      <text:p text:style-name="P1"><text:span text:style-name="T1">11. I gained a good understanding of the concepts and principles relating to the EMS field.</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12. My clinical training was well organized.</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13. My clinical training was effective in offering “hands-on” experience relative to course clinical objectives.</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14. I believe the course adequately prepared me for state licensing examinations.</text:span></text:p>
      <text:p text:style-name="P1"><text:span text:style-name="T1">1.</text:span></text:p>
      <text:p text:style-name="P1"><text:span text:style-name="T1">2.</text:span></text:p>
      <text:p text:style-name="P1"><text:span text:style-name="T1">3.</text:span></text:p>
      <text:p text:style-name="P1"><text:span text:style-name="T1">4.</text:span></text:p>
      <text:p text:style-name="P2"/>
      <text:p text:style-name="P1"><text:span text:style-name="T1">56</text:span></text:p>
      <text:p text:style-name="P2"/>
      <text:p text:style-name="P59"/>
      <text:p text:style-name="P1"><text:span text:style-name="T1">15. There was adequate time devoted to practical skill training using equipment, mannequins, etc.</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16. There was adequate equipment available during practical skill sessions.</text:span></text:p>
      <text:p text:style-name="P1"><text:span text:style-name="T1">1.</text:span></text:p>
      <text:p text:style-name="P1"><text:span text:style-name="T1">2.</text:span></text:p>
      <text:p text:style-name="P1"><text:span text:style-name="T1">3.</text:span></text:p>
      <text:p text:style-name="P1"><text:span text:style-name="T1">4.</text:span></text:p>
      <text:p text:style-name="P2"/>
      <text:p text:style-name="P1"><text:span text:style-name="T1">17. The equipment used was in good repair.</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18. Visual aids were used appropriately to illustrate the subject matter.</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19. I would recommend this instructor to a friend wishing to train for the EMS field.</text:span></text:p>
      <text:p text:style-name="P1"><text:span text:style-name="T1">1.</text:span></text:p>
      <text:p text:style-name="P1"><text:span text:style-name="T1">2.</text:span></text:p>
      <text:p text:style-name="P1"><text:span text:style-name="T1">3.</text:span></text:p>
      <text:p text:style-name="P1"><text:span text:style-name="T1">4.</text:span></text:p>
      <text:p text:style-name="P1"><text:span text:style-name="T1">20. I would recommend this program sponsor to a friend wishing to train for the EMS field.</text:span></text:p>
      <text:p text:style-name="P1"><text:span text:style-name="T1">1.</text:span></text:p>
      <text:p text:style-name="P1"><text:span text:style-name="T1">2.</text:span></text:p>
      <text:p text:style-name="P1"><text:soft-page-break/><text:span text:style-name="T1">3.</text:span></text:p>
      <text:p text:style-name="P1"><text:span text:style-name="T1">4.</text:span></text:p>
      <text:p text:style-name="P1"><text:span text:style-name="T1">Additional comments please:</text:span></text:p>
      <text:p text:style-name="P2"/>
      <text:p text:style-name="P1"><text:span text:style-name="T1">57</text:span></text:p>
      <text:p text:style-name="P2"/>
      <text:p text:style-name="P6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Arrowhead_20_List" style:display-name="Arrowhead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Box_20_List" style:display-name="Box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Bullet_20_List" style:display-name="Bullet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Chapter_20_Heading" style:display-name="Chapter Heading" style:family="paragraph" style:parent-style-name="Numbered_20_Heading_20_1" style:default-outline-level="">
      <style:paragraph-properties>
        <style:tab-stops>
          <style:tab-stop style:position="1.1in"/>
        </style:tab-stops>
      </style:paragraph-properties>
    </style:style>
    <style:style style:name="Contents_20_1" style:display-name="Contents 1" style:family="paragraph" style:parent-style-name="Index" style:default-outline-level="" style:class="index">
      <style:paragraph-properties fo:margin-left="0.5in" fo:margin-right="0in" fo:text-indent="-0.2992in" style:auto-text-indent="false"/>
    </style:style>
    <style:style style:name="Contents_20_2" style:display-name="Contents 2" style:family="paragraph" style:parent-style-name="Index" style:default-outline-level="" style:class="index">
      <style:paragraph-properties fo:margin-left="1in" fo:margin-right="0in" fo:text-indent="-0.2992in" style:auto-text-indent="false"/>
    </style:style>
    <style:style style:name="Contents_20_3" style:display-name="Contents 3" style:family="paragraph" style:parent-style-name="Index" style:default-outline-level="" style:class="index">
      <style:paragraph-properties fo:margin-left="1.5in" fo:margin-right="0in" fo:text-indent="-0.2992in" style:auto-text-indent="false"/>
    </style:style>
    <style:style style:name="Contents_20_4" style:display-name="Contents 4" style:family="paragraph" style:parent-style-name="Index" style:default-outline-level="" style:class="index">
      <style:paragraph-properties fo:margin-left="2in" fo:margin-right="0in" fo:text-indent="-0.2992in" style:auto-text-indent="false"/>
    </style:style>
    <style:style style:name="Contents_20_Header" style:display-name="Contents Header" style:family="paragraph" style:default-outline-level="">
      <style:paragraph-properties fo:margin-top="0.1665in" fo:margin-bottom="0.0835in" loext:contextual-spacing="false" fo:text-align="center" style:justify-single-word="false"/>
      <style:text-properties style:font-name="Liberation Sans1" fo:font-family="'Liberation Sans'" style:font-family-generic="roman" style:font-pitch="variable" fo:font-size="16pt" fo:font-weight="bold" style:font-size-asian="16pt" style:font-weight-asian="bold"/>
    </style:style>
    <style:style style:name="Dashed_20_List" style:display-name="Dashed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Diamond_20_List" style:display-name="Diamond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Endnote" style:family="paragraph" style:parent-style-name="Standard" style:default-outline-level="" style:class="extra"/>
    <style:style style:name="Footnote" style:family="paragraph" style:parent-style-name="Standard" style:default-outline-level="" style:class="extra">
      <style:text-properties fo:font-size="10pt" style:font-size-asian="10pt"/>
    </style:style>
    <style:style style:name="Hand_20_List" style:display-name="Hand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Heading_20_1" style:display-name="Heading 1" style:family="paragraph" style:parent-style-name="Heading" style:default-outline-level="" style:class="text">
      <style:paragraph-properties fo:margin-top="0.3055in" fo:margin-bottom="0.0417in" loext:contextual-spacing="false"/>
      <style:text-properties style:font-name="Liberation Sans" fo:font-family="'Liberation Sans'" style:font-family-generic="swiss" style:font-pitch="variable" fo:font-size="17pt" fo:font-weight="bold" style:font-size-asian="17pt" style:font-weight-asian="bold"/>
    </style:style>
    <style:style style:name="Heading_20_2" style:display-name="Heading 2" style:family="paragraph" style:parent-style-name="Heading" style:default-outline-level="" style:class="text">
      <style:paragraph-properties fo:margin-top="0.3055in" fo:margin-bottom="0.0417in" loext:contextual-spacing="false"/>
      <style:text-properties style:font-name="Liberation Sans" fo:font-family="'Liberation Sans'" style:font-family-generic="swiss" style:font-pitch="variable" fo:font-size="14pt" fo:font-weight="bold" style:font-size-asian="14pt" style:font-weight-asian="bold"/>
    </style:style>
    <style:style style:name="Heading_20_3" style:display-name="Heading 3" style:family="paragraph" style:parent-style-name="Heading" style:default-outline-level="" style:class="text">
      <style:paragraph-properties fo:margin-top="0.3055in" fo:margin-bottom="0.0417in" loext:contextual-spacing="false"/>
      <style:text-properties style:font-name="Liberation Sans" fo:font-family="'Liberation Sans'" style:font-family-generic="swiss" style:font-pitch="variable" fo:font-size="12pt" fo:font-weight="bold" style:font-size-asian="12pt" style:font-weight-asian="bold"/>
    </style:style>
    <style:style style:name="Heading_20_4" style:display-name="Heading 4" style:family="paragraph" style:parent-style-name="Heading" style:default-outline-level="" style:class="text">
      <style:paragraph-properties fo:margin-top="0.3055in" fo:margin-bottom="0.0417in" loext:contextual-spacing="false"/>
      <style:text-properties style:font-name="Liberation Sans" fo:font-family="'Liberation Sans'" style:font-family-generic="swiss" style:font-pitch="variable" fo:font-size="12pt" fo:font-weight="bold" style:font-size-asian="12pt" style:font-weight-asian="bold"/>
    </style:style>
    <style:style style:name="Heart_20_List" style:display-name="Heart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Implies_20_List" style:display-name="Implies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Lower_20_Case_20_List" style:display-name="Lower Case List" style:family="paragraph" style:parent-style-name="Numbered_20_List" style:default-outline-level="">
      <style:paragraph-properties fo:margin-left="0.5in" fo:margin-right="0in" fo:text-indent="-0.2992in" style:auto-text-indent="false"/>
    </style:style>
    <style:style style:name="Lower_20_Roman_20_List" style:display-name="Lower Roman List" style:family="paragraph" style:default-outline-level="">
      <style:paragraph-properties fo:margin-left="0.5in" fo:margin-right="0in" fo:text-indent="-0.2992in" style:auto-text-indent="false"/>
    </style:style>
    <style:style style:name="Numbered_20_Heading_20_1" style:display-name="Numbered Heading 1" style:family="paragraph" style:default-outline-level="">
      <style:paragraph-properties>
        <style:tab-stops>
          <style:tab-stop style:position="0.2992in"/>
        </style:tab-stops>
      </style:paragraph-properties>
    </style:style>
    <style:style style:name="Numbered_20_Heading_20_2" style:display-name="Numbered Heading 2" style:family="paragraph" style:default-outline-level="">
      <style:paragraph-properties>
        <style:tab-stops>
          <style:tab-stop style:position="0.2992in"/>
        </style:tab-stops>
      </style:paragraph-properties>
    </style:style>
    <style:style style:name="Numbered_20_Heading_20_3" style:display-name="Numbered Heading 3" style:family="paragraph" style:default-outline-level="">
      <style:paragraph-properties>
        <style:tab-stops>
          <style:tab-stop style:position="0.2992in"/>
        </style:tab-stops>
      </style:paragraph-properties>
    </style:style>
    <style:style style:name="Numbered_20_List" style:display-name="Numbered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Section_20_Heading" style:display-name="Section Heading" style:family="paragraph" style:parent-style-name="Numbered_20_Heading_20_1" style:default-outline-level="">
      <style:paragraph-properties>
        <style:tab-stops>
          <style:tab-stop style:position="1.1in"/>
        </style:tab-stops>
      </style:paragraph-properties>
    </style:style>
    <style:style style:name="Square_20_List" style:display-name="Square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Star_20_List" style:display-name="Star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Tick_20_List" style:display-name="Tick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Triangle_20_List" style:display-name="Triangle List" style:family="paragraph" style:default-outline-level="">
      <style:paragraph-properties fo:margin-left="0.5in" fo:margin-right="0in" fo:text-align="start" style:justify-single-word="false" fo:orphans="2" fo:widows="2" fo:text-indent="-0.2992in" style:auto-text-indent="false" style:writing-mode="lr-tb"/>
      <style:text-properties style:font-name="Liberation Serif" fo:font-family="'Liberation Serif'" style:font-family-generic="roman" style:font-pitch="variable" fo:font-size="12pt" style:font-name-asian="Courier New1" style:font-family-asian="'Courier New'" style:font-family-generic-asian="system" style:font-pitch-asian="variable" style:font-size-asian="12pt"/>
    </style:style>
    <style:style style:name="Upper_20_Case_20_List" style:display-name="Upper Case List" style:family="paragraph" style:parent-style-name="Numbered_20_List" style:default-outline-level="">
      <style:paragraph-properties fo:margin-left="0.5in" fo:margin-right="0in" fo:text-indent="-0.2992in" style:auto-text-indent="false"/>
    </style:style>
    <style:style style:name="Upper_20_Roman_20_List" style:display-name="Upper Roman List" style:family="paragraph" style:parent-style-name="Numbered_20_List" style:default-outline-level="">
      <style:paragraph-properties fo:margin-left="0.5in" fo:margin-right="0in" fo:text-indent="-0.2992in" style:auto-text-indent="false"/>
    </style:style>
    <style:style style:name="Endnote_20_Symbol" style:display-name="Endnote Symbol" style:family="text">
      <style:text-properties style:text-position="super 58%" fo:font-size="10pt" style:font-size-asian="10pt"/>
    </style:style>
    <style:style style:name="Endnote_20_anchor" style:display-name="Endnote anchor" style:family="text">
      <style:text-properties style:text-position="super 58%" fo:font-size="10pt" style:font-size-asian="10pt"/>
    </style:style>
    <style:style style:name="Footnote_20_Symbol" style:display-name="Footnote Symbol" style:family="text">
      <style:text-properties style:text-position="super 58%" fo:font-size="10pt" style:font-size-asian="10pt"/>
    </style:style>
    <style:style style:name="Footnote_20_anchor" style:display-name="Footnote anchor" style:family="text">
      <style:text-properties style:text-position="super 58%"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6" meta:paragraph-count="2733" meta:word-count="17549" meta:character-count="116382" meta:non-whitespace-character-count="101568"/>
    <meta:generator>LibreOffice/6.1.5.1$Linux_X86_64 LibreOffice_project/10$Build-1</meta:generator>
  </office:meta>
</office:document-meta>
</file>