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000000"/>
    </style:style>
    <style:style style:name="T1" style:family="text">
      <style:text-properties fo:color="#000000" style:font-name="Calibri" fo:font-size="10pt" style:font-size-asian="10pt" style:font-size-complex="10pt"/>
    </style:style>
    <style:style style:name="T2" style:family="text">
      <style:text-properties fo:color="#000000" style:font-name="Arial" fo:font-size="9pt" fo:font-style="italic" style:font-size-asian="9pt" style:font-size-complex="9pt"/>
    </style:style>
    <style:style style:name="T3" style:family="text">
      <style:text-properties fo:color="#000000" style:font-name="Arial" fo:font-size="9pt" style:font-size-asian="9pt" style:font-size-complex="9pt"/>
    </style:style>
    <style:style style:name="T4" style:family="text">
      <style:text-properties fo:color="#000000" style:font-name="Arial" fo:font-size="10pt" style:font-size-asian="10pt" style:font-size-complex="10pt"/>
    </style:style>
    <style:style style:name="T5" style:family="text">
      <style:text-properties fo:color="#000000" style:font-name="Arial" fo:font-size="1pt" style:font-size-asian="1pt" style:font-size-complex="1pt"/>
    </style:style>
    <style:style style:name="T6" style:family="text">
      <style:text-properties fo:color="#000000" style:font-name="Arial" fo:font-size="16pt" style:font-size-asian="16pt" style:font-size-complex="16pt"/>
    </style:style>
    <style:style style:name="T7" style:family="text">
      <style:text-properties fo:color="#000000" style:font-name="Arial" fo:font-size="13pt" style:font-size-asian="13pt" style:font-size-complex="13pt"/>
    </style:style>
    <style:style style:name="T8" style:family="text">
      <style:text-properties fo:color="#000000" style:font-name="TimesNewRoman" fo:font-size="10pt" style:font-size-asian="10pt" style:font-size-complex="10pt"/>
    </style:style>
    <style:style style:name="T9" style:family="text">
      <style:text-properties fo:color="#000000" style:font-name="TimesNewRoman" fo:font-size="8.5pt" style:font-size-asian="8.5pt" style:font-size-complex="8.5pt"/>
    </style:style>
    <style:style style:name="T10" style:family="text">
      <style:text-properties fo:color="#000000" style:font-name="TimesNewRoman" fo:font-size="13pt" style:font-size-asian="13pt" style:font-size-complex="13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26in" svg:stroke-color="#000080" draw:stroke-linejoin="round" svg:stroke-linecap="butt" draw:fill="none" fo:padding-top="0.0063in" fo:padding-bottom="0.0063in" fo:padding-left="0.0063in" fo:padding-right="0.0063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38in" svg:stroke-color="#000000" draw:stroke-linejoin="miter" svg:stroke-linecap="round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26in" svg:stroke-color="#000000" draw:stroke-linejoin="round" svg:stroke-linecap="butt" draw:fill="none" fo:padding-top="0.0063in" fo:padding-bottom="0.0063in" fo:padding-left="0.0063in" fo:padding-right="0.0063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0.8472in" svg:y="11.072in">
        <draw:text-box>
          <text:p/>
        </draw:text-box>
      </draw:frame>
      <draw:frame text:anchor-type="page" text:anchor-page-number="1" draw:z-index="1" draw:style-name="gr2" draw:text-style-name="P2" svg:width="0.2776in" svg:height="0.278in" svg:x="0.5693in" svg:y="10.9165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2" draw:style-name="gr1" draw:text-style-name="P2" svg:width="0.0016in" svg:height="0.1925in" svg:x="4.8634in" svg:y="11.072in">
        <draw:text-box>
          <text:p/>
        </draw:text-box>
      </draw:frame>
      <draw:frame text:anchor-type="page" text:anchor-page-number="1" draw:z-index="3" draw:style-name="gr3" draw:text-style-name="P2" svg:width="0.6343in" svg:height="0.1606in" svg:x="7.0516in" svg:y="11.0126in">
        <draw:text-box>
          <text:p><text:span text:style-name="T4">Page 1 of </text:span></text:p>
        </draw:text-box>
      </draw:frame>
      <draw:frame text:anchor-type="page" text:anchor-page-number="1" draw:z-index="4" draw:style-name="gr3" draw:text-style-name="P2" svg:width="0.0717in" svg:height="0.1705in" svg:x="7.6835in" svg:y="11.0339in">
        <draw:text-box>
          <text:p><text:span text:style-name="T1">1</text:span></text:p>
        </draw:text-box>
      </draw:frame>
      <draw:frame text:anchor-type="page" text:anchor-page-number="1" draw:z-index="5" draw:style-name="gr1" draw:text-style-name="P2" svg:width="0.0016in" svg:height="0.1925in" svg:x="7.7535in" svg:y="11.0126in">
        <draw:text-box>
          <text:p/>
        </draw:text-box>
      </draw:frame>
      <draw:frame text:anchor-type="page" text:anchor-page-number="1" draw:z-index="6" draw:style-name="gr3" draw:text-style-name="P2" svg:width="0.0858in" svg:height="0.1606in" svg:x="1.0382in" svg:y="5.0874in">
        <draw:text-box>
          <text:p><text:span text:style-name="T4">□</text:span></text:p>
        </draw:text-box>
      </draw:frame>
      <draw:frame text:anchor-type="page" text:anchor-page-number="1" draw:z-index="7" draw:style-name="gr1" draw:text-style-name="P2" svg:width="0.0016in" svg:height="0.1925in" svg:x="1.1563in" svg:y="5.0874in">
        <draw:text-box>
          <text:p/>
        </draw:text-box>
      </draw:frame>
      <draw:frame text:anchor-type="page" text:anchor-page-number="1" draw:z-index="8" draw:style-name="gr3" draw:text-style-name="P2" svg:width="0.0858in" svg:height="0.1606in" svg:x="4.4492in" svg:y="5.0874in">
        <draw:text-box>
          <text:p><text:span text:style-name="T4">□</text:span></text:p>
        </draw:text-box>
      </draw:frame>
      <draw:line text:anchor-type="page" text:anchor-page-number="1" draw:z-index="9" draw:style-name="gr4" draw:text-style-name="P2" svg:x1="0.6587in" svg:y1="0.622in" svg:x2="0.6587in" svg:y2="11.015in">
        <text:p/>
      </draw:line>
      <draw:line text:anchor-type="page" text:anchor-page-number="1" draw:z-index="10" draw:style-name="gr4" draw:text-style-name="P2" svg:x1="7.6146in" svg:y1="0.622in" svg:x2="7.6146in" svg:y2="11.015in">
        <text:p/>
      </draw:line>
      <draw:line text:anchor-type="page" text:anchor-page-number="1" draw:z-index="11" draw:style-name="gr4" draw:text-style-name="P2" svg:x1="0.6528in" svg:y1="0.6283in" svg:x2="7.6205in" svg:y2="0.6283in">
        <text:p/>
      </draw:line>
      <draw:line text:anchor-type="page" text:anchor-page-number="1" draw:z-index="12" draw:style-name="gr4" draw:text-style-name="P2" svg:x1="0.6528in" svg:y1="11.0087in" svg:x2="7.6205in" svg:y2="11.0087in">
        <text:p/>
      </draw:line>
      <draw:polygon text:anchor-type="page" text:anchor-page-number="1" draw:z-index="13" draw:style-name="gr5" draw:text-style-name="P3" svg:width="0.0988in" svg:height="0.1071in" svg:x="1.0567in" svg:y="5.0969in" svg:viewBox="0 0 252 273" draw:points="0,273 252,273 252,0 0,0">
        <text:p/>
      </draw:polygon>
      <draw:polygon text:anchor-type="page" text:anchor-page-number="1" draw:z-index="14" draw:style-name="gr6" draw:text-style-name="P2" svg:width="0.0846in" svg:height="0.0929in" svg:x="1.0638in" svg:y="5.1039in" svg:viewBox="0 0 216 237" draw:points="0,237 216,237 216,0 0,0">
        <text:p/>
      </draw:polygon>
      <draw:polygon text:anchor-type="page" text:anchor-page-number="1" draw:z-index="15" draw:style-name="gr5" draw:text-style-name="P3" svg:width="0.0906in" svg:height="0.1071in" svg:x="4.465in" svg:y="5.0886in" svg:viewBox="0 0 231 273" draw:points="0,273 231,273 231,0 0,0">
        <text:p/>
      </draw:polygon>
      <draw:polygon text:anchor-type="page" text:anchor-page-number="1" draw:z-index="16" draw:style-name="gr6" draw:text-style-name="P2" svg:width="0.0764in" svg:height="0.0929in" svg:x="4.472in" svg:y="5.0957in" svg:viewBox="0 0 195 237" draw:points="0,237 195,237 195,0 0,0">
        <text:p/>
      </draw:polygon>
      <draw:path text:anchor-type="page" text:anchor-page-number="1" draw:z-index="17" draw:style-name="gr7" draw:text-style-name="P2" svg:width="22.6709in" svg:height="5.0264in" svg:x="1.4957in" svg:y="2.15in" svg:viewBox="0 0 57585 12768" svg:d="M0 0h14241M14241 3482h14241M27861 11981h14862M42723 12768h14862">
        <text:p/>
      </draw:path>
      <draw:frame text:anchor-type="page" text:anchor-page-number="1" draw:z-index="18" draw:style-name="gr1" draw:text-style-name="P2" svg:width="0.0016in" svg:height="0.1925in" svg:x="4.5681in" svg:y="5.0874in">
        <draw:text-box>
          <text:p/>
        </draw:text-box>
      </draw:frame>
      <draw:frame text:anchor-type="page" text:anchor-page-number="1" draw:z-index="19" draw:style-name="gr3" draw:text-style-name="P2" svg:width="2.587in" svg:height="0.2571in" svg:x="2.9701in" svg:y="0.928in">
        <draw:text-box>
          <text:p><text:span text:style-name="T6">MODEL RELEASE FORM</text:span></text:p>
        </draw:text-box>
      </draw:frame>
      <draw:frame text:anchor-type="page" text:anchor-page-number="1" draw:z-index="20" draw:style-name="gr1" draw:text-style-name="P2" svg:width="0.0016in" svg:height="0.1925in" svg:x="5.3043in" svg:y="0.928in">
        <draw:text-box>
          <text:p/>
        </draw:text-box>
      </draw:frame>
      <draw:frame text:anchor-type="page" text:anchor-page-number="1" draw:z-index="21" draw:style-name="gr3" draw:text-style-name="P2" svg:width="1.7185in" svg:height="0.2087in" svg:x="0.9236in" svg:y="1.3957in">
        <draw:text-box>
          <text:p><text:span text:style-name="T7">To the photographer: </text:span></text:p>
        </draw:text-box>
      </draw:frame>
      <draw:polygon text:anchor-type="page" text:anchor-page-number="1" draw:z-index="22" draw:style-name="gr8" draw:text-style-name="P4" svg:width="4.2937in" svg:height="0.0142in" svg:x="2.6327in" svg:y="1.5799in" svg:viewBox="0 0 10907 37" draw:points="0,37 10907,37 10907,0 0,0">
        <text:p/>
      </draw:polygon>
      <draw:frame text:anchor-type="page" text:anchor-page-number="1" draw:z-index="23" draw:style-name="gr3" draw:text-style-name="P2" svg:width="0.4331in" svg:height="0.1449in" svg:x="6.9264in" svg:y="1.4457in">
        <draw:text-box>
          <text:p><text:span text:style-name="T3">(name) </text:span></text:p>
        </draw:text-box>
      </draw:frame>
      <draw:frame text:anchor-type="page" text:anchor-page-number="1" draw:z-index="24" draw:style-name="gr3" draw:text-style-name="P2" svg:width="0.7642in" svg:height="0.2087in" svg:x="0.9236in" svg:y="1.6874in">
        <draw:text-box>
          <text:p><text:span text:style-name="T7">Address: </text:span></text:p>
        </draw:text-box>
      </draw:frame>
      <draw:frame text:anchor-type="page" text:anchor-page-number="1" draw:z-index="25" draw:style-name="gr1" draw:text-style-name="P2" svg:width="0.0016in" svg:height="0.1925in" svg:x="1.7437in" svg:y="1.6902in">
        <draw:text-box>
          <text:p/>
        </draw:text-box>
      </draw:frame>
      <draw:polygon text:anchor-type="page" text:anchor-page-number="1" draw:z-index="26" draw:style-name="gr8" draw:text-style-name="P4" svg:width="5.6413in" svg:height="0.0102in" svg:x="1.7437in" svg:y="1.872in" svg:viewBox="0 0 14330 27" draw:points="0,27 14330,27 14330,0 0,0">
        <text:p/>
      </draw:polygon>
      <draw:frame text:anchor-type="page" text:anchor-page-number="1" draw:z-index="27" draw:style-name="gr1" draw:text-style-name="P2" svg:width="0.0016in" svg:height="0.1925in" svg:x="7.3846in" svg:y="1.6902in">
        <draw:text-box>
          <text:p/>
        </draw:text-box>
      </draw:frame>
      <draw:frame text:anchor-type="page" text:anchor-page-number="1" draw:z-index="28" draw:style-name="gr1" draw:text-style-name="P2" svg:width="0.0016in" svg:height="0.1925in" svg:x="1.7575in" svg:y="2.2701in">
        <draw:text-box>
          <text:p/>
        </draw:text-box>
      </draw:frame>
      <draw:frame text:anchor-type="page" text:anchor-page-number="1" draw:z-index="29" draw:style-name="gr1" draw:text-style-name="P2" svg:width="0.0016in" svg:height="0.1925in" svg:x="5.7008in" svg:y="2.2701in">
        <draw:text-box>
          <text:p/>
        </draw:text-box>
      </draw:frame>
      <draw:frame text:anchor-type="page" text:anchor-page-number="1" draw:z-index="30" draw:style-name="gr3" draw:text-style-name="P2" svg:width="0.6248in" svg:height="0.2087in" svg:x="5.7591in" svg:y="2.2681in">
        <draw:text-box>
          <text:p><text:span text:style-name="T7">Phone: </text:span></text:p>
        </draw:text-box>
      </draw:frame>
      <draw:frame text:anchor-type="page" text:anchor-page-number="1" draw:z-index="31" draw:style-name="gr1" draw:text-style-name="P2" svg:width="0.0016in" svg:height="0.1925in" svg:x="6.3811in" svg:y="2.2701in">
        <draw:text-box>
          <text:p/>
        </draw:text-box>
      </draw:frame>
      <draw:polygon text:anchor-type="page" text:anchor-page-number="1" draw:z-index="32" draw:style-name="gr8" draw:text-style-name="P4" svg:width="3.9429in" svg:height="0.0102in" svg:x="1.7575in" svg:y="2.452in" svg:viewBox="0 0 10016 27" draw:points="0,27 10016,27 10016,0 0,0">
        <text:p/>
      </draw:polygon>
      <draw:polygon text:anchor-type="page" text:anchor-page-number="1" draw:z-index="33" draw:style-name="gr8" draw:text-style-name="P4" svg:width="1.0071in" svg:height="0.0102in" svg:x="6.3811in" svg:y="2.452in" svg:viewBox="0 0 2559 27" draw:points="0,27 2559,27 2559,0 0,0">
        <text:p/>
      </draw:polygon>
      <draw:frame text:anchor-type="page" text:anchor-page-number="1" draw:z-index="34" draw:style-name="gr1" draw:text-style-name="P2" svg:width="0.0016in" svg:height="0.1925in" svg:x="7.3882in" svg:y="2.2701in">
        <draw:text-box>
          <text:p/>
        </draw:text-box>
      </draw:frame>
      <draw:frame text:anchor-type="page" text:anchor-page-number="1" draw:z-index="35" draw:style-name="gr3" draw:text-style-name="P2" svg:width="1.3661in" svg:height="0.2087in" svg:x="0.9236in" svg:y="2.7681in">
        <draw:text-box>
          <text:p><text:span text:style-name="T7">From the model: </text:span></text:p>
        </draw:text-box>
      </draw:frame>
      <draw:polygon text:anchor-type="page" text:anchor-page-number="1" draw:z-index="36" draw:style-name="gr8" draw:text-style-name="P4" svg:width="4.6752in" svg:height="0.0138in" svg:x="2.2614in" svg:y="2.9524in" svg:viewBox="0 0 11876 36" draw:points="0,36 11876,36 11876,0 0,0">
        <text:p/>
      </draw:polygon>
      <draw:frame text:anchor-type="page" text:anchor-page-number="1" draw:z-index="37" draw:style-name="gr3" draw:text-style-name="P2" svg:width="0.4331in" svg:height="0.1449in" svg:x="6.9366in" svg:y="2.8181in">
        <draw:text-box>
          <text:p><text:span text:style-name="T3">(name) </text:span></text:p>
        </draw:text-box>
      </draw:frame>
      <draw:frame text:anchor-type="page" text:anchor-page-number="1" draw:z-index="38" draw:style-name="gr3" draw:text-style-name="P2" svg:width="0.7642in" svg:height="0.2087in" svg:x="0.9236in" svg:y="3.0598in">
        <draw:text-box>
          <text:p><text:span text:style-name="T7">Address: </text:span></text:p>
        </draw:text-box>
      </draw:frame>
      <draw:frame text:anchor-type="page" text:anchor-page-number="1" draw:z-index="39" draw:style-name="gr1" draw:text-style-name="P2" svg:width="0.0016in" svg:height="0.1925in" svg:x="1.7437in" svg:y="3.0626in">
        <draw:text-box>
          <text:p/>
        </draw:text-box>
      </draw:frame>
      <draw:polygon text:anchor-type="page" text:anchor-page-number="1" draw:z-index="40" draw:style-name="gr8" draw:text-style-name="P4" svg:width="5.6413in" svg:height="0.0102in" svg:x="1.7437in" svg:y="3.2441in" svg:viewBox="0 0 14330 27" draw:points="0,27 14330,27 14330,0 0,0">
        <text:p/>
      </draw:polygon>
      <draw:frame text:anchor-type="page" text:anchor-page-number="1" draw:z-index="41" draw:style-name="gr1" draw:text-style-name="P2" svg:width="0.0016in" svg:height="0.1925in" svg:x="7.3846in" svg:y="3.0626in">
        <draw:text-box>
          <text:p/>
        </draw:text-box>
      </draw:frame>
      <draw:frame text:anchor-type="page" text:anchor-page-number="1" draw:z-index="42" draw:style-name="gr1" draw:text-style-name="P2" svg:width="0.0016in" svg:height="0.1925in" svg:x="1.7575in" svg:y="3.6425in">
        <draw:text-box>
          <text:p/>
        </draw:text-box>
      </draw:frame>
      <draw:frame text:anchor-type="page" text:anchor-page-number="1" draw:z-index="43" draw:style-name="gr1" draw:text-style-name="P2" svg:width="0.0016in" svg:height="0.1925in" svg:x="5.7008in" svg:y="3.6425in">
        <draw:text-box>
          <text:p/>
        </draw:text-box>
      </draw:frame>
      <draw:frame text:anchor-type="page" text:anchor-page-number="1" draw:z-index="44" draw:style-name="gr3" draw:text-style-name="P2" svg:width="0.6248in" svg:height="0.2087in" svg:x="5.7591in" svg:y="3.6398in">
        <draw:text-box>
          <text:p><text:span text:style-name="T7">Phone: </text:span></text:p>
        </draw:text-box>
      </draw:frame>
      <draw:frame text:anchor-type="page" text:anchor-page-number="1" draw:z-index="45" draw:style-name="gr1" draw:text-style-name="P2" svg:width="0.0016in" svg:height="0.1925in" svg:x="6.3811in" svg:y="3.6425in">
        <draw:text-box>
          <text:p/>
        </draw:text-box>
      </draw:frame>
      <draw:polygon text:anchor-type="page" text:anchor-page-number="1" draw:z-index="46" draw:style-name="gr8" draw:text-style-name="P4" svg:width="3.9429in" svg:height="0.0102in" svg:x="1.7575in" svg:y="3.824in" svg:viewBox="0 0 10016 27" draw:points="0,27 10016,27 10016,0 0,0">
        <text:p/>
      </draw:polygon>
      <draw:polygon text:anchor-type="page" text:anchor-page-number="1" draw:z-index="47" draw:style-name="gr8" draw:text-style-name="P4" svg:width="1.0071in" svg:height="0.0102in" svg:x="6.3811in" svg:y="3.824in" svg:viewBox="0 0 2559 27" draw:points="0,27 2559,27 2559,0 0,0">
        <text:p/>
      </draw:polygon>
      <draw:frame text:anchor-type="page" text:anchor-page-number="1" draw:z-index="48" draw:style-name="gr1" draw:text-style-name="P2" svg:width="0.0016in" svg:height="0.1925in" svg:x="7.3882in" svg:y="3.6425in">
        <draw:text-box>
          <text:p/>
        </draw:text-box>
      </draw:frame>
      <draw:frame text:anchor-type="page" text:anchor-page-number="1" draw:z-index="49" draw:style-name="gr3" draw:text-style-name="P2" svg:width="1.8189in" svg:height="0.2087in" svg:x="0.9236in" svg:y="4.1398in">
        <draw:text-box>
          <text:p><text:span text:style-name="T7">Photographs taken on </text:span></text:p>
        </draw:text-box>
      </draw:frame>
      <draw:frame text:anchor-type="page" text:anchor-page-number="1" draw:z-index="50" draw:style-name="gr3" draw:text-style-name="P2" svg:width="0.4732in" svg:height="0.2087in" svg:x="6.8398in" svg:y="4.1398in">
        <draw:text-box>
          <text:p><text:span text:style-name="T7">(date)</text:span></text:p>
        </draw:text-box>
      </draw:frame>
      <draw:polygon text:anchor-type="page" text:anchor-page-number="1" draw:z-index="51" draw:style-name="gr8" draw:text-style-name="P4" svg:width="4.1059in" svg:height="0.0142in" svg:x="2.7335in" svg:y="4.324in" svg:viewBox="0 0 10430 37" draw:points="0,37 10430,37 10430,0 0,0">
        <text:p/>
      </draw:polygon>
      <draw:frame text:anchor-type="page" text:anchor-page-number="1" draw:z-index="52" draw:style-name="gr1" draw:text-style-name="P2" svg:width="0.0016in" svg:height="0.1925in" svg:x="7.3362in" svg:y="4.1398in">
        <draw:text-box>
          <text:p/>
        </draw:text-box>
      </draw:frame>
      <draw:frame text:anchor-type="page" text:anchor-page-number="1" draw:z-index="53" draw:style-name="gr3" draw:text-style-name="P2" svg:width="0.2024in" svg:height="0.2087in" svg:x="0.9236in" svg:y="4.4311in">
        <draw:text-box>
          <text:p><text:span text:style-name="T7">at </text:span></text:p>
        </draw:text-box>
      </draw:frame>
      <draw:frame text:anchor-type="page" text:anchor-page-number="1" draw:z-index="54" draw:style-name="gr3" draw:text-style-name="P2" svg:width="0.7449in" svg:height="0.2087in" svg:x="6.561in" svg:y="4.4311in">
        <draw:text-box>
          <text:p><text:span text:style-name="T7">(location)</text:span></text:p>
        </draw:text-box>
      </draw:frame>
      <draw:polygon text:anchor-type="page" text:anchor-page-number="1" draw:z-index="55" draw:style-name="gr8" draw:text-style-name="P4" svg:width="5.4819in" svg:height="0.0138in" svg:x="1.0799in" svg:y="4.6157in" svg:viewBox="0 0 13925 36" draw:points="0,36 13925,36 13925,0 0,0">
        <text:p/>
      </draw:polygon>
      <draw:frame text:anchor-type="page" text:anchor-page-number="1" draw:z-index="56" draw:style-name="gr1" draw:text-style-name="P2" svg:width="0.0016in" svg:height="0.1925in" svg:x="7.3429in" svg:y="4.4311in">
        <draw:text-box>
          <text:p/>
        </draw:text-box>
      </draw:frame>
      <draw:frame text:anchor-type="page" text:anchor-page-number="1" draw:z-index="57" draw:style-name="gr3" draw:text-style-name="P2" svg:width="3.2969in" svg:height="0.1606in" svg:x="0.9236in" svg:y="4.8547in">
        <draw:text-box>
          <text:p><text:span text:style-name="T4">In exchange for receiving (check/tick as appropriate): </text:span></text:p>
        </draw:text-box>
      </draw:frame>
      <draw:frame text:anchor-type="page" text:anchor-page-number="1" draw:z-index="58" draw:style-name="gr3" draw:text-style-name="P2" svg:width="1.9004in" svg:height="0.1606in" svg:x="1.1945in" svg:y="5.0937in">
        <draw:text-box>
          <text:p><text:span text:style-name="T4">modelling fee in the amount of </text:span></text:p>
        </draw:text-box>
      </draw:frame>
      <draw:frame text:anchor-type="page" text:anchor-page-number="1" draw:z-index="59" draw:style-name="gr3" draw:text-style-name="P2" svg:width="0.0713in" svg:height="0.1606in" svg:x="3.1508in" svg:y="5.0957in">
        <draw:text-box>
          <text:p><text:span text:style-name="T8">$</text:span></text:p>
        </draw:text-box>
      </draw:frame>
      <draw:frame text:anchor-type="page" text:anchor-page-number="1" draw:z-index="60" draw:style-name="gr1" draw:text-style-name="P2" svg:width="0.0016in" svg:height="0.1925in" svg:x="3.2201in" svg:y="5.0957in">
        <draw:text-box>
          <text:p/>
        </draw:text-box>
      </draw:frame>
      <draw:frame text:anchor-type="page" text:anchor-page-number="1" draw:z-index="61" draw:style-name="gr1" draw:text-style-name="P2" svg:width="0.0016in" svg:height="0.1925in" svg:x="3.2756in" svg:y="5.0957in">
        <draw:text-box>
          <text:p/>
        </draw:text-box>
      </draw:frame>
      <draw:polygon text:anchor-type="page" text:anchor-page-number="1" draw:z-index="62" draw:style-name="gr8" draw:text-style-name="P4" svg:width="0.9898in" svg:height="0.0071in" svg:x="3.2201in" svg:y="5.2339in" svg:viewBox="0 0 2515 19" draw:points="0,19 2515,19 2515,0 0,0">
        <text:p/>
      </draw:polygon>
      <draw:frame text:anchor-type="page" text:anchor-page-number="1" draw:z-index="63" draw:style-name="gr1" draw:text-style-name="P2" svg:width="0.0016in" svg:height="0.1925in" svg:x="4.2098in" svg:y="5.0957in">
        <draw:text-box>
          <text:p/>
        </draw:text-box>
      </draw:frame>
      <draw:frame text:anchor-type="page" text:anchor-page-number="1" draw:z-index="64" draw:style-name="gr3" draw:text-style-name="P2" svg:width="0.6579in" svg:height="0.1606in" svg:x="4.6098in" svg:y="5.0937in">
        <draw:text-box>
          <text:p><text:span text:style-name="T4">free prints </text:span></text:p>
        </draw:text-box>
      </draw:frame>
      <draw:frame text:anchor-type="page" text:anchor-page-number="1" draw:z-index="65" draw:style-name="gr3" draw:text-style-name="P2" svg:width="6.3453in" svg:height="0.1606in" svg:x="0.9236in" svg:y="5.3374in">
        <draw:text-box>
          <text:p><text:span text:style-name="T4">I, the model, grant you, the photographer, usage of the photographs subject to the following conditions: </text:span></text:p>
        </draw:text-box>
      </draw:frame>
      <draw:frame text:anchor-type="page" text:anchor-page-number="1" draw:z-index="66" draw:style-name="gr3" draw:text-style-name="P2" svg:width="0.1122in" svg:height="0.1449in" svg:x="1.1736in" svg:y="5.6835in">
        <draw:text-box>
          <text:p><text:span text:style-name="T3">● </text:span></text:p>
        </draw:text-box>
      </draw:frame>
      <draw:frame text:anchor-type="page" text:anchor-page-number="1" draw:z-index="67" draw:style-name="gr3" draw:text-style-name="P2" svg:width="5.674in" svg:height="0.1606in" svg:x="1.4244in" svg:y="5.6709in">
        <draw:text-box>
          <text:p><text:span text:style-name="T4">I understand that the photographs taken of me during this sessions can be used wholly or in </text:span></text:p>
        </draw:text-box>
      </draw:frame>
      <draw:frame text:anchor-type="page" text:anchor-page-number="1" draw:z-index="68" draw:style-name="gr3" draw:text-style-name="P2" svg:width="5.628in" svg:height="0.1606in" svg:x="1.4244in" svg:y="5.8307in">
        <draw:text-box>
          <text:p><text:span text:style-name="T4">part in any publication (commercial or otherwise), portfolio or public display (delete any that </text:span></text:p>
        </draw:text-box>
      </draw:frame>
      <draw:frame text:anchor-type="page" text:anchor-page-number="1" draw:z-index="69" draw:style-name="gr3" draw:text-style-name="P2" svg:width="1.1323in" svg:height="0.1606in" svg:x="1.4244in" svg:y="5.9902in">
        <draw:text-box>
          <text:p><text:span text:style-name="T4">aren't applicable). </text:span></text:p>
        </draw:text-box>
      </draw:frame>
      <draw:frame text:anchor-type="page" text:anchor-page-number="1" draw:z-index="70" draw:style-name="gr3" draw:text-style-name="P2" svg:width="0.1122in" svg:height="0.1449in" svg:x="1.1736in" svg:y="6.1764in">
        <draw:text-box>
          <text:p><text:span text:style-name="T3">● </text:span></text:p>
        </draw:text-box>
      </draw:frame>
      <draw:frame text:anchor-type="page" text:anchor-page-number="1" draw:z-index="71" draw:style-name="gr3" draw:text-style-name="P2" svg:width="5.7594in" svg:height="0.1606in" svg:x="1.4244in" svg:y="6.1638in">
        <draw:text-box>
          <text:p><text:span text:style-name="T4">The photographs may be used to represent an imaginary person and any wording associated </text:span></text:p>
        </draw:text-box>
      </draw:frame>
      <draw:frame text:anchor-type="page" text:anchor-page-number="1" draw:z-index="72" draw:style-name="gr3" draw:text-style-name="P2" svg:width="4.285in" svg:height="0.1606in" svg:x="1.4244in" svg:y="6.3236in">
        <draw:text-box>
          <text:p><text:span text:style-name="T4">will not be attributed to me unless my name is specifically mentioned. </text:span></text:p>
        </draw:text-box>
      </draw:frame>
      <draw:frame text:anchor-type="page" text:anchor-page-number="1" draw:z-index="73" draw:style-name="gr3" draw:text-style-name="P2" svg:width="0.1122in" svg:height="0.1449in" svg:x="1.1736in" svg:y="6.5346in">
        <draw:text-box>
          <text:p><text:span text:style-name="T3">● </text:span></text:p>
        </draw:text-box>
      </draw:frame>
      <draw:frame text:anchor-type="page" text:anchor-page-number="1" draw:z-index="74" draw:style-name="gr3" draw:text-style-name="P2" svg:width="4.8795in" svg:height="0.1606in" svg:x="1.4244in" svg:y="6.522in">
        <draw:text-box>
          <text:p><text:span text:style-name="T4">Any special conditions on usage agreed between the model and photographer: </text:span></text:p>
        </draw:text-box>
      </draw:frame>
      <draw:frame text:anchor-type="page" text:anchor-page-number="1" draw:z-index="75" draw:style-name="gr3" draw:text-style-name="P2" svg:width="0.4571in" svg:height="0.1606in" svg:x="1.5008in" svg:y="7.3555in">
        <draw:text-box>
          <text:p><text:span text:style-name="T4">Model: </text:span></text:p>
        </draw:text-box>
      </draw:frame>
      <draw:frame text:anchor-type="page" text:anchor-page-number="1" draw:z-index="76" draw:style-name="gr3" draw:text-style-name="P2" svg:width="0.9205in" svg:height="0.1606in" svg:x="4.1862in" svg:y="7.3555in">
        <draw:text-box>
          <text:p><text:span text:style-name="T4">Photographer: </text:span></text:p>
        </draw:text-box>
      </draw:frame>
      <draw:frame text:anchor-type="page" text:anchor-page-number="1" draw:z-index="77" draw:style-name="gr1" draw:text-style-name="P2" svg:width="0.0016in" svg:height="0.1925in" svg:x="5.1165in" svg:y="7.3575in">
        <draw:text-box>
          <text:p/>
        </draw:text-box>
      </draw:frame>
      <draw:polygon text:anchor-type="page" text:anchor-page-number="1" draw:z-index="78" draw:style-name="gr8" draw:text-style-name="P4" svg:width="2.2618in" svg:height="0.0106in" svg:x="1.924in" svg:y="7.4949in" svg:viewBox="0 0 5746 28" draw:points="0,28 5746,28 5746,0 0,0">
        <text:p/>
      </draw:polygon>
      <draw:polygon text:anchor-type="page" text:anchor-page-number="1" draw:z-index="79" draw:style-name="gr8" draw:text-style-name="P4" svg:width="2.2614in" svg:height="0.0071in" svg:x="5.1165in" svg:y="7.4949in" svg:viewBox="0 0 5745 19" draw:points="0,19 5745,19 5745,0 0,0">
        <text:p/>
      </draw:polygon>
      <draw:frame text:anchor-type="page" text:anchor-page-number="1" draw:z-index="80" draw:style-name="gr1" draw:text-style-name="P2" svg:width="0.0016in" svg:height="0.1925in" svg:x="7.378in" svg:y="7.3575in">
        <draw:text-box>
          <text:p/>
        </draw:text-box>
      </draw:frame>
      <draw:frame text:anchor-type="page" text:anchor-page-number="1" draw:z-index="81" draw:style-name="gr3" draw:text-style-name="P2" svg:width="3.2689in" svg:height="0.1449in" svg:x="1.4965in" svg:y="7.5382in">
        <draw:text-box>
          <text:p><text:span text:style-name="T2">both parties to sign here to agree these special conditions. </text:span></text:p>
        </draw:text-box>
      </draw:frame>
      <draw:frame text:anchor-type="page" text:anchor-page-number="1" draw:z-index="82" draw:style-name="gr3" draw:text-style-name="P2" svg:width="6.1752in" svg:height="0.1606in" svg:x="0.9236in" svg:y="7.8555in">
        <draw:text-box>
          <text:p><text:span text:style-name="T4">I acknowledge that by signing this form, subject to the usage restrictions above, I give up all claim of </text:span></text:p>
        </draw:text-box>
      </draw:frame>
      <draw:frame text:anchor-type="page" text:anchor-page-number="1" draw:z-index="83" draw:style-name="gr3" draw:text-style-name="P2" svg:width="6.0449in" svg:height="0.1606in" svg:x="0.9236in" svg:y="8.0154in">
        <draw:text-box>
          <text:p><text:span text:style-name="T4">ownership of the photographs, and assign copyright to the photographer named above. No further </text:span></text:p>
        </draw:text-box>
      </draw:frame>
      <draw:frame text:anchor-type="page" text:anchor-page-number="1" draw:z-index="84" draw:style-name="gr3" draw:text-style-name="P2" svg:width="5.5425in" svg:height="0.1606in" svg:x="0.9236in" svg:y="8.1752in">
        <draw:text-box>
          <text:p><text:span text:style-name="T4">payment will be due. Use of the photographs may be granted to third parties, however the </text:span></text:p>
        </draw:text-box>
      </draw:frame>
      <draw:frame text:anchor-type="page" text:anchor-page-number="1" draw:z-index="85" draw:style-name="gr3" draw:text-style-name="P2" svg:width="3.5669in" svg:height="0.1606in" svg:x="0.9236in" svg:y="8.3346in">
        <draw:text-box>
          <text:p><text:span text:style-name="T4">photographs will remain the property of the photographer. </text:span></text:p>
        </draw:text-box>
      </draw:frame>
      <draw:frame text:anchor-type="page" text:anchor-page-number="1" draw:z-index="86" draw:style-name="gr3" draw:text-style-name="P2" svg:width="5.7894in" svg:height="0.1606in" svg:x="0.9236in" svg:y="8.661in">
        <draw:text-box>
          <text:p><text:span text:style-name="T4">I have read this form carefully and fully understand the implications. I am 18 years old or over. </text:span></text:p>
        </draw:text-box>
      </draw:frame>
      <draw:frame text:anchor-type="page" text:anchor-page-number="1" draw:z-index="87" draw:style-name="gr3" draw:text-style-name="P2" svg:width="0.6642in" svg:height="0.2087in" svg:x="0.9236in" svg:y="8.9846in">
        <draw:text-box>
          <text:p><text:span text:style-name="T7">Signed: </text:span></text:p>
        </draw:text-box>
      </draw:frame>
      <draw:polygon text:anchor-type="page" text:anchor-page-number="1" draw:z-index="88" draw:style-name="gr8" draw:text-style-name="P4" svg:width="2.8173in" svg:height="0.0138in" svg:x="1.535in" svg:y="9.1693in" svg:viewBox="0 0 7157 36" draw:points="0,36 7157,36 7157,0 0,0">
        <text:p/>
      </draw:polygon>
      <draw:frame text:anchor-type="page" text:anchor-page-number="1" draw:z-index="89" draw:style-name="gr3" draw:text-style-name="P2" svg:width="0.6642in" svg:height="0.2087in" svg:x="4.352in" svg:y="8.9846in">
        <draw:text-box>
          <text:p><text:span text:style-name="T7">(model) </text:span></text:p>
        </draw:text-box>
      </draw:frame>
      <draw:frame text:anchor-type="page" text:anchor-page-number="1" draw:z-index="90" draw:style-name="gr3" draw:text-style-name="P2" svg:width="0.4335in" svg:height="0.2087in" svg:x="5.1898in" svg:y="8.9846in">
        <draw:text-box>
          <text:p><text:span text:style-name="T7">Date:</text:span></text:p>
        </draw:text-box>
      </draw:frame>
      <draw:frame text:anchor-type="page" text:anchor-page-number="1" draw:z-index="91" draw:style-name="gr1" draw:text-style-name="P2" svg:width="0.0016in" svg:height="0.1925in" svg:x="5.6409in" svg:y="8.9846in">
        <draw:text-box>
          <text:p/>
        </draw:text-box>
      </draw:frame>
      <draw:frame text:anchor-type="page" text:anchor-page-number="1" draw:z-index="92" draw:style-name="gr1" draw:text-style-name="P2" svg:width="0.0016in" svg:height="0.1925in" svg:x="5.6929in" svg:y="8.9874in">
        <draw:text-box>
          <text:p/>
        </draw:text-box>
      </draw:frame>
      <draw:polygon text:anchor-type="page" text:anchor-page-number="1" draw:z-index="93" draw:style-name="gr8" draw:text-style-name="P4" svg:width="1.6602in" svg:height="0.0102in" svg:x="5.6933in" svg:y="9.1693in" svg:viewBox="0 0 4218 27" draw:points="0,27 4218,27 4218,0 0,0">
        <text:p/>
      </draw:polygon>
      <draw:frame text:anchor-type="page" text:anchor-page-number="1" draw:z-index="94" draw:style-name="gr1" draw:text-style-name="P2" svg:width="0.0016in" svg:height="0.1925in" svg:x="7.3535in" svg:y="8.9874in">
        <draw:text-box>
          <text:p/>
        </draw:text-box>
      </draw:frame>
      <draw:frame text:anchor-type="page" text:anchor-page-number="1" draw:z-index="95" draw:style-name="gr3" draw:text-style-name="P2" svg:width="5.9642in" svg:height="0.2087in" svg:x="0.9236in" svg:y="9.4047in">
        <draw:text-box>
          <text:p><text:span text:style-name="T7">If the model is under 18 years of age, a parent or legal guardian must sign:</text:span></text:p>
        </draw:text-box>
      </draw:frame>
      <draw:frame text:anchor-type="page" text:anchor-page-number="1" draw:z-index="96" draw:style-name="gr1" draw:text-style-name="P2" svg:width="0.0016in" svg:height="0.1925in" svg:x="7.0228in" svg:y="9.4047in">
        <draw:text-box>
          <text:p/>
        </draw:text-box>
      </draw:frame>
      <draw:frame text:anchor-type="page" text:anchor-page-number="1" draw:z-index="97" draw:style-name="gr3" draw:text-style-name="P2" svg:width="1.337in" svg:height="0.2087in" svg:x="0.9236in" svg:y="9.6547in">
        <draw:text-box>
          <text:p><text:span text:style-name="T7">Parent/guardian:</text:span></text:p>
        </draw:text-box>
      </draw:frame>
      <draw:frame text:anchor-type="page" text:anchor-page-number="1" draw:z-index="98" draw:style-name="gr1" draw:text-style-name="P2" svg:width="0.0016in" svg:height="0.1925in" svg:x="2.2925in" svg:y="9.6547in">
        <draw:text-box>
          <text:p/>
        </draw:text-box>
      </draw:frame>
      <draw:frame text:anchor-type="page" text:anchor-page-number="1" draw:z-index="99" draw:style-name="gr1" draw:text-style-name="P2" svg:width="0.0016in" svg:height="0.1925in" svg:x="2.3417in" svg:y="9.6575in">
        <draw:text-box>
          <text:p/>
        </draw:text-box>
      </draw:frame>
      <draw:polygon text:anchor-type="page" text:anchor-page-number="1" draw:z-index="100" draw:style-name="gr8" draw:text-style-name="P4" svg:width="2.626in" svg:height="0.0106in" svg:x="2.3413in" svg:y="9.8394in" svg:viewBox="0 0 6671 28" draw:points="0,28 6671,28 6671,0 0,0">
        <text:p/>
      </draw:polygon>
      <draw:frame text:anchor-type="page" text:anchor-page-number="1" draw:z-index="101" draw:style-name="gr1" draw:text-style-name="P2" svg:width="0.0016in" svg:height="0.1925in" svg:x="4.9673in" svg:y="9.6575in">
        <draw:text-box>
          <text:p/>
        </draw:text-box>
      </draw:frame>
      <draw:frame text:anchor-type="page" text:anchor-page-number="1" draw:z-index="102" draw:style-name="gr3" draw:text-style-name="P2" svg:width="0.4335in" svg:height="0.2087in" svg:x="5.1862in" svg:y="9.6547in">
        <draw:text-box>
          <text:p><text:span text:style-name="T7">Date:</text:span></text:p>
        </draw:text-box>
      </draw:frame>
      <draw:frame text:anchor-type="page" text:anchor-page-number="1" draw:z-index="103" draw:style-name="gr1" draw:text-style-name="P2" svg:width="0.0016in" svg:height="0.1925in" svg:x="5.6374in" svg:y="9.6547in">
        <draw:text-box>
          <text:p/>
        </draw:text-box>
      </draw:frame>
      <draw:frame text:anchor-type="page" text:anchor-page-number="1" draw:z-index="104" draw:style-name="gr1" draw:text-style-name="P2" svg:width="0.0016in" svg:height="0.1925in" svg:x="5.6862in" svg:y="9.6575in">
        <draw:text-box>
          <text:p/>
        </draw:text-box>
      </draw:frame>
      <draw:polygon text:anchor-type="page" text:anchor-page-number="1" draw:z-index="105" draw:style-name="gr8" draw:text-style-name="P4" svg:width="1.6606in" svg:height="0.0106in" svg:x="5.6862in" svg:y="9.8394in" svg:viewBox="0 0 4219 28" draw:points="0,28 4219,28 4219,0 0,0">
        <text:p/>
      </draw:polygon>
      <draw:frame text:anchor-type="page" text:anchor-page-number="1" draw:z-index="106" draw:style-name="gr1" draw:text-style-name="P2" svg:width="0.0016in" svg:height="0.1925in" svg:x="7.3465in" svg:y="9.6575in">
        <draw:text-box>
          <text:p/>
        </draw:text-box>
      </draw:frame>
      <draw:frame text:anchor-type="page" text:anchor-page-number="1" draw:z-index="107" draw:style-name="gr3" draw:text-style-name="P2" svg:width="0.7642in" svg:height="0.2087in" svg:x="0.9236in" svg:y="9.9646in">
        <draw:text-box>
          <text:p><text:span text:style-name="T7">Address: </text:span></text:p>
        </draw:text-box>
      </draw:frame>
      <draw:frame text:anchor-type="page" text:anchor-page-number="1" draw:z-index="108" draw:style-name="gr1" draw:text-style-name="P2" svg:width="0.0016in" svg:height="0.1925in" svg:x="1.7437in" svg:y="9.9665in">
        <draw:text-box>
          <text:p/>
        </draw:text-box>
      </draw:frame>
      <draw:polygon text:anchor-type="page" text:anchor-page-number="1" draw:z-index="109" draw:style-name="gr8" draw:text-style-name="P4" svg:width="5.6413in" svg:height="0.0102in" svg:x="1.7437in" svg:y="10.1488in" svg:viewBox="0 0 14330 27" draw:points="0,27 14330,27 14330,0 0,0">
        <text:p/>
      </draw:polygon>
      <draw:frame text:anchor-type="page" text:anchor-page-number="1" draw:z-index="110" draw:style-name="gr1" draw:text-style-name="P2" svg:width="0.0016in" svg:height="0.1925in" svg:x="7.3846in" svg:y="9.9665in">
        <draw:text-box>
          <text:p/>
        </draw:text-box>
      </draw:frame>
      <draw:frame text:anchor-type="page" text:anchor-page-number="1" draw:z-index="111" draw:style-name="gr1" draw:text-style-name="P2" svg:width="0.0016in" svg:height="0.1925in" svg:x="1.7543in" svg:y="10.2799in">
        <draw:text-box>
          <text:p/>
        </draw:text-box>
      </draw:frame>
      <draw:frame text:anchor-type="page" text:anchor-page-number="1" draw:z-index="112" draw:style-name="gr1" draw:text-style-name="P2" svg:width="0.0016in" svg:height="0.1925in" svg:x="5.6965in" svg:y="10.2799in">
        <draw:text-box>
          <text:p/>
        </draw:text-box>
      </draw:frame>
      <draw:frame text:anchor-type="page" text:anchor-page-number="1" draw:z-index="113" draw:style-name="gr3" draw:text-style-name="P2" svg:width="0.6248in" svg:height="0.2087in" svg:x="5.7555in" svg:y="10.2772in">
        <draw:text-box>
          <text:p><text:span text:style-name="T7">Phone: </text:span></text:p>
        </draw:text-box>
      </draw:frame>
      <draw:frame text:anchor-type="page" text:anchor-page-number="1" draw:z-index="114" draw:style-name="gr1" draw:text-style-name="P2" svg:width="0.0016in" svg:height="0.1925in" svg:x="6.378in" svg:y="10.2799in">
        <draw:text-box>
          <text:p/>
        </draw:text-box>
      </draw:frame>
      <draw:polygon text:anchor-type="page" text:anchor-page-number="1" draw:z-index="115" draw:style-name="gr8" draw:text-style-name="P4" svg:width="3.9429in" svg:height="0.0102in" svg:x="1.7539in" svg:y="10.4614in" svg:viewBox="0 0 10016 27" draw:points="0,27 10016,27 10016,0 0,0">
        <text:p/>
      </draw:polygon>
      <draw:polygon text:anchor-type="page" text:anchor-page-number="1" draw:z-index="116" draw:style-name="gr8" draw:text-style-name="P4" svg:width="1.0075in" svg:height="0.0102in" svg:x="6.3776in" svg:y="10.4614in" svg:viewBox="0 0 2560 27" draw:points="0,27 2560,27 2560,0 0,0">
        <text:p/>
      </draw:polygon>
      <draw:frame text:anchor-type="page" text:anchor-page-number="1" draw:z-index="117" draw:style-name="gr1" draw:text-style-name="P2" svg:width="0.0016in" svg:height="0.1925in" svg:x="7.3846in" svg:y="10.2799in">
        <draw:text-box>
          <text:p/>
        </draw:text-box>
      </draw:frame>
      <draw:frame text:anchor-type="page" text:anchor-page-number="1" draw:z-index="118" draw:style-name="gr1" draw:text-style-name="P2" svg:width="0.0016in" svg:height="0.1925in" svg:x="0.8752in" svg:y="0.9055in">
        <draw:text-box>
          <text:p/>
        </draw:text-box>
      </draw:frame>
      <draw:frame text:anchor-type="page" text:anchor-page-number="1" draw:z-index="119" draw:style-name="gr1" draw:text-style-name="P2" svg:width="0.0016in" svg:height="0.1925in" svg:x="2.7681in" svg:y="1.4193in">
        <draw:text-box>
          <text:p/>
        </draw:text-box>
      </draw:frame>
      <draw:frame text:anchor-type="page" text:anchor-page-number="1" draw:z-index="120" draw:style-name="gr1" draw:text-style-name="P2" svg:width="0.0016in" svg:height="0.1925in" svg:x="1.7646in" svg:y="1.7075in">
        <draw:text-box>
          <text:p/>
        </draw:text-box>
      </draw:frame>
      <draw:frame text:anchor-type="page" text:anchor-page-number="1" draw:z-index="121" draw:style-name="gr1" draw:text-style-name="P2" svg:width="0.0016in" svg:height="0.1925in" svg:x="1.7646in" svg:y="2.0339in">
        <draw:text-box>
          <text:p/>
        </draw:text-box>
      </draw:frame>
      <draw:frame text:anchor-type="page" text:anchor-page-number="1" draw:z-index="122" draw:style-name="gr1" draw:text-style-name="P2" svg:width="0.0016in" svg:height="0.1925in" svg:x="1.7846in" svg:y="2.2874in">
        <draw:text-box>
          <text:p/>
        </draw:text-box>
      </draw:frame>
      <draw:frame text:anchor-type="page" text:anchor-page-number="1" draw:z-index="123" draw:style-name="gr1" draw:text-style-name="P2" svg:width="0.0016in" svg:height="0.1925in" svg:x="6.3984in" svg:y="2.2874in">
        <draw:text-box>
          <text:p/>
        </draw:text-box>
      </draw:frame>
      <draw:frame text:anchor-type="page" text:anchor-page-number="1" draw:z-index="124" draw:style-name="gr1" draw:text-style-name="P2" svg:width="0.0016in" svg:height="0.1925in" svg:x="2.3799in" svg:y="2.7874in">
        <draw:text-box>
          <text:p/>
        </draw:text-box>
      </draw:frame>
      <draw:frame text:anchor-type="page" text:anchor-page-number="1" draw:z-index="125" draw:style-name="gr1" draw:text-style-name="P2" svg:width="0.0016in" svg:height="0.1925in" svg:x="1.7646in" svg:y="3.0799in">
        <draw:text-box>
          <text:p/>
        </draw:text-box>
      </draw:frame>
      <draw:frame text:anchor-type="page" text:anchor-page-number="1" draw:z-index="126" draw:style-name="gr1" draw:text-style-name="P2" svg:width="0.0016in" svg:height="0.1925in" svg:x="1.7646in" svg:y="3.4063in">
        <draw:text-box>
          <text:p/>
        </draw:text-box>
      </draw:frame>
      <draw:frame text:anchor-type="page" text:anchor-page-number="1" draw:z-index="127" draw:style-name="gr1" draw:text-style-name="P2" svg:width="0.0016in" svg:height="0.1925in" svg:x="1.7846in" svg:y="3.6598in">
        <draw:text-box>
          <text:p/>
        </draw:text-box>
      </draw:frame>
      <draw:frame text:anchor-type="page" text:anchor-page-number="1" draw:z-index="128" draw:style-name="gr1" draw:text-style-name="P2" svg:width="0.0016in" svg:height="0.1925in" svg:x="6.3984in" svg:y="3.6598in">
        <draw:text-box>
          <text:p/>
        </draw:text-box>
      </draw:frame>
      <draw:frame text:anchor-type="page" text:anchor-page-number="1" draw:z-index="129" draw:style-name="gr1" draw:text-style-name="P2" svg:width="0.0016in" svg:height="0.1925in" svg:x="2.8445in" svg:y="4.1634in">
        <draw:text-box>
          <text:p/>
        </draw:text-box>
      </draw:frame>
      <draw:frame text:anchor-type="page" text:anchor-page-number="1" draw:z-index="130" draw:style-name="gr1" draw:text-style-name="P2" svg:width="0.0016in" svg:height="0.1925in" svg:x="1.1839in" svg:y="4.4516in">
        <draw:text-box>
          <text:p/>
        </draw:text-box>
      </draw:frame>
      <draw:frame text:anchor-type="page" text:anchor-page-number="1" draw:z-index="131" draw:style-name="gr1" draw:text-style-name="P2" svg:width="0.0016in" svg:height="0.1925in" svg:x="3.2654in" svg:y="5.0728in">
        <draw:text-box>
          <text:p/>
        </draw:text-box>
      </draw:frame>
      <draw:frame text:anchor-type="page" text:anchor-page-number="1" draw:z-index="132" draw:style-name="gr1" draw:text-style-name="P2" svg:width="0.0016in" svg:height="0.1925in" svg:x="1.5217in" svg:y="6.7543in">
        <draw:text-box>
          <text:p/>
        </draw:text-box>
      </draw:frame>
      <draw:frame text:anchor-type="page" text:anchor-page-number="1" draw:z-index="133" draw:style-name="gr1" draw:text-style-name="P2" svg:width="0.0016in" svg:height="0.1925in" svg:x="1.5217in" svg:y="7.0634in">
        <draw:text-box>
          <text:p/>
        </draw:text-box>
      </draw:frame>
      <draw:frame text:anchor-type="page" text:anchor-page-number="1" draw:z-index="134" draw:style-name="gr1" draw:text-style-name="P2" svg:width="0.0016in" svg:height="0.1925in" svg:x="1.9728in" svg:y="7.3374in">
        <draw:text-box>
          <text:p/>
        </draw:text-box>
      </draw:frame>
      <draw:frame text:anchor-type="page" text:anchor-page-number="1" draw:z-index="135" draw:style-name="gr1" draw:text-style-name="P2" svg:width="0.0016in" svg:height="0.1925in" svg:x="5.1689in" svg:y="7.3374in">
        <draw:text-box>
          <text:p/>
        </draw:text-box>
      </draw:frame>
      <draw:frame text:anchor-type="page" text:anchor-page-number="1" draw:z-index="136" draw:style-name="gr1" draw:text-style-name="P2" svg:width="0.0016in" svg:height="0.1925in" svg:x="1.6189in" svg:y="9.0047in">
        <draw:text-box>
          <text:p/>
        </draw:text-box>
      </draw:frame>
      <draw:frame text:anchor-type="page" text:anchor-page-number="1" draw:z-index="137" draw:style-name="gr1" draw:text-style-name="P2" svg:width="0.0016in" svg:height="0.1925in" svg:x="5.7138in" svg:y="9.0047in">
        <draw:text-box>
          <text:p/>
        </draw:text-box>
      </draw:frame>
      <draw:frame text:anchor-type="page" text:anchor-page-number="1" draw:z-index="138" draw:style-name="gr1" draw:text-style-name="P2" svg:width="0.0016in" svg:height="0.1925in" svg:x="2.3516in" svg:y="9.6752in">
        <draw:text-box>
          <text:p/>
        </draw:text-box>
      </draw:frame>
      <draw:frame text:anchor-type="page" text:anchor-page-number="1" draw:z-index="139" draw:style-name="gr1" draw:text-style-name="P2" svg:width="0.0016in" svg:height="0.1925in" svg:x="5.7035in" svg:y="9.6752in">
        <draw:text-box>
          <text:p/>
        </draw:text-box>
      </draw:frame>
      <draw:frame text:anchor-type="page" text:anchor-page-number="1" draw:z-index="140" draw:style-name="gr1" draw:text-style-name="P2" svg:width="0.0016in" svg:height="0.1925in" svg:x="1.7646in" svg:y="9.9874in">
        <draw:text-box>
          <text:p/>
        </draw:text-box>
      </draw:frame>
      <draw:frame text:anchor-type="page" text:anchor-page-number="1" draw:z-index="141" draw:style-name="gr1" draw:text-style-name="P2" svg:width="0.0016in" svg:height="0.1925in" svg:x="1.7846in" svg:y="10.2965in">
        <draw:text-box>
          <text:p/>
        </draw:text-box>
      </draw:frame>
      <draw:frame text:anchor-type="page" text:anchor-page-number="1" draw:z-index="142" draw:style-name="gr1" draw:text-style-name="P2" svg:width="0.0016in" svg:height="0.1925in" svg:x="6.3984in" svg:y="10.2965in">
        <draw:text-box>
          <text:p/>
        </draw:text-box>
      </draw:frame>
      <draw:frame text:anchor-type="page" text:anchor-page-number="1" draw:z-index="143" draw:style-name="gr1" draw:text-style-name="P2" svg:width="0.0016in" svg:height="0.1925in" svg:x="0.5693in" svg:y="0.6402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