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Noto Sans Devanagari1" svg:font-family="'Noto Sans Devanagari'" style:font-family-generic="swiss"/>
    <style:font-face style:name="Arial1" svg:font-family="Arial" style:font-pitch="variable"/>
    <style:font-face style:name="Cambria1" svg:font-family="Cambria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2a3333"/>
    </style:style>
    <style:style style:name="T1" style:family="text">
      <style:text-properties fo:color="#000000" style:font-name="Cambria" fo:font-size="12pt" style:font-size-asian="12pt" style:font-size-complex="12pt"/>
    </style:style>
    <style:style style:name="T2" style:family="text">
      <style:text-properties fo:color="#000000" style:font-name="Cambria" fo:font-size="12pt" fo:font-weight="bold" style:font-size-asian="12pt" style:font-size-complex="12pt"/>
    </style:style>
    <style:style style:name="T3" style:family="text">
      <style:text-properties fo:color="#000000" style:font-name="Cambria" fo:font-size="10.8000001907349pt" style:font-size-asian="10.8000001907349pt" style:font-size-complex="10.8000001907349pt"/>
    </style:style>
    <style:style style:name="T4" style:family="text">
      <style:text-properties fo:color="#000000" style:font-name="Arial" fo:font-size="10.8000001907349pt" style:font-size-asian="10.8000001907349pt" style:font-size-complex="10.8000001907349pt"/>
    </style:style>
    <style:style style:name="T5" style:family="text">
      <style:text-properties fo:color="#252525" style:font-name="Cambria" fo:font-size="10.8000001907349pt" style:font-size-asian="10.8000001907349pt" style:font-size-complex="10.8000001907349pt"/>
    </style:style>
    <style:style style:name="T6" style:family="text">
      <style:text-properties fo:color="#2a3333" style:font-name="Cambria" fo:font-size="10.8000001907349pt" style:font-size-asian="10.8000001907349pt" style:font-size-complex="10.8000001907349pt"/>
    </style:style>
    <style:style style:name="T7" style:family="text">
      <style:text-properties fo:color="#2a3333" style:font-name="Cambria" fo:font-size="10.8000001907349pt" fo:font-weight="bold" style:font-size-asian="10.8000001907349pt" style:font-size-complex="10.8000001907349pt"/>
    </style:style>
    <style:style style:name="T8" style:family="text">
      <style:text-properties fo:color="#2a3333" style:font-name="Arial" fo:font-size="10.8000001907349pt" style:font-size-asian="10.8000001907349pt" style:font-size-complex="10.8000001907349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2a3333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3.0248in" svg:height="0.1961in" svg:x="0.498in" svg:y="10.2047in">
        <draw:text-box>
          <text:p><text:span text:style-name="T1">Standard Music License Agreement, v.1.01 </text:span></text:p>
        </draw:text-box>
      </draw:frame>
      <draw:frame text:anchor-type="page" text:anchor-page-number="1" draw:z-index="1" draw:style-name="gr1" draw:text-style-name="P2" svg:width="2.7157in" svg:height="0.1961in" svg:x="2.9071in" svg:y="0.5016in">
        <draw:text-box>
          <text:p><text:span text:style-name="T2">Standard Music License Agreement </text:span></text:p>
        </draw:text-box>
      </draw:frame>
      <draw:frame text:anchor-type="page" text:anchor-page-number="1" draw:z-index="2" draw:style-name="gr2" draw:text-style-name="P2" svg:width="0.0016in" svg:height="0.1925in" svg:x="0.498in" svg:y="0.698in">
        <draw:text-box>
          <text:p/>
        </draw:text-box>
      </draw:frame>
      <draw:frame text:anchor-type="page" text:anchor-page-number="1" draw:z-index="3" draw:style-name="gr1" draw:text-style-name="P2" svg:width="5.8031in" svg:height="0.1768in" svg:x="0.498in" svg:y="0.8937in">
        <draw:text-box>
          <text:p><text:span text:style-name="T3">This Agreement (“Agreement”) is between __________________________________ (“Producer”), and </text:span></text:p>
        </draw:text-box>
      </draw:frame>
      <draw:frame text:anchor-type="page" text:anchor-page-number="1" draw:z-index="4" draw:style-name="gr1" draw:text-style-name="P2" svg:width="7.3094in" svg:height="0.1768in" svg:x="0.498in" svg:y="1.2543in">
        <draw:text-box>
          <text:p><text:span text:style-name="T3">____________________________ (“Musician”) (collectively, the “Parties”), and includes the following terms and conditions: </text:span></text:p>
        </draw:text-box>
      </draw:frame>
      <draw:frame text:anchor-type="page" text:anchor-page-number="1" draw:z-index="5" draw:style-name="gr1" draw:text-style-name="P2" svg:width="0.1157in" svg:height="0.1768in" svg:x="0.498in" svg:y="1.6102in">
        <draw:text-box>
          <text:p><text:span text:style-name="T3">1.</text:span></text:p>
        </draw:text-box>
      </draw:frame>
      <draw:frame text:anchor-type="page" text:anchor-page-number="1" draw:z-index="6" draw:style-name="gr2" draw:text-style-name="P2" svg:width="0.0016in" svg:height="0.1925in" svg:x="0.6138in" svg:y="1.6173in">
        <draw:text-box>
          <text:p/>
        </draw:text-box>
      </draw:frame>
      <draw:frame text:anchor-type="page" text:anchor-page-number="1" draw:z-index="7" draw:style-name="gr1" draw:text-style-name="P2" svg:width="7.0717in" svg:height="0.1768in" svg:x="0.748in" svg:y="1.6102in">
        <draw:text-box>
          <text:p><text:span text:style-name="T3">Producer agrees to incorporate Musician’s name in the credits and/or pay Musician: _______________ (“Payment”) </text:span></text:p>
        </draw:text-box>
      </draw:frame>
      <draw:frame text:anchor-type="page" text:anchor-page-number="1" draw:z-index="8" draw:style-name="gr1" draw:text-style-name="P2" svg:width="2.0496in" svg:height="0.1768in" svg:x="0.748in" svg:y="1.7902in">
        <draw:text-box>
          <text:p><text:span text:style-name="T3">in exchange for this Agreement. </text:span></text:p>
        </draw:text-box>
      </draw:frame>
      <draw:frame text:anchor-type="page" text:anchor-page-number="1" draw:z-index="9" draw:style-name="gr2" draw:text-style-name="P2" svg:width="0.0016in" svg:height="0.1925in" svg:x="0.748in" svg:y="1.9701in">
        <draw:text-box>
          <text:p/>
        </draw:text-box>
      </draw:frame>
      <draw:frame text:anchor-type="page" text:anchor-page-number="1" draw:z-index="10" draw:style-name="gr1" draw:text-style-name="P2" svg:width="0.1157in" svg:height="0.1768in" svg:x="0.498in" svg:y="2.1472in">
        <draw:text-box>
          <text:p><text:span text:style-name="T3">2.</text:span></text:p>
        </draw:text-box>
      </draw:frame>
      <draw:frame text:anchor-type="page" text:anchor-page-number="1" draw:z-index="11" draw:style-name="gr2" draw:text-style-name="P2" svg:width="0.0016in" svg:height="0.1925in" svg:x="0.6138in" svg:y="2.1543in">
        <draw:text-box>
          <text:p/>
        </draw:text-box>
      </draw:frame>
      <draw:frame text:anchor-type="page" text:anchor-page-number="1" draw:z-index="12" draw:style-name="gr1" draw:text-style-name="P2" svg:width="7.0559in" svg:height="0.1768in" svg:x="0.748in" svg:y="2.1472in">
        <draw:text-box>
          <text:p><text:span text:style-name="T3">Musician agrees to grant Producer </text:span><text:span text:style-name="T5">a non-­‐exclusive, royalty free, worldwide, transferable, unlimited, perpetual </text:span></text:p>
        </draw:text-box>
      </draw:frame>
      <draw:frame text:anchor-type="page" text:anchor-page-number="1" draw:z-index="13" draw:style-name="gr1" draw:text-style-name="P2" svg:width="0.478in" svg:height="0.1768in" svg:x="0.748in" svg:y="2.3272in">
        <draw:text-box>
          <text:p><text:span text:style-name="T5">license</text:span><text:span text:style-name="T3"> </text:span></text:p>
        </draw:text-box>
      </draw:frame>
      <draw:frame text:anchor-type="page" text:anchor-page-number="1" draw:z-index="14" draw:style-name="gr1" draw:text-style-name="P2" svg:width="0.1634in" svg:height="0.1768in" svg:x="1.339in" svg:y="2.3272in">
        <draw:text-box>
          <text:p><text:span text:style-name="T3">to </text:span></text:p>
        </draw:text-box>
      </draw:frame>
      <draw:frame text:anchor-type="page" text:anchor-page-number="1" draw:z-index="15" draw:style-name="gr1" draw:text-style-name="P2" svg:width="0.7268in" svg:height="0.1768in" svg:x="1.611in" svg:y="2.3272in">
        <draw:text-box>
          <text:p><text:span text:style-name="T3">reproduce, </text:span></text:p>
        </draw:text-box>
      </draw:frame>
      <draw:frame text:anchor-type="page" text:anchor-page-number="1" draw:z-index="16" draw:style-name="gr1" draw:text-style-name="P2" svg:width="0.3559in" svg:height="0.1768in" svg:x="2.4602in" svg:y="2.3272in">
        <draw:text-box>
          <text:p><text:span text:style-name="T3">copy, </text:span></text:p>
        </draw:text-box>
      </draw:frame>
      <draw:frame text:anchor-type="page" text:anchor-page-number="1" draw:z-index="17" draw:style-name="gr1" draw:text-style-name="P2" svg:width="0.4295in" svg:height="0.1768in" svg:x="2.9417in" svg:y="2.3272in">
        <draw:text-box>
          <text:p><text:span text:style-name="T3">create </text:span></text:p>
        </draw:text-box>
      </draw:frame>
      <draw:frame text:anchor-type="page" text:anchor-page-number="1" draw:z-index="18" draw:style-name="gr1" draw:text-style-name="P2" svg:width="0.6724in" svg:height="0.1768in" svg:x="3.4874in" svg:y="2.3272in">
        <draw:text-box>
          <text:p><text:span text:style-name="T3">derivative </text:span></text:p>
        </draw:text-box>
      </draw:frame>
      <draw:frame text:anchor-type="page" text:anchor-page-number="1" draw:z-index="19" draw:style-name="gr1" draw:text-style-name="P2" svg:width="0.4315in" svg:height="0.1768in" svg:x="4.289in" svg:y="2.3272in">
        <draw:text-box>
          <text:p><text:span text:style-name="T3">works </text:span></text:p>
        </draw:text-box>
      </draw:frame>
      <draw:frame text:anchor-type="page" text:anchor-page-number="1" draw:z-index="20" draw:style-name="gr1" draw:text-style-name="P2" svg:width="0.2748in" svg:height="0.1768in" svg:x="4.8366in" svg:y="2.3272in">
        <draw:text-box>
          <text:p><text:span text:style-name="T3">and </text:span></text:p>
        </draw:text-box>
      </draw:frame>
      <draw:frame text:anchor-type="page" text:anchor-page-number="1" draw:z-index="21" draw:style-name="gr1" draw:text-style-name="P2" svg:width="0.813in" svg:height="0.1768in" svg:x="5.2217in" svg:y="2.3272in">
        <draw:text-box>
          <text:p><text:span text:style-name="T3">synchronize </text:span></text:p>
        </draw:text-box>
      </draw:frame>
      <draw:frame text:anchor-type="page" text:anchor-page-number="1" draw:z-index="22" draw:style-name="gr1" draw:text-style-name="P2" svg:width="0.2413in" svg:height="0.1768in" svg:x="6.1563in" svg:y="2.3272in">
        <draw:text-box>
          <text:p><text:span text:style-name="T3">the </text:span></text:p>
        </draw:text-box>
      </draw:frame>
      <draw:frame text:anchor-type="page" text:anchor-page-number="1" draw:z-index="23" draw:style-name="gr1" draw:text-style-name="P2" svg:width="0.526in" svg:height="0.1768in" svg:x="6.5063in" svg:y="2.3272in">
        <draw:text-box>
          <text:p><text:span text:style-name="T3">Musical </text:span></text:p>
        </draw:text-box>
      </draw:frame>
      <draw:frame text:anchor-type="page" text:anchor-page-number="1" draw:z-index="24" draw:style-name="gr1" draw:text-style-name="P2" svg:width="0.3835in" svg:height="0.1768in" svg:x="7.1465in" svg:y="2.3272in">
        <draw:text-box>
          <text:p><text:span text:style-name="T3">Work </text:span></text:p>
        </draw:text-box>
      </draw:frame>
      <draw:frame text:anchor-type="page" text:anchor-page-number="1" draw:z-index="25" draw:style-name="gr1" draw:text-style-name="P2" svg:width="0.3748in" svg:height="0.1768in" svg:x="7.6516in" svg:y="2.3272in">
        <draw:text-box>
          <text:p><text:span text:style-name="T3">titled </text:span></text:p>
        </draw:text-box>
      </draw:frame>
      <draw:frame text:anchor-type="page" text:anchor-page-number="1" draw:z-index="26" draw:style-name="gr1" draw:text-style-name="P2" svg:width="7.063in" svg:height="0.1768in" svg:x="0.748in" svg:y="2.5075in">
        <draw:text-box>
          <text:p><text:span text:style-name="T3">__________________________________ to Producer’s project for distribution in all mediums including but not limited to </text:span></text:p>
        </draw:text-box>
      </draw:frame>
      <draw:frame text:anchor-type="page" text:anchor-page-number="1" draw:z-index="27" draw:style-name="gr1" draw:text-style-name="P2" svg:width="6.8705in" svg:height="0.1768in" svg:x="0.748in" svg:y="2.6874in">
        <draw:text-box>
          <text:p><text:span text:style-name="T3">web, broadcast tv, pay per view, pay on demand, and live events (“License”). The Musical Work includes one </text:span></text:p>
        </draw:text-box>
      </draw:frame>
      <draw:frame text:anchor-type="page" text:anchor-page-number="1" draw:z-index="28" draw:style-name="gr1" draw:text-style-name="P2" svg:width="5.9803in" svg:height="0.1768in" svg:x="0.748in" svg:y="2.8638in">
        <draw:text-box>
          <text:p><text:span text:style-name="T3">sound recording (“Master”) and one underlying musical composition embodied in the Master. </text:span></text:p>
        </draw:text-box>
      </draw:frame>
      <draw:frame text:anchor-type="page" text:anchor-page-number="1" draw:z-index="29" draw:style-name="gr2" draw:text-style-name="P2" svg:width="0.0016in" svg:height="0.1925in" svg:x="0.498in" svg:y="3.0437in">
        <draw:text-box>
          <text:p/>
        </draw:text-box>
      </draw:frame>
      <draw:frame text:anchor-type="page" text:anchor-page-number="1" draw:z-index="30" draw:style-name="gr1" draw:text-style-name="P2" svg:width="0.1157in" svg:height="0.1768in" svg:x="0.498in" svg:y="3.2244in">
        <draw:text-box>
          <text:p><text:span text:style-name="T6">3.</text:span></text:p>
        </draw:text-box>
      </draw:frame>
      <draw:frame text:anchor-type="page" text:anchor-page-number="1" draw:z-index="31" draw:style-name="gr2" draw:text-style-name="P2" svg:width="0.0016in" svg:height="0.1925in" svg:x="0.6138in" svg:y="3.2307in">
        <draw:text-box>
          <text:p/>
        </draw:text-box>
      </draw:frame>
      <draw:frame text:anchor-type="page" text:anchor-page-number="1" draw:z-index="32" draw:style-name="gr1" draw:text-style-name="P2" svg:width="6.9331in" svg:height="0.1768in" svg:x="0.748in" svg:y="3.2244in">
        <draw:text-box>
          <text:p><text:span text:style-name="T6">Musician has the legal capacity and authority to enter into this Agreement, is the sole and exclusive owner of </text:span></text:p>
        </draw:text-box>
      </draw:frame>
      <draw:frame text:anchor-type="page" text:anchor-page-number="1" draw:z-index="33" draw:style-name="gr1" draw:text-style-name="P2" svg:width="6.9886in" svg:height="0.1768in" svg:x="0.748in" svg:y="3.4043in">
        <draw:text-box>
          <text:p><text:span text:style-name="T6">the Content, has the right to grant all of the license rights contemplated to be provided under this Agreement, </text:span></text:p>
        </draw:text-box>
      </draw:frame>
      <draw:frame text:anchor-type="page" text:anchor-page-number="1" draw:z-index="34" draw:style-name="gr1" draw:text-style-name="P2" svg:width="7.0217in" svg:height="0.1768in" svg:x="0.748in" svg:y="3.5807in">
        <draw:text-box>
          <text:p><text:span text:style-name="T6">and has not granted any rights or licenses to any Content or any other intellectual property or technology that </text:span></text:p>
        </draw:text-box>
      </draw:frame>
      <draw:frame text:anchor-type="page" text:anchor-page-number="1" draw:z-index="35" draw:style-name="gr1" draw:text-style-name="P2" svg:width="7.0016in" svg:height="0.1768in" svg:x="0.748in" svg:y="3.7602in">
        <draw:text-box>
          <text:p><text:span text:style-name="T6">would conflict with this Agreement. Musician agrees to indemnify, defend and hold Producer and its affiliates, </text:span></text:p>
        </draw:text-box>
      </draw:frame>
      <draw:frame text:anchor-type="page" text:anchor-page-number="1" draw:z-index="36" draw:style-name="gr1" draw:text-style-name="P2" svg:width="6.9142in" svg:height="0.1768in" svg:x="0.748in" svg:y="3.9402in">
        <draw:text-box>
          <text:p><text:span text:style-name="T6">and their respective directors, officers, employees, shareholders, agents and licensees of Content (“Producer </text:span></text:p>
        </draw:text-box>
      </draw:frame>
      <draw:frame text:anchor-type="page" text:anchor-page-number="1" draw:z-index="37" draw:style-name="gr1" draw:text-style-name="P2" svg:width="7.0831in" svg:height="0.1768in" svg:x="0.748in" svg:y="4.1173in">
        <draw:text-box>
          <text:p><text:span text:style-name="T6">Party”) harmless from and against any and all claims, liability, losses, costs and expenses (including reasonable </text:span></text:p>
        </draw:text-box>
      </draw:frame>
      <draw:frame text:anchor-type="page" text:anchor-page-number="1" draw:z-index="38" draw:style-name="gr1" draw:text-style-name="P2" svg:width="7.0661in" svg:height="0.1768in" svg:x="0.748in" svg:y="4.2972in">
        <draw:text-box>
          <text:p><text:span text:style-name="T6">legal fees on a solicitor and client basis) incurred by any Producer Party as a result of or in connection with: (i) </text:span></text:p>
        </draw:text-box>
      </draw:frame>
      <draw:frame text:anchor-type="page" text:anchor-page-number="1" draw:z-index="39" draw:style-name="gr1" draw:text-style-name="P2" svg:width="7.0307in" svg:height="0.1768in" svg:x="0.748in" svg:y="4.4772in">
        <draw:text-box>
          <text:p><text:span text:style-name="T6">any breach by Musician of this Agreement; or (ii) any claim threatened or asserted against any Producer Party </text:span></text:p>
        </draw:text-box>
      </draw:frame>
      <draw:frame text:anchor-type="page" text:anchor-page-number="1" draw:z-index="40" draw:style-name="gr1" draw:text-style-name="P2" svg:width="6.6307in" svg:height="0.1768in" svg:x="0.748in" svg:y="4.6575in">
        <draw:text-box>
          <text:p><text:span text:style-name="T6">to the extent such claim is based upon a contention that any of the Content used within the scope of this </text:span></text:p>
        </draw:text-box>
      </draw:frame>
      <draw:frame text:anchor-type="page" text:anchor-page-number="1" draw:z-index="41" draw:style-name="gr1" draw:text-style-name="P2" svg:width="0.7406in" svg:height="0.1768in" svg:x="0.748in" svg:y="4.8339in">
        <draw:text-box>
          <text:p><text:span text:style-name="T6">Agreement </text:span></text:p>
        </draw:text-box>
      </draw:frame>
      <draw:frame text:anchor-type="page" text:anchor-page-number="1" draw:z-index="42" draw:style-name="gr1" draw:text-style-name="P2" svg:width="0.6043in" svg:height="0.1768in" svg:x="1.5598in" svg:y="4.8339in">
        <draw:text-box>
          <text:p><text:span text:style-name="T6">infringes </text:span></text:p>
        </draw:text-box>
      </draw:frame>
      <draw:frame text:anchor-type="page" text:anchor-page-number="1" draw:z-index="43" draw:style-name="gr1" draw:text-style-name="P2" svg:width="0.2642in" svg:height="0.1768in" svg:x="2.2307in" svg:y="4.8339in">
        <draw:text-box>
          <text:p><text:span text:style-name="T6">any </text:span></text:p>
        </draw:text-box>
      </draw:frame>
      <draw:frame text:anchor-type="page" text:anchor-page-number="1" draw:z-index="44" draw:style-name="gr1" draw:text-style-name="P2" svg:width="0.7425in" svg:height="0.1768in" svg:x="2.5575in" svg:y="4.8339in">
        <draw:text-box>
          <text:p><text:span text:style-name="T6">copyrights, </text:span></text:p>
        </draw:text-box>
      </draw:frame>
      <draw:frame text:anchor-type="page" text:anchor-page-number="1" draw:z-index="45" draw:style-name="gr1" draw:text-style-name="P2" svg:width="0.3748in" svg:height="0.1768in" svg:x="3.372in" svg:y="4.8339in">
        <draw:text-box>
          <text:p><text:span text:style-name="T6">trade </text:span></text:p>
        </draw:text-box>
      </draw:frame>
      <draw:frame text:anchor-type="page" text:anchor-page-number="1" draw:z-index="46" draw:style-name="gr1" draw:text-style-name="P2" svg:width="0.5177in" svg:height="0.1768in" svg:x="3.8118in" svg:y="4.8339in">
        <draw:text-box>
          <text:p><text:span text:style-name="T6">secrets, </text:span></text:p>
        </draw:text-box>
      </draw:frame>
      <draw:frame text:anchor-type="page" text:anchor-page-number="1" draw:z-index="47" draw:style-name="gr1" draw:text-style-name="P2" svg:width="0.8067in" svg:height="0.1768in" svg:x="4.3957in" svg:y="4.8339in">
        <draw:text-box>
          <text:p><text:span text:style-name="T6">trademarks, </text:span></text:p>
        </draw:text-box>
      </draw:frame>
      <draw:frame text:anchor-type="page" text:anchor-page-number="1" draw:z-index="48" draw:style-name="gr1" draw:text-style-name="P2" svg:width="0.3449in" svg:height="0.1768in" svg:x="5.2772in" svg:y="4.8339in">
        <draw:text-box>
          <text:p><text:span text:style-name="T6">right </text:span></text:p>
        </draw:text-box>
      </draw:frame>
      <draw:frame text:anchor-type="page" text:anchor-page-number="1" draw:z-index="49" draw:style-name="gr1" draw:text-style-name="P2" svg:width="0.1598in" svg:height="0.1768in" svg:x="5.6839in" svg:y="4.8339in">
        <draw:text-box>
          <text:p><text:span text:style-name="T6">of </text:span></text:p>
        </draw:text-box>
      </draw:frame>
      <draw:frame text:anchor-type="page" text:anchor-page-number="1" draw:z-index="50" draw:style-name="gr1" draw:text-style-name="P2" svg:width="0.5067in" svg:height="0.1768in" svg:x="5.9016in" svg:y="4.8339in">
        <draw:text-box>
          <text:p><text:span text:style-name="T6">privacy </text:span></text:p>
        </draw:text-box>
      </draw:frame>
      <draw:frame text:anchor-type="page" text:anchor-page-number="1" draw:z-index="51" draw:style-name="gr1" draw:text-style-name="P2" svg:width="0.1768in" svg:height="0.1768in" svg:x="6.4783in" svg:y="4.8339in">
        <draw:text-box>
          <text:p><text:span text:style-name="T6">or </text:span></text:p>
        </draw:text-box>
      </draw:frame>
      <draw:frame text:anchor-type="page" text:anchor-page-number="1" draw:z-index="52" draw:style-name="gr1" draw:text-style-name="P2" svg:width="0.6177in" svg:height="0.1768in" svg:x="6.7134in" svg:y="4.8339in">
        <draw:text-box>
          <text:p><text:span text:style-name="T6">publicity, </text:span></text:p>
        </draw:text-box>
      </draw:frame>
      <draw:frame text:anchor-type="page" text:anchor-page-number="1" draw:z-index="53" draw:style-name="gr1" draw:text-style-name="P2" svg:width="0.1768in" svg:height="0.1768in" svg:x="7.4098in" svg:y="4.8339in">
        <draw:text-box>
          <text:p><text:span text:style-name="T6">or </text:span></text:p>
        </draw:text-box>
      </draw:frame>
      <draw:frame text:anchor-type="page" text:anchor-page-number="1" draw:z-index="54" draw:style-name="gr1" draw:text-style-name="P2" svg:width="0.3831in" svg:height="0.1768in" svg:x="7.6445in" svg:y="4.8339in">
        <draw:text-box>
          <text:p><text:span text:style-name="T6">other </text:span></text:p>
        </draw:text-box>
      </draw:frame>
      <draw:frame text:anchor-type="page" text:anchor-page-number="1" draw:z-index="55" draw:style-name="gr1" draw:text-style-name="P2" svg:width="6.7335in" svg:height="0.1768in" svg:x="0.748in" svg:y="5.0138in">
        <draw:text-box>
          <text:p><text:span text:style-name="T6">intellectual property rights of any third party. Producer reserves the right, at your expense, to assume the </text:span></text:p>
        </draw:text-box>
      </draw:frame>
      <draw:frame text:anchor-type="page" text:anchor-page-number="1" draw:z-index="56" draw:style-name="gr1" draw:text-style-name="P2" svg:width="7.028in" svg:height="0.1768in" svg:x="0.748in" svg:y="5.1937in">
        <draw:text-box>
          <text:p><text:span text:style-name="T6">exclusive defense and control of any matter otherwise subject to indemnification by you, and in such case, you </text:span></text:p>
        </draw:text-box>
      </draw:frame>
      <draw:frame text:anchor-type="page" text:anchor-page-number="1" draw:z-index="57" draw:style-name="gr1" draw:text-style-name="P2" svg:width="3.6949in" svg:height="0.1768in" svg:x="0.748in" svg:y="5.3744in">
        <draw:text-box>
          <text:p><text:span text:style-name="T6">agree to cooperate with Producer's defense of such claim. </text:span></text:p>
        </draw:text-box>
      </draw:frame>
      <draw:frame text:anchor-type="page" text:anchor-page-number="1" draw:z-index="58" draw:style-name="gr2" draw:text-style-name="P2" svg:width="0.0016in" svg:height="0.1925in" svg:x="0.498in" svg:y="5.5508in">
        <draw:text-box>
          <text:p/>
        </draw:text-box>
      </draw:frame>
      <draw:frame text:anchor-type="page" text:anchor-page-number="1" draw:z-index="59" draw:style-name="gr1" draw:text-style-name="P2" svg:width="0.1157in" svg:height="0.1768in" svg:x="0.498in" svg:y="5.7307in">
        <draw:text-box>
          <text:p><text:span text:style-name="T6">4.</text:span></text:p>
        </draw:text-box>
      </draw:frame>
      <draw:frame text:anchor-type="page" text:anchor-page-number="1" draw:z-index="60" draw:style-name="gr2" draw:text-style-name="P2" svg:width="0.0016in" svg:height="0.1925in" svg:x="0.6138in" svg:y="5.7374in">
        <draw:text-box>
          <text:p/>
        </draw:text-box>
      </draw:frame>
      <draw:frame text:anchor-type="page" text:anchor-page-number="1" draw:z-index="61" draw:style-name="gr1" draw:text-style-name="P2" svg:width="7.0453in" svg:height="0.1768in" svg:x="0.748in" svg:y="5.7307in">
        <draw:text-box>
          <text:p><text:span text:style-name="T6">The Content has not been obtained in any unlawful manner, whether civil or criminal, and is not subject to any </text:span></text:p>
        </draw:text-box>
      </draw:frame>
      <draw:frame text:anchor-type="page" text:anchor-page-number="1" draw:z-index="62" draw:style-name="gr1" draw:text-style-name="P2" svg:width="6.6217in" svg:height="0.1768in" svg:x="0.748in" svg:y="5.9102in">
        <draw:text-box>
          <text:p><text:span text:style-name="T6">applicable accreditation terms or access condition that might be breached by the Content being used by </text:span></text:p>
        </draw:text-box>
      </draw:frame>
      <draw:frame text:anchor-type="page" text:anchor-page-number="1" draw:z-index="63" draw:style-name="gr1" draw:text-style-name="P2" svg:width="5.0504in" svg:height="0.1768in" svg:x="0.748in" svg:y="6.0902in">
        <draw:text-box>
          <text:p><text:span text:style-name="T6">Producer, its customers or distributors as contemplated under this Agreement. </text:span></text:p>
        </draw:text-box>
      </draw:frame>
      <draw:frame text:anchor-type="page" text:anchor-page-number="1" draw:z-index="64" draw:style-name="gr2" draw:text-style-name="P2" svg:width="0.0016in" svg:height="0.1925in" svg:x="0.498in" svg:y="6.2673in">
        <draw:text-box>
          <text:p/>
        </draw:text-box>
      </draw:frame>
      <draw:frame text:anchor-type="page" text:anchor-page-number="1" draw:z-index="65" draw:style-name="gr1" draw:text-style-name="P2" svg:width="0.1157in" svg:height="0.1768in" svg:x="0.498in" svg:y="6.4472in">
        <draw:text-box>
          <text:p><text:span text:style-name="T6">5.</text:span></text:p>
        </draw:text-box>
      </draw:frame>
      <draw:frame text:anchor-type="page" text:anchor-page-number="1" draw:z-index="66" draw:style-name="gr2" draw:text-style-name="P2" svg:width="0.0016in" svg:height="0.1925in" svg:x="0.6138in" svg:y="6.4543in">
        <draw:text-box>
          <text:p/>
        </draw:text-box>
      </draw:frame>
      <draw:frame text:anchor-type="page" text:anchor-page-number="1" draw:z-index="67" draw:style-name="gr1" draw:text-style-name="P2" svg:width="7.1169in" svg:height="0.1768in" svg:x="0.748in" svg:y="6.4472in">
        <draw:text-box>
          <text:p><text:span text:style-name="T6">This License Agreement sets forth the entire agreement and understanding between the Parties with respect to </text:span></text:p>
        </draw:text-box>
      </draw:frame>
      <draw:frame text:anchor-type="page" text:anchor-page-number="1" draw:z-index="68" draw:style-name="gr1" draw:text-style-name="P2" svg:width="6.7843in" svg:height="0.1768in" svg:x="0.748in" svg:y="6.6272in">
        <draw:text-box>
          <text:p><text:span text:style-name="T6">the subject matter hereof and supersedes all prior agreements and understandings, if any, whether oral or </text:span></text:p>
        </draw:text-box>
      </draw:frame>
      <draw:frame text:anchor-type="page" text:anchor-page-number="1" draw:z-index="69" draw:style-name="gr1" draw:text-style-name="P2" svg:width="0.5114in" svg:height="0.1768in" svg:x="0.748in" svg:y="6.8043in">
        <draw:text-box>
          <text:p><text:span text:style-name="T6">written </text:span></text:p>
        </draw:text-box>
      </draw:frame>
      <draw:frame text:anchor-type="page" text:anchor-page-number="1" draw:z-index="70" draw:style-name="gr1" draw:text-style-name="P2" svg:width="0.7024in" svg:height="0.1768in" svg:x="1.3138in" svg:y="6.8043in">
        <draw:text-box>
          <text:p><text:span text:style-name="T6">pertaining </text:span></text:p>
        </draw:text-box>
      </draw:frame>
      <draw:frame text:anchor-type="page" text:anchor-page-number="1" draw:z-index="71" draw:style-name="gr1" draw:text-style-name="P2" svg:width="0.5343in" svg:height="0.1768in" svg:x="2.0728in" svg:y="6.8043in">
        <draw:text-box>
          <text:p><text:span text:style-name="T6">thereto. </text:span></text:p>
        </draw:text-box>
      </draw:frame>
      <draw:frame text:anchor-type="page" text:anchor-page-number="1" draw:z-index="72" draw:style-name="gr1" draw:text-style-name="P2" svg:width="0.313in" svg:height="0.1768in" svg:x="2.6638in" svg:y="6.8043in">
        <draw:text-box>
          <text:p><text:span text:style-name="T6">This </text:span></text:p>
        </draw:text-box>
      </draw:frame>
      <draw:frame text:anchor-type="page" text:anchor-page-number="1" draw:z-index="73" draw:style-name="gr1" draw:text-style-name="P2" svg:width="0.5177in" svg:height="0.1768in" svg:x="3.0256in" svg:y="6.8043in">
        <draw:text-box>
          <text:p><text:span text:style-name="T6">License </text:span></text:p>
        </draw:text-box>
      </draw:frame>
      <draw:frame text:anchor-type="page" text:anchor-page-number="1" draw:z-index="74" draw:style-name="gr1" draw:text-style-name="P2" svg:width="0.7406in" svg:height="0.1768in" svg:x="3.5965in" svg:y="6.8043in">
        <draw:text-box>
          <text:p><text:span text:style-name="T6">Agreement </text:span></text:p>
        </draw:text-box>
      </draw:frame>
      <draw:frame text:anchor-type="page" text:anchor-page-number="1" draw:z-index="75" draw:style-name="gr1" draw:text-style-name="P2" svg:width="0.3051in" svg:height="0.1768in" svg:x="4.3972in" svg:y="6.8043in">
        <draw:text-box>
          <text:p><text:span text:style-name="T6">may </text:span></text:p>
        </draw:text-box>
      </draw:frame>
      <draw:frame text:anchor-type="page" text:anchor-page-number="1" draw:z-index="76" draw:style-name="gr1" draw:text-style-name="P2" svg:width="0.2488in" svg:height="0.1768in" svg:x="4.7547in" svg:y="6.8043in">
        <draw:text-box>
          <text:p><text:span text:style-name="T6">not </text:span></text:p>
        </draw:text-box>
      </draw:frame>
      <draw:frame text:anchor-type="page" text:anchor-page-number="1" draw:z-index="77" draw:style-name="gr1" draw:text-style-name="P2" svg:width="0.1898in" svg:height="0.1768in" svg:x="5.052in" svg:y="6.8043in">
        <draw:text-box>
          <text:p><text:span text:style-name="T6">be </text:span></text:p>
        </draw:text-box>
      </draw:frame>
      <draw:frame text:anchor-type="page" text:anchor-page-number="1" draw:z-index="78" draw:style-name="gr1" draw:text-style-name="P2" svg:width="0.5713in" svg:height="0.1768in" svg:x="5.289in" svg:y="6.8043in">
        <draw:text-box>
          <text:p><text:span text:style-name="T6">changed </text:span></text:p>
        </draw:text-box>
      </draw:frame>
      <draw:frame text:anchor-type="page" text:anchor-page-number="1" draw:z-index="79" draw:style-name="gr1" draw:text-style-name="P2" svg:width="0.1768in" svg:height="0.1768in" svg:x="5.9138in" svg:y="6.8043in">
        <draw:text-box>
          <text:p><text:span text:style-name="T6">or </text:span></text:p>
        </draw:text-box>
      </draw:frame>
      <draw:frame text:anchor-type="page" text:anchor-page-number="1" draw:z-index="80" draw:style-name="gr1" draw:text-style-name="P2" svg:width="0.6386in" svg:height="0.1768in" svg:x="6.1374in" svg:y="6.8043in">
        <draw:text-box>
          <text:p><text:span text:style-name="T6">modified, </text:span></text:p>
        </draw:text-box>
      </draw:frame>
      <draw:frame text:anchor-type="page" text:anchor-page-number="1" draw:z-index="81" draw:style-name="gr1" draw:text-style-name="P2" svg:width="0.1768in" svg:height="0.1768in" svg:x="6.8307in" svg:y="6.8043in">
        <draw:text-box>
          <text:p><text:span text:style-name="T6">or </text:span></text:p>
        </draw:text-box>
      </draw:frame>
      <draw:frame text:anchor-type="page" text:anchor-page-number="1" draw:z-index="82" draw:style-name="gr1" draw:text-style-name="P2" svg:width="0.2642in" svg:height="0.1768in" svg:x="7.0543in" svg:y="6.8043in">
        <draw:text-box>
          <text:p><text:span text:style-name="T6">any </text:span></text:p>
        </draw:text-box>
      </draw:frame>
      <draw:frame text:anchor-type="page" text:anchor-page-number="1" draw:z-index="83" draw:style-name="gr1" draw:text-style-name="P2" svg:width="0.648in" svg:height="0.1768in" svg:x="7.3693in" svg:y="6.8043in">
        <draw:text-box>
          <text:p><text:span text:style-name="T6">covenant, </text:span></text:p>
        </draw:text-box>
      </draw:frame>
      <draw:frame text:anchor-type="page" text:anchor-page-number="1" draw:z-index="84" draw:style-name="gr1" draw:text-style-name="P2" svg:width="6.915in" svg:height="0.1768in" svg:x="0.748in" svg:y="6.9839in">
        <draw:text-box>
          <text:p><text:span text:style-name="T6">representation, warranty or provision hereof waived, except by an agreement in writing, signed by the party </text:span></text:p>
        </draw:text-box>
      </draw:frame>
      <draw:frame text:anchor-type="page" text:anchor-page-number="1" draw:z-index="85" draw:style-name="gr1" draw:text-style-name="P2" svg:width="7.0894in" svg:height="0.1768in" svg:x="0.748in" svg:y="7.1638in">
        <draw:text-box>
          <text:p><text:span text:style-name="T6">against whom enforcement of the change, modification or waiver is sought, and not otherwise. This Agreement </text:span></text:p>
        </draw:text-box>
      </draw:frame>
      <draw:frame text:anchor-type="page" text:anchor-page-number="1" draw:z-index="86" draw:style-name="gr1" draw:text-style-name="P2" svg:width="5.5516in" svg:height="0.1768in" svg:x="0.748in" svg:y="7.3437in">
        <draw:text-box>
          <text:p><text:span text:style-name="T6">shall inure to the benefit of and be binding on the Parties, their successors and assigns. </text:span></text:p>
        </draw:text-box>
      </draw:frame>
      <draw:frame text:anchor-type="page" text:anchor-page-number="1" draw:z-index="87" draw:style-name="gr2" draw:text-style-name="P2" svg:width="0.0016in" svg:height="0.1925in" svg:x="0.498in" svg:y="7.5201in">
        <draw:text-box>
          <text:p/>
        </draw:text-box>
      </draw:frame>
      <draw:frame text:anchor-type="page" text:anchor-page-number="1" draw:z-index="88" draw:style-name="gr1" draw:text-style-name="P2" svg:width="0.1157in" svg:height="0.1768in" svg:x="0.498in" svg:y="7.7008in">
        <draw:text-box>
          <text:p><text:span text:style-name="T6">6.</text:span></text:p>
        </draw:text-box>
      </draw:frame>
      <draw:frame text:anchor-type="page" text:anchor-page-number="1" draw:z-index="89" draw:style-name="gr2" draw:text-style-name="P2" svg:width="0.0016in" svg:height="0.1925in" svg:x="0.6138in" svg:y="7.7075in">
        <draw:text-box>
          <text:p/>
        </draw:text-box>
      </draw:frame>
      <draw:frame text:anchor-type="page" text:anchor-page-number="1" draw:z-index="90" draw:style-name="gr1" draw:text-style-name="P2" svg:width="6.6969in" svg:height="0.1768in" svg:x="0.748in" svg:y="7.7008in">
        <draw:text-box>
          <text:p><text:span text:style-name="T6">The validity, interpretation and legal effect of this agreement shall be governed by the laws of the state of </text:span></text:p>
        </draw:text-box>
      </draw:frame>
      <draw:frame text:anchor-type="page" text:anchor-page-number="1" draw:z-index="91" draw:style-name="gr1" draw:text-style-name="P2" svg:width="6.9106in" svg:height="0.1768in" svg:x="0.748in" svg:y="7.8807in">
        <draw:text-box>
          <text:p><text:span text:style-name="T6">Washington applicable to contracts entered into and performed entirely within the state of Washington. The </text:span></text:p>
        </draw:text-box>
      </draw:frame>
      <draw:frame text:anchor-type="page" text:anchor-page-number="1" draw:z-index="92" draw:style-name="gr1" draw:text-style-name="P2" svg:width="6.7398in" svg:height="0.1768in" svg:x="0.748in" svg:y="8.0602in">
        <draw:text-box>
          <text:p><text:span text:style-name="T6">Parties agree that the state and federal courts located in King County, Washington shall have the exclusive </text:span></text:p>
        </draw:text-box>
      </draw:frame>
      <draw:frame text:anchor-type="page" text:anchor-page-number="1" draw:z-index="93" draw:style-name="gr1" draw:text-style-name="P2" svg:width="6.7886in" svg:height="0.1768in" svg:x="0.748in" svg:y="8.2374in">
        <draw:text-box>
          <text:p><text:span text:style-name="T6">jurisdiction over claims or disputes arising under or otherwise in connection with this agreement, and the </text:span></text:p>
        </draw:text-box>
      </draw:frame>
      <draw:frame text:anchor-type="page" text:anchor-page-number="1" draw:z-index="94" draw:style-name="gr1" draw:text-style-name="P2" svg:width="3.4059in" svg:height="0.1768in" svg:x="0.748in" svg:y="8.4173in">
        <draw:text-box>
          <text:p><text:span text:style-name="T6">Parties hereby submit the jurisdiction of such courts. </text:span></text:p>
        </draw:text-box>
      </draw:frame>
      <draw:frame text:anchor-type="page" text:anchor-page-number="1" draw:z-index="95" draw:style-name="gr2" draw:text-style-name="P2" svg:width="0.0016in" svg:height="0.1925in" svg:x="0.498in" svg:y="8.5972in">
        <draw:text-box>
          <text:p/>
        </draw:text-box>
      </draw:frame>
      <draw:frame text:anchor-type="page" text:anchor-page-number="1" draw:z-index="96" draw:style-name="gr1" draw:text-style-name="P2" svg:width="0.6768in" svg:height="0.1768in" svg:x="1.498in" svg:y="8.7772in">
        <draw:text-box>
          <text:p><text:span text:style-name="T7">Producer</text:span><text:span text:style-name="T6"> </text:span></text:p>
        </draw:text-box>
      </draw:frame>
      <draw:frame text:anchor-type="page" text:anchor-page-number="1" draw:z-index="97" draw:style-name="gr2" draw:text-style-name="P2" svg:width="0.0016in" svg:height="0.1925in" svg:x="2.498in" svg:y="8.7772in">
        <draw:text-box>
          <text:p/>
        </draw:text-box>
      </draw:frame>
      <draw:frame text:anchor-type="page" text:anchor-page-number="1" draw:z-index="98" draw:style-name="gr2" draw:text-style-name="P2" svg:width="0.0016in" svg:height="0.1925in" svg:x="2.998in" svg:y="8.7772in">
        <draw:text-box>
          <text:p/>
        </draw:text-box>
      </draw:frame>
      <draw:frame text:anchor-type="page" text:anchor-page-number="1" draw:z-index="99" draw:style-name="gr2" draw:text-style-name="P2" svg:width="0.0016in" svg:height="0.1925in" svg:x="3.498in" svg:y="8.7772in">
        <draw:text-box>
          <text:p/>
        </draw:text-box>
      </draw:frame>
      <draw:frame text:anchor-type="page" text:anchor-page-number="1" draw:z-index="100" draw:style-name="gr2" draw:text-style-name="P2" svg:width="0.0016in" svg:height="0.1925in" svg:x="3.998in" svg:y="8.7772in">
        <draw:text-box>
          <text:p/>
        </draw:text-box>
      </draw:frame>
      <draw:frame text:anchor-type="page" text:anchor-page-number="1" draw:z-index="101" draw:style-name="gr2" draw:text-style-name="P2" svg:width="0.0016in" svg:height="0.1925in" svg:x="4.998in" svg:y="8.7772in">
        <draw:text-box>
          <text:p/>
        </draw:text-box>
      </draw:frame>
      <draw:frame text:anchor-type="page" text:anchor-page-number="1" draw:z-index="102" draw:style-name="gr2" draw:text-style-name="P2" svg:width="0.0016in" svg:height="0.1925in" svg:x="5.498in" svg:y="8.7772in">
        <draw:text-box>
          <text:p/>
        </draw:text-box>
      </draw:frame>
      <draw:polygon text:anchor-type="page" text:anchor-page-number="1" draw:z-index="103" draw:style-name="gr3" draw:text-style-name="P3" svg:width="0.6567in" svg:height="0.0035in" svg:x="1.6315in" svg:y="8.9331in" svg:viewBox="0 0 1669 10" draw:points="0,0 1669,0 1669,10 0,10">
        <text:p/>
      </draw:polygon>
      <draw:polygon text:anchor-type="page" text:anchor-page-number="1" draw:z-index="104" draw:style-name="gr3" draw:text-style-name="P3" svg:width="0.6335in" svg:height="0.0035in" svg:x="5.998in" svg:y="8.9331in" svg:viewBox="0 0 1610 10" draw:points="0,0 1610,0 1610,10 0,10">
        <text:p/>
      </draw:polygon>
      <draw:frame text:anchor-type="page" text:anchor-page-number="1" draw:z-index="105" draw:style-name="gr1" draw:text-style-name="P2" svg:width="0.6551in" svg:height="0.1768in" svg:x="5.998in" svg:y="8.7772in">
        <draw:text-box>
          <text:p><text:span text:style-name="T7">Musician </text:span></text:p>
        </draw:text-box>
      </draw:frame>
      <draw:frame text:anchor-type="page" text:anchor-page-number="1" draw:z-index="106" draw:style-name="gr2" draw:text-style-name="P2" svg:width="0.0016in" svg:height="0.1925in" svg:x="0.498in" svg:y="8.9543in">
        <draw:text-box>
          <text:p/>
        </draw:text-box>
      </draw:frame>
      <draw:frame text:anchor-type="page" text:anchor-page-number="1" draw:z-index="107" draw:style-name="gr1" draw:text-style-name="P2" svg:width="2.5579in" svg:height="0.1768in" svg:x="0.498in" svg:y="9.1339in">
        <draw:text-box>
          <text:p><text:span text:style-name="T6">Signature: _________________________________ </text:span></text:p>
        </draw:text-box>
      </draw:frame>
      <draw:frame text:anchor-type="page" text:anchor-page-number="1" draw:z-index="108" draw:style-name="gr2" draw:text-style-name="P2" svg:width="0.0016in" svg:height="0.1925in" svg:x="3.498in" svg:y="9.1339in">
        <draw:text-box>
          <text:p/>
        </draw:text-box>
      </draw:frame>
      <draw:frame text:anchor-type="page" text:anchor-page-number="1" draw:z-index="109" draw:style-name="gr2" draw:text-style-name="P2" svg:width="0.0016in" svg:height="0.1925in" svg:x="3.998in" svg:y="9.1339in">
        <draw:text-box>
          <text:p/>
        </draw:text-box>
      </draw:frame>
      <draw:frame text:anchor-type="page" text:anchor-page-number="1" draw:z-index="110" draw:style-name="gr1" draw:text-style-name="P2" svg:width="2.8921in" svg:height="0.1768in" svg:x="4.498in" svg:y="9.1339in">
        <draw:text-box>
          <text:p><text:span text:style-name="T6">Signature: _______________________________________ </text:span></text:p>
        </draw:text-box>
      </draw:frame>
      <draw:frame text:anchor-type="page" text:anchor-page-number="1" draw:z-index="111" draw:style-name="gr1" draw:text-style-name="P2" svg:width="0.6268in" svg:height="0.1768in" svg:x="0.998in" svg:y="9.3138in">
        <draw:text-box>
          <text:p><text:span text:style-name="T6">Producer </text:span></text:p>
        </draw:text-box>
      </draw:frame>
      <draw:frame text:anchor-type="page" text:anchor-page-number="1" draw:z-index="112" draw:style-name="gr2" draw:text-style-name="P2" svg:width="0.0016in" svg:height="0.1925in" svg:x="2.498in" svg:y="9.3138in">
        <draw:text-box>
          <text:p/>
        </draw:text-box>
      </draw:frame>
      <draw:frame text:anchor-type="page" text:anchor-page-number="1" draw:z-index="113" draw:style-name="gr2" draw:text-style-name="P2" svg:width="0.0016in" svg:height="0.1925in" svg:x="2.998in" svg:y="9.3138in">
        <draw:text-box>
          <text:p/>
        </draw:text-box>
      </draw:frame>
      <draw:frame text:anchor-type="page" text:anchor-page-number="1" draw:z-index="114" draw:style-name="gr2" draw:text-style-name="P2" svg:width="0.0016in" svg:height="0.1925in" svg:x="3.498in" svg:y="9.3138in">
        <draw:text-box>
          <text:p/>
        </draw:text-box>
      </draw:frame>
      <draw:frame text:anchor-type="page" text:anchor-page-number="1" draw:z-index="115" draw:style-name="gr2" draw:text-style-name="P2" svg:width="0.0016in" svg:height="0.1925in" svg:x="3.998in" svg:y="9.3138in">
        <draw:text-box>
          <text:p/>
        </draw:text-box>
      </draw:frame>
      <draw:frame text:anchor-type="page" text:anchor-page-number="1" draw:z-index="116" draw:style-name="gr2" draw:text-style-name="P2" svg:width="0.0016in" svg:height="0.1925in" svg:x="4.498in" svg:y="9.3138in">
        <draw:text-box>
          <text:p/>
        </draw:text-box>
      </draw:frame>
      <draw:frame text:anchor-type="page" text:anchor-page-number="1" draw:z-index="117" draw:style-name="gr2" draw:text-style-name="P2" svg:width="0.0016in" svg:height="0.1925in" svg:x="4.998in" svg:y="9.3138in">
        <draw:text-box>
          <text:p/>
        </draw:text-box>
      </draw:frame>
      <draw:frame text:anchor-type="page" text:anchor-page-number="1" draw:z-index="118" draw:style-name="gr1" draw:text-style-name="P2" svg:width="0.6106in" svg:height="0.1768in" svg:x="5.498in" svg:y="9.3138in">
        <draw:text-box>
          <text:p><text:span text:style-name="T6">Musician </text:span></text:p>
        </draw:text-box>
      </draw:frame>
      <draw:frame text:anchor-type="page" text:anchor-page-number="1" draw:z-index="119" draw:style-name="gr2" draw:text-style-name="P2" svg:width="0.0016in" svg:height="0.1925in" svg:x="0.498in" svg:y="9.4902in">
        <draw:text-box>
          <text:p/>
        </draw:text-box>
      </draw:frame>
      <draw:frame text:anchor-type="page" text:anchor-page-number="1" draw:z-index="120" draw:style-name="gr1" draw:text-style-name="P2" svg:width="0.3689in" svg:height="0.1768in" svg:x="0.498in" svg:y="9.6701in">
        <draw:text-box>
          <text:p><text:span text:style-name="T6">Date: </text:span></text:p>
        </draw:text-box>
      </draw:frame>
      <draw:frame text:anchor-type="page" text:anchor-page-number="1" draw:z-index="121" draw:style-name="gr1" draw:text-style-name="P2" svg:width="1.8717in" svg:height="0.1768in" svg:x="0.998in" svg:y="9.6701in">
        <draw:text-box>
          <text:p><text:span text:style-name="T6">_________________________________ </text:span></text:p>
        </draw:text-box>
      </draw:frame>
      <draw:frame text:anchor-type="page" text:anchor-page-number="1" draw:z-index="122" draw:style-name="gr2" draw:text-style-name="P2" svg:width="0.0016in" svg:height="0.1925in" svg:x="3.498in" svg:y="9.6701in">
        <draw:text-box>
          <text:p/>
        </draw:text-box>
      </draw:frame>
      <draw:frame text:anchor-type="page" text:anchor-page-number="1" draw:z-index="123" draw:style-name="gr2" draw:text-style-name="P2" svg:width="0.0016in" svg:height="0.1925in" svg:x="3.998in" svg:y="9.6701in">
        <draw:text-box>
          <text:p/>
        </draw:text-box>
      </draw:frame>
      <draw:frame text:anchor-type="page" text:anchor-page-number="1" draw:z-index="124" draw:style-name="gr1" draw:text-style-name="P2" svg:width="0.3689in" svg:height="0.1768in" svg:x="4.498in" svg:y="9.6701in">
        <draw:text-box>
          <text:p><text:span text:style-name="T6">Date: </text:span></text:p>
        </draw:text-box>
      </draw:frame>
      <draw:frame text:anchor-type="page" text:anchor-page-number="1" draw:z-index="125" draw:style-name="gr1" draw:text-style-name="P2" svg:width="2.2059in" svg:height="0.1768in" svg:x="4.998in" svg:y="9.6701in">
        <draw:text-box>
          <text:p><text:span text:style-name="T6">_______________________________________ </text:span></text:p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Noto Sans Devanagari1" svg:font-family="'Noto Sans Devanagari'" style:font-family-generic="swiss"/>
    <style:font-face style:name="Arial1" svg:font-family="Arial" style:font-pitch="variable"/>
    <style:font-face style:name="Cambria1" svg:font-family="Cambria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1$Linux_X86_64 LibreOffice_project/10$Build-1</meta:generator>
  </office:meta>
</office:document-meta>
</file>