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TE3FEBB98t00" svg:font-family="TTE3FEBB98t00"/>
    <style:font-face style:name="Times" svg:font-family="Times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TTE3FEBB98t001" svg:font-family="TTE3FEBB98t00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Helvetica" fo:font-size="10.3999996185303pt" style:font-size-asian="10.3999996185303pt" style:font-size-complex="10.3999996185303pt"/>
    </style:style>
    <style:style style:name="T2" style:family="text">
      <style:text-properties fo:color="#000000" style:font-name="Helvetica" fo:font-size="10.3999996185303pt" fo:font-weight="bold" style:font-size-asian="10.3999996185303pt" style:font-size-complex="10.3999996185303pt"/>
    </style:style>
    <style:style style:name="T3" style:family="text">
      <style:text-properties fo:color="#000000" style:font-name="Helvetica" fo:font-size="6.09999990463257pt" style:font-size-asian="6.09999990463257pt" style:font-size-complex="6.09999990463257pt"/>
    </style:style>
    <style:style style:name="T4" style:family="text">
      <style:text-properties fo:color="#000000" style:font-name="Helvetica" fo:font-size="6.09999990463257pt" fo:font-weight="bold" style:font-size-asian="6.09999990463257pt" style:font-size-complex="6.09999990463257pt"/>
    </style:style>
    <style:style style:name="T5" style:family="text">
      <style:text-properties fo:color="#000000" style:font-name="Helvetica" fo:font-size="6.55000019073486pt" fo:font-weight="bold" style:font-size-asian="6.55000019073486pt" style:font-size-complex="6.55000019073486pt"/>
    </style:style>
    <style:style style:name="T6" style:family="text">
      <style:text-properties fo:color="#000000" style:font-name="Helvetica" fo:font-size="7.55000019073486pt" fo:font-style="italic" style:font-size-asian="7.55000019073486pt" style:font-size-complex="7.55000019073486pt"/>
    </style:style>
    <style:style style:name="T7" style:family="text">
      <style:text-properties fo:color="#000000" style:font-name="Helvetica" fo:font-size="7.55000019073486pt" fo:font-weight="bold" style:font-size-asian="7.55000019073486pt" style:font-size-complex="7.55000019073486pt"/>
    </style:style>
    <style:style style:name="T8" style:family="text">
      <style:text-properties fo:color="#000000" style:font-name="Helvetica" fo:font-size="7.55000019073486pt" style:font-size-asian="7.55000019073486pt" style:font-size-complex="7.55000019073486pt"/>
    </style:style>
    <style:style style:name="T9" style:family="text">
      <style:text-properties fo:color="#000000" style:font-name="Helvetica" fo:font-size="13.1999998092651pt" fo:font-weight="bold" style:font-size-asian="13.1999998092651pt" style:font-size-complex="13.1999998092651pt"/>
    </style:style>
    <style:style style:name="T10" style:family="text">
      <style:text-properties fo:color="#000000" style:font-name="Helvetica" fo:font-size="11.3000001907349pt" fo:font-weight="bold" style:font-size-asian="11.3000001907349pt" style:font-size-complex="11.3000001907349pt"/>
    </style:style>
    <style:style style:name="T11" style:family="text">
      <style:text-properties fo:color="#000000" style:font-name="Helvetica" fo:font-size="9.35000038146973pt" fo:font-weight="bold" style:font-size-asian="9.35000038146973pt" style:font-size-complex="9.35000038146973pt"/>
    </style:style>
    <style:style style:name="T12" style:family="text">
      <style:text-properties fo:color="#000000" style:font-name="Helvetica" fo:font-size="9.35000038146973pt" style:font-size-asian="9.35000038146973pt" style:font-size-complex="9.35000038146973pt"/>
    </style:style>
    <style:style style:name="T13" style:family="text">
      <style:text-properties fo:color="#000000" style:font-name="Helvetica" fo:font-size="8.44999980926514pt" style:font-size-asian="8.44999980926514pt" style:font-size-complex="8.44999980926514pt"/>
    </style:style>
    <style:style style:name="T14" style:family="text">
      <style:text-properties fo:color="#000000" style:font-name="Helvetica" fo:font-size="8.44999980926514pt" fo:font-weight="bold" style:font-size-asian="8.44999980926514pt" style:font-size-complex="8.44999980926514pt"/>
    </style:style>
    <style:style style:name="T15" style:family="text">
      <style:text-properties fo:color="#000000" style:font-name="Helvetica" fo:font-size="8.44999980926514pt" fo:font-style="italic" fo:font-weight="bold" style:font-size-asian="8.44999980926514pt" style:font-size-complex="8.44999980926514pt"/>
    </style:style>
    <style:style style:name="T16" style:family="text">
      <style:text-properties fo:color="#000000" style:font-name="TTE3FEBB98t00" fo:font-size="10.3999996185303pt" style:font-size-asian="10.3999996185303pt" style:font-size-complex="10.3999996185303pt"/>
    </style:style>
    <style:style style:name="T17" style:family="text">
      <style:text-properties fo:color="#000000" style:font-name="Times" fo:font-size="7.55000019073486pt" style:font-size-asian="7.55000019073486pt" style:font-size-complex="7.55000019073486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0" draw:style-name="gr1" draw:text-style-name="P2" svg:width="0.0016in" svg:height="0.1925in" svg:x="0.9264in" svg:y="0.1134in">
        <draw:text-box>
          <text:p/>
        </draw:text-box>
      </draw:frame>
      <draw:frame text:anchor-type="page" text:anchor-page-number="2" draw:z-index="1" draw:style-name="gr1" draw:text-style-name="P2" svg:width="0.0016in" svg:height="0.1925in" svg:x="0.8098in" svg:y="0.111in">
        <draw:text-box>
          <text:p/>
        </draw:text-box>
      </draw:frame>
      <draw:frame text:anchor-type="page" text:anchor-page-number="1" draw:z-index="2" draw:style-name="gr1" draw:text-style-name="P2" svg:width="0.0016in" svg:height="0.1925in" svg:x="1.3965in" svg:y="0.0035in">
        <draw:text-box>
          <text:p/>
        </draw:text-box>
      </draw:frame>
      <draw:frame text:anchor-type="page" text:anchor-page-number="1" draw:z-index="3" draw:style-name="gr1" draw:text-style-name="P2" svg:width="0.0016in" svg:height="0.1925in" svg:x="1.3965in" svg:y="0.1835in">
        <draw:text-box>
          <text:p/>
        </draw:text-box>
      </draw:frame>
      <draw:frame text:anchor-type="page" text:anchor-page-number="3" draw:z-index="4" draw:style-name="gr1" draw:text-style-name="P2" svg:width="0.0016in" svg:height="0.1925in" svg:x="0.9264in" svg:y="0.4819in">
        <draw:text-box>
          <text:p/>
        </draw:text-box>
      </draw:frame>
      <draw:frame text:anchor-type="page" text:anchor-page-number="2" draw:z-index="5" draw:style-name="gr1" draw:text-style-name="P2" svg:width="0.0016in" svg:height="0.1925in" svg:x="0.8098in" svg:y="0.2311in">
        <draw:text-box>
          <text:p/>
        </draw:text-box>
      </draw:frame>
      <draw:frame text:anchor-type="page" text:anchor-page-number="1" draw:z-index="6" draw:style-name="gr1" draw:text-style-name="P2" svg:width="0.0016in" svg:height="0.1925in" svg:x="4.1193in" svg:y="0.3661in">
        <draw:text-box>
          <text:p/>
        </draw:text-box>
      </draw:frame>
      <draw:polygon text:anchor-type="page" text:anchor-page-number="2" draw:z-index="7" draw:style-name="gr2" draw:text-style-name="P3" svg:width="0.8016in" svg:height="0.0087in" svg:x="0.8098in" svg:y="0.4563in" svg:viewBox="0 0 2037 23" draw:points="0,23 2037,23 2037,0 0,0">
        <text:p/>
      </draw:polygon>
      <draw:frame text:anchor-type="page" text:anchor-page-number="3" draw:z-index="8" draw:style-name="gr3" draw:text-style-name="P2" svg:width="5.078in" svg:height="0.1504in" svg:x="0.9264in" svg:y="0.8673in">
        <draw:text-box>
          <text:p><text:span text:style-name="T11">THIS PAGE TO BE INCLUDED WHEN HIRER IS A COMPANY OR AN ASSOCIATION </text:span></text:p>
        </draw:text-box>
      </draw:frame>
      <draw:frame text:anchor-type="page" text:anchor-page-number="1" draw:z-index="9" draw:style-name="gr3" draw:text-style-name="P2" svg:width="5.9134in" svg:height="0.2122in" svg:x="1.1898in" svg:y="0.5756in">
        <draw:text-box>
          <text:p><text:span text:style-name="T9">STANDARD CONTRACT FOR LIVE PERFORMANCE BY MUSICIANS </text:span></text:p>
        </draw:text-box>
      </draw:frame>
      <draw:frame text:anchor-type="page" text:anchor-page-number="2" draw:z-index="10" draw:style-name="gr3" draw:text-style-name="P2" svg:width="6.2634in" svg:height="0.1217in" svg:x="0.8098in" svg:y="0.3516in">
        <draw:text-box>
          <text:p><text:span text:style-name="T8">The Engagement: The Artist and personnel will follow all reasonable instructions relating to the proper and lawful conduct of the Hirer’s </text:span></text:p>
        </draw:text-box>
      </draw:frame>
      <draw:frame text:anchor-type="page" text:anchor-page-number="3" draw:z-index="11" draw:style-name="gr3" draw:text-style-name="P2" svg:width="2.878in" svg:height="0.1504in" svg:x="2.9811in" svg:y="1.2543in">
        <draw:text-box>
          <text:p><text:span text:style-name="T12">SCHEDULE C – GUARANTEE AND INDEMNITY </text:span></text:p>
        </draw:text-box>
      </draw:frame>
      <draw:frame text:anchor-type="page" text:anchor-page-number="1" draw:z-index="12" draw:style-name="gr1" draw:text-style-name="P2" svg:width="0.0016in" svg:height="0.1925in" svg:x="4.1193in" svg:y="0.7799in">
        <draw:text-box>
          <text:p/>
        </draw:text-box>
      </draw:frame>
      <draw:frame text:anchor-type="page" text:anchor-page-number="2" draw:z-index="13" draw:style-name="gr3" draw:text-style-name="P2" svg:width="3.9724in" svg:height="0.1217in" svg:x="0.8098in" svg:y="0.4717in">
        <draw:text-box>
          <text:p><text:span text:style-name="T8">business. All instructions will be conveyed through the Band Leader to the personnel. </text:span></text:p>
        </draw:text-box>
      </draw:frame>
      <draw:frame text:anchor-type="page" text:anchor-page-number="3" draw:z-index="14" draw:style-name="gr3" draw:text-style-name="P2" svg:width="2.2969in" svg:height="0.1362in" svg:x="0.8098in" svg:y="1.5602in">
        <draw:text-box>
          <text:p><text:span text:style-name="T14">Unconditional Guarantee and Indemnity: </text:span></text:p>
        </draw:text-box>
      </draw:frame>
      <draw:frame text:anchor-type="page" text:anchor-page-number="2" draw:z-index="15" draw:style-name="gr1" draw:text-style-name="P2" svg:width="0.0016in" svg:height="0.1925in" svg:x="0.8098in" svg:y="0.5917in">
        <draw:text-box>
          <text:p/>
        </draw:text-box>
      </draw:frame>
      <draw:frame text:anchor-type="page" text:anchor-page-number="1" draw:z-index="16" draw:style-name="gr3" draw:text-style-name="P2" svg:width="0.4421in" svg:height="0.1504in" svg:x="0.8098in" svg:y="0.902in">
        <draw:text-box>
          <text:p><text:span text:style-name="T11">HIRER</text:span><text:span text:style-name="T12"> </text:span></text:p>
        </draw:text-box>
      </draw:frame>
      <draw:frame text:anchor-type="page" text:anchor-page-number="3" draw:z-index="17" draw:style-name="gr3" draw:text-style-name="P2" svg:width="5.4898in" svg:height="0.1362in" svg:x="0.8098in" svg:y="1.852in">
        <draw:text-box>
          <text:p><text:span text:style-name="T13">In consideration of the Artist, at the request of the Guarantor, entering into this agreement, the Guarantor: </text:span></text:p>
        </draw:text-box>
      </draw:frame>
      <draw:polygon text:anchor-type="page" text:anchor-page-number="2" draw:z-index="18" draw:style-name="gr2" draw:text-style-name="P3" svg:width="0.4134in" svg:height="0.0067in" svg:x="0.8098in" svg:y="0.8181in" svg:viewBox="0 0 1051 18" draw:points="0,18 1051,18 1051,0 0,0">
        <text:p/>
      </draw:polygon>
      <draw:frame text:anchor-type="page" text:anchor-page-number="3" draw:z-index="19" draw:style-name="gr3" draw:text-style-name="P2" svg:width="3.3815in" svg:height="0.1362in" svg:x="0.8098in" svg:y="2.1429in">
        <draw:text-box>
          <text:p><text:span text:style-name="T14">unconditionally and irrevocably GUARANTEES to the Artist: </text:span></text:p>
        </draw:text-box>
      </draw:frame>
      <draw:frame text:anchor-type="page" text:anchor-page-number="1" draw:z-index="20" draw:style-name="gr3" draw:text-style-name="P2" svg:width="1.226in" svg:height="0.1217in" svg:x="1.2516in" svg:y="0.9252in">
        <draw:text-box>
          <text:p><text:span text:style-name="T8">(person or company name</text:span></text:p>
        </draw:text-box>
      </draw:frame>
      <draw:frame text:anchor-type="page" text:anchor-page-number="3" draw:z-index="21" draw:style-name="gr3" draw:text-style-name="P2" svg:width="0.2031in" svg:height="0.1689in" svg:x="2.5083in" svg:y="2.4398in">
        <draw:text-box>
          <text:p><text:span text:style-name="T16">(a)</text:span></text:p>
        </draw:text-box>
      </draw:frame>
      <draw:frame text:anchor-type="page" text:anchor-page-number="1" draw:z-index="22" draw:style-name="gr3" draw:text-style-name="P2" svg:width="5.1323in" svg:height="0.1362in" svg:x="2.4717in" svg:y="0.9134in">
        <draw:text-box>
          <text:p><text:span text:style-name="T13">) _____________________________________________________________________________ </text:span></text:p>
        </draw:text-box>
      </draw:frame>
      <draw:frame text:anchor-type="page" text:anchor-page-number="2" draw:z-index="23" draw:style-name="gr3" draw:text-style-name="P2" svg:width="6.6752in" svg:height="0.1217in" svg:x="0.8098in" svg:y="0.711in">
        <draw:text-box>
          <text:p><text:span text:style-name="T8">Payment: Unless agreed otherwise (set out in Special Conditions below) payment of the full balance of the Final Total is to be made to the Artist </text:span></text:p>
        </draw:text-box>
      </draw:frame>
      <draw:frame text:anchor-type="page" text:anchor-page-number="1" draw:z-index="24" draw:style-name="gr3" draw:text-style-name="P2" svg:width="0.6213in" svg:height="0.1362in" svg:x="0.8098in" svg:y="1.2071in">
        <draw:text-box>
          <text:p><text:span text:style-name="T14">Trading as</text:span><text:span text:style-name="T13"> </text:span></text:p>
        </draw:text-box>
      </draw:frame>
      <draw:frame text:anchor-type="page" text:anchor-page-number="2" draw:z-index="25" draw:style-name="gr3" draw:text-style-name="P2" svg:width="6.7134in" svg:height="0.1217in" svg:x="0.8098in" svg:y="0.8335in">
        <draw:text-box>
          <text:p><text:span text:style-name="T8">within 15 minutes of the conclusion of the first performance. In the case of a percentage of door takings, then payment is to be within 30 minutes </text:span></text:p>
        </draw:text-box>
      </draw:frame>
      <draw:frame text:anchor-type="page" text:anchor-page-number="3" draw:z-index="26" draw:style-name="gr1" draw:text-style-name="P2" svg:width="0.0016in" svg:height="0.1925in" svg:x="2.6835in" svg:y="2.4425in">
        <draw:text-box>
          <text:p/>
        </draw:text-box>
      </draw:frame>
      <draw:frame text:anchor-type="page" text:anchor-page-number="1" draw:z-index="27" draw:style-name="gr3" draw:text-style-name="P2" svg:width="6.237in" svg:height="0.1217in" svg:x="1.4366in" svg:y="1.2181in">
        <draw:text-box>
          <text:p><text:span text:style-name="T8">(name of business and ABN) ___________________________________________________________________________________ </text:span></text:p>
        </draw:text-box>
      </draw:frame>
      <draw:frame text:anchor-type="page" text:anchor-page-number="2" draw:z-index="28" draw:style-name="gr3" draw:text-style-name="P2" svg:width="1.8386in" svg:height="0.1217in" svg:x="0.8098in" svg:y="0.9516in">
        <draw:text-box>
          <text:p><text:span text:style-name="T8">of the conclusion of each performance. </text:span></text:p>
        </draw:text-box>
      </draw:frame>
      <draw:frame text:anchor-type="page" text:anchor-page-number="3" draw:z-index="29" draw:style-name="gr3" draw:text-style-name="P2" svg:width="4.2177in" svg:height="0.1362in" svg:x="3.0634in" svg:y="2.4665in">
        <draw:text-box>
          <text:p><text:span text:style-name="T13">the due and punctual payment to the Artist and personnel of all amounts payable </text:span></text:p>
        </draw:text-box>
      </draw:frame>
      <draw:frame text:anchor-type="page" text:anchor-page-number="1" draw:z-index="30" draw:style-name="gr3" draw:text-style-name="P2" svg:width="0.1323in" svg:height="0.1362in" svg:x="0.8098in" svg:y="1.4866in">
        <draw:text-box>
          <text:p><text:span text:style-name="T13">of </text:span></text:p>
        </draw:text-box>
      </draw:frame>
      <draw:frame text:anchor-type="page" text:anchor-page-number="3" draw:z-index="31" draw:style-name="gr3" draw:text-style-name="P2" svg:width="4.3669in" svg:height="0.1362in" svg:x="3.0634in" svg:y="2.602in">
        <draw:text-box>
          <text:p><text:span text:style-name="T13">and all other moneys which may become due and payable to the Artist or personnel </text:span></text:p>
        </draw:text-box>
      </draw:frame>
      <draw:frame text:anchor-type="page" text:anchor-page-number="2" draw:z-index="32" draw:style-name="gr1" draw:text-style-name="P2" svg:width="0.0016in" svg:height="0.1925in" svg:x="0.8098in" svg:y="1.0717in">
        <draw:text-box>
          <text:p/>
        </draw:text-box>
      </draw:frame>
      <draw:polygon text:anchor-type="page" text:anchor-page-number="2" draw:z-index="33" draw:style-name="gr2" draw:text-style-name="P3" svg:width="0.9815in" svg:height="0.0083in" svg:x="0.8098in" svg:y="1.298in" svg:viewBox="0 0 2494 22" draw:points="0,22 2494,22 2494,0 0,0">
        <text:p/>
      </draw:polygon>
      <draw:frame text:anchor-type="page" text:anchor-page-number="1" draw:z-index="34" draw:style-name="gr3" draw:text-style-name="P2" svg:width="5.2512in" svg:height="0.1217in" svg:x="0.9398in" svg:y="1.498in">
        <draw:text-box>
          <text:p><text:span text:style-name="T8">(address) ______________________________________________________________________(hm/wk phone)</text:span></text:p>
        </draw:text-box>
      </draw:frame>
      <draw:frame text:anchor-type="page" text:anchor-page-number="3" draw:z-index="35" draw:style-name="gr3" draw:text-style-name="P2" svg:width="4.2098in" svg:height="0.1362in" svg:x="3.0634in" svg:y="2.7366in">
        <draw:text-box>
          <text:p><text:span text:style-name="T13">by the Hirer directly or indirectly pursuant to the terms of this agreement and any </text:span></text:p>
        </draw:text-box>
      </draw:frame>
      <draw:frame text:anchor-type="page" text:anchor-page-number="2" draw:z-index="36" draw:style-name="gr3" draw:text-style-name="P2" svg:width="6.5185in" svg:height="0.1217in" svg:x="0.8098in" svg:y="1.1929in">
        <draw:text-box>
          <text:p><text:span text:style-name="T8">Set Up and Load Out: The Hirer will provide the Artist and personnel with reasonable access to the venue before the performance to load in, </text:span></text:p>
        </draw:text-box>
      </draw:frame>
      <draw:frame text:anchor-type="page" text:anchor-page-number="1" draw:z-index="37" draw:style-name="gr3" draw:text-style-name="P2" svg:width="1.4051in" svg:height="0.1362in" svg:x="6.2252in" svg:y="1.4866in">
        <draw:text-box>
          <text:p><text:span text:style-name="T13">_____________________ </text:span></text:p>
        </draw:text-box>
      </draw:frame>
      <draw:frame text:anchor-type="page" text:anchor-page-number="3" draw:z-index="38" draw:style-name="gr3" draw:text-style-name="P2" svg:width="1.6787in" svg:height="0.1362in" svg:x="3.0634in" svg:y="2.8717in">
        <draw:text-box>
          <text:p><text:span text:style-name="T13">variation to this agreement; and </text:span></text:p>
        </draw:text-box>
      </draw:frame>
      <draw:frame text:anchor-type="page" text:anchor-page-number="1" draw:z-index="39" draw:style-name="gr3" draw:text-style-name="P2" svg:width="0.3807in" svg:height="0.1217in" svg:x="0.8083in" svg:y="1.7783in">
        <draw:text-box>
          <text:p><text:span text:style-name="T8">(mobile)</text:span></text:p>
        </draw:text-box>
      </draw:frame>
      <draw:frame text:anchor-type="page" text:anchor-page-number="3" draw:z-index="40" draw:style-name="gr3" draw:text-style-name="P2" svg:width="0.2059in" svg:height="0.1689in" svg:x="2.5083in" svg:y="3.1681in">
        <draw:text-box>
          <text:p><text:span text:style-name="T16">(b)</text:span></text:p>
        </draw:text-box>
      </draw:frame>
      <draw:frame text:anchor-type="page" text:anchor-page-number="2" draw:z-index="41" draw:style-name="gr3" draw:text-style-name="P2" svg:width="6.2094in" svg:height="0.1217in" svg:x="0.8098in" svg:y="1.311in">
        <draw:text-box>
          <text:p><text:span text:style-name="T8">set up, do sound checks and load out after the performance. The Hirer will provide secure on site parking for the Artist and personnel. </text:span></text:p>
        </draw:text-box>
      </draw:frame>
      <draw:frame text:anchor-type="page" text:anchor-page-number="1" draw:z-index="42" draw:style-name="gr3" draw:text-style-name="P2" svg:width="1.6724in" svg:height="0.1362in" svg:x="1.1866in" svg:y="1.7665in">
        <draw:text-box>
          <text:p><text:span text:style-name="T13">_________________________(</text:span></text:p>
        </draw:text-box>
      </draw:frame>
      <draw:frame text:anchor-type="page" text:anchor-page-number="3" draw:z-index="43" draw:style-name="gr1" draw:text-style-name="P2" svg:width="0.0016in" svg:height="0.1925in" svg:x="2.6835in" svg:y="3.1709in">
        <draw:text-box>
          <text:p/>
        </draw:text-box>
      </draw:frame>
      <draw:frame text:anchor-type="page" text:anchor-page-number="2" draw:z-index="44" draw:style-name="gr1" draw:text-style-name="P2" svg:width="0.0016in" svg:height="0.1925in" svg:x="0.8098in" svg:y="1.4335in">
        <draw:text-box>
          <text:p/>
        </draw:text-box>
      </draw:frame>
      <draw:polygon text:anchor-type="page" text:anchor-page-number="2" draw:z-index="45" draw:style-name="gr2" draw:text-style-name="P3" svg:width="0.3835in" svg:height="0.0083in" svg:x="0.8098in" svg:y="1.6583in" svg:viewBox="0 0 975 22" draw:points="0,22 975,22 975,0 0,0">
        <text:p/>
      </draw:polygon>
      <draw:frame text:anchor-type="page" text:anchor-page-number="3" draw:z-index="46" draw:style-name="gr3" draw:text-style-name="P2" svg:width="3.513in" svg:height="0.1362in" svg:x="3.0634in" svg:y="3.1953in">
        <draw:text-box>
          <text:p><text:span text:style-name="T13">the due observance and performance of the Hirers obligations; and </text:span></text:p>
        </draw:text-box>
      </draw:frame>
      <draw:frame text:anchor-type="page" text:anchor-page-number="1" draw:z-index="47" draw:style-name="gr3" draw:text-style-name="P2" svg:width="4.6677in" svg:height="0.1217in" svg:x="2.9563in" svg:y="1.7783in">
        <draw:text-box>
          <text:p><text:span text:style-name="T8">email) _______________________________________________(fax)________________________</text:span></text:p>
        </draw:text-box>
      </draw:frame>
      <draw:frame text:anchor-type="page" text:anchor-page-number="1" draw:z-index="48" draw:style-name="gr1" draw:text-style-name="P2" svg:width="0.0016in" svg:height="0.1925in" svg:x="7.6583in" svg:y="1.7665in">
        <draw:text-box>
          <text:p/>
        </draw:text-box>
      </draw:frame>
      <draw:frame text:anchor-type="page" text:anchor-page-number="2" draw:z-index="49" draw:style-name="gr3" draw:text-style-name="P2" svg:width="6.498in" svg:height="0.1217in" svg:x="0.8098in" svg:y="1.5535in">
        <draw:text-box>
          <text:p><text:span text:style-name="T8">Staging: The Hirer will provide safe working conditions and ensure all equipment and facilities are in good working order. The Hirer will be in </text:span></text:p>
        </draw:text-box>
      </draw:frame>
      <draw:frame text:anchor-type="page" text:anchor-page-number="3" draw:z-index="50" draw:style-name="gr3" draw:text-style-name="P2" svg:width="2.3823in" svg:height="0.1362in" svg:x="0.8098in" svg:y="3.4866in">
        <draw:text-box>
          <text:p><text:span text:style-name="T14">as separate and independent stipulations: </text:span></text:p>
        </draw:text-box>
      </draw:frame>
      <draw:frame text:anchor-type="page" text:anchor-page-number="2" draw:z-index="51" draw:style-name="gr3" draw:text-style-name="P2" svg:width="6.5142in" svg:height="0.1217in" svg:x="0.8098in" svg:y="1.6717in">
        <draw:text-box>
          <text:p><text:span text:style-name="T8">compliance with all statutory requirements (including adequate staging with protection from sun and bad weather) and will obtain all permits, </text:span></text:p>
        </draw:text-box>
      </draw:frame>
      <draw:frame text:anchor-type="page" text:anchor-page-number="3" draw:z-index="52" draw:style-name="gr3" draw:text-style-name="P2" svg:width="0.1941in" svg:height="0.1689in" svg:x="2.5083in" svg:y="3.7827in">
        <draw:text-box>
          <text:p><text:span text:style-name="T16">(c)</text:span></text:p>
        </draw:text-box>
      </draw:frame>
      <draw:frame text:anchor-type="page" text:anchor-page-number="1" draw:z-index="53" draw:style-name="gr3" draw:text-style-name="P2" svg:width="0.2886in" svg:height="0.1362in" svg:x="0.8083in" svg:y="1.9035in">
        <draw:text-box>
          <text:p><text:span text:style-name="T15">AND </text:span></text:p>
        </draw:text-box>
      </draw:frame>
      <draw:frame text:anchor-type="page" text:anchor-page-number="1" draw:z-index="54" draw:style-name="gr1" draw:text-style-name="P2" svg:width="0.0016in" svg:height="0.1925in" svg:x="0.8083in" svg:y="2.0366in">
        <draw:text-box>
          <text:p/>
        </draw:text-box>
      </draw:frame>
      <draw:frame text:anchor-type="page" text:anchor-page-number="3" draw:z-index="55" draw:style-name="gr1" draw:text-style-name="P2" svg:width="0.0016in" svg:height="0.1925in" svg:x="2.6681in" svg:y="3.7862in">
        <draw:text-box>
          <text:p/>
        </draw:text-box>
      </draw:frame>
      <draw:frame text:anchor-type="page" text:anchor-page-number="2" draw:z-index="56" draw:style-name="gr3" draw:text-style-name="P2" svg:width="2.5441in" svg:height="0.1217in" svg:x="0.8098in" svg:y="1.7929in">
        <draw:text-box>
          <text:p><text:span text:style-name="T8">consents and licenses necessary for the performance. </text:span></text:p>
        </draw:text-box>
      </draw:frame>
      <draw:frame text:anchor-type="page" text:anchor-page-number="1" draw:z-index="57" draw:style-name="gr3" draw:text-style-name="P2" svg:width="1.4516in" svg:height="0.1504in" svg:x="0.8083in" svg:y="2.189in">
        <draw:text-box>
          <text:p><text:span text:style-name="T11">ARTIST/BAND LEADER</text:span></text:p>
        </draw:text-box>
      </draw:frame>
      <draw:frame text:anchor-type="page" text:anchor-page-number="3" draw:z-index="58" draw:style-name="gr3" draw:text-style-name="P2" svg:width="4.3142in" svg:height="0.1362in" svg:x="3.0634in" svg:y="3.8102in">
        <draw:text-box>
          <text:p><text:span text:style-name="T13">unconditionally and irrevocably INDEMNIFIES the Artist and personnel and agrees </text:span></text:p>
        </draw:text-box>
      </draw:frame>
      <draw:frame text:anchor-type="page" text:anchor-page-number="2" draw:z-index="59" draw:style-name="gr1" draw:text-style-name="P2" svg:width="0.0016in" svg:height="0.1925in" svg:x="0.8098in" svg:y="1.9134in">
        <draw:text-box>
          <text:p/>
        </draw:text-box>
      </draw:frame>
      <draw:frame text:anchor-type="page" text:anchor-page-number="1" draw:z-index="60" draw:style-name="gr1" draw:text-style-name="P2" svg:width="0.0016in" svg:height="0.1925in" svg:x="2.2654in" svg:y="2.2in">
        <draw:text-box>
          <text:p/>
        </draw:text-box>
      </draw:frame>
      <draw:frame text:anchor-type="page" text:anchor-page-number="3" draw:z-index="61" draw:style-name="gr3" draw:text-style-name="P2" svg:width="4.3803in" svg:height="0.1362in" svg:x="3.0634in" svg:y="3.9453in">
        <draw:text-box>
          <text:p><text:span text:style-name="T13">to keep the Artist and personnel indemnified from and against all loss damage costs </text:span></text:p>
        </draw:text-box>
      </draw:frame>
      <draw:polygon text:anchor-type="page" text:anchor-page-number="2" draw:z-index="62" draw:style-name="gr2" draw:text-style-name="P3" svg:width="0.6567in" svg:height="0.0083in" svg:x="0.8098in" svg:y="2.1382in" svg:viewBox="0 0 1669 22" draw:points="0,22 1669,22 1669,0 0,0">
        <text:p/>
      </draw:polygon>
      <draw:frame text:anchor-type="page" text:anchor-page-number="2" draw:z-index="63" draw:style-name="gr3" draw:text-style-name="P2" svg:width="6.2961in" svg:height="0.1217in" svg:x="0.8098in" svg:y="2.0335in">
        <draw:text-box>
          <text:p><text:span text:style-name="T8">Power supply: The Hirer will provide safe and adequate power supplies operated by competent persons in accordance with all statutory </text:span></text:p>
        </draw:text-box>
      </draw:frame>
      <draw:frame text:anchor-type="page" text:anchor-page-number="3" draw:z-index="64" draw:style-name="gr3" draw:text-style-name="P2" svg:width="4.0516in" svg:height="0.1362in" svg:x="3.0634in" svg:y="4.0807in">
        <draw:text-box>
          <text:p><text:span text:style-name="T13">and expenses suffered or incurred by the Artist or personnel arising from or in </text:span></text:p>
        </draw:text-box>
      </draw:frame>
      <draw:frame text:anchor-type="page" text:anchor-page-number="1" draw:z-index="65" draw:style-name="gr3" draw:text-style-name="P2" svg:width="5.176in" svg:height="0.1217in" svg:x="2.298in" svg:y="2.211in">
        <draw:text-box>
          <text:p><text:span text:style-name="T8">(name) __________________________________________________________________________________ </text:span></text:p>
        </draw:text-box>
      </draw:frame>
      <draw:frame text:anchor-type="page" text:anchor-page-number="2" draw:z-index="66" draw:style-name="gr3" draw:text-style-name="P2" svg:width="6.5752in" svg:height="0.1217in" svg:x="0.8098in" svg:y="2.1535in">
        <draw:text-box>
          <text:p><text:span text:style-name="T8">requirements. If any of the Artist’s or the personnel’s instruments or equipment is damaged by malfunction or improper operation of the power </text:span></text:p>
        </draw:text-box>
      </draw:frame>
      <draw:frame text:anchor-type="page" text:anchor-page-number="1" draw:z-index="67" draw:style-name="gr3" draw:text-style-name="P2" svg:width="6.9543in" svg:height="0.1217in" svg:x="0.8083in" svg:y="2.3366in">
        <draw:text-box>
          <text:p><text:span text:style-name="T8">Reference to</text:span><text:span text:style-name="T7"> Artist</text:span><text:span text:style-name="T8"> is also to </text:span><text:span text:style-name="T7">Band Leader</text:span><text:span text:style-name="T8">.</text:span><text:span text:style-name="T7"> </text:span><text:span text:style-name="T8">If more than one person, the Band Leader acts as agent for personnel listed at Schedule A (reverse side) </text:span></text:p>
        </draw:text-box>
      </draw:frame>
      <draw:frame text:anchor-type="page" text:anchor-page-number="3" draw:z-index="68" draw:style-name="gr3" draw:text-style-name="P2" svg:width="0.6024in" svg:height="0.1362in" svg:x="3.0634in" svg:y="4.2154in">
        <draw:text-box>
          <text:p><text:span text:style-name="T13">connection </text:span></text:p>
        </draw:text-box>
      </draw:frame>
      <draw:frame text:anchor-type="page" text:anchor-page-number="1" draw:z-index="69" draw:style-name="gr3" draw:text-style-name="P2" svg:width="0.1323in" svg:height="0.1362in" svg:x="0.8098in" svg:y="2.5366in">
        <draw:text-box>
          <text:p><text:span text:style-name="T13">of </text:span></text:p>
        </draw:text-box>
      </draw:frame>
      <draw:frame text:anchor-type="page" text:anchor-page-number="2" draw:z-index="70" draw:style-name="gr3" draw:text-style-name="P2" svg:width="4.5898in" svg:height="0.1217in" svg:x="0.8098in" svg:y="2.2728in">
        <draw:text-box>
          <text:p><text:span text:style-name="T8">supply the Hirer will reimburse any cost incurred to repair or replace the instruments or equipment. </text:span></text:p>
        </draw:text-box>
      </draw:frame>
      <draw:frame text:anchor-type="page" text:anchor-page-number="3" draw:z-index="71" draw:style-name="gr3" draw:text-style-name="P2" svg:width="0.2433in" svg:height="0.1362in" svg:x="3.7154in" svg:y="4.2154in">
        <draw:text-box>
          <text:p><text:span text:style-name="T13">with </text:span></text:p>
        </draw:text-box>
      </draw:frame>
      <draw:frame text:anchor-type="page" text:anchor-page-number="1" draw:z-index="72" draw:style-name="gr3" draw:text-style-name="P2" svg:width="5.2512in" svg:height="0.1217in" svg:x="0.9398in" svg:y="2.548in">
        <draw:text-box>
          <text:p><text:span text:style-name="T8">(address) ______________________________________________________________________(hm/wk phone)</text:span></text:p>
        </draw:text-box>
      </draw:frame>
      <draw:frame text:anchor-type="page" text:anchor-page-number="3" draw:z-index="73" draw:style-name="gr3" draw:text-style-name="P2" svg:width="0.224in" svg:height="0.1362in" svg:x="4.0063in" svg:y="4.2154in">
        <draw:text-box>
          <text:p><text:span text:style-name="T13">any </text:span></text:p>
        </draw:text-box>
      </draw:frame>
      <draw:frame text:anchor-type="page" text:anchor-page-number="2" draw:z-index="74" draw:style-name="gr1" draw:text-style-name="P2" svg:width="0.0016in" svg:height="0.1925in" svg:x="0.8098in" svg:y="2.3929in">
        <draw:text-box>
          <text:p/>
        </draw:text-box>
      </draw:frame>
      <draw:polygon text:anchor-type="page" text:anchor-page-number="2" draw:z-index="75" draw:style-name="gr2" draw:text-style-name="P3" svg:width="0.5984in" svg:height="0.0067in" svg:x="0.8098in" svg:y="2.6197in" svg:viewBox="0 0 1521 18" draw:points="0,18 1521,18 1521,0 0,0">
        <text:p/>
      </draw:polygon>
      <draw:frame text:anchor-type="page" text:anchor-page-number="3" draw:z-index="76" draw:style-name="gr3" draw:text-style-name="P2" svg:width="0.3933in" svg:height="0.1362in" svg:x="4.2811in" svg:y="4.2154in">
        <draw:text-box>
          <text:p><text:span text:style-name="T13">breach </text:span></text:p>
        </draw:text-box>
      </draw:frame>
      <draw:frame text:anchor-type="page" text:anchor-page-number="1" draw:z-index="77" draw:style-name="gr3" draw:text-style-name="P2" svg:width="1.4051in" svg:height="0.1362in" svg:x="6.2252in" svg:y="2.5366in">
        <draw:text-box>
          <text:p><text:span text:style-name="T13">_____________________ </text:span></text:p>
        </draw:text-box>
      </draw:frame>
      <draw:frame text:anchor-type="page" text:anchor-page-number="2" draw:z-index="78" draw:style-name="gr3" draw:text-style-name="P2" svg:width="6.6642in" svg:height="0.1217in" svg:x="0.8098in" svg:y="2.5134in">
        <draw:text-box>
          <text:p><text:span text:style-name="T8">Merchandise: The Artist will have the right to display and sell merchandise during the performance and at least 30 minutes prior to and after the </text:span></text:p>
        </draw:text-box>
      </draw:frame>
      <draw:frame text:anchor-type="page" text:anchor-page-number="3" draw:z-index="79" draw:style-name="gr3" draw:text-style-name="P2" svg:width="0.1386in" svg:height="0.1362in" svg:x="4.7264in" svg:y="4.2154in">
        <draw:text-box>
          <text:p><text:span text:style-name="T13">or </text:span></text:p>
        </draw:text-box>
      </draw:frame>
      <draw:frame text:anchor-type="page" text:anchor-page-number="1" draw:z-index="80" draw:style-name="gr3" draw:text-style-name="P2" svg:width="0.3807in" svg:height="0.1217in" svg:x="0.8083in" svg:y="2.8299in">
        <draw:text-box>
          <text:p><text:span text:style-name="T8">(mobile)</text:span></text:p>
        </draw:text-box>
      </draw:frame>
      <draw:frame text:anchor-type="page" text:anchor-page-number="2" draw:z-index="81" draw:style-name="gr3" draw:text-style-name="P2" svg:width="3.7043in" svg:height="0.1217in" svg:x="0.8098in" svg:y="2.6346in">
        <draw:text-box>
          <text:p><text:span text:style-name="T8">performance, from a mutually agreed position without any payment to the Hirer. </text:span></text:p>
        </draw:text-box>
      </draw:frame>
      <draw:frame text:anchor-type="page" text:anchor-page-number="3" draw:z-index="82" draw:style-name="gr3" draw:text-style-name="P2" svg:width="0.928in" svg:height="0.1362in" svg:x="4.9165in" svg:y="4.2154in">
        <draw:text-box>
          <text:p><text:span text:style-name="T13">non-performance </text:span></text:p>
        </draw:text-box>
      </draw:frame>
      <draw:frame text:anchor-type="page" text:anchor-page-number="1" draw:z-index="83" draw:style-name="gr3" draw:text-style-name="P2" svg:width="1.6724in" svg:height="0.1362in" svg:x="1.1866in" svg:y="2.8189in">
        <draw:text-box>
          <text:p><text:span text:style-name="T13">_________________________(</text:span></text:p>
        </draw:text-box>
      </draw:frame>
      <draw:frame text:anchor-type="page" text:anchor-page-number="1" draw:z-index="84" draw:style-name="gr3" draw:text-style-name="P2" svg:width="4.6677in" svg:height="0.1217in" svg:x="2.9563in" svg:y="2.8299in">
        <draw:text-box>
          <text:p><text:span text:style-name="T8">email) ______________________________________________(fax)_________________________</text:span></text:p>
        </draw:text-box>
      </draw:frame>
      <draw:frame text:anchor-type="page" text:anchor-page-number="3" draw:z-index="85" draw:style-name="gr3" draw:text-style-name="P2" svg:width="0.1587in" svg:height="0.1362in" svg:x="5.8929in" svg:y="4.2154in">
        <draw:text-box>
          <text:p><text:span text:style-name="T13">by </text:span></text:p>
        </draw:text-box>
      </draw:frame>
      <draw:frame text:anchor-type="page" text:anchor-page-number="2" draw:z-index="86" draw:style-name="gr1" draw:text-style-name="P2" svg:width="0.0016in" svg:height="0.1925in" svg:x="0.8098in" svg:y="2.7535in">
        <draw:text-box>
          <text:p/>
        </draw:text-box>
      </draw:frame>
      <draw:frame text:anchor-type="page" text:anchor-page-number="1" draw:z-index="87" draw:style-name="gr1" draw:text-style-name="P2" svg:width="0.0016in" svg:height="0.1925in" svg:x="7.6583in" svg:y="2.8189in">
        <draw:text-box>
          <text:p/>
        </draw:text-box>
      </draw:frame>
      <draw:polygon text:anchor-type="page" text:anchor-page-number="2" draw:z-index="88" draw:style-name="gr2" draw:text-style-name="P3" svg:width="1.3417in" svg:height="0.0083in" svg:x="0.8098in" svg:y="2.9799in" svg:viewBox="0 0 3409 22" draw:points="0,22 3409,22 3409,0 0,0">
        <text:p/>
      </draw:polygon>
      <draw:frame text:anchor-type="page" text:anchor-page-number="3" draw:z-index="89" draw:style-name="gr3" draw:text-style-name="P2" svg:width="0.1976in" svg:height="0.1362in" svg:x="6.0992in" svg:y="4.2154in">
        <draw:text-box>
          <text:p><text:span text:style-name="T13">the </text:span></text:p>
        </draw:text-box>
      </draw:frame>
      <draw:frame text:anchor-type="page" text:anchor-page-number="1" draw:z-index="90" draw:style-name="gr1" draw:text-style-name="P2" svg:width="0.0016in" svg:height="0.1925in" svg:x="4.3535in" svg:y="2.9516in">
        <draw:text-box>
          <text:p/>
        </draw:text-box>
      </draw:frame>
      <draw:frame text:anchor-type="page" text:anchor-page-number="2" draw:z-index="91" draw:style-name="gr3" draw:text-style-name="P2" svg:width="6.7921in" svg:height="0.1217in" svg:x="0.8098in" svg:y="2.8728in">
        <draw:text-box>
          <text:p><text:span text:style-name="T8">Delay, Interruptions &amp; Finish: If a performance is delayed, interrupted or finishes early as a consequence of any act or omission of the Hirer or due </text:span></text:p>
        </draw:text-box>
      </draw:frame>
      <draw:frame text:anchor-type="page" text:anchor-page-number="3" draw:z-index="92" draw:style-name="gr3" draw:text-style-name="P2" svg:width="0.2886in" svg:height="0.1362in" svg:x="6.348in" svg:y="4.2154in">
        <draw:text-box>
          <text:p><text:span text:style-name="T13">Hirer </text:span></text:p>
        </draw:text-box>
      </draw:frame>
      <draw:frame text:anchor-type="page" text:anchor-page-number="1" draw:z-index="93" draw:style-name="gr3" draw:text-style-name="P2" svg:width="2.1803in" svg:height="0.1504in" svg:x="0.8098in" svg:y="3.1339in">
        <draw:text-box>
          <text:p><text:span text:style-name="T11">AGREEMENT TO ENGAGE ARTIST </text:span></text:p>
        </draw:text-box>
      </draw:frame>
      <draw:frame text:anchor-type="page" text:anchor-page-number="2" draw:z-index="94" draw:style-name="gr3" draw:text-style-name="P2" svg:width="6.726in" svg:height="0.1217in" svg:x="0.8098in" svg:y="2.9953in">
        <draw:text-box>
          <text:p><text:span text:style-name="T8">to weather conditions, then the Hirer will still pay the full Final Total. The Artist is not obliged to continue past set finishing time unless they agree. </text:span></text:p>
        </draw:text-box>
      </draw:frame>
      <draw:frame text:anchor-type="page" text:anchor-page-number="3" draw:z-index="95" draw:style-name="gr3" draw:text-style-name="P2" svg:width="0.1323in" svg:height="0.1362in" svg:x="6.6898in" svg:y="4.2154in">
        <draw:text-box>
          <text:p><text:span text:style-name="T13">of </text:span></text:p>
        </draw:text-box>
      </draw:frame>
      <draw:frame text:anchor-type="page" text:anchor-page-number="1" draw:z-index="96" draw:style-name="gr3" draw:text-style-name="P2" svg:width="3.2031in" svg:height="0.1217in" svg:x="3.1492in" svg:y="3.1563in">
        <draw:text-box>
          <text:p><text:span text:style-name="T8">The Hirer agrees to engage the Artist on the terms of this agreement</text:span><text:span text:style-name="T7"> </text:span></text:p>
        </draw:text-box>
      </draw:frame>
      <draw:frame text:anchor-type="page" text:anchor-page-number="2" draw:z-index="97" draw:style-name="gr1" draw:text-style-name="P2" svg:width="0.0016in" svg:height="0.1925in" svg:x="0.8098in" svg:y="3.1134in">
        <draw:text-box>
          <text:p/>
        </draw:text-box>
      </draw:frame>
      <draw:frame text:anchor-type="page" text:anchor-page-number="3" draw:z-index="98" draw:style-name="gr3" draw:text-style-name="P2" svg:width="0.1976in" svg:height="0.1362in" svg:x="6.8717in" svg:y="4.2154in">
        <draw:text-box>
          <text:p><text:span text:style-name="T13">the </text:span></text:p>
        </draw:text-box>
      </draw:frame>
      <draw:polygon text:anchor-type="page" text:anchor-page-number="2" draw:z-index="99" draw:style-name="gr2" draw:text-style-name="P3" svg:width="0.6799in" svg:height="0.0083in" svg:x="0.8098in" svg:y="3.3398in" svg:viewBox="0 0 1728 22" draw:points="0,22 1728,22 1728,0 0,0">
        <text:p/>
      </draw:polygon>
      <draw:frame text:anchor-type="page" text:anchor-page-number="3" draw:z-index="100" draw:style-name="gr3" draw:text-style-name="P2" svg:width="0.3476in" svg:height="0.1362in" svg:x="7.1165in" svg:y="4.2154in">
        <draw:text-box>
          <text:p><text:span text:style-name="T13">Hirers </text:span></text:p>
        </draw:text-box>
      </draw:frame>
      <draw:frame text:anchor-type="page" text:anchor-page-number="1" draw:z-index="101" draw:style-name="gr1" draw:text-style-name="P2" svg:width="0.0016in" svg:height="0.1925in" svg:x="0.8098in" svg:y="3.2835in">
        <draw:text-box>
          <text:p/>
        </draw:text-box>
      </draw:frame>
      <draw:frame text:anchor-type="page" text:anchor-page-number="2" draw:z-index="102" draw:style-name="gr3" draw:text-style-name="P2" svg:width="6.7961in" svg:height="0.1217in" svg:x="0.8098in" svg:y="3.2346in">
        <draw:text-box>
          <text:p><text:span text:style-name="T8">Artistic Control: The band will have control of the artistic content of the performance and the people comprising the band. The Artist may substitute </text:span></text:p>
        </draw:text-box>
      </draw:frame>
      <draw:frame text:anchor-type="page" text:anchor-page-number="1" draw:z-index="103" draw:style-name="gr3" draw:text-style-name="P2" svg:width="6.6724in" svg:height="0.1362in" svg:x="0.8098in" svg:y="3.4189in">
        <draw:text-box>
          <text:p><text:span text:style-name="T14">1(a) </text:span><text:span text:style-name="T13">Appearing as _______________________________________________________________________(name of Act/ Band) </text:span></text:p>
        </draw:text-box>
      </draw:frame>
      <draw:frame text:anchor-type="page" text:anchor-page-number="3" draw:z-index="104" draw:style-name="gr3" draw:text-style-name="P2" svg:width="4.3476in" svg:height="0.1362in" svg:x="3.0634in" svg:y="4.35in">
        <draw:text-box>
          <text:p><text:span text:style-name="T13">obligations or as a consequence of a disclaimer of this agreement by a liquidator or </text:span></text:p>
        </draw:text-box>
      </draw:frame>
      <draw:frame text:anchor-type="page" text:anchor-page-number="1" draw:z-index="105" draw:style-name="gr1" draw:text-style-name="P2" svg:width="0.0016in" svg:height="0.1925in" svg:x="0.8098in" svg:y="3.5535in">
        <draw:text-box>
          <text:p/>
        </draw:text-box>
      </draw:frame>
      <draw:frame text:anchor-type="page" text:anchor-page-number="3" draw:z-index="106" draw:style-name="gr3" draw:text-style-name="P2" svg:width="1.248in" svg:height="0.1362in" svg:x="3.0634in" svg:y="4.4846in">
        <draw:text-box>
          <text:p><text:span text:style-name="T13">trustee of the hirer; and </text:span></text:p>
        </draw:text-box>
      </draw:frame>
      <draw:frame text:anchor-type="page" text:anchor-page-number="2" draw:z-index="107" draw:style-name="gr3" draw:text-style-name="P2" svg:width="5.0807in" svg:height="0.1217in" svg:x="0.8098in" svg:y="3.3535in">
        <draw:text-box>
          <text:p><text:span text:style-name="T8">a competent replacement for any member of the band or personnel who is unable to perform the engagement</text:span></text:p>
        </draw:text-box>
      </draw:frame>
      <draw:frame text:anchor-type="page" text:anchor-page-number="1" draw:z-index="108" draw:style-name="gr3" draw:text-style-name="P2" svg:width="6.6657in" svg:height="0.1362in" svg:x="0.8098in" svg:y="3.689in">
        <draw:text-box>
          <text:p><text:span text:style-name="T14">1(b) </text:span><text:span text:style-name="T13">To Perform __________________________________________________________________(description of performance) </text:span></text:p>
        </draw:text-box>
      </draw:frame>
      <draw:frame text:anchor-type="page" text:anchor-page-number="2" draw:z-index="109" draw:style-name="gr3" draw:text-style-name="P2" svg:width="0.0543in" svg:height="0.1217in" svg:x="5.8665in" svg:y="3.3547in">
        <draw:text-box>
          <text:p><text:span text:style-name="T17">. </text:span></text:p>
        </draw:text-box>
      </draw:frame>
      <draw:frame text:anchor-type="page" text:anchor-page-number="3" draw:z-index="110" draw:style-name="gr3" draw:text-style-name="P2" svg:width="0.2059in" svg:height="0.1689in" svg:x="2.5083in" svg:y="4.7811in">
        <draw:text-box>
          <text:p><text:span text:style-name="T16">(d)</text:span></text:p>
        </draw:text-box>
      </draw:frame>
      <draw:frame text:anchor-type="page" text:anchor-page-number="1" draw:z-index="111" draw:style-name="gr1" draw:text-style-name="P2" svg:width="0.0016in" svg:height="0.1925in" svg:x="0.8098in" svg:y="3.8236in">
        <draw:text-box>
          <text:p/>
        </draw:text-box>
      </draw:frame>
      <draw:frame text:anchor-type="page" text:anchor-page-number="3" draw:z-index="112" draw:style-name="gr1" draw:text-style-name="P2" svg:width="0.0016in" svg:height="0.1925in" svg:x="2.6866in" svg:y="4.7839in">
        <draw:text-box>
          <text:p/>
        </draw:text-box>
      </draw:frame>
      <draw:frame text:anchor-type="page" text:anchor-page-number="2" draw:z-index="113" draw:style-name="gr3" draw:text-style-name="P2" svg:width="1.6614in" svg:height="0.1217in" svg:x="5.9181in" svg:y="3.3535in">
        <draw:text-box>
          <text:p><text:span text:style-name="T8">The substitution will have the effect </text:span></text:p>
        </draw:text-box>
      </draw:frame>
      <draw:frame text:anchor-type="page" text:anchor-page-number="2" draw:z-index="114" draw:style-name="gr3" draw:text-style-name="P2" svg:width="2.3807in" svg:height="0.1217in" svg:x="0.8098in" svg:y="3.4752in">
        <draw:text-box>
          <text:p><text:span text:style-name="T8">of amending Schedule A to reflect any substitution. </text:span></text:p>
        </draw:text-box>
      </draw:frame>
      <draw:frame text:anchor-type="page" text:anchor-page-number="1" draw:z-index="115" draw:style-name="gr3" draw:text-style-name="P2" svg:width="6.6248in" svg:height="0.1362in" svg:x="0.8098in" svg:y="3.9583in">
        <draw:text-box>
          <text:p><text:span text:style-name="T14">1(c) </text:span><text:span text:style-name="T13">To provide the performance there will be ___________________(No. of) Musicians and Crew (”personnel”) listed at Sch. A </text:span></text:p>
        </draw:text-box>
      </draw:frame>
      <draw:frame text:anchor-type="page" text:anchor-page-number="3" draw:z-index="116" draw:style-name="gr3" draw:text-style-name="P2" svg:width="4.2039in" svg:height="0.1362in" svg:x="3.0634in" svg:y="4.8083in">
        <draw:text-box>
          <text:p><text:span text:style-name="T13">as principal debtor agrees to pay to the Artist or personnel all monies payable by </text:span></text:p>
        </draw:text-box>
      </draw:frame>
      <draw:frame text:anchor-type="page" text:anchor-page-number="2" draw:z-index="117" draw:style-name="gr1" draw:text-style-name="P2" svg:width="0.0016in" svg:height="0.1925in" svg:x="0.8098in" svg:y="3.5953in">
        <draw:text-box>
          <text:p/>
        </draw:text-box>
      </draw:frame>
      <draw:frame text:anchor-type="page" text:anchor-page-number="3" draw:z-index="118" draw:style-name="gr3" draw:text-style-name="P2" svg:width="1.6594in" svg:height="0.1362in" svg:x="3.0634in" svg:y="4.9453in">
        <draw:text-box>
          <text:p><text:span text:style-name="T13">the Hirer under this agreement. </text:span></text:p>
        </draw:text-box>
      </draw:frame>
      <draw:frame text:anchor-type="page" text:anchor-page-number="1" draw:z-index="119" draw:style-name="gr1" draw:text-style-name="P2" svg:width="0.0016in" svg:height="0.1925in" svg:x="0.8098in" svg:y="4.0929in">
        <draw:text-box>
          <text:p/>
        </draw:text-box>
      </draw:frame>
      <draw:frame text:anchor-type="page" text:anchor-page-number="3" draw:z-index="120" draw:style-name="gr1" draw:text-style-name="P2" svg:width="0.0016in" svg:height="0.1925in" svg:x="0.5752in" svg:y="5.0783in">
        <draw:text-box>
          <text:p/>
        </draw:text-box>
      </draw:frame>
      <draw:frame text:anchor-type="page" text:anchor-page-number="1" draw:z-index="121" draw:style-name="gr1" draw:text-style-name="P2" svg:width="0.0016in" svg:height="0.1925in" svg:x="0.8098in" svg:y="4.2283in">
        <draw:text-box>
          <text:p/>
        </draw:text-box>
      </draw:frame>
      <draw:polygon text:anchor-type="page" text:anchor-page-number="2" draw:z-index="122" draw:style-name="gr2" draw:text-style-name="P3" svg:width="1.6598in" svg:height="0.0063in" svg:x="0.8098in" svg:y="3.8217in" svg:viewBox="0 0 4217 17" draw:points="0,17 4217,17 4217,0 0,0">
        <text:p/>
      </draw:polygon>
      <draw:frame text:anchor-type="page" text:anchor-page-number="2" draw:z-index="123" draw:style-name="gr3" draw:text-style-name="P2" svg:width="6.7642in" svg:height="0.1217in" svg:x="0.8098in" svg:y="3.7154in">
        <draw:text-box>
          <text:p><text:span text:style-name="T8">Australian Business Number (ABN): Where the Hirer requires the Artist to furnish an ABN in respect of payment, it shall only be for the purpose of </text:span></text:p>
        </draw:text-box>
      </draw:frame>
      <draw:frame text:anchor-type="page" text:anchor-page-number="3" draw:z-index="124" draw:style-name="gr1" draw:text-style-name="P2" svg:width="0.0016in" svg:height="0.1925in" svg:x="0.5752in" svg:y="5.2134in">
        <draw:text-box>
          <text:p/>
        </draw:text-box>
      </draw:frame>
      <draw:frame text:anchor-type="page" text:anchor-page-number="1" draw:z-index="125" draw:style-name="gr3" draw:text-style-name="P2" svg:width="2.2835in" svg:height="0.1504in" svg:x="0.8098in" svg:y="4.3638in">
        <draw:text-box>
          <text:p><text:span text:style-name="T11">PERFORMANCE VENUE AND TIMES </text:span></text:p>
        </draw:text-box>
      </draw:frame>
      <draw:frame text:anchor-type="page" text:anchor-page-number="3" draw:z-index="126" draw:style-name="gr1" draw:text-style-name="P2" svg:width="0.0016in" svg:height="0.1925in" svg:x="0.5752in" svg:y="5.3484in">
        <draw:text-box>
          <text:p/>
        </draw:text-box>
      </draw:frame>
      <draw:frame text:anchor-type="page" text:anchor-page-number="2" draw:z-index="127" draw:style-name="gr3" draw:text-style-name="P2" svg:width="6.0362in" svg:height="0.1217in" svg:x="0.8098in" svg:y="3.8346in">
        <draw:text-box>
          <text:p><text:span text:style-name="T8">the taxation laws. This Agreement is not a Tax Invoice. Note any GST component may not be payable in the event of cancellation. </text:span></text:p>
        </draw:text-box>
      </draw:frame>
      <draw:frame text:anchor-type="page" text:anchor-page-number="1" draw:z-index="128" draw:style-name="gr3" draw:text-style-name="P2" svg:width="3.885in" svg:height="0.1217in" svg:x="3.2165in" svg:y="4.3866in">
        <draw:text-box>
          <text:p><text:span text:style-name="T8">If a residency (more than 1 booked gig) then list dates at Schedule B (reverse side) </text:span></text:p>
        </draw:text-box>
      </draw:frame>
      <draw:frame text:anchor-type="page" text:anchor-page-number="2" draw:z-index="129" draw:style-name="gr1" draw:text-style-name="P2" svg:width="0.0016in" svg:height="0.1925in" svg:x="0.8098in" svg:y="3.9547in">
        <draw:text-box>
          <text:p/>
        </draw:text-box>
      </draw:frame>
      <draw:frame text:anchor-type="page" text:anchor-page-number="1" draw:z-index="130" draw:style-name="gr1" draw:text-style-name="P2" svg:width="0.0016in" svg:height="0.1925in" svg:x="0.8098in" svg:y="4.5154in">
        <draw:text-box>
          <text:p/>
        </draw:text-box>
      </draw:frame>
      <draw:frame text:anchor-type="page" text:anchor-page-number="3" draw:z-index="131" draw:style-name="gr3" draw:text-style-name="P2" svg:width="5.6823in" svg:height="0.1362in" svg:x="0.5752in" svg:y="5.4846in">
        <draw:text-box>
          <text:p><text:span text:style-name="T14">SIGNED by </text:span><text:span text:style-name="T13">....………………………………………… (Guarantor) ………………………………….. …. … .. </text:span><text:span text:style-name="T14">/ / 20 </text:span></text:p>
        </draw:text-box>
      </draw:frame>
      <draw:polygon text:anchor-type="page" text:anchor-page-number="2" draw:z-index="132" draw:style-name="gr2" draw:text-style-name="P3" svg:width="0.4583in" svg:height="0.0083in" svg:x="0.8098in" svg:y="4.1815in" svg:viewBox="0 0 1165 22" draw:points="0,22 1165,22 1165,0 0,0">
        <text:p/>
      </draw:polygon>
      <draw:frame text:anchor-type="page" text:anchor-page-number="3" draw:z-index="133" draw:style-name="gr1" draw:text-style-name="P2" svg:width="0.0016in" svg:height="0.1925in" svg:x="7.5693in" svg:y="5.5091in">
        <draw:text-box>
          <text:p/>
        </draw:text-box>
      </draw:frame>
      <draw:frame text:anchor-type="page" text:anchor-page-number="1" draw:z-index="134" draw:style-name="gr3" draw:text-style-name="P2" svg:width="6.6335in" svg:height="0.1362in" svg:x="0.8098in" svg:y="4.6335in">
        <draw:text-box>
          <text:p><text:span text:style-name="T14">2(a)</text:span><text:span text:style-name="T13"> At ____________________________________________________________________________(venue and full address) </text:span></text:p>
        </draw:text-box>
      </draw:frame>
      <draw:frame text:anchor-type="page" text:anchor-page-number="3" draw:z-index="135" draw:style-name="gr1" draw:text-style-name="P2" svg:width="0.0016in" svg:height="0.1925in" svg:x="0.5752in" svg:y="5.7154in">
        <draw:text-box>
          <text:p/>
        </draw:text-box>
      </draw:frame>
      <draw:frame text:anchor-type="page" text:anchor-page-number="1" draw:z-index="136" draw:style-name="gr1" draw:text-style-name="P2" svg:width="0.0016in" svg:height="0.1925in" svg:x="0.8098in" svg:y="4.7689in">
        <draw:text-box>
          <text:p/>
        </draw:text-box>
      </draw:frame>
      <draw:frame text:anchor-type="page" text:anchor-page-number="2" draw:z-index="137" draw:style-name="gr3" draw:text-style-name="P2" svg:width="4.7098in" svg:height="0.1217in" svg:x="0.8098in" svg:y="4.0752in">
        <draw:text-box>
          <text:p><text:span text:style-name="T8">Insurance: The Hirer will provide and maintain the following policies with a reputable onshore insurer: </text:span></text:p>
        </draw:text-box>
      </draw:frame>
      <draw:frame text:anchor-type="page" text:anchor-page-number="3" draw:z-index="138" draw:style-name="gr3" draw:text-style-name="P2" svg:width="0.3161in" svg:height="0.1217in" svg:x="1.7535in" svg:y="5.6965in">
        <draw:text-box>
          <text:p><text:span text:style-name="T8">PRINT</text:span></text:p>
        </draw:text-box>
      </draw:frame>
      <draw:frame text:anchor-type="page" text:anchor-page-number="1" draw:z-index="139" draw:style-name="gr3" draw:text-style-name="P2" svg:width="6.6579in" svg:height="0.1362in" svg:x="0.8098in" svg:y="4.9047in">
        <draw:text-box>
          <text:p><text:span text:style-name="T14">2(b)</text:span><text:span text:style-name="T13"> On _______________________ (date)</text:span><text:span text:style-name="T14"> </text:span><text:span text:style-name="T13">or as set out in Sch. B for performance from __________(time) to _________(time) </text:span></text:p>
        </draw:text-box>
      </draw:frame>
      <draw:frame text:anchor-type="page" text:anchor-page-number="2" draw:z-index="140" draw:style-name="gr3" draw:text-style-name="P2" svg:width="0.1594in" svg:height="0.1217in" svg:x="0.9264in" svg:y="4.1965in">
        <draw:text-box>
          <text:p><text:span text:style-name="T8">(a) </text:span></text:p>
        </draw:text-box>
      </draw:frame>
      <draw:frame text:anchor-type="page" text:anchor-page-number="2" draw:z-index="141" draw:style-name="gr3" draw:text-style-name="P2" svg:width="5.4295in" svg:height="0.1217in" svg:x="1.161in" svg:y="4.1965in">
        <draw:text-box>
          <text:p><text:span text:style-name="T8">Public liability insurance (min $10 million) including coverage endorsements for personal injury and property damage </text:span></text:p>
        </draw:text-box>
      </draw:frame>
      <draw:frame text:anchor-type="page" text:anchor-page-number="1" draw:z-index="142" draw:style-name="gr3" draw:text-style-name="P2" svg:width="3.2323in" svg:height="0.1362in" svg:x="0.8098in" svg:y="5.0402in">
        <draw:text-box>
          <text:p><text:span text:style-name="T13">or for a period of _________________________(less breaks) </text:span></text:p>
        </draw:text-box>
      </draw:frame>
      <draw:frame text:anchor-type="page" text:anchor-page-number="3" draw:z-index="143" draw:style-name="gr1" draw:text-style-name="P2" svg:width="0.0016in" svg:height="0.1925in" svg:x="2.0681in" svg:y="5.7154in">
        <draw:text-box>
          <text:p/>
        </draw:text-box>
      </draw:frame>
      <draw:frame text:anchor-type="page" text:anchor-page-number="2" draw:z-index="144" draw:style-name="gr3" draw:text-style-name="P2" svg:width="0.1594in" svg:height="0.1217in" svg:x="0.9264in" svg:y="4.3154in">
        <draw:text-box>
          <text:p><text:span text:style-name="T8">(b) </text:span></text:p>
        </draw:text-box>
      </draw:frame>
      <draw:frame text:anchor-type="page" text:anchor-page-number="1" draw:z-index="145" draw:style-name="gr1" draw:text-style-name="P2" svg:width="0.0016in" svg:height="0.1925in" svg:x="0.8098in" svg:y="5.1736in">
        <draw:text-box>
          <text:p/>
        </draw:text-box>
      </draw:frame>
      <draw:frame text:anchor-type="page" text:anchor-page-number="3" draw:z-index="146" draw:style-name="gr3" draw:text-style-name="P2" svg:width="0.3043in" svg:height="0.1217in" svg:x="2.0917in" svg:y="5.6965in">
        <draw:text-box>
          <text:p><text:span text:style-name="T8">NAME</text:span></text:p>
        </draw:text-box>
      </draw:frame>
      <draw:frame text:anchor-type="page" text:anchor-page-number="3" draw:z-index="147" draw:style-name="gr1" draw:text-style-name="P2" svg:width="0.0016in" svg:height="0.1925in" svg:x="2.3929in" svg:y="5.7154in">
        <draw:text-box>
          <text:p/>
        </draw:text-box>
      </draw:frame>
      <draw:frame text:anchor-type="page" text:anchor-page-number="1" draw:z-index="148" draw:style-name="gr3" draw:text-style-name="P2" svg:width="3.4787in" svg:height="0.1504in" svg:x="0.8098in" svg:y="5.3256in">
        <draw:text-box>
          <text:p><text:span text:style-name="T11">TRAVEL: TRANSPORT, ACCOMMODATION AND MEALS </text:span></text:p>
        </draw:text-box>
      </draw:frame>
      <draw:frame text:anchor-type="page" text:anchor-page-number="2" draw:z-index="149" draw:style-name="gr3" draw:text-style-name="P2" svg:width="1.5642in" svg:height="0.1217in" svg:x="1.161in" svg:y="4.3154in">
        <draw:text-box>
          <text:p><text:span text:style-name="T8">workers compensation insurance </text:span></text:p>
        </draw:text-box>
      </draw:frame>
      <draw:frame text:anchor-type="page" text:anchor-page-number="3" draw:z-index="150" draw:style-name="gr3" draw:text-style-name="P2" svg:width="0.6059in" svg:height="0.1217in" svg:x="4.4665in" svg:y="5.6965in">
        <draw:text-box>
          <text:p><text:span text:style-name="T8">SIGNATURE</text:span></text:p>
        </draw:text-box>
      </draw:frame>
      <draw:frame text:anchor-type="page" text:anchor-page-number="2" draw:z-index="151" draw:style-name="gr3" draw:text-style-name="P2" svg:width="0.1531in" svg:height="0.1217in" svg:x="0.9264in" svg:y="4.4366in">
        <draw:text-box>
          <text:p><text:span text:style-name="T8">(c) </text:span></text:p>
        </draw:text-box>
      </draw:frame>
      <draw:frame text:anchor-type="page" text:anchor-page-number="1" draw:z-index="152" draw:style-name="gr3" draw:text-style-name="P2" svg:width="3.3232in" svg:height="0.1217in" svg:x="4.3465in" svg:y="5.348in">
        <draw:text-box>
          <text:p><text:span text:style-name="T8">Is included in Final Total unless one of the following options completed: </text:span></text:p>
        </draw:text-box>
      </draw:frame>
      <draw:frame text:anchor-type="page" text:anchor-page-number="3" draw:z-index="153" draw:style-name="gr1" draw:text-style-name="P2" svg:width="0.0016in" svg:height="0.1925in" svg:x="5.0764in" svg:y="5.7154in">
        <draw:text-box>
          <text:p/>
        </draw:text-box>
      </draw:frame>
      <draw:frame text:anchor-type="page" text:anchor-page-number="2" draw:z-index="154" draw:style-name="gr3" draw:text-style-name="P2" svg:width="2.9461in" svg:height="0.1217in" svg:x="1.161in" svg:y="4.4366in">
        <draw:text-box>
          <text:p><text:span text:style-name="T8">property insurance for the replacement value of any equipment </text:span></text:p>
        </draw:text-box>
      </draw:frame>
      <draw:frame text:anchor-type="page" text:anchor-page-number="1" draw:z-index="155" draw:style-name="gr1" draw:text-style-name="P2" svg:width="0.0016in" svg:height="0.1925in" svg:x="0.8098in" svg:y="5.4752in">
        <draw:text-box>
          <text:p/>
        </draw:text-box>
      </draw:frame>
      <draw:frame text:anchor-type="page" text:anchor-page-number="2" draw:z-index="156" draw:style-name="gr1" draw:text-style-name="P2" svg:width="0.0016in" svg:height="0.1925in" svg:x="0.8098in" svg:y="4.5563in">
        <draw:text-box>
          <text:p/>
        </draw:text-box>
      </draw:frame>
      <draw:frame text:anchor-type="page" text:anchor-page-number="1" draw:z-index="157" draw:style-name="gr3" draw:text-style-name="P2" svg:width="0.2433in" svg:height="0.1362in" svg:x="0.8098in" svg:y="5.6102in">
        <draw:text-box>
          <text:p><text:span text:style-name="T14">3(a)</text:span><text:span text:style-name="T13"> </text:span></text:p>
        </draw:text-box>
      </draw:frame>
      <draw:frame text:anchor-type="page" text:anchor-page-number="3" draw:z-index="158" draw:style-name="gr3" draw:text-style-name="P2" svg:width="0.378in" svg:height="0.1217in" svg:x="6.3016in" svg:y="5.6965in">
        <draw:text-box>
          <text:p><text:span text:style-name="T8">DATED </text:span></text:p>
        </draw:text-box>
      </draw:frame>
      <draw:frame text:anchor-type="page" text:anchor-page-number="1" draw:z-index="159" draw:style-name="gr3" draw:text-style-name="P2" svg:width="6.1543in" svg:height="0.1362in" svg:x="1.161in" svg:y="5.6102in">
        <draw:text-box>
          <text:p><text:span text:style-name="T13">The Hirer will pay a travel total of $ _________________ (incl GST) to cover all personnel travel, equipment transport, </text:span></text:p>
        </draw:text-box>
      </draw:frame>
      <draw:polygon text:anchor-type="page" text:anchor-page-number="2" draw:z-index="160" draw:style-name="gr2" draw:text-style-name="P3" svg:width="0.5114in" svg:height="0.0083in" svg:x="0.8098in" svg:y="4.7815in" svg:viewBox="0 0 1300 22" draw:points="0,22 1300,22 1300,0 0,0">
        <text:p/>
      </draw:polygon>
      <draw:frame text:anchor-type="page" text:anchor-page-number="3" draw:z-index="161" draw:style-name="gr1" draw:text-style-name="P2" svg:width="0.0016in" svg:height="0.1925in" svg:x="4.2382in" svg:y="5.8984in">
        <draw:text-box>
          <text:p/>
        </draw:text-box>
      </draw:frame>
      <draw:frame text:anchor-type="page" text:anchor-page-number="2" draw:z-index="162" draw:style-name="gr3" draw:text-style-name="P2" svg:width="6.4906in" svg:height="0.1217in" svg:x="0.8098in" svg:y="4.6752in">
        <draw:text-box>
          <text:p><text:span text:style-name="T8">Indemnity: The Hirer indemnifies the Artist and personnel against all claims, including costs legal and otherwise, by the Hirer and the Hirer’s </text:span></text:p>
        </draw:text-box>
      </draw:frame>
      <draw:frame text:anchor-type="page" text:anchor-page-number="1" draw:z-index="163" draw:style-name="gr3" draw:text-style-name="P2" svg:width="6.2398in" svg:height="0.1362in" svg:x="1.161in" svg:y="5.7453in">
        <draw:text-box>
          <text:p><text:span text:style-name="T13">personnel accommodation and meal costs, which will be arranged by the Artist. Travel total to be paid no later than 5pm </text:span></text:p>
        </draw:text-box>
      </draw:frame>
      <draw:frame text:anchor-type="page" text:anchor-page-number="3" draw:z-index="164" draw:style-name="gr1" draw:text-style-name="P2" svg:width="0.0016in" svg:height="0.1925in" svg:x="4.2382in" svg:y="6.1256in">
        <draw:text-box>
          <text:p/>
        </draw:text-box>
      </draw:frame>
      <draw:frame text:anchor-type="page" text:anchor-page-number="3" draw:z-index="165" draw:style-name="gr1" draw:text-style-name="P2" svg:width="0.0016in" svg:height="0.1925in" svg:x="4.2382in" svg:y="6.3543in">
        <draw:text-box>
          <text:p/>
        </draw:text-box>
      </draw:frame>
      <draw:frame text:anchor-type="page" text:anchor-page-number="2" draw:z-index="166" draw:style-name="gr3" draw:text-style-name="P2" svg:width="6.7689in" svg:height="0.1217in" svg:x="0.8098in" svg:y="4.7965in">
        <draw:text-box>
          <text:p><text:span text:style-name="T8">employees, agents, contractors, patrons, licensees or any other who as a result of the performance/s or cancellation of performance/s suffers any </text:span></text:p>
        </draw:text-box>
      </draw:frame>
      <draw:frame text:anchor-type="page" text:anchor-page-number="1" draw:z-index="167" draw:style-name="gr3" draw:text-style-name="P2" svg:width="2.2016in" svg:height="0.1362in" svg:x="1.161in" svg:y="5.8807in">
        <draw:text-box>
          <text:p><text:span text:style-name="T13">on __________________________(date) </text:span></text:p>
        </draw:text-box>
      </draw:frame>
      <draw:frame text:anchor-type="page" text:anchor-page-number="3" draw:z-index="168" draw:style-name="gr1" draw:text-style-name="P2" svg:width="0.0016in" svg:height="0.1925in" svg:x="4.2382in" svg:y="6.5819in">
        <draw:text-box>
          <text:p/>
        </draw:text-box>
      </draw:frame>
      <draw:frame text:anchor-type="page" text:anchor-page-number="1" draw:z-index="169" draw:style-name="gr1" draw:text-style-name="P2" svg:width="0.0016in" svg:height="0.1925in" svg:x="1.0453in" svg:y="6.0165in">
        <draw:text-box>
          <text:p/>
        </draw:text-box>
      </draw:frame>
      <draw:frame text:anchor-type="page" text:anchor-page-number="2" draw:z-index="170" draw:style-name="gr3" draw:text-style-name="P2" svg:width="1.7858in" svg:height="0.1217in" svg:x="0.8098in" svg:y="4.9165in">
        <draw:text-box>
          <text:p><text:span text:style-name="T8">loss or damage of whatsoever nature. </text:span></text:p>
        </draw:text-box>
      </draw:frame>
      <draw:frame text:anchor-type="page" text:anchor-page-number="1" draw:z-index="171" draw:style-name="gr3" draw:text-style-name="P2" svg:width="0.2496in" svg:height="0.1362in" svg:x="0.8098in" svg:y="6.15in">
        <draw:text-box>
          <text:p><text:span text:style-name="T14">3(b)</text:span><text:span text:style-name="T13"> </text:span></text:p>
        </draw:text-box>
      </draw:frame>
      <draw:frame text:anchor-type="page" text:anchor-page-number="3" draw:z-index="172" draw:style-name="gr1" draw:text-style-name="P2" svg:width="0.0016in" svg:height="0.1925in" svg:x="4.2382in" svg:y="6.8126in">
        <draw:text-box>
          <text:p/>
        </draw:text-box>
      </draw:frame>
      <draw:frame text:anchor-type="page" text:anchor-page-number="2" draw:z-index="173" draw:style-name="gr1" draw:text-style-name="P2" svg:width="0.0016in" svg:height="0.1925in" svg:x="0.9264in" svg:y="5.0366in">
        <draw:text-box>
          <text:p/>
        </draw:text-box>
      </draw:frame>
      <draw:frame text:anchor-type="page" text:anchor-page-number="1" draw:z-index="174" draw:style-name="gr3" draw:text-style-name="P2" svg:width="6.1807in" svg:height="0.1362in" svg:x="1.161in" svg:y="6.15in">
        <draw:text-box>
          <text:p><text:span text:style-name="T13">The Hirer will transport all equipment and provide travel, __________ night/s accommodation per person and _______ </text:span></text:p>
        </draw:text-box>
      </draw:frame>
      <draw:frame text:anchor-type="page" text:anchor-page-number="3" draw:z-index="175" draw:style-name="gr1" draw:text-style-name="P2" svg:width="0.0016in" svg:height="0.1925in" svg:x="4.2382in" svg:y="7.0402in">
        <draw:text-box>
          <text:p/>
        </draw:text-box>
      </draw:frame>
      <draw:polygon text:anchor-type="page" text:anchor-page-number="2" draw:z-index="176" draw:style-name="gr2" draw:text-style-name="P3" svg:width="0.8768in" svg:height="0.0083in" svg:x="0.8098in" svg:y="5.2614in" svg:viewBox="0 0 2228 22" draw:points="0,22 2228,22 2228,0 0,0">
        <text:p/>
      </draw:polygon>
      <draw:frame text:anchor-type="page" text:anchor-page-number="3" draw:z-index="177" draw:style-name="gr1" draw:text-style-name="P2" svg:width="0.0016in" svg:height="0.1925in" svg:x="4.2382in" svg:y="7.2689in">
        <draw:text-box>
          <text:p/>
        </draw:text-box>
      </draw:frame>
      <draw:frame text:anchor-type="page" text:anchor-page-number="1" draw:z-index="178" draw:style-name="gr3" draw:text-style-name="P2" svg:width="6.3831in" svg:height="0.1362in" svg:x="1.161in" svg:y="6.2846in">
        <draw:text-box>
          <text:p><text:span text:style-name="T13">meals per person per day for personnel. Confirmation in writing of these arrangements and all tickets, accommodation and </text:span></text:p>
        </draw:text-box>
      </draw:frame>
      <draw:frame text:anchor-type="page" text:anchor-page-number="2" draw:z-index="179" draw:style-name="gr3" draw:text-style-name="P2" svg:width="6.6634in" svg:height="0.1217in" svg:x="0.8098in" svg:y="5.1563in">
        <draw:text-box>
          <text:p><text:span text:style-name="T8">Dispute Resolution: The parties agree that the courts of the State of Western Australia (WA) have exclusive jurisdiction to determine disputes in </text:span></text:p>
        </draw:text-box>
      </draw:frame>
      <draw:frame text:anchor-type="page" text:anchor-page-number="2" draw:z-index="180" draw:style-name="gr3" draw:text-style-name="P2" svg:width="6.5843in" svg:height="0.1217in" svg:x="0.8098in" svg:y="5.2764in">
        <draw:text-box>
          <text:p><text:span text:style-name="T8">relation to this agreement. No party will institute legal proceedings unless reasonable steps are first taken to settle any dispute by negotiation. </text:span></text:p>
        </draw:text-box>
      </draw:frame>
      <draw:frame text:anchor-type="page" text:anchor-page-number="3" draw:z-index="181" draw:style-name="gr1" draw:text-style-name="P2" svg:width="0.0016in" svg:height="0.1925in" svg:x="4.2382in" svg:y="7.4953in">
        <draw:text-box>
          <text:p/>
        </draw:text-box>
      </draw:frame>
      <draw:frame text:anchor-type="page" text:anchor-page-number="1" draw:z-index="182" draw:style-name="gr3" draw:text-style-name="P2" svg:width="3.8004in" svg:height="0.1362in" svg:x="1.161in" svg:y="6.4201in">
        <draw:text-box>
          <text:p><text:span text:style-name="T13">meal vouchers to be provided by 5pm on ____________________(date) </text:span></text:p>
        </draw:text-box>
      </draw:frame>
      <draw:frame text:anchor-type="page" text:anchor-page-number="1" draw:z-index="183" draw:style-name="gr1" draw:text-style-name="P2" svg:width="0.0016in" svg:height="0.1925in" svg:x="0.8098in" svg:y="6.5571in">
        <draw:text-box>
          <text:p/>
        </draw:text-box>
      </draw:frame>
      <draw:frame text:anchor-type="page" text:anchor-page-number="3" draw:z-index="184" draw:style-name="gr1" draw:text-style-name="P2" svg:width="0.0016in" svg:height="0.1925in" svg:x="4.2382in" svg:y="7.7256in">
        <draw:text-box>
          <text:p/>
        </draw:text-box>
      </draw:frame>
      <draw:frame text:anchor-type="page" text:anchor-page-number="2" draw:z-index="185" draw:style-name="gr3" draw:text-style-name="P2" svg:width="6.6252in" svg:height="0.1217in" svg:x="0.8098in" svg:y="5.3965in">
        <draw:text-box>
          <text:p><text:span text:style-name="T8">Each party is liable for its own costs in the event of a dispute, except that where the Artist is successful in pursuing or defending a dispute then </text:span></text:p>
        </draw:text-box>
      </draw:frame>
      <draw:frame text:anchor-type="page" text:anchor-page-number="1" draw:z-index="186" draw:style-name="gr3" draw:text-style-name="P2" svg:width="2.3079in" svg:height="0.1504in" svg:x="0.8098in" svg:y="6.6902in">
        <draw:text-box>
          <text:p><text:span text:style-name="T11">CONFIRMATION OF PERFORMANCE </text:span></text:p>
        </draw:text-box>
      </draw:frame>
      <draw:frame text:anchor-type="page" text:anchor-page-number="3" draw:z-index="187" draw:style-name="gr1" draw:text-style-name="P2" svg:width="0.0016in" svg:height="0.1925in" svg:x="4.2382in" svg:y="7.9543in">
        <draw:text-box>
          <text:p/>
        </draw:text-box>
      </draw:frame>
      <draw:frame text:anchor-type="page" text:anchor-page-number="2" draw:z-index="188" draw:style-name="gr3" draw:text-style-name="P2" svg:width="2.6622in" svg:height="0.1217in" svg:x="0.8098in" svg:y="5.5165in">
        <draw:text-box>
          <text:p><text:span text:style-name="T8">the Hirer will pay the Artists’ costs on an indemnity basis. </text:span></text:p>
        </draw:text-box>
      </draw:frame>
      <draw:frame text:anchor-type="page" text:anchor-page-number="3" draw:z-index="189" draw:style-name="gr1" draw:text-style-name="P2" svg:width="0.0016in" svg:height="0.1925in" svg:x="4.2382in" svg:y="8.1819in">
        <draw:text-box>
          <text:p/>
        </draw:text-box>
      </draw:frame>
      <draw:frame text:anchor-type="page" text:anchor-page-number="1" draw:z-index="190" draw:style-name="gr3" draw:text-style-name="P2" svg:width="6.5831in" svg:height="0.1362in" svg:x="0.8098in" svg:y="6.8417in">
        <draw:text-box>
          <text:p><text:span text:style-name="T13">A booking is not confirmed by the Artist until in receipt of signed contract. The Hirer agrees to confirm performance by returned </text:span></text:p>
        </draw:text-box>
      </draw:frame>
      <draw:frame text:anchor-type="page" text:anchor-page-number="2" draw:z-index="191" draw:style-name="gr1" draw:text-style-name="P2" svg:width="0.0016in" svg:height="0.1925in" svg:x="0.8098in" svg:y="5.6366in">
        <draw:text-box>
          <text:p/>
        </draw:text-box>
      </draw:frame>
      <draw:frame text:anchor-type="page" text:anchor-page-number="3" draw:z-index="192" draw:style-name="gr1" draw:text-style-name="P2" svg:width="0.0016in" svg:height="0.1925in" svg:x="4.2382in" svg:y="8.4102in">
        <draw:text-box>
          <text:p/>
        </draw:text-box>
      </draw:frame>
      <draw:polygon text:anchor-type="page" text:anchor-page-number="2" draw:z-index="193" draw:style-name="gr2" draw:text-style-name="P3" svg:width="0.3484in" svg:height="0.0083in" svg:x="0.8098in" svg:y="5.8614in" svg:viewBox="0 0 886 22" draw:points="0,22 886,22 886,0 0,0">
        <text:p/>
      </draw:polygon>
      <draw:frame text:anchor-type="page" text:anchor-page-number="1" draw:z-index="194" draw:style-name="gr3" draw:text-style-name="P2" svg:width="4.6087in" svg:height="0.1362in" svg:x="0.8098in" svg:y="6.9772in">
        <draw:text-box>
          <text:p><text:span text:style-name="T13">signed copy of the contract (via mail or fax) at least 7 days before the performance date. </text:span></text:p>
        </draw:text-box>
      </draw:frame>
      <draw:frame text:anchor-type="page" text:anchor-page-number="1" draw:z-index="195" draw:style-name="gr1" draw:text-style-name="P2" svg:width="0.0016in" svg:height="0.1925in" svg:x="0.8098in" svg:y="7.1118in">
        <draw:text-box>
          <text:p/>
        </draw:text-box>
      </draw:frame>
      <draw:frame text:anchor-type="page" text:anchor-page-number="3" draw:z-index="196" draw:style-name="gr1" draw:text-style-name="P2" svg:width="0.0016in" svg:height="0.1925in" svg:x="4.2382in" svg:y="8.639in">
        <draw:text-box>
          <text:p/>
        </draw:text-box>
      </draw:frame>
      <draw:frame text:anchor-type="page" text:anchor-page-number="2" draw:z-index="197" draw:style-name="gr3" draw:text-style-name="P2" svg:width="5.7606in" svg:height="0.1217in" svg:x="0.8098in" svg:y="5.7563in">
        <draw:text-box>
          <text:p><text:span text:style-name="T8">Notices: All notices to be effective will be in writing and sent to the addresses noted on the front page for Hirer and for Artist. </text:span></text:p>
        </draw:text-box>
      </draw:frame>
      <draw:frame text:anchor-type="page" text:anchor-page-number="1" draw:z-index="198" draw:style-name="gr3" draw:text-style-name="P2" svg:width="2.3217in" svg:height="0.1504in" svg:x="0.8083in" svg:y="7.2453in">
        <draw:text-box>
          <text:p><text:span text:style-name="T11">CANCELLATION OF PERFORMANCE </text:span></text:p>
        </draw:text-box>
      </draw:frame>
      <draw:frame text:anchor-type="page" text:anchor-page-number="3" draw:z-index="199" draw:style-name="gr1" draw:text-style-name="P2" svg:width="0.0016in" svg:height="0.1925in" svg:x="4.2382in" svg:y="8.8665in">
        <draw:text-box>
          <text:p/>
        </draw:text-box>
      </draw:frame>
      <draw:frame text:anchor-type="page" text:anchor-page-number="2" draw:z-index="200" draw:style-name="gr1" draw:text-style-name="P2" svg:width="0.0016in" svg:height="0.1925in" svg:x="0.8098in" svg:y="5.8764in">
        <draw:text-box>
          <text:p/>
        </draw:text-box>
      </draw:frame>
      <draw:polygon text:anchor-type="page" text:anchor-page-number="2" draw:z-index="201" draw:style-name="gr2" draw:text-style-name="P3" svg:width="0.1898in" svg:height="0.0083in" svg:x="0.8098in" svg:y="6.1016in" svg:viewBox="0 0 483 22" draw:points="0,22 483,22 483,0 0,0">
        <text:p/>
      </draw:polygon>
      <draw:frame text:anchor-type="page" text:anchor-page-number="3" draw:z-index="202" draw:style-name="gr1" draw:text-style-name="P2" svg:width="0.0016in" svg:height="0.1925in" svg:x="4.2382in" svg:y="9.0953in">
        <draw:text-box>
          <text:p/>
        </draw:text-box>
      </draw:frame>
      <draw:frame text:anchor-type="page" text:anchor-page-number="1" draw:z-index="203" draw:style-name="gr3" draw:text-style-name="P2" svg:width="5.115in" svg:height="0.1362in" svg:x="0.8098in" svg:y="7.4071in">
        <draw:text-box>
          <text:p><text:span text:style-name="T13">The performance may only be cancelled by written notice received by the other party, no less than </text:span></text:p>
        </draw:text-box>
      </draw:frame>
      <draw:frame text:anchor-type="page" text:anchor-page-number="2" draw:z-index="204" draw:style-name="gr3" draw:text-style-name="P2" svg:width="5.8768in" svg:height="0.1217in" svg:x="0.8098in" svg:y="5.9965in">
        <draw:text-box>
          <text:p><text:span text:style-name="T8">Law: The validity, construction and performance of this Agreement will be governed exclusively by the laws of the State of WA. </text:span></text:p>
        </draw:text-box>
      </draw:frame>
      <draw:frame text:anchor-type="page" text:anchor-page-number="3" draw:z-index="205" draw:style-name="gr1" draw:text-style-name="P2" svg:width="0.0016in" svg:height="0.1925in" svg:x="4.2382in" svg:y="9.3236in">
        <draw:text-box>
          <text:p/>
        </draw:text-box>
      </draw:frame>
      <draw:polygon text:anchor-type="page" text:anchor-page-number="1" draw:z-index="206" draw:style-name="gr2" draw:text-style-name="P3" svg:width="0.0736in" svg:height="0.0134in" svg:x="5.9346in" svg:y="7.528in" svg:viewBox="0 0 188 35" draw:points="0,35 188,35 188,0 0,0">
        <text:p/>
      </draw:polygon>
      <draw:frame text:anchor-type="page" text:anchor-page-number="2" draw:z-index="207" draw:style-name="gr1" draw:text-style-name="P2" svg:width="0.0016in" svg:height="0.1925in" svg:x="0.8098in" svg:y="6.1165in">
        <draw:text-box>
          <text:p/>
        </draw:text-box>
      </draw:frame>
      <draw:frame text:anchor-type="page" text:anchor-page-number="1" draw:z-index="208" draw:style-name="gr3" draw:text-style-name="P2" svg:width="0.1098in" svg:height="0.1504in" svg:x="5.9346in" svg:y="7.3953in">
        <draw:text-box>
          <text:p><text:span text:style-name="T11">7 </text:span></text:p>
        </draw:text-box>
      </draw:frame>
      <draw:frame text:anchor-type="page" text:anchor-page-number="3" draw:z-index="209" draw:style-name="gr1" draw:text-style-name="P2" svg:width="0.0016in" svg:height="0.1925in" svg:x="4.2382in" svg:y="9.5543in">
        <draw:text-box>
          <text:p/>
        </draw:text-box>
      </draw:frame>
      <draw:frame text:anchor-type="page" text:anchor-page-number="3" draw:z-index="210" draw:style-name="gr3" draw:text-style-name="P2" svg:width="6.3453in" svg:height="0.1217in" svg:x="0.9264in" svg:y="9.7799in">
        <draw:text-box>
          <text:p><text:span text:style-name="T8">© Media, Entertainment and Arts Alliance (WA branch). Disclaimer: The Alliance will not accept responsibility or liability for the use of this </text:span></text:p>
        </draw:text-box>
      </draw:frame>
      <draw:frame text:anchor-type="page" text:anchor-page-number="1" draw:z-index="211" draw:style-name="gr3" draw:text-style-name="P2" svg:width="0.2823in" svg:height="0.1362in" svg:x="6.0453in" svg:y="7.4071in">
        <draw:text-box>
          <text:p><text:span text:style-name="T13">days </text:span></text:p>
        </draw:text-box>
      </draw:frame>
      <draw:polygon text:anchor-type="page" text:anchor-page-number="2" draw:z-index="212" draw:style-name="gr2" draw:text-style-name="P3" svg:width="1.1815in" svg:height="0.0083in" svg:x="0.8083in" svg:y="6.3583in" svg:viewBox="0 0 3002 22" draw:points="0,22 3002,22 3002,0 0,0">
        <text:p/>
      </draw:polygon>
      <draw:frame text:anchor-type="page" text:anchor-page-number="2" draw:z-index="213" draw:style-name="gr3" draw:text-style-name="P2" svg:width="6.8642in" svg:height="0.1362in" svg:x="0.8083in" svg:y="6.239in">
        <draw:text-box>
          <text:p><text:span text:style-name="T13">Catering/Rider request: Hirer is to provide the Artist with water, clean towels if required and …..…………………………………………. </text:span></text:p>
        </draw:text-box>
      </draw:frame>
      <draw:frame text:anchor-type="page" text:anchor-page-number="3" draw:z-index="214" draw:style-name="gr3" draw:text-style-name="P2" svg:width="4.1303in" svg:height="0.1217in" svg:x="0.948in" svg:y="9.911in">
        <draw:text-box>
          <text:p><text:span text:style-name="T8">form and parties who chose to use it should obtain independent advice where they see fit</text:span></text:p>
        </draw:text-box>
      </draw:frame>
      <draw:polygon text:anchor-type="page" text:anchor-page-number="1" draw:z-index="215" draw:style-name="gr2" draw:text-style-name="P3" svg:width="0.1433in" svg:height="0.0134in" svg:x="6.3264in" svg:y="7.528in" svg:viewBox="0 0 365 35" draw:points="0,35 365,35 365,0 0,0">
        <text:p/>
      </draw:polygon>
      <draw:frame text:anchor-type="page" text:anchor-page-number="2" draw:z-index="216" draw:style-name="gr1" draw:text-style-name="P2" svg:width="0.0016in" svg:height="0.1925in" svg:x="0.8098in" svg:y="6.3736in">
        <draw:text-box>
          <text:p/>
        </draw:text-box>
      </draw:frame>
      <draw:frame text:anchor-type="page" text:anchor-page-number="1" draw:z-index="217" draw:style-name="gr3" draw:text-style-name="P2" svg:width="0.1461in" svg:height="0.1504in" svg:x="6.3264in" svg:y="7.3953in">
        <draw:text-box>
          <text:p><text:span text:style-name="T11">14</text:span></text:p>
        </draw:text-box>
      </draw:frame>
      <draw:frame text:anchor-type="page" text:anchor-page-number="3" draw:z-index="218" draw:style-name="gr3" draw:text-style-name="P2" svg:width="0.0669in" svg:height="0.1362in" svg:x="5.0583in" svg:y="9.9in">
        <draw:text-box>
          <text:p><text:span text:style-name="T13">. </text:span></text:p>
        </draw:text-box>
      </draw:frame>
      <draw:frame text:anchor-type="page" text:anchor-page-number="3" draw:z-index="219" draw:style-name="gr1" draw:text-style-name="P2" svg:width="0.0016in" svg:height="0.1925in" svg:x="4.2382in" svg:y="10.1138in">
        <draw:text-box>
          <text:p/>
        </draw:text-box>
      </draw:frame>
      <draw:frame text:anchor-type="page" text:anchor-page-number="1" draw:z-index="220" draw:style-name="gr3" draw:text-style-name="P2" svg:width="0.2823in" svg:height="0.1362in" svg:x="6.4693in" svg:y="7.4071in">
        <draw:text-box>
          <text:p><text:span text:style-name="T13">days </text:span></text:p>
        </draw:text-box>
      </draw:frame>
      <draw:frame text:anchor-type="page" text:anchor-page-number="2" draw:z-index="221" draw:style-name="gr3" draw:text-style-name="P2" svg:width="6.874in" svg:height="0.1362in" svg:x="0.8098in" svg:y="6.5083in">
        <draw:text-box>
          <text:p><text:span text:style-name="T13">…………………………………………………………………………………………………………………………………………………………</text:span><text:span text:style-name="T13">. </text:span></text:p>
        </draw:text-box>
      </draw:frame>
      <draw:frame text:anchor-type="page" text:anchor-page-number="2" draw:z-index="222" draw:style-name="gr1" draw:text-style-name="P2" svg:width="0.0016in" svg:height="0.1925in" svg:x="1.3965in" svg:y="6.6429in">
        <draw:text-box>
          <text:p/>
        </draw:text-box>
      </draw:frame>
      <draw:polygon text:anchor-type="page" text:anchor-page-number="1" draw:z-index="223" draw:style-name="gr2" draw:text-style-name="P3" svg:width="0.1433in" svg:height="0.0134in" svg:x="6.7846in" svg:y="7.528in" svg:viewBox="0 0 365 35" draw:points="0,35 365,35 365,0 0,0">
        <text:p/>
      </draw:polygon>
      <draw:frame text:anchor-type="page" text:anchor-page-number="1" draw:z-index="224" draw:style-name="gr3" draw:text-style-name="P2" svg:width="0.1461in" svg:height="0.1504in" svg:x="6.7846in" svg:y="7.3953in">
        <draw:text-box>
          <text:p><text:span text:style-name="T11">21</text:span></text:p>
        </draw:text-box>
      </draw:frame>
      <draw:polygon text:anchor-type="page" text:anchor-page-number="2" draw:z-index="225" draw:style-name="gr2" draw:text-style-name="P3" svg:width="0.9732in" svg:height="0.0083in" svg:x="0.8098in" svg:y="6.898in" svg:viewBox="0 0 2473 22" draw:points="0,22 2473,22 2473,0 0,0">
        <text:p/>
      </draw:polygon>
      <draw:frame text:anchor-type="page" text:anchor-page-number="2" draw:z-index="226" draw:style-name="gr3" draw:text-style-name="P2" svg:width="6.8051in" svg:height="0.1362in" svg:x="0.8098in" svg:y="6.7783in">
        <draw:text-box>
          <text:p><text:span text:style-name="T13">Special Conditions: ………………………………………………………………………………………......................................................... </text:span></text:p>
        </draw:text-box>
      </draw:frame>
      <draw:frame text:anchor-type="page" text:anchor-page-number="1" draw:z-index="227" draw:style-name="gr3" draw:text-style-name="P2" svg:width="0.4189in" svg:height="0.1362in" svg:x="6.928in" svg:y="7.4071in">
        <draw:text-box>
          <text:p><text:span text:style-name="T13">days or </text:span></text:p>
        </draw:text-box>
      </draw:frame>
      <draw:polygon text:anchor-type="page" text:anchor-page-number="1" draw:z-index="228" draw:style-name="gr2" draw:text-style-name="P3" svg:width="0.1449in" svg:height="0.0134in" svg:x="7.3815in" svg:y="7.528in" svg:viewBox="0 0 369 35" draw:points="0,35 369,35 369,0 0,0">
        <text:p/>
      </draw:polygon>
      <draw:frame text:anchor-type="page" text:anchor-page-number="2" draw:z-index="229" draw:style-name="gr1" draw:text-style-name="P2" svg:width="0.0016in" svg:height="0.1925in" svg:x="0.8098in" svg:y="6.9134in">
        <draw:text-box>
          <text:p/>
        </draw:text-box>
      </draw:frame>
      <draw:frame text:anchor-type="page" text:anchor-page-number="2" draw:z-index="230" draw:style-name="gr3" draw:text-style-name="P2" svg:width="6.874in" svg:height="0.1362in" svg:x="0.8098in" svg:y="7.0484in">
        <draw:text-box>
          <text:p><text:span text:style-name="T13">.………………………………………………………………………………………………………………………………………………………… </text:span></text:p>
        </draw:text-box>
      </draw:frame>
      <draw:frame text:anchor-type="page" text:anchor-page-number="1" draw:z-index="231" draw:style-name="gr3" draw:text-style-name="P2" svg:width="0.1823in" svg:height="0.1504in" svg:x="7.3811in" svg:y="7.3953in">
        <draw:text-box>
          <text:p><text:span text:style-name="T11">28 </text:span></text:p>
        </draw:text-box>
      </draw:frame>
      <draw:frame text:anchor-type="page" text:anchor-page-number="1" draw:z-index="232" draw:style-name="gr3" draw:text-style-name="P2" svg:width="2.6642in" svg:height="0.1362in" svg:x="0.8098in" svg:y="7.5465in">
        <draw:text-box>
          <text:p><text:span text:style-name="T13">days before the performance date/s at clause 2(b). </text:span></text:p>
        </draw:text-box>
      </draw:frame>
      <draw:frame text:anchor-type="page" text:anchor-page-number="2" draw:z-index="233" draw:style-name="gr1" draw:text-style-name="P2" svg:width="0.0016in" svg:height="0.1925in" svg:x="0.8098in" svg:y="7.1835in">
        <draw:text-box>
          <text:p/>
        </draw:text-box>
      </draw:frame>
      <draw:frame text:anchor-type="page" text:anchor-page-number="1" draw:z-index="234" draw:style-name="gr3" draw:text-style-name="P2" svg:width="1.3894in" svg:height="0.1217in" svg:x="3.4764in" svg:y="7.5583in">
        <draw:text-box>
          <text:p><text:span text:style-name="T7">(Circle appropriate choice). </text:span></text:p>
        </draw:text-box>
      </draw:frame>
      <draw:frame text:anchor-type="page" text:anchor-page-number="2" draw:z-index="235" draw:style-name="gr3" draw:text-style-name="P2" svg:width="6.874in" svg:height="0.1362in" svg:x="0.8098in" svg:y="7.3201in">
        <draw:text-box>
          <text:p><text:span text:style-name="T13">…………………………………………………………………………………………………………………………………………………………</text:span><text:span text:style-name="T13">. </text:span></text:p>
        </draw:text-box>
      </draw:frame>
      <draw:frame text:anchor-type="page" text:anchor-page-number="1" draw:z-index="236" draw:style-name="gr1" draw:text-style-name="P2" svg:width="0.0016in" svg:height="0.1925in" svg:x="0.8098in" svg:y="7.6799in">
        <draw:text-box>
          <text:p/>
        </draw:text-box>
      </draw:frame>
      <draw:frame text:anchor-type="page" text:anchor-page-number="2" draw:z-index="237" draw:style-name="gr1" draw:text-style-name="P2" svg:width="0.0016in" svg:height="0.1925in" svg:x="0.8098in" svg:y="7.4535in">
        <draw:text-box>
          <text:p/>
        </draw:text-box>
      </draw:frame>
      <draw:frame text:anchor-type="page" text:anchor-page-number="1" draw:z-index="238" draw:style-name="gr3" draw:text-style-name="P2" svg:width="6.4504in" svg:height="0.1217in" svg:x="0.8098in" svg:y="7.8016in">
        <draw:text-box>
          <text:p><text:span text:style-name="T8">Deposit and any incurred travel costs are not refundable in the event of cancellation. If any performance is cancelled without proper written </text:span></text:p>
        </draw:text-box>
      </draw:frame>
      <draw:frame text:anchor-type="page" text:anchor-page-number="2" draw:z-index="239" draw:style-name="gr3" draw:text-style-name="P2" svg:width="6.874in" svg:height="0.1362in" svg:x="0.8098in" svg:y="7.589in">
        <draw:text-box>
          <text:p><text:span text:style-name="T13">…………………………………………………………………………………………………………………………………………………………</text:span><text:span text:style-name="T13">. </text:span></text:p>
        </draw:text-box>
      </draw:frame>
      <draw:frame text:anchor-type="page" text:anchor-page-number="1" draw:z-index="240" draw:style-name="gr3" draw:text-style-name="P2" svg:width="6.5142in" svg:height="0.1217in" svg:x="0.8098in" svg:y="7.9217in">
        <draw:text-box>
          <text:p><text:span text:style-name="T8">notice; if no cancellation period is specified above; or the performance is confirmed within the cancellation period specified: the performance </text:span></text:p>
        </draw:text-box>
      </draw:frame>
      <draw:frame text:anchor-type="page" text:anchor-page-number="2" draw:z-index="241" draw:style-name="gr1" draw:text-style-name="P2" svg:width="0.0016in" svg:height="0.1925in" svg:x="0.8098in" svg:y="7.7236in">
        <draw:text-box>
          <text:p/>
        </draw:text-box>
      </draw:frame>
      <draw:frame text:anchor-type="page" text:anchor-page-number="1" draw:z-index="242" draw:style-name="gr3" draw:text-style-name="P2" svg:width="4.9614in" svg:height="0.1217in" svg:x="0.8098in" svg:y="8.0398in">
        <draw:text-box>
          <text:p><text:span text:style-name="T8">stands as confirmed and the full Final Total payable immediately by the Hirer in the event of a cancellation. </text:span></text:p>
        </draw:text-box>
      </draw:frame>
      <draw:frame text:anchor-type="page" text:anchor-page-number="2" draw:z-index="243" draw:style-name="gr3" draw:text-style-name="P2" svg:width="3.8996in" svg:height="0.1362in" svg:x="2.4728in" svg:y="7.8602in">
        <draw:text-box>
          <text:p><text:span text:style-name="T14">SCHEDULE A –</text:span><text:span text:style-name="T13"> </text:span><text:span text:style-name="T14">Personnel comprising the band (and crew if required) </text:span></text:p>
        </draw:text-box>
      </draw:frame>
      <draw:frame text:anchor-type="page" text:anchor-page-number="1" draw:z-index="244" draw:style-name="gr1" draw:text-style-name="P2" svg:width="0.0016in" svg:height="0.1925in" svg:x="5.7634in" svg:y="8.0283in">
        <draw:text-box>
          <text:p/>
        </draw:text-box>
      </draw:frame>
      <draw:frame text:anchor-type="page" text:anchor-page-number="2" draw:z-index="245" draw:style-name="gr1" draw:text-style-name="P2" svg:width="0.0016in" svg:height="0.1925in" svg:x="0.998in" svg:y="8.002in">
        <draw:text-box>
          <text:p/>
        </draw:text-box>
      </draw:frame>
      <draw:frame text:anchor-type="page" text:anchor-page-number="1" draw:z-index="246" draw:style-name="gr3" draw:text-style-name="P2" svg:width="1.6921in" svg:height="0.1217in" svg:x="5.7965in" svg:y="8.0398in">
        <draw:text-box>
          <text:p><text:span text:style-name="T8">(The Artist may cancel at any time if </text:span></text:p>
        </draw:text-box>
      </draw:frame>
      <draw:frame text:anchor-type="page" text:anchor-page-number="2" draw:z-index="247" draw:style-name="gr3" draw:text-style-name="P2" svg:width="0.1323in" svg:height="0.1362in" svg:x="0.998in" svg:y="8.1346in">
        <draw:text-box>
          <text:p><text:span text:style-name="T13">1. </text:span></text:p>
        </draw:text-box>
      </draw:frame>
      <draw:frame text:anchor-type="page" text:anchor-page-number="1" draw:z-index="248" draw:style-name="gr3" draw:text-style-name="P2" svg:width="6.6642in" svg:height="0.1217in" svg:x="0.8098in" svg:y="8.161in">
        <draw:text-box>
          <text:p><text:span text:style-name="T8">unable to perform due to sickness, injury, transport problems, weather conditions or anything beyond their control, and is not liable to repay any </text:span></text:p>
        </draw:text-box>
      </draw:frame>
      <draw:frame text:anchor-type="page" text:anchor-page-number="2" draw:z-index="249" draw:style-name="gr1" draw:text-style-name="P2" svg:width="0.0016in" svg:height="0.1925in" svg:x="3.348in" svg:y="8.002in">
        <draw:text-box>
          <text:p/>
        </draw:text-box>
      </draw:frame>
      <draw:frame text:anchor-type="page" text:anchor-page-number="1" draw:z-index="250" draw:style-name="gr3" draw:text-style-name="P2" svg:width="2.5843in" svg:height="0.1217in" svg:x="0.8098in" svg:y="8.2811in">
        <draw:text-box>
          <text:p><text:span text:style-name="T8">amounts paid by the Hirer prior to the Artist cancelling). </text:span></text:p>
        </draw:text-box>
      </draw:frame>
      <draw:frame text:anchor-type="page" text:anchor-page-number="2" draw:z-index="251" draw:style-name="gr3" draw:text-style-name="P2" svg:width="0.1323in" svg:height="0.1362in" svg:x="3.348in" svg:y="8.1346in">
        <draw:text-box>
          <text:p><text:span text:style-name="T13">2. </text:span></text:p>
        </draw:text-box>
      </draw:frame>
      <draw:frame text:anchor-type="page" text:anchor-page-number="1" draw:z-index="252" draw:style-name="gr1" draw:text-style-name="P2" svg:width="0.0016in" svg:height="0.1925in" svg:x="0.8098in" svg:y="8.4016in">
        <draw:text-box>
          <text:p/>
        </draw:text-box>
      </draw:frame>
      <draw:frame text:anchor-type="page" text:anchor-page-number="2" draw:z-index="253" draw:style-name="gr1" draw:text-style-name="P2" svg:width="0.0016in" svg:height="0.1925in" svg:x="5.5134in" svg:y="8.002in">
        <draw:text-box>
          <text:p/>
        </draw:text-box>
      </draw:frame>
      <draw:polygon text:anchor-type="page" text:anchor-page-number="2" draw:z-index="254" draw:style-name="gr2" draw:text-style-name="P3" svg:width="0.0067in" svg:height="0.0067in" svg:x="0.9232in" svg:y="7.9933in" svg:viewBox="0 0 18 18" draw:points="0,18 18,18 18,0 0,0">
        <text:p/>
      </draw:polygon>
      <draw:frame text:anchor-type="page" text:anchor-page-number="1" draw:z-index="255" draw:style-name="gr3" draw:text-style-name="P2" svg:width="0.6512in" svg:height="0.1504in" svg:x="0.8098in" svg:y="8.522in">
        <draw:text-box>
          <text:p><text:span text:style-name="T11">PAYMENT </text:span></text:p>
        </draw:text-box>
      </draw:frame>
      <draw:polygon text:anchor-type="page" text:anchor-page-number="2" draw:z-index="256" draw:style-name="gr2" draw:text-style-name="P3" svg:width="0.0067in" svg:height="0.0067in" svg:x="0.9232in" svg:y="7.9933in" svg:viewBox="0 0 18 18" draw:points="0,18 18,18 18,0 0,0">
        <text:p/>
      </draw:polygon>
      <draw:frame text:anchor-type="page" text:anchor-page-number="1" draw:z-index="257" draw:style-name="gr3" draw:text-style-name="P2" svg:width="6.5449in" svg:height="0.1362in" svg:x="0.8098in" svg:y="8.6736in">
        <draw:text-box>
          <text:p><text:span text:style-name="T14">Final Total: </text:span><text:span text:style-name="T13">$________________________________(per performance) (for no. of performances and dates see reverse side) </text:span></text:p>
        </draw:text-box>
      </draw:frame>
      <draw:polygon text:anchor-type="page" text:anchor-page-number="2" draw:z-index="258" draw:style-name="gr2" draw:text-style-name="P3" svg:width="2.3433in" svg:height="0.0067in" svg:x="0.9299in" svg:y="7.9933in" svg:viewBox="0 0 5953 18" draw:points="0,18 5953,18 5953,0 0,0">
        <text:p/>
      </draw:polygon>
      <draw:frame text:anchor-type="page" text:anchor-page-number="1" draw:z-index="259" draw:style-name="gr1" draw:text-style-name="P2" svg:width="0.0016in" svg:height="0.1925in" svg:x="0.8098in" svg:y="8.8083in">
        <draw:text-box>
          <text:p/>
        </draw:text-box>
      </draw:frame>
      <draw:polygon text:anchor-type="page" text:anchor-page-number="2" draw:z-index="260" draw:style-name="gr2" draw:text-style-name="P3" svg:width="0.0067in" svg:height="0.0067in" svg:x="3.2732in" svg:y="7.9933in" svg:viewBox="0 0 18 18" draw:points="0,18 18,18 18,0 0,0">
        <text:p/>
      </draw:polygon>
      <draw:frame text:anchor-type="page" text:anchor-page-number="1" draw:z-index="261" draw:style-name="gr3" draw:text-style-name="P2" svg:width="6.6976in" svg:height="0.1362in" svg:x="0.8098in" svg:y="8.9417in">
        <draw:text-box>
          <text:p><text:span text:style-name="T13">Deposit of $ __________________to be paid by 5pm on ______________(date) and otherwise as set out in the payment clause</text:span><text:span text:style-name="T14"> </text:span></text:p>
        </draw:text-box>
      </draw:frame>
      <draw:frame text:anchor-type="page" text:anchor-page-number="1" draw:z-index="262" draw:style-name="gr1" draw:text-style-name="P2" svg:width="0.0016in" svg:height="0.1925in" svg:x="0.8098in" svg:y="9.0772in">
        <draw:text-box>
          <text:p/>
        </draw:text-box>
      </draw:frame>
      <draw:polygon text:anchor-type="page" text:anchor-page-number="2" draw:z-index="263" draw:style-name="gr2" draw:text-style-name="P3" svg:width="2.1583in" svg:height="0.0067in" svg:x="3.2799in" svg:y="7.9933in" svg:viewBox="0 0 5483 18" draw:points="0,18 5483,18 5483,0 0,0">
        <text:p/>
      </draw:polygon>
      <draw:polygon text:anchor-type="page" text:anchor-page-number="2" draw:z-index="264" draw:style-name="gr2" draw:text-style-name="P3" svg:width="0.0067in" svg:height="0.0067in" svg:x="5.4382in" svg:y="7.9933in" svg:viewBox="0 0 18 18" draw:points="0,18 18,18 18,0 0,0">
        <text:p/>
      </draw:polygon>
      <draw:frame text:anchor-type="page" text:anchor-page-number="1" draw:z-index="265" draw:style-name="gr3" draw:text-style-name="P2" svg:width="5.8539in" svg:height="0.1362in" svg:x="0.8098in" svg:y="9.2134in">
        <draw:text-box>
          <text:p><text:span text:style-name="T14">AND/OR Percentage of gross door takings</text:span><text:span text:style-name="T13"> of_____________% to be paid as specified in the payment clause </text:span></text:p>
        </draw:text-box>
      </draw:frame>
      <draw:frame text:anchor-type="page" text:anchor-page-number="1" draw:z-index="266" draw:style-name="gr1" draw:text-style-name="P2" svg:width="0.0016in" svg:height="0.1925in" svg:x="0.8098in" svg:y="9.3484in">
        <draw:text-box>
          <text:p/>
        </draw:text-box>
      </draw:frame>
      <draw:polygon text:anchor-type="page" text:anchor-page-number="2" draw:z-index="267" draw:style-name="gr2" draw:text-style-name="P3" svg:width="2.0531in" svg:height="0.0067in" svg:x="5.4449in" svg:y="7.9933in" svg:viewBox="0 0 5216 18" draw:points="0,18 5216,18 5216,0 0,0">
        <text:p/>
      </draw:polygon>
      <draw:frame text:anchor-type="page" text:anchor-page-number="1" draw:z-index="268" draw:style-name="gr1" draw:text-style-name="P2" svg:width="0.0016in" svg:height="0.1925in" svg:x="0.8098in" svg:y="9.4835in">
        <draw:text-box>
          <text:p/>
        </draw:text-box>
      </draw:frame>
      <draw:polygon text:anchor-type="page" text:anchor-page-number="2" draw:z-index="269" draw:style-name="gr2" draw:text-style-name="P3" svg:width="0.0051in" svg:height="0.0067in" svg:x="7.498in" svg:y="7.9933in" svg:viewBox="0 0 14 18" draw:points="0,18 14,18 14,0 0,0">
        <text:p/>
      </draw:polygon>
      <draw:polygon text:anchor-type="page" text:anchor-page-number="2" draw:z-index="270" draw:style-name="gr2" draw:text-style-name="P3" svg:width="0.0051in" svg:height="0.0067in" svg:x="7.498in" svg:y="7.9933in" svg:viewBox="0 0 14 18" draw:points="0,18 14,18 14,0 0,0">
        <text:p/>
      </draw:polygon>
      <draw:frame text:anchor-type="page" text:anchor-page-number="1" draw:z-index="271" draw:style-name="gr3" draw:text-style-name="P2" svg:width="0.5551in" svg:height="0.1669in" svg:x="0.8098in" svg:y="9.6193in">
        <draw:text-box>
          <text:p><text:span text:style-name="T2">SIGNED</text:span></text:p>
        </draw:text-box>
      </draw:frame>
      <draw:polygon text:anchor-type="page" text:anchor-page-number="2" draw:z-index="272" draw:style-name="gr2" draw:text-style-name="P3" svg:width="0.0067in" svg:height="0.2697in" svg:x="0.9232in" svg:y="8in" svg:viewBox="0 0 18 686" draw:points="0,686 18,686 18,0 0,0">
        <text:p/>
      </draw:polygon>
      <draw:frame text:anchor-type="page" text:anchor-page-number="1" draw:z-index="273" draw:style-name="gr3" draw:text-style-name="P2" svg:width="5.3476in" svg:height="0.1362in" svg:x="1.3598in" svg:y="9.6429in">
        <draw:text-box>
          <text:p><text:span text:style-name="T13">____________________________________</text:span><text:span text:style-name="T14">(Hirer) ________________________</text:span><text:span text:style-name="T13">___________ </text:span><text:span text:style-name="T14">/ / </text:span><text:span text:style-name="T13">20</text:span><text:span text:style-name="T14"> </text:span></text:p>
        </draw:text-box>
      </draw:frame>
      <draw:polygon text:anchor-type="page" text:anchor-page-number="2" draw:z-index="274" draw:style-name="gr2" draw:text-style-name="P3" svg:width="0.0067in" svg:height="0.2697in" svg:x="3.2732in" svg:y="8in" svg:viewBox="0 0 18 686" draw:points="0,686 18,686 18,0 0,0">
        <text:p/>
      </draw:polygon>
      <draw:frame text:anchor-type="page" text:anchor-page-number="1" draw:z-index="275" draw:style-name="gr1" draw:text-style-name="P2" svg:width="0.0016in" svg:height="0.1925in" svg:x="7.628in" svg:y="9.6681in">
        <draw:text-box>
          <text:p/>
        </draw:text-box>
      </draw:frame>
      <draw:polygon text:anchor-type="page" text:anchor-page-number="2" draw:z-index="276" draw:style-name="gr2" draw:text-style-name="P3" svg:width="0.0067in" svg:height="0.2697in" svg:x="5.4382in" svg:y="8in" svg:viewBox="0 0 18 686" draw:points="0,686 18,686 18,0 0,0">
        <text:p/>
      </draw:polygon>
      <draw:frame text:anchor-type="page" text:anchor-page-number="1" draw:z-index="277" draw:style-name="gr3" draw:text-style-name="P2" svg:width="0.8815in" svg:height="0.1217in" svg:x="0.8083in" svg:y="9.7811in">
        <draw:text-box>
          <text:p><text:span text:style-name="T7">by or on behalf of</text:span></text:p>
        </draw:text-box>
      </draw:frame>
      <draw:polygon text:anchor-type="page" text:anchor-page-number="2" draw:z-index="278" draw:style-name="gr2" draw:text-style-name="P3" svg:width="0.0051in" svg:height="0.2697in" svg:x="7.498in" svg:y="8in" svg:viewBox="0 0 14 686" draw:points="0,686 14,686 14,0 0,0">
        <text:p/>
      </draw:polygon>
      <draw:frame text:anchor-type="page" text:anchor-page-number="1" draw:z-index="279" draw:style-name="gr1" draw:text-style-name="P2" svg:width="0.0016in" svg:height="0.1925in" svg:x="1.6846in" svg:y="9.7937in">
        <draw:text-box>
          <text:p/>
        </draw:text-box>
      </draw:frame>
      <draw:frame text:anchor-type="page" text:anchor-page-number="2" draw:z-index="280" draw:style-name="gr3" draw:text-style-name="P2" svg:width="0.1323in" svg:height="0.1362in" svg:x="5.5134in" svg:y="8.1346in">
        <draw:text-box>
          <text:p><text:span text:style-name="T13">3. </text:span></text:p>
        </draw:text-box>
      </draw:frame>
      <draw:frame text:anchor-type="page" text:anchor-page-number="1" draw:z-index="281" draw:style-name="gr1" draw:text-style-name="P2" svg:width="0.0016in" svg:height="0.1925in" svg:x="1.9882in" svg:y="9.8in">
        <draw:text-box>
          <text:p/>
        </draw:text-box>
      </draw:frame>
      <draw:frame text:anchor-type="page" text:anchor-page-number="1" draw:z-index="282" draw:style-name="gr3" draw:text-style-name="P2" svg:width="0.3161in" svg:height="0.1217in" svg:x="2.011in" svg:y="9.7811in">
        <draw:text-box>
          <text:p><text:span text:style-name="T8">PRINT</text:span></text:p>
        </draw:text-box>
      </draw:frame>
      <draw:frame text:anchor-type="page" text:anchor-page-number="2" draw:z-index="283" draw:style-name="gr1" draw:text-style-name="P2" svg:width="0.0016in" svg:height="0.1925in" svg:x="0.998in" svg:y="8.2783in">
        <draw:text-box>
          <text:p/>
        </draw:text-box>
      </draw:frame>
      <draw:frame text:anchor-type="page" text:anchor-page-number="1" draw:z-index="284" draw:style-name="gr1" draw:text-style-name="P2" svg:width="0.0016in" svg:height="0.1925in" svg:x="2.3264in" svg:y="9.8in">
        <draw:text-box>
          <text:p/>
        </draw:text-box>
      </draw:frame>
      <draw:frame text:anchor-type="page" text:anchor-page-number="2" draw:z-index="285" draw:style-name="gr3" draw:text-style-name="P2" svg:width="0.1323in" svg:height="0.1362in" svg:x="0.998in" svg:y="8.4134in">
        <draw:text-box>
          <text:p><text:span text:style-name="T13">4. </text:span></text:p>
        </draw:text-box>
      </draw:frame>
      <draw:frame text:anchor-type="page" text:anchor-page-number="1" draw:z-index="286" draw:style-name="gr3" draw:text-style-name="P2" svg:width="0.3043in" svg:height="0.1217in" svg:x="2.3492in" svg:y="9.7811in">
        <draw:text-box>
          <text:p><text:span text:style-name="T8">NAME</text:span></text:p>
        </draw:text-box>
      </draw:frame>
      <draw:frame text:anchor-type="page" text:anchor-page-number="2" draw:z-index="287" draw:style-name="gr1" draw:text-style-name="P2" svg:width="0.0016in" svg:height="0.1925in" svg:x="3.348in" svg:y="8.2783in">
        <draw:text-box>
          <text:p/>
        </draw:text-box>
      </draw:frame>
      <draw:frame text:anchor-type="page" text:anchor-page-number="2" draw:z-index="288" draw:style-name="gr3" draw:text-style-name="P2" svg:width="0.1323in" svg:height="0.1362in" svg:x="3.348in" svg:y="8.4134in">
        <draw:text-box>
          <text:p><text:span text:style-name="T13">5. </text:span></text:p>
        </draw:text-box>
      </draw:frame>
      <draw:frame text:anchor-type="page" text:anchor-page-number="1" draw:z-index="289" draw:style-name="gr1" draw:text-style-name="P2" svg:width="0.0016in" svg:height="0.1925in" svg:x="2.6516in" svg:y="9.8in">
        <draw:text-box>
          <text:p/>
        </draw:text-box>
      </draw:frame>
      <draw:frame text:anchor-type="page" text:anchor-page-number="1" draw:z-index="290" draw:style-name="gr3" draw:text-style-name="P2" svg:width="0.6059in" svg:height="0.1217in" svg:x="4.7717in" svg:y="9.7811in">
        <draw:text-box>
          <text:p><text:span text:style-name="T8">SIGNATURE</text:span></text:p>
        </draw:text-box>
      </draw:frame>
      <draw:frame text:anchor-type="page" text:anchor-page-number="2" draw:z-index="291" draw:style-name="gr1" draw:text-style-name="P2" svg:width="0.0016in" svg:height="0.1925in" svg:x="5.5134in" svg:y="8.2783in">
        <draw:text-box>
          <text:p/>
        </draw:text-box>
      </draw:frame>
      <draw:frame text:anchor-type="page" text:anchor-page-number="1" draw:z-index="292" draw:style-name="gr1" draw:text-style-name="P2" svg:width="0.0016in" svg:height="0.1925in" svg:x="5.3846in" svg:y="9.8in">
        <draw:text-box>
          <text:p/>
        </draw:text-box>
      </draw:frame>
      <draw:polygon text:anchor-type="page" text:anchor-page-number="2" draw:z-index="293" draw:style-name="gr2" draw:text-style-name="P3" svg:width="0.0067in" svg:height="0.0067in" svg:x="0.9232in" svg:y="8.2697in" svg:viewBox="0 0 18 18" draw:points="0,18 18,18 18,0 0,0">
        <text:p/>
      </draw:polygon>
      <draw:frame text:anchor-type="page" text:anchor-page-number="1" draw:z-index="294" draw:style-name="gr3" draw:text-style-name="P2" svg:width="0.3024in" svg:height="0.1217in" svg:x="6.5366in" svg:y="9.7811in">
        <draw:text-box>
          <text:p><text:span text:style-name="T8">DATE </text:span></text:p>
        </draw:text-box>
      </draw:frame>
      <draw:polygon text:anchor-type="page" text:anchor-page-number="2" draw:z-index="295" draw:style-name="gr2" draw:text-style-name="P3" svg:width="2.3433in" svg:height="0.0067in" svg:x="0.9299in" svg:y="8.2697in" svg:viewBox="0 0 5953 18" draw:points="0,18 5953,18 5953,0 0,0">
        <text:p/>
      </draw:polygon>
      <draw:frame text:anchor-type="page" text:anchor-page-number="1" draw:z-index="296" draw:style-name="gr3" draw:text-style-name="P2" svg:width="4.9524in" svg:height="0.1217in" svg:x="0.8083in" svg:y="9.9035in">
        <draw:text-box>
          <text:p><text:span text:style-name="T8">(The signatory of the Hirer warrants that they have authority to enter this agreement on behalf of the Hirer) </text:span></text:p>
        </draw:text-box>
      </draw:frame>
      <draw:polygon text:anchor-type="page" text:anchor-page-number="2" draw:z-index="297" draw:style-name="gr2" draw:text-style-name="P3" svg:width="0.0067in" svg:height="0.0067in" svg:x="3.2732in" svg:y="8.2697in" svg:viewBox="0 0 18 18" draw:points="0,18 18,18 18,0 0,0">
        <text:p/>
      </draw:polygon>
      <draw:frame text:anchor-type="page" text:anchor-page-number="1" draw:z-index="298" draw:style-name="gr1" draw:text-style-name="P2" svg:width="0.0016in" svg:height="0.1925in" svg:x="0.8083in" svg:y="10.0228in">
        <draw:text-box>
          <text:p/>
        </draw:text-box>
      </draw:frame>
      <draw:polygon text:anchor-type="page" text:anchor-page-number="2" draw:z-index="299" draw:style-name="gr2" draw:text-style-name="P3" svg:width="2.1583in" svg:height="0.0067in" svg:x="3.2799in" svg:y="8.2697in" svg:viewBox="0 0 5483 18" draw:points="0,18 5483,18 5483,0 0,0">
        <text:p/>
      </draw:polygon>
      <draw:frame text:anchor-type="page" text:anchor-page-number="1" draw:z-index="300" draw:style-name="gr3" draw:text-style-name="P2" svg:width="0.5953in" svg:height="0.1669in" svg:x="0.8098in" svg:y="10.1445in">
        <draw:text-box>
          <text:p><text:span text:style-name="T2">SIGNED </text:span></text:p>
        </draw:text-box>
      </draw:frame>
      <draw:polygon text:anchor-type="page" text:anchor-page-number="2" draw:z-index="301" draw:style-name="gr2" draw:text-style-name="P3" svg:width="0.0067in" svg:height="0.0067in" svg:x="5.4382in" svg:y="8.2697in" svg:viewBox="0 0 18 18" draw:points="0,18 18,18 18,0 0,0">
        <text:p/>
      </draw:polygon>
      <draw:frame text:anchor-type="page" text:anchor-page-number="1" draw:z-index="302" draw:style-name="gr3" draw:text-style-name="P2" svg:width="5.3476in" svg:height="0.1362in" svg:x="1.3992in" svg:y="10.1689in">
        <draw:text-box>
          <text:p><text:span text:style-name="T13">____________________________________ </text:span><text:span text:style-name="T14">(Artist) __________________________________ / </text:span><text:span text:style-name="T13">/ 20</text:span><text:span text:style-name="T14"> </text:span></text:p>
        </draw:text-box>
      </draw:frame>
      <draw:polygon text:anchor-type="page" text:anchor-page-number="2" draw:z-index="303" draw:style-name="gr2" draw:text-style-name="P3" svg:width="2.0531in" svg:height="0.0067in" svg:x="5.4449in" svg:y="8.2697in" svg:viewBox="0 0 5216 18" draw:points="0,18 5216,18 5216,0 0,0">
        <text:p/>
      </draw:polygon>
      <draw:frame text:anchor-type="page" text:anchor-page-number="1" draw:z-index="304" draw:style-name="gr1" draw:text-style-name="P2" svg:width="0.0016in" svg:height="0.1925in" svg:x="7.3717in" svg:y="10.1925in">
        <draw:text-box>
          <text:p/>
        </draw:text-box>
      </draw:frame>
      <draw:polygon text:anchor-type="page" text:anchor-page-number="2" draw:z-index="305" draw:style-name="gr2" draw:text-style-name="P3" svg:width="0.0051in" svg:height="0.0067in" svg:x="7.498in" svg:y="8.2697in" svg:viewBox="0 0 14 18" draw:points="0,18 14,18 14,0 0,0">
        <text:p/>
      </draw:polygon>
      <draw:polygon text:anchor-type="page" text:anchor-page-number="2" draw:z-index="306" draw:style-name="gr2" draw:text-style-name="P3" svg:width="0.0067in" svg:height="0.2701in" svg:x="0.9232in" svg:y="8.2764in" svg:viewBox="0 0 18 687" draw:points="0,687 18,687 18,0 0,0">
        <text:p/>
      </draw:polygon>
      <draw:frame text:anchor-type="page" text:anchor-page-number="1" draw:z-index="307" draw:style-name="gr3" draw:text-style-name="P2" svg:width="0.8815in" svg:height="0.1217in" svg:x="0.8098in" svg:y="10.3063in">
        <draw:text-box>
          <text:p><text:span text:style-name="T7">by or on behalf of</text:span></text:p>
        </draw:text-box>
      </draw:frame>
      <draw:frame text:anchor-type="page" text:anchor-page-number="1" draw:z-index="308" draw:style-name="gr1" draw:text-style-name="P2" svg:width="0.0016in" svg:height="0.1925in" svg:x="1.6866in" svg:y="10.3193in">
        <draw:text-box>
          <text:p/>
        </draw:text-box>
      </draw:frame>
      <draw:polygon text:anchor-type="page" text:anchor-page-number="2" draw:z-index="309" draw:style-name="gr2" draw:text-style-name="P3" svg:width="0.0067in" svg:height="0.2701in" svg:x="3.2732in" svg:y="8.2764in" svg:viewBox="0 0 18 687" draw:points="0,687 18,687 18,0 0,0">
        <text:p/>
      </draw:polygon>
      <draw:polygon text:anchor-type="page" text:anchor-page-number="2" draw:z-index="310" draw:style-name="gr2" draw:text-style-name="P3" svg:width="0.0067in" svg:height="0.2701in" svg:x="5.4382in" svg:y="8.2764in" svg:viewBox="0 0 18 687" draw:points="0,687 18,687 18,0 0,0">
        <text:p/>
      </draw:polygon>
      <draw:frame text:anchor-type="page" text:anchor-page-number="1" draw:z-index="311" draw:style-name="gr1" draw:text-style-name="P2" svg:width="0.0016in" svg:height="0.1925in" svg:x="1.9898in" svg:y="10.3252in">
        <draw:text-box>
          <text:p/>
        </draw:text-box>
      </draw:frame>
      <draw:polygon text:anchor-type="page" text:anchor-page-number="2" draw:z-index="312" draw:style-name="gr2" draw:text-style-name="P3" svg:width="0.0051in" svg:height="0.2701in" svg:x="7.498in" svg:y="8.2764in" svg:viewBox="0 0 14 687" draw:points="0,687 14,687 14,0 0,0">
        <text:p/>
      </draw:polygon>
      <draw:frame text:anchor-type="page" text:anchor-page-number="1" draw:z-index="313" draw:style-name="gr3" draw:text-style-name="P2" svg:width="0.3161in" svg:height="0.1217in" svg:x="2.0134in" svg:y="10.3063in">
        <draw:text-box>
          <text:p><text:span text:style-name="T8">PRINT</text:span></text:p>
        </draw:text-box>
      </draw:frame>
      <draw:frame text:anchor-type="page" text:anchor-page-number="2" draw:z-index="314" draw:style-name="gr3" draw:text-style-name="P2" svg:width="0.1323in" svg:height="0.1362in" svg:x="5.5134in" svg:y="8.4134in">
        <draw:text-box>
          <text:p><text:span text:style-name="T13">6. </text:span></text:p>
        </draw:text-box>
      </draw:frame>
      <draw:frame text:anchor-type="page" text:anchor-page-number="1" draw:z-index="315" draw:style-name="gr1" draw:text-style-name="P2" svg:width="0.0016in" svg:height="0.1925in" svg:x="2.328in" svg:y="10.3252in">
        <draw:text-box>
          <text:p/>
        </draw:text-box>
      </draw:frame>
      <draw:frame text:anchor-type="page" text:anchor-page-number="2" draw:z-index="316" draw:style-name="gr1" draw:text-style-name="P2" svg:width="0.0016in" svg:height="0.1925in" svg:x="0.998in" svg:y="8.5535in">
        <draw:text-box>
          <text:p/>
        </draw:text-box>
      </draw:frame>
      <draw:frame text:anchor-type="page" text:anchor-page-number="1" draw:z-index="317" draw:style-name="gr3" draw:text-style-name="P2" svg:width="0.3043in" svg:height="0.1217in" svg:x="2.3516in" svg:y="10.3063in">
        <draw:text-box>
          <text:p><text:span text:style-name="T8">NAME</text:span></text:p>
        </draw:text-box>
      </draw:frame>
      <draw:frame text:anchor-type="page" text:anchor-page-number="2" draw:z-index="318" draw:style-name="gr3" draw:text-style-name="P2" svg:width="0.1323in" svg:height="0.1362in" svg:x="0.998in" svg:y="8.689in">
        <draw:text-box>
          <text:p><text:span text:style-name="T13">7. </text:span></text:p>
        </draw:text-box>
      </draw:frame>
      <draw:frame text:anchor-type="page" text:anchor-page-number="1" draw:z-index="319" draw:style-name="gr1" draw:text-style-name="P2" svg:width="0.0016in" svg:height="0.1925in" svg:x="2.6535in" svg:y="10.3252in">
        <draw:text-box>
          <text:p/>
        </draw:text-box>
      </draw:frame>
      <draw:frame text:anchor-type="page" text:anchor-page-number="2" draw:z-index="320" draw:style-name="gr1" draw:text-style-name="P2" svg:width="0.0016in" svg:height="0.1925in" svg:x="3.348in" svg:y="8.5535in">
        <draw:text-box>
          <text:p/>
        </draw:text-box>
      </draw:frame>
      <draw:frame text:anchor-type="page" text:anchor-page-number="1" draw:z-index="321" draw:style-name="gr3" draw:text-style-name="P2" svg:width="0.6059in" svg:height="0.1217in" svg:x="4.2083in" svg:y="10.3063in">
        <draw:text-box>
          <text:p><text:span text:style-name="T8">SIGNATURE</text:span></text:p>
        </draw:text-box>
      </draw:frame>
      <draw:frame text:anchor-type="page" text:anchor-page-number="1" draw:z-index="322" draw:style-name="gr1" draw:text-style-name="P2" svg:width="0.0016in" svg:height="0.1925in" svg:x="4.8193in" svg:y="10.3252in">
        <draw:text-box>
          <text:p/>
        </draw:text-box>
      </draw:frame>
      <draw:frame text:anchor-type="page" text:anchor-page-number="2" draw:z-index="323" draw:style-name="gr3" draw:text-style-name="P2" svg:width="0.1323in" svg:height="0.1362in" svg:x="3.348in" svg:y="8.689in">
        <draw:text-box>
          <text:p><text:span text:style-name="T13">8. </text:span></text:p>
        </draw:text-box>
      </draw:frame>
      <draw:frame text:anchor-type="page" text:anchor-page-number="1" draw:z-index="324" draw:style-name="gr1" draw:text-style-name="P2" svg:width="0.0016in" svg:height="0.1925in" svg:x="5.4311in" svg:y="10.3063in">
        <draw:text-box>
          <text:p/>
        </draw:text-box>
      </draw:frame>
      <draw:frame text:anchor-type="page" text:anchor-page-number="2" draw:z-index="325" draw:style-name="gr1" draw:text-style-name="P2" svg:width="0.0016in" svg:height="0.1925in" svg:x="5.5134in" svg:y="8.5535in">
        <draw:text-box>
          <text:p/>
        </draw:text-box>
      </draw:frame>
      <draw:frame text:anchor-type="page" text:anchor-page-number="1" draw:z-index="326" draw:style-name="gr1" draw:text-style-name="P2" svg:width="0.0016in" svg:height="0.1925in" svg:x="6.2634in" svg:y="10.3063in">
        <draw:text-box>
          <text:p/>
        </draw:text-box>
      </draw:frame>
      <draw:polygon text:anchor-type="page" text:anchor-page-number="2" draw:z-index="327" draw:style-name="gr2" draw:text-style-name="P3" svg:width="0.0067in" svg:height="0.0051in" svg:x="0.9232in" svg:y="8.5465in" svg:viewBox="0 0 18 14" draw:points="0,14 18,14 18,0 0,0">
        <text:p/>
      </draw:polygon>
      <draw:frame text:anchor-type="page" text:anchor-page-number="1" draw:z-index="328" draw:style-name="gr3" draw:text-style-name="P2" svg:width="0.2732in" svg:height="0.1217in" svg:x="6.5665in" svg:y="10.3063in">
        <draw:text-box>
          <text:p><text:span text:style-name="T8">DATE</text:span></text:p>
        </draw:text-box>
      </draw:frame>
      <draw:polygon text:anchor-type="page" text:anchor-page-number="2" draw:z-index="329" draw:style-name="gr2" draw:text-style-name="P3" svg:width="2.3433in" svg:height="0.0051in" svg:x="0.9299in" svg:y="8.5465in" svg:viewBox="0 0 5953 14" draw:points="0,14 5953,14 5953,0 0,0">
        <text:p/>
      </draw:polygon>
      <draw:frame text:anchor-type="page" text:anchor-page-number="1" draw:z-index="330" draw:style-name="gr1" draw:text-style-name="P2" svg:width="0.0016in" svg:height="0.1925in" svg:x="6.848in" svg:y="10.2953in">
        <draw:text-box>
          <text:p/>
        </draw:text-box>
      </draw:frame>
      <draw:polygon text:anchor-type="page" text:anchor-page-number="2" draw:z-index="331" draw:style-name="gr2" draw:text-style-name="P3" svg:width="0.0067in" svg:height="0.0051in" svg:x="3.2732in" svg:y="8.5465in" svg:viewBox="0 0 18 14" draw:points="0,14 18,14 18,0 0,0">
        <text:p/>
      </draw:polygon>
      <draw:polygon text:anchor-type="page" text:anchor-page-number="2" draw:z-index="332" draw:style-name="gr2" draw:text-style-name="P3" svg:width="2.1583in" svg:height="0.0051in" svg:x="3.2799in" svg:y="8.5465in" svg:viewBox="0 0 5483 14" draw:points="0,14 5483,14 5483,0 0,0">
        <text:p/>
      </draw:polygon>
      <draw:polygon text:anchor-type="page" text:anchor-page-number="2" draw:z-index="333" draw:style-name="gr2" draw:text-style-name="P3" svg:width="0.0067in" svg:height="0.0051in" svg:x="5.4382in" svg:y="8.5465in" svg:viewBox="0 0 18 14" draw:points="0,14 18,14 18,0 0,0">
        <text:p/>
      </draw:polygon>
      <draw:polygon text:anchor-type="page" text:anchor-page-number="2" draw:z-index="334" draw:style-name="gr2" draw:text-style-name="P3" svg:width="2.0531in" svg:height="0.0051in" svg:x="5.4449in" svg:y="8.5465in" svg:viewBox="0 0 5216 14" draw:points="0,14 5216,14 5216,0 0,0">
        <text:p/>
      </draw:polygon>
      <draw:polygon text:anchor-type="page" text:anchor-page-number="2" draw:z-index="335" draw:style-name="gr2" draw:text-style-name="P3" svg:width="0.0051in" svg:height="0.0051in" svg:x="7.498in" svg:y="8.5465in" svg:viewBox="0 0 14 14" draw:points="0,14 14,14 14,0 0,0">
        <text:p/>
      </draw:polygon>
      <draw:polygon text:anchor-type="page" text:anchor-page-number="2" draw:z-index="336" draw:style-name="gr2" draw:text-style-name="P3" svg:width="0.0067in" svg:height="0.2717in" svg:x="0.9232in" svg:y="8.5516in" svg:viewBox="0 0 18 691" draw:points="0,691 18,691 18,0 0,0">
        <text:p/>
      </draw:polygon>
      <draw:polygon text:anchor-type="page" text:anchor-page-number="2" draw:z-index="337" draw:style-name="gr2" draw:text-style-name="P3" svg:width="0.0067in" svg:height="0.0067in" svg:x="0.9232in" svg:y="8.8232in" svg:viewBox="0 0 18 18" draw:points="0,18 18,18 18,0 0,0">
        <text:p/>
      </draw:polygon>
      <draw:polygon text:anchor-type="page" text:anchor-page-number="2" draw:z-index="338" draw:style-name="gr2" draw:text-style-name="P3" svg:width="0.0067in" svg:height="0.0067in" svg:x="0.9232in" svg:y="8.8232in" svg:viewBox="0 0 18 18" draw:points="0,18 18,18 18,0 0,0">
        <text:p/>
      </draw:polygon>
      <draw:polygon text:anchor-type="page" text:anchor-page-number="2" draw:z-index="339" draw:style-name="gr2" draw:text-style-name="P3" svg:width="2.3433in" svg:height="0.0067in" svg:x="0.9299in" svg:y="8.8232in" svg:viewBox="0 0 5953 18" draw:points="0,18 5953,18 5953,0 0,0">
        <text:p/>
      </draw:polygon>
      <draw:polygon text:anchor-type="page" text:anchor-page-number="2" draw:z-index="340" draw:style-name="gr2" draw:text-style-name="P3" svg:width="0.0067in" svg:height="0.2717in" svg:x="3.2732in" svg:y="8.5516in" svg:viewBox="0 0 18 691" draw:points="0,691 18,691 18,0 0,0">
        <text:p/>
      </draw:polygon>
      <draw:polygon text:anchor-type="page" text:anchor-page-number="2" draw:z-index="341" draw:style-name="gr2" draw:text-style-name="P3" svg:width="0.0067in" svg:height="0.0067in" svg:x="3.2732in" svg:y="8.8232in" svg:viewBox="0 0 18 18" draw:points="0,18 18,18 18,0 0,0">
        <text:p/>
      </draw:polygon>
      <draw:polygon text:anchor-type="page" text:anchor-page-number="2" draw:z-index="342" draw:style-name="gr2" draw:text-style-name="P3" svg:width="2.1583in" svg:height="0.0067in" svg:x="3.2799in" svg:y="8.8232in" svg:viewBox="0 0 5483 18" draw:points="0,18 5483,18 5483,0 0,0">
        <text:p/>
      </draw:polygon>
      <draw:polygon text:anchor-type="page" text:anchor-page-number="2" draw:z-index="343" draw:style-name="gr2" draw:text-style-name="P3" svg:width="0.0067in" svg:height="0.2717in" svg:x="5.4382in" svg:y="8.5516in" svg:viewBox="0 0 18 691" draw:points="0,691 18,691 18,0 0,0">
        <text:p/>
      </draw:polygon>
      <draw:polygon text:anchor-type="page" text:anchor-page-number="2" draw:z-index="344" draw:style-name="gr2" draw:text-style-name="P3" svg:width="0.0067in" svg:height="0.0067in" svg:x="5.4382in" svg:y="8.8232in" svg:viewBox="0 0 18 18" draw:points="0,18 18,18 18,0 0,0">
        <text:p/>
      </draw:polygon>
      <draw:polygon text:anchor-type="page" text:anchor-page-number="2" draw:z-index="345" draw:style-name="gr2" draw:text-style-name="P3" svg:width="2.0531in" svg:height="0.0067in" svg:x="5.4449in" svg:y="8.8232in" svg:viewBox="0 0 5216 18" draw:points="0,18 5216,18 5216,0 0,0">
        <text:p/>
      </draw:polygon>
      <draw:polygon text:anchor-type="page" text:anchor-page-number="2" draw:z-index="346" draw:style-name="gr2" draw:text-style-name="P3" svg:width="0.0051in" svg:height="0.2717in" svg:x="7.498in" svg:y="8.5516in" svg:viewBox="0 0 14 691" draw:points="0,691 14,691 14,0 0,0">
        <text:p/>
      </draw:polygon>
      <draw:polygon text:anchor-type="page" text:anchor-page-number="2" draw:z-index="347" draw:style-name="gr2" draw:text-style-name="P3" svg:width="0.0051in" svg:height="0.0067in" svg:x="7.498in" svg:y="8.8232in" svg:viewBox="0 0 14 18" draw:points="0,18 14,18 14,0 0,0">
        <text:p/>
      </draw:polygon>
      <draw:polygon text:anchor-type="page" text:anchor-page-number="2" draw:z-index="348" draw:style-name="gr2" draw:text-style-name="P3" svg:width="0.0051in" svg:height="0.0067in" svg:x="7.498in" svg:y="8.8232in" svg:viewBox="0 0 14 18" draw:points="0,18 14,18 14,0 0,0">
        <text:p/>
      </draw:polygon>
      <draw:frame text:anchor-type="page" text:anchor-page-number="2" draw:z-index="349" draw:style-name="gr3" draw:text-style-name="P2" svg:width="0.1323in" svg:height="0.1362in" svg:x="5.5134in" svg:y="8.689in">
        <draw:text-box>
          <text:p><text:span text:style-name="T13">9. </text:span></text:p>
        </draw:text-box>
      </draw:frame>
      <draw:frame text:anchor-type="page" text:anchor-page-number="2" draw:z-index="350" draw:style-name="gr1" draw:text-style-name="P2" svg:width="0.0016in" svg:height="0.1925in" svg:x="0.8098in" svg:y="8.8319in">
        <draw:text-box>
          <text:p/>
        </draw:text-box>
      </draw:frame>
      <draw:frame text:anchor-type="page" text:anchor-page-number="2" draw:z-index="351" draw:style-name="gr3" draw:text-style-name="P2" svg:width="2.1343in" svg:height="0.1362in" svg:x="3.128in" svg:y="8.9665in">
        <draw:text-box>
          <text:p><text:span text:style-name="T14">SCHEDULE B</text:span><text:span text:style-name="T13"> </text:span><text:span text:style-name="T14">– Dates of performance </text:span></text:p>
        </draw:text-box>
      </draw:frame>
      <draw:frame text:anchor-type="page" text:anchor-page-number="2" draw:z-index="352" draw:style-name="gr1" draw:text-style-name="P2" svg:width="0.0016in" svg:height="0.1925in" svg:x="0.998in" svg:y="9.1083in">
        <draw:text-box>
          <text:p/>
        </draw:text-box>
      </draw:frame>
      <draw:frame text:anchor-type="page" text:anchor-page-number="2" draw:z-index="353" draw:style-name="gr3" draw:text-style-name="P2" svg:width="0.1323in" svg:height="0.1362in" svg:x="0.998in" svg:y="9.2429in">
        <draw:text-box>
          <text:p><text:span text:style-name="T13">1. </text:span></text:p>
        </draw:text-box>
      </draw:frame>
      <draw:frame text:anchor-type="page" text:anchor-page-number="2" draw:z-index="354" draw:style-name="gr1" draw:text-style-name="P2" svg:width="0.0016in" svg:height="0.1925in" svg:x="2.6429in" svg:y="9.1083in">
        <draw:text-box>
          <text:p/>
        </draw:text-box>
      </draw:frame>
      <draw:frame text:anchor-type="page" text:anchor-page-number="2" draw:z-index="355" draw:style-name="gr3" draw:text-style-name="P2" svg:width="0.1323in" svg:height="0.1362in" svg:x="2.6429in" svg:y="9.2429in">
        <draw:text-box>
          <text:p><text:span text:style-name="T13">2. </text:span></text:p>
        </draw:text-box>
      </draw:frame>
      <draw:frame text:anchor-type="page" text:anchor-page-number="2" draw:z-index="356" draw:style-name="gr1" draw:text-style-name="P2" svg:width="0.0016in" svg:height="0.1925in" svg:x="4.2882in" svg:y="9.1083in">
        <draw:text-box>
          <text:p/>
        </draw:text-box>
      </draw:frame>
      <draw:frame text:anchor-type="page" text:anchor-page-number="2" draw:z-index="357" draw:style-name="gr3" draw:text-style-name="P2" svg:width="0.1323in" svg:height="0.1362in" svg:x="4.2882in" svg:y="9.2429in">
        <draw:text-box>
          <text:p><text:span text:style-name="T13">3. </text:span></text:p>
        </draw:text-box>
      </draw:frame>
      <draw:frame text:anchor-type="page" text:anchor-page-number="2" draw:z-index="358" draw:style-name="gr1" draw:text-style-name="P2" svg:width="0.0016in" svg:height="0.1925in" svg:x="5.9335in" svg:y="9.1083in">
        <draw:text-box>
          <text:p/>
        </draw:text-box>
      </draw:frame>
      <draw:polygon text:anchor-type="page" text:anchor-page-number="2" draw:z-index="359" draw:style-name="gr2" draw:text-style-name="P3" svg:width="0.0067in" svg:height="0.0063in" svg:x="0.9232in" svg:y="9.1in" svg:viewBox="0 0 18 17" draw:points="0,17 18,17 18,0 0,0">
        <text:p/>
      </draw:polygon>
      <draw:polygon text:anchor-type="page" text:anchor-page-number="2" draw:z-index="360" draw:style-name="gr2" draw:text-style-name="P3" svg:width="0.0067in" svg:height="0.0063in" svg:x="0.9232in" svg:y="9.1in" svg:viewBox="0 0 18 17" draw:points="0,17 18,17 18,0 0,0">
        <text:p/>
      </draw:polygon>
      <draw:polygon text:anchor-type="page" text:anchor-page-number="2" draw:z-index="361" draw:style-name="gr2" draw:text-style-name="P3" svg:width="1.6382in" svg:height="0.0063in" svg:x="0.9299in" svg:y="9.1in" svg:viewBox="0 0 4162 17" draw:points="0,17 4162,17 4162,0 0,0">
        <text:p/>
      </draw:polygon>
      <draw:polygon text:anchor-type="page" text:anchor-page-number="2" draw:z-index="362" draw:style-name="gr2" draw:text-style-name="P3" svg:width="0.0067in" svg:height="0.0063in" svg:x="2.5681in" svg:y="9.1in" svg:viewBox="0 0 18 17" draw:points="0,17 18,17 18,0 0,0">
        <text:p/>
      </draw:polygon>
      <draw:polygon text:anchor-type="page" text:anchor-page-number="2" draw:z-index="363" draw:style-name="gr2" draw:text-style-name="P3" svg:width="1.6382in" svg:height="0.0063in" svg:x="2.5748in" svg:y="9.1in" svg:viewBox="0 0 4162 17" draw:points="0,17 4162,17 4162,0 0,0">
        <text:p/>
      </draw:polygon>
      <draw:polygon text:anchor-type="page" text:anchor-page-number="2" draw:z-index="364" draw:style-name="gr2" draw:text-style-name="P3" svg:width="0.0067in" svg:height="0.0063in" svg:x="4.213in" svg:y="9.1in" svg:viewBox="0 0 18 17" draw:points="0,17 18,17 18,0 0,0">
        <text:p/>
      </draw:polygon>
      <draw:polygon text:anchor-type="page" text:anchor-page-number="2" draw:z-index="365" draw:style-name="gr2" draw:text-style-name="P3" svg:width="1.6386in" svg:height="0.0063in" svg:x="4.2197in" svg:y="9.1in" svg:viewBox="0 0 4163 17" draw:points="0,17 4163,17 4163,0 0,0">
        <text:p/>
      </draw:polygon>
      <draw:polygon text:anchor-type="page" text:anchor-page-number="2" draw:z-index="366" draw:style-name="gr2" draw:text-style-name="P3" svg:width="0.0067in" svg:height="0.0063in" svg:x="5.8583in" svg:y="9.1in" svg:viewBox="0 0 18 17" draw:points="0,17 18,17 18,0 0,0">
        <text:p/>
      </draw:polygon>
      <draw:polygon text:anchor-type="page" text:anchor-page-number="2" draw:z-index="367" draw:style-name="gr2" draw:text-style-name="P3" svg:width="1.6382in" svg:height="0.0063in" svg:x="5.865in" svg:y="9.1in" svg:viewBox="0 0 4162 17" draw:points="0,17 4162,17 4162,0 0,0">
        <text:p/>
      </draw:polygon>
      <draw:polygon text:anchor-type="page" text:anchor-page-number="2" draw:z-index="368" draw:style-name="gr2" draw:text-style-name="P3" svg:width="0.0067in" svg:height="0.0063in" svg:x="7.5031in" svg:y="9.1in" svg:viewBox="0 0 18 17" draw:points="0,17 18,17 18,0 0,0">
        <text:p/>
      </draw:polygon>
      <draw:polygon text:anchor-type="page" text:anchor-page-number="2" draw:z-index="369" draw:style-name="gr2" draw:text-style-name="P3" svg:width="0.0067in" svg:height="0.0063in" svg:x="7.5031in" svg:y="9.1in" svg:viewBox="0 0 18 17" draw:points="0,17 18,17 18,0 0,0">
        <text:p/>
      </draw:polygon>
      <draw:polygon text:anchor-type="page" text:anchor-page-number="2" draw:z-index="370" draw:style-name="gr2" draw:text-style-name="P3" svg:width="0.0067in" svg:height="0.2701in" svg:x="0.9232in" svg:y="9.1063in" svg:viewBox="0 0 18 687" draw:points="0,687 18,687 18,0 0,0">
        <text:p/>
      </draw:polygon>
      <draw:polygon text:anchor-type="page" text:anchor-page-number="2" draw:z-index="371" draw:style-name="gr2" draw:text-style-name="P3" svg:width="0.0067in" svg:height="0.2701in" svg:x="2.5681in" svg:y="9.1063in" svg:viewBox="0 0 18 687" draw:points="0,687 18,687 18,0 0,0">
        <text:p/>
      </draw:polygon>
      <draw:polygon text:anchor-type="page" text:anchor-page-number="2" draw:z-index="372" draw:style-name="gr2" draw:text-style-name="P3" svg:width="0.0067in" svg:height="0.2701in" svg:x="4.213in" svg:y="9.1063in" svg:viewBox="0 0 18 687" draw:points="0,687 18,687 18,0 0,0">
        <text:p/>
      </draw:polygon>
      <draw:polygon text:anchor-type="page" text:anchor-page-number="2" draw:z-index="373" draw:style-name="gr2" draw:text-style-name="P3" svg:width="0.0067in" svg:height="0.2701in" svg:x="5.8583in" svg:y="9.1063in" svg:viewBox="0 0 18 687" draw:points="0,687 18,687 18,0 0,0">
        <text:p/>
      </draw:polygon>
      <draw:polygon text:anchor-type="page" text:anchor-page-number="2" draw:z-index="374" draw:style-name="gr2" draw:text-style-name="P3" svg:width="0.0067in" svg:height="0.2701in" svg:x="7.5031in" svg:y="9.1063in" svg:viewBox="0 0 18 687" draw:points="0,687 18,687 18,0 0,0">
        <text:p/>
      </draw:polygon>
      <draw:frame text:anchor-type="page" text:anchor-page-number="2" draw:z-index="375" draw:style-name="gr3" draw:text-style-name="P2" svg:width="0.1323in" svg:height="0.1362in" svg:x="5.9335in" svg:y="9.2429in">
        <draw:text-box>
          <text:p><text:span text:style-name="T13">4. </text:span></text:p>
        </draw:text-box>
      </draw:frame>
      <draw:frame text:anchor-type="page" text:anchor-page-number="2" draw:z-index="376" draw:style-name="gr1" draw:text-style-name="P2" svg:width="0.0016in" svg:height="0.1925in" svg:x="0.998in" svg:y="9.3846in">
        <draw:text-box>
          <text:p/>
        </draw:text-box>
      </draw:frame>
      <draw:frame text:anchor-type="page" text:anchor-page-number="2" draw:z-index="377" draw:style-name="gr3" draw:text-style-name="P2" svg:width="0.1323in" svg:height="0.1362in" svg:x="0.998in" svg:y="9.5189in">
        <draw:text-box>
          <text:p><text:span text:style-name="T13">5. </text:span></text:p>
        </draw:text-box>
      </draw:frame>
      <draw:frame text:anchor-type="page" text:anchor-page-number="2" draw:z-index="378" draw:style-name="gr1" draw:text-style-name="P2" svg:width="0.0016in" svg:height="0.1925in" svg:x="2.6429in" svg:y="9.3846in">
        <draw:text-box>
          <text:p/>
        </draw:text-box>
      </draw:frame>
      <draw:frame text:anchor-type="page" text:anchor-page-number="2" draw:z-index="379" draw:style-name="gr3" draw:text-style-name="P2" svg:width="0.1323in" svg:height="0.1362in" svg:x="2.6429in" svg:y="9.5189in">
        <draw:text-box>
          <text:p><text:span text:style-name="T13">6. </text:span></text:p>
        </draw:text-box>
      </draw:frame>
      <draw:frame text:anchor-type="page" text:anchor-page-number="2" draw:z-index="380" draw:style-name="gr1" draw:text-style-name="P2" svg:width="0.0016in" svg:height="0.1925in" svg:x="4.2882in" svg:y="9.3846in">
        <draw:text-box>
          <text:p/>
        </draw:text-box>
      </draw:frame>
      <draw:frame text:anchor-type="page" text:anchor-page-number="2" draw:z-index="381" draw:style-name="gr3" draw:text-style-name="P2" svg:width="0.1323in" svg:height="0.1362in" svg:x="4.2882in" svg:y="9.5189in">
        <draw:text-box>
          <text:p><text:span text:style-name="T13">7. </text:span></text:p>
        </draw:text-box>
      </draw:frame>
      <draw:frame text:anchor-type="page" text:anchor-page-number="2" draw:z-index="382" draw:style-name="gr1" draw:text-style-name="P2" svg:width="0.0016in" svg:height="0.1925in" svg:x="5.9335in" svg:y="9.3846in">
        <draw:text-box>
          <text:p/>
        </draw:text-box>
      </draw:frame>
      <draw:polygon text:anchor-type="page" text:anchor-page-number="2" draw:z-index="383" draw:style-name="gr2" draw:text-style-name="P3" svg:width="0.0067in" svg:height="0.0067in" svg:x="0.9232in" svg:y="9.3764in" svg:viewBox="0 0 18 18" draw:points="0,18 18,18 18,0 0,0">
        <text:p/>
      </draw:polygon>
      <draw:polygon text:anchor-type="page" text:anchor-page-number="2" draw:z-index="384" draw:style-name="gr2" draw:text-style-name="P3" svg:width="1.6382in" svg:height="0.0067in" svg:x="0.9299in" svg:y="9.3764in" svg:viewBox="0 0 4162 18" draw:points="0,18 4162,18 4162,0 0,0">
        <text:p/>
      </draw:polygon>
      <draw:polygon text:anchor-type="page" text:anchor-page-number="2" draw:z-index="385" draw:style-name="gr2" draw:text-style-name="P3" svg:width="0.0067in" svg:height="0.0067in" svg:x="2.5681in" svg:y="9.3764in" svg:viewBox="0 0 18 18" draw:points="0,18 18,18 18,0 0,0">
        <text:p/>
      </draw:polygon>
      <draw:polygon text:anchor-type="page" text:anchor-page-number="2" draw:z-index="386" draw:style-name="gr2" draw:text-style-name="P3" svg:width="1.6382in" svg:height="0.0067in" svg:x="2.5748in" svg:y="9.3764in" svg:viewBox="0 0 4162 18" draw:points="0,18 4162,18 4162,0 0,0">
        <text:p/>
      </draw:polygon>
      <draw:polygon text:anchor-type="page" text:anchor-page-number="2" draw:z-index="387" draw:style-name="gr2" draw:text-style-name="P3" svg:width="0.0067in" svg:height="0.0067in" svg:x="4.213in" svg:y="9.3764in" svg:viewBox="0 0 18 18" draw:points="0,18 18,18 18,0 0,0">
        <text:p/>
      </draw:polygon>
      <draw:polygon text:anchor-type="page" text:anchor-page-number="2" draw:z-index="388" draw:style-name="gr2" draw:text-style-name="P3" svg:width="1.6386in" svg:height="0.0067in" svg:x="4.2197in" svg:y="9.3764in" svg:viewBox="0 0 4163 18" draw:points="0,18 4163,18 4163,0 0,0">
        <text:p/>
      </draw:polygon>
      <draw:polygon text:anchor-type="page" text:anchor-page-number="2" draw:z-index="389" draw:style-name="gr2" draw:text-style-name="P3" svg:width="0.0067in" svg:height="0.0067in" svg:x="5.8583in" svg:y="9.3764in" svg:viewBox="0 0 18 18" draw:points="0,18 18,18 18,0 0,0">
        <text:p/>
      </draw:polygon>
      <draw:polygon text:anchor-type="page" text:anchor-page-number="2" draw:z-index="390" draw:style-name="gr2" draw:text-style-name="P3" svg:width="1.6382in" svg:height="0.0067in" svg:x="5.865in" svg:y="9.3764in" svg:viewBox="0 0 4162 18" draw:points="0,18 4162,18 4162,0 0,0">
        <text:p/>
      </draw:polygon>
      <draw:polygon text:anchor-type="page" text:anchor-page-number="2" draw:z-index="391" draw:style-name="gr2" draw:text-style-name="P3" svg:width="0.0067in" svg:height="0.0067in" svg:x="7.5031in" svg:y="9.3764in" svg:viewBox="0 0 18 18" draw:points="0,18 18,18 18,0 0,0">
        <text:p/>
      </draw:polygon>
      <draw:polygon text:anchor-type="page" text:anchor-page-number="2" draw:z-index="392" draw:style-name="gr2" draw:text-style-name="P3" svg:width="0.0067in" svg:height="0.2701in" svg:x="0.9232in" svg:y="9.3831in" svg:viewBox="0 0 18 687" draw:points="0,687 18,687 18,0 0,0">
        <text:p/>
      </draw:polygon>
      <draw:polygon text:anchor-type="page" text:anchor-page-number="2" draw:z-index="393" draw:style-name="gr2" draw:text-style-name="P3" svg:width="0.0067in" svg:height="0.2701in" svg:x="2.5681in" svg:y="9.3831in" svg:viewBox="0 0 18 687" draw:points="0,687 18,687 18,0 0,0">
        <text:p/>
      </draw:polygon>
      <draw:polygon text:anchor-type="page" text:anchor-page-number="2" draw:z-index="394" draw:style-name="gr2" draw:text-style-name="P3" svg:width="0.0067in" svg:height="0.2701in" svg:x="4.213in" svg:y="9.3831in" svg:viewBox="0 0 18 687" draw:points="0,687 18,687 18,0 0,0">
        <text:p/>
      </draw:polygon>
      <draw:polygon text:anchor-type="page" text:anchor-page-number="2" draw:z-index="395" draw:style-name="gr2" draw:text-style-name="P3" svg:width="0.0067in" svg:height="0.2701in" svg:x="5.8583in" svg:y="9.3831in" svg:viewBox="0 0 18 687" draw:points="0,687 18,687 18,0 0,0">
        <text:p/>
      </draw:polygon>
      <draw:polygon text:anchor-type="page" text:anchor-page-number="2" draw:z-index="396" draw:style-name="gr2" draw:text-style-name="P3" svg:width="0.0067in" svg:height="0.2701in" svg:x="7.5031in" svg:y="9.3831in" svg:viewBox="0 0 18 687" draw:points="0,687 18,687 18,0 0,0">
        <text:p/>
      </draw:polygon>
      <draw:frame text:anchor-type="page" text:anchor-page-number="2" draw:z-index="397" draw:style-name="gr3" draw:text-style-name="P2" svg:width="0.1323in" svg:height="0.1362in" svg:x="5.9335in" svg:y="9.5189in">
        <draw:text-box>
          <text:p><text:span text:style-name="T13">8. </text:span></text:p>
        </draw:text-box>
      </draw:frame>
      <draw:frame text:anchor-type="page" text:anchor-page-number="2" draw:z-index="398" draw:style-name="gr1" draw:text-style-name="P2" svg:width="0.0016in" svg:height="0.1925in" svg:x="0.998in" svg:y="9.6618in">
        <draw:text-box>
          <text:p/>
        </draw:text-box>
      </draw:frame>
      <draw:frame text:anchor-type="page" text:anchor-page-number="2" draw:z-index="399" draw:style-name="gr3" draw:text-style-name="P2" svg:width="0.1323in" svg:height="0.1362in" svg:x="0.998in" svg:y="9.7965in">
        <draw:text-box>
          <text:p><text:span text:style-name="T13">9. </text:span></text:p>
        </draw:text-box>
      </draw:frame>
      <draw:frame text:anchor-type="page" text:anchor-page-number="2" draw:z-index="400" draw:style-name="gr1" draw:text-style-name="P2" svg:width="0.0016in" svg:height="0.1925in" svg:x="2.6429in" svg:y="9.6618in">
        <draw:text-box>
          <text:p/>
        </draw:text-box>
      </draw:frame>
      <draw:frame text:anchor-type="page" text:anchor-page-number="2" draw:z-index="401" draw:style-name="gr3" draw:text-style-name="P2" svg:width="0.1976in" svg:height="0.1362in" svg:x="2.6429in" svg:y="9.7965in">
        <draw:text-box>
          <text:p><text:span text:style-name="T13">10. </text:span></text:p>
        </draw:text-box>
      </draw:frame>
      <draw:frame text:anchor-type="page" text:anchor-page-number="2" draw:z-index="402" draw:style-name="gr1" draw:text-style-name="P2" svg:width="0.0016in" svg:height="0.1925in" svg:x="4.2882in" svg:y="9.6618in">
        <draw:text-box>
          <text:p/>
        </draw:text-box>
      </draw:frame>
      <draw:frame text:anchor-type="page" text:anchor-page-number="2" draw:z-index="403" draw:style-name="gr3" draw:text-style-name="P2" svg:width="0.1894in" svg:height="0.1362in" svg:x="4.2882in" svg:y="9.7965in">
        <draw:text-box>
          <text:p><text:span text:style-name="T13">11. </text:span></text:p>
        </draw:text-box>
      </draw:frame>
      <draw:frame text:anchor-type="page" text:anchor-page-number="2" draw:z-index="404" draw:style-name="gr1" draw:text-style-name="P2" svg:width="0.0016in" svg:height="0.1925in" svg:x="5.9335in" svg:y="9.6618in">
        <draw:text-box>
          <text:p/>
        </draw:text-box>
      </draw:frame>
      <draw:polygon text:anchor-type="page" text:anchor-page-number="2" draw:z-index="405" draw:style-name="gr2" draw:text-style-name="P3" svg:width="0.0067in" svg:height="0.0071in" svg:x="0.9232in" svg:y="9.6531in" svg:viewBox="0 0 18 19" draw:points="0,19 18,19 18,0 0,0">
        <text:p/>
      </draw:polygon>
      <draw:polygon text:anchor-type="page" text:anchor-page-number="2" draw:z-index="406" draw:style-name="gr2" draw:text-style-name="P3" svg:width="1.6382in" svg:height="0.0071in" svg:x="0.9299in" svg:y="9.6531in" svg:viewBox="0 0 4162 19" draw:points="0,19 4162,19 4162,0 0,0">
        <text:p/>
      </draw:polygon>
      <draw:polygon text:anchor-type="page" text:anchor-page-number="2" draw:z-index="407" draw:style-name="gr2" draw:text-style-name="P3" svg:width="0.0067in" svg:height="0.0071in" svg:x="2.5681in" svg:y="9.6531in" svg:viewBox="0 0 18 19" draw:points="0,19 18,19 18,0 0,0">
        <text:p/>
      </draw:polygon>
      <draw:polygon text:anchor-type="page" text:anchor-page-number="2" draw:z-index="408" draw:style-name="gr2" draw:text-style-name="P3" svg:width="1.6382in" svg:height="0.0071in" svg:x="2.5748in" svg:y="9.6531in" svg:viewBox="0 0 4162 19" draw:points="0,19 4162,19 4162,0 0,0">
        <text:p/>
      </draw:polygon>
      <draw:polygon text:anchor-type="page" text:anchor-page-number="2" draw:z-index="409" draw:style-name="gr2" draw:text-style-name="P3" svg:width="0.0067in" svg:height="0.0071in" svg:x="4.213in" svg:y="9.6531in" svg:viewBox="0 0 18 19" draw:points="0,19 18,19 18,0 0,0">
        <text:p/>
      </draw:polygon>
      <draw:polygon text:anchor-type="page" text:anchor-page-number="2" draw:z-index="410" draw:style-name="gr2" draw:text-style-name="P3" svg:width="1.6386in" svg:height="0.0071in" svg:x="4.2197in" svg:y="9.6531in" svg:viewBox="0 0 4163 19" draw:points="0,19 4163,19 4163,0 0,0">
        <text:p/>
      </draw:polygon>
      <draw:polygon text:anchor-type="page" text:anchor-page-number="2" draw:z-index="411" draw:style-name="gr2" draw:text-style-name="P3" svg:width="0.0067in" svg:height="0.0071in" svg:x="5.8583in" svg:y="9.6531in" svg:viewBox="0 0 18 19" draw:points="0,19 18,19 18,0 0,0">
        <text:p/>
      </draw:polygon>
      <draw:polygon text:anchor-type="page" text:anchor-page-number="2" draw:z-index="412" draw:style-name="gr2" draw:text-style-name="P3" svg:width="1.6382in" svg:height="0.0071in" svg:x="5.865in" svg:y="9.6531in" svg:viewBox="0 0 4162 19" draw:points="0,19 4162,19 4162,0 0,0">
        <text:p/>
      </draw:polygon>
      <draw:polygon text:anchor-type="page" text:anchor-page-number="2" draw:z-index="413" draw:style-name="gr2" draw:text-style-name="P3" svg:width="0.0067in" svg:height="0.0071in" svg:x="7.5031in" svg:y="9.6531in" svg:viewBox="0 0 18 19" draw:points="0,19 18,19 18,0 0,0">
        <text:p/>
      </draw:polygon>
      <draw:polygon text:anchor-type="page" text:anchor-page-number="2" draw:z-index="414" draw:style-name="gr2" draw:text-style-name="P3" svg:width="0.0067in" svg:height="0.2717in" svg:x="0.9232in" svg:y="9.6598in" svg:viewBox="0 0 18 691" draw:points="0,691 18,691 18,0 0,0">
        <text:p/>
      </draw:polygon>
      <draw:polygon text:anchor-type="page" text:anchor-page-number="2" draw:z-index="415" draw:style-name="gr2" draw:text-style-name="P3" svg:width="0.0067in" svg:height="0.0051in" svg:x="0.9232in" svg:y="9.9315in" svg:viewBox="0 0 18 14" draw:points="0,14 18,14 18,0 0,0">
        <text:p/>
      </draw:polygon>
      <draw:polygon text:anchor-type="page" text:anchor-page-number="2" draw:z-index="416" draw:style-name="gr2" draw:text-style-name="P3" svg:width="0.0067in" svg:height="0.0051in" svg:x="0.9232in" svg:y="9.9315in" svg:viewBox="0 0 18 14" draw:points="0,14 18,14 18,0 0,0">
        <text:p/>
      </draw:polygon>
      <draw:polygon text:anchor-type="page" text:anchor-page-number="2" draw:z-index="417" draw:style-name="gr2" draw:text-style-name="P3" svg:width="1.6382in" svg:height="0.0051in" svg:x="0.9299in" svg:y="9.9315in" svg:viewBox="0 0 4162 14" draw:points="0,14 4162,14 4162,0 0,0">
        <text:p/>
      </draw:polygon>
      <draw:polygon text:anchor-type="page" text:anchor-page-number="2" draw:z-index="418" draw:style-name="gr2" draw:text-style-name="P3" svg:width="0.0067in" svg:height="0.2717in" svg:x="2.5681in" svg:y="9.6598in" svg:viewBox="0 0 18 691" draw:points="0,691 18,691 18,0 0,0">
        <text:p/>
      </draw:polygon>
      <draw:polygon text:anchor-type="page" text:anchor-page-number="2" draw:z-index="419" draw:style-name="gr2" draw:text-style-name="P3" svg:width="0.0067in" svg:height="0.0051in" svg:x="2.5681in" svg:y="9.9315in" svg:viewBox="0 0 18 14" draw:points="0,14 18,14 18,0 0,0">
        <text:p/>
      </draw:polygon>
      <draw:polygon text:anchor-type="page" text:anchor-page-number="2" draw:z-index="420" draw:style-name="gr2" draw:text-style-name="P3" svg:width="1.6382in" svg:height="0.0051in" svg:x="2.5748in" svg:y="9.9315in" svg:viewBox="0 0 4162 14" draw:points="0,14 4162,14 4162,0 0,0">
        <text:p/>
      </draw:polygon>
      <draw:polygon text:anchor-type="page" text:anchor-page-number="2" draw:z-index="421" draw:style-name="gr2" draw:text-style-name="P3" svg:width="0.0067in" svg:height="0.2717in" svg:x="4.213in" svg:y="9.6598in" svg:viewBox="0 0 18 691" draw:points="0,691 18,691 18,0 0,0">
        <text:p/>
      </draw:polygon>
      <draw:polygon text:anchor-type="page" text:anchor-page-number="2" draw:z-index="422" draw:style-name="gr2" draw:text-style-name="P3" svg:width="0.0067in" svg:height="0.0051in" svg:x="4.213in" svg:y="9.9315in" svg:viewBox="0 0 18 14" draw:points="0,14 18,14 18,0 0,0">
        <text:p/>
      </draw:polygon>
      <draw:polygon text:anchor-type="page" text:anchor-page-number="2" draw:z-index="423" draw:style-name="gr2" draw:text-style-name="P3" svg:width="1.6386in" svg:height="0.0051in" svg:x="4.2197in" svg:y="9.9315in" svg:viewBox="0 0 4163 14" draw:points="0,14 4163,14 4163,0 0,0">
        <text:p/>
      </draw:polygon>
      <draw:polygon text:anchor-type="page" text:anchor-page-number="2" draw:z-index="424" draw:style-name="gr2" draw:text-style-name="P3" svg:width="0.0067in" svg:height="0.2717in" svg:x="5.8583in" svg:y="9.6598in" svg:viewBox="0 0 18 691" draw:points="0,691 18,691 18,0 0,0">
        <text:p/>
      </draw:polygon>
      <draw:polygon text:anchor-type="page" text:anchor-page-number="2" draw:z-index="425" draw:style-name="gr2" draw:text-style-name="P3" svg:width="0.0067in" svg:height="0.0051in" svg:x="5.8583in" svg:y="9.9315in" svg:viewBox="0 0 18 14" draw:points="0,14 18,14 18,0 0,0">
        <text:p/>
      </draw:polygon>
      <draw:polygon text:anchor-type="page" text:anchor-page-number="2" draw:z-index="426" draw:style-name="gr2" draw:text-style-name="P3" svg:width="1.6382in" svg:height="0.0051in" svg:x="5.865in" svg:y="9.9315in" svg:viewBox="0 0 4162 14" draw:points="0,14 4162,14 4162,0 0,0">
        <text:p/>
      </draw:polygon>
      <draw:polygon text:anchor-type="page" text:anchor-page-number="2" draw:z-index="427" draw:style-name="gr2" draw:text-style-name="P3" svg:width="0.0067in" svg:height="0.2717in" svg:x="7.5031in" svg:y="9.6598in" svg:viewBox="0 0 18 691" draw:points="0,691 18,691 18,0 0,0">
        <text:p/>
      </draw:polygon>
      <draw:polygon text:anchor-type="page" text:anchor-page-number="2" draw:z-index="428" draw:style-name="gr2" draw:text-style-name="P3" svg:width="0.0067in" svg:height="0.0051in" svg:x="7.5031in" svg:y="9.9315in" svg:viewBox="0 0 18 14" draw:points="0,14 18,14 18,0 0,0">
        <text:p/>
      </draw:polygon>
      <draw:polygon text:anchor-type="page" text:anchor-page-number="2" draw:z-index="429" draw:style-name="gr2" draw:text-style-name="P3" svg:width="0.0067in" svg:height="0.0051in" svg:x="7.5031in" svg:y="9.9315in" svg:viewBox="0 0 18 14" draw:points="0,14 18,14 18,0 0,0">
        <text:p/>
      </draw:polygon>
      <draw:frame text:anchor-type="page" text:anchor-page-number="2" draw:z-index="430" draw:style-name="gr3" draw:text-style-name="P2" svg:width="0.1976in" svg:height="0.1362in" svg:x="5.9335in" svg:y="9.7965in">
        <draw:text-box>
          <text:p><text:span text:style-name="T13">12. </text:span></text:p>
        </draw:text-box>
      </draw:frame>
      <draw:frame text:anchor-type="page" text:anchor-page-number="2" draw:z-index="431" draw:style-name="gr1" draw:text-style-name="P2" svg:width="0.0016in" svg:height="0.1925in" svg:x="0.9264in" svg:y="9.9382in">
        <draw:text-box>
          <text:p/>
        </draw:text-box>
      </draw:frame>
      <draw:frame text:anchor-type="page" text:anchor-page-number="2" draw:z-index="432" draw:style-name="gr3" draw:text-style-name="P2" svg:width="6.3453in" svg:height="0.1217in" svg:x="0.9264in" svg:y="10.0563in">
        <draw:text-box>
          <text:p><text:span text:style-name="T8">© Media, Entertainment and Arts Alliance (WA branch). Disclaimer: The Alliance will not accept responsibility or liability for the use of this </text:span></text:p>
        </draw:text-box>
      </draw:frame>
      <draw:frame text:anchor-type="page" text:anchor-page-number="2" draw:z-index="433" draw:style-name="gr3" draw:text-style-name="P2" svg:width="3.5642in" svg:height="0.1217in" svg:x="0.948in" svg:y="10.1898in">
        <draw:text-box>
          <text:p><text:span text:style-name="T8">form and parties using it should obtain independent advice where they see fit</text:span></text:p>
        </draw:text-box>
      </draw:frame>
      <draw:frame text:anchor-type="page" text:anchor-page-number="2" draw:z-index="434" draw:style-name="gr3" draw:text-style-name="P2" svg:width="0.0669in" svg:height="0.1362in" svg:x="4.498in" svg:y="10.1783in">
        <draw:text-box>
          <text:p><text:span text:style-name="T13">. 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TE3FEBB98t00" svg:font-family="TTE3FEBB98t00"/>
    <style:font-face style:name="Times" svg:font-family="Times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TTE3FEBB98t001" svg:font-family="TTE3FEBB98t00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