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T1" style:family="text">
      <style:text-properties fo:color="#000000" style:font-name="TimesNewRoman" fo:font-size="14.0500001907349pt" style:font-size-asian="14.0500001907349pt" style:font-size-complex="14.0500001907349pt"/>
    </style:style>
    <style:style style:name="T2" style:family="text">
      <style:text-properties fo:color="#000000" style:font-name="TimesNewRoman" fo:font-size="14.0500001907349pt" fo:font-weight="bold" style:font-size-asian="14.0500001907349pt" style:font-size-complex="14.0500001907349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" fo:font-size="12pt" fo:font-weight="bold" style:font-size-asian="12pt" style:font-size-complex="12pt"/>
    </style:style>
    <style:style style:name="T5" style:family="text">
      <style:text-properties fo:color="#000000" style:font-name="TimesNewRoman" fo:font-size="15.9499998092651pt" fo:font-weight="bold" style:font-size-asian="15.9499998092651pt" style:font-size-complex="15.9499998092651pt"/>
    </style:style>
    <style:style style:name="T6" style:family="text">
      <style:text-properties fo:color="#000000" style:font-name="Times New Roman" fo:font-size="12pt" fo:font-style="italic" fo:font-weight="bold" style:font-size-asian="12pt" style:font-size-complex="12pt"/>
    </style:style>
    <style:style style:name="T7" style:family="text">
      <style:text-properties fo:color="#000000" style:font-name="Times New Roman" fo:font-size="12pt" fo:font-style="italic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7" draw:z-index="0" draw:style-name="gr1" draw:text-style-name="P2" svg:width="3.2157in" svg:height="0.0185in" svg:x="2.6421in" svg:y="0.6547in" svg:viewBox="0 0 8169 48" draw:points="0,48 8169,48 8169,0 0,0">
        <text:p/>
      </draw:polygon>
      <draw:frame text:anchor-type="page" text:anchor-page-number="3" draw:z-index="1" draw:style-name="gr2" draw:text-style-name="P3" svg:width="0.0016in" svg:height="0.1925in" svg:x="1in" svg:y="0.4547in">
        <draw:text-box>
          <text:p/>
        </draw:text-box>
      </draw:frame>
      <draw:frame text:anchor-type="page" text:anchor-page-number="2" draw:z-index="2" draw:style-name="gr3" draw:text-style-name="P3" svg:width="6.3795in" svg:height="0.1925in" svg:x="1in" svg:y="0.4547in">
        <draw:text-box>
          <text:p><text:span text:style-name="T3">will be recovered as damages through litigation. Provided that Client reasonably complies with </text:span></text:p>
        </draw:text-box>
      </draw:frame>
      <draw:frame text:anchor-type="page" text:anchor-page-number="5" draw:z-index="3" draw:style-name="gr2" draw:text-style-name="P3" svg:width="0.0016in" svg:height="0.1925in" svg:x="1in" svg:y="0.4547in">
        <draw:text-box>
          <text:p/>
        </draw:text-box>
      </draw:frame>
      <draw:frame text:anchor-type="page" text:anchor-page-number="1" draw:z-index="4" draw:style-name="gr3" draw:text-style-name="P3" svg:width="5.7614in" svg:height="0.2559in" svg:x="1.3417in" svg:y="0.4626in">
        <draw:text-box>
          <text:p><text:span text:style-name="T5">ATTORNEY-CLIENT REPRESENTATION AGREEMENT </text:span></text:p>
        </draw:text-box>
      </draw:frame>
      <draw:frame text:anchor-type="page" text:anchor-page-number="4" draw:z-index="5" draw:style-name="gr3" draw:text-style-name="P3" svg:width="6.3079in" svg:height="0.1925in" svg:x="1in" svg:y="0.4547in">
        <draw:text-box>
          <text:p><text:span text:style-name="T3">reasonably necessary in bringing the matter to a successful conclusion. If there is no recovery, </text:span></text:p>
        </draw:text-box>
      </draw:frame>
      <draw:frame text:anchor-type="page" text:anchor-page-number="6" draw:z-index="6" draw:style-name="gr2" draw:text-style-name="P3" svg:width="0.0016in" svg:height="0.1925in" svg:x="1in" svg:y="0.4547in">
        <draw:text-box>
          <text:p/>
        </draw:text-box>
      </draw:frame>
      <draw:frame text:anchor-type="page" text:anchor-page-number="1" draw:z-index="7" draw:style-name="gr2" draw:text-style-name="P3" svg:width="0.0016in" svg:height="0.1925in" svg:x="1in" svg:y="0.711in">
        <draw:text-box>
          <text:p/>
        </draw:text-box>
      </draw:frame>
      <draw:frame text:anchor-type="page" text:anchor-page-number="3" draw:z-index="8" draw:style-name="gr2" draw:text-style-name="P3" svg:width="0.0016in" svg:height="0.1925in" svg:x="1in" svg:y="0.6492in">
        <draw:text-box>
          <text:p/>
        </draw:text-box>
      </draw:frame>
      <draw:frame text:anchor-type="page" text:anchor-page-number="5" draw:z-index="9" draw:style-name="gr2" draw:text-style-name="P3" svg:width="0.0016in" svg:height="0.1925in" svg:x="1in" svg:y="0.6465in">
        <draw:text-box>
          <text:p/>
        </draw:text-box>
      </draw:frame>
      <draw:frame text:anchor-type="page" text:anchor-page-number="4" draw:z-index="10" draw:style-name="gr3" draw:text-style-name="P3" svg:width="6.4398in" svg:height="0.1925in" svg:x="1in" svg:y="0.6465in">
        <draw:text-box>
          <text:p><text:span text:style-name="T3">Client shall not be obligated to reimburse those costs. Similarly, if the recovery is insufficient to </text:span></text:p>
        </draw:text-box>
      </draw:frame>
      <draw:frame text:anchor-type="page" text:anchor-page-number="6" draw:z-index="11" draw:style-name="gr3" draw:text-style-name="P3" svg:width="6.1335in" svg:height="0.1925in" svg:x="1in" svg:y="0.6465in">
        <draw:text-box>
          <text:p><text:span text:style-name="T3">Despite the contingent nature of this agreement, in no event shall Attorney be liable for any </text:span></text:p>
        </draw:text-box>
      </draw:frame>
      <draw:frame text:anchor-type="page" text:anchor-page-number="2" draw:z-index="12" draw:style-name="gr3" draw:text-style-name="P3" svg:width="6.3606in" svg:height="0.1925in" svg:x="1in" svg:y="0.6465in">
        <draw:text-box>
          <text:p><text:span text:style-name="T3">all of Client’s obligation under this agreement and cooperates in the prosecution of appropriate </text:span></text:p>
        </draw:text-box>
      </draw:frame>
      <draw:frame text:anchor-type="page" text:anchor-page-number="7" draw:z-index="13" draw:style-name="gr3" draw:text-style-name="P3" svg:width="3.2776in" svg:height="0.2252in" svg:x="2.6425in" svg:y="0.4598in">
        <draw:text-box>
          <text:p><text:span text:style-name="T2">SECTION XIII. - CLIENT'S RIGHTS </text:span></text:p>
        </draw:text-box>
      </draw:frame>
      <draw:frame text:anchor-type="page" text:anchor-page-number="6" draw:z-index="14" draw:style-name="gr3" draw:text-style-name="P3" svg:width="3.9598in" svg:height="0.1925in" svg:x="1in" svg:y="0.8374in">
        <draw:text-box>
          <text:p><text:span text:style-name="T3">prevailing party attorneys’ fees or costs incurred by Client. </text:span></text:p>
        </draw:text-box>
      </draw:frame>
      <draw:frame text:anchor-type="page" text:anchor-page-number="2" draw:z-index="15" draw:style-name="gr3" draw:text-style-name="P3" svg:width="6.2504in" svg:height="0.1925in" svg:x="1in" svg:y="0.8374in">
        <draw:text-box>
          <text:p><text:span text:style-name="T3">claims through litigation, Attorney will defer collection of the fees incurred in this stage until </text:span></text:p>
        </draw:text-box>
      </draw:frame>
      <draw:frame text:anchor-type="page" text:anchor-page-number="7" draw:z-index="16" draw:style-name="gr2" draw:text-style-name="P3" svg:width="0.0016in" svg:height="0.1925in" svg:x="4.2508in" svg:y="0.6799in">
        <draw:text-box>
          <text:p/>
        </draw:text-box>
      </draw:frame>
      <draw:polygon text:anchor-type="page" text:anchor-page-number="3" draw:z-index="17" draw:style-name="gr1" draw:text-style-name="P2" svg:width="4.3295in" svg:height="0.0181in" svg:x="2.085in" svg:y="1.0382in" svg:viewBox="0 0 10998 47" draw:points="0,47 10998,47 10998,0 0,0">
        <text:p/>
      </draw:polygon>
      <draw:frame text:anchor-type="page" text:anchor-page-number="1" draw:z-index="18" draw:style-name="gr2" draw:text-style-name="P3" svg:width="0.0016in" svg:height="0.1925in" svg:x="1in" svg:y="0.9035in">
        <draw:text-box>
          <text:p/>
        </draw:text-box>
      </draw:frame>
      <draw:frame text:anchor-type="page" text:anchor-page-number="4" draw:z-index="19" draw:style-name="gr3" draw:text-style-name="P3" svg:width="5.9953in" svg:height="0.1925in" svg:x="1in" svg:y="0.8374in">
        <draw:text-box>
          <text:p><text:span text:style-name="T3">reimburse those costs, Client shall not have any obligation beyond the amount recovered. </text:span></text:p>
        </draw:text-box>
      </draw:frame>
      <draw:frame text:anchor-type="page" text:anchor-page-number="5" draw:z-index="20" draw:style-name="gr2" draw:text-style-name="P3" svg:width="0.0016in" svg:height="0.1925in" svg:x="1in" svg:y="0.8374in">
        <draw:text-box>
          <text:p/>
        </draw:text-box>
      </draw:frame>
      <draw:frame text:anchor-type="page" text:anchor-page-number="6" draw:z-index="21" draw:style-name="gr2" draw:text-style-name="P3" svg:width="0.0016in" svg:height="0.1925in" svg:x="4.2508in" svg:y="1.0346in">
        <draw:text-box>
          <text:p/>
        </draw:text-box>
      </draw:frame>
      <draw:frame text:anchor-type="page" text:anchor-page-number="1" draw:z-index="22" draw:style-name="gr3" draw:text-style-name="P3" svg:width="5.4169in" svg:height="0.1925in" svg:x="1in" svg:y="1.0953in">
        <draw:text-box>
          <text:p><text:span text:style-name="T3">This agreement is made between The Law Offices of Jeffrey N. Golant, P.A. and </text:span></text:p>
        </draw:text-box>
      </draw:frame>
      <draw:frame text:anchor-type="page" text:anchor-page-number="2" draw:z-index="23" draw:style-name="gr3" draw:text-style-name="P3" svg:width="6.0858in" svg:height="0.1925in" svg:x="1in" svg:y="1.0299in">
        <draw:text-box>
          <text:p><text:span text:style-name="T3">the conclusion of the litigation. However, the fees incurred in this stage are not contingent. </text:span></text:p>
        </draw:text-box>
      </draw:frame>
      <draw:frame text:anchor-type="page" text:anchor-page-number="4" draw:z-index="24" draw:style-name="gr2" draw:text-style-name="P3" svg:width="0.0016in" svg:height="0.1925in" svg:x="1in" svg:y="1.0299in">
        <draw:text-box>
          <text:p/>
        </draw:text-box>
      </draw:frame>
      <draw:frame text:anchor-type="page" text:anchor-page-number="3" draw:z-index="25" draw:style-name="gr3" draw:text-style-name="P3" svg:width="4.3504in" svg:height="0.2252in" svg:x="2.0846in" svg:y="0.8429in">
        <draw:text-box>
          <text:p><text:span text:style-name="T2">SECTION III. – ATTORNEY’S COMPENSATION </text:span></text:p>
        </draw:text-box>
      </draw:frame>
      <draw:polygon text:anchor-type="page" text:anchor-page-number="5" draw:z-index="26" draw:style-name="gr1" draw:text-style-name="P2" svg:width="4.8193in" svg:height="0.0185in" svg:x="1.8402in" svg:y="1.2299in" svg:viewBox="0 0 12242 48" draw:points="0,48 12242,48 12242,0 0,0">
        <text:p/>
      </draw:polygon>
      <draw:frame text:anchor-type="page" text:anchor-page-number="7" draw:z-index="27" draw:style-name="gr3" draw:text-style-name="P3" svg:width="6.1386in" svg:height="0.1925in" svg:x="1in" svg:y="0.8717in">
        <draw:text-box>
          <text:p><text:span text:style-name="T3">The undersigned Client has, before signing this contract, received and read the statement of </text:span></text:p>
        </draw:text-box>
      </draw:frame>
      <draw:frame text:anchor-type="page" text:anchor-page-number="3" draw:z-index="28" draw:style-name="gr2" draw:text-style-name="P3" svg:width="0.0016in" svg:height="0.1925in" svg:x="1in" svg:y="1.0665in">
        <draw:text-box>
          <text:p/>
        </draw:text-box>
      </draw:frame>
      <draw:frame text:anchor-type="page" text:anchor-page-number="4" draw:z-index="29" draw:style-name="gr2" draw:text-style-name="P3" svg:width="0.0016in" svg:height="0.1925in" svg:x="1in" svg:y="1.2217in">
        <draw:text-box>
          <text:p/>
        </draw:text-box>
      </draw:frame>
      <draw:frame text:anchor-type="page" text:anchor-page-number="5" draw:z-index="30" draw:style-name="gr3" draw:text-style-name="P3" svg:width="4.7969in" svg:height="0.2252in" svg:x="1.8402in" svg:y="1.0346in">
        <draw:text-box>
          <text:p><text:span text:style-name="T2">SECTION VII. - TERMINATION AND WITHDRAWAL </text:span></text:p>
        </draw:text-box>
      </draw:frame>
      <draw:polygon text:anchor-type="page" text:anchor-page-number="6" draw:z-index="31" draw:style-name="gr1" draw:text-style-name="P2" svg:width="3.1843in" svg:height="0.0181in" svg:x="2.6587in" svg:y="1.4551in" svg:viewBox="0 0 8089 47" draw:points="0,47 8089,47 8089,0 0,0">
        <text:p/>
      </draw:polygon>
      <draw:frame text:anchor-type="page" text:anchor-page-number="7" draw:z-index="32" draw:style-name="gr3" draw:text-style-name="P3" svg:width="6.1543in" svg:height="0.1925in" svg:x="1in" svg:y="1.0634in">
        <draw:text-box>
          <text:p><text:span text:style-name="T3">client rights and understands each of the rights set forth therein. The undersigned Client has </text:span></text:p>
        </draw:text-box>
      </draw:frame>
      <draw:frame text:anchor-type="page" text:anchor-page-number="1" draw:z-index="33" draw:style-name="gr3" draw:text-style-name="P3" svg:width="6.1303in" svg:height="0.1925in" svg:x="1in" svg:y="1.2866in">
        <draw:text-box>
          <text:p><text:span text:style-name="T3">____________________ . Throughout the remainder of this document, The Law Offices of </text:span></text:p>
        </draw:text-box>
      </draw:frame>
      <draw:frame text:anchor-type="page" text:anchor-page-number="2" draw:z-index="34" draw:style-name="gr3" draw:text-style-name="P3" svg:width="6.2217in" svg:height="0.1925in" svg:x="1in" svg:y="1.2217in">
        <draw:text-box>
          <text:p><text:span text:style-name="T3">Nevertheless, provided that Client complies with all obligations under this agreement, Client </text:span></text:p>
        </draw:text-box>
      </draw:frame>
      <draw:frame text:anchor-type="page" text:anchor-page-number="5" draw:z-index="35" draw:style-name="gr2" draw:text-style-name="P3" svg:width="0.0016in" svg:height="0.1925in" svg:x="4.2508in" svg:y="1.2547in">
        <draw:text-box>
          <text:p/>
        </draw:text-box>
      </draw:frame>
      <draw:frame text:anchor-type="page" text:anchor-page-number="1" draw:z-index="36" draw:style-name="gr3" draw:text-style-name="P3" svg:width="6.3913in" svg:height="0.1925in" svg:x="1in" svg:y="1.4783in">
        <draw:text-box>
          <text:p><text:span text:style-name="T3">Jeffrey N. Golant, P.A. will be referred to as “Attorney” and ________________________ will </text:span></text:p>
        </draw:text-box>
      </draw:frame>
      <draw:frame text:anchor-type="page" text:anchor-page-number="4" draw:z-index="37" draw:style-name="gr2" draw:text-style-name="P3" svg:width="0.0016in" svg:height="0.1925in" svg:x="4.2508in" svg:y="1.4165in">
        <draw:text-box>
          <text:p/>
        </draw:text-box>
      </draw:frame>
      <draw:frame text:anchor-type="page" text:anchor-page-number="3" draw:z-index="38" draw:style-name="gr2" draw:text-style-name="P3" svg:width="0.0016in" svg:height="0.1925in" svg:x="1in" svg:y="1.2547in">
        <draw:text-box>
          <text:p/>
        </draw:text-box>
      </draw:frame>
      <draw:frame text:anchor-type="page" text:anchor-page-number="2" draw:z-index="39" draw:style-name="gr3" draw:text-style-name="P3" svg:width="6.2315in" svg:height="0.1925in" svg:x="1in" svg:y="1.4134in">
        <draw:text-box>
          <text:p><text:span text:style-name="T3">shall be obligated to pay no more than $50 per month for fees incurred under this agreement. </text:span></text:p>
        </draw:text-box>
      </draw:frame>
      <draw:frame text:anchor-type="page" text:anchor-page-number="7" draw:z-index="40" draw:style-name="gr3" draw:text-style-name="P3" svg:width="5.7862in" svg:height="0.1925in" svg:x="1in" svg:y="1.2547in">
        <draw:text-box>
          <text:p><text:span text:style-name="T3">signed the statement of client rights and received a signed copy to refer to while being </text:span></text:p>
        </draw:text-box>
      </draw:frame>
      <draw:frame text:anchor-type="page" text:anchor-page-number="6" draw:z-index="41" draw:style-name="gr3" draw:text-style-name="P3" svg:width="3.2189in" svg:height="0.2252in" svg:x="2.6583in" svg:y="1.2598in">
        <draw:text-box>
          <text:p><text:span text:style-name="T2">X. CO-COUNSEL RELATIONSHIPS </text:span></text:p>
        </draw:text-box>
      </draw:frame>
      <draw:polygon text:anchor-type="page" text:anchor-page-number="4" draw:z-index="42" draw:style-name="gr1" draw:text-style-name="P2" svg:width="3.0638in" svg:height="0.0181in" svg:x="2.7189in" svg:y="1.8051in" svg:viewBox="0 0 7783 47" draw:points="0,47 7783,47 7783,0 0,0">
        <text:p/>
      </draw:polygon>
      <draw:frame text:anchor-type="page" text:anchor-page-number="2" draw:z-index="43" draw:style-name="gr3" draw:text-style-name="P3" svg:width="6.2287in" svg:height="0.1925in" svg:x="1in" svg:y="1.6047in">
        <draw:text-box>
          <text:p><text:span text:style-name="T3">Client’s obligation to pay will only commence when the litigation concludes. This obligation </text:span></text:p>
        </draw:text-box>
      </draw:frame>
      <draw:frame text:anchor-type="page" text:anchor-page-number="6" draw:z-index="44" draw:style-name="gr2" draw:text-style-name="P3" svg:width="0.0016in" svg:height="0.1925in" svg:x="4.2508in" svg:y="1.4811in">
        <draw:text-box>
          <text:p/>
        </draw:text-box>
      </draw:frame>
      <draw:frame text:anchor-type="page" text:anchor-page-number="3" draw:z-index="45" draw:style-name="gr3" draw:text-style-name="P3" svg:width="6.5413in" svg:height="0.1925in" svg:x="1in" svg:y="1.4465in">
        <draw:text-box>
          <text:p><text:span text:style-name="T3">Attorney strives to make quality representation available to consumers who may be unable to pay </text:span></text:p>
        </draw:text-box>
      </draw:frame>
      <draw:frame text:anchor-type="page" text:anchor-page-number="5" draw:z-index="46" draw:style-name="gr3" draw:text-style-name="P3" svg:width="6.0598in" svg:height="0.1925in" svg:x="1in" svg:y="1.4465in">
        <draw:text-box>
          <text:p><text:span text:style-name="T3">Either party may terminate this agreement at any time. Upon the termination of Attorney’s </text:span></text:p>
        </draw:text-box>
      </draw:frame>
      <draw:frame text:anchor-type="page" text:anchor-page-number="1" draw:z-index="47" draw:style-name="gr3" draw:text-style-name="P3" svg:width="6.1303in" svg:height="0.1925in" svg:x="1in" svg:y="1.6701in">
        <draw:text-box>
          <text:p><text:span text:style-name="T3">be referred to either singularly or collectively as “Client.” This agreement is a contract, and </text:span></text:p>
        </draw:text-box>
      </draw:frame>
      <draw:frame text:anchor-type="page" text:anchor-page-number="7" draw:z-index="48" draw:style-name="gr3" draw:text-style-name="P3" svg:width="1.6752in" svg:height="0.1925in" svg:x="1in" svg:y="1.4465in">
        <draw:text-box>
          <text:p><text:span text:style-name="T3">represented by Attorney. </text:span></text:p>
        </draw:text-box>
      </draw:frame>
      <draw:frame text:anchor-type="page" text:anchor-page-number="7" draw:z-index="49" draw:style-name="gr2" draw:text-style-name="P3" svg:width="0.0016in" svg:height="0.1925in" svg:x="1in" svg:y="1.6382in">
        <draw:text-box>
          <text:p/>
        </draw:text-box>
      </draw:frame>
      <draw:frame text:anchor-type="page" text:anchor-page-number="6" draw:z-index="50" draw:style-name="gr3" draw:text-style-name="P3" svg:width="6.285in" svg:height="0.1925in" svg:x="1in" svg:y="1.6701in">
        <draw:text-box>
          <text:p><text:span text:style-name="T3">Client have consulted or retained another attorney, and may be simultaneously represented by </text:span></text:p>
        </draw:text-box>
      </draw:frame>
      <draw:frame text:anchor-type="page" text:anchor-page-number="5" draw:z-index="51" draw:style-name="gr3" draw:text-style-name="P3" svg:width="6.374in" svg:height="0.1925in" svg:x="1in" svg:y="1.6382in">
        <draw:text-box>
          <text:p><text:span text:style-name="T3">services, whether or not it is terminated by Client or by Attorney, all unpaid costs that Attorney </text:span></text:p>
        </draw:text-box>
      </draw:frame>
      <draw:frame text:anchor-type="page" text:anchor-page-number="3" draw:z-index="52" draw:style-name="gr3" draw:text-style-name="P3" svg:width="6.376in" svg:height="0.1925in" svg:x="1in" svg:y="1.6382in">
        <draw:text-box>
          <text:p><text:span text:style-name="T3">for legal services, and Attorney’s services are generally offered and no direct cost, or very little </text:span></text:p>
        </draw:text-box>
      </draw:frame>
      <draw:frame text:anchor-type="page" text:anchor-page-number="2" draw:z-index="53" draw:style-name="gr3" draw:text-style-name="P3" svg:width="6.3579in" svg:height="0.1925in" svg:x="1in" svg:y="1.7965in">
        <draw:text-box>
          <text:p><text:span text:style-name="T3">shall only arise of the recovery from the litigation is insufficient to pay the fees incurred at this </text:span></text:p>
        </draw:text-box>
      </draw:frame>
      <draw:frame text:anchor-type="page" text:anchor-page-number="1" draw:z-index="54" draw:style-name="gr3" draw:text-style-name="P3" svg:width="6.3378in" svg:height="0.1925in" svg:x="1in" svg:y="1.861in">
        <draw:text-box>
          <text:p><text:span text:style-name="T3">shall describe the services that Attorney will provide to Client, the compensation that Attorney </text:span></text:p>
        </draw:text-box>
      </draw:frame>
      <draw:frame text:anchor-type="page" text:anchor-page-number="4" draw:z-index="55" draw:style-name="gr3" draw:text-style-name="P3" svg:width="3.0677in" svg:height="0.2252in" svg:x="2.7189in" svg:y="1.6098in">
        <draw:text-box>
          <text:p><text:span text:style-name="T2">SECTION V. - ATTORNEY'S LIEN </text:span></text:p>
        </draw:text-box>
      </draw:frame>
      <draw:frame text:anchor-type="page" text:anchor-page-number="1" draw:z-index="56" draw:style-name="gr3" draw:text-style-name="P3" svg:width="6.0768in" svg:height="0.1925in" svg:x="1in" svg:y="2.0535in">
        <draw:text-box>
          <text:p><text:span text:style-name="T3">will receive, and each parties’ obligations relating to the performance of this contract. This </text:span></text:p>
        </draw:text-box>
      </draw:frame>
      <draw:frame text:anchor-type="page" text:anchor-page-number="6" draw:z-index="57" draw:style-name="gr3" draw:text-style-name="P3" svg:width="5.663in" svg:height="0.1925in" svg:x="1in" svg:y="1.861in">
        <draw:text-box>
          <text:p><text:span text:style-name="T3">another law firm in addition to Attorney in connection with this matter. Attorney has </text:span></text:p>
        </draw:text-box>
      </draw:frame>
      <draw:frame text:anchor-type="page" text:anchor-page-number="7" draw:z-index="58" draw:style-name="gr2" draw:text-style-name="P3" svg:width="0.0016in" svg:height="0.1925in" svg:x="1in" svg:y="1.8299in">
        <draw:text-box>
          <text:p/>
        </draw:text-box>
      </draw:frame>
      <draw:frame text:anchor-type="page" text:anchor-page-number="2" draw:z-index="59" draw:style-name="gr3" draw:text-style-name="P3" svg:width="6.1988in" svg:height="0.1925in" svg:x="1in" svg:y="1.9882in">
        <draw:text-box>
          <text:p><text:span text:style-name="T3">stage, or if that litigation is unsuccessful. Client’s maximum liability for fees incurred at this </text:span></text:p>
        </draw:text-box>
      </draw:frame>
      <draw:frame text:anchor-type="page" text:anchor-page-number="3" draw:z-index="60" draw:style-name="gr3" draw:text-style-name="P3" svg:width="6.0642in" svg:height="0.1925in" svg:x="1in" svg:y="1.8299in">
        <draw:text-box>
          <text:p><text:span text:style-name="T3">direct cost, to Attorney’s client. Nevertheless, with the exception of stage one, the services </text:span></text:p>
        </draw:text-box>
      </draw:frame>
      <draw:frame text:anchor-type="page" text:anchor-page-number="4" draw:z-index="61" draw:style-name="gr2" draw:text-style-name="P3" svg:width="0.0016in" svg:height="0.1925in" svg:x="1in" svg:y="1.8299in">
        <draw:text-box>
          <text:p/>
        </draw:text-box>
      </draw:frame>
      <draw:frame text:anchor-type="page" text:anchor-page-number="5" draw:z-index="62" draw:style-name="gr3" draw:text-style-name="P3" svg:width="6.4169in" svg:height="0.1925in" svg:x="1in" svg:y="1.8299in">
        <draw:text-box>
          <text:p><text:span text:style-name="T3">advanced shall immediately become due and payable to Attorney. However, if this agreement is </text:span></text:p>
        </draw:text-box>
      </draw:frame>
      <draw:frame text:anchor-type="page" text:anchor-page-number="7" draw:z-index="63" draw:style-name="gr2" draw:text-style-name="P3" svg:width="0.0016in" svg:height="0.1925in" svg:x="1in" svg:y="2.0217in">
        <draw:text-box>
          <text:p/>
        </draw:text-box>
      </draw:frame>
      <draw:frame text:anchor-type="page" text:anchor-page-number="1" draw:z-index="64" draw:style-name="gr3" draw:text-style-name="P3" svg:width="6.3512in" svg:height="0.1925in" svg:x="1in" svg:y="2.2453in">
        <draw:text-box>
          <text:p><text:span text:style-name="T3">agreement is specifically designed for clients who have claims or potential claims arising from </text:span></text:p>
        </draw:text-box>
      </draw:frame>
      <draw:frame text:anchor-type="page" text:anchor-page-number="4" draw:z-index="65" draw:style-name="gr3" draw:text-style-name="P3" svg:width="5.9398in" svg:height="0.1925in" svg:x="1in" svg:y="2.0217in">
        <draw:text-box>
          <text:p><text:span text:style-name="T3">Client grants Attorney a lien on all claims in which Attorney represents Client under this </text:span></text:p>
        </draw:text-box>
      </draw:frame>
      <draw:frame text:anchor-type="page" text:anchor-page-number="3" draw:z-index="66" draw:style-name="gr3" draw:text-style-name="P3" svg:width="4.6024in" svg:height="0.1925in" svg:x="1in" svg:y="2.0217in">
        <draw:text-box>
          <text:p><text:span text:style-name="T3">provided under this agreement are not provided on a pro-bono basis. </text:span></text:p>
        </draw:text-box>
      </draw:frame>
      <draw:frame text:anchor-type="page" text:anchor-page-number="2" draw:z-index="67" draw:style-name="gr3" draw:text-style-name="P3" svg:width="5.1441in" svg:height="0.1925in" svg:x="1in" svg:y="2.1799in">
        <draw:text-box>
          <text:p><text:span text:style-name="T3">stage shall be $2000 (two-thousand dollars) and will generally be much less. </text:span></text:p>
        </draw:text-box>
      </draw:frame>
      <draw:frame text:anchor-type="page" text:anchor-page-number="6" draw:z-index="68" draw:style-name="gr3" draw:text-style-name="P3" svg:width="6.378in" svg:height="0.1925in" svg:x="1in" svg:y="2.0535in">
        <draw:text-box>
          <text:p><text:span text:style-name="T3">relationships with other law firms and Legal Aid or Legal Services organizations. This contract </text:span></text:p>
        </draw:text-box>
      </draw:frame>
      <draw:frame text:anchor-type="page" text:anchor-page-number="5" draw:z-index="69" draw:style-name="gr3" draw:text-style-name="P3" svg:width="6.415in" svg:height="0.1925in" svg:x="1in" svg:y="2.0217in">
        <draw:text-box>
          <text:p><text:span text:style-name="T3">terminated by Attorney, and such termination is not for cause, Client shall have no obligation to </text:span></text:p>
        </draw:text-box>
      </draw:frame>
      <draw:frame text:anchor-type="page" text:anchor-page-number="1" draw:z-index="70" draw:style-name="gr3" draw:text-style-name="P3" svg:width="3.1213in" svg:height="0.1925in" svg:x="1in" svg:y="2.4366in">
        <draw:text-box>
          <text:p><text:span text:style-name="T3">the improper servicing of their mortgage loan. </text:span></text:p>
        </draw:text-box>
      </draw:frame>
      <draw:frame text:anchor-type="page" text:anchor-page-number="6" draw:z-index="71" draw:style-name="gr3" draw:text-style-name="P3" svg:width="6.1933in" svg:height="0.1925in" svg:x="1in" svg:y="2.2453in">
        <draw:text-box>
          <text:p><text:span text:style-name="T3">shall not replace any agreement that Client may have with any other related attorneys. Often </text:span></text:p>
        </draw:text-box>
      </draw:frame>
      <draw:frame text:anchor-type="page" text:anchor-page-number="4" draw:z-index="72" draw:style-name="gr3" draw:text-style-name="P3" svg:width="6.1012in" svg:height="0.1925in" svg:x="1in" svg:y="2.2134in">
        <draw:text-box>
          <text:p><text:span text:style-name="T3">agreement The lien shall cover any costs advances, and any fees due to Attorney, including </text:span></text:p>
        </draw:text-box>
      </draw:frame>
      <draw:frame text:anchor-type="page" text:anchor-page-number="5" draw:z-index="73" draw:style-name="gr3" draw:text-style-name="P3" svg:width="6.3933in" svg:height="0.1925in" svg:x="1in" svg:y="2.2134in">
        <draw:text-box>
          <text:p><text:span text:style-name="T3">immediately reimburse third party costs, although those costs shall be paid from any settlement </text:span></text:p>
        </draw:text-box>
      </draw:frame>
      <draw:frame text:anchor-type="page" text:anchor-page-number="7" draw:z-index="74" draw:style-name="gr3" draw:text-style-name="P3" svg:width="1.3323in" svg:height="0.1925in" svg:x="1in" svg:y="2.2165in">
        <draw:text-box>
          <text:p><text:span text:style-name="T4">Signatures Below: </text:span></text:p>
        </draw:text-box>
      </draw:frame>
      <draw:frame text:anchor-type="page" text:anchor-page-number="3" draw:z-index="75" draw:style-name="gr2" draw:text-style-name="P3" svg:width="0.0016in" svg:height="0.1925in" svg:x="1in" svg:y="2.2134in">
        <draw:text-box>
          <text:p/>
        </draw:text-box>
      </draw:frame>
      <draw:frame text:anchor-type="page" text:anchor-page-number="2" draw:z-index="76" draw:style-name="gr2" draw:text-style-name="P3" svg:width="0.0016in" svg:height="0.1925in" svg:x="1in" svg:y="2.3717in">
        <draw:text-box>
          <text:p/>
        </draw:text-box>
      </draw:frame>
      <draw:frame text:anchor-type="page" text:anchor-page-number="7" draw:z-index="77" draw:style-name="gr2" draw:text-style-name="P3" svg:width="0.0016in" svg:height="0.1925in" svg:x="2.5008in" svg:y="2.2165in">
        <draw:text-box>
          <text:p/>
        </draw:text-box>
      </draw:frame>
      <draw:frame text:anchor-type="page" text:anchor-page-number="5" draw:z-index="78" draw:style-name="gr3" draw:text-style-name="P3" svg:width="6.365in" svg:height="0.1925in" svg:x="1in" svg:y="2.4047in">
        <draw:text-box>
          <text:p><text:span text:style-name="T3">as outline above. Attorney will be entitled to recover any shifted or contingent fees available at </text:span></text:p>
        </draw:text-box>
      </draw:frame>
      <draw:frame text:anchor-type="page" text:anchor-page-number="1" draw:z-index="79" draw:style-name="gr2" draw:text-style-name="P3" svg:width="0.0016in" svg:height="0.1925in" svg:x="4.2508in" svg:y="2.6311in">
        <draw:text-box>
          <text:p/>
        </draw:text-box>
      </draw:frame>
      <draw:frame text:anchor-type="page" text:anchor-page-number="2" draw:z-index="80" draw:style-name="gr3" draw:text-style-name="P3" svg:width="1.7362in" svg:height="0.1925in" svg:x="1in" svg:y="2.5665in">
        <draw:text-box>
          <text:p><text:span text:style-name="T4">Stage Three - Litigation</text:span><text:span text:style-name="T3"> </text:span></text:p>
        </draw:text-box>
      </draw:frame>
      <draw:frame text:anchor-type="page" text:anchor-page-number="3" draw:z-index="81" draw:style-name="gr3" draw:text-style-name="P3" svg:width="6.1106in" svg:height="0.1925in" svg:x="1in" svg:y="2.4047in">
        <draw:text-box>
          <text:p><text:span text:style-name="T3">Services rendered under Stage One describe above shall be rendered without cost. Services </text:span></text:p>
        </draw:text-box>
      </draw:frame>
      <draw:frame text:anchor-type="page" text:anchor-page-number="4" draw:z-index="82" draw:style-name="gr3" draw:text-style-name="P3" svg:width="6.3161in" svg:height="0.1925in" svg:x="1in" svg:y="2.4047in">
        <draw:text-box>
          <text:p><text:span text:style-name="T3">contingent fees, shifted fees, or fees based upon the doctrine of quantum meruit. This lien will </text:span></text:p>
        </draw:text-box>
      </draw:frame>
      <draw:frame text:anchor-type="page" text:anchor-page-number="6" draw:z-index="83" draw:style-name="gr3" draw:text-style-name="P3" svg:width="6.4642in" svg:height="0.1925in" svg:x="1in" svg:y="2.4366in">
        <draw:text-box>
          <text:p><text:span text:style-name="T3">where there are more than one law firm or organization of attorneys involved, the contingent fee </text:span></text:p>
        </draw:text-box>
      </draw:frame>
      <draw:frame text:anchor-type="page" text:anchor-page-number="6" draw:z-index="84" draw:style-name="gr3" draw:text-style-name="P3" svg:width="4.037in" svg:height="0.1925in" svg:x="1in" svg:y="2.6283in">
        <draw:text-box>
          <text:p><text:span text:style-name="T3">may be shared pursuant to a separate co-counsel agreement. </text:span></text:p>
        </draw:text-box>
      </draw:frame>
      <draw:frame text:anchor-type="page" text:anchor-page-number="7" draw:z-index="85" draw:style-name="gr2" draw:text-style-name="P3" svg:width="0.0016in" svg:height="0.1925in" svg:x="3.0008in" svg:y="2.2165in">
        <draw:text-box>
          <text:p/>
        </draw:text-box>
      </draw:frame>
      <draw:frame text:anchor-type="page" text:anchor-page-number="5" draw:z-index="86" draw:style-name="gr3" draw:text-style-name="P3" svg:width="6.0594in" svg:height="0.1925in" svg:x="1in" svg:y="2.5965in">
        <draw:text-box>
          <text:p><text:span text:style-name="T3">the end of the case that are attributable to Attorney’s services rendered prior to withdrawal </text:span></text:p>
        </draw:text-box>
      </draw:frame>
      <draw:frame text:anchor-type="page" text:anchor-page-number="3" draw:z-index="87" draw:style-name="gr3" draw:text-style-name="P3" svg:width="6.3268in" svg:height="0.1925in" svg:x="1in" svg:y="2.5965in">
        <draw:text-box>
          <text:p><text:span text:style-name="T3">rendered under Stage Two shall be charged at the rate schedule described below, subject to the </text:span></text:p>
        </draw:text-box>
      </draw:frame>
      <draw:frame text:anchor-type="page" text:anchor-page-number="2" draw:z-index="88" draw:style-name="gr2" draw:text-style-name="P3" svg:width="0.0016in" svg:height="0.1925in" svg:x="1in" svg:y="2.7547in">
        <draw:text-box>
          <text:p/>
        </draw:text-box>
      </draw:frame>
      <draw:polygon text:anchor-type="page" text:anchor-page-number="1" draw:z-index="89" draw:style-name="gr1" draw:text-style-name="P2" svg:width="2.9142in" svg:height="0.0185in" svg:x="2.7937in" svg:y="3.0201in" svg:viewBox="0 0 7403 48" draw:points="0,48 7403,48 7403,0 0,0">
        <text:p/>
      </draw:polygon>
      <draw:frame text:anchor-type="page" text:anchor-page-number="4" draw:z-index="90" draw:style-name="gr3" draw:text-style-name="P3" svg:width="6.3886in" svg:height="0.1925in" svg:x="1in" svg:y="2.5965in">
        <draw:text-box>
          <text:p><text:span text:style-name="T3">attach to any money or property recovered by Client arising from Attorney’s services described </text:span></text:p>
        </draw:text-box>
      </draw:frame>
      <draw:frame text:anchor-type="page" text:anchor-page-number="5" draw:z-index="91" draw:style-name="gr3" draw:text-style-name="P3" svg:width="6.0331in" svg:height="0.1925in" svg:x="1in" svg:y="2.7882in">
        <draw:text-box>
          <text:p><text:span text:style-name="T3">pursuant to the doctrine of quantum meruit. Attorney will likewise, subject to the terms of </text:span></text:p>
        </draw:text-box>
      </draw:frame>
      <draw:frame text:anchor-type="page" text:anchor-page-number="6" draw:z-index="92" draw:style-name="gr2" draw:text-style-name="P3" svg:width="0.0016in" svg:height="0.1925in" svg:x="4.2508in" svg:y="2.8228in">
        <draw:text-box>
          <text:p/>
        </draw:text-box>
      </draw:frame>
      <draw:frame text:anchor-type="page" text:anchor-page-number="3" draw:z-index="93" draw:style-name="gr3" draw:text-style-name="P3" svg:width="6.4331in" svg:height="0.1925in" svg:x="1in" svg:y="2.7882in">
        <draw:text-box>
          <text:p><text:span text:style-name="T3">limitations described above. Services under Stage Three shall be contingent and will be charged </text:span></text:p>
        </draw:text-box>
      </draw:frame>
      <draw:frame text:anchor-type="page" text:anchor-page-number="4" draw:z-index="94" draw:style-name="gr3" draw:text-style-name="P3" svg:width="6.1024in" svg:height="0.1925in" svg:x="1in" svg:y="2.7882in">
        <draw:text-box>
          <text:p><text:span text:style-name="T3">herein. Attorney shall also have a lien on Client's records, money, or property in Attorney’s </text:span></text:p>
        </draw:text-box>
      </draw:frame>
      <draw:frame text:anchor-type="page" text:anchor-page-number="7" draw:z-index="95" draw:style-name="gr2" draw:text-style-name="P3" svg:width="0.0016in" svg:height="0.1925in" svg:x="3.5008in" svg:y="2.2165in">
        <draw:text-box>
          <text:p/>
        </draw:text-box>
      </draw:frame>
      <draw:frame text:anchor-type="page" text:anchor-page-number="2" draw:z-index="96" draw:style-name="gr2" draw:text-style-name="P3" svg:width="0.0016in" svg:height="0.1925in" svg:x="1in" svg:y="2.9465in">
        <draw:text-box>
          <text:p/>
        </draw:text-box>
      </draw:frame>
      <draw:frame text:anchor-type="page" text:anchor-page-number="1" draw:z-index="97" draw:style-name="gr3" draw:text-style-name="P3" svg:width="2.9594in" svg:height="0.2252in" svg:x="2.7937in" svg:y="2.8252in">
        <draw:text-box>
          <text:p><text:span text:style-name="T2">SECTION I. - EFFECTIVE DATE </text:span></text:p>
        </draw:text-box>
      </draw:frame>
      <draw:frame text:anchor-type="page" text:anchor-page-number="3" draw:z-index="98" draw:style-name="gr3" draw:text-style-name="P3" svg:width="0.9953in" svg:height="0.1925in" svg:x="1in" svg:y="2.9799in">
        <draw:text-box>
          <text:p><text:span text:style-name="T3">a the </text:span><text:span text:style-name="T7">larger </text:span><text:span text:style-name="T3">of </text:span></text:p>
        </draw:text-box>
      </draw:frame>
      <draw:polygon text:anchor-type="page" text:anchor-page-number="6" draw:z-index="99" draw:style-name="gr1" draw:text-style-name="P2" svg:width="3.1205in" svg:height="0.0165in" svg:x="2.6906in" svg:y="3.1819in" svg:viewBox="0 0 7927 43" draw:points="0,43 7927,43 7927,0 0,0">
        <text:p/>
      </draw:polygon>
      <draw:frame text:anchor-type="page" text:anchor-page-number="7" draw:z-index="100" draw:style-name="gr2" draw:text-style-name="P3" svg:width="0.0016in" svg:height="0.1925in" svg:x="4.0008in" svg:y="2.2165in">
        <draw:text-box>
          <text:p/>
        </draw:text-box>
      </draw:frame>
      <draw:frame text:anchor-type="page" text:anchor-page-number="5" draw:z-index="101" draw:style-name="gr3" draw:text-style-name="P3" svg:width="6.3803in" svg:height="0.1925in" svg:x="1in" svg:y="2.9799in">
        <draw:text-box>
          <text:p><text:span text:style-name="T3">Section V above, deliver to Client all records of the case and all property of client in Attorney's </text:span></text:p>
        </draw:text-box>
      </draw:frame>
      <draw:frame text:anchor-type="page" text:anchor-page-number="2" draw:z-index="102" draw:style-name="gr3" draw:text-style-name="P3" svg:width="6.0689in" svg:height="0.1925in" svg:x="1in" svg:y="3.1382in">
        <draw:text-box>
          <text:p><text:span text:style-name="T3">Attorney shall pursue appropriate claims on Client’s behalf against Client’s past or present </text:span></text:p>
        </draw:text-box>
      </draw:frame>
      <draw:frame text:anchor-type="page" text:anchor-page-number="4" draw:z-index="103" draw:style-name="gr3" draw:text-style-name="P3" svg:width="6.2157in" svg:height="0.1925in" svg:x="1in" svg:y="2.9799in">
        <draw:text-box>
          <text:p><text:span text:style-name="T3">possession for any sums due and owing to Attorney at the termination of Attorney's services. </text:span></text:p>
        </draw:text-box>
      </draw:frame>
      <draw:frame text:anchor-type="page" text:anchor-page-number="1" draw:z-index="104" draw:style-name="gr2" draw:text-style-name="P3" svg:width="0.0016in" svg:height="0.1925in" svg:x="1in" svg:y="3.0429in">
        <draw:text-box>
          <text:p/>
        </draw:text-box>
      </draw:frame>
      <draw:frame text:anchor-type="page" text:anchor-page-number="7" draw:z-index="105" draw:style-name="gr2" draw:text-style-name="P3" svg:width="0.0016in" svg:height="0.1925in" svg:x="1in" svg:y="2.4047in">
        <draw:text-box>
          <text:p/>
        </draw:text-box>
      </draw:frame>
      <draw:frame text:anchor-type="page" text:anchor-page-number="3" draw:z-index="106" draw:style-name="gr2" draw:text-style-name="P3" svg:width="0.0016in" svg:height="0.1925in" svg:x="1in" svg:y="3.1717in">
        <draw:text-box>
          <text:p/>
        </draw:text-box>
      </draw:frame>
      <draw:frame text:anchor-type="page" text:anchor-page-number="2" draw:z-index="107" draw:style-name="gr3" draw:text-style-name="P3" svg:width="6.1453in" svg:height="0.1925in" svg:x="1in" svg:y="3.3299in">
        <draw:text-box>
          <text:p><text:span text:style-name="T3">mortgage servicer, or any appropriate any affiliate or subcontractor, likely including but not </text:span></text:p>
        </draw:text-box>
      </draw:frame>
      <draw:frame text:anchor-type="page" text:anchor-page-number="4" draw:z-index="108" draw:style-name="gr3" draw:text-style-name="P3" svg:width="6.3106in" svg:height="0.1925in" svg:x="1in" svg:y="3.1717in">
        <draw:text-box>
          <text:p><text:span text:style-name="T3">Client shall pay all reasonable charges, in advance, for any and all copies of records requested </text:span></text:p>
        </draw:text-box>
      </draw:frame>
      <draw:frame text:anchor-type="page" text:anchor-page-number="1" draw:z-index="109" draw:style-name="gr3" draw:text-style-name="P3" svg:width="4.3488in" svg:height="0.1925in" svg:x="1in" svg:y="3.2346in">
        <draw:text-box>
          <text:p><text:span text:style-name="T3">This contract shall take effect upon its execution by both parties. </text:span></text:p>
        </draw:text-box>
      </draw:frame>
      <draw:frame text:anchor-type="page" text:anchor-page-number="5" draw:z-index="110" draw:style-name="gr3" draw:text-style-name="P3" svg:width="2.9685in" svg:height="0.1925in" svg:x="1in" svg:y="3.1717in">
        <draw:text-box>
          <text:p><text:span text:style-name="T3">possession, except those subject to any lien. </text:span></text:p>
        </draw:text-box>
      </draw:frame>
      <draw:frame text:anchor-type="page" text:anchor-page-number="6" draw:z-index="111" draw:style-name="gr3" draw:text-style-name="P3" svg:width="3.0913in" svg:height="0.1925in" svg:x="2.6902in" svg:y="3.0154in">
        <draw:text-box>
          <text:p><text:span text:style-name="T4">XI- CLIENT CONTACT INFORMATION </text:span></text:p>
        </draw:text-box>
      </draw:frame>
      <draw:frame text:anchor-type="page" text:anchor-page-number="1" draw:z-index="112" draw:style-name="gr2" draw:text-style-name="P3" svg:width="0.0016in" svg:height="0.1925in" svg:x="1in" svg:y="3.4272in">
        <draw:text-box>
          <text:p/>
        </draw:text-box>
      </draw:frame>
      <draw:frame text:anchor-type="page" text:anchor-page-number="2" draw:z-index="113" draw:style-name="gr3" draw:text-style-name="P3" svg:width="6.5268in" svg:height="0.1925in" svg:x="1in" svg:y="3.522in">
        <draw:text-box>
          <text:p><text:span text:style-name="T3">necessarily limited to entities in the business of force-placed insurance and/or insurance tracking. </text:span></text:p>
        </draw:text-box>
      </draw:frame>
      <draw:frame text:anchor-type="page" text:anchor-page-number="5" draw:z-index="114" draw:style-name="gr2" draw:text-style-name="P3" svg:width="0.0016in" svg:height="0.1925in" svg:x="1in" svg:y="3.3638in">
        <draw:text-box>
          <text:p/>
        </draw:text-box>
      </draw:frame>
      <draw:frame text:anchor-type="page" text:anchor-page-number="6" draw:z-index="115" draw:style-name="gr2" draw:text-style-name="P3" svg:width="0.0016in" svg:height="0.1925in" svg:x="4.2508in" svg:y="3.2071in">
        <draw:text-box>
          <text:p/>
        </draw:text-box>
      </draw:frame>
      <draw:frame text:anchor-type="page" text:anchor-page-number="4" draw:z-index="116" draw:style-name="gr3" draw:text-style-name="P3" svg:width="1.7217in" svg:height="0.1925in" svg:x="1in" svg:y="3.3638in">
        <draw:text-box>
          <text:p><text:span text:style-name="T3">by, or on behalf of client. </text:span></text:p>
        </draw:text-box>
      </draw:frame>
      <draw:frame text:anchor-type="page" text:anchor-page-number="7" draw:z-index="117" draw:style-name="gr2" draw:text-style-name="P3" svg:width="0.0016in" svg:height="0.1925in" svg:x="1in" svg:y="2.5965in">
        <draw:text-box>
          <text:p/>
        </draw:text-box>
      </draw:frame>
      <draw:frame text:anchor-type="page" text:anchor-page-number="3" draw:z-index="118" draw:style-name="gr3" draw:text-style-name="P3" svg:width="0.1268in" svg:height="0.1925in" svg:x="1.25in" svg:y="3.3638in">
        <draw:text-box>
          <text:p><text:span text:style-name="T3">1.</text:span></text:p>
        </draw:text-box>
      </draw:frame>
      <draw:polygon text:anchor-type="page" text:anchor-page-number="1" draw:z-index="119" draw:style-name="gr1" draw:text-style-name="P2" svg:width="4.1394in" svg:height="0.0181in" svg:x="2.1799in" svg:y="3.8189in" svg:viewBox="0 0 10515 47" draw:points="0,47 10515,47 10515,0 0,0">
        <text:p/>
      </draw:polygon>
      <draw:frame text:anchor-type="page" text:anchor-page-number="5" draw:z-index="120" draw:style-name="gr3" draw:text-style-name="P3" svg:width="6.0461in" svg:height="0.1925in" svg:x="1in" svg:y="3.5555in">
        <draw:text-box>
          <text:p><text:span text:style-name="T3">Client is similarly free to terminate attorney at any time, provided that if Client terminates </text:span></text:p>
        </draw:text-box>
      </draw:frame>
      <draw:frame text:anchor-type="page" text:anchor-page-number="4" draw:z-index="121" draw:style-name="gr2" draw:text-style-name="P3" svg:width="0.0016in" svg:height="0.1925in" svg:x="1in" svg:y="3.5583in">
        <draw:text-box>
          <text:p/>
        </draw:text-box>
      </draw:frame>
      <draw:frame text:anchor-type="page" text:anchor-page-number="3" draw:z-index="122" draw:style-name="gr2" draw:text-style-name="P3" svg:width="0.0016in" svg:height="0.1925in" svg:x="1.3752in" svg:y="3.361in">
        <draw:text-box>
          <text:p/>
        </draw:text-box>
      </draw:frame>
      <draw:frame text:anchor-type="page" text:anchor-page-number="2" draw:z-index="123" draw:style-name="gr3" draw:text-style-name="P3" svg:width="6.5134in" svg:height="0.1925in" svg:x="1in" svg:y="3.7138in">
        <draw:text-box>
          <text:p><text:span text:style-name="T3">These claims that Attorney pursues on Client’s behalf may arise under the Real Estate Settlement </text:span></text:p>
        </draw:text-box>
      </draw:frame>
      <draw:frame text:anchor-type="page" text:anchor-page-number="6" draw:z-index="124" draw:style-name="gr2" draw:text-style-name="P3" svg:width="0.0016in" svg:height="0.1925in" svg:x="1in" svg:y="3.3984in">
        <draw:text-box>
          <text:p/>
        </draw:text-box>
      </draw:frame>
      <draw:frame text:anchor-type="page" text:anchor-page-number="7" draw:z-index="125" draw:style-name="gr2" draw:text-style-name="P3" svg:width="0.0016in" svg:height="0.1925in" svg:x="1in" svg:y="2.7882in">
        <draw:text-box>
          <text:p/>
        </draw:text-box>
      </draw:frame>
      <draw:frame text:anchor-type="page" text:anchor-page-number="3" draw:z-index="126" draw:style-name="gr3" draw:text-style-name="P3" svg:width="5.8748in" svg:height="0.1925in" svg:x="1.5in" svg:y="3.3638in">
        <draw:text-box>
          <text:p><text:span text:style-name="T3">The total amount of time spent plus the appropriate hourly rates under the rate schedule </text:span></text:p>
        </draw:text-box>
      </draw:frame>
      <draw:frame text:anchor-type="page" text:anchor-page-number="4" draw:z-index="127" draw:style-name="gr2" draw:text-style-name="P3" svg:width="0.0016in" svg:height="0.1925in" svg:x="1in" svg:y="3.7484in">
        <draw:text-box>
          <text:p/>
        </draw:text-box>
      </draw:frame>
      <draw:frame text:anchor-type="page" text:anchor-page-number="2" draw:z-index="128" draw:style-name="gr3" draw:text-style-name="P3" svg:width="5.813in" svg:height="0.1925in" svg:x="1in" svg:y="3.9055in">
        <draw:text-box>
          <text:p><text:span text:style-name="T3">Procedures Act (RESPA), Fair Debt Collection Practices Act (FDCPA), the Fair Credit </text:span></text:p>
        </draw:text-box>
      </draw:frame>
      <draw:frame text:anchor-type="page" text:anchor-page-number="1" draw:z-index="129" draw:style-name="gr3" draw:text-style-name="P3" svg:width="4.1685in" svg:height="0.2252in" svg:x="2.1799in" svg:y="3.6228in">
        <draw:text-box>
          <text:p><text:span text:style-name="T2">SECTION II. – SCOPE OF REPRESENTATION </text:span></text:p>
        </draw:text-box>
      </draw:frame>
      <draw:frame text:anchor-type="page" text:anchor-page-number="6" draw:z-index="130" draw:style-name="gr3" draw:text-style-name="P3" svg:width="6.2433in" svg:height="0.1925in" svg:x="1in" svg:y="3.5866in">
        <draw:text-box>
          <text:p><text:span text:style-name="T3">Client’s address, phone number and email address is below. Attorney may communicate with </text:span></text:p>
        </draw:text-box>
      </draw:frame>
      <draw:frame text:anchor-type="page" text:anchor-page-number="7" draw:z-index="131" draw:style-name="gr3" draw:text-style-name="P3" svg:width="3.0661in" svg:height="0.1925in" svg:x="1in" svg:y="2.9799in">
        <draw:text-box>
          <text:p><text:span text:style-name="T3">Client signature : ______________________ </text:span></text:p>
        </draw:text-box>
      </draw:frame>
      <draw:frame text:anchor-type="page" text:anchor-page-number="5" draw:z-index="132" draw:style-name="gr3" draw:text-style-name="P3" svg:width="6.2217in" svg:height="0.1925in" svg:x="1in" svg:y="3.7453in">
        <draw:text-box>
          <text:p><text:span text:style-name="T3">Attorney, Client shall retains substitute counsel and make a diligent effort to pursue the case. </text:span></text:p>
        </draw:text-box>
      </draw:frame>
      <draw:frame text:anchor-type="page" text:anchor-page-number="3" draw:z-index="133" draw:style-name="gr3" draw:text-style-name="P3" svg:width="1.078in" svg:height="0.1925in" svg:x="1.5in" svg:y="3.5555in">
        <draw:text-box>
          <text:p><text:span text:style-name="T3">describe below. </text:span></text:p>
        </draw:text-box>
      </draw:frame>
      <draw:frame text:anchor-type="page" text:anchor-page-number="2" draw:z-index="134" draw:style-name="gr3" draw:text-style-name="P3" svg:width="6.5087in" svg:height="0.1925in" svg:x="1in" svg:y="4.0965in">
        <draw:text-box>
          <text:p><text:span text:style-name="T3">Reporting Act (FCRA), the Florida Consumer Collection Practices Act (FCCPA), or may include </text:span></text:p>
        </draw:text-box>
      </draw:frame>
      <draw:polygon text:anchor-type="page" text:anchor-page-number="4" draw:z-index="135" draw:style-name="gr1" draw:text-style-name="P2" svg:width="4.161in" svg:height="0.0185in" svg:x="2.1701in" svg:y="4.137in" svg:viewBox="0 0 10570 48" draw:points="0,48 10570,48 10570,0 0,0">
        <text:p/>
      </draw:polygon>
      <draw:frame text:anchor-type="page" text:anchor-page-number="6" draw:z-index="136" draw:style-name="gr3" draw:text-style-name="P3" svg:width="6.2752in" svg:height="0.1925in" svg:x="1in" svg:y="3.7783in">
        <draw:text-box>
          <text:p><text:span text:style-name="T3">Client using any of these. If Client’s address, phone number, or email address changes, Client </text:span></text:p>
        </draw:text-box>
      </draw:frame>
      <draw:frame text:anchor-type="page" text:anchor-page-number="1" draw:z-index="137" draw:style-name="gr2" draw:text-style-name="P3" svg:width="0.0016in" svg:height="0.1925in" svg:x="1in" svg:y="3.8425in">
        <draw:text-box>
          <text:p/>
        </draw:text-box>
      </draw:frame>
      <draw:frame text:anchor-type="page" text:anchor-page-number="5" draw:z-index="138" draw:style-name="gr3" draw:text-style-name="P3" svg:width="6.4161in" svg:height="0.1925in" svg:x="1in" svg:y="3.9366in">
        <draw:text-box>
          <text:p><text:span text:style-name="T3">Any failure to do so will constitute a breach of the contract, and Client shall be obligated to pay </text:span></text:p>
        </draw:text-box>
      </draw:frame>
      <draw:frame text:anchor-type="page" text:anchor-page-number="7" draw:z-index="139" draw:style-name="gr2" draw:text-style-name="P3" svg:width="0.0016in" svg:height="0.1925in" svg:x="1in" svg:y="3.1717in">
        <draw:text-box>
          <text:p/>
        </draw:text-box>
      </draw:frame>
      <draw:frame text:anchor-type="page" text:anchor-page-number="4" draw:z-index="140" draw:style-name="gr3" draw:text-style-name="P3" svg:width="4.1925in" svg:height="0.2252in" svg:x="2.1701in" svg:y="3.9417in">
        <draw:text-box>
          <text:p><text:span text:style-name="T2">SECTION VI. – GOOD FAITH COOPERATION </text:span></text:p>
        </draw:text-box>
      </draw:frame>
      <draw:frame text:anchor-type="page" text:anchor-page-number="5" draw:z-index="141" draw:style-name="gr3" draw:text-style-name="P3" svg:width="4.7823in" svg:height="0.1925in" svg:x="1in" svg:y="4.1283in">
        <draw:text-box>
          <text:p><text:span text:style-name="T3">attorney the amounts required under the rate schedule described above. </text:span></text:p>
        </draw:text-box>
      </draw:frame>
      <draw:frame text:anchor-type="page" text:anchor-page-number="7" draw:z-index="142" draw:style-name="gr3" draw:text-style-name="P3" svg:width="0.5622in" svg:height="0.1925in" svg:x="1.5in" svg:y="3.1717in">
        <draw:text-box>
          <text:p><text:span text:style-name="T3">(Client) </text:span></text:p>
        </draw:text-box>
      </draw:frame>
      <draw:polygon text:anchor-type="page" text:anchor-page-number="6" draw:z-index="143" draw:style-name="gr1" draw:text-style-name="P2" svg:width="0.837in" svg:height="0.0169in" svg:x="1.6366in" svg:y="4.137in" svg:viewBox="0 0 2127 44" draw:points="0,44 2127,44 2127,0 0,0">
        <text:p/>
      </draw:polygon>
      <draw:frame text:anchor-type="page" text:anchor-page-number="2" draw:z-index="144" draw:style-name="gr3" draw:text-style-name="P3" svg:width="6.1713in" svg:height="0.1925in" svg:x="1in" svg:y="4.289in">
        <draw:text-box>
          <text:p><text:span text:style-name="T3">common law claims such as tort claims or breach of contract. In addition to pursuing claims </text:span></text:p>
        </draw:text-box>
      </draw:frame>
      <draw:frame text:anchor-type="page" text:anchor-page-number="1" draw:z-index="145" draw:style-name="gr3" draw:text-style-name="P3" svg:width="6.2697in" svg:height="0.1925in" svg:x="1in" svg:y="4.0339in">
        <draw:text-box>
          <text:p><text:span text:style-name="T3">The services that Attorney will provide to Client shall take place in three different stages, and </text:span></text:p>
        </draw:text-box>
      </draw:frame>
      <draw:frame text:anchor-type="page" text:anchor-page-number="3" draw:z-index="146" draw:style-name="gr2" draw:text-style-name="P3" svg:width="0.0016in" svg:height="0.1925in" svg:x="1.5in" svg:y="3.7453in">
        <draw:text-box>
          <text:p/>
        </draw:text-box>
      </draw:frame>
      <draw:frame text:anchor-type="page" text:anchor-page-number="4" draw:z-index="147" draw:style-name="gr2" draw:text-style-name="P3" svg:width="0.0016in" svg:height="0.1925in" svg:x="1in" svg:y="4.1618in">
        <draw:text-box>
          <text:p/>
        </draw:text-box>
      </draw:frame>
      <draw:frame text:anchor-type="page" text:anchor-page-number="7" draw:z-index="148" draw:style-name="gr2" draw:text-style-name="P3" svg:width="0.0016in" svg:height="0.1925in" svg:x="1in" svg:y="3.3638in">
        <draw:text-box>
          <text:p/>
        </draw:text-box>
      </draw:frame>
      <draw:frame text:anchor-type="page" text:anchor-page-number="2" draw:z-index="149" draw:style-name="gr3" draw:text-style-name="P3" svg:width="6.3724in" svg:height="0.1925in" svg:x="1in" svg:y="4.4807in">
        <draw:text-box>
          <text:p><text:span text:style-name="T3">against Client’s mortgage servicer, this contract authorizes Attorney to pursue other claims that </text:span></text:p>
        </draw:text-box>
      </draw:frame>
      <draw:frame text:anchor-type="page" text:anchor-page-number="6" draw:z-index="150" draw:style-name="gr3" draw:text-style-name="P3" svg:width="2.574in" svg:height="0.1925in" svg:x="1in" svg:y="3.9701in">
        <draw:text-box>
          <text:p><text:span text:style-name="T3">agrees to </text:span><text:span text:style-name="T6">immediately</text:span><text:span text:style-name="T3"> notify attorney. </text:span></text:p>
        </draw:text-box>
      </draw:frame>
      <draw:frame text:anchor-type="page" text:anchor-page-number="3" draw:z-index="151" draw:style-name="gr3" draw:text-style-name="P3" svg:width="0.1268in" svg:height="0.1925in" svg:x="1.25in" svg:y="3.9366in">
        <draw:text-box>
          <text:p><text:span text:style-name="T3">2.</text:span></text:p>
        </draw:text-box>
      </draw:frame>
      <draw:frame text:anchor-type="page" text:anchor-page-number="1" draw:z-index="152" draw:style-name="gr3" draw:text-style-name="P3" svg:width="6.3413in" svg:height="0.1925in" svg:x="1in" svg:y="4.2252in">
        <draw:text-box>
          <text:p><text:span text:style-name="T3">each stage shall involve somewhat different compensation. However, the matter may conclude </text:span></text:p>
        </draw:text-box>
      </draw:frame>
      <draw:frame text:anchor-type="page" text:anchor-page-number="5" draw:z-index="153" draw:style-name="gr2" draw:text-style-name="P3" svg:width="0.0016in" svg:height="0.1925in" svg:x="1in" svg:y="4.3201in">
        <draw:text-box>
          <text:p/>
        </draw:text-box>
      </draw:frame>
      <draw:frame text:anchor-type="page" text:anchor-page-number="1" draw:z-index="154" draw:style-name="gr3" draw:text-style-name="P3" svg:width="2.8941in" svg:height="0.1925in" svg:x="1in" svg:y="4.4165in">
        <draw:text-box>
          <text:p><text:span text:style-name="T3">before the second or third stage is reached. </text:span></text:p>
        </draw:text-box>
      </draw:frame>
      <draw:frame text:anchor-type="page" text:anchor-page-number="4" draw:z-index="155" draw:style-name="gr3" draw:text-style-name="P3" svg:width="6.037in" svg:height="0.1925in" svg:x="1in" svg:y="4.3535in">
        <draw:text-box>
          <text:p><text:span text:style-name="T3">Client recognizes that a successful outcome in this matter is only possible with significant </text:span></text:p>
        </draw:text-box>
      </draw:frame>
      <draw:frame text:anchor-type="page" text:anchor-page-number="3" draw:z-index="156" draw:style-name="gr2" draw:text-style-name="P3" svg:width="0.0016in" svg:height="0.1925in" svg:x="1.3752in" svg:y="3.9346in">
        <draw:text-box>
          <text:p/>
        </draw:text-box>
      </draw:frame>
      <draw:frame text:anchor-type="page" text:anchor-page-number="6" draw:z-index="157" draw:style-name="gr2" draw:text-style-name="P3" svg:width="0.0016in" svg:height="0.1925in" svg:x="4.2508in" svg:y="4.1654in">
        <draw:text-box>
          <text:p/>
        </draw:text-box>
      </draw:frame>
      <draw:frame text:anchor-type="page" text:anchor-page-number="2" draw:z-index="158" draw:style-name="gr3" draw:text-style-name="P3" svg:width="5.0031in" svg:height="0.1925in" svg:x="1in" svg:y="4.672in">
        <draw:text-box>
          <text:p><text:span text:style-name="T3">Attorney, in Attorney’s professional judgment, determines are appropriate. </text:span></text:p>
        </draw:text-box>
      </draw:frame>
      <draw:frame text:anchor-type="page" text:anchor-page-number="7" draw:z-index="159" draw:style-name="gr3" draw:text-style-name="P3" svg:width="2.1961in" svg:height="0.1925in" svg:x="1in" svg:y="3.5555in">
        <draw:text-box>
          <text:p><text:span text:style-name="T3">Date: _____________________ </text:span></text:p>
        </draw:text-box>
      </draw:frame>
      <draw:frame text:anchor-type="page" text:anchor-page-number="5" draw:z-index="160" draw:style-name="gr2" draw:text-style-name="P3" svg:width="0.0016in" svg:height="0.1925in" svg:x="1in" svg:y="4.5118in">
        <draw:text-box>
          <text:p/>
        </draw:text-box>
      </draw:frame>
      <draw:frame text:anchor-type="page" text:anchor-page-number="4" draw:z-index="161" draw:style-name="gr3" draw:text-style-name="P3" svg:width="6.3752in" svg:height="0.1925in" svg:x="1in" svg:y="4.5453in">
        <draw:text-box>
          <text:p><text:span text:style-name="T3">participation from Client. From time to time, Attorney will need information and/or documents </text:span></text:p>
        </draw:text-box>
      </draw:frame>
      <draw:frame text:anchor-type="page" text:anchor-page-number="6" draw:z-index="162" draw:style-name="gr2" draw:text-style-name="P3" svg:width="0.0016in" svg:height="0.1925in" svg:x="4.2508in" svg:y="4.3571in">
        <draw:text-box>
          <text:p/>
        </draw:text-box>
      </draw:frame>
      <draw:frame text:anchor-type="page" text:anchor-page-number="2" draw:z-index="163" draw:style-name="gr2" draw:text-style-name="P3" svg:width="0.0016in" svg:height="0.1925in" svg:x="1in" svg:y="4.8638in">
        <draw:text-box>
          <text:p/>
        </draw:text-box>
      </draw:frame>
      <draw:polygon text:anchor-type="page" text:anchor-page-number="5" draw:z-index="164" draw:style-name="gr1" draw:text-style-name="P2" svg:width="4.376in" svg:height="0.0181in" svg:x="2.0618in" svg:y="4.9039in" svg:viewBox="0 0 11116 47" draw:points="0,47 11116,47 11116,0 0,0">
        <text:p/>
      </draw:polygon>
      <draw:frame text:anchor-type="page" text:anchor-page-number="7" draw:z-index="165" draw:style-name="gr2" draw:text-style-name="P3" svg:width="0.0016in" svg:height="0.1925in" svg:x="1in" svg:y="3.7453in">
        <draw:text-box>
          <text:p/>
        </draw:text-box>
      </draw:frame>
      <draw:frame text:anchor-type="page" text:anchor-page-number="1" draw:z-index="166" draw:style-name="gr2" draw:text-style-name="P3" svg:width="0.0016in" svg:height="0.1925in" svg:x="1in" svg:y="4.6083in">
        <draw:text-box>
          <text:p/>
        </draw:text-box>
      </draw:frame>
      <draw:frame text:anchor-type="page" text:anchor-page-number="3" draw:z-index="167" draw:style-name="gr3" draw:text-style-name="P3" svg:width="5.9677in" svg:height="0.1925in" svg:x="1.5in" svg:y="3.9366in">
        <draw:text-box>
          <text:p><text:span text:style-name="T3">40% of the entire recovery (or 45% in the event of an appeal), less deduction for all third </text:span></text:p>
        </draw:text-box>
      </draw:frame>
      <draw:frame text:anchor-type="page" text:anchor-page-number="5" draw:z-index="168" draw:style-name="gr3" draw:text-style-name="P3" svg:width="4.4323in" svg:height="0.2252in" svg:x="2.0618in" svg:y="4.7083in">
        <draw:text-box>
          <text:p><text:span text:style-name="T2">SECTION VIII. - DISCLAIMER OF GUARANTEE </text:span></text:p>
        </draw:text-box>
      </draw:frame>
      <draw:frame text:anchor-type="page" text:anchor-page-number="7" draw:z-index="169" draw:style-name="gr3" draw:text-style-name="P3" svg:width="3.0661in" svg:height="0.1925in" svg:x="1in" svg:y="3.9366in">
        <draw:text-box>
          <text:p><text:span text:style-name="T3">Client signature : ______________________ </text:span></text:p>
        </draw:text-box>
      </draw:frame>
      <draw:frame text:anchor-type="page" text:anchor-page-number="6" draw:z-index="170" draw:style-name="gr2" draw:text-style-name="P3" svg:width="0.0016in" svg:height="0.1925in" svg:x="1in" svg:y="4.5484in">
        <draw:text-box>
          <text:p/>
        </draw:text-box>
      </draw:frame>
      <draw:frame text:anchor-type="page" text:anchor-page-number="4" draw:z-index="171" draw:style-name="gr3" draw:text-style-name="P3" svg:width="6.4669in" svg:height="0.1925in" svg:x="1in" svg:y="4.7366in">
        <draw:text-box>
          <text:p><text:span text:style-name="T3">from Client. Client will also likely be required to attend at least one deposition, appear in person </text:span></text:p>
        </draw:text-box>
      </draw:frame>
      <draw:frame text:anchor-type="page" text:anchor-page-number="1" draw:z-index="172" draw:style-name="gr3" draw:text-style-name="P3" svg:width="2.2161in" svg:height="0.1925in" svg:x="1in" svg:y="4.8035in">
        <draw:text-box>
          <text:p><text:span text:style-name="T4">Stage One – Free Consultation </text:span></text:p>
        </draw:text-box>
      </draw:frame>
      <draw:frame text:anchor-type="page" text:anchor-page-number="2" draw:z-index="173" draw:style-name="gr3" draw:text-style-name="P3" svg:width="6.4343in" svg:height="0.1925in" svg:x="1in" svg:y="5.0555in">
        <draw:text-box>
          <text:p><text:span text:style-name="T3">In the event that a judgment is entered against Client, or an adverse party takes an appeal of any </text:span></text:p>
        </draw:text-box>
      </draw:frame>
      <draw:frame text:anchor-type="page" text:anchor-page-number="3" draw:z-index="174" draw:style-name="gr3" draw:text-style-name="P3" svg:width="5.9303in" svg:height="0.1925in" svg:x="1.5in" svg:y="4.1283in">
        <draw:text-box>
          <text:p><text:span text:style-name="T3">party costs advanced by attorney. This calculation shall include any amounts awarded as </text:span></text:p>
        </draw:text-box>
      </draw:frame>
      <draw:frame text:anchor-type="page" text:anchor-page-number="1" draw:z-index="175" draw:style-name="gr2" draw:text-style-name="P3" svg:width="0.0016in" svg:height="0.1925in" svg:x="1in" svg:y="4.9925in">
        <draw:text-box>
          <text:p/>
        </draw:text-box>
      </draw:frame>
      <draw:frame text:anchor-type="page" text:anchor-page-number="6" draw:z-index="176" draw:style-name="gr2" draw:text-style-name="P3" svg:width="0.0016in" svg:height="0.1925in" svg:x="4.2508in" svg:y="4.7417in">
        <draw:text-box>
          <text:p/>
        </draw:text-box>
      </draw:frame>
      <draw:frame text:anchor-type="page" text:anchor-page-number="2" draw:z-index="177" draw:style-name="gr3" draw:text-style-name="P3" svg:width="6.4024in" svg:height="0.1925in" svg:x="1in" svg:y="5.2465in">
        <draw:text-box>
          <text:p><text:span text:style-name="T3">ruling or judgment favorable to Client, this contract shall authorize Attorney to represent Client </text:span></text:p>
        </draw:text-box>
      </draw:frame>
      <draw:frame text:anchor-type="page" text:anchor-page-number="5" draw:z-index="178" draw:style-name="gr2" draw:text-style-name="P3" svg:width="0.0016in" svg:height="0.1925in" svg:x="1in" svg:y="4.9283in">
        <draw:text-box>
          <text:p/>
        </draw:text-box>
      </draw:frame>
      <draw:frame text:anchor-type="page" text:anchor-page-number="7" draw:z-index="179" draw:style-name="gr2" draw:text-style-name="P3" svg:width="0.0016in" svg:height="0.1925in" svg:x="1in" svg:y="4.1283in">
        <draw:text-box>
          <text:p/>
        </draw:text-box>
      </draw:frame>
      <draw:frame text:anchor-type="page" text:anchor-page-number="3" draw:z-index="180" draw:style-name="gr3" draw:text-style-name="P3" svg:width="5.7398in" svg:height="0.1925in" svg:x="1.5in" svg:y="4.3201in">
        <draw:text-box>
          <text:p><text:span text:style-name="T3">shifted attorneys’ fees, but shall exclude any amounts awarded as costs. However, the </text:span></text:p>
        </draw:text-box>
      </draw:frame>
      <draw:frame text:anchor-type="page" text:anchor-page-number="4" draw:z-index="181" draw:style-name="gr3" draw:text-style-name="P3" svg:width="6.5323in" svg:height="0.1925in" svg:x="1in" svg:y="4.9283in">
        <draw:text-box>
          <text:p><text:span text:style-name="T3">at mediation, provide written answers to questions served by the opposing party (interrogatories), </text:span></text:p>
        </draw:text-box>
      </draw:frame>
      <draw:frame text:anchor-type="page" text:anchor-page-number="7" draw:z-index="182" draw:style-name="gr3" draw:text-style-name="P3" svg:width="0.5622in" svg:height="0.1925in" svg:x="1.5in" svg:y="4.1283in">
        <draw:text-box>
          <text:p><text:span text:style-name="T3">(Client) </text:span></text:p>
        </draw:text-box>
      </draw:frame>
      <draw:polygon text:anchor-type="page" text:anchor-page-number="6" draw:z-index="183" draw:style-name="gr1" draw:text-style-name="P2" svg:width="4.1075in" svg:height="0.0181in" svg:x="2.1969in" svg:y="5.1606in" svg:viewBox="0 0 10434 47" draw:points="0,47 10434,47 10434,0 0,0">
        <text:p/>
      </draw:polygon>
      <draw:frame text:anchor-type="page" text:anchor-page-number="2" draw:z-index="184" draw:style-name="gr3" draw:text-style-name="P3" svg:width="6.5205in" svg:height="0.1925in" svg:x="1in" svg:y="5.439in">
        <draw:text-box>
          <text:p><text:span text:style-name="T3">on that appeal. However, nothing herein shall obligate Attorney to represent Client in any appeal, </text:span></text:p>
        </draw:text-box>
      </draw:frame>
      <draw:frame text:anchor-type="page" text:anchor-page-number="5" draw:z-index="185" draw:style-name="gr3" draw:text-style-name="P3" svg:width="6.2189in" svg:height="0.1925in" svg:x="1in" svg:y="5.1201in">
        <draw:text-box>
          <text:p><text:span text:style-name="T3">Attorney will use its best efforts in representing Client, but makes no promises or guarantees </text:span></text:p>
        </draw:text-box>
      </draw:frame>
      <draw:frame text:anchor-type="page" text:anchor-page-number="3" draw:z-index="186" draw:style-name="gr3" draw:text-style-name="P3" svg:width="5.176in" svg:height="0.1925in" svg:x="1.5in" svg:y="4.5118in">
        <draw:text-box>
          <text:p><text:span text:style-name="T3">amount of costs shall be applied to reimburse any third party costs advanced. </text:span></text:p>
        </draw:text-box>
      </draw:frame>
      <draw:frame text:anchor-type="page" text:anchor-page-number="4" draw:z-index="187" draw:style-name="gr3" draw:text-style-name="P3" svg:width="5.963in" svg:height="0.1925in" svg:x="1in" svg:y="5.1201in">
        <draw:text-box>
          <text:p><text:span text:style-name="T3">(normally) prepared with Attorney’s assistance, and produce documents requested by the </text:span></text:p>
        </draw:text-box>
      </draw:frame>
      <draw:frame text:anchor-type="page" text:anchor-page-number="1" draw:z-index="188" draw:style-name="gr3" draw:text-style-name="P3" svg:width="6.0976in" svg:height="0.1925in" svg:x="1in" svg:y="5.1839in">
        <draw:text-box>
          <text:p><text:span text:style-name="T3">In the first stage, Attorney will assist Client in determining whether Client’s mortgage loan </text:span></text:p>
        </draw:text-box>
      </draw:frame>
      <draw:frame text:anchor-type="page" text:anchor-page-number="6" draw:z-index="189" draw:style-name="gr3" draw:text-style-name="P3" svg:width="4.1358in" svg:height="0.2252in" svg:x="2.1965in" svg:y="4.9654in">
        <draw:text-box>
          <text:p><text:span text:style-name="T2">SECTION XII – DISBURSMENT STATEMENT </text:span></text:p>
        </draw:text-box>
      </draw:frame>
      <draw:frame text:anchor-type="page" text:anchor-page-number="7" draw:z-index="190" draw:style-name="gr2" draw:text-style-name="P3" svg:width="0.0016in" svg:height="0.1925in" svg:x="1in" svg:y="4.3201in">
        <draw:text-box>
          <text:p/>
        </draw:text-box>
      </draw:frame>
      <draw:frame text:anchor-type="page" text:anchor-page-number="3" draw:z-index="191" draw:style-name="gr2" draw:text-style-name="P3" svg:width="0.0016in" svg:height="0.1925in" svg:x="1.5in" svg:y="4.7035in">
        <draw:text-box>
          <text:p/>
        </draw:text-box>
      </draw:frame>
      <draw:frame text:anchor-type="page" text:anchor-page-number="2" draw:z-index="192" draw:style-name="gr3" draw:text-style-name="P3" svg:width="3.4039in" svg:height="0.1925in" svg:x="1in" svg:y="5.6307in">
        <draw:text-box>
          <text:p><text:span text:style-name="T3">and Attorney reserves the right to decline to do so. </text:span></text:p>
        </draw:text-box>
      </draw:frame>
      <draw:frame text:anchor-type="page" text:anchor-page-number="1" draw:z-index="193" draw:style-name="gr3" draw:text-style-name="P3" svg:width="6.4213in" svg:height="0.1925in" svg:x="1in" svg:y="5.3752in">
        <draw:text-box>
          <text:p><text:span text:style-name="T3">account has been handled improperly by Client’s mortgage servicer. During this stage, Attorney </text:span></text:p>
        </draw:text-box>
      </draw:frame>
      <draw:frame text:anchor-type="page" text:anchor-page-number="5" draw:z-index="194" draw:style-name="gr3" draw:text-style-name="P3" svg:width="6.3953in" svg:height="0.1925in" svg:x="1in" svg:y="5.3118in">
        <draw:text-box>
          <text:p><text:span text:style-name="T3">regarding the outcome of Client's case. Attorney’s comments regarding the outcome of the case </text:span></text:p>
        </draw:text-box>
      </draw:frame>
      <draw:frame text:anchor-type="page" text:anchor-page-number="4" draw:z-index="195" draw:style-name="gr3" draw:text-style-name="P3" svg:width="5.9335in" svg:height="0.1925in" svg:x="1in" svg:y="5.3118in">
        <draw:text-box>
          <text:p><text:span text:style-name="T3">opposing party. Client may also be required to attend court proceedings. Client agrees to </text:span></text:p>
        </draw:text-box>
      </draw:frame>
      <draw:frame text:anchor-type="page" text:anchor-page-number="6" draw:z-index="196" draw:style-name="gr2" draw:text-style-name="P3" svg:width="0.0016in" svg:height="0.1925in" svg:x="4.2508in" svg:y="5.189in">
        <draw:text-box>
          <text:p/>
        </draw:text-box>
      </draw:frame>
      <draw:frame text:anchor-type="page" text:anchor-page-number="4" draw:z-index="197" draw:style-name="gr3" draw:text-style-name="P3" svg:width="6.4622in" svg:height="0.1925in" svg:x="1in" svg:y="5.5035in">
        <draw:text-box>
          <text:p><text:span text:style-name="T3">cooperate in all litigation related responsibilities, and to be reasonably accessible when Attorney </text:span></text:p>
        </draw:text-box>
      </draw:frame>
      <draw:frame text:anchor-type="page" text:anchor-page-number="2" draw:z-index="198" draw:style-name="gr2" draw:text-style-name="P3" svg:width="0.0016in" svg:height="0.1925in" svg:x="1in" svg:y="5.822in">
        <draw:text-box>
          <text:p/>
        </draw:text-box>
      </draw:frame>
      <draw:frame text:anchor-type="page" text:anchor-page-number="5" draw:z-index="199" draw:style-name="gr3" draw:text-style-name="P3" svg:width="6.3835in" svg:height="0.1925in" svg:x="1in" svg:y="5.5035in">
        <draw:text-box>
          <text:p><text:span text:style-name="T3">are mere expressions of opinion. Neither does Attorney guarantee any time frame within which </text:span></text:p>
        </draw:text-box>
      </draw:frame>
      <draw:frame text:anchor-type="page" text:anchor-page-number="3" draw:z-index="200" draw:style-name="gr3" draw:text-style-name="P3" svg:width="0.1268in" svg:height="0.1925in" svg:x="1.25in" svg:y="4.8953in">
        <draw:text-box>
          <text:p><text:span text:style-name="T3">3.</text:span></text:p>
        </draw:text-box>
      </draw:frame>
      <draw:frame text:anchor-type="page" text:anchor-page-number="7" draw:z-index="201" draw:style-name="gr3" draw:text-style-name="P3" svg:width="2.1961in" svg:height="0.1925in" svg:x="1in" svg:y="4.5118in">
        <draw:text-box>
          <text:p><text:span text:style-name="T3">Date: _____________________ </text:span></text:p>
        </draw:text-box>
      </draw:frame>
      <draw:frame text:anchor-type="page" text:anchor-page-number="1" draw:z-index="202" draw:style-name="gr3" draw:text-style-name="P3" svg:width="6.3988in" svg:height="0.1925in" svg:x="1in" svg:y="5.5665in">
        <draw:text-box>
          <text:p><text:span text:style-name="T3">will evaluate potential legal issues affecting Client’s mortgage loan account, but will not render </text:span></text:p>
        </draw:text-box>
      </draw:frame>
      <draw:frame text:anchor-type="page" text:anchor-page-number="6" draw:z-index="203" draw:style-name="gr2" draw:text-style-name="P3" svg:width="0.0016in" svg:height="0.1925in" svg:x="1in" svg:y="5.4102in">
        <draw:text-box>
          <text:p/>
        </draw:text-box>
      </draw:frame>
      <draw:frame text:anchor-type="page" text:anchor-page-number="3" draw:z-index="204" draw:style-name="gr2" draw:text-style-name="P3" svg:width="0.0016in" svg:height="0.1925in" svg:x="1.3752in" svg:y="4.8929in">
        <draw:text-box>
          <text:p/>
        </draw:text-box>
      </draw:frame>
      <draw:frame text:anchor-type="page" text:anchor-page-number="7" draw:z-index="205" draw:style-name="gr2" draw:text-style-name="P3" svg:width="0.0016in" svg:height="0.1925in" svg:x="1in" svg:y="4.7035in">
        <draw:text-box>
          <text:p/>
        </draw:text-box>
      </draw:frame>
      <draw:frame text:anchor-type="page" text:anchor-page-number="1" draw:z-index="206" draw:style-name="gr3" draw:text-style-name="P3" svg:width="6.4441in" svg:height="0.1925in" svg:x="1in" svg:y="5.7591in">
        <draw:text-box>
          <text:p><text:span text:style-name="T3">any substantive services in connection with either the prosecution or defense of any litigation. It </text:span></text:p>
        </draw:text-box>
      </draw:frame>
      <draw:frame text:anchor-type="page" text:anchor-page-number="2" draw:z-index="207" draw:style-name="gr3" draw:text-style-name="P3" svg:width="6.2496in" svg:height="0.1925in" svg:x="1in" svg:y="6.0138in">
        <draw:text-box>
          <text:p><text:span text:style-name="T3">It is expressly agreed and understood that while Attorney shall represent Client in connection </text:span></text:p>
        </draw:text-box>
      </draw:frame>
      <draw:frame text:anchor-type="page" text:anchor-page-number="4" draw:z-index="208" draw:style-name="gr3" draw:text-style-name="P3" svg:width="6.4531in" svg:height="0.1925in" svg:x="1in" svg:y="5.6957in">
        <draw:text-box>
          <text:p><text:span text:style-name="T3">needs to communicate with Client. Client shall keep attorney informed regarding Client’s phone </text:span></text:p>
        </draw:text-box>
      </draw:frame>
      <draw:frame text:anchor-type="page" text:anchor-page-number="5" draw:z-index="209" draw:style-name="gr3" draw:text-style-name="P3" svg:width="2.0217in" svg:height="0.1925in" svg:x="1in" svg:y="5.6957in">
        <draw:text-box>
          <text:p><text:span text:style-name="T3">Client's case will be resolved. </text:span></text:p>
        </draw:text-box>
      </draw:frame>
      <draw:frame text:anchor-type="page" text:anchor-page-number="5" draw:z-index="210" draw:style-name="gr2" draw:text-style-name="P3" svg:width="0.0016in" svg:height="0.1925in" svg:x="1in" svg:y="5.8874in">
        <draw:text-box>
          <text:p/>
        </draw:text-box>
      </draw:frame>
      <draw:frame text:anchor-type="page" text:anchor-page-number="3" draw:z-index="211" draw:style-name="gr3" draw:text-style-name="P3" svg:width="5.915in" svg:height="0.1925in" svg:x="1.5in" svg:y="4.8953in">
        <draw:text-box>
          <text:p><text:span text:style-name="T3">The amount of shifted fees awarded by a Court pursuant any applicable fee shifting law. </text:span></text:p>
        </draw:text-box>
      </draw:frame>
      <draw:frame text:anchor-type="page" text:anchor-page-number="7" draw:z-index="212" draw:style-name="gr2" draw:text-style-name="P3" svg:width="0.0016in" svg:height="0.1925in" svg:x="1.5in" svg:y="4.7035in">
        <draw:text-box>
          <text:p/>
        </draw:text-box>
      </draw:frame>
      <draw:frame text:anchor-type="page" text:anchor-page-number="2" draw:z-index="213" draw:style-name="gr3" draw:text-style-name="P3" svg:width="5.978in" svg:height="0.1925in" svg:x="1in" svg:y="6.2055in">
        <draw:text-box>
          <text:p><text:span text:style-name="T3">with affirmative claims under this contract, this contract </text:span><text:span text:style-name="T6">does not</text:span><text:span text:style-name="T3"> cover “Loss Mitigation </text:span></text:p>
        </draw:text-box>
      </draw:frame>
      <draw:frame text:anchor-type="page" text:anchor-page-number="1" draw:z-index="214" draw:style-name="gr3" draw:text-style-name="P3" svg:width="5.7724in" svg:height="0.1925in" svg:x="1in" svg:y="5.9508in">
        <draw:text-box>
          <text:p><text:span text:style-name="T3">may take some time to complete this stage. In most cases, as part of an “extended free </text:span></text:p>
        </draw:text-box>
      </draw:frame>
      <draw:frame text:anchor-type="page" text:anchor-page-number="6" draw:z-index="215" draw:style-name="gr3" draw:text-style-name="P3" svg:width="6.2988in" svg:height="0.1925in" svg:x="1in" svg:y="5.5984in">
        <draw:text-box>
          <text:p><text:span text:style-name="T3">Whenever any funds are recovered from any adverse party, those funds will be held in escrow </text:span></text:p>
        </draw:text-box>
      </draw:frame>
      <draw:frame text:anchor-type="page" text:anchor-page-number="4" draw:z-index="216" draw:style-name="gr3" draw:text-style-name="P3" svg:width="6.1335in" svg:height="0.1925in" svg:x="1in" svg:y="5.8874in">
        <draw:text-box>
          <text:p><text:span text:style-name="T3">number, mailing address, and email address. The failure to comply with this provision shall </text:span></text:p>
        </draw:text-box>
      </draw:frame>
      <draw:frame text:anchor-type="page" text:anchor-page-number="6" draw:z-index="217" draw:style-name="gr3" draw:text-style-name="P3" svg:width="6.1488in" svg:height="0.1925in" svg:x="1in" svg:y="5.7902in">
        <draw:text-box>
          <text:p><text:span text:style-name="T3">and disbursed pursuant to the terms of this agreement. Prior to disbursement, Attorney shall </text:span></text:p>
        </draw:text-box>
      </draw:frame>
      <draw:frame text:anchor-type="page" text:anchor-page-number="1" draw:z-index="218" draw:style-name="gr3" draw:text-style-name="P3" svg:width="5.963in" svg:height="0.1925in" svg:x="1in" svg:y="6.1425in">
        <draw:text-box>
          <text:p><text:span text:style-name="T3">consultation” Attorney will send formal correspondence on Client’s behalf to a mortgage </text:span></text:p>
        </draw:text-box>
      </draw:frame>
      <draw:frame text:anchor-type="page" text:anchor-page-number="3" draw:z-index="219" draw:style-name="gr2" draw:text-style-name="P3" svg:width="0.0016in" svg:height="0.1925in" svg:x="1in" svg:y="5.0866in">
        <draw:text-box>
          <text:p/>
        </draw:text-box>
      </draw:frame>
      <draw:frame text:anchor-type="page" text:anchor-page-number="2" draw:z-index="220" draw:style-name="gr3" draw:text-style-name="P3" svg:width="6.0543in" svg:height="0.1925in" svg:x="1in" svg:y="6.3972in">
        <draw:text-box>
          <text:p><text:span text:style-name="T3">Services” or the “defense of a mortgage foreclosure.” “Loss Mitigation Services” refers to </text:span></text:p>
        </draw:text-box>
      </draw:frame>
      <draw:frame text:anchor-type="page" text:anchor-page-number="4" draw:z-index="221" draw:style-name="gr3" draw:text-style-name="P3" svg:width="2.376in" svg:height="0.1925in" svg:x="1in" svg:y="6.0791in">
        <draw:text-box>
          <text:p><text:span text:style-name="T3">constitute a breach of this contract. </text:span></text:p>
        </draw:text-box>
      </draw:frame>
      <draw:frame text:anchor-type="page" text:anchor-page-number="5" draw:z-index="222" draw:style-name="gr2" draw:text-style-name="P3" svg:width="0.0016in" svg:height="0.1925in" svg:x="1in" svg:y="6.0791in">
        <draw:text-box>
          <text:p/>
        </draw:text-box>
      </draw:frame>
      <draw:frame text:anchor-type="page" text:anchor-page-number="7" draw:z-index="223" draw:style-name="gr2" draw:text-style-name="P3" svg:width="0.0016in" svg:height="0.1925in" svg:x="2in" svg:y="4.7035in">
        <draw:text-box>
          <text:p/>
        </draw:text-box>
      </draw:frame>
      <draw:frame text:anchor-type="page" text:anchor-page-number="2" draw:z-index="224" draw:style-name="gr3" draw:text-style-name="P3" svg:width="5.9024in" svg:height="0.1925in" svg:x="1in" svg:y="6.589in">
        <draw:text-box>
          <text:p><text:span text:style-name="T3">assistance with loan modifications, short sales, deeds in lieu of foreclosure, or any other </text:span></text:p>
        </draw:text-box>
      </draw:frame>
      <draw:frame text:anchor-type="page" text:anchor-page-number="5" draw:z-index="225" draw:style-name="gr2" draw:text-style-name="P3" svg:width="0.0016in" svg:height="0.1925in" svg:x="1.5in" svg:y="6.0791in">
        <draw:text-box>
          <text:p/>
        </draw:text-box>
      </draw:frame>
      <draw:frame text:anchor-type="page" text:anchor-page-number="6" draw:z-index="226" draw:style-name="gr3" draw:text-style-name="P3" svg:width="6.3835in" svg:height="0.1925in" svg:x="1in" svg:y="5.9819in">
        <draw:text-box>
          <text:p><text:span text:style-name="T3">provide Client with a written statement explaining the total amount recovered, the total amount </text:span></text:p>
        </draw:text-box>
      </draw:frame>
      <draw:frame text:anchor-type="page" text:anchor-page-number="3" draw:z-index="227" draw:style-name="gr2" draw:text-style-name="P3" svg:width="0.0016in" svg:height="0.1925in" svg:x="1in" svg:y="5.2783in">
        <draw:text-box>
          <text:p/>
        </draw:text-box>
      </draw:frame>
      <draw:frame text:anchor-type="page" text:anchor-page-number="7" draw:z-index="228" draw:style-name="gr3" draw:text-style-name="P3" svg:width="0.9276in" svg:height="0.1925in" svg:x="1in" svg:y="4.8953in">
        <draw:text-box>
          <text:p><text:span text:style-name="T3">Accepted by: </text:span></text:p>
        </draw:text-box>
      </draw:frame>
      <draw:frame text:anchor-type="page" text:anchor-page-number="4" draw:z-index="229" draw:style-name="gr2" draw:text-style-name="P3" svg:width="0.0016in" svg:height="0.1925in" svg:x="1in" svg:y="6.272in">
        <draw:text-box>
          <text:p/>
        </draw:text-box>
      </draw:frame>
      <draw:frame text:anchor-type="page" text:anchor-page-number="1" draw:z-index="230" draw:style-name="gr3" draw:text-style-name="P3" svg:width="6.4823in" svg:height="0.1925in" svg:x="1in" svg:y="6.3339in">
        <draw:text-box>
          <text:p><text:span text:style-name="T3">servicer seeking information or notifying the mortgage servicer of an error. There shall be no fee </text:span></text:p>
        </draw:text-box>
      </draw:frame>
      <draw:frame text:anchor-type="page" text:anchor-page-number="2" draw:z-index="231" draw:style-name="gr3" draw:text-style-name="P3" svg:width="6.4031in" svg:height="0.1925in" svg:x="1in" svg:y="6.7807in">
        <draw:text-box>
          <text:p><text:span text:style-name="T3">foreclosure alternatives. The “defense of a mortgage foreclosure” refers to representation of the </text:span></text:p>
        </draw:text-box>
      </draw:frame>
      <draw:frame text:anchor-type="page" text:anchor-page-number="4" draw:z-index="232" draw:style-name="gr3" draw:text-style-name="P3" svg:width="6.4677in" svg:height="0.1925in" svg:x="1in" svg:y="6.4937in">
        <draw:text-box>
          <text:p><text:span text:style-name="T3">The primary purpose of this representation is to obtain a monetary recovery for Client due to the </text:span></text:p>
        </draw:text-box>
      </draw:frame>
      <draw:polygon text:anchor-type="page" text:anchor-page-number="5" draw:z-index="233" draw:style-name="gr1" draw:text-style-name="P2" svg:width="6.2in" svg:height="0.0181in" svg:x="1.15in" svg:y="6.4709in" svg:viewBox="0 0 15749 47" draw:points="0,47 15749,47 15749,0 0,0">
        <text:p/>
      </draw:polygon>
      <draw:frame text:anchor-type="page" text:anchor-page-number="1" draw:z-index="234" draw:style-name="gr3" draw:text-style-name="P3" svg:width="6.235in" svg:height="0.1925in" svg:x="1in" svg:y="6.5256in">
        <draw:text-box>
          <text:p><text:span text:style-name="T3">for these services, however Client agrees to reimburse Attorney for the reasonable and actual </text:span></text:p>
        </draw:text-box>
      </draw:frame>
      <draw:frame text:anchor-type="page" text:anchor-page-number="7" draw:z-index="235" draw:style-name="gr2" draw:text-style-name="P3" svg:width="0.0016in" svg:height="0.1925in" svg:x="1in" svg:y="5.0866in">
        <draw:text-box>
          <text:p/>
        </draw:text-box>
      </draw:frame>
      <draw:frame text:anchor-type="page" text:anchor-page-number="3" draw:z-index="236" draw:style-name="gr3" draw:text-style-name="P3" svg:width="1.0571in" svg:height="0.1925in" svg:x="1in" svg:y="5.4736in">
        <draw:text-box>
          <text:p><text:span text:style-name="T4">Rate Schedule </text:span></text:p>
        </draw:text-box>
      </draw:frame>
      <draw:frame text:anchor-type="page" text:anchor-page-number="6" draw:z-index="237" draw:style-name="gr3" draw:text-style-name="P3" svg:width="5.935in" svg:height="0.1925in" svg:x="1in" svg:y="6.1744in">
        <draw:text-box>
          <text:p><text:span text:style-name="T3">of third party costs, the total amount of attorneys fees, and the amount to be paid to each </text:span></text:p>
        </draw:text-box>
      </draw:frame>
      <draw:frame text:anchor-type="page" text:anchor-page-number="1" draw:z-index="238" draw:style-name="gr3" draw:text-style-name="P3" svg:width="6.1988in" svg:height="0.1925in" svg:x="1in" svg:y="6.7173in">
        <draw:text-box>
          <text:p><text:span text:style-name="T3">cost incurred, specifically including but not limited to postage, including expenses related to </text:span></text:p>
        </draw:text-box>
      </draw:frame>
      <draw:frame text:anchor-type="page" text:anchor-page-number="2" draw:z-index="239" draw:style-name="gr3" draw:text-style-name="P3" svg:width="5.7252in" svg:height="0.1925in" svg:x="1in" svg:y="6.972in">
        <draw:text-box>
          <text:p><text:span text:style-name="T3">borrower in the defense of a mortgage foreclosure lawsuit. While Attorney does offer </text:span></text:p>
        </draw:text-box>
      </draw:frame>
      <draw:frame text:anchor-type="page" text:anchor-page-number="4" draw:z-index="240" draw:style-name="gr3" draw:text-style-name="P3" svg:width="6.4752in" svg:height="0.1925in" svg:x="1in" svg:y="6.6854in">
        <draw:text-box>
          <text:p><text:span text:style-name="T3">opposing party’s violation of the law, and for Attorney to receive the agreed upon compensation. </text:span></text:p>
        </draw:text-box>
      </draw:frame>
      <draw:frame text:anchor-type="page" text:anchor-page-number="7" draw:z-index="241" draw:style-name="gr2" draw:text-style-name="P3" svg:width="0.0016in" svg:height="0.1925in" svg:x="1.5in" svg:y="5.0866in">
        <draw:text-box>
          <text:p/>
        </draw:text-box>
      </draw:frame>
      <draw:frame text:anchor-type="page" text:anchor-page-number="5" draw:z-index="242" draw:style-name="gr3" draw:text-style-name="P3" svg:width="6.2453in" svg:height="0.2252in" svg:x="1.15in" svg:y="6.2752in">
        <draw:text-box>
          <text:p><text:span text:style-name="T2">SECTION IX. – DISCLOSURE OF RISKS INHERENT IN LITIGATION </text:span></text:p>
        </draw:text-box>
      </draw:frame>
      <draw:frame text:anchor-type="page" text:anchor-page-number="3" draw:z-index="243" draw:style-name="gr2" draw:text-style-name="P3" svg:width="0.0016in" svg:height="0.1925in" svg:x="1in" svg:y="5.6618in">
        <draw:text-box>
          <text:p/>
        </draw:text-box>
      </draw:frame>
      <draw:frame text:anchor-type="page" text:anchor-page-number="6" draw:z-index="244" draw:style-name="gr3" draw:text-style-name="P3" svg:width="6.3685in" svg:height="0.1925in" svg:x="1in" svg:y="6.3661in">
        <draw:text-box>
          <text:p><text:span text:style-name="T3">attorney. No funds will be disbursed until Client executes the disbursement statement. If Client </text:span></text:p>
        </draw:text-box>
      </draw:frame>
      <draw:frame text:anchor-type="page" text:anchor-page-number="5" draw:z-index="245" draw:style-name="gr2" draw:text-style-name="P3" svg:width="0.0016in" svg:height="0.1925in" svg:x="4.2508in" svg:y="6.4984in">
        <draw:text-box>
          <text:p/>
        </draw:text-box>
      </draw:frame>
      <draw:frame text:anchor-type="page" text:anchor-page-number="7" draw:z-index="246" draw:style-name="gr2" draw:text-style-name="P3" svg:width="0.0016in" svg:height="0.1925in" svg:x="2in" svg:y="5.0866in">
        <draw:text-box>
          <text:p/>
        </draw:text-box>
      </draw:frame>
      <draw:frame text:anchor-type="page" text:anchor-page-number="3" draw:z-index="247" draw:style-name="gr3" draw:text-style-name="P3" svg:width="6.1516in" svg:height="0.1925in" svg:x="1in" svg:y="5.8543in">
        <draw:text-box>
          <text:p><text:span text:style-name="T3">$400 per hour - Jeffrey Golant or any attorney affiliated with The Law Offices of Jeffrey N. </text:span></text:p>
        </draw:text-box>
      </draw:frame>
      <draw:frame text:anchor-type="page" text:anchor-page-number="2" draw:z-index="248" draw:style-name="gr3" draw:text-style-name="P3" svg:width="6.0268in" svg:height="0.1925in" svg:x="1in" svg:y="7.1638in">
        <draw:text-box>
          <text:p><text:span text:style-name="T3">foreclosure defense representation in some circumstances, a separate written agreement is </text:span></text:p>
        </draw:text-box>
      </draw:frame>
      <draw:frame text:anchor-type="page" text:anchor-page-number="6" draw:z-index="249" draw:style-name="gr3" draw:text-style-name="P3" svg:width="6.3835in" svg:height="0.1925in" svg:x="1in" svg:y="6.5571in">
        <draw:text-box>
          <text:p><text:span text:style-name="T3">refuses to execute the disbursement statement, or is unavailable to do so for a prolonged period </text:span></text:p>
        </draw:text-box>
      </draw:frame>
      <draw:frame text:anchor-type="page" text:anchor-page-number="4" draw:z-index="250" draw:style-name="gr3" draw:text-style-name="P3" svg:width="5.9732in" svg:height="0.1925in" svg:x="1in" svg:y="6.8772in">
        <draw:text-box>
          <text:p><text:span text:style-name="T3">On occasion, mortgage servicers will offer non-monetary settlements in exchange for the </text:span></text:p>
        </draw:text-box>
      </draw:frame>
      <draw:frame text:anchor-type="page" text:anchor-page-number="1" draw:z-index="251" draw:style-name="gr3" draw:text-style-name="P3" svg:width="4.5835in" svg:height="0.1925in" svg:x="1in" svg:y="6.9091in">
        <draw:text-box>
          <text:p><text:span text:style-name="T3">certified mail, or sending any correspondence sent during this stage. </text:span></text:p>
        </draw:text-box>
      </draw:frame>
      <draw:frame text:anchor-type="page" text:anchor-page-number="2" draw:z-index="252" draw:style-name="gr3" draw:text-style-name="P3" svg:width="6.463in" svg:height="0.1925in" svg:x="1in" svg:y="7.3555in">
        <draw:text-box>
          <text:p><text:span text:style-name="T3">required, and unless and until such agreement is executed, Client should not assume Attorney is, </text:span></text:p>
        </draw:text-box>
      </draw:frame>
      <draw:frame text:anchor-type="page" text:anchor-page-number="7" draw:z-index="253" draw:style-name="gr2" draw:text-style-name="P3" svg:width="0.0016in" svg:height="0.1925in" svg:x="2.5008in" svg:y="5.0866in">
        <draw:text-box>
          <text:p/>
        </draw:text-box>
      </draw:frame>
      <draw:frame text:anchor-type="page" text:anchor-page-number="5" draw:z-index="254" draw:style-name="gr3" draw:text-style-name="P3" svg:width="6.3004in" svg:height="0.1925in" svg:x="1in" svg:y="6.7173in">
        <draw:text-box>
          <text:p><text:span text:style-name="T3">Client has been advised that litigation is inherently risky, unpredictable, and expensive. While </text:span></text:p>
        </draw:text-box>
      </draw:frame>
      <draw:frame text:anchor-type="page" text:anchor-page-number="3" draw:z-index="255" draw:style-name="gr3" draw:text-style-name="P3" svg:width="6.3697in" svg:height="0.1925in" svg:x="1in" svg:y="6.0457in">
        <draw:text-box>
          <text:p><text:span text:style-name="T3">Golant, P.A. with 10 or more years experience as an attorney licensed to practice in any United </text:span></text:p>
        </draw:text-box>
      </draw:frame>
      <draw:frame text:anchor-type="page" text:anchor-page-number="1" draw:z-index="256" draw:style-name="gr2" draw:text-style-name="P3" svg:width="0.0016in" svg:height="0.1925in" svg:x="1in" svg:y="7.1008in">
        <draw:text-box>
          <text:p/>
        </draw:text-box>
      </draw:frame>
      <draw:frame text:anchor-type="page" text:anchor-page-number="6" draw:z-index="257" draw:style-name="gr3" draw:text-style-name="P3" svg:width="5.9394in" svg:height="0.1925in" svg:x="1in" svg:y="6.7484in">
        <draw:text-box>
          <text:p><text:span text:style-name="T3">of time, Attorney will commence an interpleader action. In the event that Client’s acts or </text:span></text:p>
        </draw:text-box>
      </draw:frame>
      <draw:frame text:anchor-type="page" text:anchor-page-number="4" draw:z-index="258" draw:style-name="gr3" draw:text-style-name="P3" svg:width="6.4524in" svg:height="0.1925in" svg:x="1in" svg:y="7.0689in">
        <draw:text-box>
          <text:p><text:span text:style-name="T3">dismissal of claims asserted by consumers. These offers will often include loan modifications or </text:span></text:p>
        </draw:text-box>
      </draw:frame>
      <draw:frame text:anchor-type="page" text:anchor-page-number="5" draw:z-index="259" draw:style-name="gr3" draw:text-style-name="P3" svg:width="6.4551in" svg:height="0.1925in" svg:x="1in" svg:y="6.9091in">
        <draw:text-box>
          <text:p><text:span text:style-name="T3">Attorney will use best efforts and reasonable professional judgment, it remains possible that this </text:span></text:p>
        </draw:text-box>
      </draw:frame>
      <draw:frame text:anchor-type="page" text:anchor-page-number="7" draw:z-index="260" draw:style-name="gr2" draw:text-style-name="P3" svg:width="0.0016in" svg:height="0.1925in" svg:x="3.0008in" svg:y="5.0866in">
        <draw:text-box>
          <text:p/>
        </draw:text-box>
      </draw:frame>
      <draw:frame text:anchor-type="page" text:anchor-page-number="3" draw:z-index="261" draw:style-name="gr3" draw:text-style-name="P3" svg:width="1.2835in" svg:height="0.1925in" svg:x="1in" svg:y="6.2374in">
        <draw:text-box>
          <text:p><text:span text:style-name="T3">States jurisdiction. </text:span></text:p>
        </draw:text-box>
      </draw:frame>
      <draw:frame text:anchor-type="page" text:anchor-page-number="2" draw:z-index="262" draw:style-name="gr3" draw:text-style-name="P3" svg:width="6.435in" svg:height="0.1925in" svg:x="1in" svg:y="7.5472in">
        <draw:text-box>
          <text:p><text:span text:style-name="T3">or will, represent Client in connection with any mortgage foreclosure related litigation. Client is </text:span></text:p>
        </draw:text-box>
      </draw:frame>
      <draw:frame text:anchor-type="page" text:anchor-page-number="1" draw:z-index="263" draw:style-name="gr3" draw:text-style-name="P3" svg:width="1.9185in" svg:height="0.1925in" svg:x="1in" svg:y="7.2957in">
        <draw:text-box>
          <text:p><text:span text:style-name="T4">Stage Two - Pre-Litigation </text:span></text:p>
        </draw:text-box>
      </draw:frame>
      <draw:frame text:anchor-type="page" text:anchor-page-number="4" draw:z-index="264" draw:style-name="gr3" draw:text-style-name="P3" svg:width="6.4886in" svg:height="0.1925in" svg:x="1in" svg:y="7.2602in">
        <draw:text-box>
          <text:p><text:span text:style-name="T3">debt forgiveness. Many of these offers result in a situation where there is no recovery that can be </text:span></text:p>
        </draw:text-box>
      </draw:frame>
      <draw:frame text:anchor-type="page" text:anchor-page-number="6" draw:z-index="265" draw:style-name="gr3" draw:text-style-name="P3" svg:width="6.3724in" svg:height="0.1925in" svg:x="1in" svg:y="6.9402in">
        <draw:text-box>
          <text:p><text:span text:style-name="T3">omissions make an interpleader action necessary, Client agrees that any time spent by Attorney </text:span></text:p>
        </draw:text-box>
      </draw:frame>
      <draw:frame text:anchor-type="page" text:anchor-page-number="2" draw:z-index="266" draw:style-name="gr3" draw:text-style-name="P3" svg:width="6.0016in" svg:height="0.1925in" svg:x="1in" svg:y="7.739in">
        <draw:text-box>
          <text:p><text:span text:style-name="T3">further advised that Attorney very rarely offers “Loss Mitigation Services”, and generally </text:span></text:p>
        </draw:text-box>
      </draw:frame>
      <draw:frame text:anchor-type="page" text:anchor-page-number="6" draw:z-index="267" draw:style-name="gr3" draw:text-style-name="P3" svg:width="6.185in" svg:height="0.1925in" svg:x="1in" svg:y="7.1319in">
        <draw:text-box>
          <text:p><text:span text:style-name="T3">in connection with the interpleader action shall be reimbursed at the amounts set forth in the </text:span></text:p>
        </draw:text-box>
      </draw:frame>
      <draw:frame text:anchor-type="page" text:anchor-page-number="4" draw:z-index="268" draw:style-name="gr3" draw:text-style-name="P3" svg:width="6.4205in" svg:height="0.1925in" svg:x="1in" svg:y="7.452in">
        <draw:text-box>
          <text:p><text:span text:style-name="T3">used to pay Attorney. In some cases, mortgage servicers make such offers with the specific goal </text:span></text:p>
        </draw:text-box>
      </draw:frame>
      <draw:frame text:anchor-type="page" text:anchor-page-number="3" draw:z-index="269" draw:style-name="gr2" draw:text-style-name="P3" svg:width="0.0016in" svg:height="0.1925in" svg:x="1in" svg:y="6.4291in">
        <draw:text-box>
          <text:p/>
        </draw:text-box>
      </draw:frame>
      <draw:frame text:anchor-type="page" text:anchor-page-number="7" draw:z-index="270" draw:style-name="gr2" draw:text-style-name="P3" svg:width="0.0016in" svg:height="0.1925in" svg:x="3.5008in" svg:y="5.0866in">
        <draw:text-box>
          <text:p/>
        </draw:text-box>
      </draw:frame>
      <draw:frame text:anchor-type="page" text:anchor-page-number="5" draw:z-index="271" draw:style-name="gr3" draw:text-style-name="P3" svg:width="6.4622in" svg:height="0.1925in" svg:x="1in" svg:y="7.1008in">
        <draw:text-box>
          <text:p><text:span text:style-name="T3">matter could be resolved against Client simply because a judge or jury disagrees with Client and </text:span></text:p>
        </draw:text-box>
      </draw:frame>
      <draw:frame text:anchor-type="page" text:anchor-page-number="1" draw:z-index="272" draw:style-name="gr2" draw:text-style-name="P3" svg:width="0.0016in" svg:height="0.1925in" svg:x="1in" svg:y="7.4839in">
        <draw:text-box>
          <text:p/>
        </draw:text-box>
      </draw:frame>
      <draw:frame text:anchor-type="page" text:anchor-page-number="5" draw:z-index="273" draw:style-name="gr3" draw:text-style-name="P3" svg:width="2.987in" svg:height="0.1925in" svg:x="1in" svg:y="7.2925in">
        <draw:text-box>
          <text:p><text:span text:style-name="T3">or Attorney regarding the merits of the case. </text:span></text:p>
        </draw:text-box>
      </draw:frame>
      <draw:frame text:anchor-type="page" text:anchor-page-number="7" draw:z-index="274" draw:style-name="gr3" draw:text-style-name="P3" svg:width="3.2098in" svg:height="0.1925in" svg:x="1in" svg:y="5.2783in">
        <draw:text-box>
          <text:p><text:span text:style-name="T3">______________________________________ </text:span></text:p>
        </draw:text-box>
      </draw:frame>
      <draw:frame text:anchor-type="page" text:anchor-page-number="3" draw:z-index="275" draw:style-name="gr3" draw:text-style-name="P3" svg:width="6.2059in" svg:height="0.1925in" svg:x="1in" svg:y="6.6201in">
        <draw:text-box>
          <text:p><text:span text:style-name="T3">$325 per hour - Any attorney affiliated with The Law Offices of Jeffrey N. Golant, P.A. with </text:span></text:p>
        </draw:text-box>
      </draw:frame>
      <draw:frame text:anchor-type="page" text:anchor-page-number="6" draw:z-index="276" draw:style-name="gr3" draw:text-style-name="P3" svg:width="6.313in" svg:height="0.1925in" svg:x="1in" svg:y="7.3244in">
        <draw:text-box>
          <text:p><text:span text:style-name="T3">above rate schedule and any third party, shall be reimbursed entirely from the recovered funds </text:span></text:p>
        </draw:text-box>
      </draw:frame>
      <draw:frame text:anchor-type="page" text:anchor-page-number="1" draw:z-index="277" draw:style-name="gr3" draw:text-style-name="P3" svg:width="6.0134in" svg:height="0.1925in" svg:x="1in" svg:y="7.6756in">
        <draw:text-box>
          <text:p><text:span text:style-name="T3">It is Attorney’s experience that sending a single letter to a mortgage servicer notifying the </text:span></text:p>
        </draw:text-box>
      </draw:frame>
      <draw:frame text:anchor-type="page" text:anchor-page-number="2" draw:z-index="278" draw:style-name="gr3" draw:text-style-name="P3" svg:width="4.5323in" svg:height="0.1925in" svg:x="1in" svg:y="7.9307in">
        <draw:text-box>
          <text:p><text:span text:style-name="T3">encourage borrowers to handle loss mitigation services themselves. </text:span></text:p>
        </draw:text-box>
      </draw:frame>
      <draw:frame text:anchor-type="page" text:anchor-page-number="4" draw:z-index="279" draw:style-name="gr3" draw:text-style-name="P3" svg:width="6.378in" svg:height="0.1925in" svg:x="1in" svg:y="7.6437in">
        <draw:text-box>
          <text:p><text:span text:style-name="T3">of undermining Attorney’s practice in an effort to make it financially difficult or impossible for </text:span></text:p>
        </draw:text-box>
      </draw:frame>
      <draw:frame text:anchor-type="page" text:anchor-page-number="5" draw:z-index="280" draw:style-name="gr2" draw:text-style-name="P3" svg:width="0.0016in" svg:height="0.1925in" svg:x="1in" svg:y="7.4839in">
        <draw:text-box>
          <text:p/>
        </draw:text-box>
      </draw:frame>
      <draw:frame text:anchor-type="page" text:anchor-page-number="3" draw:z-index="281" draw:style-name="gr3" draw:text-style-name="P3" svg:width="3.0795in" svg:height="0.1925in" svg:x="1in" svg:y="6.8126in">
        <draw:text-box>
          <text:p><text:span text:style-name="T3">more than 3 but less than 10 years experience </text:span></text:p>
        </draw:text-box>
      </draw:frame>
      <draw:frame text:anchor-type="page" text:anchor-page-number="2" draw:z-index="282" draw:style-name="gr2" draw:text-style-name="P3" svg:width="0.0016in" svg:height="0.1925in" svg:x="1in" svg:y="8.1228in">
        <draw:text-box>
          <text:p/>
        </draw:text-box>
      </draw:frame>
      <draw:frame text:anchor-type="page" text:anchor-page-number="1" draw:z-index="283" draw:style-name="gr3" draw:text-style-name="P3" svg:width="6.0516in" svg:height="0.1925in" svg:x="1in" svg:y="7.8673in">
        <draw:text-box>
          <text:p><text:span text:style-name="T3">mortgage servicer of an error or requesting information is very often not effective because </text:span></text:p>
        </draw:text-box>
      </draw:frame>
      <draw:frame text:anchor-type="page" text:anchor-page-number="6" draw:z-index="284" draw:style-name="gr3" draw:text-style-name="P3" svg:width="2.8622in" svg:height="0.1925in" svg:x="1in" svg:y="7.5161in">
        <draw:text-box>
          <text:p><text:span text:style-name="T3">that would otherwise be payable to Client. </text:span></text:p>
        </draw:text-box>
      </draw:frame>
      <draw:frame text:anchor-type="page" text:anchor-page-number="4" draw:z-index="285" draw:style-name="gr3" draw:text-style-name="P3" svg:width="6.1614in" svg:height="0.1925in" svg:x="1in" svg:y="7.8354in">
        <draw:text-box>
          <text:p><text:span text:style-name="T3">Attorney to continue to represent similarly situated clients with claims against the mortgage </text:span></text:p>
        </draw:text-box>
      </draw:frame>
      <draw:frame text:anchor-type="page" text:anchor-page-number="7" draw:z-index="286" draw:style-name="gr3" draw:text-style-name="P3" svg:width="1.5815in" svg:height="0.1925in" svg:x="1in" svg:y="5.4701in">
        <draw:text-box>
          <text:p><text:span text:style-name="T3">Jeffrey N. Golant Esq.: </text:span></text:p>
        </draw:text-box>
      </draw:frame>
      <draw:frame text:anchor-type="page" text:anchor-page-number="6" draw:z-index="287" draw:style-name="gr2" draw:text-style-name="P3" svg:width="0.0016in" svg:height="0.1925in" svg:x="1in" svg:y="7.7102in">
        <draw:text-box>
          <text:p/>
        </draw:text-box>
      </draw:frame>
      <draw:frame text:anchor-type="page" text:anchor-page-number="3" draw:z-index="288" draw:style-name="gr2" draw:text-style-name="P3" svg:width="0.0016in" svg:height="0.1925in" svg:x="1in" svg:y="7.0043in">
        <draw:text-box>
          <text:p/>
        </draw:text-box>
      </draw:frame>
      <draw:frame text:anchor-type="page" text:anchor-page-number="4" draw:z-index="289" draw:style-name="gr3" draw:text-style-name="P3" svg:width="6.0087in" svg:height="0.1925in" svg:x="1in" svg:y="8.028in">
        <draw:text-box>
          <text:p><text:span text:style-name="T3">servicer. Client understands that accepting any non-monetary settlement shall constitute a </text:span></text:p>
        </draw:text-box>
      </draw:frame>
      <draw:frame text:anchor-type="page" text:anchor-page-number="7" draw:z-index="290" draw:style-name="gr2" draw:text-style-name="P3" svg:width="0.0016in" svg:height="0.1925in" svg:x="3.0008in" svg:y="5.4701in">
        <draw:text-box>
          <text:p/>
        </draw:text-box>
      </draw:frame>
      <draw:frame text:anchor-type="page" text:anchor-page-number="1" draw:z-index="291" draw:style-name="gr3" draw:text-style-name="P3" svg:width="6.037in" svg:height="0.1925in" svg:x="1in" svg:y="8.0598in">
        <draw:text-box>
          <text:p><text:span text:style-name="T3">mortgage servicers frequently do not comply with their obligations to respond to that type </text:span></text:p>
        </draw:text-box>
      </draw:frame>
      <draw:frame text:anchor-type="page" text:anchor-page-number="2" draw:z-index="292" draw:style-name="gr3" draw:text-style-name="P3" svg:width="6.3657in" svg:height="0.1925in" svg:x="1in" svg:y="8.3138in">
        <draw:text-box>
          <text:p><text:span text:style-name="T3">Although “Loss Mitigation Services” are not covered by this contract, Attorney may from time </text:span></text:p>
        </draw:text-box>
      </draw:frame>
      <draw:frame text:anchor-type="page" text:anchor-page-number="5" draw:z-index="293" draw:style-name="gr3" draw:text-style-name="P3" svg:width="6.2858in" svg:height="0.1925in" svg:x="1in" svg:y="7.6756in">
        <draw:text-box>
          <text:p><text:span text:style-name="T3">Generally, the prevailing party is responsible for the opposing party’s costs, but not attorney’s </text:span></text:p>
        </draw:text-box>
      </draw:frame>
      <draw:frame text:anchor-type="page" text:anchor-page-number="3" draw:z-index="294" draw:style-name="gr3" draw:text-style-name="P3" svg:width="6.2059in" svg:height="0.1925in" svg:x="1in" svg:y="7.1957in">
        <draw:text-box>
          <text:p><text:span text:style-name="T3">$250 per hour - Any attorney affiliated with The Law Offices of Jeffrey N. Golant, P.A. with </text:span></text:p>
        </draw:text-box>
      </draw:frame>
      <draw:frame text:anchor-type="page" text:anchor-page-number="4" draw:z-index="295" draw:style-name="gr3" draw:text-style-name="P3" svg:width="6.1713in" svg:height="0.1925in" svg:x="1in" svg:y="8.2193in">
        <draw:text-box>
          <text:p><text:span text:style-name="T3">breach of this agreement, and that as a result Client shall be responsible for paying Attorney </text:span></text:p>
        </draw:text-box>
      </draw:frame>
      <draw:frame text:anchor-type="page" text:anchor-page-number="1" draw:z-index="296" draw:style-name="gr3" draw:text-style-name="P3" svg:width="6.2776in" svg:height="0.1925in" svg:x="1in" svg:y="8.2516in">
        <draw:text-box>
          <text:p><text:span text:style-name="T3">correspondence. If Attorney sends correspondence to Client’s mortgage servicer notifying the </text:span></text:p>
        </draw:text-box>
      </draw:frame>
      <draw:frame text:anchor-type="page" text:anchor-page-number="7" draw:z-index="297" draw:style-name="gr2" draw:text-style-name="P3" svg:width="0.0016in" svg:height="0.1925in" svg:x="3.5008in" svg:y="5.4701in">
        <draw:text-box>
          <text:p/>
        </draw:text-box>
      </draw:frame>
      <draw:frame text:anchor-type="page" text:anchor-page-number="5" draw:z-index="298" draw:style-name="gr3" draw:text-style-name="P3" svg:width="6.2748in" svg:height="0.1925in" svg:x="1in" svg:y="7.8673in">
        <draw:text-box>
          <text:p><text:span text:style-name="T3">fees. Thus, if Client does not prevail in this action, Client recognizes that Client will likely be </text:span></text:p>
        </draw:text-box>
      </draw:frame>
      <draw:frame text:anchor-type="page" text:anchor-page-number="2" draw:z-index="299" draw:style-name="gr3" draw:text-style-name="P3" svg:width="6.3752in" svg:height="0.1925in" svg:x="1in" svg:y="8.5063in">
        <draw:text-box>
          <text:p><text:span text:style-name="T3">to time assist Client with the submission of loss mitigation related applications and documents, </text:span></text:p>
        </draw:text-box>
      </draw:frame>
      <draw:frame text:anchor-type="page" text:anchor-page-number="6" draw:z-index="300" draw:style-name="gr2" draw:text-style-name="P3" svg:width="0.0016in" svg:height="0.1925in" svg:x="1in" svg:y="7.902in">
        <draw:text-box>
          <text:p/>
        </draw:text-box>
      </draw:frame>
      <draw:frame text:anchor-type="page" text:anchor-page-number="7" draw:z-index="301" draw:style-name="gr2" draw:text-style-name="P3" svg:width="0.0016in" svg:height="0.1925in" svg:x="4.0008in" svg:y="5.4701in">
        <draw:text-box>
          <text:p/>
        </draw:text-box>
      </draw:frame>
      <draw:frame text:anchor-type="page" text:anchor-page-number="1" draw:z-index="302" draw:style-name="gr3" draw:text-style-name="P3" svg:width="6.076in" svg:height="0.1925in" svg:x="1in" svg:y="8.4425in">
        <draw:text-box>
          <text:p><text:span text:style-name="T3">mortgage servicer of an error, or requesting information, and the mortgage servicer fails to </text:span></text:p>
        </draw:text-box>
      </draw:frame>
      <draw:frame text:anchor-type="page" text:anchor-page-number="4" draw:z-index="303" draw:style-name="gr3" draw:text-style-name="P3" svg:width="6.476in" svg:height="0.1925in" svg:x="1in" svg:y="8.411in">
        <draw:text-box>
          <text:p><text:span text:style-name="T3">pursuant to the rate schedule described above for all time spent on Client’s behalf in either Stage </text:span></text:p>
        </draw:text-box>
      </draw:frame>
      <draw:frame text:anchor-type="page" text:anchor-page-number="5" draw:z-index="304" draw:style-name="gr3" draw:text-style-name="P3" svg:width="6.3878in" svg:height="0.1925in" svg:x="1in" svg:y="8.0598in">
        <draw:text-box>
          <text:p><text:span text:style-name="T3">required to pay the opposing party’s costs. While difficult to predict, it is unlikely that the costs </text:span></text:p>
        </draw:text-box>
      </draw:frame>
      <draw:frame text:anchor-type="page" text:anchor-page-number="2" draw:z-index="305" draw:style-name="gr3" draw:text-style-name="P3" svg:width="6.3012in" svg:height="0.1925in" svg:x="1in" svg:y="8.698in">
        <draw:text-box>
          <text:p><text:span text:style-name="T3">particularly where the mortgage servicer solicits loss mitigation related information following </text:span></text:p>
        </draw:text-box>
      </draw:frame>
      <draw:frame text:anchor-type="page" text:anchor-page-number="6" draw:z-index="306" draw:style-name="gr2" draw:text-style-name="P3" svg:width="0.0016in" svg:height="0.1925in" svg:x="1in" svg:y="8.0945in">
        <draw:text-box>
          <text:p/>
        </draw:text-box>
      </draw:frame>
      <draw:frame text:anchor-type="page" text:anchor-page-number="3" draw:z-index="307" draw:style-name="gr3" draw:text-style-name="P3" svg:width="1.9453in" svg:height="0.1925in" svg:x="1in" svg:y="7.3874in">
        <draw:text-box>
          <text:p><text:span text:style-name="T3">less than 3 years experience. </text:span></text:p>
        </draw:text-box>
      </draw:frame>
      <draw:frame text:anchor-type="page" text:anchor-page-number="1" draw:z-index="308" draw:style-name="gr3" draw:text-style-name="P3" svg:width="6.3807in" svg:height="0.1925in" svg:x="1in" svg:y="8.6339in">
        <draw:text-box>
          <text:p><text:span text:style-name="T3">adequately respond, Attorney will prepare the matter for litigation. This will include evaluating </text:span></text:p>
        </draw:text-box>
      </draw:frame>
      <draw:frame text:anchor-type="page" text:anchor-page-number="5" draw:z-index="309" draw:style-name="gr3" draw:text-style-name="P3" svg:width="6.335in" svg:height="0.1925in" svg:x="1in" svg:y="8.2516in">
        <draw:text-box>
          <text:p><text:span text:style-name="T3">would exceed the sum of $3,000. This number however is only an estimate, and Attorney does </text:span></text:p>
        </draw:text-box>
      </draw:frame>
      <draw:frame text:anchor-type="page" text:anchor-page-number="6" draw:z-index="310" draw:style-name="gr2" draw:text-style-name="P3" svg:width="0.0016in" svg:height="0.1925in" svg:x="1in" svg:y="8.2862in">
        <draw:text-box>
          <text:p/>
        </draw:text-box>
      </draw:frame>
      <draw:frame text:anchor-type="page" text:anchor-page-number="2" draw:z-index="311" draw:style-name="gr3" draw:text-style-name="P3" svg:width="5.826in" svg:height="0.1925in" svg:x="1in" svg:y="8.8898in">
        <draw:text-box>
          <text:p><text:span text:style-name="T3">the initiation of a lawsuit. Where Attorney assists with loss mitigation activities, Client </text:span></text:p>
        </draw:text-box>
      </draw:frame>
      <draw:frame text:anchor-type="page" text:anchor-page-number="4" draw:z-index="312" draw:style-name="gr3" draw:text-style-name="P3" svg:width="1.3988in" svg:height="0.1925in" svg:x="1in" svg:y="8.6028in">
        <draw:text-box>
          <text:p><text:span text:style-name="T3">Two or Stage Three. </text:span></text:p>
        </draw:text-box>
      </draw:frame>
      <draw:frame text:anchor-type="page" text:anchor-page-number="3" draw:z-index="313" draw:style-name="gr2" draw:text-style-name="P3" svg:width="0.0016in" svg:height="0.1925in" svg:x="1in" svg:y="7.5791in">
        <draw:text-box>
          <text:p/>
        </draw:text-box>
      </draw:frame>
      <draw:frame text:anchor-type="page" text:anchor-page-number="7" draw:z-index="314" draw:style-name="gr2" draw:text-style-name="P3" svg:width="0.0016in" svg:height="0.1925in" svg:x="4.5008in" svg:y="5.4701in">
        <draw:text-box>
          <text:p/>
        </draw:text-box>
      </draw:frame>
      <draw:frame text:anchor-type="page" text:anchor-page-number="6" draw:z-index="315" draw:style-name="gr2" draw:text-style-name="P3" svg:width="0.0016in" svg:height="0.1925in" svg:x="1in" svg:y="8.478in">
        <draw:text-box>
          <text:p/>
        </draw:text-box>
      </draw:frame>
      <draw:frame text:anchor-type="page" text:anchor-page-number="4" draw:z-index="316" draw:style-name="gr2" draw:text-style-name="P3" svg:width="0.0016in" svg:height="0.1925in" svg:x="1in" svg:y="8.7945in">
        <draw:text-box>
          <text:p/>
        </draw:text-box>
      </draw:frame>
      <draw:frame text:anchor-type="page" text:anchor-page-number="7" draw:z-index="317" draw:style-name="gr2" draw:text-style-name="P3" svg:width="0.0016in" svg:height="0.1925in" svg:x="5.0008in" svg:y="5.4701in">
        <draw:text-box>
          <text:p/>
        </draw:text-box>
      </draw:frame>
      <draw:frame text:anchor-type="page" text:anchor-page-number="5" draw:z-index="318" draw:style-name="gr3" draw:text-style-name="P3" svg:width="1.8531in" svg:height="0.1925in" svg:x="1in" svg:y="8.4425in">
        <draw:text-box>
          <text:p><text:span text:style-name="T3">not guarantee or warrant it. </text:span></text:p>
        </draw:text-box>
      </draw:frame>
      <draw:frame text:anchor-type="page" text:anchor-page-number="2" draw:z-index="319" draw:style-name="gr3" draw:text-style-name="P3" svg:width="6.3795in" svg:height="0.1925in" svg:x="1in" svg:y="9.0811in">
        <draw:text-box>
          <text:p><text:span text:style-name="T3">understands and agrees that Attorney does so as a courtesy only, and without additional charge. </text:span></text:p>
        </draw:text-box>
      </draw:frame>
      <draw:frame text:anchor-type="page" text:anchor-page-number="3" draw:z-index="320" draw:style-name="gr3" draw:text-style-name="P3" svg:width="6.3197in" svg:height="0.1925in" svg:x="1in" svg:y="7.7701in">
        <draw:text-box>
          <text:p><text:span text:style-name="T3">$100 per hour - Any time spent by non-attorney professionals or para-professionals associated </text:span></text:p>
        </draw:text-box>
      </draw:frame>
      <draw:frame text:anchor-type="page" text:anchor-page-number="1" draw:z-index="321" draw:style-name="gr3" draw:text-style-name="P3" svg:width="5.9114in" svg:height="0.1925in" svg:x="1in" svg:y="8.8256in">
        <draw:text-box>
          <text:p><text:span text:style-name="T3">the mortgage servicer’s response, and conducting factual and legal research. Frequently, </text:span></text:p>
        </draw:text-box>
      </draw:frame>
      <draw:frame text:anchor-type="page" text:anchor-page-number="5" draw:z-index="322" draw:style-name="gr2" draw:text-style-name="P3" svg:width="0.0016in" svg:height="0.1925in" svg:x="1in" svg:y="8.6339in">
        <draw:text-box>
          <text:p/>
        </draw:text-box>
      </draw:frame>
      <draw:frame text:anchor-type="page" text:anchor-page-number="6" draw:z-index="323" draw:style-name="gr2" draw:text-style-name="P3" svg:width="0.0016in" svg:height="0.1925in" svg:x="1in" svg:y="8.6693in">
        <draw:text-box>
          <text:p/>
        </draw:text-box>
      </draw:frame>
      <draw:frame text:anchor-type="page" text:anchor-page-number="7" draw:z-index="324" draw:style-name="gr3" draw:text-style-name="P3" svg:width="3.2189in" svg:height="0.1925in" svg:x="1in" svg:y="5.6618in">
        <draw:text-box>
          <text:p><text:span text:style-name="T3">For The Law Offices Of Jeffrey N. Golant, P.A. </text:span></text:p>
        </draw:text-box>
      </draw:frame>
      <draw:frame text:anchor-type="page" text:anchor-page-number="4" draw:z-index="325" draw:style-name="gr3" draw:text-style-name="P3" svg:width="6.476in" svg:height="0.1925in" svg:x="1in" svg:y="8.9862in">
        <draw:text-box>
          <text:p><text:span text:style-name="T3">Client further acknowledges that attempting to re-negotiate the terms of this agreement after it is </text:span></text:p>
        </draw:text-box>
      </draw:frame>
      <draw:frame text:anchor-type="page" text:anchor-page-number="2" draw:z-index="326" draw:style-name="gr3" draw:text-style-name="P3" svg:width="5.998in" svg:height="0.1925in" svg:x="1in" svg:y="9.2728in">
        <draw:text-box>
          <text:p><text:span text:style-name="T3">However, Attorney will not advise Client regarding the loss mitigation process, or review </text:span></text:p>
        </draw:text-box>
      </draw:frame>
      <draw:frame text:anchor-type="page" text:anchor-page-number="1" draw:z-index="327" draw:style-name="gr3" draw:text-style-name="P3" svg:width="6.3996in" svg:height="0.1925in" svg:x="1in" svg:y="9.0181in">
        <draw:text-box>
          <text:p><text:span text:style-name="T3">Attorney will also send follow up correspondence. During this stage, Attorney will charge a fee </text:span></text:p>
        </draw:text-box>
      </draw:frame>
      <draw:frame text:anchor-type="page" text:anchor-page-number="3" draw:z-index="328" draw:style-name="gr3" draw:text-style-name="P3" svg:width="3.2469in" svg:height="0.1925in" svg:x="1in" svg:y="7.9626in">
        <draw:text-box>
          <text:p><text:span text:style-name="T3">with The Law Offices of Jeffrey N. Golant, P.A. </text:span></text:p>
        </draw:text-box>
      </draw:frame>
      <draw:frame text:anchor-type="page" text:anchor-page-number="1" draw:z-index="329" draw:style-name="gr3" draw:text-style-name="P3" svg:width="6.2551in" svg:height="0.1925in" svg:x="1in" svg:y="9.2098in">
        <draw:text-box>
          <text:p><text:span text:style-name="T3">consistent with the rate schedule described below. However, fees will only be incurred in this </text:span></text:p>
        </draw:text-box>
      </draw:frame>
      <draw:frame text:anchor-type="page" text:anchor-page-number="4" draw:z-index="330" draw:style-name="gr3" draw:text-style-name="P3" svg:width="6.3787in" svg:height="0.1925in" svg:x="1in" svg:y="9.178in">
        <draw:text-box>
          <text:p><text:span text:style-name="T3">executed, and withholding cooperation in accomplishing the objectives of this agreement, shall </text:span></text:p>
        </draw:text-box>
      </draw:frame>
      <draw:frame text:anchor-type="page" text:anchor-page-number="3" draw:z-index="331" draw:style-name="gr2" draw:text-style-name="P3" svg:width="0.0016in" svg:height="0.1925in" svg:x="1in" svg:y="8.1543in">
        <draw:text-box>
          <text:p/>
        </draw:text-box>
      </draw:frame>
      <draw:frame text:anchor-type="page" text:anchor-page-number="2" draw:z-index="332" draw:style-name="gr3" draw:text-style-name="P3" svg:width="6.4634in" svg:height="0.1925in" svg:x="1in" svg:y="9.4638in">
        <draw:text-box>
          <text:p><text:span text:style-name="T3">Client’s loss mitigation submission. Nor will negotiate any loss mitigation resolution on Client’s </text:span></text:p>
        </draw:text-box>
      </draw:frame>
      <draw:frame text:anchor-type="page" text:anchor-page-number="5" draw:z-index="333" draw:style-name="gr3" draw:text-style-name="P3" svg:width="6.328in" svg:height="0.1925in" svg:x="1in" svg:y="8.8256in">
        <draw:text-box>
          <text:p><text:span text:style-name="T3">In some limited circumstances, it may be possible that Client could be held responsible for the </text:span></text:p>
        </draw:text-box>
      </draw:frame>
      <draw:frame text:anchor-type="page" text:anchor-page-number="7" draw:z-index="334" draw:style-name="gr2" draw:text-style-name="P3" svg:width="0.0016in" svg:height="0.1925in" svg:x="1in" svg:y="5.8543in">
        <draw:text-box>
          <text:p/>
        </draw:text-box>
      </draw:frame>
      <draw:frame text:anchor-type="page" text:anchor-page-number="6" draw:z-index="335" draw:style-name="gr2" draw:text-style-name="P3" svg:width="0.0016in" svg:height="0.1925in" svg:x="1in" svg:y="8.861in">
        <draw:text-box>
          <text:p/>
        </draw:text-box>
      </draw:frame>
      <draw:frame text:anchor-type="page" text:anchor-page-number="7" draw:z-index="336" draw:style-name="gr2" draw:text-style-name="P3" svg:width="0.0016in" svg:height="0.1925in" svg:x="1in" svg:y="6.0457in">
        <draw:text-box>
          <text:p/>
        </draw:text-box>
      </draw:frame>
      <draw:frame text:anchor-type="page" text:anchor-page-number="3" draw:z-index="337" draw:style-name="gr2" draw:text-style-name="P3" svg:width="0.0016in" svg:height="0.1925in" svg:x="4.2508in" svg:y="8.3457in">
        <draw:text-box>
          <text:p/>
        </draw:text-box>
      </draw:frame>
      <draw:frame text:anchor-type="page" text:anchor-page-number="2" draw:z-index="338" draw:style-name="gr3" draw:text-style-name="P3" svg:width="6.4161in" svg:height="0.1925in" svg:x="1in" svg:y="9.6563in">
        <draw:text-box>
          <text:p><text:span text:style-name="T3">behalf. Client however remains free to negotiate loss mitigation options on Client’s own behalf. </text:span></text:p>
        </draw:text-box>
      </draw:frame>
      <draw:frame text:anchor-type="page" text:anchor-page-number="4" draw:z-index="339" draw:style-name="gr3" draw:text-style-name="P3" svg:width="2.376in" svg:height="0.1925in" svg:x="1in" svg:y="9.3693in">
        <draw:text-box>
          <text:p><text:span text:style-name="T3">constitute a breach of this contract. </text:span></text:p>
        </draw:text-box>
      </draw:frame>
      <draw:frame text:anchor-type="page" text:anchor-page-number="1" draw:z-index="340" draw:style-name="gr3" draw:text-style-name="P3" svg:width="6.2823in" svg:height="0.1925in" svg:x="1in" svg:y="9.4016in">
        <draw:text-box>
          <text:p><text:span text:style-name="T3">stage if Attorney determines that Client’s mortgage servicer failed to appropriately respond to </text:span></text:p>
        </draw:text-box>
      </draw:frame>
      <draw:frame text:anchor-type="page" text:anchor-page-number="6" draw:z-index="341" draw:style-name="gr2" draw:text-style-name="P3" svg:width="0.0016in" svg:height="0.1925in" svg:x="1in" svg:y="9.0528in">
        <draw:text-box>
          <text:p/>
        </draw:text-box>
      </draw:frame>
      <draw:frame text:anchor-type="page" text:anchor-page-number="5" draw:z-index="342" draw:style-name="gr3" draw:text-style-name="P3" svg:width="5.9268in" svg:height="0.1925in" svg:x="1in" svg:y="9.0181in">
        <draw:text-box>
          <text:p><text:span text:style-name="T3">opposing party’s attorneys’ fees. Unless a claim is asserted under a “double fee shifting” </text:span></text:p>
        </draw:text-box>
      </draw:frame>
      <draw:frame text:anchor-type="page" text:anchor-page-number="4" draw:z-index="343" draw:style-name="gr2" draw:text-style-name="P3" svg:width="0.0016in" svg:height="0.1925in" svg:x="1in" svg:y="9.561in">
        <draw:text-box>
          <text:p/>
        </draw:text-box>
      </draw:frame>
      <draw:frame text:anchor-type="page" text:anchor-page-number="2" draw:z-index="344" draw:style-name="gr2" draw:text-style-name="P3" svg:width="0.0016in" svg:height="0.1925in" svg:x="1in" svg:y="9.848in">
        <draw:text-box>
          <text:p/>
        </draw:text-box>
      </draw:frame>
      <draw:frame text:anchor-type="page" text:anchor-page-number="1" draw:z-index="345" draw:style-name="gr3" draw:text-style-name="P3" svg:width="6.4862in" svg:height="0.1925in" svg:x="1in" svg:y="9.5925in">
        <draw:text-box>
          <text:p><text:span text:style-name="T3">the request for information of notification of an error that was previously sent on Client’s behalf. </text:span></text:p>
        </draw:text-box>
      </draw:frame>
      <draw:frame text:anchor-type="page" text:anchor-page-number="3" draw:z-index="346" draw:style-name="gr2" draw:text-style-name="P3" svg:width="0.0016in" svg:height="0.1925in" svg:x="4.2508in" svg:y="8.5374in">
        <draw:text-box>
          <text:p/>
        </draw:text-box>
      </draw:frame>
      <draw:frame text:anchor-type="page" text:anchor-page-number="6" draw:z-index="347" draw:style-name="gr2" draw:text-style-name="P3" svg:width="0.0016in" svg:height="0.1925in" svg:x="1in" svg:y="9.2445in">
        <draw:text-box>
          <text:p/>
        </draw:text-box>
      </draw:frame>
      <draw:frame text:anchor-type="page" text:anchor-page-number="5" draw:z-index="348" draw:style-name="gr3" draw:text-style-name="P3" svg:width="6.3189in" svg:height="0.1925in" svg:x="1in" svg:y="9.2098in">
        <draw:text-box>
          <text:p><text:span text:style-name="T3">statute, those circumstances generally do not arise at the outset of litigation. Attorney does not </text:span></text:p>
        </draw:text-box>
      </draw:frame>
      <draw:frame text:anchor-type="page" text:anchor-page-number="7" draw:z-index="349" draw:style-name="gr3" draw:text-style-name="P3" svg:width="2.1961in" svg:height="0.1925in" svg:x="1in" svg:y="6.2374in">
        <draw:text-box>
          <text:p><text:span text:style-name="T3">Date: _____________________ </text:span></text:p>
        </draw:text-box>
      </draw:frame>
      <draw:frame text:anchor-type="page" text:anchor-page-number="7" draw:z-index="350" draw:style-name="gr2" draw:text-style-name="P3" svg:width="0.0016in" svg:height="0.1925in" svg:x="1in" svg:y="6.4291in">
        <draw:text-box>
          <text:p/>
        </draw:text-box>
      </draw:frame>
      <draw:frame text:anchor-type="page" text:anchor-page-number="6" draw:z-index="351" draw:style-name="gr2" draw:text-style-name="P3" svg:width="0.0016in" svg:height="0.1925in" svg:x="1in" svg:y="9.4362in">
        <draw:text-box>
          <text:p/>
        </draw:text-box>
      </draw:frame>
      <draw:frame text:anchor-type="page" text:anchor-page-number="1" draw:z-index="352" draw:style-name="gr3" draw:text-style-name="P3" svg:width="6.5268in" svg:height="0.1925in" svg:x="1in" svg:y="9.7839in">
        <draw:text-box>
          <text:p><text:span text:style-name="T3">It is anticipated that any fees incurred during this stage will be recoverable as damages a result of </text:span></text:p>
        </draw:text-box>
      </draw:frame>
      <draw:polygon text:anchor-type="page" text:anchor-page-number="3" draw:z-index="353" draw:style-name="gr1" draw:text-style-name="P2" svg:width="3.5126in" svg:height="0.0185in" svg:x="2.4937in" svg:y="8.9295in" svg:viewBox="0 0 8923 48" draw:points="0,48 8923,48 8923,0 0,0">
        <text:p/>
      </draw:polygon>
      <draw:frame text:anchor-type="page" text:anchor-page-number="4" draw:z-index="354" draw:style-name="gr2" draw:text-style-name="P3" svg:width="0.0016in" svg:height="0.1925in" svg:x="1in" svg:y="9.7528in">
        <draw:text-box>
          <text:p/>
        </draw:text-box>
      </draw:frame>
      <draw:frame text:anchor-type="page" text:anchor-page-number="5" draw:z-index="355" draw:style-name="gr3" draw:text-style-name="P3" svg:width="6.2079in" svg:height="0.1925in" svg:x="1in" svg:y="9.4016in">
        <draw:text-box>
          <text:p><text:span text:style-name="T3">currently intend to pursue any claims under a “double fee shifting statute” and will not do so </text:span></text:p>
        </draw:text-box>
      </draw:frame>
      <draw:frame text:anchor-type="page" text:anchor-page-number="2" draw:z-index="356" draw:style-name="gr2" draw:text-style-name="P3" svg:width="0.0016in" svg:height="0.1925in" svg:x="1in" svg:y="10.0398in">
        <draw:text-box>
          <text:p/>
        </draw:text-box>
      </draw:frame>
      <draw:frame text:anchor-type="page" text:anchor-page-number="6" draw:z-index="357" draw:style-name="gr2" draw:text-style-name="P3" svg:width="0.0016in" svg:height="0.1925in" svg:x="1in" svg:y="9.628in">
        <draw:text-box>
          <text:p/>
        </draw:text-box>
      </draw:frame>
      <draw:frame text:anchor-type="page" text:anchor-page-number="1" draw:z-index="358" draw:style-name="gr3" draw:text-style-name="P3" svg:width="6.315in" svg:height="0.1925in" svg:x="1in" svg:y="9.9756in">
        <draw:text-box>
          <text:p><text:span text:style-name="T3">that violation, and these costs shall be recovered through litigation subject to the provisions of </text:span></text:p>
        </draw:text-box>
      </draw:frame>
      <draw:frame text:anchor-type="page" text:anchor-page-number="3" draw:z-index="359" draw:style-name="gr3" draw:text-style-name="P3" svg:width="3.5398in" svg:height="0.2252in" svg:x="2.4937in" svg:y="8.7339in">
        <draw:text-box>
          <text:p><text:span text:style-name="T2">SECTION IV. - COSTS AND EXPENSES </text:span></text:p>
        </draw:text-box>
      </draw:frame>
      <draw:frame text:anchor-type="page" text:anchor-page-number="4" draw:z-index="360" draw:style-name="gr2" draw:text-style-name="P3" svg:width="0.0016in" svg:height="0.1925in" svg:x="1in" svg:y="9.9445in">
        <draw:text-box>
          <text:p/>
        </draw:text-box>
      </draw:frame>
      <draw:frame text:anchor-type="page" text:anchor-page-number="5" draw:z-index="361" draw:style-name="gr3" draw:text-style-name="P3" svg:width="6.4142in" svg:height="0.1925in" svg:x="1in" svg:y="9.5925in">
        <draw:text-box>
          <text:p><text:span text:style-name="T3">unless authorized in writing by Client. Attorney will use Attorney’s best efforts to timely advise </text:span></text:p>
        </draw:text-box>
      </draw:frame>
      <draw:frame text:anchor-type="page" text:anchor-page-number="2" draw:z-index="362" draw:style-name="gr2" draw:text-style-name="P3" svg:width="0.0016in" svg:height="0.1925in" svg:x="1in" svg:y="10.2311in">
        <draw:text-box>
          <text:p/>
        </draw:text-box>
      </draw:frame>
      <draw:frame text:anchor-type="page" text:anchor-page-number="6" draw:z-index="363" draw:style-name="gr2" draw:text-style-name="P3" svg:width="0.0016in" svg:height="0.1925in" svg:x="1in" svg:y="9.8193in">
        <draw:text-box>
          <text:p/>
        </draw:text-box>
      </draw:frame>
      <draw:frame text:anchor-type="page" text:anchor-page-number="3" draw:z-index="364" draw:style-name="gr2" draw:text-style-name="P3" svg:width="0.0016in" svg:height="0.1925in" svg:x="1in" svg:y="8.9528in">
        <draw:text-box>
          <text:p/>
        </draw:text-box>
      </draw:frame>
      <draw:frame text:anchor-type="page" text:anchor-page-number="4" draw:z-index="365" draw:style-name="gr2" draw:text-style-name="P3" svg:width="0.0016in" svg:height="0.1925in" svg:x="1in" svg:y="10.1362in">
        <draw:text-box>
          <text:p/>
        </draw:text-box>
      </draw:frame>
      <draw:frame text:anchor-type="page" text:anchor-page-number="5" draw:z-index="366" draw:style-name="gr3" draw:text-style-name="P3" svg:width="6.4996in" svg:height="0.1925in" svg:x="1in" svg:y="9.7839in">
        <draw:text-box>
          <text:p><text:span text:style-name="T3">Client should those circumstances arise here. Client is hereby warned that, should Client become </text:span></text:p>
        </draw:text-box>
      </draw:frame>
      <draw:frame text:anchor-type="page" text:anchor-page-number="1" draw:z-index="367" draw:style-name="gr3" draw:text-style-name="P3" svg:width="6.228in" svg:height="0.1925in" svg:x="1in" svg:y="10.1681in">
        <draw:text-box>
          <text:p><text:span text:style-name="T3">Stage Three described below. Thus it is expected that the attorneys fees incurred in this stage </text:span></text:p>
        </draw:text-box>
      </draw:frame>
      <draw:frame text:anchor-type="page" text:anchor-page-number="5" draw:z-index="368" draw:style-name="gr3" draw:text-style-name="P3" svg:width="5.6476in" svg:height="0.1925in" svg:x="1in" svg:y="9.9756in">
        <draw:text-box>
          <text:p><text:span text:style-name="T3">unavailable or inaccessible for an extended period of time, one consequence of such </text:span></text:p>
        </draw:text-box>
      </draw:frame>
      <draw:frame text:anchor-type="page" text:anchor-page-number="6" draw:z-index="369" draw:style-name="gr2" draw:text-style-name="P3" svg:width="0.0016in" svg:height="0.1925in" svg:x="4.2508in" svg:y="10.0126in">
        <draw:text-box>
          <text:p/>
        </draw:text-box>
      </draw:frame>
      <draw:frame text:anchor-type="page" text:anchor-page-number="3" draw:z-index="370" draw:style-name="gr3" draw:text-style-name="P3" svg:width="6.1248in" svg:height="0.1925in" svg:x="1in" svg:y="9.1445in">
        <draw:text-box>
          <text:p><text:span text:style-name="T3">While Attorney may advance costs for postage (including certified mail or express delivery </text:span></text:p>
        </draw:text-box>
      </draw:frame>
      <draw:frame text:anchor-type="page" text:anchor-page-number="5" draw:z-index="371" draw:style-name="gr3" draw:text-style-name="P3" svg:width="3.2323in" svg:height="0.1925in" svg:x="1in" svg:y="10.1681in">
        <draw:text-box>
          <text:p><text:span text:style-name="T3">unavailability could be exposure to shifted fees. </text:span></text:p>
        </draw:text-box>
      </draw:frame>
      <draw:frame text:anchor-type="page" text:anchor-page-number="3" draw:z-index="372" draw:style-name="gr3" draw:text-style-name="P3" svg:width="6.3142in" svg:height="0.1925in" svg:x="1in" svg:y="9.3362in">
        <draw:text-box>
          <text:p><text:span text:style-name="T3">services such as Federal Express) associated with sending correspondence, Client understands </text:span></text:p>
        </draw:text-box>
      </draw:frame>
      <draw:frame text:anchor-type="page" text:anchor-page-number="3" draw:z-index="373" draw:style-name="gr3" draw:text-style-name="P3" svg:width="6.0559in" svg:height="0.1925in" svg:x="1in" svg:y="9.528in">
        <draw:text-box>
          <text:p><text:span text:style-name="T3">that those costs are Client’s responsibility and agrees to reimburse Attorney upon demand. </text:span></text:p>
        </draw:text-box>
      </draw:frame>
      <draw:frame text:anchor-type="page" text:anchor-page-number="3" draw:z-index="374" draw:style-name="gr2" draw:text-style-name="P3" svg:width="0.0016in" svg:height="0.1925in" svg:x="1in" svg:y="9.7193in">
        <draw:text-box>
          <text:p/>
        </draw:text-box>
      </draw:frame>
      <draw:frame text:anchor-type="page" text:anchor-page-number="3" draw:z-index="375" draw:style-name="gr3" draw:text-style-name="P3" svg:width="6.4488in" svg:height="0.1925in" svg:x="1in" svg:y="9.911in">
        <draw:text-box>
          <text:p><text:span text:style-name="T3">If this matter results in litigation, it is anticipated that Attorney will advance the costs associated </text:span></text:p>
        </draw:text-box>
      </draw:frame>
      <draw:frame text:anchor-type="page" text:anchor-page-number="3" draw:z-index="376" draw:style-name="gr3" draw:text-style-name="P3" svg:width="6.4386in" svg:height="0.1925in" svg:x="1in" svg:y="10.1028in">
        <draw:text-box>
          <text:p><text:span text:style-name="T3">with litigation that Attorney, in Attorney’s sole professional judgment and discretion, believes is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0" meta:word-count="0" meta:character-count="0" meta:non-whitespace-character-count="0"/>
    <meta:generator>LibreOffice/6.1.5.1$Linux_X86_64 LibreOffice_project/10$Build-1</meta:generator>
  </office:meta>
</office:document-meta>
</file>