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DA6993F769C26746F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6.2504in" svg:height="7.6043in" svg:x="0in" svg:y="0in">
        <draw:image xlink:href="Pictures/1000000000000258000002DA6993F769C26746FF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25in" fo:page-height="7.604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