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NOTE</text:span></text:p>
        <text:p text:style-name="P1"><text:span text:style-name="T1">___________________________, ________</text:span></text:p>
        <text:p text:style-name="P1"><text:span text:style-name="T1">[Date]</text:span></text:p>
        <text:p text:style-name="P2"/>
        <text:p text:style-name="P1"><text:span text:style-name="T1">___________________________, ______________</text:span></text:p>
        <text:p text:style-name="P1"><text:span text:style-name="T1">[City]</text:span></text:p>
        <text:p text:style-name="P1"><text:span text:style-name="T1">[State]</text:span></text:p>
        <text:p text:style-name="P2"/>
        <text:p text:style-name="P1"><text:span text:style-name="T1">______________________________________________________________________________________________________</text:span></text:p>
        <text:p text:style-name="P1"><text:span text:style-name="T1">[Property Address]</text:span></text:p>
        <text:p text:style-name="P1"><text:span text:style-name="T1">1.</text:span></text:p>
        <text:p text:style-name="P2"/>
        <text:p text:style-name="P1"><text:span text:style-name="T1">BORROWER’S PROMISE TO PAY</text:span></text:p>
        <text:p text:style-name="P1"><text:span text:style-name="T1">In return for a loan that I have received, I promise to pay U.S. $____________________ (this amount is called “Principal”),</text:span></text:p>
        <text:p text:style-name="P1"><text:span text:style-name="T1">plus interest, to the order of the Lender. The Lender is ____________________________________________________________</text:span></text:p>
        <text:p text:style-name="P1"><text:span text:style-name="T1">_________________________________________________________________________________. I will make all payments</text:span></text:p>
        <text:p text:style-name="P1"><text:span text:style-name="T1">under this Note in the form of cash, check or money order.</text:span></text:p>
        <text:p text:style-name="P1"><text:span text:style-name="T1">I understand that the Lender may transfer this Note. The Lender or anyone who takes this Note by transfer and who is entitled</text:span></text:p>
        <text:p text:style-name="P1"><text:span text:style-name="T1">to receive payments under this Note is called the “Note Holder.”</text:span></text:p>
        <text:p text:style-name="P1"><text:span text:style-name="T1">2. INTEREST</text:span></text:p>
        <text:p text:style-name="P1"><text:soft-page-break/><text:span text:style-name="T1">Interest will be charged on unpaid principal until the full amount of Principal has been paid. I will pay interest at a yearly rate</text:span></text:p>
        <text:p text:style-name="P1"><text:span text:style-name="T1">of _______________%.</text:span></text:p>
        <text:p text:style-name="P1"><text:span text:style-name="T1">The interest rate required by this Section 2 is the rate I will pay both before and after any default described in Section 6(B) of</text:span></text:p>
        <text:p text:style-name="P1"><text:span text:style-name="T1">this Note.</text:span></text:p>
        <text:p text:style-name="P1"><text:span text:style-name="T1">3. PAYMENTS</text:span></text:p>
        <text:p text:style-name="P1"><text:span text:style-name="T1">(A) Time and Place of Payments</text:span></text:p>
        <text:p text:style-name="P1"><text:span text:style-name="T1">I will pay principal and interest by making a payment every month.</text:span></text:p>
        <text:p text:style-name="P1"><text:span text:style-name="T1">I will make my monthly payment on the _________ day of each month beginning on __________________, _____. I will</text:span></text:p>
        <text:p text:style-name="P1"><text:span text:style-name="T1">make these payments every month until I have paid all of the principal and interest and any other charges described below that I</text:span></text:p>
        <text:p text:style-name="P1"><text:span text:style-name="T1">may owe under this Note. Each monthly payment will be applied as of its scheduled due date and will be applied to interest before</text:span></text:p>
        <text:p text:style-name="P1"><text:span text:style-name="T1">Principal. If, on ______________________________, 20____, I still owe amounts under this Note, I will pay those amounts in</text:span></text:p>
        <text:p text:style-name="P1"><text:span text:style-name="T1">full on that date, which is called the “Maturity Date.”</text:span></text:p>
        <text:p text:style-name="P1"><text:span text:style-name="T1">I will make my monthly payments at _____________________________________________________________________</text:span></text:p>
        <text:p text:style-name="P1"><text:span text:style-name="T1">______________________________ or at a different place if required by the Note Holder.</text:span></text:p>
        <text:p text:style-name="P1"><text:span text:style-name="T1">(B) Amount of Monthly Payments</text:span></text:p>
        <text:p text:style-name="P1"><text:span text:style-name="T1">My monthly payment will be in the amount of U.S. $_______________________________.</text:span></text:p>
        <text:p text:style-name="P1"><text:span text:style-name="T1">4. BORROWER’S RIGHT TO PREPAY</text:span></text:p>
        <text:p text:style-name="P1"><text:span text:style-name="T1">I have the right to make payments of Principal at any time before they are due. A payment of Principal only is known as a</text:span></text:p>
        <text:p text:style-name="P1"><text:span text:style-name="T1">“Prepayment.” When I make a Prepayment, I will tell the Note Holder in writing that I am doing so. I may not designate a</text:span></text:p>
        <text:p text:style-name="P1"><text:span text:style-name="T1">payment as a Prepayment if I have not made all the monthly payments due under the Note.</text:span></text:p>
        <text:p text:style-name="P1"><text:span text:style-name="T1">I may make a full Prepayment or partial Prepayments without paying a Prepayment charge. The Note Holder will use my</text:span></text:p>
        <text:p text:style-name="P1"><text:soft-page-break/><text:span text:style-name="T1">Prepayments to reduce the amount of Principal that I owe under this Note. However, the Note Holder may apply my Prepayment</text:span></text:p>
        <text:p text:style-name="P1"><text:span text:style-name="T1">to the accrued and unpaid interest on the Prepayment amount, before applying my Prepayment to reduce the Principal amount of</text:span></text:p>
        <text:p text:style-name="P1"><text:span text:style-name="T1">the Note. If I make a partial Prepayment, there will be no changes in the due date or in the amount of my monthly payment unless</text:span></text:p>
        <text:p text:style-name="P1"><text:span text:style-name="T1">the Note Holder agrees in writing to those changes.</text:span></text:p>
        <text:p text:style-name="P1"><text:span text:style-name="T1">5. LOAN CHARGES</text:span></text:p>
        <text:p text:style-name="P1"><text:span text:style-name="T1">If a law, which applies to this loan and which sets maximum loan charges, is finally interpreted so that the interest or other</text:span></text:p>
        <text:p text:style-name="P1"><text:span text:style-name="T1">loan charges collected or to be collected in connection with this loan exceed the permitted limits, then: (a) any such loan charge</text:span></text:p>
        <text:p text:style-name="P1"><text:span text:style-name="T1">shall be reduced by the amount necessary to reduce the charge to the permitted limit; and (b) any sums already collected from me</text:span></text:p>
        <text:p text:style-name="P1"><text:span text:style-name="T1">which exceeded permitted limits will be refunded to me. The Note Holder may choose to make this refund by reducing the</text:span></text:p>
        <text:p text:style-name="P1"><text:span text:style-name="T1">Principal I owe under this Note or by making a direct payment to me. If a refund reduces Principal, the reduction will be treated as</text:span></text:p>
        <text:p text:style-name="P1"><text:span text:style-name="T1">a partial Prepayment.</text:span></text:p>
        <text:p text:style-name="P2"/>
        <text:p text:style-name="P1"><text:span text:style-name="T1">MULTISTATE FIXED RATE NOTE—Single Family—Fannie Mae/Freddie Mac UNIFORM INSTRUMENT</text:span></text:p>
        <text:p text:style-name="P2"/>
        <text:p text:style-name="P1"><text:span text:style-name="T1">Form 3200 1/01 (page 1 of 3 pages)</text:span></text:p>
        <text:p text:style-name="P2"/>
      </text:section>
      <text:p text:style-name="P4"/>
      <text:p text:style-name="P1"><text:span text:style-name="T1">6.</text:span></text:p>
      <text:p text:style-name="P2"/>
      <text:p text:style-name="P1"><text:span text:style-name="T1">BORROWER’S FAILURE TO PAY AS REQUIRED</text:span></text:p>
      <text:p text:style-name="P1"><text:span text:style-name="T1">(A) Late Charge for Overdue Payments</text:span></text:p>
      <text:p text:style-name="P1"><text:span text:style-name="T1">If the Note Holder has not received the full amount of any monthly payment by the end of ___________ calendar days after</text:span></text:p>
      <text:p text:style-name="P1"><text:span text:style-name="T1">the date it is due, I will pay a late charge to the Note Holder. The amount of the charge will be _____% of my overdue payment of</text:span></text:p>
      <text:p text:style-name="P1"><text:span text:style-name="T1">principal and interest. I will pay this late charge promptly but only once on each late payment.</text:span></text:p>
      <text:p text:style-name="P1"><text:span text:style-name="T1">(B) Default</text:span></text:p>
      <text:p text:style-name="P1"><text:span text:style-name="T1">If I do not pay the full amount of each monthly payment on the date it is due, I will be in default.</text:span></text:p>
      <text:p text:style-name="P1"><text:span text:style-name="T1">(C) Notice of Default</text:span></text:p>
      <text:p text:style-name="P1"><text:span text:style-name="T1">If I am in default, the Note Holder may send me a written notice telling me that if I do not pay the overdue amount by a</text:span></text:p>
      <text:p text:style-name="P1"><text:span text:style-name="T1">certain date, the Note Holder may require me to pay immediately the full amount of Principal which has not been paid and all the</text:span></text:p>
      <text:p text:style-name="P1"><text:span text:style-name="T1">interest that I owe on that amount. That date must be at least 30 days after the date on which the notice is mailed to me or</text:span></text:p>
      <text:p text:style-name="P1"><text:span text:style-name="T1">delivered by other means.</text:span></text:p>
      <text:p text:style-name="P1"><text:span text:style-name="T1">(D) No Waiver By Note Holder</text:span></text:p>
      <text:p text:style-name="P1"><text:span text:style-name="T1">Even if, at a time when I am in default, the Note Holder does not require me to pay immediately in full as described above, the</text:span></text:p>
      <text:p text:style-name="P1"><text:span text:style-name="T1">Note Holder will still have the right to do so if I am in default at a later time.</text:span></text:p>
      <text:p text:style-name="P1"><text:span text:style-name="T1">(E) Payment of Note Holder’s Costs and Expenses</text:span></text:p>
      <text:p text:style-name="P1"><text:span text:style-name="T1">If the Note Holder has required me to pay immediately in full as described above, the Note Holder will have the right to be</text:span></text:p>
      <text:p text:style-name="P1"><text:span text:style-name="T1">paid back by me for all of its costs and expenses in enforcing this Note to the extent not prohibited by applicable law. Those</text:span></text:p>
      <text:p text:style-name="P1"><text:soft-page-break/><text:span text:style-name="T1">expenses include, for example, reasonable attorneys’ fees.</text:span></text:p>
      <text:p text:style-name="P1"><text:span text:style-name="T1">7. GIVING OF NOTICES</text:span></text:p>
      <text:p text:style-name="P1"><text:span text:style-name="T1">Unless applicable law requires a different method, any notice that must be given to me under this Note will be given by</text:span></text:p>
      <text:p text:style-name="P1"><text:span text:style-name="T1">delivering it or by mailing it by first class mail to me at the Property Address above or at a different address if I give the Note</text:span></text:p>
      <text:p text:style-name="P1"><text:span text:style-name="T1">Holder a notice of my different address.</text:span></text:p>
      <text:p text:style-name="P1"><text:span text:style-name="T1">Any notice that must be given to the Note Holder under this Note will be given by delivering it or by mailing it by first class</text:span></text:p>
      <text:p text:style-name="P1"><text:span text:style-name="T1">mail to the Note Holder at the address stated in Section 3(A) above or at a different address if I am given a notice of that different</text:span></text:p>
      <text:p text:style-name="P1"><text:span text:style-name="T1">address.</text:span></text:p>
      <text:p text:style-name="P1"><text:span text:style-name="T1">8. OBLIGATIONS OF PERSONS UNDER THIS NOTE</text:span></text:p>
      <text:p text:style-name="P1"><text:span text:style-name="T1">If more than one person signs this Note, each person is fully and personally obligated to keep all of the promises made in this</text:span></text:p>
      <text:p text:style-name="P1"><text:span text:style-name="T1">Note, including the promise to pay the full amount owed. Any person who is a guarantor, surety or endorser of this Note is also</text:span></text:p>
      <text:p text:style-name="P1"><text:span text:style-name="T1">obligated to do these things. Any person who takes over these obligations, including the obligations of a guarantor, surety or</text:span></text:p>
      <text:p text:style-name="P1"><text:span text:style-name="T1">endorser of this Note, is also obligated to keep all of the promises made in this Note. The Note Holder may enforce its rights</text:span></text:p>
      <text:p text:style-name="P1"><text:span text:style-name="T1">under this Note against each person individually or against all of us together. This means that any one of us may be required to</text:span></text:p>
      <text:p text:style-name="P1"><text:span text:style-name="T1">pay all of the amounts owed under this Note.</text:span></text:p>
      <text:p text:style-name="P1"><text:span text:style-name="T1">9. WAIVERS</text:span></text:p>
      <text:p text:style-name="P1"><text:span text:style-name="T1">I and any other person who has obligations under this Note waive the rights of Presentment and Notice of Dishonor.</text:span></text:p>
      <text:p text:style-name="P1"><text:span text:style-name="T1">“Presentment” means the right to require the Note Holder to demand payment of amounts due. “Notice of Dishonor” means the</text:span></text:p>
      <text:p text:style-name="P1"><text:span text:style-name="T1">right to require the Note Holder to give notice to other persons that amounts due have not been paid.</text:span></text:p>
      <text:p text:style-name="P1"><text:span text:style-name="T1">10. UNIFORM SECURED NOTE</text:span></text:p>
      <text:p text:style-name="P1"><text:span text:style-name="T1">This Note is a uniform instrument with limited variations in some jurisdictions. In addition to the protections given to the</text:span></text:p>
      <text:p text:style-name="P1"><text:soft-page-break/><text:span text:style-name="T1">Note Holder under this Note, a Mortgage, Deed of Trust, or Security Deed (the “Security Instrument”), dated the same date as this</text:span></text:p>
      <text:p text:style-name="P1"><text:span text:style-name="T1">Note, protects the Note Holder from possible losses which might result if I do not keep the promises which I make in this Note.</text:span></text:p>
      <text:p text:style-name="P1"><text:span text:style-name="T1">That Security Instrument describes how and under what conditions I may be required to make immediate payment in full of all</text:span></text:p>
      <text:p text:style-name="P1"><text:span text:style-name="T1">amounts I owe under this Note. Some of those conditions are described as follows:</text:span></text:p>
      <text:p text:style-name="P1"><text:span text:style-name="T1">If all or any part of the Property or any Interest in the Property is sold or transferred (or if Borrower is</text:span></text:p>
      <text:p text:style-name="P1"><text:span text:style-name="T1">not a natural person and a beneficial interest in Borrower is sold or transferred) without Lender’s prior</text:span></text:p>
      <text:p text:style-name="P1"><text:span text:style-name="T1">written consent, Lender may require immediate payment in full of all sums secured by this Security</text:span></text:p>
      <text:p text:style-name="P1"><text:span text:style-name="T1">Instrument. However, this option shall not be exercised by Lender if such exercise is prohibited by</text:span></text:p>
      <text:p text:style-name="P1"><text:span text:style-name="T1">Applicable Law.</text:span></text:p>
      <text:p text:style-name="P2"/>
      <text:p text:style-name="P1"><text:span text:style-name="T1">MULTISTATE FIXED RATE NOTE—Single Family—Fannie Mae/Freddie Mac UNIFORM INSTRUMENT</text:span></text:p>
      <text:p text:style-name="P2"/>
      <text:p text:style-name="P1"><text:span text:style-name="T1">Form 3200 1/01 (page 2 of 3 pages)</text:span></text:p>
      <text:p text:style-name="P2"/>
      <text:p text:style-name="P5"/>
      <text:p text:style-name="P1"><text:span text:style-name="T1">If Lender exercises this option, Lender shall give Borrower notice of acceleration. The notice shall</text:span></text:p>
      <text:p text:style-name="P1"><text:span text:style-name="T1">provide a period of not less than 30 days from the date the notice is given in accordance with Section 15</text:span></text:p>
      <text:p text:style-name="P1"><text:span text:style-name="T1">within which Borrower must pay all sums secured by this Security Instrument. If Borrower fails to pay these</text:span></text:p>
      <text:p text:style-name="P1"><text:span text:style-name="T1">sums prior to the expiration of this period, Lender may invoke any remedies permitted by this Security</text:span></text:p>
      <text:p text:style-name="P1"><text:span text:style-name="T1">Instrument without further notice or demand on Borrower.</text:span></text:p>
      <text:p text:style-name="P1"><text:span text:style-name="T1">WITNESS THE HAND(S) AND SEAL(S) OF THE UNDERSIGNED.</text:span></text:p>
      <text:p text:style-name="P2"/>
      <text:p text:style-name="P1"><text:span text:style-name="T1">__________________________________________________________(Seal)</text:span></text:p>
      <text:p text:style-name="P1"><text:span text:style-name="T1">- Borrower</text:span></text:p>
      <text:p text:style-name="P1"><text:span text:style-name="T1">__________________________________________________________(Seal)</text:span></text:p>
      <text:p text:style-name="P1"><text:span text:style-name="T1">- Borrower</text:span></text:p>
      <text:p text:style-name="P1"><text:span text:style-name="T1">__________________________________________________________(Seal)</text:span></text:p>
      <text:p text:style-name="P1"><text:span text:style-name="T1">- Borrower</text:span></text:p>
      <text:p text:style-name="P1"><text:span text:style-name="T1">[Sign Original Only]</text:span></text:p>
      <text:p text:style-name="P2"/>
      <text:p text:style-name="P1"><text:span text:style-name="T1">MULTISTATE FIXED RATE NOTE—Single Family—Fannie Mae/Freddie Mac UNIFORM INSTRUMENT</text:span></text:p>
      <text:p text:style-name="P2"/>
      <text:p text:style-name="P1"><text:span text:style-name="T1">Form 3200 1/01 (page 3 of 3 pages)</text:span></text:p>
      <text:p text:style-name="P2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17" meta:word-count="1538" meta:character-count="8996" meta:non-whitespace-character-count="7581"/>
    <meta:generator>LibreOffice/6.1.5.1$Linux_X86_64 LibreOffice_project/10$Build-1</meta:generator>
  </office:meta>
</office:document-meta>
</file>