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.0756in" fo:margin-bottom="0in" loext:contextual-spacing="false" fo:line-height="99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9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6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4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22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1.166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09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09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2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0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0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3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087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08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094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0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772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495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370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0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.016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.797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2.2209in" fo:margin-right="0.0146in" fo:margin-top="0.0898in" fo:margin-bottom="0in" loext:contextual-spacing="false" fo:line-height="165%" fo:text-align="start" style:justify-single-word="false" fo:keep-together="auto" fo:orphans="0" fo:widows="0" fo:text-indent="-1.1327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154in" fo:margin-right="0in" fo:margin-top="0.17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.0291in" fo:margin-top="0.09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3.452in" fo:margin-right="0in" fo:margin-top="0.2437in" fo:margin-bottom="0in" loext:contextual-spacing="false" fo:line-height="135%" fo:text-align="start" style:justify-single-word="false" fo:keep-together="auto" fo:orphans="0" fo:widows="0" fo:text-indent="-3.452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126in" fo:margin-right="0in" fo:margin-top="0.0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008in" fo:margin-right="0.0445in" fo:margin-top="0.2874in" fo:margin-bottom="0in" loext:contextual-spacing="false" fo:line-height="9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.9598in" fo:margin-top="0.675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231f20" style:text-line-through-style="none" style:text-line-through-type="none" style:text-position="0% 100%" style:font-name="Times New Roman" fo:font-size="8.5pt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/>
    </style:style>
    <style:style style:name="T2" style:family="text">
      <style:text-properties fo:font-variant="normal" fo:text-transform="none" fo:color="#231f2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231f20" style:text-line-through-style="none" style:text-line-through-type="none" style:text-position="0% 100%" style:font-name="Arial Narrow" fo:font-size="16pt" fo:font-style="normal" style:text-underline-style="none" fo:font-weight="bold" style:font-name-asian="Arial Narrow1" style:font-size-asian="16pt" style:font-style-asian="normal" style:font-weight-asian="bold" style:font-name-complex="Arial Narrow1" style:font-size-complex="16pt"/>
    </style:style>
    <style:style style:name="T4" style:family="text">
      <style:text-properties fo:font-variant="normal" fo:text-transform="none" fo:color="#231f2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T5" style:family="text">
      <style:text-properties fo:font-variant="normal" fo:text-transform="none" fo:color="#231f20" style:text-line-through-style="none" style:text-line-through-type="none" style:text-position="0% 100%" style:font-name="Times" fo:font-size="12pt" fo:font-style="normal" style:text-underline-style="solid" style:text-underline-width="auto" style:text-underline-color="font-color" fo:font-weight="normal" style:font-name-asian="Times1" style:font-size-asian="12pt" style:font-style-asian="normal" style:font-weight-asian="normal" style:font-name-complex="Times1" style:font-size-complex="12pt"/>
    </style:style>
    <style:style style:name="T6" style:family="text">
      <style:text-properties fo:font-variant="normal" fo:text-transform="none" fo:color="#1155cc" style:text-line-through-style="none" style:text-line-through-type="none" style:text-position="0% 100%" style:font-name="Arial Narrow" fo:font-size="16pt" fo:font-style="normal" style:text-underline-style="solid" style:text-underline-width="auto" style:text-underline-color="font-color" fo:font-weight="bold" style:font-name-asian="Arial Narrow1" style:font-size-asian="16pt" style:font-style-asian="normal" style:font-weight-asian="bold" style:font-name-complex="Arial Narrow1" style:font-size-complex="16pt"/>
    </style:style>
    <style:style style:name="T7" style:family="text">
      <style:text-properties fo:font-variant="normal" fo:text-transform="none" fo:color="#c2c3c6" style:text-line-through-style="none" style:text-line-through-type="none" style:text-position="sub 58%" style:font-name="Arial" fo:font-size="8.5pt" fo:font-style="normal" style:text-underline-style="none" fo:font-weight="bold" style:font-name-asian="Arial1" style:font-size-asian="8.5pt" style:font-style-asian="normal" style:font-weight-asian="bold" style:font-name-complex="Arial1" style:font-size-complex="8.5pt"/>
    </style:style>
    <style:style style:name="T8" style:family="text">
      <style:text-properties fo:font-variant="normal" fo:text-transform="none" fo:color="#c2c3c6" style:text-line-through-style="none" style:text-line-through-type="none" style:text-position="sub 58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" style:family="text">
      <style:text-properties fo:font-variant="normal" fo:text-transform="none" fo:color="#c2c3c6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" style:family="text">
      <style:text-properties fo:font-variant="normal" fo:text-transform="none" fo:color="#c2c3c6" style:text-line-through-style="none" style:text-line-through-type="none" style:text-position="0% 100%" style:font-name="Arial" fo:font-size="5.5pt" fo:font-style="normal" style:text-underline-style="none" fo:font-weight="bold" style:font-name-asian="Arial1" style:font-size-asian="5.5pt" style:font-style-asian="normal" style:font-weight-asian="bold" style:font-name-complex="Arial1" style:font-size-complex="5.5pt"/>
    </style:style>
    <style:style style:name="Sect1" style:family="section">
      <style:section-properties style:editable="false">
        <style:columns fo:column-count="2">
          <style:column style:rel-width="32770*" fo:start-indent="0in" fo:end-indent="0in"/>
          <style:column style:rel-width="32765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COMMONWEALTH OF THE NORTHERN MARIANA ISLANDS DEPARTMENT OF PUBLIC SAFETY </text:span></text:p>
        <text:p text:style-name="P2"><text:span text:style-name="T2">BUREAU OF MOTOR VEHICLES VEHICLE REGISTRATION SECTION </text:span></text:p>
        <text:p text:style-name="P8"><text:a xlink:type="simple" xlink:href="https://londonmedarb.com/bill-of-sale-vehicle/" text:style-name="ListLabel_20_1" text:visited-style-name="ListLabel_20_1"><text:span text:style-name="T6">VEHICLE BILL OF SALE</text:span></text:a><text:span text:style-name="T3"> </text:span></text:p>
        <text:p text:style-name="P3"><text:span text:style-name="T7">DE</text:span><text:span text:style-name="T8">P</text:span><text:span text:style-name="T9">A</text:span><text:span text:style-name="T10">RTME</text:span><text:span text:style-name="T9">NT </text:span><text:span text:style-name="T7">OF</text:span><text:span text:style-name="T9"> </text:span><text:span text:style-name="T7">PU</text:span><text:span text:style-name="T8">B</text:span><text:span text:style-name="T9">L</text:span><text:span text:style-name="T10">IC SA</text:span><text:span text:style-name="T9">FE</text:span><text:span text:style-name="T7">TY</text:span></text:p>
      </text:section>
      <text:section text:style-name="Sect2" text:name="Section1">
        <text:p text:style-name="P9"><text:span text:style-name="T4">I, (Seller) of Saipan, Northern </text:span></text:p>
      </text:section>
      <text:section text:style-name="Sect3" text:name="Section2">
        <text:p text:style-name="P10"><text:span text:style-name="T4">Mariana Islands hereby sell/have sold to <text:s/></text:span></text:p>
        <text:p text:style-name="P11"><text:span text:style-name="T4">whose address is: <text:s/></text:span></text:p>
        <text:p text:style-name="P12"><text:span text:style-name="T4">, </text:span></text:p>
        <text:p text:style-name="P13"><text:span text:style-name="T4">described below: <text:s/></text:span></text:p>
        <text:p text:style-name="P14"><text:span text:style-name="T5">(</text:span><text:span text:style-name="T4">Buyer) </text:span></text:p>
        <text:p text:style-name="P15"><text:span text:style-name="T4">Saipan, MP 96950 my vehicle </text:span></text:p>
      </text:section>
      <text:section text:style-name="Sect1" text:name="Section3">
        <text:p text:style-name="P16"><text:span text:style-name="T4">Year Make </text:span></text:p>
        <text:p text:style-name="P4"><text:span text:style-name="T4">: : VIN Number </text:span></text:p>
        <text:p text:style-name="P5"><text:span text:style-name="T4">: </text:span></text:p>
        <text:p text:style-name="P6"><text:span text:style-name="T4">Model </text:span></text:p>
        <text:p text:style-name="P17"><text:span text:style-name="T4">: </text:span></text:p>
        <text:p text:style-name="P24"><text:span text:style-name="T4">Vehicle Type </text:span></text:p>
        <text:p text:style-name="P25"><text:span text:style-name="T4">: </text:span></text:p>
        <text:p text:style-name="P26"><text:span text:style-name="T4">Color </text:span></text:p>
        <text:p text:style-name="P27"><text:span text:style-name="T4">License Plate # : </text:span></text:p>
      </text:section>
      <text:section text:style-name="Sect2" text:name="Section4">
        <text:p text:style-name="P28"><text:span text:style-name="T4">The vehicle is/was sold to the above named buyer for the amount of: </text:span></text:p>
        <text:p text:style-name="P29"><text:span text:style-name="T5">(</text:span><text:span text:style-name="T4">U.S.$ ). </text:span></text:p>
      </text:section>
      <text:section text:style-name="Sect3" text:name="Section5">
        <text:p text:style-name="P16"><text:span text:style-name="T4">I, <text:s/></text:span></text:p>
        <text:p text:style-name="P18"><text:span text:style-name="T4">the vehicle to </text:span></text:p>
        <text:p text:style-name="P19"><text:span text:style-name="T4">lien holder to be in favor of <text:s/></text:span></text:p>
        <text:p text:style-name="P7"><text:soft-page-break/><text:span text:style-name="T4">(Seller) hereby relinquish all my rights of </text:span><text:span text:style-name="T5">(</text:span><text:span text:style-name="T4">Buyer) and also acknowledge </text:span></text:p>
        <text:p text:style-name="P20"><text:span text:style-name="T5">(</text:span><text:span text:style-name="T4">Buyer). </text:span></text:p>
      </text:section>
      <text:section text:style-name="Sect2" text:name="Section6">
        <text:p text:style-name="P21"><text:span text:style-name="T4">Print &amp; Sign Seller’s Name Print &amp; Sign Buyer’s Name <text:s/></text:span></text:p>
        <text:p text:style-name="P22"><text:span text:style-name="T4">Date Date <text:s/></text:span></text:p>
        <text:p text:style-name="P23"><text:span text:style-name="T5">ACKNOWLEDGMENT </text:span><text:span text:style-name="T4"><text:s/></text:span></text:p>
        <text:p text:style-name="P30"><text:span text:style-name="T4">ON THIS </text:span><text:span text:style-name="T5">d</text:span><text:span text:style-name="T4">ay of </text:span><text:span text:style-name="T5">,</text:span><text:span text:style-name="T4"> 200</text:span><text:span text:style-name="T5"> </text:span><text:span text:style-name="T4">, and personally appeared before me , a Notary Public </text:span></text:p>
        <text:p text:style-name="P31"><text:span text:style-name="T4">in and for the Commonwealth of the Northern Mariana Islands. </text:span></text:p>
        <text:p text:style-name="P32"><text:span text:style-name="T4">IN WITNESS WHEREOF, I have hereunto set my hand and affixed my official seal the day and year first about written. <text:s/></text:span></text:p>
        <text:p text:style-name="P33"><text:span text:style-name="T4">NOTARY PUBLIC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font-variant="normal" fo:text-transform="none" fo:color="#1155cc" style:text-line-through-style="none" style:text-line-through-type="none" style:text-position="0% 100%" style:font-name="Arial Narrow" fo:font-family="'Arial Narrow'" style:font-family-generic="roman" style:font-pitch="variable" fo:font-size="16pt" fo:font-style="normal" style:text-underline-style="solid" style:text-underline-width="auto" style:text-underline-color="font-color" fo:font-weight="bold" style:font-name-asian="Arial Narrow1" style:font-family-asian="'Arial Narrow'" style:font-family-generic-asian="system" style:font-pitch-asian="variable" style:font-size-asian="16pt" style:font-style-asian="normal" style:font-weight-asian="bold" style:font-name-complex="Arial Narrow1" style:font-family-complex="'Arial Narrow'" style:font-family-generic-complex="system" style:font-pitch-complex="variable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126in" fo:margin-bottom="0.4902in" fo:margin-left="2.7409in" fo:margin-right="1.045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4" meta:word-count="165" meta:character-count="955" meta:non-whitespace-character-count="782"/>
    <meta:generator>LibreOfficeDev/6.0.5.2$Linux_X86_64 LibreOffice_project/</meta:generator>
  </office:meta>
</office:document-meta>
</file>