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1.7429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538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75in" fo:margin-right="0in" fo:margin-top="0.5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98in" fo:margin-right="0in" fo:margin-top="0.5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1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3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18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75in" fo:margin-right="0in" fo:margin-top="0.1882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91in" fo:margin-right="0.1484in" fo:margin-top="0.1957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71in" fo:margin-right="0.4in" fo:margin-top="0.1945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2563in" fo:margin-right="0in" fo:margin-top="0.2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2563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2563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83in" fo:margin-right="0.8429in" fo:margin-top="0.1874in" fo:margin-bottom="0in" loext:contextual-spacing="false" fo:line-height="95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55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1" style:font-size-asian="12pt" style:font-style-asian="normal" style:font-weight-asian="normal" style:font-name-complex="Noto Sans Symbol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londonmedarb.com/examples-of-letters-of-intent/" text:style-name="ListLabel_20_1" text:visited-style-name="ListLabel_20_1"><text:span text:style-name="T1">SAMPLE LETTER OF INTENT</text:span></text:a><text:span text:style-name="T2"> <text:s/></text:span></text:p>
      <text:p text:style-name="P2"><text:span text:style-name="T2">Park Enhancement Grant Program <text:s/></text:span></text:p>
      <text:p text:style-name="P3"><text:span text:style-name="T2">[Date] <text:s/></text:span></text:p>
      <text:p text:style-name="P4"><text:span text:style-name="T3">Mr. Tobin Smith <text:s/></text:span></text:p>
      <text:p text:style-name="P5"><text:span text:style-name="T3">c/o Carol Ann Perovshek <text:s/></text:span></text:p>
      <text:p text:style-name="P6"><text:span text:style-name="T3">Department of Parks, Recreation and Cultural Resources <text:s/></text:span></text:p>
      <text:p text:style-name="P8"><text:span text:style-name="T3">2100 Clarendon Boulevard, Suite 414 <text:s/></text:span></text:p>
      <text:p text:style-name="P9"><text:span text:style-name="T3">Arlington, VA 22201 <text:s/></text:span></text:p>
      <text:p text:style-name="P11"><text:span text:style-name="T3">RE: PEG Letter of Intent <text:s/></text:span></text:p>
      <text:p text:style-name="P7"><text:span text:style-name="T3">Dear Mr. Smith: <text:s/></text:span></text:p>
      <text:p text:style-name="P12"><text:span text:style-name="T3">I submit this Letter of Intent to notify the Park and Recreation Commission of <text:s/></text:span><text:span text:style-name="T2">[name of your organization]</text:span><text:span text:style-name="T3">’s intent to submit a proposal for the FY2007 Park <text:s/>Enhancement Grant Program. <text:s/></text:span></text:p>
      <text:p text:style-name="P13"><text:span text:style-name="T2">[Your organization] </text:span><text:span text:style-name="T3">proposes to request program funding for </text:span><text:span text:style-name="T2">[description of <text:s/>improvement] </text:span><text:span text:style-name="T3">within </text:span><text:span text:style-name="T2">[park name or location</text:span><text:span text:style-name="T3">]. <text:s/></text:span></text:p>
      <text:p text:style-name="P14"><text:span text:style-name="T2">[Name] </text:span><text:span text:style-name="T3">will be our main point of contact for the purposes of the application <text:s/>process and can be reached at: <text:s/></text:span></text:p>
      <text:p text:style-name="P15"><text:span text:style-name="T4">• </text:span><text:span text:style-name="T2">Mailing Address <text:s/></text:span></text:p>
      <text:p text:style-name="P16"><text:span text:style-name="T4">• </text:span><text:span text:style-name="T2">Phone Number <text:s/></text:span></text:p>
      <text:p text:style-name="P17"><text:span text:style-name="T4">• </text:span><text:span text:style-name="T2">Email Address <text:s/></text:span></text:p>
      <text:p text:style-name="P18"><text:span text:style-name="T3">Thank you for this opportunity to participate in the PEG Program and <text:s/>improvement our community. <text:s/></text:span></text:p>
      <text:p text:style-name="P19"><text:span text:style-name="T3">Sincerely, <text:s/></text:span></text:p>
      <text:p text:style-name="P10"><text:span text:style-name="T2">Your Name <text:s/></text:span></text:p>
      <text:p text:style-name="P9"><text:span text:style-name="T2">Your Titl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82in" fo:margin-bottom="1.9528in" fo:margin-left="1.252in" fo:margin-right="1.3028in" style:writing-mode="lr-tb" style:layout-grid-color="#c0c0c0" style:layout-grid-lines="204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134" meta:character-count="868" meta:non-whitespace-character-count="710"/>
    <meta:generator>LibreOfficeDev/6.0.5.2$Linux_X86_64 LibreOffice_project/</meta:generator>
  </office:meta>
</office:document-meta>
</file>