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387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3799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95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917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40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7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263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223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3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88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225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028in" fo:margin-right="0in" fo:margin-top="0.185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08in" fo:margin-right="0.002in" fo:margin-top="0.1882in" fo:margin-bottom="0in" loext:contextual-spacing="false" fo:line-height="95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2in" fo:margin-right="0in" fo:margin-top="0.1882in" fo:margin-bottom="0in" loext:contextual-spacing="false" fo:line-height="94%" fo:text-align="justify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2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08in" fo:margin-right="0in" fo:margin-top="0.1854in" fo:margin-bottom="0in" loext:contextual-spacing="false" fo:line-height="95%" fo:text-align="justify" style:justify-single-word="false" fo:keep-together="auto" fo:orphans="0" fo:widows="0" fo:text-indent="0.4992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.1957in" fo:margin-bottom="0in" loext:contextual-spacing="false" fo:line-height="95%" fo:text-align="justify" style:justify-single-word="false" fo:keep-together="auto" fo:orphans="0" fo:widows="0" fo:text-indent="0.5008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2in" fo:margin-right="0.0016in" fo:margin-top="0.1957in" fo:margin-bottom="0in" loext:contextual-spacing="false" fo:line-height="95%" fo:text-align="justify" style:justify-single-word="false" fo:keep-together="auto" fo:orphans="0" fo:widows="0" fo:text-indent="0.498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16in" fo:margin-right="0.0016in" fo:margin-top="0.1957in" fo:margin-bottom="0in" loext:contextual-spacing="false" fo:line-height="95%" fo:text-align="justify" style:justify-single-word="false" fo:keep-together="auto" fo:orphans="0" fo:widows="0" fo:text-indent="0.4984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5181in" fo:margin-right="0.0016in" fo:margin-top="0.1957in" fo:margin-bottom="0in" loext:contextual-spacing="false" fo:line-height="9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7492in" fo:margin-right="0.0008in" fo:margin-top="0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7508in" fo:margin-right="0.0008in" fo:margin-top="0.1953in" fo:margin-bottom="0in" loext:contextual-spacing="false" fo:line-height="95%" fo:text-align="justify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7528in" fo:margin-right="0.002in" fo:margin-top="0.1953in" fo:margin-bottom="0in" loext:contextual-spacing="false" fo:line-height="95%" fo:text-align="justify" style:justify-single-word="false" fo:keep-together="auto" fo:orphans="0" fo:widows="0" fo:text-indent="-0.2457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7508in" fo:margin-right="0.0016in" fo:margin-top="0.1957in" fo:margin-bottom="0in" loext:contextual-spacing="false" fo:line-height="95%" fo:text-align="justify" style:justify-single-word="false" fo:keep-together="auto" fo:orphans="0" fo:widows="0" fo:text-indent="-0.2484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7508in" fo:margin-right="0.0016in" fo:margin-top="0.1953in" fo:margin-bottom="0in" loext:contextual-spacing="false" fo:line-height="95%" fo:text-align="justify" style:justify-single-word="false" fo:keep-together="auto" fo:orphans="0" fo:widows="0" fo:text-indent="-0.2453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5071in" fo:margin-right="0in" fo:margin-top="0.1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3016in" fo:margin-right="0.0008in" fo:margin-top="0.1882in" fo:margin-bottom="0in" loext:contextual-spacing="false" fo:line-height="95%" fo:text-align="justify" style:justify-single-word="false" fo:keep-together="auto" fo:orphans="0" fo:widows="0" fo:text-indent="-0.4945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3016in" fo:margin-right="0.0008in" fo:margin-top="0.1957in" fo:margin-bottom="0in" loext:contextual-spacing="false" fo:line-height="95%" fo:text-align="justify" style:justify-single-word="false" fo:keep-together="auto" fo:orphans="0" fo:widows="0" fo:text-indent="-0.4945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1.302in" fo:margin-right="0.002in" fo:margin-top="0.1957in" fo:margin-bottom="0in" loext:contextual-spacing="false" fo:line-height="95%" fo:text-align="justify" style:justify-single-word="false" fo:keep-together="auto" fo:orphans="0" fo:widows="0" fo:text-indent="-0.4953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.302in" fo:margin-right="0.0016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1.302in" fo:margin-right="0in" fo:margin-top="0.1957in" fo:margin-bottom="0in" loext:contextual-spacing="false" fo:line-height="95%" fo:text-align="justify" style:justify-single-word="false" fo:keep-together="auto" fo:orphans="0" fo:widows="0" fo:text-indent="-0.4953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1.3008in" fo:margin-right="0.0008in" fo:margin-top="0.1957in" fo:margin-bottom="0in" loext:contextual-spacing="false" fo:line-height="95%" fo:text-align="justify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3008in" fo:margin-right="0.0008in" fo:margin-top="0.1957in" fo:margin-bottom="0in" loext:contextual-spacing="false" fo:line-height="95%" fo:text-align="start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1.3008in" fo:margin-right="0.0016in" fo:margin-top="0.1953in" fo:margin-bottom="0in" loext:contextual-spacing="false" fo:line-height="95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.302in" fo:margin-right="0.0047in" fo:margin-top="0in" fo:margin-bottom="0in" loext:contextual-spacing="false" fo:line-height="95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1.3055in" fo:margin-right="0.0028in" fo:margin-top="0.1957in" fo:margin-bottom="0in" loext:contextual-spacing="false" fo:line-height="95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2in" fo:margin-right="0.0035in" fo:margin-top="0.1957in" fo:margin-bottom="0in" loext:contextual-spacing="false" fo:line-height="95%" fo:text-align="start" style:justify-single-word="false" fo:keep-together="auto" fo:orphans="0" fo:widows="0" fo:text-indent="-0.3689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6252in" fo:margin-right="0in" fo:margin-top="0.004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1.62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302in" fo:margin-right="0.0008in" fo:margin-top="0.2165in" fo:margin-bottom="0in" loext:contextual-spacing="false" fo:line-height="95%" fo:text-align="justify" style:justify-single-word="false" fo:keep-together="auto" fo:orphans="0" fo:widows="0" fo:text-indent="-0.4945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1.302in" fo:margin-right="0.0008in" fo:margin-top="0.1953in" fo:margin-bottom="0in" loext:contextual-spacing="false" fo:line-height="95%" fo:text-align="justify" style:justify-single-word="false" fo:keep-together="auto" fo:orphans="0" fo:widows="0" fo:text-indent="-0.4945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1.3008in" fo:margin-right="0.0016in" fo:margin-top="0.1957in" fo:margin-bottom="0in" loext:contextual-spacing="false" fo:line-height="95%" fo:text-align="justify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1.3008in" fo:margin-right="0.002in" fo:margin-top="0.1953in" fo:margin-bottom="0in" loext:contextual-spacing="false" fo:line-height="95%" fo:text-align="justify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1.302in" fo:margin-right="0.0028in" fo:margin-top="0.1957in" fo:margin-bottom="0in" loext:contextual-spacing="false" fo:line-height="95%" fo:text-align="justify" style:justify-single-word="false" fo:keep-together="auto" fo:orphans="0" fo:widows="0" fo:text-indent="-0.4953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1.3016in" fo:margin-right="0in" fo:margin-top="0.1953in" fo:margin-bottom="0in" loext:contextual-spacing="false" fo:line-height="95%" fo:text-align="start" style:justify-single-word="false" fo:keep-together="auto" fo:orphans="0" fo:widows="0" fo:text-indent="-0.4945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1.302in" fo:margin-right="0.0484in" fo:margin-top="0.1957in" fo:margin-bottom="0in" loext:contextual-spacing="false" fo:line-height="95%" fo:text-align="start" style:justify-single-word="false" fo:keep-together="auto" fo:orphans="0" fo:widows="0" fo:text-indent="-0.4953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in" fo:margin-right="0.4693in" fo:margin-top="0.39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in" fo:margin-right="0.0043in" fo:margin-top="0in" fo:margin-bottom="0in" loext:contextual-spacing="false" fo:line-height="95%" fo:text-align="start" style:justify-single-word="false" fo:keep-together="auto" fo:orphans="0" fo:widows="0" fo:text-indent="0.5028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055in" fo:margin-right="0in" fo:margin-top="0.39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0.25in" fo:margin-top="0in" fo:margin-bottom="0in" loext:contextual-spacing="false" fo:line-height="93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028in" fo:margin-right="0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4992in" fo:margin-right="0.3327in" fo:margin-top="0.1917in" fo:margin-bottom="0in" loext:contextual-spacing="false" fo:line-height="93%" fo:text-align="start" style:justify-single-word="false" fo:keep-together="auto" fo:orphans="0" fo:widows="0" fo:text-indent="-0.4992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in" fo:margin-right="0.3752in" fo:margin-top="0.198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.2909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2.4236in" fo:margin-top="0.18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0.2917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in" fo:margin-right="1.198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in" fo:margin-right="0.1665in" fo:margin-top="0in" fo:margin-bottom="0in" loext:contextual-spacing="false" fo:line-height="97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0043in" fo:margin-right="0in" fo:margin-top="0.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00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0.0008in" fo:margin-right="0.0035in" fo:margin-top="0.3772in" fo:margin-bottom="0in" loext:contextual-spacing="false" fo:line-height="95%" fo:text-align="start" style:justify-single-word="false" fo:keep-together="auto" fo:orphans="0" fo:widows="0" fo:text-indent="0.5016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0.9992in" fo:margin-right="0.2728in" fo:margin-top="0.1984in" fo:margin-bottom="0in" loext:contextual-spacing="false" fo:line-height="93%" fo:text-align="start" style:justify-single-word="false" fo:keep-together="auto" fo:orphans="0" fo:widows="0" fo:text-indent="-0.4972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0043in" fo:margin-right="0.0035in" fo:margin-top="0.5819in" fo:margin-bottom="0in" loext:contextual-spacing="false" fo:line-height="95%" fo:text-align="justify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in" fo:margin-right="0.002in" fo:margin-top="0.1953in" fo:margin-bottom="0in" loext:contextual-spacing="false" fo:line-height="95%" fo:text-align="justify" style:justify-single-word="false" fo:keep-together="auto" fo:orphans="0" fo:widows="0" fo:text-indent="0.502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002in" fo:margin-right="0.0047in" fo:margin-top="0.1957in" fo:margin-bottom="0in" loext:contextual-spacing="false" fo:line-height="95%" fo:text-align="start" style:justify-single-word="false" fo:keep-together="auto" fo:orphans="0" fo:widows="0" fo:text-indent="0.5008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in" fo:margin-right="2.5in" fo:margin-top="0.0071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007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" fo:font-size="14pt" fo:font-style="normal" style:text-underline-style="none" fo:font-weight="bold" style:font-name-asian="Times1" style:font-size-asian="14pt" style:font-style-asian="normal" style:font-weight-asian="bold" style:font-name-complex="Times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normal" style:font-name-asian="Times1" style:font-size-asian="12pt" style:font-style-asian="normal" style:font-weight-asian="normal" style:font-name-complex="Times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italic" style:text-underline-style="none" fo:font-weight="normal" style:font-name-asian="Times1" style:font-size-asian="12pt" style:font-style-asian="italic" style:font-weight-asian="normal" style:font-name-complex="Times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super 58%" style:font-name="Times" fo:font-size="13pt" fo:font-style="normal" style:text-underline-style="none" fo:font-weight="normal" style:font-name-asian="Times1" style:font-size-asian="13pt" style:font-style-asian="normal" style:font-weight-asian="normal" style:font-name-complex="Times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REAL ESTATE MORTGAGE </text:span></text:p>
      <text:p text:style-name="P14"><text:span text:style-name="T2">This REAL ESTATE MORTGAGE is made and executed by: </text:span></text:p>
      <text:p text:style-name="P15"><text:span text:style-name="T2">__________________________________________________, of legal age, single/married with <text:s/>residence and postal address at _________________________________________________, <text:s/>hereinafter referred to as the </text:span><text:span text:style-name="T3">ACCOMMODATION MORTGAGOR</text:span><text:span text:style-name="T2">; </text:span></text:p>
      <text:p text:style-name="P3"><text:span text:style-name="T2">-and- </text:span></text:p>
      <text:p text:style-name="P4"><text:span text:style-name="T2">________________________________________________________, an existing homeowners <text:s/>association (HOA) duly organized and registered with the Housing and Land Use Regulatory <text:s/>Board (HLURB), with principal address at <text:s/>_______________________________________________, represented herein by its duly <text:s/>authorized President, _________________________, hereinafter referred to as the <text:s/></text:span><text:span text:style-name="T3">ACCOMMODATED DEBTOR-MORTGAGOR</text:span><text:span text:style-name="T2">; </text:span></text:p>
      <text:p text:style-name="P5"><text:span text:style-name="T2">-IN FAVOR OF </text:span></text:p>
      <text:p text:style-name="P16"><text:span text:style-name="T3">SOCIAL HOUSING FINANCE CORPORATION (SHFC</text:span><text:span text:style-name="T2">), a private corporation duly <text:s/>organized and existing under and by virtue of Philippine laws, with principal office at 5</text:span><text:span text:style-name="T6">th </text:span><text:span text:style-name="T2">Floor, <text:s/>Banco de Oro Plaza, Paseo de Roxas, Makati City, represented herein by its duly authorized <text:s/>President, _______________________________, hereinafter referred to as the </text:span><text:span text:style-name="T3">CREDITOR </text:span></text:p>
      <text:p text:style-name="P17"><text:span text:style-name="T3">MORTGAGEE</text:span><text:span text:style-name="T2">; </text:span></text:p>
      <text:p text:style-name="P6"><text:span text:style-name="T3">WITNESSETH: </text:span></text:p>
      <text:p text:style-name="P19"><text:span text:style-name="T2">WHEREAS, the SHFC is the lead government agency that implements the Community <text:s/>Mortgage Program (CMP) of the national government, the primary objective of which is to assist <text:s/>residents of blighted or depressed areas to own the lots they occupy, or where they choose to <text:s/>relocate to, and eventually improve their neighborhood and homes to the extent of their <text:s/>affordability. </text:span></text:p>
      <text:p text:style-name="P20"><text:span text:style-name="T2">WHEREAS, the ACCOMMODATION MORTGAGOR is the present registered owner <text:s/>of the parcel/s of land located at ____________________________________________covered <text:s/>by Transfer Certificate of Title (TCT) Number/s________________________, consisting of <text:s/>__________________________________________ (________) square meters, hereinafter <text:s/>referred to as the “MORTGAGED PROPERTY.” </text:span></text:p>
      <text:p text:style-name="P21"><text:span text:style-name="T2">WHEREAS, the ACCOMMODATED DEBTOR-MORTGAGOR is a duly registered <text:s/>HOA composed of informal settler families who belong to homeless and underprivileged sector <text:s/>of society and is seeking loan under the CMP to finance the acquisition of the said Mortgaged <text:s/>Property owned by the ACCOMMODATION MORTGAGOR; </text:span></text:p>
      <text:p text:style-name="P22"><text:span text:style-name="T2">WHEREAS, pending the execution of necessary documents by ACCOMMODATION <text:s/>MORTGAGOR to effect the transfer of title over the said Mortgaged Property in the name of <text:s/>ACCOMMODATED DEBTOR-MORTGAGOR, the parties hereto agree on the following terms <text:s/>and conditions: </text:span></text:p>
      <text:p text:style-name="P23"><text:span text:style-name="T2">1. Pursuant to the terms of the Loan Agreement dated _____________________ <text:s/>executed between ACCOMMODATED DEBTOR-MORTGAGOR and CREDITOR MORTGAGEE to finance the acquisition of the Mortgaged Property presently owned <text:s/>by the ACCOMMODATION MORTGAGOR; and in order to secure the obligations <text:s/>(both present and future loans) of the ACCOMMODATED DEBTOR MORTGAGOR in favor of the CREDITOR-MORTGAGEE, in the amount of </text:span></text:p>
      <text:p text:style-name="P7"><text:span text:style-name="T5">1 </text:span></text:p>
      <text:p text:style-name="P24"><text:span text:style-name="T2">PESOS: <text:s/></text:span></text:p>
      <text:p text:style-name="P25"><text:span text:style-name="T2">__________________________________________________________________ <text:s/>(PhP __________________), including interest, penalties and other charges accruing, <text:s/>the ACCOMMODATION MORTGAGOR transfers and conveys by way of First <text:s/>Mortgage to the CREDITOR-MORTGAGEE, its successors-in-interest or assigns, the <text:s/>real estate(s) which is/are more particularly described herein and/or a supplementary <text:s/>list appended hereto, together with all the buildings and improvements now existing <text:s/>or which may thereafter exist on the said real estate(s), hereinafter referred to as the <text:s/>MORTGAGED PROPERTY of which the ACCOMMODATION MORTGAGOR is <text:s/>the absolute owner, free from all liens and encumbrances of whatever nature. </text:span></text:p>
      <text:p text:style-name="P26"><text:span text:style-name="T2">2. Except for the intended sale of the property by ACCOMMODATION <text:s/>MORTGAGOR in favor of the ACCOMMODATED DEBTOR-MORTGAGOR, the <text:s/>former hereby declares and warrants that there exists no other transaction or <text:s/>document affecting the property subject of mortgage, previously presented for, and/or <text:s/>presently pending registration before the Registry of Deeds of any city or province; </text:span></text:p>
      <text:p text:style-name="P27"><text:span text:style-name="T2">3. The ACCOMMODATION MORTGAGOR hereby covenants that he/she has a true, <text:s/>valid and perfect title to the subject property, the same is free from any lien or <text:s/>encumbrance; and that he/she will forever warrant and defend the same against all <text:s/>claims whatsoever; </text:span></text:p>
      <text:p text:style-name="P28"><text:span text:style-name="T2">4. Upon transfer by the ACCOMMODATION MORTGAGOR to the <text:s/>ACCOMMODATED DEBTOR-MORTGAGOR of the absolute ownership to the <text:s/>Mortgaged Property either through sale or any evidence of transfer of ownership, the <text:s/>ACCOMMODATED DEBTOR-MORTGAGOR shall assume this mortgage and the <text:s/>property shall continue to stand as security for the payment of the obligations of the <text:s/>latter under the aforesaid Loan Agreement without the necessity of executing another <text:s/>Real Estate Mortgage document. Furthermore, all provisions under this Real Estate <text:s/>Mortgage shall remain in full force and effect. </text:span></text:p>
      <text:p text:style-name="P29"><text:span text:style-name="T2">5. In case the ACCOMMODATED DEBTOR-MORTGAGOR executes subsequent <text:s/>promissory notes, this mortgage shall also stand as security thereof without necessity <text:s/>of executing a new contract; </text:span></text:p>
      <text:p text:style-name="P30"><text:span text:style-name="T2">6. This Real Estate Mortgage is constituted under the following conditions: </text:span></text:p>
      <text:p text:style-name="P31"><text:span text:style-name="T2">6.1. The ACCOMMODATED DEBTOR-MORTGAGOR shall keep the <text:s/>Mortgaged Property in good condition, he/she shall maintain the integrity, <text:s/>quality and sufficiency of the Mortgaged Property at a level acceptable to or <text:s/>directed by the CREDITOR-MORTGAGEE. <text:s/></text:span></text:p>
      <text:p text:style-name="P32"><text:span text:style-name="T2">6.2. The ACCOMMODATION MORTGAGOR, prior to the transfer of title over <text:s/>the Mortgaged Property in the name of the ACCOMMODATED DEBTOR MORTGAGOR, shall not subdivide, lease, sell, dispose, mortgage, or <text:s/>encumber the Mortgaged Property without prior written consent of the <text:s/>CREDITOR-MORTGAGEE nor commit any act which may impair directly <text:s/>or indirectly, the value of the said Mortgaged Property. Likewise, the <text:s/>ACCOMMODATED DEBTOR-MORTGAGOR, whether or not the <text:s/>Mortgaged Property is transferred in its name shall not subdivide, lease, sell, <text:s/>dispose, mortgage, or encumber the Mortgaged Property without prior written <text:s/>consent of the CREDITOR-MORTGAGEE nor commit any act which may <text:s/>impair directly or indirectly, the value of the said Mortgaged Property. </text:span></text:p>
      <text:p text:style-name="P33"><text:span text:style-name="T2">6.3. If the CREDITOR-MORTGAGEE finds that the Mortgaged Property is lost, <text:s/>impaired or depreciated due to any cause whatsoever, it shall declare the <text:s/>obligation due and demandable, unless it shall allow the </text:span></text:p>
      <text:p text:style-name="P8"><text:soft-page-break/><text:span text:style-name="T5">2 </text:span></text:p>
      <text:p text:style-name="P34"><text:span text:style-name="T2">ACCOMMODATED DEBTOR-MORTGAGOR to substitute the Mortgaged <text:s/>Property with new and/or provide additional collateral. </text:span></text:p>
      <text:p text:style-name="P35"><text:span text:style-name="T2">6.4. Both the ACCOMMODATION MORTGAGOR and ACCOMMODATED <text:s/>DEBTOR-MORTGAGOR shall allow the CREDITOR-MORTGAGEE to <text:s/>inspect the Mortgaged Property during reasonable hours to ascertain its <text:s/>condition or actual market value. </text:span></text:p>
      <text:p text:style-name="P36"><text:span text:style-name="T2">6.5. The ACCOMMODATED DEBTOR-MORTGAGOR shall promptly pay all <text:s/>taxes, assessments levied or assessed upon the same; he shall ensure that the <text:s/>Mortgaged Property is insured at all times at his expense with the pool of <text:s/>accredited insurance companies established for the purpose by the SHFC <text:s/>against such risk as may be determined by and for an amount satisfactory to <text:s/>the CREDITOR-MORTGAGEE and for the latter’s benefit. Both the <text:s/>MORTGAGORS hereby authorize the CREDITOR-MORTGAGEE to obtain <text:s/>for the DEBTOR-MORTGAGOR’S account all insurance policies required <text:s/>under the Community Mortgage Program of the SHFC. Every insurance <text:s/>policies obtained in connection herewith is hereby assigned to the <text:s/>CREDITOR-MORTGAGEE, or its assignee notwithstanding DEBTOR MORTGAGOR’s failure to endorse or deliver said policy. Any additional <text:s/>insurance policy acquired by the MORTGAGORS without proper <text:s/>endorsement in favor of the Mortgagee shall also be considered assigned to <text:s/>the CREDITOR-MORTGAGEE. In the event of loss or damage to the <text:s/>Mortgaged Property, the CREDITOR-MORTGAGEE or its assignee shall <text:s/>receive and apply the proceeds of such policies to reduce or pay the <text:s/>ACCOMMODATED DEBTOR-MORTGAGOR’s obligations secured <text:s/>hereby or to restore or repair the damage to the Mortgaged Property <text:s/>whichever the CREDITOR-MORTGAGEE may deem appropriate. </text:span></text:p>
      <text:p text:style-name="P37"><text:span text:style-name="T2">6.6. In case the ACCOMMODATED DEBTOR-MORTGAGOR violates the <text:s/>terms and conditions of the aforesaid Loan Agreement or if he fails to <text:s/>perform any of the condition stipulated herein, the CREDITOR MORTGAGEE may in addition to whatever legal remedies it may have by <text:s/>law or agreement, declare the obligations secured by this mortgage due and <text:s/>payable, and upon failure to receive full payment, the CREDITOR MORTGAGEE may proceed to judicially or extra-judicially foreclose this <text:s/>mortgage. </text:span></text:p>
      <text:p text:style-name="P36"><text:span text:style-name="T2">6.7. In case of extrajudicial foreclosure under Act 3135, as amended, the auction <text:s/>shall take place in the city or the province where any of the mortgaged <text:s/>property is located. Effective upon the breach of any condition of this <text:s/>Mortgage, the ACCOMMODATION MORTGAGOR and/or <text:s/>ACCOMMODATED DEBTOR-MORTGAGOR hereby appoints the <text:s/>CREDITOR-MORTGAGEE as their attorney-in-fact of, with full power of <text:s/>substitution and authority to perform such acts as may be necessary to <text:s/>dispose of the mortgaged property in accordance with the provision of Act <text:s/>No. 3135 as amended, and pending such disposition to perform all other acts <text:s/>of administration and management in the manner most advantageous to and <text:s/>for the best interest of the CREDITOR-MORTGAGEE. The latter hereby <text:s/>reserves its right to bid at the appropriate public auction. </text:span></text:p>
      <text:p text:style-name="P38"><text:span text:style-name="T2">In case of judicial foreclosure, the ACCOMMODATION MORTGAGOR <text:s/>and/or ACCOMMODATED DEBTOR-MORTGAGOR hereby consents to <text:s/>the appointment of CREDITOR-MORTGAGEE or of any of its designated <text:s/>representative as Receiver, without any bond to take charge of the Mortgaged <text:s/>Property at once and to hold possession of the same including the rents, </text:span></text:p>
      <text:p text:style-name="P9"><text:span text:style-name="T5">3 </text:span></text:p>
      <text:p text:style-name="P39"><text:span text:style-name="T2">benefits and profits derived from the Mortgaged Property before the sale, less <text:s/>the cost and expenses of receivership. </text:span></text:p>
      <text:p text:style-name="P40"><text:span text:style-name="T2">The proceeds of the foreclosure sale of the Mortgaged Property shall be <text:s/>applied in the following manner and order: </text:span></text:p>
      <text:p text:style-name="P41"><text:span text:style-name="T2">a. Expenses and costs of foreclosure sale, including costs of <text:s/>publication and attorney’s fees </text:span></text:p>
      <text:p text:style-name="P42"><text:span text:style-name="T2">b. Accrued interests, penalties and charges </text:span></text:p>
      <text:p text:style-name="P43"><text:span text:style-name="T2">c. Principal amount of obligations </text:span></text:p>
      <text:p text:style-name="P44"><text:span text:style-name="T2">6.8. If it becomes necessary for the CREDITOR-MORTGAGEE to institute any <text:s/>legal action or proceedings, judicial or extrajudicial, to enforce this mortgage, <text:s/>the ACCOMMODATED DEBTOR-MORTGAGOR shall pay the <text:s/>CREDITOR-MORTGAGEE as attorney’s fee a sum equivalent to at least <text:s/>twenty five percent (25%) of the total amount due plus all expenses of such <text:s/>action or proceedings. </text:span></text:p>
      <text:p text:style-name="P45"><text:span text:style-name="T2">6.9. In case of judicial execution of this obligation or any part of it, the venue for <text:s/>the foreclosure suit is the Regional Trial Court of Makati or elsewhere at the <text:s/>option of the CREDITOR-MORTGAGEE. </text:span></text:p>
      <text:p text:style-name="P46"><text:span text:style-name="T2">6.10. Should the Mortgaged Property be expropriated by the Government of the <text:s/>Philippines or any of its branch, department, division, agency or <text:s/>instrumentality, or by any province, city or municipality, all moneys paid or <text:s/>which may become due and payable, or any property given in exchange as a <text:s/>result of such expropriation shall be immediately delivered to the <text:s/>CREDITOR-MORTGAGEE, the latter shall have the authority to collect said <text:s/>moneys or receive the property given in exchange for said expropriation. The <text:s/>proceeds of such expropriation shall be applied by the CREDITOR MORTGAGEE against the outstanding obligations of the <text:s/>ACCOMMODATED DEBTOR-MORTGAGOR. <text:s/></text:span></text:p>
      <text:p text:style-name="P47"><text:span text:style-name="T2">6.11. If the mortgage cannot be recorded in the corresponding Register of Deeds, <text:s/>the obligations secured shall immediately become due, demandable, and <text:s/>payable. </text:span></text:p>
      <text:p text:style-name="P48"><text:span text:style-name="T2">6.12. The ACCOMMODATION MORTGAGOR shall pay the notarial fees, <text:s/>documentary stamps and other expenses in connection with this mortgage <text:s/>and all other transactions which may have been or may hereafter be executed <text:s/>in connection herewith, as well as the fees for the registration of this and <text:s/>other documents related hereto. </text:span></text:p>
      <text:p text:style-name="P49"><text:span text:style-name="T2">6.13. All correspondence of whatever kind, pursuant to or relative to this <text:s/>Agreement, shall be sent to the ACCOMMODATED DEBTOR MORTGAGOR at the address given above. The mere act of the Mortgagee <text:s/>mailing such correspondence postage prepaid to said address shall be a valid <text:s/>and effective notice to the ACCOMMODATED DEBTOR-MORTGAGOR <text:s/>for all legal purposes. In case of latter’s change of address, the Mortgagee <text:s/>shall be immediately notified in writing. </text:span></text:p>
      <text:p text:style-name="P50"><text:span text:style-name="T2">6.14. This Mortgage shall be binding upon the parties herein and their successors in-interest and assigns. </text:span></text:p>
      <text:p text:style-name="P51"><text:span text:style-name="T3">TECHNICAL DESCRIPTION/S OF MORTGAGED PROPERTY/IES </text:span></text:p>
      <text:p text:style-name="P10"><text:span text:style-name="T5">4 </text:span></text:p>
      <text:p text:style-name="P52"><text:span text:style-name="T2">IN WITNESS WHEREOF, we have hereunto set our hands this _____ day of <text:s/>_________________ 20____, at ________________________. </text:span></text:p>
      <text:p text:style-name="P53"><text:span text:style-name="T3">SOCIAL HOUSING </text:span></text:p>
      <text:p text:style-name="P54"><text:span text:style-name="T3">FINANCE CORPORATION __________________________ <text:s/></text:span><text:span text:style-name="T4">Creditor-Mortgagee Accommodation Mortgagor <text:s/></text:span></text:p>
      <text:p text:style-name="P55"><text:span text:style-name="T2">By: With Marital Consent: </text:span></text:p>
      <text:p text:style-name="P57"><text:soft-page-break/><text:span text:style-name="T3">______________________ ________________________ </text:span><text:span text:style-name="T4">President </text:span></text:p>
      <text:p text:style-name="P58"><text:span text:style-name="T2">__________________________ </text:span></text:p>
      <text:p text:style-name="P59"><text:span text:style-name="T2"><text:s/></text:span><text:span text:style-name="T4">Accommodated Debtor-Mortgagor </text:span></text:p>
      <text:p text:style-name="P60"><text:span text:style-name="T2">By: </text:span></text:p>
      <text:p text:style-name="P61"><text:span text:style-name="T2">___________________________ </text:span></text:p>
      <text:p text:style-name="P62"><text:span text:style-name="T4">President </text:span></text:p>
      <text:p text:style-name="P11"><text:span text:style-name="T3">SIGNED IN THE PRESENCE OF: </text:span></text:p>
      <text:p text:style-name="P12"><text:span text:style-name="T3"><text:s text:c="2"/></text:span></text:p>
      <text:p text:style-name="P63"><text:span text:style-name="T2">_________________________ ___________________________ <text:s text:c="2"/></text:span></text:p>
      <text:p text:style-name="P1"><text:span text:style-name="T1">ACKNOWLEDGMENT </text:span></text:p>
      <text:p text:style-name="P64"><text:span text:style-name="T3">REPUBLIC OF THE PHILIPPINES ) </text:span></text:p>
      <text:p text:style-name="P65"><text:span text:style-name="T3">CITY OF ) S.S. </text:span></text:p>
      <text:p text:style-name="P66"><text:span text:style-name="T2">At the above stated locality on this ____ day of __________________, before me <text:s/>personally appeared: </text:span></text:p>
      <text:p text:style-name="P67"><text:span text:style-name="T3">Name Evidence of Identity Date &amp; Place of Issue <text:s text:c="2"/></text:span></text:p>
      <text:p text:style-name="P68"><text:span text:style-name="T2">known to me and to me known to be the same person who executed the foregoing instrument and <text:s/>acknowledged to same to be their free and voluntary act and deed as well as that of the <text:s/>corporation herein represented. </text:span></text:p>
      <text:p text:style-name="P69"><text:span text:style-name="T2">This instrument refers to a Real Estate Mortgage over _____ parcel/s of land with all the <text:s/>buildings and improvement thereon and consisting of five (5) pages, including this page wherein <text:s/>the Acknowledgment is written, signed by the parties and their witnesses and sealed with my <text:s/>notarial seal. </text:span></text:p>
      <text:p text:style-name="P70"><text:span text:style-name="T2">IN WITNESS WHEREOF, I have hereunto set my hand and affixed my notarial seal at <text:s/>the place on the date abovementioned. </text:span></text:p>
      <text:p text:style-name="P71"><text:span text:style-name="T2"><text:s text:c="2"/></text:span></text:p>
      <text:p text:style-name="P18"><text:span text:style-name="T2">Doc. No.____; </text:span></text:p>
      <text:p text:style-name="P18"><text:span text:style-name="T2">Page No.____; </text:span></text:p>
      <text:p text:style-name="P56"><text:span text:style-name="T2">Book No. ____; </text:span></text:p>
      <text:p text:style-name="P72"><text:span text:style-name="T2">Series of 20___.</text:span></text:p>
      <text:p text:style-name="P13"><text:span text:style-name="T5">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3in" style:num-format="1" style:print-orientation="portrait" fo:margin-top="0.7929in" fo:margin-bottom="1.0598in" fo:margin-left="1in" fo:margin-right="0.9571in" style:writing-mode="lr-tb" style:layout-grid-color="#c0c0c0" style:layout-grid-lines="283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74" meta:word-count="1938" meta:character-count="13669" meta:non-whitespace-character-count="11574"/>
    <meta:generator>LibreOfficeDev/6.0.5.2$Linux_X86_64 LibreOffice_project/</meta:generator>
  </office:meta>
</office:document-meta>
</file>