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margin-left="0in" fo:margin-right="2.0256in" fo:margin-top="0in" fo:margin-bottom="0in" loext:contextual-spacing="false" fo:line-height="100%" fo:text-align="end" style:justify-single-word="false" fo:keep-together="auto" fo:orphans="0" fo:widows="0" fo:text-indent="0in" style:auto-text-indent="false" style:page-number="1" fo:break-before="auto" fo:break-after="auto" fo:padding="0in" fo:border="none" fo:keep-with-next="auto"/>
    </style:style>
    <style:style style:name="P2" style:family="paragraph" style:parent-style-name="Standard">
      <style:paragraph-properties fo:margin-left="0in" fo:margin-right="0in" fo:margin-top="0.1752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3"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4" style:family="paragraph" style:parent-style-name="Standard">
      <style:paragraph-properties fo:margin-left="0in" fo:margin-right="0in" fo:margin-top="0.2252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5" style:family="paragraph" style:parent-style-name="Standard">
      <style:paragraph-properties fo:margin-left="0in" fo:margin-right="0in" fo:margin-top="0.4453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6" style:family="paragraph" style:parent-style-name="Standard">
      <style:paragraph-properties fo:margin-left="0in" fo:margin-right="0in" fo:margin-top="0.2583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7" style:family="paragraph" style:parent-style-name="Standard">
      <style:paragraph-properties fo:margin-left="0in" fo:margin-right="0in" fo:margin-top="0.4535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8" style:family="paragraph" style:parent-style-name="Standard">
      <style:paragraph-properties fo:margin-left="0in" fo:margin-right="0in" fo:margin-top="0.4827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9" style:family="paragraph" style:parent-style-name="Standard">
      <style:paragraph-properties fo:margin-left="0in" fo:margin-right="0in" fo:margin-top="0.8161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10" style:family="paragraph" style:parent-style-name="Standard">
      <style:paragraph-properties fo:margin-left="0in" fo:margin-right="0in" fo:margin-top="0.5252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11" style:family="paragraph" style:parent-style-name="Standard">
      <style:paragraph-properties fo:margin-left="0in" fo:margin-right="0in" fo:margin-top="0.928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12" style:family="paragraph" style:parent-style-name="Standard">
      <style:paragraph-properties fo:margin-left="0in" fo:margin-right="0in" fo:margin-top="4.5839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13" style:family="paragraph" style:parent-style-name="Standard">
      <style:paragraph-properties fo:margin-left="0.3035in" fo:margin-right="0.2047in" fo:margin-top="0.1728in" fo:margin-bottom="0in" loext:contextual-spacing="false" fo:line-height="95%" fo:text-align="justify" style:justify-single-word="false" fo:keep-together="auto" fo:orphans="0" fo:widows="0" fo:text-indent="-0.2917in" style:auto-text-indent="false" fo:break-before="auto" fo:break-after="auto" fo:padding="0in" fo:border="none" fo:keep-with-next="auto"/>
    </style:style>
    <style:style style:name="P14" style:family="paragraph" style:parent-style-name="Standard">
      <style:paragraph-properties fo:margin-left="0in" fo:margin-right="0.1346in" fo:margin-top="0.1626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5" style:family="paragraph" style:parent-style-name="Standard">
      <style:paragraph-properties fo:margin-left="0.3016in" fo:margin-right="0.0291in" fo:margin-top="0.1736in" fo:margin-bottom="0in" loext:contextual-spacing="false" fo:line-height="95%" fo:text-align="start" style:justify-single-word="false" fo:keep-together="auto" fo:orphans="0" fo:widows="0" fo:text-indent="0.002in" style:auto-text-indent="false" fo:break-before="auto" fo:break-after="auto" fo:padding="0in" fo:border="none" fo:keep-with-next="auto"/>
    </style:style>
    <style:style style:name="P16" style:family="paragraph" style:parent-style-name="Standard">
      <style:paragraph-properties fo:margin-left="0.3071in" fo:margin-right="0.0035in" fo:margin-top="0.1634in" fo:margin-bottom="0in" loext:contextual-spacing="false" fo:line-height="143%" fo:text-align="start" style:justify-single-word="false" fo:keep-together="auto" fo:orphans="0" fo:widows="0" fo:text-indent="-0.0055in" style:auto-text-indent="false" fo:break-before="auto" fo:break-after="auto" fo:padding="0in" fo:border="none" fo:keep-with-next="auto"/>
    </style:style>
    <style:style style:name="P17" style:family="paragraph" style:parent-style-name="Standard">
      <style:paragraph-properties fo:margin-left="0.3016in" fo:margin-right="0.0102in" fo:margin-top="0.1071in" fo:margin-bottom="0in" loext:contextual-spacing="false" fo:line-height="95%" fo:text-align="start" style:justify-single-word="false" fo:keep-together="auto" fo:orphans="0" fo:widows="0" fo:text-indent="-0.2957in" style:auto-text-indent="false" fo:break-before="auto" fo:break-after="auto" fo:padding="0in" fo:border="none" fo:keep-with-next="auto"/>
    </style:style>
    <style:style style:name="P18" style:family="paragraph" style:parent-style-name="Standard">
      <style:paragraph-properties fo:margin-left="0.3016in" fo:margin-right="0.0291in" fo:margin-top="0.1638in" fo:margin-bottom="0in" loext:contextual-spacing="false" fo:line-height="182%" fo:text-align="start" style:justify-single-word="false" fo:keep-together="auto" fo:orphans="0" fo:widows="0" fo:text-indent="0.0047in" style:auto-text-indent="false" fo:break-before="auto" fo:break-after="auto" fo:padding="0in" fo:border="none" fo:keep-with-next="auto"/>
    </style:style>
    <style:style style:name="P19" style:family="paragraph" style:parent-style-name="Standard">
      <style:paragraph-properties fo:margin-left="0.3016in" fo:margin-right="0.0228in" fo:margin-top="0.0465in" fo:margin-bottom="0in" loext:contextual-spacing="false" fo:line-height="96%" fo:text-align="start" style:justify-single-word="false" fo:keep-together="auto" fo:orphans="0" fo:widows="0" fo:text-indent="-0.2972in" style:auto-text-indent="false" fo:break-before="auto" fo:break-after="auto" fo:padding="0in" fo:border="none" fo:keep-with-next="auto"/>
    </style:style>
    <style:style style:name="P20" style:family="paragraph" style:parent-style-name="Standard">
      <style:paragraph-properties fo:margin-left="0.3043in" fo:margin-right="0in" fo:margin-top="0.089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1" style:family="paragraph" style:parent-style-name="Standard">
      <style:paragraph-properties fo:margin-left="0.3043in" fo:margin-right="0in" fo:margin-top="0.031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2" style:family="paragraph" style:parent-style-name="Standard">
      <style:paragraph-properties fo:margin-left="0.0055in" fo:margin-right="0in" fo:margin-top="0.157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3" style:family="paragraph" style:parent-style-name="Standard">
      <style:paragraph-properties fo:margin-left="0.3154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4" style:family="paragraph" style:parent-style-name="Standard">
      <style:paragraph-properties fo:margin-left="0.3154in" fo:margin-right="0in" fo:margin-top="0.002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5" style:family="paragraph" style:parent-style-name="Standard">
      <style:paragraph-properties fo:margin-left="0.6035in" fo:margin-right="0.039in" fo:margin-top="0in" fo:margin-bottom="0in" loext:contextual-spacing="false" fo:line-height="95%" fo:text-align="justify" style:justify-single-word="false" fo:keep-together="auto" fo:orphans="0" fo:widows="0" fo:text-indent="0.011in" style:auto-text-indent="false" fo:break-before="auto" fo:break-after="auto" fo:padding="0in" fo:border="none" fo:keep-with-next="auto"/>
    </style:style>
    <style:style style:name="P26" style:family="paragraph" style:parent-style-name="Standard">
      <style:paragraph-properties fo:margin-left="0.6043in" fo:margin-right="0in" fo:margin-top="0.1681in" fo:margin-bottom="0in" loext:contextual-spacing="false" fo:line-height="95%" fo:text-align="start" style:justify-single-word="false" fo:keep-together="auto" fo:orphans="0" fo:widows="0" fo:text-indent="-0.002in" style:auto-text-indent="false" fo:break-before="auto" fo:break-after="auto" fo:padding="0in" fo:border="none" fo:keep-with-next="auto"/>
    </style:style>
    <style:style style:name="P27" style:family="paragraph" style:parent-style-name="Standard">
      <style:paragraph-properties fo:margin-left="0.6047in" fo:margin-right="0.252in" fo:margin-top="0in" fo:margin-bottom="0in" loext:contextual-spacing="false" fo:line-height="95%" fo:text-align="start" style:justify-single-word="false" fo:keep-together="auto" fo:orphans="0" fo:widows="0" fo:text-indent="-0.2898in" style:auto-text-indent="false" fo:break-before="auto" fo:break-after="auto" fo:padding="0in" fo:border="none" fo:keep-with-next="auto"/>
    </style:style>
    <style:style style:name="P28" style:family="paragraph" style:parent-style-name="Standard">
      <style:paragraph-properties fo:margin-left="0.602in" fo:margin-right="0.2598in" fo:margin-top="0in" fo:margin-bottom="0in" loext:contextual-spacing="false" fo:line-height="95%" fo:text-align="start" style:justify-single-word="false" fo:keep-together="auto" fo:orphans="0" fo:widows="0" fo:text-indent="-0.0008in" style:auto-text-indent="false" fo:break-before="auto" fo:break-after="auto" fo:padding="0in" fo:border="none" fo:keep-with-next="auto"/>
    </style:style>
    <style:style style:name="P29" style:family="paragraph" style:parent-style-name="Standard">
      <style:paragraph-properties fo:margin-left="0.302in" fo:margin-right="0.1799in" fo:margin-top="0in" fo:margin-bottom="0in" loext:contextual-spacing="false" fo:line-height="95%" fo:text-align="start" style:justify-single-word="false" fo:keep-together="auto" fo:orphans="0" fo:widows="0" fo:text-indent="-0.2953in" style:auto-text-indent="false" fo:break-before="auto" fo:break-after="auto" fo:padding="0in" fo:border="none" fo:keep-with-next="auto"/>
    </style:style>
    <style:style style:name="P30" style:family="paragraph" style:parent-style-name="Standard">
      <style:paragraph-properties fo:margin-left="0.3035in" fo:margin-right="0in" fo:margin-top="0.002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1" style:family="paragraph" style:parent-style-name="Standard">
      <style:paragraph-properties fo:margin-left="0.3035in" fo:margin-right="0in" fo:margin-top="0.173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2" style:family="paragraph" style:parent-style-name="Standard">
      <style:paragraph-properties fo:margin-left="0.0071in" fo:margin-right="0in" fo:margin-top="0.158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3" style:family="paragraph" style:parent-style-name="Standard">
      <style:paragraph-properties fo:margin-left="0.3043in" fo:margin-right="0.9602in" fo:margin-top="0in" fo:margin-bottom="0in" loext:contextual-spacing="false" fo:line-height="95%" fo:text-align="start" style:justify-single-word="false" fo:keep-together="auto" fo:orphans="0" fo:widows="0" fo:text-indent="-0.0016in" style:auto-text-indent="false" fo:break-before="auto" fo:break-after="auto" fo:padding="0in" fo:border="none" fo:keep-with-next="auto"/>
    </style:style>
    <style:style style:name="P34" style:family="paragraph" style:parent-style-name="Standard">
      <style:paragraph-properties fo:margin-left="0in" fo:margin-right="0.0654in" fo:margin-top="0.1189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35" style:family="paragraph" style:parent-style-name="Standard">
      <style:paragraph-properties fo:margin-left="0.7555in" fo:margin-right="0.0362in" fo:margin-top="0.0839in" fo:margin-bottom="0in" loext:contextual-spacing="false" fo:line-height="95%" fo:text-align="start" style:justify-single-word="false" fo:keep-together="auto" fo:orphans="0" fo:widows="0" fo:text-indent="-0.1535in" style:auto-text-indent="false" fo:break-before="auto" fo:break-after="auto" fo:padding="0in" fo:border="none" fo:keep-with-next="auto"/>
    </style:style>
    <style:style style:name="P36" style:family="paragraph" style:parent-style-name="Standard">
      <style:paragraph-properties fo:margin-left="0.3055in" fo:margin-right="0.0417in" fo:margin-top="0.1626in" fo:margin-bottom="0in" loext:contextual-spacing="false" fo:line-height="95%" fo:text-align="justify" style:justify-single-word="false" fo:keep-together="auto" fo:orphans="0" fo:widows="0" fo:text-indent="-0.2984in" style:auto-text-indent="false" fo:break-before="auto" fo:break-after="auto" fo:padding="0in" fo:border="none" fo:keep-with-next="auto"/>
    </style:style>
    <style:style style:name="P37" style:family="paragraph" style:parent-style-name="Standard">
      <style:paragraph-properties fo:margin-left="0.3016in" fo:margin-right="0.0299in" fo:margin-top="0.0043in" fo:margin-bottom="0in" loext:contextual-spacing="false" fo:line-height="143%" fo:text-align="start" style:justify-single-word="false" fo:keep-together="auto" fo:orphans="0" fo:widows="0" fo:text-indent="0.002in" style:auto-text-indent="false" fo:break-before="auto" fo:break-after="auto" fo:padding="0in" fo:border="none" fo:keep-with-next="auto"/>
    </style:style>
    <style:style style:name="P38" style:family="paragraph" style:parent-style-name="Standard">
      <style:paragraph-properties fo:margin-left="0.3016in" fo:margin-right="0.0299in" fo:margin-top="0.1728in" fo:margin-bottom="0in" loext:contextual-spacing="false" fo:line-height="95%" fo:text-align="justify" style:justify-single-word="false" fo:keep-together="auto" fo:orphans="0" fo:widows="0" fo:text-indent="0.002in" style:auto-text-indent="false" fo:break-before="auto" fo:break-after="auto" fo:padding="0in" fo:border="none" fo:keep-with-next="auto"/>
    </style:style>
    <style:style style:name="P39" style:family="paragraph" style:parent-style-name="Standard">
      <style:paragraph-properties fo:margin-left="0.302in" fo:margin-right="0.0165in" fo:margin-top="0.1618in" fo:margin-bottom="0in" loext:contextual-spacing="false" fo:line-height="95%" fo:text-align="start" style:justify-single-word="false" fo:keep-together="auto" fo:orphans="0" fo:widows="0" fo:text-indent="-0.2953in" style:auto-text-indent="false" fo:break-before="auto" fo:break-after="auto" fo:padding="0in" fo:border="none" fo:keep-with-next="auto"/>
    </style:style>
    <style:style style:name="P40" style:family="paragraph" style:parent-style-name="Standard">
      <style:paragraph-properties fo:margin-left="0.3016in" fo:margin-right="0.1083in" fo:margin-top="0.1634in" fo:margin-bottom="0in" loext:contextual-spacing="false" fo:line-height="95%" fo:text-align="start" style:justify-single-word="false" fo:keep-together="auto" fo:orphans="0" fo:widows="0" fo:text-indent="-0.2953in" style:auto-text-indent="false" fo:break-before="auto" fo:break-after="auto" fo:padding="0in" fo:border="none" fo:keep-with-next="auto"/>
    </style:style>
    <style:style style:name="P41" style:family="paragraph" style:parent-style-name="Standard">
      <style:paragraph-properties fo:margin-left="0.3016in" fo:margin-right="0.1945in" fo:margin-top="0.1626in" fo:margin-bottom="0in" loext:contextual-spacing="false" fo:line-height="95%" fo:text-align="start" style:justify-single-word="false" fo:keep-together="auto" fo:orphans="0" fo:widows="0" fo:text-indent="0.0016in" style:auto-text-indent="false" fo:break-before="auto" fo:break-after="auto" fo:padding="0in" fo:border="none" fo:keep-with-next="auto"/>
    </style:style>
    <style:style style:name="P42" style:family="paragraph" style:parent-style-name="Standard">
      <style:paragraph-properties fo:margin-left="0.302in" fo:margin-right="0.0457in" fo:margin-top="0.1618in" fo:margin-bottom="0in" loext:contextual-spacing="false" fo:line-height="95%" fo:text-align="start" style:justify-single-word="false" fo:keep-together="auto" fo:orphans="0" fo:widows="0" fo:text-indent="0.0016in" style:auto-text-indent="false" fo:break-before="auto" fo:break-after="auto" fo:padding="0in" fo:border="none" fo:keep-with-next="auto"/>
    </style:style>
    <style:style style:name="P43" style:family="paragraph" style:parent-style-name="Standard">
      <style:paragraph-properties fo:margin-left="0.3016in" fo:margin-right="0.0075in" fo:margin-top="0in" fo:margin-bottom="0in" loext:contextual-spacing="false" fo:line-height="95%" fo:text-align="start" style:justify-single-word="false" fo:keep-together="auto" fo:orphans="0" fo:widows="0" fo:text-indent="-0.3016in" style:auto-text-indent="false" fo:break-before="auto" fo:break-after="auto" fo:padding="0in" fo:border="none" fo:keep-with-next="auto"/>
    </style:style>
    <style:style style:name="P44" style:family="paragraph" style:parent-style-name="Standard">
      <style:paragraph-properties fo:margin-left="0.4937in" fo:margin-right="0.2035in" fo:margin-top="0.1465in" fo:margin-bottom="0in" loext:contextual-spacing="false" fo:line-height="95%" fo:text-align="start" style:justify-single-word="false" fo:keep-together="auto" fo:orphans="0" fo:widows="0" fo:text-indent="-0.1783in" style:auto-text-indent="false" fo:break-before="auto" fo:break-after="auto" fo:padding="0in" fo:border="none" fo:keep-with-next="auto"/>
    </style:style>
    <style:style style:name="P45" style:family="paragraph" style:parent-style-name="Standard">
      <style:paragraph-properties fo:margin-left="0.3035in" fo:margin-right="0.1217in" fo:margin-top="0.1736in" fo:margin-bottom="0in" loext:contextual-spacing="false" fo:line-height="95%" fo:text-align="start" style:justify-single-word="false" fo:keep-together="auto" fo:orphans="0" fo:widows="0" fo:text-indent="-0.2917in" style:auto-text-indent="false" fo:break-before="auto" fo:break-after="auto" fo:padding="0in" fo:border="none" fo:keep-with-next="auto"/>
    </style:style>
    <style:style style:name="P46" style:family="paragraph" style:parent-style-name="Standard">
      <style:paragraph-properties fo:margin-left="0.3035in" fo:margin-right="0.1835in" fo:margin-top="0.1799in" fo:margin-bottom="0in" loext:contextual-spacing="false" fo:line-height="95%" fo:text-align="start" style:justify-single-word="false" fo:keep-together="auto" fo:orphans="0" fo:widows="0" fo:text-indent="-0.2917in" style:auto-text-indent="false" fo:break-before="auto" fo:break-after="auto" fo:padding="0in" fo:border="none" fo:keep-with-next="auto"/>
    </style:style>
    <style:style style:name="P47" style:family="paragraph" style:parent-style-name="Standard">
      <style:paragraph-properties fo:margin-left="0.3016in" fo:margin-right="0in" fo:margin-top="0.003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8" style:family="paragraph" style:parent-style-name="Standard">
      <style:paragraph-properties fo:margin-left="0.3016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9" style:family="paragraph" style:parent-style-name="Standard">
      <style:paragraph-properties fo:margin-left="0.3055in" fo:margin-right="0.0693in" fo:margin-top="0in" fo:margin-bottom="0in" loext:contextual-spacing="false" fo:line-height="192%" fo:text-align="start" style:justify-single-word="false" fo:keep-together="auto" fo:orphans="0" fo:widows="0" fo:text-indent="-0.0043in" style:auto-text-indent="false" fo:break-before="auto" fo:break-after="auto" fo:padding="0in" fo:border="none" fo:keep-with-next="auto"/>
    </style:style>
    <style:style style:name="P50" style:family="paragraph" style:parent-style-name="Standard">
      <style:paragraph-properties fo:margin-left="0.3035in" fo:margin-right="0.0409in" fo:margin-top="0.1736in" fo:margin-bottom="0in" loext:contextual-spacing="false" fo:line-height="95%" fo:text-align="start" style:justify-single-word="false" fo:keep-together="auto" fo:orphans="0" fo:widows="0" fo:text-indent="-0.2917in" style:auto-text-indent="false" fo:break-before="auto" fo:break-after="auto" fo:padding="0in" fo:border="none" fo:keep-with-next="auto"/>
    </style:style>
    <style:style style:name="P51" style:family="paragraph" style:parent-style-name="Standard">
      <style:paragraph-properties fo:margin-left="0.6154in" fo:margin-right="0.9819in" fo:margin-top="0.1783in" fo:margin-bottom="0in" loext:contextual-spacing="false" fo:line-height="95%" fo:text-align="start" style:justify-single-word="false" fo:keep-together="auto" fo:orphans="0" fo:widows="0" fo:text-indent="-0.311in" style:auto-text-indent="false" fo:break-before="auto" fo:break-after="auto" fo:padding="0in" fo:border="none" fo:keep-with-next="auto"/>
    </style:style>
    <style:style style:name="P52" style:family="paragraph" style:parent-style-name="Standard">
      <style:paragraph-properties fo:margin-left="0.6154in" fo:margin-right="0in" fo:margin-top="0.010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3" style:family="paragraph" style:parent-style-name="Standard">
      <style:paragraph-properties fo:margin-left="0.011in" fo:margin-right="0.0244in" fo:margin-top="0.2602in" fo:margin-bottom="0in" loext:contextual-spacing="false" fo:line-height="95%" fo:text-align="end" style:justify-single-word="false" fo:keep-together="auto" fo:orphans="0" fo:widows="0" fo:text-indent="0in" style:auto-text-indent="false" fo:break-before="auto" fo:break-after="auto" fo:padding="0in" fo:border="none" fo:keep-with-next="auto"/>
    </style:style>
    <style:style style:name="P54" style:family="paragraph" style:parent-style-name="Standard">
      <style:paragraph-properties fo:margin-left="0.011in" fo:margin-right="0.061in" fo:margin-top="0in" fo:margin-bottom="0in" loext:contextual-spacing="false" fo:line-height="95%" fo:text-align="center" style:justify-single-word="false" fo:keep-together="auto" fo:orphans="0" fo:widows="0" fo:text-indent="0in" style:auto-text-indent="false" fo:break-before="auto" fo:break-after="auto" fo:padding="0in" fo:border="none" fo:keep-with-next="auto"/>
    </style:style>
    <style:style style:name="P55" style:family="paragraph" style:parent-style-name="Standard">
      <style:paragraph-properties fo:margin-left="0in" fo:margin-right="0.2126in" fo:margin-top="0.1799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56" style:family="paragraph" style:parent-style-name="Standard">
      <style:paragraph-properties fo:margin-left="0.3035in" fo:margin-right="0.0425in" fo:margin-top="0.1736in" fo:margin-bottom="0in" loext:contextual-spacing="false" fo:line-height="95%" fo:text-align="start" style:justify-single-word="false" fo:keep-together="auto" fo:orphans="0" fo:widows="0" fo:text-indent="0in" style:auto-text-indent="false" fo:break-before="auto" fo:break-after="auto" fo:padding="0in" fo:border="none" fo:keep-with-next="auto"/>
    </style:style>
    <style:style style:name="P57" style:family="paragraph" style:parent-style-name="Standard">
      <style:paragraph-properties fo:margin-left="0.011in" fo:margin-right="0.0272in" fo:margin-top="0.1783in" fo:margin-bottom="0in" loext:contextual-spacing="false" fo:line-height="95%" fo:text-align="center" style:justify-single-word="false" fo:keep-together="auto" fo:orphans="0" fo:widows="0" fo:text-indent="0in" style:auto-text-indent="false" fo:break-before="auto" fo:break-after="auto" fo:padding="0in" fo:border="none" fo:keep-with-next="auto"/>
    </style:style>
    <style:style style:name="P58" style:family="paragraph" style:parent-style-name="Standard">
      <style:paragraph-properties fo:margin-left="0.3043in" fo:margin-right="0.1307in" fo:margin-top="0.1783in" fo:margin-bottom="0in" loext:contextual-spacing="false" fo:line-height="95%" fo:text-align="start" style:justify-single-word="false" fo:keep-together="auto" fo:orphans="0" fo:widows="0" fo:text-indent="-0.2925in" style:auto-text-indent="false" fo:break-before="auto" fo:break-after="auto" fo:padding="0in" fo:border="none" fo:keep-with-next="auto"/>
    </style:style>
    <style:style style:name="P59" style:family="paragraph" style:parent-style-name="Standard">
      <style:paragraph-properties fo:margin-left="0.6075in" fo:margin-right="0in" fo:margin-top="0.002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0" style:family="paragraph" style:parent-style-name="Standard">
      <style:paragraph-properties fo:margin-left="0.302in" fo:margin-right="0.0937in" fo:margin-top="0.1736in" fo:margin-bottom="0in" loext:contextual-spacing="false" fo:line-height="95%" fo:text-align="start" style:justify-single-word="false" fo:keep-together="auto" fo:orphans="0" fo:widows="0" fo:text-indent="-0.2902in" style:auto-text-indent="false" fo:break-before="auto" fo:break-after="auto" fo:padding="0in" fo:border="none" fo:keep-with-next="auto"/>
    </style:style>
    <style:style style:name="P61" style:family="paragraph" style:parent-style-name="Standard">
      <style:paragraph-properties fo:margin-left="0.3016in" fo:margin-right="0.0299in" fo:margin-top="0.178in" fo:margin-bottom="0in" loext:contextual-spacing="false" fo:line-height="143%" fo:text-align="justify" style:justify-single-word="false" fo:keep-together="auto" fo:orphans="0" fo:widows="0" fo:text-indent="-0.2898in" style:auto-text-indent="false" fo:break-before="auto" fo:break-after="auto" fo:padding="0in" fo:border="none" fo:keep-with-next="auto"/>
    </style:style>
    <style:style style:name="P62" style:family="paragraph" style:parent-style-name="Standard">
      <style:paragraph-properties fo:margin-left="0.3071in" fo:margin-right="0.2874in" fo:margin-top="0.1937in" fo:margin-bottom="0in" loext:contextual-spacing="false" fo:line-height="143%" fo:text-align="start" style:justify-single-word="false" fo:keep-together="auto" fo:orphans="0" fo:widows="0" fo:text-indent="-0.2953in" style:auto-text-indent="false" fo:break-before="auto" fo:break-after="auto" fo:padding="0in" fo:border="none" fo:keep-with-next="auto"/>
    </style:style>
    <style:style style:name="P63" style:family="paragraph" style:parent-style-name="Standard">
      <style:paragraph-properties fo:margin-left="0.3016in" fo:margin-right="0.0256in" fo:margin-top="0.0181in" fo:margin-bottom="0in" loext:contextual-spacing="false" fo:line-height="143%" fo:text-align="justify" style:justify-single-word="false" fo:keep-together="auto" fo:orphans="0" fo:widows="0" fo:text-indent="0in" style:auto-text-indent="false" fo:break-before="auto" fo:break-after="auto" fo:padding="0in" fo:border="none" fo:keep-with-next="auto"/>
    </style:style>
    <style:style style:name="P64" style:family="paragraph" style:parent-style-name="Standard">
      <style:paragraph-properties fo:margin-left="0.3016in" fo:margin-right="0.0598in" fo:margin-top="0.1937in" fo:margin-bottom="0in" loext:contextual-spacing="false" fo:line-height="95%" fo:text-align="start" style:justify-single-word="false" fo:keep-together="auto" fo:orphans="0" fo:widows="0" fo:text-indent="-0.2898in" style:auto-text-indent="false" fo:break-before="auto" fo:break-after="auto" fo:padding="0in" fo:border="none" fo:keep-with-next="auto"/>
    </style:style>
    <style:style style:name="P65" style:family="paragraph" style:parent-style-name="Standard">
      <style:paragraph-properties fo:margin-left="0.0047in" fo:margin-right="0in" fo:margin-top="0.179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6" style:family="paragraph" style:parent-style-name="Standard">
      <style:paragraph-properties fo:margin-left="0.0047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7" style:family="paragraph" style:parent-style-name="Standard">
      <style:paragraph-properties fo:margin-left="0.3035in" fo:margin-right="1.0992in" fo:margin-top="0.0839in" fo:margin-bottom="0in" loext:contextual-spacing="false" fo:line-height="96%" fo:text-align="start" style:justify-single-word="false" fo:keep-together="auto" fo:orphans="0" fo:widows="0" fo:text-indent="-0.302in" style:auto-text-indent="false" fo:break-before="auto" fo:break-after="auto" fo:padding="0in" fo:border="none" fo:keep-with-next="auto"/>
    </style:style>
    <style:style style:name="P68" style:family="paragraph" style:parent-style-name="Standard">
      <style:paragraph-properties fo:margin-left="0.0016in" fo:margin-right="0.8791in" fo:margin-top="0.0902in" fo:margin-bottom="0in" loext:contextual-spacing="false" fo:line-height="143%" fo:text-align="start" style:justify-single-word="false" fo:keep-together="auto" fo:orphans="0" fo:widows="0" fo:text-indent="0.3047in" style:auto-text-indent="false" fo:break-before="auto" fo:break-after="auto" fo:padding="0in" fo:border="none" fo:keep-with-next="auto"/>
    </style:style>
    <style:style style:name="P69" style:family="paragraph" style:parent-style-name="Standard">
      <style:paragraph-properties fo:margin-left="0.9035in" fo:margin-right="0in" fo:margin-top="0.018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0" style:family="paragraph" style:parent-style-name="Standard">
      <style:paragraph-properties fo:margin-left="0.9075in" fo:margin-right="0in" fo:margin-top="0.086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1" style:family="paragraph" style:parent-style-name="Standard">
      <style:paragraph-properties fo:margin-left="0.3075in" fo:margin-right="0.3307in" fo:margin-top="0.7862in" fo:margin-bottom="0in" loext:contextual-spacing="false" fo:line-height="95%" fo:text-align="start" style:justify-single-word="false" fo:keep-together="auto" fo:orphans="0" fo:widows="0" fo:text-indent="-0.3063in" style:auto-text-indent="false" fo:break-before="auto" fo:break-after="auto" fo:padding="0in" fo:border="none" fo:keep-with-next="auto"/>
    </style:style>
    <style:style style:name="P72" style:family="paragraph" style:parent-style-name="Standard">
      <style:paragraph-properties fo:margin-left="0.0098in" fo:margin-right="0.0244in" fo:margin-top="0.1791in" fo:margin-bottom="0in" loext:contextual-spacing="false" fo:line-height="191%" fo:text-align="center" style:justify-single-word="false" fo:keep-together="auto" fo:orphans="0" fo:widows="0" fo:text-indent="0in" style:auto-text-indent="false" fo:break-before="auto" fo:break-after="auto" fo:padding="0in" fo:border="none" fo:keep-with-next="auto"/>
    </style:style>
    <style:style style:name="P73" style:family="paragraph" style:parent-style-name="Standard">
      <style:paragraph-properties fo:margin-left="0.0075in" fo:margin-right="0.0626in" fo:margin-top="0.0335in" fo:margin-bottom="0in" loext:contextual-spacing="false" fo:line-height="95%" fo:text-align="start" style:justify-single-word="false" fo:keep-together="auto" fo:orphans="0" fo:widows="0" fo:text-indent="-0.0063in" style:auto-text-indent="false" fo:break-before="auto" fo:break-after="auto" fo:padding="0in" fo:border="none" fo:keep-with-next="auto"/>
    </style:style>
    <style:style style:name="P74" style:family="paragraph" style:parent-style-name="Standard">
      <style:paragraph-properties fo:margin-left="0.0035in" fo:margin-right="0.0626in" fo:margin-top="0.1783in" fo:margin-bottom="0in" loext:contextual-spacing="false" fo:line-height="95%" fo:text-align="start" style:justify-single-word="false" fo:keep-together="auto" fo:orphans="0" fo:widows="0" fo:text-indent="-0.0016in" style:auto-text-indent="false" fo:break-before="auto" fo:break-after="auto" fo:padding="0in" fo:border="none" fo:keep-with-next="auto"/>
    </style:style>
    <style:style style:name="T1" style:family="text">
      <style:text-properties fo:font-variant="normal" fo:text-transform="none" fo:color="#1155cc" style:text-line-through-style="none" style:text-line-through-type="none" style:text-position="0% 100%" style:font-name="Times New Roman" fo:font-size="16pt" fo:font-style="normal" style:text-underline-style="solid" style:text-underline-width="auto" style:text-underline-color="font-color" fo:font-weight="bold" style:font-name-asian="Times New Roman1" style:font-size-asian="16pt" style:font-style-asian="normal" style:font-weight-asian="bold" style:font-name-complex="Times New Roman1" style:font-size-complex="16pt"/>
    </style:style>
    <style:style style:name="T2" style:family="text">
      <style:text-properties fo:font-variant="normal" fo:text-transform="none" fo:color="#000000" style:text-line-through-style="none" style:text-line-through-type="none" style:text-position="0% 100%" style:font-name="Times New Roman" fo:font-size="16pt" fo:font-style="normal" style:text-underline-style="none" fo:font-weight="bold" style:font-name-asian="Times New Roman1" style:font-size-asian="16pt" style:font-style-asian="normal" style:font-weight-asian="bold" style:font-name-complex="Times New Roman1" style:font-size-complex="16pt"/>
    </style:style>
    <style:style style:name="T3" style:family="text">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T4" style:family="text">
      <style:text-properties fo:font-variant="normal" fo:text-transform="none" fo:color="#000000" style:text-line-through-style="none" style:text-line-through-type="none" style:text-position="0% 100%" style:font-name="Times New Roman" fo:font-size="10.5pt" fo:font-style="normal" style:text-underline-style="none" fo:font-weight="bold" style:font-name-asian="Times New Roman1" style:font-size-asian="10.5pt" style:font-style-asian="normal" style:font-weight-asian="bold" style:font-name-complex="Times New Roman1" style:font-size-complex="10.5pt"/>
    </style:style>
    <style:style style:name="T5" style:family="text">
      <style:text-properties fo:font-variant="normal" fo:text-transform="none" fo:color="#000000" style:text-line-through-style="none" style:text-line-through-type="none" style:text-position="0% 100%" style:font-name="Times New Roman" fo:font-size="10.5pt" fo:font-style="normal" style:text-underline-style="none" fo:font-weight="normal" style:font-name-asian="Times New Roman1" style:font-size-asian="10.5pt" style:font-style-asian="normal" style:font-weight-asian="normal" style:font-name-complex="Times New Roman1" style:font-size-complex="10.5pt"/>
    </style:style>
    <style:style style:name="T6" style:family="text">
      <style:text-properties fo:font-variant="normal" fo:text-transform="none" fo:color="#000000" style:text-line-through-style="none" style:text-line-through-type="none" style:text-position="0% 100%" style:font-name="Times New Roman" fo:font-size="10.5pt" fo:font-style="italic" style:text-underline-style="none" fo:font-weight="bold" style:font-name-asian="Times New Roman1" style:font-size-asian="10.5pt" style:font-style-asian="italic" style:font-weight-asian="bold" style:font-name-complex="Times New Roman1" style:font-size-complex="10.5pt"/>
    </style:style>
    <style:style style:name="T7" style:family="text">
      <style:text-properties fo:font-variant="normal" fo:text-transform="none" fo:color="#000000" style:text-line-through-style="none" style:text-line-through-type="none" style:text-position="0% 100%" style:font-name="Times New Roman" fo:font-size="13.5pt" fo:font-style="normal" style:text-underline-style="none" fo:font-weight="bold" style:font-name-asian="Times New Roman1" style:font-size-asian="13.5pt" style:font-style-asian="normal" style:font-weight-asian="bold" style:font-name-complex="Times New Roman1" style:font-size-complex="13.5pt"/>
    </style:style>
    <style:style style:name="T8" style:family="text">
      <style:text-properties fo:font-variant="normal" fo:text-transform="none" fo:color="#000000"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a xlink:type="simple" xlink:href="https://londonmedarb.com/purchase-agreements/" text:style-name="ListLabel_20_1" text:visited-style-name="ListLabel_20_1"><text:span text:style-name="T1">PURCHASE AGREEMENT</text:span></text:a><text:span text:style-name="T2"> <text:s/></text:span></text:p>
      <text:p text:style-name="P2"><text:span text:style-name="T3">THIS IS A LEGALLY BINDING CONTRACT BETWEEN <text:s/></text:span></text:p>
      <text:p text:style-name="P3"><text:span text:style-name="T3">PURCHASER AND SELLER <text:s/></text:span></text:p>
      <text:p text:style-name="P3"><text:span text:style-name="T3">IF YOU DO NOT UNDERSTAND IT, SEEK LEGAL ADVICE <text:s/></text:span></text:p>
      <text:p text:style-name="P13"><text:span text:style-name="T4">1. PARTIES TO CONTRACT - PROPERTY. </text:span><text:span text:style-name="T5">Purchaser and Seller acknowledge that Broker is_______ is not______ the limited agent of both parties to this transaction as outlined in Section III of the Agency Agreement Addendum as authorized by Purchaser and Seller. </text:span></text:p>
      <text:p text:style-name="P14"><text:span text:style-name="T4">________________________________________________________________, </text:span><text:span text:style-name="T5">hereinafter referred to as </text:span></text:p>
      <text:p text:style-name="P15"><text:span text:style-name="T5">Purchaser, offers and agrees to purchase from ________________________________________________, hereinafter referred to as Seller, upon the terms and conditions set forth, the property legally described as: ______________________________________________________________________________________ </text:span></text:p>
      <text:p text:style-name="P16"><text:span text:style-name="T5">______________________________________________________________________________________ also known as___________________________________________________________________________ </text:span></text:p>
      <text:p text:style-name="P17"><text:span text:style-name="T4">2. EARNEST MONEY DEPOSIT. </text:span><text:span text:style-name="T5">Earnest Money in the amount of ($______________) _______________________________________________________DOLLARS Cash_____ Check_____, unless otherwise noted herein, shall be deposited into the trust account of the listing _____ selling _____ broker on the next legal banking day after acceptance of this offer. </text:span></text:p>
      <text:p text:style-name="P18"><text:span text:style-name="T5">Other earnest money provisions: ___________________________________________________________ ______________________________________________________________________________________ </text:span></text:p>
      <text:p text:style-name="P19"><text:span text:style-name="T4">3. PURCHASE PRICE. </text:span><text:span text:style-name="T5">The total purchase price is to be ($_____________________) _____________________________________________________________________________DOLLARS </text:span></text:p>
      <text:p text:style-name="P20"><text:span text:style-name="T5">After earnest money herein is credited, the remaining balance is to be paid by Purchaser at closing. </text:span></text:p>
      <text:p text:style-name="P22"><text:span text:style-name="T4">4. F INANCING. </text:span></text:p>
      <text:p text:style-name="P23"><text:span text:style-name="T7">□ </text:span><text:span text:style-name="T4">New Mortgage</text:span><text:span text:style-name="T5">. This offer is contingent upon Purchaser obtaining a new </text:span></text:p>
      <text:p text:style-name="P25"><text:span text:style-name="T7">□ </text:span><text:span text:style-name="T5">VA, </text:span><text:span text:style-name="T7">□ </text:span><text:span text:style-name="T5">FHA, </text:span><text:span text:style-name="T7">□ </text:span><text:span text:style-name="T5">SDHDA, </text:span><text:span text:style-name="T7">□ </text:span><text:span text:style-name="T5">Conventional, or</text:span><text:span text:style-name="T7">□</text:span><text:span text:style-name="T5">____________________________ type of loan. A letter of Purchaser’s loan status from __________________________________________________ </text:span><text:span text:style-name="T7">□ </text:span><text:span text:style-name="T5">is attached or </text:span><text:span text:style-name="T7">□ </text:span><text:span text:style-name="T5">will be delivered by _____________________________(date). </text:span></text:p>
      <text:p text:style-name="P26"><text:span text:style-name="T5">Within ____ legal banking days after acceptance of this Agreement, Purchaser will make application <text:s/>for and diligently and in good faith endeavor to secure a new loan, pay all application fees, and to sign <text:s/>all financing documents without delay. Purchaser reserves the right to obtain alternative financing as <text:s/>long as there are no increased costs to Seller. <text:s/></text:span></text:p>
      <text:p text:style-name="P24"><text:span text:style-name="T7">□ </text:span><text:span text:style-name="T4">Assumption. </text:span><text:span text:style-name="T5">See attached Addendum. </text:span></text:p>
      <text:p text:style-name="P23"><text:span text:style-name="T7">□ </text:span><text:span text:style-name="T4">Contract for Deed/Private Mortgage. </text:span><text:span text:style-name="T5">See attached Addendum. </text:span></text:p>
      <text:p text:style-name="P27"><text:span text:style-name="T7">□ </text:span><text:span text:style-name="T4">Cash. </text:span><text:span text:style-name="T5">This is a cash offer. The remaining balance of $______________ will be paid at closing by certified check. A letter of verification from </text:span></text:p>
      <text:p text:style-name="P28"><text:span text:style-name="T5">________________________________________________________________________ regarding the availability of funds </text:span><text:span text:style-name="T7">□ </text:span><text:span text:style-name="T5">is attached </text:span><text:span text:style-name="T7">□</text:span><text:span text:style-name="T5">will be delivered by _______________ (date) or this agreement, at the option of Seller without notice to Purchaser may be voided. </text:span></text:p>
      <text:p text:style-name="P4"><text:span text:style-name="T4">INITIALS: PURCHASER________/________SELLER________/_________ <text:s/></text:span></text:p>
      <text:p text:style-name="P5"><text:span text:style-name="T8">PURCHASE AGREEMENT - RESIDENTIAL - 2021 Page 1 of 5</text:span></text:p>
      <text:p text:style-name="P29"><text:span text:style-name="T4">5. APPRAISAL. </text:span><text:span text:style-name="T5">This offer is _______ is not________ subject to the property appraising for at least the purchase price. If the appraisal reveals repairs, which must be made, Purchaser and Seller will negotiate which party will complete those repairs for any re-inspection fees. If the appraisal is less than the agreed purchase price, Purchaser and Seller may renegotiate the purchase price. </text:span></text:p>
      <text:p text:style-name="P30"><text:span text:style-name="T5">Appraisal </text:span><text:span text:style-name="T7">□ </text:span><text:span text:style-name="T5">will / </text:span><text:span text:style-name="T7">□ </text:span><text:span text:style-name="T5">will not be ordered prior to removal of home inspection contingency. </text:span></text:p>
      <text:p text:style-name="P32"><text:span text:style-name="T4">6. SALE OF PURCHASER'S PROPERTY </text:span></text:p>
      <text:p text:style-name="P33"><text:soft-page-break/><text:span text:style-name="T4">A</text:span><text:span text:style-name="T5">. </text:span><text:span text:style-name="T7">□ </text:span><text:span text:style-name="T4">This offer is not contingent </text:span><text:span text:style-name="T5">upon the sale or close of property owned by Purchaser. </text:span><text:span text:style-name="T4">B. </text:span><text:span text:style-name="T7">□ </text:span><text:span text:style-name="T4">This offer is contingent </text:span><text:span text:style-name="T5">upon the sale and close of Purchaser’s property located at </text:span></text:p>
      <text:p text:style-name="P34"><text:span text:style-name="T5"><text:s/>(address, including city &amp; state)_____________________________________________________ <text:s/></text:span></text:p>
      <text:p text:style-name="P35"><text:span text:style-name="T5"><text:s/>_______________________________________________________________________________ <text:s/></text:span><text:span text:style-name="T7">□ </text:span><text:span text:style-name="T5">within ________ days or </text:span><text:span text:style-name="T7">□ </text:span><text:span text:style-name="T5">within the time specified for closing the Seller’s property. Seller shall have the right to continue to offer the property for sale and accept any offers subject to the rights of Purchaser. If Seller accepts another offer, Seller will give Purchaser written notice of that fact. Within ________ days of receipt of the notice, Purchaser will provide a written waiver of the contingency on the sale and close of Purchaser’s property or this agreement will terminate without further notice and deposits will be returned according to paragraph 15 of this agreement. Upon waiver of this contingency, Purchaser warrants and will provide proof that the funds needed for closing will be available and Purchaser’s ability to obtain financing is not contingent upon the sale and/or close of any property. </text:span></text:p>
      <text:p text:style-name="P36"><text:span text:style-name="T4">7. SELLER'S PROPERTY DISCLOSURE. </text:span><text:span text:style-name="T5">Purchaser acknowledges receipt of Seller's property condition disclosure statement dated ____________________ as required by SDCL 43-4-38 through 43-4-57 prior to signing this agreement. (initials)_________/___________ </text:span></text:p>
      <text:p text:style-name="P37"><text:span text:style-name="T5">Purchaser acknowledges that no disclosure statement is required by reason of the following: ______________________________________________________________________________________ </text:span></text:p>
      <text:p text:style-name="P39"><text:span text:style-name="T4">8. LEAD-BASED PAINT DISCLOSURE. </text:span><text:span text:style-name="T5">Purchaser acknowledges receipt of the pamphlet "Protect Your Family From Lead In Your Home" and the Seller's lead-based paint and lead-based paint hazards form according to the Residential Lead-Base Hazard Reduction Act of 1992. This applies only to properties built prior to 1978. (initials)_________/___________ </text:span></text:p>
      <text:p text:style-name="P40"><text:span text:style-name="T4">9. INSPECTION OF PHYSICAL CONDITION OF PROPERTY. </text:span><text:span text:style-name="T5">Purchaser acknowledges that it has been recommended that Purchaser engage, at Purchaser’s expense, the services of a professional inspector acting within the scope of the inspector’s professional license to inspect the property (initials)__________/__________. </text:span></text:p>
      <text:p text:style-name="P41"><text:span text:style-name="T5">Purchaser and Seller understand the purpose of a property inspection is to inform and educate Purchaser of conditions and future maintenance of property and is not designed to be a point of renegotiation of the purchase price. </text:span></text:p>
      <text:p text:style-name="P42"><text:span text:style-name="T5">This offer </text:span><text:span text:style-name="T7">□ </text:span><text:span text:style-name="T5">is / </text:span><text:span text:style-name="T7">□ </text:span><text:span text:style-name="T5">is not contingent upon Purchaser, at Purchaser’s expense, obtaining a property inspection(s) and report(s) which may include, but not be limited to the physical, structural, mechanical, pest, geological and environmental contamination conditions relating to the property. These inspection options will be completed and written notice of the results given to Seller or Seller’s agent within ____ business days of acceptance of this agreement. If the inspection(s) has not been completed within the specified time, Purchaser’s option to have the inspection(s) shall expire and all other terms of this Purchase Agreement will continue unaffected. </text:span></text:p>
      <text:p text:style-name="P6"><text:span text:style-name="T4">INITIALS: PURCHASER________/________SELLER________/_________ <text:s/></text:span></text:p>
      <text:p text:style-name="P7"><text:span text:style-name="T8">PURCHASE AGREEMENT - RESIDENTIAL - 2021 Page 2 of 5</text:span></text:p>
      <text:p text:style-name="P43"><text:span text:style-name="T6">9. INSPECTION OF PHYSICAL CONDITION OF PROPERTY (continued from page 2) </text:span><text:span text:style-name="T5">If any inspection(s) reveals conditions unsatisfactory to Purchaser or unknown to Seller, the parties to this Agreement will have the following options: Purchaser will accept the existing condition; Seller will correct the existing condition and provide certification from an inspector that the condition has been remedied; or Purchaser and Seller will negotiate a settlement. If no written agreement can be reached on the results of the Inspection Report(s) within _____ business days of the date and time Seller is notified of the results of the inspection(s), this Agreement may be deemed null and void in its entirety at the option of Buyer within _____ hours after the negotiation deadline. </text:span></text:p>
      <text:p text:style-name="P44"><text:span text:style-name="T7">□ </text:span><text:span text:style-name="T5">Purchaser hereby waives the option to have an independent home inspector assess the condition of the property. _____________(Purchaser’s initials) </text:span></text:p>
      <text:p text:style-name="P45"><text:span text:style-name="T4">10. HOME PROTECTION PLAN: </text:span><text:span text:style-name="T5">Seller _____ has / ______ has not provided a home protection plan. By initialing, Purchaser elects ________ to purchase _________ to not purchase a home protection plan. Purchaser and Seller acknowledge that Broker selling the home protection plan will receive compensation from the home protection plan provider. </text:span></text:p>
      <text:p text:style-name="P46"><text:span text:style-name="T4">11. SURVEY. </text:span><text:span text:style-name="T5">Purchaser acknowledges that it has been recommended to obtain a survey by initialing one of the following: </text:span></text:p>
      <text:p text:style-name="P47"><text:span text:style-name="T5">______ new location survey depicting all improvements on the property. </text:span></text:p>
      <text:p text:style-name="P48"><text:span text:style-name="T5">______ existing location survey depicting all improvements on the property. </text:span></text:p>
      <text:p text:style-name="P48"><text:span text:style-name="T5">______ new boundary survey marking all property corners before closing. </text:span></text:p>
      <text:p text:style-name="P49"><text:span text:style-name="T5">______ other __________________________________________________________________________. Cost of survey, if any, will be paid as follows: ______Seller _______Purchaser </text:span></text:p>
      <text:p text:style-name="P21"><text:span text:style-name="T5">Purchaser waives survey (Initial, if applicable) _____________ </text:span></text:p>
      <text:p text:style-name="P50"><text:span text:style-name="T4">12. TAXES/PRORATIONS. </text:span><text:span text:style-name="T5">Purchaser is aware that property taxes may or may not be based upon “Owner Occupied Status”. Any and all Special Assessments are to be paid by Seller unless otherwise specified in this agreement. </text:span></text:p>
      <text:p text:style-name="P51"><text:span text:style-name="T5">Taxes, rents, road maintenance, water, sewer, and homeowner’s association fees, if any are: </text:span><text:span text:style-name="T7">□ </text:span><text:span text:style-name="T5">To be prorated to _____________________________ </text:span></text:p>
      <text:p text:style-name="P52"><text:span text:style-name="T7">□ </text:span><text:span text:style-name="T5">Not to be prorated </text:span></text:p>
      <text:p text:style-name="P38"><text:span text:style-name="T5">Tax proration will be based upon the: </text:span><text:span text:style-name="T7">□ </text:span><text:span text:style-name="T5">previous year’s taxes / </text:span><text:span text:style-name="T7">□ </text:span><text:span text:style-name="T5">agreed upon amount of ___________ / </text:span><text:span text:style-name="T7">□ </text:span><text:span text:style-name="T5">most current county information / </text:span><text:span text:style-name="T7">□ </text:span><text:span text:style-name="T5">new construction estimate </text:span><text:span text:style-name="T7">□ </text:span><text:span text:style-name="T5">other __________________________ ______________________________________________________________________________________ </text:span></text:p>
      <text:p text:style-name="P53"><text:span text:style-name="T4">13. TITLE. </text:span><text:span text:style-name="T5">Merchantable title shall be conveyed by Warranty Deed or other sufficient conveyance instrument, acceptable to Purchaser, subject to conditions, zoning, restrictions, and easements of record, if any, which do not interfere with or restrict the existing use of the property. An owner's policy of Title Insurance in the amount of the purchase price will be furnished with cost to be distributed: Purchaser______ Seller______. </text:span></text:p>
      <text:p text:style-name="P8"><text:span text:style-name="T4">INITIALS: PURCHASER________/________SELLER________/_________ <text:s/></text:span></text:p>
      <text:p text:style-name="P9"><text:soft-page-break/><text:span text:style-name="T8">PURCHASE AGREEMENT - RESIDENTIAL - 2021 Page 3 of 5</text:span></text:p>
      <text:p text:style-name="P54"><text:span text:style-name="T4">14. CLOSING/POSSESSION. </text:span><text:span text:style-name="T5">Closing date will be on or before ____________________ with possession to be given Purchaser at time of closing. Seller agrees to maintain the property in a condition comparable to its present condition and agrees that Purchaser will have the opportunity for a personal inspection prior to closing. Seller agrees to maintain all existing insurance coverage on property until time of closing. </text:span></text:p>
      <text:p text:style-name="P55"><text:span text:style-name="T5">Closing service fees, if any, cost to be distributed as follows: Purchaser_________ Seller___________. </text:span></text:p>
      <text:p text:style-name="P56"><text:span text:style-name="T5">All personal property, including refuse, not included in the purchase price, shall be removed by Seller prior to closing. </text:span></text:p>
      <text:p text:style-name="P57"><text:span text:style-name="T4">15. EARNEST MONEY/DEPOSITS. </text:span><text:span text:style-name="T5">The broker, as specified in Section 2, shall deposit and hold all earnest money and other deposits until sale is closed. If an accepted offer and agreement to purchase does not close, regardless of the circumstances, both Purchaser and Seller must agree in writing prior to release of earnest money or in the alternative, pursuant to court order in accordance with SDCL 36-21A-81. </text:span></text:p>
      <text:p text:style-name="P58"><text:span text:style-name="T4">16. AGREEMENT TO MEDIATE. </text:span><text:span text:style-name="T5">Any dispute or claim arising out of or relating to this contract will be submitted to mediation, if available, in accordance with the rules and procedures of the Sellers/Purchasers Dispute Resolution System. Otherwise, mediation will be submitted to a private mediation service. Any costs of mediation will be shared equally between Purchaser and Seller. </text:span></text:p>
      <text:p text:style-name="P59"><text:span text:style-name="T5"><text:s/>Yes______ No______ Purchaser________/_________ (initials) <text:s/></text:span></text:p>
      <text:p text:style-name="P60"><text:span text:style-name="T4">17. PERSONAL PROPERTY. </text:span><text:span text:style-name="T5">Any personal property, free of liens and without warranty of condition, shall be transferred to Purchaser by a separate bill of sale. Purchaser </text:span><text:span text:style-name="T7">□ </text:span><text:span text:style-name="T5">will / </text:span><text:span text:style-name="T7">□ </text:span><text:span text:style-name="T5">will not compensate seller for fuel oil/propane remaining on date of closing. </text:span></text:p>
      <text:p text:style-name="P61"><text:span text:style-name="T4">18. OTHER PROVISIONS: ___________________</text:span><text:span text:style-name="T5">______________________________________________ ______________________________________________________________________________________ ______________________________________________________________________________________ ______________________________________________________________________________________ </text:span></text:p>
      <text:p text:style-name="P62"><text:span text:style-name="T4">18. ADDENDA TO THIS AGREEMENT. </text:span><text:span text:style-name="T5">The following documents are addenda to this contract and are attached and become part of this contract by reference. If none, so state. </text:span></text:p>
      <text:p text:style-name="P63"><text:span text:style-name="T5">______________________________________________________________________________________ ______________________________________________________________________________________ ______________________________________________________________________________________ </text:span></text:p>
      <text:p text:style-name="P64"><text:span text:style-name="T4">19. </text:span><text:span text:style-name="T5">This agreement is void if not accepted by Seller by the ____________ day of ______________________ , ________ by _________ a.m./p.m. </text:span></text:p>
      <text:p text:style-name="P65"><text:span text:style-name="T4">20. </text:span><text:span text:style-name="T5">The laws of South Dakota govern this transaction. </text:span></text:p>
      <text:p text:style-name="P10"><text:span text:style-name="T4">INITIALS: PURCHASER________/________SELLER________/_________ <text:s/></text:span></text:p>
      <text:p text:style-name="P11"><text:span text:style-name="T8">PURCHASE AGREEMENT - RESIDENTIAL - 2021 Page 4 of 5</text:span></text:p>
      <text:p text:style-name="P66"><text:span text:style-name="T4">21. TIME IS OF THE ESSENCE OF THIS CONTRACT. </text:span></text:p>
      <text:p text:style-name="P31"><text:span text:style-name="T5">Dated this ______day of__________________, _________at________a.m./p.m. </text:span></text:p>
      <text:p text:style-name="P67"><text:span text:style-name="T5"><text:s/>___________________________________ ____________________________________ <text:s/>Purchaser Purchaser <text:s/></text:span></text:p>
      <text:p text:style-name="P68"><text:span text:style-name="T5">On this _______day of____________________________, _________ the foregoing offer is: <text:s text:c="2"/>(Initial) </text:span><text:span text:style-name="T4">ACCEPTED_________/__________ <text:s/></text:span></text:p>
      <text:p text:style-name="P69"><text:span text:style-name="T4">NOT ACCEPTED_________/__________ <text:s/></text:span></text:p>
      <text:p text:style-name="P70"><text:span text:style-name="T4">COUNTERED_________/__________ <text:s/></text:span></text:p>
      <text:p text:style-name="P71"><text:span text:style-name="T5">__________________________________________ ___________________________________________ <text:s/>Seller Seller <text:s/></text:span></text:p>
      <text:p text:style-name="P72"><text:span text:style-name="T4">****************************************************************************************** THE FOLLOWING IS FOR INFORMATION PURPOSES ONLY</text:span><text:span text:style-name="T5">: <text:s/></text:span></text:p>
      <text:p text:style-name="P73"><text:span text:style-name="T5">_____________________________________________________ ___________________________________ Selling Company Selling Licensee <text:s/></text:span></text:p>
      <text:p text:style-name="P74"><text:span text:style-name="T5">_____________________________________________________ ___________________________________ Listing Company Listing Licensee <text:s/></text:span></text:p>
      <text:p text:style-name="P12"><text:span text:style-name="T8">PURCHASE AGREEMENT - RESIDENTIAL - 2021 Page 5 of 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Label_20_1" style:display-name="ListLabel 1" style:family="text">
      <style:text-properties fo:font-variant="normal" fo:text-transform="none" fo:color="#1155cc" style:text-line-through-style="none" style:text-line-through-type="none" style:text-position="0% 100%" style:font-name="Times New Roman" fo:font-family="'Times New Roman'" style:font-family-generic="roman" style:font-pitch="variable" fo:font-size="16pt" fo:font-style="normal" style:text-underline-style="solid" style:text-underline-width="auto" style:text-underline-color="font-color" fo:font-weight="bold" style:font-name-asian="Times New Roman1" style:font-family-asian="'Times New Roman'" style:font-family-generic-asian="system" style:font-pitch-asian="variable" style:font-size-asian="16pt" style:font-style-asian="normal" style:font-weight-asian="bold" style:font-name-complex="Times New Roman1" style:font-family-complex="'Times New Roman'" style:font-family-generic-complex="system" style:font-pitch-complex="variable" style:font-size-complex="1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4839in" fo:margin-bottom="0.4008in" fo:margin-left="0.798in" fo:margin-right="0.802in" style:writing-mode="lr-tb" style:layout-grid-color="#c0c0c0" style:layout-grid-lines="25693"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3" meta:paragraph-count="77" meta:word-count="1731" meta:character-count="13637" meta:non-whitespace-character-count="11880"/>
    <meta:generator>LibreOfficeDev/6.0.5.2$Linux_X86_64 LibreOffice_project/</meta:generator>
  </office:meta>
</office:document-meta>
</file>