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7791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98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98in" fo:margin-right="0in" fo:margin-top="0.1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98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071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50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5008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5035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9091in" fo:margin-top="0.1756in" fo:margin-bottom="0in" loext:contextual-spacing="false" fo:line-height="94%" fo:text-align="start" style:justify-single-word="false" fo:keep-together="auto" fo:orphans="0" fo:widows="0" fo:text-indent="0.002in" style:auto-text-indent="false" fo:break-before="auto" fo:break-after="auto" fo:padding="0in" fo:border="none" fo:keep-with-next="auto"/>
    </style:style>
    <style:style style:name="P10" style:family="paragraph" style:parent-style-name="Standard">
      <style:paragraph-properties fo:margin-left="0in" fo:margin-right="0.25in" fo:margin-top="0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91in" fo:margin-right="0.4484in" fo:margin-top="0.1772in" fo:margin-bottom="0in" loext:contextual-spacing="false" fo:line-height="94%" fo:text-align="start" style:justify-single-word="false" fo:keep-together="auto" fo:orphans="0" fo:widows="0" fo:text-indent="0.0028in" style:auto-text-indent="false" fo:break-before="auto" fo:break-after="auto" fo:padding="0in" fo:border="none" fo:keep-with-next="auto"/>
    </style:style>
    <style:style style:name="P12" style:family="paragraph" style:parent-style-name="Standard">
      <style:paragraph-properties fo:margin-left="0.5126in" fo:margin-right="0in" fo:margin-top="0.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5126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5126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5126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126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126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126in" fo:margin-right="0in" fo:margin-top="0.1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55in" fo:margin-right="0.3201in" fo:margin-top="0.1791in" fo:margin-bottom="0in" loext:contextual-spacing="false" fo:line-height="96%" fo:text-align="start" style:justify-single-word="false" fo:keep-together="auto" fo:orphans="0" fo:widows="0" fo:text-indent="0.0043in" style:auto-text-indent="false" fo:break-before="auto" fo:break-after="auto" fo:padding="0in" fo:border="none" fo:keep-with-next="auto"/>
    </style:style>
    <style:style style:name="P20" style:family="paragraph" style:parent-style-name="Standard">
      <style:paragraph-properties fo:margin-left="0.002in" fo:margin-right="0.2256in" fo:margin-top="0.1791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2in" fo:margin-right="0.511in" fo:margin-top="0.1827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22" style:family="paragraph" style:parent-style-name="Standard">
      <style:paragraph-properties fo:margin-left="0.002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2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02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02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2in" fo:margin-right="0in" fo:margin-top="0.1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26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27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245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62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4.343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055in" fo:margin-right="0.2083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5" style:family="paragraph" style:parent-style-name="Standard">
      <style:paragraph-properties fo:margin-left="0in" fo:margin-right="0.5244in" fo:margin-top="0.1819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6" style:family="paragraph" style:parent-style-name="Standard">
      <style:paragraph-properties fo:margin-left="0.0028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02in" fo:margin-right="0.3134in" fo:margin-top="0.172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8" style:family="paragraph" style:parent-style-name="Standard">
      <style:paragraph-properties fo:margin-left="0.5126in" fo:margin-right="0.8681in" fo:margin-top="0.1929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25in" fo:margin-top="0.161in" fo:margin-bottom="0in" loext:contextual-spacing="false" fo:line-height="191%" fo:text-align="start" style:justify-single-word="false" fo:keep-together="auto" fo:orphans="0" fo:widows="0" fo:text-indent="0.0028in" style:auto-text-indent="false" fo:break-before="auto" fo:break-after="auto" fo:padding="0in" fo:border="none" fo:keep-with-next="auto"/>
    </style:style>
    <style:style style:name="P40" style:family="paragraph" style:parent-style-name="Standard">
      <style:paragraph-properties fo:margin-left="0.0028in" fo:margin-right="0.5236in" fo:margin-top="0.0335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41" style:family="paragraph" style:parent-style-name="Standard">
      <style:paragraph-properties fo:margin-left="0.0055in" fo:margin-right="0.3291in" fo:margin-top="0.1772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2" style:family="paragraph" style:parent-style-name="Standard">
      <style:paragraph-properties fo:margin-left="0.0047in" fo:margin-right="0.3217in" fo:margin-top="0.1827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43" style:family="paragraph" style:parent-style-name="Standard">
      <style:paragraph-properties fo:margin-left="0.5028in" fo:margin-right="0.2571in" fo:margin-top="0.1929in" fo:margin-bottom="0in" loext:contextual-spacing="false" fo:line-height="98%" fo:text-align="start" style:justify-single-word="false" fo:keep-together="auto" fo:orphans="0" fo:widows="0" fo:text-indent="0.0098in" style:auto-text-indent="false" fo:break-before="auto" fo:break-after="auto" fo:padding="0in" fo:border="none" fo:keep-with-next="auto"/>
    </style:style>
    <style:style style:name="P44" style:family="paragraph" style:parent-style-name="Standard">
      <style:paragraph-properties fo:margin-left="0.5055in" fo:margin-right="0.3835in" fo:margin-top="0in" fo:margin-bottom="0in" loext:contextual-spacing="false" fo:line-height="98%" fo:text-align="start" style:justify-single-word="false" fo:keep-together="auto" fo:orphans="0" fo:widows="0" fo:text-indent="0.0063in" style:auto-text-indent="false" fo:break-before="auto" fo:break-after="auto" fo:padding="0in" fo:border="none" fo:keep-with-next="auto"/>
    </style:style>
    <style:style style:name="P45" style:family="paragraph" style:parent-style-name="Standard">
      <style:paragraph-properties fo:margin-left="0.0063in" fo:margin-right="0.8083in" fo:margin-top="0.1752in" fo:margin-bottom="0in" loext:contextual-spacing="false" fo:line-height="96%" fo:text-align="start" style:justify-single-word="false" fo:keep-together="auto" fo:orphans="0" fo:widows="0" fo:text-indent="-0.0035in" style:auto-text-indent="false" fo:break-before="auto" fo:break-after="auto" fo:padding="0in" fo:border="none" fo:keep-with-next="auto"/>
    </style:style>
    <style:style style:name="P46" style:family="paragraph" style:parent-style-name="Standard">
      <style:paragraph-properties fo:margin-left="0.002in" fo:margin-right="0.2626in" fo:margin-top="0.1772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47" style:family="paragraph" style:parent-style-name="Standard">
      <style:paragraph-properties fo:margin-left="0.002in" fo:margin-right="0.2193in" fo:margin-top="0.17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0008in" fo:margin-right="0.2327in" fo:margin-top="0.178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9" style:family="paragraph" style:parent-style-name="Standard">
      <style:paragraph-properties fo:margin-left="0.002in" fo:margin-right="0.2953in" fo:margin-top="0.181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02in" fo:margin-right="0.5598in" fo:margin-top="0.1827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51" style:family="paragraph" style:parent-style-name="Standard">
      <style:paragraph-properties fo:margin-left="0.0008in" fo:margin-right="0.328in" fo:margin-top="0.1835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52" style:family="paragraph" style:parent-style-name="Standard">
      <style:paragraph-properties fo:margin-left="0.0055in" fo:margin-right="0.461in" fo:margin-top="0in" fo:margin-bottom="0in" loext:contextual-spacing="false" fo:line-height="94%" fo:text-align="start" style:justify-single-word="false" fo:keep-together="auto" fo:orphans="0" fo:widows="0" fo:text-indent="-0.002in" style:auto-text-indent="false" fo:break-before="auto" fo:break-after="auto" fo:padding="0in" fo:border="none" fo:keep-with-next="auto"/>
    </style:style>
    <style:style style:name="P53" style:family="paragraph" style:parent-style-name="Standard">
      <style:paragraph-properties fo:margin-left="0.0055in" fo:margin-right="0.4772in" fo:margin-top="0.1807in" fo:margin-bottom="0in" loext:contextual-spacing="false" fo:line-height="96%" fo:text-align="start" style:justify-single-word="false" fo:keep-together="auto" fo:orphans="0" fo:widows="0" fo:text-indent="-0.0028in" style:auto-text-indent="false" fo:break-before="auto" fo:break-after="auto" fo:padding="0in" fo:border="none" fo:keep-with-next="auto"/>
    </style:style>
    <style:style style:name="P54" style:family="paragraph" style:parent-style-name="Standard">
      <style:paragraph-properties fo:margin-left="0.002in" fo:margin-right="0.2717in" fo:margin-top="0.17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0008in" fo:margin-right="0.2437in" fo:margin-top="0.1819in" fo:margin-bottom="0in" loext:contextual-spacing="false" fo:line-height="95%" fo:text-align="start" style:justify-single-word="false" fo:keep-together="auto" fo:orphans="0" fo:widows="0" fo:text-indent="0.0126in" style:auto-text-indent="false" fo:break-before="auto" fo:break-after="auto" fo:padding="0in" fo:border="none" fo:keep-with-next="auto"/>
    </style:style>
    <style:style style:name="P56" style:family="paragraph" style:parent-style-name="Standard">
      <style:paragraph-properties fo:margin-left="0.0055in" fo:margin-right="0.4354in" fo:margin-top="0.1819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57" style:family="paragraph" style:parent-style-name="Standard">
      <style:paragraph-properties fo:margin-left="0.0055in" fo:margin-right="0.35in" fo:margin-top="0.1783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58" style:family="paragraph" style:parent-style-name="Standard">
      <style:paragraph-properties fo:margin-left="0.0047in" fo:margin-right="0.2209in" fo:margin-top="0.1827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59" style:family="paragraph" style:parent-style-name="Standard">
      <style:paragraph-properties fo:margin-left="0in" fo:margin-right="0.8236in" fo:margin-top="0.1835in" fo:margin-bottom="0in" loext:contextual-spacing="false" fo:line-height="94%" fo:text-align="start" style:justify-single-word="false" fo:keep-together="auto" fo:orphans="0" fo:widows="0" fo:text-indent="0.002in" style:auto-text-indent="false" fo:break-before="auto" fo:break-after="auto" fo:padding="0in" fo:border="none" fo:keep-with-next="auto"/>
    </style:style>
    <style:style style:name="P60" style:family="paragraph" style:parent-style-name="Standard">
      <style:paragraph-properties fo:margin-left="0.002in" fo:margin-right="0.2862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0063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002in" fo:margin-right="0.3417in" fo:margin-top="0.1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0055in" fo:margin-right="0.5173in" fo:margin-top="0.172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64" style:family="paragraph" style:parent-style-name="Standard">
      <style:paragraph-properties fo:margin-left="0.0134in" fo:margin-right="1.4736in" fo:margin-top="0.3555in" fo:margin-bottom="0in" loext:contextual-spacing="false" fo:line-height="191%" fo:text-align="start" style:justify-single-word="false" fo:keep-together="auto" fo:orphans="0" fo:widows="0" fo:text-indent="-0.0063in" style:auto-text-indent="false" fo:break-before="auto" fo:break-after="auto" fo:padding="0in" fo:border="none" fo:keep-with-next="auto"/>
    </style:style>
    <style:style style:name="P65" style:family="paragraph" style:parent-style-name="Standard">
      <style:paragraph-properties fo:margin-left="0.0134in" fo:margin-right="0.9146in" fo:margin-top="0.2098in" fo:margin-bottom="0in" loext:contextual-spacing="false" fo:line-height="191%" fo:text-align="start" style:justify-single-word="false" fo:keep-together="auto" fo:orphans="0" fo:widows="0" fo:text-indent="-0.0098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6pt"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style>
    <style:style style:name="T2"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super 58%"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9" style:family="text">
      <style:text-properties fo:font-variant="normal" fo:text-transform="none" fo:color="#0563c1"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videographer-contract/" text:style-name="ListLabel_20_1" text:visited-style-name="ListLabel_20_1"><text:span text:style-name="T1">VIDEOGRAPHY CONTRACT</text:span></text:a><text:span text:style-name="T2"> </text:span></text:p>
      <text:p text:style-name="P2"><text:span text:style-name="T3">I. The Parties</text:span><text:span text:style-name="T4">. This Videography Contract (“Agreement”) is made between: </text:span></text:p>
      <text:p text:style-name="P5"><text:span text:style-name="T5">Client</text:span><text:span text:style-name="T4">: ________________________ with a mailing address of </text:span></text:p>
      <text:p text:style-name="P6"><text:span text:style-name="T4">______________________________________________ (“Client”), and </text:span></text:p>
      <text:p text:style-name="P8"><text:span text:style-name="T5">Videographer</text:span><text:span text:style-name="T4">: ________________________ with a mailing address of </text:span></text:p>
      <text:p text:style-name="P6"><text:span text:style-name="T4">______________________________________________ (“Videographer”). </text:span></text:p>
      <text:p text:style-name="P9"><text:span text:style-name="T4">WHEREAS the Client intends to pay the Videographer for Services provided, effective <text:s/>___________________, under the following terms and conditions: </text:span></text:p>
      <text:p text:style-name="P3"><text:span text:style-name="T3">II. The Services</text:span><text:span text:style-name="T4">. The Videographer agrees to perform the following: <text:s/></text:span></text:p>
      <text:p text:style-name="P10"><text:span text:style-name="T4">____________________________________________________________________________ ____________________________________________________________________________. </text:span></text:p>
      <text:p text:style-name="P11"><text:span text:style-name="T4">Hereinafter known as the “Services”. Upon completion of the Services, drives and/or the final <text:s/>product will be delivered on or before ___________________ to: </text:span></text:p>
      <text:p text:style-name="P12"><text:span text:style-name="T4">☐ - </text:span><text:span text:style-name="T6">Editor: </text:span><text:span text:style-name="T4">________________________ with an address of <text:s/></text:span></text:p>
      <text:p text:style-name="P7"><text:span text:style-name="T4">______________________________________________ </text:span></text:p>
      <text:p text:style-name="P13"><text:span text:style-name="T4">☐ - </text:span><text:span text:style-name="T6">Client </text:span></text:p>
      <text:p text:style-name="P14"><text:span text:style-name="T4">☐ - Other: ________________________. </text:span></text:p>
      <text:p text:style-name="P19"><text:span text:style-name="T3">III. Payment</text:span><text:span text:style-name="T4">. In consideration for the Services to be performed by the Videographer, the Client <text:s/>agrees to pay the following: (check one) </text:span></text:p>
      <text:p text:style-name="P15"><text:span text:style-name="T4">☐ - $__________ / Hour. </text:span></text:p>
      <text:p text:style-name="P16"><text:span text:style-name="T4">☐ - $__________ for the Services. </text:span></text:p>
      <text:p text:style-name="P14"><text:span text:style-name="T4">☐ - Other: ________________________. </text:span></text:p>
      <text:p text:style-name="P20"><text:span text:style-name="T4">A deposit, ________________________, due upon signature and applicable to the total price of <text:s/>the Services after completion, is: </text:span></text:p>
      <text:p text:style-name="P17"><text:span text:style-name="T4">☐ - </text:span><text:span text:style-name="T6">Required in the amount of: </text:span><text:span text:style-name="T4">$__________ . </text:span></text:p>
      <text:p text:style-name="P14"><text:span text:style-name="T4">☐ - Not required. </text:span></text:p>
      <text:p text:style-name="P21"><text:span text:style-name="T4">Completion shall be defined as the fulfillment of Services as described in Section II in <text:s/>accordance with industry standards and to the approval of the Client, not to be unreasonably withheld. </text:span></text:p>
      <text:p text:style-name="P22"><text:span text:style-name="T4">The Videographer agrees to be paid in full: (check one) </text:span></text:p>
      <text:p text:style-name="P18"><text:span text:style-name="T4">☐ - At completion of the Services performed. </text:span></text:p>
      <text:p text:style-name="P16"><text:span text:style-name="T4">☐ - Other. ________________________. </text:span></text:p>
      <text:p text:style-name="P4"><text:soft-page-break/><text:span text:style-name="T3">IV. Location. </text:span><text:span text:style-name="T4">The location of the Services shall be performed at: <text:s/></text:span></text:p>
      <text:p text:style-name="P27"><text:span text:style-name="T4">______________________________________________.</text:span></text:p>
      <text:p text:style-name="P28"><text:span text:style-name="T7">Page 1 of 5 </text:span></text:p>
      <text:p text:style-name="P34"><text:span text:style-name="T4">The Videographer is responsible for arranging transportation to and from the location. The <text:s/>Client ___________________ reimburse the Videographer for reasonable travel expenses to be <text:s/>approved by the Client before the commencement of the Services and in writing. </text:span></text:p>
      <text:p text:style-name="P35"><text:span text:style-name="T3">V. Date/Time. </text:span><text:span text:style-name="T4">The date of the Services shall be performed on ___________________ from <text:s/>___________________. Extension of hours will incur and additional charge of <text:s/>___________________. </text:span></text:p>
      <text:p text:style-name="P36"><text:span text:style-name="T3">VI. Equipment</text:span><text:span text:style-name="T4">. The Videographer will use the following equipment: <text:s/></text:span></text:p>
      <text:p text:style-name="P29"><text:span text:style-name="T4">____________________________________________________________________________. </text:span></text:p>
      <text:p text:style-name="P37"><text:span text:style-name="T3">VII. Liability Insurance (Minimum ($) Amount)</text:span><text:span text:style-name="T4">. The Videographer agrees to bear all <text:s/>responsibility for the actions related to themselves and their employees or personnel under this <text:s/>Agreement. In addition, the Videographer agrees to obtain comprehensive liability insurance <text:s/>coverage in case of bodily or personal injury, property damage, contractual liability, and cross liability (“Liability Insurance”). </text:span></text:p>
      <text:p text:style-name="P23"><text:span text:style-name="T4">The minimum amount ($) for the Liability Insurance shall: (check one) </text:span></text:p>
      <text:p text:style-name="P38"><text:span text:style-name="T4">☐ - Be a minimum amount of combined single limit of $___________________. ☐ - Not have a minimum amount required. </text:span></text:p>
      <text:p text:style-name="P39"><text:span text:style-name="T3">VIII. Usage. </text:span><text:span text:style-name="T4">The Client agrees to use the final product in the following manner: ____________________________________________________________________________. </text:span></text:p>
      <text:p text:style-name="P40"><text:span text:style-name="T4">Additional usage without consent of the Videographer warrants a breach of contract and the <text:s/>Videographer may pursue additional recourse. </text:span></text:p>
      <text:p text:style-name="P41"><text:span text:style-name="T3">IX. Ownership. </text:span><text:span text:style-name="T4">The product of all work performed under this Agreement, including without <text:s/>limitation all photographic images, videos, audio recordings, work-in-progress and deliverables <text:s/>developed in whole or in part be exclusive property of: ___________________. </text:span></text:p>
      <text:p text:style-name="P24"><text:span text:style-name="T3">X. Termination</text:span><text:span text:style-name="T4">. This Agreement shall terminate upon the: (check one) </text:span></text:p>
      <text:p text:style-name="P18"><text:span text:style-name="T4">☐ - Completion and Payment of the Services provided. </text:span></text:p>
      <text:p text:style-name="P16"><text:span text:style-name="T4">☐ - Date of ___________________ </text:span></text:p>
      <text:p text:style-name="P14"><text:span text:style-name="T4">☐ - Other. ___________________ </text:span></text:p>
      <text:p text:style-name="P42"><text:span text:style-name="T4">In addition, the Client or Videographer may terminate this Agreement, and any obligations <text:s/>stated hereunder, with reasonable cause by providing written notice of a material breach of the <text:s/>other party; or any act exposing the other party to liability to others for personal injury or <text:s/>property damage. <text:s/></text:span></text:p>
      <text:p text:style-name="P25"><text:span text:style-name="T3">XI. Option to Terminate</text:span><text:span text:style-name="T4">. The Client and Videographer shall: (check one) </text:span></text:p>
      <text:p text:style-name="P43"><text:span text:style-name="T4">☐ - Have the option to terminate this Agreement at any time by providing _______ days’ <text:s/>written notice.</text:span></text:p>
      <text:p text:style-name="P30"><text:span text:style-name="T7">Page 2 of 5 </text:span></text:p>
      <text:p text:style-name="P44"><text:span text:style-name="T4">☐ - Not have the option to terminate this Agreement unless there is reasonable cause, <text:s/>as defined in Section X. <text:s/></text:span></text:p>
      <text:p text:style-name="P45"><text:span text:style-name="T3">XII. Independent Contractor Status</text:span><text:span text:style-name="T4">. The Videographer, under the code of the Internal <text:s/>Revenue Service (IRS), is an independent contractor, and neither the Videographer’s <text:s/>employees or contract personnel are, or shall be deemed, the Client's employees. </text:span></text:p>
      <text:p text:style-name="P46"><text:span text:style-name="T4">In its capacity as an independent contractor, Videographer agrees and represents: Videographer has the right to perform services for others during the term of this Agreement; Videographer has the sole right to control and direct the means, manner, and method by which <text:s/>the Services required by this Agreement will be performed. Videographer shall select the routes <text:s/>taken, starting and ending times, days of work, and order the work is performed; Videographer has the right to hire assistant(s) as subcontractors or to use employees to provide the Services <text:s/>required under this Agreement. Neither Videographer, nor the Videographer’s employees or <text:s/>personnel, shall be required to wear any uniforms provided by the Client; The Services required <text:s/>by this Agreement shall be performed by the Videographer, Videographer’s employees or <text:s/>personnel, and the Client will not hire, supervise, or pay assistants to help the Videographer; <text:s/>Neither Videographer nor Videographer’s employees or personnel shall receive any training <text:s/>from the Client in the professional skills necessary to perform the Services required by this <text:s/>Agreement; and Neither the Videographer nor Videographer’s employees or personnel shall be <text:s/>required by the Client to devote full-time to the performance of the Services required by this <text:s/>Agreement. </text:span></text:p>
      <text:p text:style-name="P47"><text:span text:style-name="T3">XIII. Business Licenses, Permits, and Certificates</text:span><text:span text:style-name="T4">. The Videographer represents and <text:s/>warrants that all employees and personnel associated shall comply with federal, state, and local <text:s/>laws requiring any required licenses, permits, and certificates necessary to perform the Services <text:s/>under this Agreement. </text:span></text:p>
      <text:p text:style-name="P48"><text:span text:style-name="T3">XIV. Federal and State Taxes</text:span><text:span text:style-name="T4">. Under this Agreement, the Client shall not be responsible for: Withholding FICA, Medicare, Social Security, or any other federal or state withholding taxes <text:s/>from the Videographer’s payments to employees or personnel or make payments on behalf of <text:s/>the Videographer; Make federal or state unemployment compensation contributions on the <text:s/>Videographer’s behalf; and the payment of all taxes incurred related to or while performing the <text:s/>Services under this Agreement, including all applicable income taxes and, if the Videographer is <text:s/>not a corporation, all applicable self-employment taxes. Upon demand, the Videographer shall <text:s/>provide the Client with proof that such payments have been made. </text:span></text:p>
      <text:p text:style-name="P49"><text:soft-page-break/><text:span text:style-name="T3">XV. Benefits of Videographer’s Employees</text:span><text:span text:style-name="T4">. The Videographer understands and agrees that <text:s/>they are solely responsible for shall be liable to all benefits that are provided to their employees, including but not limited to, retirement plans, health insurance, vacation time-off, sick pay, <text:s/>personal leave, or any other benefit provided. </text:span></text:p>
      <text:p text:style-name="P50"><text:span text:style-name="T3">XVI. Unemployment Compensation</text:span><text:span text:style-name="T4">. The Videographer shall be solely responsible for the <text:s/>unemployment compensation payments on behalf of their employees and personnel. The <text:s/>Videographer shall not be entitled to unemployment compensation in connection with the <text:s/>Services performed under this Agreement. </text:span></text:p>
      <text:p text:style-name="P51"><text:span text:style-name="T3">XVII. Workers’ Compensation</text:span><text:span text:style-name="T4">. The Videographer shall be responsible for providing all <text:s/>workers’ compensation insurance on behalf of their employees. If the Videographer hires <text:s/>employees to perform any work under this Agreement, the Videographer agrees to grant <text:s/>workers’ compensation coverage to the extent required by law. Upon request by the Client, the </text:span></text:p>
      <text:p text:style-name="P31"><text:span text:style-name="T7">Page 3 of 5 </text:span></text:p>
      <text:p text:style-name="P52"><text:span text:style-name="T4">Videographer must provide certificates proving workers’ compensation insurance at any time <text:s/>during the performance of the Service. </text:span></text:p>
      <text:p text:style-name="P53"><text:span text:style-name="T3">XVIII. Indemnification</text:span><text:span text:style-name="T4">. The Videographer shall indemnify and hold the Client harmless from <text:s/>any loss or liability from performing the Services under this Agreement. </text:span></text:p>
      <text:p text:style-name="P54"><text:span text:style-name="T3">XIV. Confidentiality</text:span><text:span text:style-name="T4">. The Videographer acknowledges that it will be necessary for the Client to <text:s/>disclose certain confidential and proprietary information to the Videographer in order for the <text:s/>Videographer to perform their duties under this Agreement. The Videographer acknowledges <text:s/>that disclosure to a third party or misuse of this proprietary or confidential information would <text:s/>irreparably harm the Client. Accordingly, the Videographer will not disclose or use, either during <text:s/>or after the term of this Agreement, any proprietary or confidential information of the Client <text:s/>without the Client's prior written permission except to the extent necessary to perform Services <text:s/>on the Client's behalf. <text:s/></text:span></text:p>
      <text:p text:style-name="P55"><text:span text:style-name="T4">Proprietary or confidential information includes, but is not limited to: The written, printed, <text:s/>graphic, or electronically recorded materials furnished by Client for Videographer to use; Any <text:s/>written or tangible information stamped “confidential,” “proprietary,” or with a similar legend, or <text:s/>any information that Client makes reasonable efforts to maintain the secrecy of business or <text:s/>marketing plans or strategies, customer lists, operating procedures, trade secrets, design <text:s/>formulas, know-how and processes, computer programs and inventories, discoveries, and <text:s/>improvements of any kind, sales projections, and pricing information; and information belonging <text:s/>to customers and suppliers of the Client about whom the Videographer gained knowledge as a <text:s/>result of the Videographer’s Services to the Client. Upon termination of the Videographer’s <text:s/>Services to the Client, or at the Client's request, the Videographer shall deliver to the Client all <text:s/>materials in the Videographer’s possession relating to the Client's business. The Videographer acknowledges any breach or threatened breach of confidentiality that this Agreement will result <text:s/>in irreparable harm to the Client for which damages would be an inadequate remedy. Therefore, <text:s/>the Client shall be entitled to equitable relief, including an injunction, in the event of such breach or threatened breach of confidentiality. Such equitable relief shall be in addition to the Client's <text:s/>rights and remedies otherwise available at law. </text:span></text:p>
      <text:p text:style-name="P56"><text:span text:style-name="T3">XX. No Partnership</text:span><text:span text:style-name="T4">. This Agreement does not create a partnership relationship between the <text:s/>Client and the Videographer. Unless otherwise directed, the Videographer shall have no authority to enter into contracts on the Client's behalf or represent the Client in any manner. </text:span></text:p>
      <text:p text:style-name="P57"><text:span text:style-name="T3">XXI. Assignment and Delegation</text:span><text:span text:style-name="T4">. The Videographer may assign rights and may delegate <text:s/>duties under this Agreement to other individuals or entities acting as a subcontractor <text:s/>(“Subcontractor”). The Videographer recognizes that they shall be liable for all work performed <text:s/>by the Subcontractor and shall hold the Client harmless of any liability in connection with their <text:s/>performed work. </text:span></text:p>
      <text:p text:style-name="P58"><text:span text:style-name="T4">The Videographer shall be responsible for any confidential or proprietary information that is <text:s/>shared with the Subcontractor in accordance with Sections XIV &amp; XXIV of this Agreement. If any <text:s/>such information is shared by the Subcontractor to third (3</text:span><text:span text:style-name="T8">rd</text:span><text:span text:style-name="T4">) parties, the Videographer shall be made liable. </text:span></text:p>
      <text:p text:style-name="P59"><text:span text:style-name="T3">XXII. Governing Law</text:span><text:span text:style-name="T4">. This Agreement shall be governed under the laws in the state of <text:s/>_______________.</text:span></text:p>
      <text:p text:style-name="P32"><text:span text:style-name="T7">Page 4 of 5 </text:span></text:p>
      <text:p text:style-name="P60"><text:span text:style-name="T3">XXIV. Severability</text:span><text:span text:style-name="T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text:span></text:p>
      <text:p text:style-name="P61"><text:span text:style-name="T4">enforced as so limited. </text:span></text:p>
      <text:p text:style-name="P62"><text:span text:style-name="T3">XXV. Breach Waiver</text:span><text:span text:style-name="T4">. Any waiver by the Client of a breach of any section of this Agreement by the Videographer shall not operate or be construed as a waiver of any subsequent breach by the Videographer. </text:span></text:p>
      <text:p text:style-name="P26"><text:span text:style-name="T3">XXVI. Additional Terms and Conditions</text:span><text:span text:style-name="T4">. </text:span></text:p>
      <text:p text:style-name="P27"><text:span text:style-name="T4">____________________________________________________________________________. </text:span></text:p>
      <text:p text:style-name="P63"><text:span text:style-name="T3">XXVII. Entire Agreement</text:span><text:span text:style-name="T4">. This Agreement, along with any attachments or addendums, represents the entire agreement between the parties. Therefore, this Agreement supersedes any prior agreements, promises, conditions, or understandings between the Employer and Employee. </text:span></text:p>
      <text:p text:style-name="P64"><text:span text:style-name="T3">Client Signature</text:span><text:span text:style-name="T4">: </text:span><text:span text:style-name="T9">___________________________ </text:span><text:span text:style-name="T4">Date: _______________ Print Name: ___________________________ </text:span></text:p>
      <text:p text:style-name="P65"><text:span text:style-name="T3">Videographer Signature</text:span><text:span text:style-name="T4">: </text:span><text:span text:style-name="T9">___________________________ </text:span><text:span text:style-name="T4">Date: _______________ Print Name: ______________________</text:span></text:p>
      <text:p text:style-name="P33"><text:span text:style-name="T7">Page 5 of 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6pt" fo:font-style="normal" style:text-underline-style="solid" style:text-underline-width="auto" style:text-underline-color="font-color"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62in" fo:margin-bottom="0.5in" fo:margin-left="1in" fo:margin-right="0.7457in" style:writing-mode="lr-tb" style:layout-grid-color="#c0c0c0" style:layout-grid-lines="241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3" meta:word-count="1782" meta:character-count="12822" meta:non-whitespace-character-count="10957"/>
    <meta:generator>LibreOfficeDev/6.0.5.2$Linux_X86_64 LibreOffice_project/</meta:generator>
  </office:meta>
</office:document-meta>
</file>