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le1" style:family="table">
      <style:table-properties style:width="7.5611in" fo:margin-left="0.0694in" fo:margin-top="0in" fo:margin-bottom="0in" fo:break-before="auto" fo:break-after="auto" table:align="left"/>
    </style:style>
    <style:style style:name="Table1.A" style:family="table-column">
      <style:table-column-properties style:column-width="1.7382in"/>
    </style:style>
    <style:style style:name="Table1.B" style:family="table-column">
      <style:table-column-properties style:column-width="0.5597in"/>
    </style:style>
    <style:style style:name="Table1.C" style:family="table-column">
      <style:table-column-properties style:column-width="2.2597in"/>
    </style:style>
    <style:style style:name="Table1.D" style:family="table-column">
      <style:table-column-properties style:column-width="0.6472in"/>
    </style:style>
    <style:style style:name="Table1.E" style:family="table-column">
      <style:table-column-properties style:column-width="2.3563in"/>
    </style:style>
    <style:style style:name="Table1.1" style:family="table-row">
      <style:table-row-properties style:min-row-height="0.1813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1833in" fo:keep-together="auto"/>
    </style:style>
    <style:style style:name="Table1.3" style:family="table-row">
      <style:table-row-properties style:min-row-height="0.3049in" fo:keep-together="auto"/>
    </style:style>
    <style:style style:name="Table1.5" style:family="table-row">
      <style:table-row-properties style:min-row-height="0.3063in" fo:keep-together="auto"/>
    </style:style>
    <style:style style:name="Table1.8" style:family="table-row">
      <style:table-row-properties style:min-row-height="0.3069in" fo:keep-together="auto"/>
    </style:style>
    <style:style style:name="Table2" style:family="table">
      <style:table-properties style:width="7.5625in" fo:margin-left="0.0694in" fo:margin-top="0in" fo:margin-bottom="0in" fo:break-before="auto" fo:break-after="auto" table:align="left"/>
    </style:style>
    <style:style style:name="Table2.A" style:family="table-column">
      <style:table-column-properties style:column-width="1.7389in"/>
    </style:style>
    <style:style style:name="Table2.B" style:family="table-column">
      <style:table-column-properties style:column-width="0.5611in"/>
    </style:style>
    <style:style style:name="Table2.C" style:family="table-column">
      <style:table-column-properties style:column-width="2.2583in"/>
    </style:style>
    <style:style style:name="Table2.D" style:family="table-column">
      <style:table-column-properties style:column-width="0.6465in"/>
    </style:style>
    <style:style style:name="Table2.E" style:family="table-column">
      <style:table-column-properties style:column-width="2.3576in"/>
    </style:style>
    <style:style style:name="Table2.1" style:family="table-row">
      <style:table-row-properties style:min-row-height="0.3049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3063in" fo:keep-together="auto"/>
    </style:style>
    <style:style style:name="Table2.4" style:family="table-row">
      <style:table-row-properties style:min-row-height="0.1813in" fo:keep-together="auto"/>
    </style:style>
    <style:style style:name="Table2.12" style:family="table-row">
      <style:table-row-properties style:min-row-height="0.3069in" fo:keep-together="auto"/>
    </style:style>
    <style:style style:name="Table2.28" style:family="table-row">
      <style:table-row-properties style:min-row-height="0.1826in" fo:keep-together="auto"/>
    </style:style>
    <style:style style:name="Table3" style:family="table">
      <style:table-properties style:width="7.5625in" fo:margin-left="0in" fo:margin-top="0in" fo:margin-bottom="0in" fo:break-before="auto" fo:break-after="auto" table:align="left"/>
    </style:style>
    <style:style style:name="Table3.A" style:family="table-column">
      <style:table-column-properties style:column-width="1.741in"/>
    </style:style>
    <style:style style:name="Table3.B" style:family="table-column">
      <style:table-column-properties style:column-width="0.5576in"/>
    </style:style>
    <style:style style:name="Table3.C" style:family="table-column">
      <style:table-column-properties style:column-width="2.259in"/>
    </style:style>
    <style:style style:name="Table3.D" style:family="table-column">
      <style:table-column-properties style:column-width="0.6465in"/>
    </style:style>
    <style:style style:name="Table3.E" style:family="table-column">
      <style:table-column-properties style:column-width="2.3583in"/>
    </style:style>
    <style:style style:name="Table3.1" style:family="table-row">
      <style:table-row-properties style:min-row-height="0.3049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2" style:family="table-row">
      <style:table-row-properties style:min-row-height="0.3063in" fo:keep-together="auto"/>
    </style:style>
    <style:style style:name="Table4" style:family="table">
      <style:table-properties style:width="7.5597in" fo:margin-left="0.0701in" fo:margin-top="0in" fo:margin-bottom="0in" fo:break-before="auto" fo:break-after="auto" table:align="left"/>
    </style:style>
    <style:style style:name="Table4.A" style:family="table-column">
      <style:table-column-properties style:column-width="1.7375in"/>
    </style:style>
    <style:style style:name="Table4.B" style:family="table-column">
      <style:table-column-properties style:column-width="0.5604in"/>
    </style:style>
    <style:style style:name="Table4.C" style:family="table-column">
      <style:table-column-properties style:column-width="2.2604in"/>
    </style:style>
    <style:style style:name="Table4.D" style:family="table-column">
      <style:table-column-properties style:column-width="0.6465in"/>
    </style:style>
    <style:style style:name="Table4.E" style:family="table-column">
      <style:table-column-properties style:column-width="2.3549in"/>
    </style:style>
    <style:style style:name="Table4.1" style:family="table-row">
      <style:table-row-properties style:min-row-height="0.3049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3" style:family="table-row">
      <style:table-row-properties style:min-row-height="0.3063in" fo:keep-together="auto"/>
    </style:style>
    <style:style style:name="Table4.6" style:family="table-row">
      <style:table-row-properties style:min-row-height="0.3069in" fo:keep-together="auto"/>
    </style:style>
    <style:style style:name="Table4.11" style:family="table-row">
      <style:table-row-properties style:min-row-height="0.1813in" fo:keep-together="auto"/>
    </style:style>
    <style:style style:name="Table4.24" style:family="table-row">
      <style:table-row-properties style:min-row-height="0.2313in" fo:keep-together="auto"/>
    </style:style>
    <style:style style:name="Table4.25" style:family="table-row">
      <style:table-row-properties style:min-row-height="0.3014in" fo:keep-together="auto"/>
    </style:style>
    <style:style style:name="Table4.26" style:family="table-row">
      <style:table-row-properties style:min-row-height="0.3028in" fo:keep-together="auto"/>
    </style:style>
    <style:style style:name="Table5" style:family="table">
      <style:table-properties style:width="7.5625in" fo:margin-left="0in" fo:margin-top="0in" fo:margin-bottom="0in" fo:break-before="auto" fo:break-after="auto" table:align="left"/>
    </style:style>
    <style:style style:name="Table5.A" style:family="table-column">
      <style:table-column-properties style:column-width="1.741in"/>
    </style:style>
    <style:style style:name="Table5.B" style:family="table-column">
      <style:table-column-properties style:column-width="0.5576in"/>
    </style:style>
    <style:style style:name="Table5.C" style:family="table-column">
      <style:table-column-properties style:column-width="2.259in"/>
    </style:style>
    <style:style style:name="Table5.D" style:family="table-column">
      <style:table-column-properties style:column-width="0.6465in"/>
    </style:style>
    <style:style style:name="Table5.E" style:family="table-column">
      <style:table-column-properties style:column-width="2.3583in"/>
    </style:style>
    <style:style style:name="Table5.1" style:family="table-row">
      <style:table-row-properties style:min-row-height="0.3014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5.2" style:family="table-row">
      <style:table-row-properties style:min-row-height="0.3028in" fo:keep-together="auto"/>
    </style:style>
    <style:style style:name="Table6" style:family="table">
      <style:table-properties style:width="7.5625in" fo:margin-left="0.0694in" fo:margin-top="0in" fo:margin-bottom="0in" fo:break-before="auto" fo:break-after="auto" table:align="left"/>
    </style:style>
    <style:style style:name="Table6.A" style:family="table-column">
      <style:table-column-properties style:column-width="1.741in"/>
    </style:style>
    <style:style style:name="Table6.B" style:family="table-column">
      <style:table-column-properties style:column-width="0.5583in"/>
    </style:style>
    <style:style style:name="Table6.C" style:family="table-column">
      <style:table-column-properties style:column-width="2.2583in"/>
    </style:style>
    <style:style style:name="Table6.D" style:family="table-column">
      <style:table-column-properties style:column-width="0.6465in"/>
    </style:style>
    <style:style style:name="Table6.E" style:family="table-column">
      <style:table-column-properties style:column-width="2.3583in"/>
    </style:style>
    <style:style style:name="Table6.1" style:family="table-row">
      <style:table-row-properties style:min-row-height="0.3028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6.2" style:family="table-row">
      <style:table-row-properties style:min-row-height="0.3014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super 58%" style:font-name="Arial" fo:font-size="16.5pt" fo:font-style="normal" style:text-underline-style="none" fo:font-weight="normal" style:font-name-asian="Arial1" style:font-size-asian="16.5pt" style:font-style-asian="normal" style:font-weight-asian="normal" style:font-name-complex="Arial1" style:font-size-complex="16.5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39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super 58%" style:font-name="Arial" fo:font-size="16.5pt" fo:font-style="normal" style:text-underline-style="none" fo:font-weight="normal" style:font-name-asian="Arial1" style:font-size-asian="16.5pt" style:font-style-asian="normal" style:font-weight-asian="normal" style:font-name-complex="Arial1" style:font-size-complex="16.5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fo:background-color="#c0c0c0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1" style:family="paragraph" style:parent-style-name="Standard">
      <style:paragraph-properties fo:margin-left="0in" fo:margin-right="0in" fo:margin-top="0.281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.02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02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0083in" fo:margin-bottom="0in" loext:contextual-spacing="false" fo:line-height="43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1.82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.169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.16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.01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126in" fo:margin-right="0in" fo:margin-top="0.22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075in" fo:margin-right="0in" fo:margin-top="0.18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075in" fo:margin-right="0in" fo:margin-top="0.19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063in" fo:margin-right="0in" fo:margin-top="0.18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091in" fo:margin-right="0in" fo:margin-top="0.18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0071in" fo:margin-right="0.0437in" fo:margin-top="0.1854in" fo:margin-bottom="0in" loext:contextual-spacing="false" fo:line-height="96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0071in" fo:margin-right="0.0984in" fo:margin-top="0.1909in" fo:margin-bottom="0in" loext:contextual-spacing="false" fo:line-height="95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0071in" fo:margin-right="0.1453in" fo:margin-top="0.1957in" fo:margin-bottom="0in" loext:contextual-spacing="false" fo:line-height="95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0071in" fo:margin-right="1.7193in" fo:margin-top="0.1854in" fo:margin-bottom="0in" loext:contextual-spacing="false" fo:line-height="191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0075in" fo:margin-right="1.4929in" fo:margin-top="0.228in" fo:margin-bottom="0in" loext:contextual-spacing="false" fo:line-height="191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0047in" fo:margin-right="0in" fo:margin-top="1.95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0047in" fo:margin-right="0in" fo:margin-top="1.12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0047in" fo:margin-right="0in" fo:margin-top="5.043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004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0047in" fo:margin-right="0in" fo:margin-top="1.31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0047in" fo:margin-right="0in" fo:margin-top="2.35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007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0071in" fo:margin-right="0.0646in" fo:margin-top="0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0063in" fo:margin-right="0.0839in" fo:margin-top="0.1957in" fo:margin-bottom="0in" loext:contextual-spacing="false" fo:line-height="95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0071in" fo:margin-right="0.0772in" fo:margin-top="0.1957in" fo:margin-bottom="0in" loext:contextual-spacing="false" fo:line-height="93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0055in" fo:margin-right="0.0472in" fo:margin-top="0.1957in" fo:margin-bottom="0in" loext:contextual-spacing="false" fo:line-height="9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0075in" fo:margin-right="0.0307in" fo:margin-top="0.1957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0071in" fo:margin-right="0.089in" fo:margin-top="0.1953in" fo:margin-bottom="0in" loext:contextual-spacing="false" fo:line-height="95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0083in" fo:margin-right="0.5654in" fo:margin-top="0.1957in" fo:margin-bottom="0in" loext:contextual-spacing="false" fo:line-height="95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0075in" fo:margin-right="0.1634in" fo:margin-top="0.0043in" fo:margin-bottom="0in" loext:contextual-spacing="false" fo:line-height="95%" fo:text-align="start" style:justify-single-word="false" fo:keep-together="auto" fo:orphans="0" fo:widows="0" fo:text-indent="0.0465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0071in" fo:margin-right="0.2799in" fo:margin-top="0in" fo:margin-bottom="0in" loext:contextual-spacing="false" fo:line-height="95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0063in" fo:margin-right="0.0374in" fo:margin-top="0.1953in" fo:margin-bottom="0in" loext:contextual-spacing="false" fo:line-height="95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0047in" fo:margin-right="0.0409in" fo:margin-top="0.1957in" fo:margin-bottom="0in" loext:contextual-spacing="false" fo:line-height="9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011in" fo:margin-right="0.1126in" fo:margin-top="0.0043in" fo:margin-bottom="0in" loext:contextual-spacing="false" fo:line-height="95%" fo:text-align="start" style:justify-single-word="false" fo:keep-together="auto" fo:orphans="0" fo:widows="0" fo:text-indent="-0.0102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0091in" fo:margin-right="0.1201in" fo:margin-top="0.1957in" fo:margin-bottom="0in" loext:contextual-spacing="false" fo:line-height="95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0075in" fo:margin-right="1.2555in" fo:margin-top="0.2272in" fo:margin-bottom="0in" loext:contextual-spacing="false" fo:line-height="199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03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3" style:family="paragraph" style:parent-style-name="Standard">
      <style:paragraph-properties fo:margin-left="0.093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4" style:family="paragraph" style:parent-style-name="Standard">
      <style:paragraph-properties fo:margin-left="0.03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5" style:family="paragraph" style:parent-style-name="Standard">
      <style:paragraph-properties fo:margin-left="0.17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6" style:family="paragraph" style:parent-style-name="Standard">
      <style:paragraph-properties fo:margin-left="0.03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7" style:family="paragraph" style:parent-style-name="Standard">
      <style:paragraph-properties fo:margin-left="0.03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8" style:family="paragraph" style:parent-style-name="Standard">
      <style:paragraph-properties fo:margin-left="0.03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03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0" style:family="paragraph" style:parent-style-name="Standard">
      <style:paragraph-properties fo:margin-left="0.03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1" style:family="paragraph" style:parent-style-name="Standard">
      <style:paragraph-properties fo:margin-left="0.0311in" fo:margin-right="0in" fo:margin-top="0.2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0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3" style:family="paragraph" style:parent-style-name="Standard">
      <style:paragraph-properties fo:margin-left="0.02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4" style:family="paragraph" style:parent-style-name="Standard">
      <style:paragraph-properties fo:margin-left="0.036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036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6" style:family="paragraph" style:parent-style-name="Standard">
      <style:paragraph-properties fo:margin-left="0.02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7" style:family="paragraph" style:parent-style-name="Standard">
      <style:paragraph-properties fo:margin-left="0.02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8" style:family="paragraph" style:parent-style-name="Standard">
      <style:paragraph-properties fo:margin-left="0.02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9" style:family="paragraph" style:parent-style-name="Standard">
      <style:paragraph-properties fo:margin-left="0.03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.03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1" style:family="paragraph" style:parent-style-name="Standard">
      <style:paragraph-properties fo:margin-left="0.0327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0327in" fo:margin-right="0in" fo:margin-top="0.17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0327in" fo:margin-right="0in" fo:margin-top="0.3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.0327in" fo:margin-right="0in" fo:margin-top="0.17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.031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6" style:family="paragraph" style:parent-style-name="Standard">
      <style:paragraph-properties fo:margin-left="0.028in" fo:margin-right="0.1118in" fo:margin-top="1.8827in" fo:margin-bottom="0in" loext:contextual-spacing="false" fo:line-height="181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.611in" fo:margin-right="1.3717in" fo:margin-top="0.0118in" fo:margin-bottom="0in" loext:contextual-spacing="false" fo:line-height="103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.6118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.6118in" fo:margin-right="0in" fo:margin-top="0.245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6161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.6071in" fo:margin-right="0in" fo:margin-top="0.01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.6071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" fo:font-size="9.5pt" fo:font-style="normal" style:text-underline-style="none" fo:font-weight="bold" style:font-name-asian="Times1" style:font-size-asian="9.5pt" style:font-style-asian="normal" style:font-weight-asian="bold" style:font-name-complex="Times1" style:font-size-complex="9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" fo:font-size="9.5pt" fo:font-style="normal" style:text-underline-style="none" fo:font-weight="normal" style:font-name-asian="Times1" style:font-size-asian="9.5pt" style:font-style-asian="normal" style:font-weight-asian="normal" style:font-name-complex="Times1" style:font-size-complex="9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" fo:font-size="18pt" fo:font-style="normal" style:text-underline-style="none" fo:font-weight="bold" style:font-name-asian="Times1" style:font-size-asian="18pt" style:font-style-asian="normal" style:font-weight-asian="bold" style:font-name-complex="Times1" style:font-size-complex="1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bold" style:font-name-asian="Times1" style:font-size-asian="12pt" style:font-style-asian="normal" style:font-weight-asian="bold" style:font-name-complex="Times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italic" style:text-underline-style="none" fo:font-weight="bold" style:font-name-asian="Times1" style:font-size-asian="12pt" style:font-style-asian="italic" style:font-weight-asian="bold" style:font-name-complex="Times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italic" style:text-underline-style="none" fo:font-weight="normal" style:font-name-asian="Times1" style:font-size-asian="12pt" style:font-style-asian="italic" style:font-weight-asian="normal" style:font-name-complex="Times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" fo:font-size="8pt" fo:font-style="normal" style:text-underline-style="none" fo:font-weight="normal" style:font-name-asian="Times1" style:font-size-asian="8pt" style:font-style-asian="normal" style:font-weight-asian="normal" style:font-name-complex="Times1" style:font-size-complex="8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" fo:font-size="8pt" fo:font-style="italic" style:text-underline-style="none" fo:font-weight="normal" style:font-name-asian="Times1" style:font-size-asian="8pt" style:font-style-asian="italic" style:font-weight-asian="normal" style:font-name-complex="Times1" style:font-size-complex="8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" fo:font-size="11pt" fo:font-style="normal" style:text-underline-style="none" fo:font-weight="bold" style:font-name-asian="Times1" style:font-size-asian="11pt" style:font-style-asian="normal" style:font-weight-asian="bold" style:font-name-complex="Times1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bold" style:font-name-asian="Arial1" style:font-size-asian="9.5pt" style:font-style-asian="normal" style:font-weight-asian="bold" style:font-name-complex="Arial1" style:font-size-complex="9.5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fo:background-color="#c0c0c0"/>
    </style:style>
    <style:style style:name="T20" style:family="text">
      <style:text-properties fo:font-variant="normal" fo:text-transform="none" fo:color="#000000" style:text-line-through-style="none" style:text-line-through-type="none" style:text-position="sub 58%" style:font-name="Times" fo:font-size="20pt" fo:font-style="normal" style:text-underline-style="none" fo:font-weight="normal" style:font-name-asian="Times1" style:font-size-asian="20pt" style:font-style-asian="normal" style:font-weight-asian="normal" style:font-name-complex="Times1" style:font-size-complex="20pt"/>
    </style:style>
    <style:style style:name="T21" style:family="text">
      <style:text-properties fo:font-variant="normal" fo:text-transform="none" fo:color="#000000" style:text-line-through-style="none" style:text-line-through-type="none" style:text-position="sub 58%" style:font-name="Times" fo:font-size="20pt" fo:font-style="normal" style:text-underline-style="none" fo:font-weight="bold" style:font-name-asian="Times1" style:font-size-asian="20pt" style:font-style-asian="normal" style:font-weight-asian="bold" style:font-name-complex="Times1" style:font-size-complex="20pt"/>
    </style:style>
    <style:style style:name="T22" style:family="text">
      <style:text-properties fo:font-variant="normal" fo:text-transform="none" fo:color="#000000" style:text-line-through-style="none" style:text-line-through-type="none" style:text-position="sub 58%" style:font-name="Times" fo:font-size="20pt" fo:font-style="italic" style:text-underline-style="none" fo:font-weight="normal" style:font-name-asian="Times1" style:font-size-asian="20pt" style:font-style-asian="italic" style:font-weight-asian="normal" style:font-name-complex="Times1" style:font-size-complex="20pt"/>
    </style:style>
    <style:style style:name="T23" style:family="text">
      <style:text-properties fo:font-variant="normal" fo:text-transform="none" fo:color="#000000" style:text-line-through-style="none" style:text-line-through-type="none" style:text-position="sub 58%" style:font-name="Times" fo:font-size="20pt" fo:font-style="italic" style:text-underline-style="none" fo:font-weight="bold" style:font-name-asian="Times1" style:font-size-asian="20pt" style:font-style-asian="italic" style:font-weight-asian="bold" style:font-name-complex="Times1" style:font-size-complex="20pt"/>
    </style:style>
    <style:style style:name="T24" style:family="text">
      <style:text-properties fo:font-variant="normal" fo:text-transform="none" fo:color="#000000" style:text-line-through-style="none" style:text-line-through-type="none" style:text-position="super 58%" style:font-name="Times" fo:font-size="20pt" fo:font-style="normal" style:text-underline-style="none" fo:font-weight="bold" style:font-name-asian="Times1" style:font-size-asian="20pt" style:font-style-asian="normal" style:font-weight-asian="bold" style:font-name-complex="Times1" style:font-size-complex="20pt"/>
    </style:style>
    <style:style style:name="T25" style:family="text">
      <style:text-properties fo:font-variant="normal" fo:text-transform="none" fo:color="#000000" style:text-line-through-style="none" style:text-line-through-type="none" style:text-position="super 58%" style:font-name="Times" fo:font-size="20pt" fo:font-style="italic" style:text-underline-style="none" fo:font-weight="bold" style:font-name-asian="Times1" style:font-size-asian="20pt" style:font-style-asian="italic" style:font-weight-asian="bold" style:font-name-complex="Times1" style:font-size-complex="20pt"/>
    </style:style>
    <style:style style:name="T26" style:family="text">
      <style:text-properties fo:font-variant="normal" fo:text-transform="none" fo:color="#000000" style:text-line-through-style="none" style:text-line-through-type="none" style:text-position="super 58%" style:font-name="Times" fo:font-size="20pt" fo:font-style="italic" style:text-underline-style="none" fo:font-weight="normal" style:font-name-asian="Times1" style:font-size-asian="20pt" style:font-style-asian="italic" style:font-weight-asian="normal" style:font-name-complex="Times1" style:font-size-complex="20pt"/>
    </style:style>
    <style:style style:name="T27" style:family="text">
      <style:text-properties fo:font-variant="normal" fo:text-transform="none" fo:color="#000000" style:text-line-through-style="none" style:text-line-through-type="none" style:text-position="super 58%" style:font-name="Times" fo:font-size="16.5pt" fo:font-style="normal" style:text-underline-style="none" fo:font-weight="normal" style:font-name-asian="Times1" style:font-size-asian="16.5pt" style:font-style-asian="normal" style:font-weight-asian="normal" style:font-name-complex="Times1" style:font-size-complex="16.5pt"/>
    </style:style>
    <style:style style:name="T28" style:family="text">
      <style:text-properties fo:font-variant="normal" fo:text-transform="none" fo:color="#000000" style:text-line-through-style="none" style:text-line-through-type="none" style:text-position="super 58%" style:font-name="Arial" fo:font-size="16.5pt" fo:font-style="normal" style:text-underline-style="none" fo:font-weight="normal" style:font-name-asian="Arial1" style:font-size-asian="16.5pt" style:font-style-asian="normal" style:font-weight-asian="normal" style:font-name-complex="Arial1" style:font-size-complex="16.5pt"/>
    </style:style>
    <style:style style:name="Sect1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3">
          <style:column style:rel-width="21846*" fo:start-indent="0in" fo:end-indent="0in"/>
          <style:column style:rel-width="21846*" fo:start-indent="0in" fo:end-indent="0in"/>
          <style:column style:rel-width="21843*" fo:start-indent="0in" fo:end-indent="0in"/>
        </style:columns>
      </style:section-properties>
    </style:style>
    <style:style style:name="Sect3" style:family="section">
      <style:section-properties style:editable="false">
        <style:columns fo:column-count="1" fo:column-gap="0in"/>
      </style:section-properties>
    </style:style>
    <style:style style:name="Sect4" style:family="section">
      <style:section-properties style:editable="false">
        <style:columns fo:column-count="2">
          <style:column style:rel-width="32772*" fo:start-indent="0in" fo:end-indent="0in"/>
          <style:column style:rel-width="32763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ark Place Property Management <text:s/></text:span></text:p>
      <text:p text:style-name="P1"><text:span text:style-name="T2">280 E. Corporate Dr. Suite 260 </text:span></text:p>
      <text:p text:style-name="P1"><text:span text:style-name="T2">Meridian, ID. 83642 </text:span></text:p>
      <text:p text:style-name="P1"><text:span text:style-name="T2">208.377.3227 Office </text:span></text:p>
      <text:p text:style-name="P11"><text:span text:style-name="T3">30 Day Notice to Vacate </text:span></text:p>
      <text:p text:style-name="P21"><text:span text:style-name="T4">Current Date: ____________ </text:span></text:p>
      <text:p text:style-name="P22"><text:span text:style-name="T4">Name: <text:s/></text:span></text:p>
      <text:p text:style-name="P24"><text:span text:style-name="T4">Address: </text:span></text:p>
      <text:p text:style-name="P25"><text:span text:style-name="T4">Reason for moving: ______________________________________________________ </text:span></text:p>
      <text:p text:style-name="P26"><text:span text:style-name="T5">I (we),____________________________________, do hereby give notice to vacate the Property stated above. I <text:s/>(we) do acknowledge that I (we) </text:span><text:span text:style-name="T4">are responsible for rent for 30 days from the day this notice is received by <text:s/>management, or until the end of my (our) lease period, which ever is longer. If the term of the lease is not <text:s/>fulfilled, I (we) understand that a Termination Fee may apply. <text:s/></text:span></text:p>
      <text:p text:style-name="P27"><text:span text:style-name="T5">If other roommates on the lease agreement are staying I (we) understand I (we) are not receiving any portion of <text:s/>the deposit back. I (we) will be completely moved out and will turn in the keys to a </text:span><text:span text:style-name="T4">PPPM representative </text:span><text:span text:style-name="T5">no <text:s/>later than ________________________. </text:span></text:p>
      <text:p text:style-name="P28"><text:span text:style-name="T5">If keys are not surrendered by this day, I (we) understand that I (we) will be charged for rent for each day until <text:s/>the keys are returned. Any changes to the move out date must be submitted in writing. <text:s/></text:span></text:p>
      <text:p text:style-name="P23"><text:span text:style-name="T4">PLEASE MAIL DEPOSIT RETURN/STATEMENT TO: </text:span></text:p>
      <text:p text:style-name="P29"><text:span text:style-name="T5">Street address: __________________________________________________________ City, State, &amp; Zip Code: __________________________________________________ Phone Numbers: ________________________________________________________ Email Address: _________________________________________________________ </text:span></text:p>
      <text:p text:style-name="P30"><text:span text:style-name="T5">Tenant Signature: ___________________________________ Date_______________ Tenant Signature: ___________________________________ Date_______________ Received By: ___________________________________ Date_______________</text:span></text:p>
      <text:p text:style-name="P31"><text:span text:style-name="T11"><text:s/>Tenant Initials: _________ Date: __________ </text:span></text:p>
      <text:p text:style-name="P37"><text:span text:style-name="T4">MOVE-OUT GUIDELINES </text:span></text:p>
      <text:p text:style-name="P38"><text:span text:style-name="T5">As you prepare to move from your residence on the date provided on your 30 Day Notice to Vacate, we want to <text:s/>take this opportunity to help you get as much of your security, cleaning, and damage deposit back as possible. </text:span></text:p>
      <text:p text:style-name="P39"><text:span text:style-name="T4">NOTICE: </text:span><text:span text:style-name="T5">Tenant must complete a 30-Day Notice to Vacate form. These forms are available at the office and <text:s/>can be picked up or emailed. Verbal notices are not accepted or honored. Failure to provide written notice <text:s/>utilizing the PPPM form will cause tenant to be responsible for all rent until new tenants are accepted, late fees, <text:s/>and other related turnover costs. </text:span></text:p>
      <text:p text:style-name="P40"><text:span text:style-name="T4">RENT: </text:span><text:span text:style-name="T5">Tenant is responsible for rent up to the 30</text:span><text:span text:style-name="T8">th </text:span><text:span text:style-name="T5">day of their 30-Day Notice to Vacate or until their lease <text:s/></text:span><text:span text:style-name="T20">expires, whichever is longer. </text:span><text:span text:style-name="T21">1</text:span><text:span text:style-name="T24">st </text:span><text:span text:style-name="T6">Example: </text:span><text:span text:style-name="T7">Tenant gives PPPM Notice to Vacate on November 10th, tenant is responsible for all of November’s rent and 10 days in December. If the 10-days of pro-rated rent is not paid on <text:s/></text:span><text:span text:style-name="T22">or before December 5th, late fees will be applied. </text:span><text:span text:style-name="T23">2</text:span><text:span text:style-name="T25">nd </text:span><text:span text:style-name="T23">Example</text:span><text:span text:style-name="T22">: Tenant moves out May 15</text:span><text:span text:style-name="T26">th </text:span><text:span text:style-name="T7">but the lease does <text:s/></text:span><text:span text:style-name="T22">not expire until July 30</text:span><text:span text:style-name="T26">th</text:span><text:span text:style-name="T7">. Tenants must pay rent each month until the lease expires or until the property is re rented. <text:s/></text:span></text:p>
      <text:p text:style-name="P41"><text:span text:style-name="T4">EXTENSIONS: </text:span><text:span text:style-name="T5">If Tenant wishes to stay longer than specified on the 30-Day Notice to Vacate form, tenant <text:s/>must first call our office to see if this extension is acceptable. If the extension is acceptable, tenant must <text:s/>complete a new 30-Day Notice to Vacate form to show the new Walkout date. Tenant will be responsible for all <text:s/>rent to the new date. If tenant requests an extension, but vacates earlier than expected, tenant is still responsible for rent up to the date shown on the 30-Day Notice to Vacate form. </text:span><text:span text:style-name="T6">Example: </text:span><text:span text:style-name="T7">Tenant gave notice to <text:s/>vacate on November 10th and planned to be moved out by December 7th, but needed 5 more days to move. <text:s/>Tenant must call office to see if extension is acceptable. If acceptable, Tenant completes new 30-Day Notice to <text:s/>Vacate form to show a move out date of December 12</text:span><text:span text:style-name="T9">th</text:span><text:span text:style-name="T7">. On or before the December 5th, tenant must pay 12 <text:s/>days of pro-rated December rent or will be charged late fees. </text:span></text:p>
      <text:p text:style-name="P42"><text:span text:style-name="T4">EARLY DEPARTURE: </text:span><text:span text:style-name="T5">If tenant vacates prior to the 30</text:span><text:span text:style-name="T8">th </text:span><text:span text:style-name="T5">day of the notice to vacate, tenant should notify <text:s/>PPPM and turn in all keys. Tenant is still responsible for rent until the 30</text:span><text:span text:style-name="T8">th </text:span><text:span text:style-name="T5">day of the notice to vacate. PPPM <text:s/>will attempt to prepare the unit for new tenants as quickly as possible and if new tenants are selected prior to the <text:s/>30</text:span><text:span text:style-name="T8">th </text:span><text:span text:style-name="T5">day of the notice to vacate, pro-rated rent shall be given with the refund of the Security Deposit, if <text:s/>applicable. </text:span></text:p>
      <text:p text:style-name="P43"><text:span text:style-name="T4">KEYS: </text:span><text:span text:style-name="T5">Tenant will be charged rent until all keys are turned in. If tenant fails to turn in keys, tenant will be <text:s/>charged to change all locks and rent up to the day the locks were changed. </text:span><text:span text:style-name="T6">Example: </text:span><text:span text:style-name="T7">Tenant gave notice to <text:s/>vacate on November 10th. Tenant paid all of November’s rent and 10 days of pro-rated December rent, but did <text:s/>not turn in the keys until December 15</text:span><text:span text:style-name="T9">th</text:span><text:span text:style-name="T7">. Tenant will be responsible for 5 additional days of December’s pro rated rent plus late fees. </text:span></text:p>
      <text:p text:style-name="P44"><text:soft-page-break/><text:span text:style-name="T4">MOVE OUT INSPECTION: </text:span><text:span text:style-name="T5">A move out inspection will be performed with or without the tenant. The <text:s/>following states the rules of the move out inspection: </text:span></text:p>
      <text:p text:style-name="P45"><text:span text:style-name="T4">(1)</text:span><text:span text:style-name="T5">Tenants will be given the move out inspection date and time. Tenants desiring to be present for the <text:s/>inspection will need to be there on time. There is no rescheduling of the inspection date and time. </text:span><text:span text:style-name="T4">(2) </text:span><text:span text:style-name="T5">The unit must be completely vacated in order for the PPPM representative to perform the inspection. </text:span><text:span text:style-name="T4">(3) </text:span><text:span text:style-name="T5">No follow-up inspections are made, so do your best to have all maintenance completed and everything <text:s/>cleaned prior to inspection. Failure to comply with the above requirements or if the property requires <text:s/>maintenance and/or cleaning prior to new tenants, these charges will incur at tenant’s expense. Note: Cleaning <text:s/>is $35.00 per hour and maintenance is $55.00 per hour.</text:span></text:p>
      <text:p text:style-name="P32"><text:span text:style-name="T11"><text:s/>Tenant Initials: _________ Date: __________ </text:span></text:p>
      <text:p text:style-name="P46"><text:span text:style-name="T4">CLEANING: </text:span><text:span text:style-name="T5">You will receive a move out inspection/cleaning checklist once you turn in your Notice to <text:s/>Vacate. Perform the cleaning as outlined. CAUTION: Very few tenants perform all of the cleaning issues on <text:s/>this checklist or fail to do so satisfactorily. It is highly recommended that tenants follow the Move-Out <text:s/>Inspection procedures and checklist. <text:s/></text:span></text:p>
      <text:p text:style-name="P47"><text:span text:style-name="T4">CARPET CLEANING: </text:span><text:span text:style-name="T5">Carpet cleaning is automatically performed after a tenant vacates the property with a <text:s/>PPPM approved contractor and the cost is automatically deducted from the non-refundable security deposit paid <text:s/>upon move in. </text:span></text:p>
      <text:p text:style-name="P48"><text:span text:style-name="T4">DAMAGES: </text:span><text:span text:style-name="T5">Tenant shall be charged for the repair of any and all damages (including nail holes placed in walls <text:s/>by the tenant), unless otherwise noted on the Move-In Inspection Sheet. <text:s/></text:span></text:p>
      <text:p text:style-name="P49"><text:span text:style-name="T6">Example: </text:span><text:span text:style-name="T7">Tenant moves in and notices that the blinds were damaged and PPPM was unaware of this damage. <text:s/>Tenant failed to turn in documentation that the blinds were damaged on the Move-In Inspection Sheet. The <text:s/>tenant later vacates and PPPM notices that the blinds are damaged and replaces them. Tenant will be charged <text:s/>the cost to replace the damaged blinds because no written documentation existed stating otherwise. </text:span></text:p>
      <text:p text:style-name="P50"><text:span text:style-name="T4">LIGHT BULBS, SMOKE DETECTORS, ETC: </text:span><text:span text:style-name="T5">Tenant is responsible for maintaining all smoke detectors <text:s/>during occupancy. Tenant is responsible for replacing all expired/missing light bulbs, smoke detector batteries, <text:s/>appliance light bulbs, and furnace filters upon their move out. The cost to replace them will be at the tenant’s <text:s/>expense. </text:span></text:p>
      <text:p text:style-name="P51"><text:span text:style-name="T5">Tenant Signature:_____________________________________Date:____________________ Tenant Signature:_____________________________________Date:____________________ Received By:________________________________________Date:____________________</text:span></text:p>
      <text:p text:style-name="P33"><text:span text:style-name="T11"><text:s/>Tenant Initials: _________ Date: __________ </text:span></text:p>
      <text:section text:style-name="Sect1" text:name="TextSection">
        <text:p text:style-name="P2"><text:span text:style-name="T13">Park Place Property <text:s/></text:span></text:p>
        <text:p text:style-name="P2"><text:span text:style-name="T13">Management, LLC </text:span></text:p>
        <text:p text:style-name="P12"><text:span text:style-name="T14">280 Corporate Dr. Suite 260 </text:span></text:p>
        <text:p text:style-name="P13"><text:span text:style-name="T14">Meridian, ID 83642 </text:span></text:p>
        <text:p text:style-name="P13"><text:span text:style-name="T14">208.377.3227 Office 208.376-3884 Fax </text:span></text:p>
        <text:p text:style-name="P14"><text:span text:style-name="T15">MOVE-IN/MOVE-OUT INSPECTION FORM </text:span></text:p>
        <text:p text:style-name="P15"><text:span text:style-name="T16">Must be returned within </text:span><text:span text:style-name="T12">10 days </text:span><text:span text:style-name="T16">of move-in or will not be accepted. </text:span><text:span text:style-name="T17">Tenant Name(s) </text:span><text:span text:style-name="T10">_________________________ </text:span></text:p>
        <text:p text:style-name="P16"><text:span text:style-name="T10"><text:s text:c="2"/></text:span></text:p>
        <text:p text:style-name="P2"><text:span text:style-name="T17">Phone# : <text:s/></text:span></text:p>
      </text:section>
      <text:section text:style-name="Sect2" text:name="Section1">
        <text:p text:style-name="P2"><text:span text:style-name="T17"><text:s text:c="2"/></text:span></text:p>
        <text:p text:style-name="P3"><text:span text:style-name="T17">Address:</text:span><text:span text:style-name="T10">____________________________ </text:span><text:span text:style-name="T2"><text:s text:c="2"/></text:span></text:p>
        <text:p text:style-name="P2"><text:span text:style-name="T10"><text:s text:c="2"/></text:span></text:p>
        <text:p text:style-name="P3"><text:span text:style-name="T17">City:____________ </text:span><text:span text:style-name="T10"><text:s text:c="2"/></text:span></text:p>
        <text:p text:style-name="P2"><text:span text:style-name="T17"><text:s text:c="2"/></text:span></text:p>
        <text:p text:style-name="P2"><text:soft-page-break/><text:span text:style-name="T17">Phone# : </text:span><text:span text:style-name="T27">________________</text:span><text:span text:style-name="T2"> </text:span></text:p>
      </text:section>
      <text:section text:style-name="Sect1" text:name="Section2">
        <text:p text:style-name="P17"><text:span text:style-name="T17">Move-In Date:</text:span><text:span text:style-name="T10">_____________________ </text:span></text:p>
        <text:p text:style-name="P2"><text:span text:style-name="T17">Move-Out Date: </text:span><text:span text:style-name="T28">_____________________________</text:span></text:p>
      </text:section>
      <text:section text:style-name="Sect3" text:name="Section3">
        <text:p text:style-name="P4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ext:soft-page-break/>
          <table:table-row table:style-name="Table1.1">
            <table:table-cell table:style-name="Table1.A1" office:value-type="string">
              <text:p text:style-name="P8"/>
            </table:table-cell>
            <table:table-cell table:style-name="Table1.A1" office:value-type="string">
              <text:p text:style-name="P52"><text:span text:style-name="T18">Move-In </text:span></text:p>
            </table:table-cell>
            <table:table-cell table:style-name="Table1.A1" office:value-type="string">
              <text:p text:style-name="P53"><text:span text:style-name="T18">Comments </text:span></text:p>
            </table:table-cell>
            <table:table-cell table:style-name="Table1.A1" office:value-type="string">
              <text:p text:style-name="P54"><text:span text:style-name="T18">Move-out </text:span></text:p>
            </table:table-cell>
            <table:table-cell table:style-name="Table1.A1" office:value-type="string">
              <text:p text:style-name="P55"><text:span text:style-name="T18">Comments</text:span></text:p>
            </table:table-cell>
          </table:table-row>
          <table:table-row table:style-name="Table1.2">
            <table:table-cell table:style-name="Table1.A1" office:value-type="string">
              <text:p text:style-name="P52"><text:span text:style-name="T19">Kitchen</text:span></text:p>
            </table:table-cell>
            <table:table-cell table:style-name="Table1.A1" office:value-type="string">
              <text:p text:style-name="P9"/>
            </table:table-cell>
            <table:table-cell table:style-name="Table1.A1" office:value-type="string">
              <text:p text:style-name="P9"/>
            </table:table-cell>
            <table:table-cell table:style-name="Table1.A1" office:value-type="string">
              <text:p text:style-name="P9"/>
            </table:table-cell>
            <table:table-cell table:style-name="Table1.A1" office:value-type="string">
              <text:p text:style-name="P9"/>
            </table:table-cell>
          </table:table-row>
          <table:table-row table:style-name="Table1.3">
            <table:table-cell table:style-name="Table1.A1" office:value-type="string">
              <text:p text:style-name="P56"><text:span text:style-name="T18">Ceiling/Walls/Floors</text:span></text:p>
            </table:table-cell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</table:table-row>
          <table:table-row table:style-name="Table1.3">
            <table:table-cell table:style-name="Table1.A1" office:value-type="string">
              <text:p text:style-name="P57"><text:span text:style-name="T18">Light Fixtures/Bulbs</text:span></text:p>
            </table:table-cell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</table:table-row>
          <table:table-row table:style-name="Table1.5">
            <table:table-cell table:style-name="Table1.A1" table:number-columns-spanned="2" office:value-type="string">
              <text:p text:style-name="P59"><text:span text:style-name="T18">Dishwasher/Refridgerator/Oven</text:span></text:p>
            </table:table-cell>
            <table:covered-table-cell/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</table:table-row>
          <table:table-row table:style-name="Table1.3">
            <table:table-cell table:style-name="Table1.A1" table:number-columns-spanned="2" office:value-type="string">
              <text:p text:style-name="P59"><text:span text:style-name="T18">Doors/Knobs/Shelves/Drawers</text:span></text:p>
            </table:table-cell>
            <table:covered-table-cell/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</table:table-row>
          <table:table-row table:style-name="Table1.3">
            <table:table-cell table:style-name="Table1.A1" office:value-type="string">
              <text:p text:style-name="P56"><text:span text:style-name="T18">Countertops/Cabinets/Doors</text:span></text:p>
            </table:table-cell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</table:table-row>
          <table:table-row table:style-name="Table1.8">
            <table:table-cell table:style-name="Table1.A1" office:value-type="string">
              <text:p text:style-name="P60"><text:span text:style-name="T18">Sink/Faucet/Drain/Disposal</text:span></text:p>
            </table:table-cell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</table:table-row>
          <table:table-row table:style-name="Table1.3">
            <table:table-cell table:style-name="Table1.A1" office:value-type="string">
              <text:p text:style-name="P62"><text:span text:style-name="T18">Windows/Screens/Blinds</text:span></text:p>
            </table:table-cell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</table:table-row>
          <table:table-row table:style-name="Table1.3">
            <table:table-cell table:style-name="Table1.A1" office:value-type="string">
              <text:p text:style-name="P63"><text:span text:style-name="T18">Other</text:span></text:p>
            </table:table-cell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</table:table-row>
          <table:table-row table:style-name="Table1.1">
            <table:table-cell table:style-name="Table1.A1" office:value-type="string">
              <text:p text:style-name="P57"><text:span text:style-name="T19">Living Room</text:span></text:p>
            </table:table-cell>
            <table:table-cell table:style-name="Table1.A1" office:value-type="string">
              <text:p text:style-name="P9"/>
            </table:table-cell>
            <table:table-cell table:style-name="Table1.A1" office:value-type="string">
              <text:p text:style-name="P9"/>
            </table:table-cell>
            <table:table-cell table:style-name="Table1.A1" office:value-type="string">
              <text:p text:style-name="P9"/>
            </table:table-cell>
            <table:table-cell table:style-name="Table1.A1" office:value-type="string">
              <text:p text:style-name="P9"/>
            </table:table-cell>
          </table:table-row>
          <table:table-row table:style-name="Table1.5">
            <table:table-cell table:style-name="Table1.A1" table:number-columns-spanned="2" office:value-type="string">
              <text:p text:style-name="P56"><text:span text:style-name="T18">Ceiling/Walls/Floors/Carpeting</text:span></text:p>
            </table:table-cell>
            <table:covered-table-cell/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</table:table-row>
          <table:table-row table:style-name="Table1.3">
            <table:table-cell table:style-name="Table1.A1" office:value-type="string">
              <text:p text:style-name="P56"><text:span text:style-name="T18">Closets/Doors/Knobs</text:span></text:p>
            </table:table-cell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</table:table-row>
          <table:table-row table:style-name="Table1.3">
            <table:table-cell table:style-name="Table1.A1" office:value-type="string">
              <text:p text:style-name="P62"><text:span text:style-name="T18">Windows/Screens/Blinds</text:span></text:p>
            </table:table-cell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</table:table-row>
          <table:table-row table:style-name="Table1.5">
            <table:table-cell table:style-name="Table1.A1" office:value-type="string">
              <text:p text:style-name="P57"><text:span text:style-name="T18">Light Fixtures/Bulbs</text:span></text:p>
            </table:table-cell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</table:table-row>
          <table:table-row table:style-name="Table1.3">
            <table:table-cell table:style-name="Table1.A1" office:value-type="string">
              <text:p text:style-name="P52"><text:span text:style-name="T18">Fireplace/Other</text:span></text:p>
            </table:table-cell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</table:table-row>
          <table:table-row table:style-name="Table1.1">
            <table:table-cell table:style-name="Table1.A1" office:value-type="string">
              <text:p text:style-name="P54"><text:span text:style-name="T19">Hall/Stairs/Entry</text:span></text:p>
            </table:table-cell>
            <table:table-cell table:style-name="Table1.A1" office:value-type="string">
              <text:p text:style-name="P9"/>
            </table:table-cell>
            <table:table-cell table:style-name="Table1.A1" office:value-type="string">
              <text:p text:style-name="P9"/>
            </table:table-cell>
            <table:table-cell table:style-name="Table1.A1" office:value-type="string">
              <text:p text:style-name="P9"/>
            </table:table-cell>
            <table:table-cell table:style-name="Table1.A1" office:value-type="string">
              <text:p text:style-name="P9"/>
            </table:table-cell>
          </table:table-row>
          <table:table-row table:style-name="Table1.5">
            <table:table-cell table:style-name="Table1.A1" table:number-columns-spanned="2" office:value-type="string">
              <text:p text:style-name="P56"><text:span text:style-name="T18">Ceiling/Walls/Floors/Carpeting</text:span></text:p>
            </table:table-cell>
            <table:covered-table-cell/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</table:table-row>
          <table:table-row table:style-name="Table1.3">
            <table:table-cell table:style-name="Table1.A1" office:value-type="string">
              <text:p text:style-name="P59"><text:span text:style-name="T18">Doors/Closets/Rods/Shelves</text:span></text:p>
            </table:table-cell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</table:table-row>
          <table:table-row table:style-name="Table1.3">
            <table:table-cell table:style-name="Table1.A1" office:value-type="string">
              <text:p text:style-name="P57"><text:span text:style-name="T18">Light Fixtures/Bulbs</text:span></text:p>
            </table:table-cell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</table:table-row>
          <table:table-row table:style-name="Table1.5">
            <table:table-cell table:style-name="Table1.A1" office:value-type="string">
              <text:p text:style-name="P63"><text:span text:style-name="T18">Other</text:span></text:p>
            </table:table-cell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</table:table-row>
          <table:table-row table:style-name="Table1.1">
            <table:table-cell table:style-name="Table1.A1" office:value-type="string">
              <text:p text:style-name="P54"><text:span text:style-name="T19">Master Bedroom</text:span></text:p>
            </table:table-cell>
            <table:table-cell table:style-name="Table1.A1" office:value-type="string">
              <text:p text:style-name="P9"/>
            </table:table-cell>
            <table:table-cell table:style-name="Table1.A1" office:value-type="string">
              <text:p text:style-name="P9"/>
            </table:table-cell>
            <table:table-cell table:style-name="Table1.A1" office:value-type="string">
              <text:p text:style-name="P9"/>
            </table:table-cell>
            <table:table-cell table:style-name="Table1.A1" office:value-type="string">
              <text:p text:style-name="P9"/>
            </table:table-cell>
          </table:table-row>
          <table:table-row table:style-name="Table1.3">
            <table:table-cell table:style-name="Table1.A1" table:number-columns-spanned="2" office:value-type="string">
              <text:p text:style-name="P56"><text:span text:style-name="T18">Ceiling/Walls/Floors/Carpeting</text:span></text:p>
            </table:table-cell>
            <table:covered-table-cell/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</table:table-row>
          <table:table-row table:style-name="Table1.5">
            <table:table-cell table:style-name="Table1.A1" office:value-type="string">
              <text:p text:style-name="P62"><text:span text:style-name="T18">Windows/Screens/Blinds</text:span></text:p>
            </table:table-cell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</table:table-row>
        </table:table>
        <text:p text:style-name="P5"/>
        <text:p text:style-name="P5"/>
        <text:p text:style-name="P34"><text:span text:style-name="T11"><text:s/>Tenant Initials: _________ Date: __________ </text:span>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row table:style-name="Table2.1">
            <table:table-cell table:style-name="Table2.A1" office:value-type="string">
              <text:p text:style-name="P52"><text:span text:style-name="T18">Doors/Closets/Rods/Shelves</text:span></text:p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</table:table-row>
          <table:table-row table:style-name="Table2.2">
            <table:table-cell table:style-name="Table2.A1" office:value-type="string">
              <text:p text:style-name="P59"><text:span text:style-name="T18">Light Fixtures/Bulbs</text:span></text:p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</table:table-row>
          <table:table-row table:style-name="Table2.1">
            <table:table-cell table:style-name="Table2.A1" office:value-type="string">
              <text:p text:style-name="P56"><text:span text:style-name="T18">Other</text:span></text:p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</table:table-row>
          <table:table-row table:style-name="Table2.4">
            <table:table-cell table:style-name="Table2.A1" office:value-type="string">
              <text:p text:style-name="P59"><text:span text:style-name="T19">Bedroom 2</text:span></text:p>
            </table:table-cell>
            <table:table-cell table:style-name="Table2.A1" office:value-type="string">
              <text:p text:style-name="P9"/>
            </table:table-cell>
            <table:table-cell table:style-name="Table2.A1" office:value-type="string">
              <text:p text:style-name="P9"/>
            </table:table-cell>
            <table:table-cell table:style-name="Table2.A1" office:value-type="string">
              <text:p text:style-name="P9"/>
            </table:table-cell>
            <table:table-cell table:style-name="Table2.A1" office:value-type="string">
              <text:p text:style-name="P9"/>
            </table:table-cell>
          </table:table-row>
          <text:soft-page-break/>
          <table:table-row table:style-name="Table2.2">
            <table:table-cell table:style-name="Table2.A1" table:number-columns-spanned="2" office:value-type="string">
              <text:p text:style-name="P60"><text:span text:style-name="T18">Ceiling/Walls/Floors/Carpeting</text:span></text:p>
            </table:table-cell>
            <table:covered-table-cell/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</table:table-row>
          <table:table-row table:style-name="Table2.1">
            <table:table-cell table:style-name="Table2.A1" office:value-type="string">
              <text:p text:style-name="P62"><text:span text:style-name="T18">Windows/Screens/Blinds</text:span></text:p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</table:table-row>
          <table:table-row table:style-name="Table2.1">
            <table:table-cell table:style-name="Table2.A1" office:value-type="string">
              <text:p text:style-name="P52"><text:span text:style-name="T18">Doors/Closets/Rods/Shelves</text:span></text:p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</table:table-row>
          <table:table-row table:style-name="Table2.2">
            <table:table-cell table:style-name="Table2.A1" office:value-type="string">
              <text:p text:style-name="P59"><text:span text:style-name="T18">Light Fixtures/Bulbs</text:span></text:p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</table:table-row>
          <text:soft-page-break/>
          <table:table-row table:style-name="Table2.1">
            <table:table-cell table:style-name="Table2.A1" office:value-type="string">
              <text:p text:style-name="P56"><text:span text:style-name="T18">Other</text:span></text:p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</table:table-row>
          <table:table-row table:style-name="Table2.4">
            <table:table-cell table:style-name="Table2.A1" office:value-type="string">
              <text:p text:style-name="P59"><text:span text:style-name="T19">Bedroom 3</text:span></text:p>
            </table:table-cell>
            <table:table-cell table:style-name="Table2.A1" office:value-type="string">
              <text:p text:style-name="P9"/>
            </table:table-cell>
            <table:table-cell table:style-name="Table2.A1" office:value-type="string">
              <text:p text:style-name="P9"/>
            </table:table-cell>
            <table:table-cell table:style-name="Table2.A1" office:value-type="string">
              <text:p text:style-name="P9"/>
            </table:table-cell>
            <table:table-cell table:style-name="Table2.A1" office:value-type="string">
              <text:p text:style-name="P9"/>
            </table:table-cell>
          </table:table-row>
          <table:table-row table:style-name="Table2.1">
            <table:table-cell table:style-name="Table2.A1" table:number-columns-spanned="2" office:value-type="string">
              <text:p text:style-name="P60"><text:span text:style-name="T18">Ceiling/Walls/Floors/Carpeting</text:span></text:p>
            </table:table-cell>
            <table:covered-table-cell/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</table:table-row>
          <table:table-row table:style-name="Table2.12">
            <table:table-cell table:style-name="Table2.A1" office:value-type="string">
              <text:p text:style-name="P62"><text:span text:style-name="T18">Windows/Screens/Blinds</text:span></text:p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</table:table-row>
          <text:soft-page-break/>
          <table:table-row table:style-name="Table2.1">
            <table:table-cell table:style-name="Table2.A1" office:value-type="string">
              <text:p text:style-name="P52"><text:span text:style-name="T18">Doors/Closets/Rods/Shelves</text:span></text:p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</table:table-row>
          <table:table-row table:style-name="Table2.1">
            <table:table-cell table:style-name="Table2.A1" office:value-type="string">
              <text:p text:style-name="P59"><text:span text:style-name="T18">Light Fixtures/Bulbs</text:span></text:p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</table:table-row>
          <table:table-row table:style-name="Table2.2">
            <table:table-cell table:style-name="Table2.A1" office:value-type="string">
              <text:p text:style-name="P56"><text:span text:style-name="T18">Other</text:span></text:p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</table:table-row>
          <table:table-row table:style-name="Table2.4">
            <table:table-cell table:style-name="Table2.A1" office:value-type="string">
              <text:p text:style-name="P59"><text:span text:style-name="T19">Bedroom 4</text:span></text:p>
            </table:table-cell>
            <table:table-cell table:style-name="Table2.A1" office:value-type="string">
              <text:p text:style-name="P9"/>
            </table:table-cell>
            <table:table-cell table:style-name="Table2.A1" office:value-type="string">
              <text:p text:style-name="P9"/>
            </table:table-cell>
            <table:table-cell table:style-name="Table2.A1" office:value-type="string">
              <text:p text:style-name="P9"/>
            </table:table-cell>
            <table:table-cell table:style-name="Table2.A1" office:value-type="string">
              <text:p text:style-name="P9"/>
            </table:table-cell>
          </table:table-row>
          <text:soft-page-break/>
          <table:table-row table:style-name="Table2.1">
            <table:table-cell table:style-name="Table2.A1" table:number-columns-spanned="2" office:value-type="string">
              <text:p text:style-name="P60"><text:span text:style-name="T18">Ceiling/Walls/Floors/Carpeting</text:span></text:p>
            </table:table-cell>
            <table:covered-table-cell/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</table:table-row>
          <table:table-row table:style-name="Table2.2">
            <table:table-cell table:style-name="Table2.A1" office:value-type="string">
              <text:p text:style-name="P62"><text:span text:style-name="T18">Windows/Screens/Blinds</text:span></text:p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</table:table-row>
          <table:table-row table:style-name="Table2.1">
            <table:table-cell table:style-name="Table2.A1" office:value-type="string">
              <text:p text:style-name="P52"><text:span text:style-name="T18">Doors/Closets/Rods/Shelves</text:span></text:p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</table:table-row>
          <table:table-row table:style-name="Table2.1">
            <table:table-cell table:style-name="Table2.A1" office:value-type="string">
              <text:p text:style-name="P59"><text:span text:style-name="T18">Light Fixtures/Bulbs</text:span></text:p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</table:table-row>
          <text:soft-page-break/>
          <table:table-row table:style-name="Table2.2">
            <table:table-cell table:style-name="Table2.A1" office:value-type="string">
              <text:p text:style-name="P56"><text:span text:style-name="T18">Other</text:span></text:p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</table:table-row>
          <table:table-row table:style-name="Table2.4">
            <table:table-cell table:style-name="Table2.A1" office:value-type="string">
              <text:p text:style-name="P59"><text:span text:style-name="T19">Bonus Room</text:span></text:p>
            </table:table-cell>
            <table:table-cell table:style-name="Table2.A1" office:value-type="string">
              <text:p text:style-name="P9"/>
            </table:table-cell>
            <table:table-cell table:style-name="Table2.A1" office:value-type="string">
              <text:p text:style-name="P9"/>
            </table:table-cell>
            <table:table-cell table:style-name="Table2.A1" office:value-type="string">
              <text:p text:style-name="P9"/>
            </table:table-cell>
            <table:table-cell table:style-name="Table2.A1" office:value-type="string">
              <text:p text:style-name="P9"/>
            </table:table-cell>
          </table:table-row>
          <table:table-row table:style-name="Table2.1">
            <table:table-cell table:style-name="Table2.A1" table:number-columns-spanned="2" office:value-type="string">
              <text:p text:style-name="P60"><text:span text:style-name="T18">Ceiling/Walls/Floors/Carpeting</text:span></text:p>
            </table:table-cell>
            <table:covered-table-cell/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</table:table-row>
          <table:table-row table:style-name="Table2.1">
            <table:table-cell table:style-name="Table2.A1" office:value-type="string">
              <text:p text:style-name="P52"><text:span text:style-name="T18">Doors/Knobs</text:span></text:p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</table:table-row>
          <text:soft-page-break/>
          <table:table-row table:style-name="Table2.2">
            <table:table-cell table:style-name="Table2.A1" office:value-type="string">
              <text:p text:style-name="P62"><text:span text:style-name="T18">Windows/Screens/Blinds</text:span></text:p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</table:table-row>
          <table:table-row table:style-name="Table2.1">
            <table:table-cell table:style-name="Table2.A1" office:value-type="string">
              <text:p text:style-name="P59"><text:span text:style-name="T18">Light Fixtures/Bulbs</text:span></text:p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</table:table-row>
          <table:table-row table:style-name="Table2.1">
            <table:table-cell table:style-name="Table2.A1" office:value-type="string">
              <text:p text:style-name="P56"><text:span text:style-name="T18">Other</text:span></text:p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</table:table-row>
          <table:table-row table:style-name="Table2.28">
            <table:table-cell table:style-name="Table2.A1" office:value-type="string">
              <text:p text:style-name="P57"><text:span text:style-name="T19">Master Bathroom</text:span></text:p>
            </table:table-cell>
            <table:table-cell table:style-name="Table2.A1" office:value-type="string">
              <text:p text:style-name="P9"/>
            </table:table-cell>
            <table:table-cell table:style-name="Table2.A1" office:value-type="string">
              <text:p text:style-name="P9"/>
            </table:table-cell>
            <table:table-cell table:style-name="Table2.A1" office:value-type="string">
              <text:p text:style-name="P9"/>
            </table:table-cell>
            <table:table-cell table:style-name="Table2.A1" office:value-type="string">
              <text:p text:style-name="P9"/>
            </table:table-cell>
          </table:table-row>
          <text:soft-page-break/>
          <table:table-row table:style-name="Table2.1">
            <table:table-cell table:style-name="Table2.A1" office:value-type="string">
              <text:p text:style-name="P60"><text:span text:style-name="T18">Ceiling/Floors/Walls/Tile</text:span></text:p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</table:table-row>
          <table:table-row table:style-name="Table2.1">
            <table:table-cell table:style-name="Table2.A1" office:value-type="string">
              <text:p text:style-name="P65"><text:span text:style-name="T18">Exhaust Fan/Doors/Knobs</text:span></text:p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</table:table-row>
          <table:table-row table:style-name="Table2.2">
            <table:table-cell table:style-name="Table2.A1" office:value-type="string">
              <text:p text:style-name="P60"><text:span text:style-name="T18">Cabinets/Shelves/Drawers</text:span></text:p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</table:table-row>
          <table:table-row table:style-name="Table2.1">
            <table:table-cell table:style-name="Table2.A1" table:number-columns-spanned="2" office:value-type="string">
              <text:p text:style-name="P60"><text:span text:style-name="T18">Countertops/Mirror/Sink/Basin</text:span></text:p>
            </table:table-cell>
            <table:covered-table-cell/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</table:table-row>
          <text:soft-page-break/>
          <table:table-row table:style-name="Table2.1">
            <table:table-cell table:style-name="Table2.A1" office:value-type="string">
              <text:p text:style-name="P52"><text:span text:style-name="T18">Drains/Faucet/Showerhead</text:span></text:p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</table:table-row>
          <table:table-row table:style-name="Table2.2">
            <table:table-cell table:style-name="Table2.A1" table:number-columns-spanned="2" office:value-type="string">
              <text:p text:style-name="P62"><text:span text:style-name="T18">Tub/Caulking/Toilet Bowl/Seat</text:span></text:p>
            </table:table-cell>
            <table:covered-table-cell/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</table:table-row>
          <table:table-row table:style-name="Table2.1">
            <table:table-cell table:style-name="Table2.A1" office:value-type="string">
              <text:p text:style-name="P62"><text:span text:style-name="T18">T.P. Holder/Towel Racks</text:span></text:p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  <table:table-cell table:style-name="Table2.A1" office:value-type="string">
              <text:p text:style-name="P10"/>
            </table:table-cell>
          </table:table-row>
        </table:table>
        <text:p text:style-name="P5"/>
        <text:p text:style-name="P5"/>
        <text:p text:style-name="P34"><text:span text:style-name="T11"><text:s/>Tenant Initials: _________ Date: __________</text:span></text:p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E"/>
          <table:table-row table:style-name="Table3.1">
            <table:table-cell table:style-name="Table3.A1" office:value-type="string">
              <text:p text:style-name="P62"><text:span text:style-name="T18">Windows/Screens/Blinds</text:span></text:p>
            </table:table-cell>
            <table:table-cell table:style-name="Table3.A1" office:value-type="string">
              <text:p text:style-name="P10"/>
            </table:table-cell>
            <table:table-cell table:style-name="Table3.A1" office:value-type="string">
              <text:p text:style-name="P10"/>
            </table:table-cell>
            <table:table-cell table:style-name="Table3.A1" office:value-type="string">
              <text:p text:style-name="P10"/>
            </table:table-cell>
            <table:table-cell table:style-name="Table3.A1" office:value-type="string">
              <text:p text:style-name="P10"/>
            </table:table-cell>
          </table:table-row>
          <table:table-row table:style-name="Table3.2">
            <table:table-cell table:style-name="Table3.A1" office:value-type="string">
              <text:p text:style-name="P59"><text:span text:style-name="T18">Light Fixtures/Bulbs</text:span></text:p>
            </table:table-cell>
            <table:table-cell table:style-name="Table3.A1" office:value-type="string">
              <text:p text:style-name="P10"/>
            </table:table-cell>
            <table:table-cell table:style-name="Table3.A1" office:value-type="string">
              <text:p text:style-name="P10"/>
            </table:table-cell>
            <table:table-cell table:style-name="Table3.A1" office:value-type="string">
              <text:p text:style-name="P10"/>
            </table:table-cell>
            <table:table-cell table:style-name="Table3.A1" office:value-type="string">
              <text:p text:style-name="P10"/>
            </table:table-cell>
          </table:table-row>
          <table:table-row table:style-name="Table3.1">
            <table:table-cell table:style-name="Table3.A1" office:value-type="string">
              <text:p text:style-name="P56"><text:span text:style-name="T18">Other</text:span></text:p>
            </table:table-cell>
            <table:table-cell table:style-name="Table3.A1" office:value-type="string">
              <text:p text:style-name="P10"/>
            </table:table-cell>
            <table:table-cell table:style-name="Table3.A1" office:value-type="string">
              <text:p text:style-name="P10"/>
            </table:table-cell>
            <table:table-cell table:style-name="Table3.A1" office:value-type="string">
              <text:p text:style-name="P10"/>
            </table:table-cell>
            <table:table-cell table:style-name="Table3.A1" office:value-type="string">
              <text:p text:style-name="P10"/>
            </table:table-cell>
          </table:table-row>
        </table:table>
        <text:p text:style-name="P5"/>
        <text:p text:style-name="P5"/>
        <text:p text:style-name="P58"><text:span text:style-name="T19">Bathroom 2</text:span></text:p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column table:style-name="Table4.E"/>
          <table:table-row table:style-name="Table4.1">
            <table:table-cell table:style-name="Table4.A1" office:value-type="string">
              <text:p text:style-name="P63"><text:span text:style-name="T18">Ceiling/Floors/Walls/Tile</text:span></text:p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</table:table-row>
          <table:table-row table:style-name="Table4.1">
            <table:table-cell table:style-name="Table4.A1" office:value-type="string">
              <text:p text:style-name="P59"><text:span text:style-name="T18">Exhaust Fan/Doors/Knobs</text:span></text:p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</table:table-row>
          <table:table-row table:style-name="Table4.3">
            <table:table-cell table:style-name="Table4.A1" office:value-type="string">
              <text:p text:style-name="P63"><text:span text:style-name="T18">Cabinets/Shelves/Drawers</text:span></text:p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</table:table-row>
          <table:table-row table:style-name="Table4.1">
            <table:table-cell table:style-name="Table4.A1" table:number-columns-spanned="2" office:value-type="string">
              <text:p text:style-name="P63"><text:span text:style-name="T18">Countertops/Mirror/Sink/Basin</text:span></text:p>
            </table:table-cell>
            <table:covered-table-cell/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</table:table-row>
          <text:soft-page-break/>
          <table:table-row table:style-name="Table4.1">
            <table:table-cell table:style-name="Table4.A1" office:value-type="string">
              <text:p text:style-name="P57"><text:span text:style-name="T18">Drains/Faucet/Showerhead</text:span></text:p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</table:table-row>
          <table:table-row table:style-name="Table4.6">
            <table:table-cell table:style-name="Table4.A1" table:number-columns-spanned="2" office:value-type="string">
              <text:p text:style-name="P66"><text:span text:style-name="T18">Tub/Caulking/Toilet Bowl/Seat</text:span></text:p>
            </table:table-cell>
            <table:covered-table-cell/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</table:table-row>
          <table:table-row table:style-name="Table4.1">
            <table:table-cell table:style-name="Table4.A1" office:value-type="string">
              <text:p text:style-name="P66"><text:span text:style-name="T18">T.P. Holder/Towel Racks</text:span></text:p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</table:table-row>
          <table:table-row table:style-name="Table4.1">
            <table:table-cell table:style-name="Table4.A1" office:value-type="string">
              <text:p text:style-name="P67"><text:span text:style-name="T18">Windows/Screens/Blinds</text:span></text:p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</table:table-row>
          <text:soft-page-break/>
          <table:table-row table:style-name="Table4.3">
            <table:table-cell table:style-name="Table4.A1" office:value-type="string">
              <text:p text:style-name="P54"><text:span text:style-name="T18">Light Fixtures/Bulbs</text:span></text:p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</table:table-row>
          <table:table-row table:style-name="Table4.1">
            <table:table-cell table:style-name="Table4.A1" office:value-type="string">
              <text:p text:style-name="P68"><text:span text:style-name="T18">Other</text:span></text:p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</table:table-row>
          <table:table-row table:style-name="Table4.11">
            <table:table-cell table:style-name="Table4.A1" office:value-type="string">
              <text:p text:style-name="P54"><text:span text:style-name="T19">Bathroom 3</text:span></text:p>
            </table:table-cell>
            <table:table-cell table:style-name="Table4.A1" office:value-type="string">
              <text:p text:style-name="P9"/>
            </table:table-cell>
            <table:table-cell table:style-name="Table4.A1" office:value-type="string">
              <text:p text:style-name="P9"/>
            </table:table-cell>
            <table:table-cell table:style-name="Table4.A1" office:value-type="string">
              <text:p text:style-name="P9"/>
            </table:table-cell>
            <table:table-cell table:style-name="Table4.A1" office:value-type="string">
              <text:p text:style-name="P9"/>
            </table:table-cell>
          </table:table-row>
          <table:table-row table:style-name="Table4.1">
            <table:table-cell table:style-name="Table4.A1" office:value-type="string">
              <text:p text:style-name="P63"><text:span text:style-name="T18">Ceiling/Floors/Walls/Tile</text:span></text:p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</table:table-row>
          <text:soft-page-break/>
          <table:table-row table:style-name="Table4.3">
            <table:table-cell table:style-name="Table4.A1" office:value-type="string">
              <text:p text:style-name="P59"><text:span text:style-name="T18">Exhaust Fan/Doors/Knobs</text:span></text:p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</table:table-row>
          <table:table-row table:style-name="Table4.1">
            <table:table-cell table:style-name="Table4.A1" office:value-type="string">
              <text:p text:style-name="P63"><text:span text:style-name="T18">Cabinets/Shelves/Drawers</text:span></text:p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</table:table-row>
          <table:table-row table:style-name="Table4.1">
            <table:table-cell table:style-name="Table4.A1" table:number-columns-spanned="2" office:value-type="string">
              <text:p text:style-name="P63"><text:span text:style-name="T18">Countertops/Mirror/Sink/Basin</text:span></text:p>
            </table:table-cell>
            <table:covered-table-cell/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</table:table-row>
          <table:table-row table:style-name="Table4.3">
            <table:table-cell table:style-name="Table4.A1" office:value-type="string">
              <text:p text:style-name="P57"><text:span text:style-name="T18">Drains/Faucet/Showerhead</text:span></text:p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</table:table-row>
          <text:soft-page-break/>
          <table:table-row table:style-name="Table4.1">
            <table:table-cell table:style-name="Table4.A1" table:number-columns-spanned="2" office:value-type="string">
              <text:p text:style-name="P66"><text:span text:style-name="T18">Tub/Caulking/Toilet Bowl/Seat</text:span></text:p>
            </table:table-cell>
            <table:covered-table-cell/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</table:table-row>
          <table:table-row table:style-name="Table4.1">
            <table:table-cell table:style-name="Table4.A1" office:value-type="string">
              <text:p text:style-name="P66"><text:span text:style-name="T18">T.P. Holder/Towel Racks</text:span></text:p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</table:table-row>
          <table:table-row table:style-name="Table4.3">
            <table:table-cell table:style-name="Table4.A1" office:value-type="string">
              <text:p text:style-name="P54"><text:span text:style-name="T18">Light Fixtures/Bulbs</text:span></text:p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</table:table-row>
          <table:table-row table:style-name="Table4.11">
            <table:table-cell table:style-name="Table4.A1" office:value-type="string">
              <text:p text:style-name="P70"><text:span text:style-name="T19">Mechanical &amp; Misc.</text:span></text:p>
            </table:table-cell>
            <table:table-cell table:style-name="Table4.A1" office:value-type="string">
              <text:p text:style-name="P9"/>
            </table:table-cell>
            <table:table-cell table:style-name="Table4.A1" office:value-type="string">
              <text:p text:style-name="P9"/>
            </table:table-cell>
            <table:table-cell table:style-name="Table4.A1" office:value-type="string">
              <text:p text:style-name="P9"/>
            </table:table-cell>
            <table:table-cell table:style-name="Table4.A1" office:value-type="string">
              <text:p text:style-name="P9"/>
            </table:table-cell>
          </table:table-row>
          <text:soft-page-break/>
          <table:table-row table:style-name="Table4.1">
            <table:table-cell table:style-name="Table4.A1" office:value-type="string">
              <text:p text:style-name="P54"><text:span text:style-name="T18">Hot water Heater</text:span></text:p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</table:table-row>
          <table:table-row table:style-name="Table4.6">
            <table:table-cell table:style-name="Table4.A1" office:value-type="string">
              <text:p text:style-name="P66"><text:span text:style-name="T18">Thermostat/Furnace/A/C</text:span></text:p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</table:table-row>
          <table:table-row table:style-name="Table4.1">
            <table:table-cell table:style-name="Table4.A1" office:value-type="string">
              <text:p text:style-name="P59"><text:span text:style-name="T18">Phone line/TV Connection</text:span></text:p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</table:table-row>
          <table:table-row table:style-name="Table4.24">
            <table:table-cell table:style-name="Table4.A1" office:value-type="string">
              <text:p text:style-name="P63"><text:span text:style-name="T19">Garage</text:span></text:p>
            </table:table-cell>
            <table:table-cell table:style-name="Table4.A1" office:value-type="string">
              <text:p text:style-name="P9"/>
            </table:table-cell>
            <table:table-cell table:style-name="Table4.A1" office:value-type="string">
              <text:p text:style-name="P9"/>
            </table:table-cell>
            <table:table-cell table:style-name="Table4.A1" office:value-type="string">
              <text:p text:style-name="P9"/>
            </table:table-cell>
            <table:table-cell table:style-name="Table4.A1" office:value-type="string">
              <text:p text:style-name="P9"/>
            </table:table-cell>
          </table:table-row>
          <text:soft-page-break/>
          <table:table-row table:style-name="Table4.25">
            <table:table-cell table:style-name="Table4.A1" table:number-columns-spanned="2" office:value-type="string">
              <text:p text:style-name="P63"><text:span text:style-name="T18">Ceiling/Walls/Floors/Carpeting</text:span></text:p>
            </table:table-cell>
            <table:covered-table-cell/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</table:table-row>
          <table:table-row table:style-name="Table4.26">
            <table:table-cell table:style-name="Table4.A1" office:value-type="string">
              <text:p text:style-name="P57"><text:span text:style-name="T18">Doors/Closets/Rods/Shelves</text:span></text:p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</table:table-row>
          <table:table-row table:style-name="Table4.25">
            <table:table-cell table:style-name="Table4.A1" office:value-type="string">
              <text:p text:style-name="P54"><text:span text:style-name="T18">Light Fixtures/Bulbs</text:span></text:p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</table:table-row>
          <table:table-row table:style-name="Table4.25">
            <table:table-cell table:style-name="Table4.A1" office:value-type="string">
              <text:p text:style-name="P68"><text:span text:style-name="T18">Other</text:span></text:p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</table:table-row>
          <text:soft-page-break/>
          <table:table-row table:style-name="Table4.25">
            <table:table-cell table:style-name="Table4.A1" office:value-type="string">
              <text:p text:style-name="P54"><text:span text:style-name="T19">Laundry Room</text:span></text:p>
            </table:table-cell>
            <table:table-cell table:style-name="Table4.A1" office:value-type="string">
              <text:p text:style-name="P9"/>
            </table:table-cell>
            <table:table-cell table:style-name="Table4.A1" office:value-type="string">
              <text:p text:style-name="P9"/>
            </table:table-cell>
            <table:table-cell table:style-name="Table4.A1" office:value-type="string">
              <text:p text:style-name="P9"/>
            </table:table-cell>
            <table:table-cell table:style-name="Table4.A1" office:value-type="string">
              <text:p text:style-name="P9"/>
            </table:table-cell>
          </table:table-row>
          <table:table-row table:style-name="Table4.26">
            <table:table-cell table:style-name="Table4.A1" table:number-columns-spanned="2" office:value-type="string">
              <text:p text:style-name="P63"><text:span text:style-name="T18">Ceiling/Walls/Floors/Carpeting</text:span></text:p>
            </table:table-cell>
            <table:covered-table-cell/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  <table:table-cell table:style-name="Table4.A1" office:value-type="string">
              <text:p text:style-name="P10"/>
            </table:table-cell>
          </table:table-row>
        </table:table>
        <text:p text:style-name="P5"/>
        <text:p text:style-name="P5"/>
        <text:p text:style-name="P34"><text:span text:style-name="T11"><text:s/>Tenant Initials: _________ Date: __________ </text:span></text:p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column table:style-name="Table5.E"/>
          <table:table-row table:style-name="Table5.1">
            <table:table-cell table:style-name="Table5.A1" office:value-type="string">
              <text:p text:style-name="P62"><text:span text:style-name="T18">Washer/Dryer/Vent</text:span></text:p>
            </table:table-cell>
            <table:table-cell table:style-name="Table5.A1" office:value-type="string">
              <text:p text:style-name="P10"/>
            </table:table-cell>
            <table:table-cell table:style-name="Table5.A1" office:value-type="string">
              <text:p text:style-name="P10"/>
            </table:table-cell>
            <table:table-cell table:style-name="Table5.A1" office:value-type="string">
              <text:p text:style-name="P10"/>
            </table:table-cell>
            <table:table-cell table:style-name="Table5.A1" office:value-type="string">
              <text:p text:style-name="P10"/>
            </table:table-cell>
          </table:table-row>
          <table:table-row table:style-name="Table5.2">
            <table:table-cell table:style-name="Table5.A1" office:value-type="string">
              <text:p text:style-name="P59"><text:span text:style-name="T18">Lights/Exhaust</text:span></text:p>
            </table:table-cell>
            <table:table-cell table:style-name="Table5.A1" office:value-type="string">
              <text:p text:style-name="P10"/>
            </table:table-cell>
            <table:table-cell table:style-name="Table5.A1" office:value-type="string">
              <text:p text:style-name="P10"/>
            </table:table-cell>
            <table:table-cell table:style-name="Table5.A1" office:value-type="string">
              <text:p text:style-name="P10"/>
            </table:table-cell>
            <table:table-cell table:style-name="Table5.A1" office:value-type="string">
              <text:p text:style-name="P10"/>
            </table:table-cell>
          </table:table-row>
          <table:table-row table:style-name="Table5.1">
            <table:table-cell table:style-name="Table5.A1" office:value-type="string">
              <text:p text:style-name="P56"><text:span text:style-name="T18">Other</text:span></text:p>
            </table:table-cell>
            <table:table-cell table:style-name="Table5.A1" office:value-type="string">
              <text:p text:style-name="P10"/>
            </table:table-cell>
            <table:table-cell table:style-name="Table5.A1" office:value-type="string">
              <text:p text:style-name="P10"/>
            </table:table-cell>
            <table:table-cell table:style-name="Table5.A1" office:value-type="string">
              <text:p text:style-name="P10"/>
            </table:table-cell>
            <table:table-cell table:style-name="Table5.A1" office:value-type="string">
              <text:p text:style-name="P10"/>
            </table:table-cell>
          </table:table-row>
        </table:table>
        <text:p text:style-name="P5"/>
        <text:p text:style-name="P5"/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column table:style-name="Table6.E"/>
          <table:table-row table:style-name="Table6.1">
            <table:table-cell table:style-name="Table6.A1" office:value-type="string">
              <text:p text:style-name="P62"><text:span text:style-name="T19">Yard</text:span></text:p>
            </table:table-cell>
            <table:table-cell table:style-name="Table6.A1" office:value-type="string">
              <text:p text:style-name="P9"/>
            </table:table-cell>
            <table:table-cell table:style-name="Table6.A1" office:value-type="string">
              <text:p text:style-name="P9"/>
            </table:table-cell>
            <table:table-cell table:style-name="Table6.A1" office:value-type="string">
              <text:p text:style-name="P9"/>
            </table:table-cell>
            <table:table-cell table:style-name="Table6.A1" office:value-type="string">
              <text:p text:style-name="P9"/>
            </table:table-cell>
          </table:table-row>
          <table:table-row table:style-name="Table6.2">
            <table:table-cell table:style-name="Table6.A1" office:value-type="string">
              <text:p text:style-name="P75"><text:span text:style-name="T18">Grass</text:span></text:p>
            </table:table-cell>
            <table:table-cell table:style-name="Table6.A1" office:value-type="string">
              <text:p text:style-name="P10"/>
            </table:table-cell>
            <table:table-cell table:style-name="Table6.A1" office:value-type="string">
              <text:p text:style-name="P10"/>
            </table:table-cell>
            <table:table-cell table:style-name="Table6.A1" office:value-type="string">
              <text:p text:style-name="P10"/>
            </table:table-cell>
            <table:table-cell table:style-name="Table6.A1" office:value-type="string">
              <text:p text:style-name="P10"/>
            </table:table-cell>
          </table:table-row>
          <table:table-row table:style-name="Table6.2">
            <table:table-cell table:style-name="Table6.A1" office:value-type="string">
              <text:p text:style-name="P65"><text:span text:style-name="T18">Fence</text:span></text:p>
            </table:table-cell>
            <table:table-cell table:style-name="Table6.A1" office:value-type="string">
              <text:p text:style-name="P10"/>
            </table:table-cell>
            <table:table-cell table:style-name="Table6.A1" office:value-type="string">
              <text:p text:style-name="P10"/>
            </table:table-cell>
            <table:table-cell table:style-name="Table6.A1" office:value-type="string">
              <text:p text:style-name="P10"/>
            </table:table-cell>
            <table:table-cell table:style-name="Table6.A1" office:value-type="string">
              <text:p text:style-name="P10"/>
            </table:table-cell>
          </table:table-row>
          <table:table-row table:style-name="Table6.2">
            <table:table-cell table:style-name="Table6.A1" office:value-type="string">
              <text:p text:style-name="P59"><text:span text:style-name="T18">Landscaping</text:span></text:p>
            </table:table-cell>
            <table:table-cell table:style-name="Table6.A1" office:value-type="string">
              <text:p text:style-name="P10"/>
            </table:table-cell>
            <table:table-cell table:style-name="Table6.A1" office:value-type="string">
              <text:p text:style-name="P10"/>
            </table:table-cell>
            <table:table-cell table:style-name="Table6.A1" office:value-type="string">
              <text:p text:style-name="P10"/>
            </table:table-cell>
            <table:table-cell table:style-name="Table6.A1" office:value-type="string">
              <text:p text:style-name="P10"/>
            </table:table-cell>
          </table:table-row>
          <table:table-row table:style-name="Table6.1">
            <table:table-cell table:style-name="Table6.A1" office:value-type="string">
              <text:p text:style-name="P56"><text:span text:style-name="T18">Other</text:span></text:p>
            </table:table-cell>
            <table:table-cell table:style-name="Table6.A1" office:value-type="string">
              <text:p text:style-name="P10"/>
            </table:table-cell>
            <table:table-cell table:style-name="Table6.A1" office:value-type="string">
              <text:p text:style-name="P10"/>
            </table:table-cell>
            <table:table-cell table:style-name="Table6.A1" office:value-type="string">
              <text:p text:style-name="P10"/>
            </table:table-cell>
            <table:table-cell table:style-name="Table6.A1" office:value-type="string">
              <text:p text:style-name="P10"/>
            </table:table-cell>
          </table:table-row>
          <table:table-row table:style-name="Table6.2">
            <table:table-cell table:style-name="Table6.A1" office:value-type="string">
              <text:p text:style-name="P59"><text:span text:style-name="T19">Dining Room</text:span></text:p>
            </table:table-cell>
            <table:table-cell table:style-name="Table6.A1" office:value-type="string">
              <text:p text:style-name="P9"/>
            </table:table-cell>
            <table:table-cell table:style-name="Table6.A1" office:value-type="string">
              <text:p text:style-name="P9"/>
            </table:table-cell>
            <table:table-cell table:style-name="Table6.A1" office:value-type="string">
              <text:p text:style-name="P9"/>
            </table:table-cell>
            <table:table-cell table:style-name="Table6.A1" office:value-type="string">
              <text:p text:style-name="P9"/>
            </table:table-cell>
          </table:table-row>
          <table:table-row table:style-name="Table6.2">
            <table:table-cell table:style-name="Table6.A1" table:number-columns-spanned="2" office:value-type="string">
              <text:p text:style-name="P60"><text:span text:style-name="T18">Ceiling/Walls/Floors/Carpeting</text:span></text:p>
            </table:table-cell>
            <table:covered-table-cell/>
            <table:table-cell table:style-name="Table6.A1" office:value-type="string">
              <text:p text:style-name="P10"/>
            </table:table-cell>
            <table:table-cell table:style-name="Table6.A1" office:value-type="string">
              <text:p text:style-name="P10"/>
            </table:table-cell>
            <table:table-cell table:style-name="Table6.A1" office:value-type="string">
              <text:p text:style-name="P10"/>
            </table:table-cell>
          </table:table-row>
          <table:table-row table:style-name="Table6.2">
            <table:table-cell table:style-name="Table6.A1" office:value-type="string">
              <text:p text:style-name="P60"><text:span text:style-name="T18">Closets/Doors/Knobs</text:span></text:p>
            </table:table-cell>
            <table:table-cell table:style-name="Table6.A1" office:value-type="string">
              <text:p text:style-name="P10"/>
            </table:table-cell>
            <table:table-cell table:style-name="Table6.A1" office:value-type="string">
              <text:p text:style-name="P10"/>
            </table:table-cell>
            <table:table-cell table:style-name="Table6.A1" office:value-type="string">
              <text:p text:style-name="P10"/>
            </table:table-cell>
            <table:table-cell table:style-name="Table6.A1" office:value-type="string">
              <text:p text:style-name="P10"/>
            </table:table-cell>
          </table:table-row>
          <table:table-row table:style-name="Table6.1">
            <table:table-cell table:style-name="Table6.A1" office:value-type="string">
              <text:p text:style-name="P62"><text:span text:style-name="T18">Windows/Screens/Blinds</text:span></text:p>
            </table:table-cell>
            <table:table-cell table:style-name="Table6.A1" office:value-type="string">
              <text:p text:style-name="P10"/>
            </table:table-cell>
            <table:table-cell table:style-name="Table6.A1" office:value-type="string">
              <text:p text:style-name="P10"/>
            </table:table-cell>
            <table:table-cell table:style-name="Table6.A1" office:value-type="string">
              <text:p text:style-name="P10"/>
            </table:table-cell>
            <table:table-cell table:style-name="Table6.A1" office:value-type="string">
              <text:p text:style-name="P10"/>
            </table:table-cell>
          </table:table-row>
          <table:table-row table:style-name="Table6.2">
            <table:table-cell table:style-name="Table6.A1" office:value-type="string">
              <text:p text:style-name="P59"><text:span text:style-name="T18">Light Fixtures/Bulbs</text:span></text:p>
            </table:table-cell>
            <table:table-cell table:style-name="Table6.A1" office:value-type="string">
              <text:p text:style-name="P10"/>
            </table:table-cell>
            <table:table-cell table:style-name="Table6.A1" office:value-type="string">
              <text:p text:style-name="P10"/>
            </table:table-cell>
            <table:table-cell table:style-name="Table6.A1" office:value-type="string">
              <text:p text:style-name="P10"/>
            </table:table-cell>
            <table:table-cell table:style-name="Table6.A1" office:value-type="string">
              <text:p text:style-name="P10"/>
            </table:table-cell>
          </table:table-row>
          <table:table-row table:style-name="Table6.2">
            <table:table-cell table:style-name="Table6.A1" office:value-type="string">
              <text:p text:style-name="P56"><text:span text:style-name="T18">Other</text:span></text:p>
            </table:table-cell>
            <table:table-cell table:style-name="Table6.A1" office:value-type="string">
              <text:p text:style-name="P10"/>
            </table:table-cell>
            <table:table-cell table:style-name="Table6.A1" office:value-type="string">
              <text:p text:style-name="P10"/>
            </table:table-cell>
            <table:table-cell table:style-name="Table6.A1" office:value-type="string">
              <text:p text:style-name="P10"/>
            </table:table-cell>
            <table:table-cell table:style-name="Table6.A1" office:value-type="string">
              <text:p text:style-name="P10"/>
            </table:table-cell>
          </table:table-row>
        </table:table>
        <text:p text:style-name="P5"/>
        <text:p text:style-name="P5"/>
        <text:p text:style-name="P64"><text:span text:style-name="T14">Number of Keys Issued: Number of Garage Door Openers: </text:span></text:p>
        <text:p text:style-name="P61"><text:span text:style-name="T14">Other Comments: </text:span></text:p>
        <text:p text:style-name="P76"><text:soft-page-break/><text:span text:style-name="T14">Tenants Signature: __________________________________________ </text:span><text:span text:style-name="T16">Date: ________________________ </text:span><text:span text:style-name="T14">Tenants Signature: ___________________________________________ </text:span><text:span text:style-name="T16">Date: ________________________ </text:span><text:span text:style-name="T14">Tenants Signature: ___________________________________________ </text:span><text:span text:style-name="T16">Date: ________________________ </text:span><text:span text:style-name="T14">Managers Signature: __________________________________________ </text:span><text:span text:style-name="T16">Date: ________________________</text:span></text:p>
        <text:p text:style-name="P35"><text:span text:style-name="T11"><text:s/>Tenant Initials: _________ Date: __________ </text:span></text:p>
        <text:p text:style-name="P69"><text:span text:style-name="T15">Cable/Satellite Hospitals </text:span></text:p>
        <text:p text:style-name="P77"><text:span text:style-name="T16">CableOne 800-962-6362 St. Alphonsus-Boise 367-2121 DirecTV 800-280-4388 St. Alphonsus-Nampa 461-7458 Dish Network 888-609-5982 St. Lukes-Boise 381-2222 St. Lukes-Meridian 893-5000 </text:span></text:p>
        <text:p text:style-name="P71"><text:span text:style-name="T15">City of Boise </text:span></text:p>
        <text:p text:style-name="P78"><text:span text:style-name="T16">Sewer/Trash 384-3735 </text:span><text:span text:style-name="T15">Telephone Services </text:span></text:p>
        <text:p text:style-name="P80"><text:span text:style-name="T16">United Water 362-7304 Qwest 800-244-1111 </text:span></text:p>
        <text:p text:style-name="P72"><text:span text:style-name="T15">City of Caldwell </text:span></text:p>
        <text:p text:style-name="P81"><text:span text:style-name="T16">Water/Sewer/Trash 455-3000 </text:span></text:p>
        <text:p text:style-name="P73"><text:span text:style-name="T15">City of Eagle </text:span></text:p>
        <text:p text:style-name="P81"><text:span text:style-name="T16">Water 939-0242 </text:span></text:p>
        <text:p text:style-name="P78"><text:span text:style-name="T16">Sewer 939-0132 </text:span></text:p>
        <text:p text:style-name="P82"><text:span text:style-name="T16">Allied Waste 466-3302 </text:span></text:p>
        <text:p text:style-name="P74"><text:span text:style-name="T15">City of Kuna </text:span></text:p>
        <text:p text:style-name="P81"><text:span text:style-name="T16">Water/Sewer/Trash 922-5546 </text:span></text:p>
        <text:p text:style-name="P72"><text:span text:style-name="T15">City of Meridian </text:span></text:p>
        <text:p text:style-name="P81"><text:span text:style-name="T16">Water/Sewer/Trash 888-4439 </text:span></text:p>
        <text:p text:style-name="P72"><text:span text:style-name="T15">City of Middleton </text:span></text:p>
        <text:p text:style-name="P81"><text:span text:style-name="T16">Water/Sewer/Trash 585-6611 </text:span></text:p>
        <text:p text:style-name="P72"><text:span text:style-name="T15">City of Nampa </text:span></text:p>
        <text:p text:style-name="P81"><text:span text:style-name="T16">Water/Sewer/Trash 468-5711 </text:span></text:p>
        <text:p text:style-name="P74"><text:span text:style-name="T15">City of Star </text:span></text:p>
        <text:p text:style-name="P81"><text:span text:style-name="T16">Water/Sewer 286-7388 </text:span></text:p>
      </text:section>
      <text:section text:style-name="Sect4" text:name="Section4">
        <text:p text:style-name="P18"><text:span text:style-name="T16">BFI <text:s/></text:span></text:p>
        <text:p text:style-name="P2"><text:soft-page-break/><text:span text:style-name="T16">(Trash) </text:span></text:p>
        <text:p text:style-name="P19"><text:span text:style-name="T15">Idaho Power </text:span></text:p>
        <text:p text:style-name="P20"><text:span text:style-name="T16">Billing <text:s/></text:span></text:p>
        <text:p text:style-name="P2"><text:span text:style-name="T16">Department/New <text:s/></text:span></text:p>
        <text:p text:style-name="P2"><text:span text:style-name="T16">Services </text:span></text:p>
        <text:p text:style-name="P19"><text:span text:style-name="T15">Intermountain Gas </text:span></text:p>
        <text:p text:style-name="P6"><text:span text:style-name="T16">345-1265 388-2323 </text:span></text:p>
      </text:section>
      <text:section text:style-name="Sect3" text:name="Section5">
        <text:p text:style-name="P79"><text:span text:style-name="T16">Gas Turn on/off 377-6840</text:span></text:p>
        <text:p text:style-name="P36"><text:span text:style-name="T11"><text:s/>Tenant Initials: _________ Date: __________ </text:span></text:p>
        <text:p text:style-name="P34"><text:span text:style-name="T11"><text:s/>Tenant Initials: _________ Date: __________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898in" fo:margin-bottom="0.098in" fo:margin-left="0.4945in" fo:margin-right="0.4417in" style:writing-mode="lr-tb" style:layout-grid-color="#c0c0c0" style:layout-grid-lines="2695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0" meta:object-count="0" meta:page-count="23" meta:paragraph-count="199" meta:word-count="1486" meta:character-count="11317" meta:non-whitespace-character-count="9869"/>
    <meta:generator>LibreOfficeDev/6.0.5.2$Linux_X86_64 LibreOffice_project/</meta:generator>
  </office:meta>
</office:document-meta>
</file>