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6.6625in" fo:margin-left="0in" fo:margin-top="0in" fo:margin-bottom="0in" fo:break-before="auto" fo:break-after="auto" table:align="left"/>
    </style:style>
    <style:style style:name="Table1.A" style:family="table-column">
      <style:table-column-properties style:column-width="6.6625in"/>
    </style:style>
    <style:style style:name="Table1.1" style:family="table-row">
      <style:table-row-properties style:min-row-height="0.6111in"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 style:master-page-name="Standard">
      <style:paragraph-properties fo:margin-left="2.68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2.29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965in" fo:margin-right="0in" fo:margin-top="0.38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953in" fo:margin-right="0in" fo:margin-top="0.37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953in" fo:margin-right="0in" fo:margin-top="0.1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3417in" fo:margin-right="0in" fo:margin-top="0.2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3417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3417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835in" fo:margin-right="0.2618in" fo:margin-top="0in" fo:margin-bottom="0in" loext:contextual-spacing="false" fo:line-height="96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882in" fo:margin-right="0.9102in" fo:margin-top="0.1929in" fo:margin-bottom="0in" loext:contextual-spacing="false" fo:line-height="95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1.8508in" fo:margin-right="1.4756in" fo:margin-top="0.198in" fo:margin-bottom="0in" loext:contextual-spacing="false" fo:line-height="204%" fo:text-align="start" style:justify-single-word="false" fo:keep-together="auto" fo:orphans="0" fo:widows="0" fo:text-indent="-1.7673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854in" fo:margin-right="0.1547in" fo:margin-top="0in" fo:margin-bottom="0in" loext:contextual-spacing="false" fo:line-height="95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4" style:family="paragraph" style:parent-style-name="Standard">
      <style:paragraph-properties fo:margin-left="0in" fo:margin-right="0in" fo:margin-top="0.649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9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909in" fo:margin-right="0in" fo:margin-top="0.3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9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835in" fo:margin-right="0.3319in" fo:margin-top="0.1866in" fo:margin-bottom="0in" loext:contextual-spacing="false" fo:line-height="95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835in" fo:margin-right="1.5772in" fo:margin-top="0.198in" fo:margin-bottom="0in" loext:contextual-spacing="false" fo:line-height="95%" fo:text-align="start" style:justify-single-word="false" fo:keep-together="auto" fo:orphans="0" fo:widows="0" fo:text-indent="0.0146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854in" fo:margin-right="0in" fo:margin-top="0.1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Noto Sans Symbols" fo:font-size="12pt" fo:font-style="normal" style:text-underline-style="none" fo:font-weight="normal" style:font-name-asian="Noto Sans Symbols1" style:font-size-asian="12pt" style:font-style-asian="normal" style:font-weight-asian="normal" style:font-name-complex="Noto Sans Symbols1" style:font-size-complex="12pt"/>
    </style:style>
    <style:style style:name="T7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8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FFIDAVIT </text:span></text:p>
      <text:p text:style-name="P2"><text:span text:style-name="T2">(SWORN STATEMENT) </text:span></text:p>
      <text:p text:style-name="P3"><text:span text:style-name="T4">Date: ________________, 20____ </text:span></text:p>
      <text:p text:style-name="P4"><text:span text:style-name="T4">My legal name is ________________ (“Affiant”) and acknowledge I am: </text:span></text:p>
      <text:p text:style-name="P6"><text:span text:style-name="T6">• </text:span><text:span text:style-name="T4">Age: ____ </text:span></text:p>
      <text:p text:style-name="P7"><text:span text:style-name="T6">• </text:span><text:span text:style-name="T4">Address: ________________________________ </text:span></text:p>
      <text:p text:style-name="P8"><text:span text:style-name="T6">• </text:span><text:span text:style-name="T4">Residency: ________________ </text:span></text:p>
      <text:p text:style-name="P5"><text:span text:style-name="T4">Being duly sworn, hereby swear under oath that: <text:s/></text:span></text:p>
      <text:p text:style-name="P9"><text:span text:style-name="T4">______________________________________________________________________ ______________________________________________________________________ ______________________________________________________________________ </text:span></text:p>
      <text:p text:style-name="P10"><text:span text:style-name="T4">Under penalty of perjury, I hereby declare and affirm that the above-mentioned <text:s/>statement is, to the best of my knowledge, true and correct. </text:span></text:p>
      <text:p text:style-name="P11"><text:span text:style-name="T4">Affiant’s Signature: </text:span><text:span text:style-name="T7">_______________________ </text:span><text:span text:style-name="T4">Date: _____________ </text:span><text:span text:style-name="T3">NOTARY ACKNOWLEDGEMENT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T4">A notary public or other officer completing this certificate verifies only the identity of the <text:s/>individual who signed the document to which this certificate is attached, and not the <text:s/>truthfulness, accuracy, or validity of that document.</text:span></text:p>
          </table:table-cell>
        </table:table-row>
      </table:table>
      <text:p text:style-name="P13"/>
      <text:p text:style-name="P13"/>
      <text:p text:style-name="P15"><text:span text:style-name="T4">State of ________________ </text:span></text:p>
      <text:p text:style-name="P17"><text:span text:style-name="T4">County of ________________ </text:span></text:p>
      <text:p text:style-name="P18"><text:span text:style-name="T4">On ________________, 20____ before me, ________________, personally appeared ________________ who proved to me on the basis of satisfactory evidence to be the <text:s/>person whose name is subscribed to the within instrument and acknowledged to me <text:s/>that they executed the same in their authorized capacity, and that by their signature on <text:s/>the instrument the person(s), or the entity upon behalf of which the person(s) acted, <text:s/>executed the instrument. <text:s/></text:span></text:p>
      <text:p text:style-name="P19"><text:span text:style-name="T4">I certify under PENALTY OF PERJURY under the laws of the State of <text:s/>________________ that the foregoing paragraph is true and correct. <text:s/></text:span></text:p>
      <text:p text:style-name="P20"><text:span text:style-name="T4">WITNESS my hand and official seal. <text:s/></text:span></text:p>
      <text:p text:style-name="P16"><text:span text:style-name="T4">Signature </text:span><text:span text:style-name="T7">____________________________</text:span><text:span text:style-name="T8"> </text:span><text:span text:style-name="T4">(Seal)</text:span></text:p>
      <text:p text:style-name="P14"><text:span text:style-name="T5">Page 1 of 1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791in" fo:margin-bottom="0.5in" fo:margin-left="0.9165in" fo:margin-right="0.7457in" style:writing-mode="lr-tb" style:layout-grid-color="#c0c0c0" style:layout-grid-lines="2545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9" meta:word-count="210" meta:character-count="1665" meta:non-whitespace-character-count="1445"/>
    <meta:generator>LibreOfficeDev/6.0.5.2$Linux_X86_64 LibreOffice_project/</meta:generator>
  </office:meta>
</office:document-meta>
</file>