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aslonPro" svg:font-family="ACaslonPro"/>
    <style:font-face style:name="Calibri" svg:font-family="Calibri"/>
    <style:font-face style:name="Noto Sans Devanagari1" svg:font-family="'Noto Sans Devanagari'" style:font-family-generic="swiss"/>
    <style:font-face style:name="ACaslonPro1" svg:font-family="ACaslonPro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4bb0d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9ebf0"/>
    </style:style>
    <style:style style:name="P6" style:family="paragraph">
      <loext:graphic-properties draw:fill="solid" draw:fill-color="#d9eaef"/>
    </style:style>
    <style:style style:name="P7" style:family="paragraph">
      <loext:graphic-properties draw:fill="solid" draw:fill-color="#d8eaef"/>
    </style:style>
    <style:style style:name="P8" style:family="paragraph">
      <loext:graphic-properties draw:fill="solid" draw:fill-color="#d7eaef"/>
    </style:style>
    <style:style style:name="P9" style:family="paragraph">
      <loext:graphic-properties draw:fill="solid" draw:fill-color="#d6e9ee"/>
    </style:style>
    <style:style style:name="P10" style:family="paragraph">
      <loext:graphic-properties draw:fill="solid" draw:fill-color="#d5e9ee"/>
    </style:style>
    <style:style style:name="P11" style:family="paragraph">
      <loext:graphic-properties draw:fill="solid" draw:fill-color="#d4e9ee"/>
    </style:style>
    <style:style style:name="P12" style:family="paragraph">
      <loext:graphic-properties draw:fill="solid" draw:fill-color="#d4e8ee"/>
    </style:style>
    <style:style style:name="P13" style:family="paragraph">
      <loext:graphic-properties draw:fill="solid" draw:fill-color="#d3e8ee"/>
    </style:style>
    <style:style style:name="P14" style:family="paragraph">
      <loext:graphic-properties draw:fill="solid" draw:fill-color="#d2e8ee"/>
    </style:style>
    <style:style style:name="P15" style:family="paragraph">
      <loext:graphic-properties draw:fill="solid" draw:fill-color="#d2e7ed"/>
    </style:style>
    <style:style style:name="P16" style:family="paragraph">
      <loext:graphic-properties draw:fill="solid" draw:fill-color="#d1e7ed"/>
    </style:style>
    <style:style style:name="P17" style:family="paragraph">
      <loext:graphic-properties draw:fill="solid" draw:fill-color="#d0e7ed"/>
    </style:style>
    <style:style style:name="P18" style:family="paragraph">
      <loext:graphic-properties draw:fill="solid" draw:fill-color="#d0e6ec"/>
    </style:style>
    <style:style style:name="P19" style:family="paragraph">
      <loext:graphic-properties draw:fill="solid" draw:fill-color="#cfe6ec"/>
    </style:style>
    <style:style style:name="P20" style:family="paragraph">
      <loext:graphic-properties draw:fill="solid" draw:fill-color="#cee6ec"/>
    </style:style>
    <style:style style:name="P21" style:family="paragraph">
      <loext:graphic-properties draw:fill="solid" draw:fill-color="#cde5eb"/>
    </style:style>
    <style:style style:name="P22" style:family="paragraph">
      <loext:graphic-properties draw:fill="solid" draw:fill-color="#cce5eb"/>
    </style:style>
    <style:style style:name="P23" style:family="paragraph">
      <loext:graphic-properties draw:fill="solid" draw:fill-color="#cbe5eb"/>
    </style:style>
    <style:style style:name="P24" style:family="paragraph">
      <loext:graphic-properties draw:fill="solid" draw:fill-color="#cbe4eb"/>
    </style:style>
    <style:style style:name="P25" style:family="paragraph">
      <loext:graphic-properties draw:fill="solid" draw:fill-color="#cae4eb"/>
    </style:style>
    <style:style style:name="P26" style:family="paragraph">
      <loext:graphic-properties draw:fill="solid" draw:fill-color="#c9e4eb"/>
    </style:style>
    <style:style style:name="P27" style:family="paragraph">
      <loext:graphic-properties draw:fill="solid" draw:fill-color="#c9e3ea"/>
    </style:style>
    <style:style style:name="P28" style:family="paragraph">
      <loext:graphic-properties draw:fill="solid" draw:fill-color="#c8e3ea"/>
    </style:style>
    <style:style style:name="P29" style:family="paragraph">
      <loext:graphic-properties draw:fill="solid" draw:fill-color="#c7e3ea"/>
    </style:style>
    <style:style style:name="P30" style:family="paragraph">
      <loext:graphic-properties draw:fill="solid" draw:fill-color="#c7e2e9"/>
    </style:style>
    <style:style style:name="P31" style:family="paragraph">
      <loext:graphic-properties draw:fill="solid" draw:fill-color="#c6e2e9"/>
    </style:style>
    <style:style style:name="P32" style:family="paragraph">
      <loext:graphic-properties draw:fill="solid" draw:fill-color="#c5e2e9"/>
    </style:style>
    <style:style style:name="P33" style:family="paragraph">
      <loext:graphic-properties draw:fill="solid" draw:fill-color="#c4e1e8"/>
    </style:style>
    <style:style style:name="P34" style:family="paragraph">
      <loext:graphic-properties draw:fill="solid" draw:fill-color="#c3e1e8"/>
    </style:style>
    <style:style style:name="P35" style:family="paragraph">
      <loext:graphic-properties draw:fill="solid" draw:fill-color="#c2e1e8"/>
    </style:style>
    <style:style style:name="P36" style:family="paragraph">
      <loext:graphic-properties draw:fill="solid" draw:fill-color="#c2e0e8"/>
    </style:style>
    <style:style style:name="P37" style:family="paragraph">
      <loext:graphic-properties draw:fill="solid" draw:fill-color="#c1e0e8"/>
    </style:style>
    <style:style style:name="P38" style:family="paragraph">
      <loext:graphic-properties draw:fill="solid" draw:fill-color="#c0e0e8"/>
    </style:style>
    <style:style style:name="P39" style:family="paragraph">
      <loext:graphic-properties draw:fill="solid" draw:fill-color="#c0dfe7"/>
    </style:style>
    <style:style style:name="P40" style:family="paragraph">
      <loext:graphic-properties draw:fill="solid" draw:fill-color="#bfdfe7"/>
    </style:style>
    <style:style style:name="P41" style:family="paragraph">
      <loext:graphic-properties draw:fill="solid" draw:fill-color="#bedfe7"/>
    </style:style>
    <style:style style:name="P42" style:family="paragraph">
      <loext:graphic-properties draw:fill="solid" draw:fill-color="#bddee6"/>
    </style:style>
    <style:style style:name="P43" style:family="paragraph">
      <loext:graphic-properties draw:fill="solid" draw:fill-color="#bcdee6"/>
    </style:style>
    <style:style style:name="P44" style:family="paragraph">
      <loext:graphic-properties draw:fill="solid" draw:fill-color="#bbdee6"/>
    </style:style>
    <style:style style:name="P45" style:family="paragraph">
      <loext:graphic-properties draw:fill="solid" draw:fill-color="#bbdde6"/>
    </style:style>
    <style:style style:name="P46" style:family="paragraph">
      <loext:graphic-properties draw:fill="solid" draw:fill-color="#badde6"/>
    </style:style>
    <style:style style:name="P47" style:family="paragraph">
      <loext:graphic-properties draw:fill="solid" draw:fill-color="#b9dde6"/>
    </style:style>
    <style:style style:name="P48" style:family="paragraph">
      <loext:graphic-properties draw:fill="solid" draw:fill-color="#b9dce5"/>
    </style:style>
    <style:style style:name="P49" style:family="paragraph">
      <loext:graphic-properties draw:fill="solid" draw:fill-color="#b8dce5"/>
    </style:style>
    <style:style style:name="P50" style:family="paragraph">
      <loext:graphic-properties draw:fill="solid" draw:fill-color="#b7dce5"/>
    </style:style>
    <style:style style:name="P51" style:family="paragraph">
      <loext:graphic-properties draw:fill="solid" draw:fill-color="#b7dbe4"/>
    </style:style>
    <style:style style:name="P52" style:family="paragraph">
      <loext:graphic-properties draw:fill="solid" draw:fill-color="#b6dbe4"/>
    </style:style>
    <style:style style:name="P53" style:family="paragraph">
      <loext:graphic-properties draw:fill="solid" draw:fill-color="#b5dbe4"/>
    </style:style>
    <style:style style:name="P54" style:family="paragraph">
      <loext:graphic-properties draw:fill="solid" draw:fill-color="#b4dae4"/>
    </style:style>
    <style:style style:name="P55" style:family="paragraph">
      <loext:graphic-properties draw:fill="solid" draw:fill-color="#b3dae4"/>
    </style:style>
    <style:style style:name="P56" style:family="paragraph">
      <loext:graphic-properties draw:fill="solid" draw:fill-color="#b2dae4"/>
    </style:style>
    <style:style style:name="P57" style:family="paragraph">
      <loext:graphic-properties draw:fill="solid" draw:fill-color="#b2d9e3"/>
    </style:style>
    <style:style style:name="P58" style:family="paragraph">
      <loext:graphic-properties draw:fill="solid" draw:fill-color="#b1d9e3"/>
    </style:style>
    <style:style style:name="P59" style:family="paragraph">
      <loext:graphic-properties draw:fill="solid" draw:fill-color="#b0d9e3"/>
    </style:style>
    <style:style style:name="P60" style:family="paragraph">
      <loext:graphic-properties draw:fill="solid" draw:fill-color="#b0d8e2"/>
    </style:style>
    <style:style style:name="P61" style:family="paragraph">
      <loext:graphic-properties draw:fill="solid" draw:fill-color="#afd8e2"/>
    </style:style>
    <style:style style:name="P62" style:family="paragraph">
      <loext:graphic-properties draw:fill="solid" draw:fill-color="#aed8e2"/>
    </style:style>
    <style:style style:name="P63" style:family="paragraph">
      <loext:graphic-properties draw:fill="solid" draw:fill-color="#add7e2"/>
    </style:style>
    <style:style style:name="P64" style:family="paragraph">
      <loext:graphic-properties draw:fill="solid" draw:fill-color="#acd7e2"/>
    </style:style>
    <style:style style:name="P65" style:family="paragraph">
      <loext:graphic-properties draw:fill="solid" draw:fill-color="#abd6e1"/>
    </style:style>
    <style:style style:name="P66" style:family="paragraph">
      <loext:graphic-properties draw:fill="solid" draw:fill-color="#aad6e1"/>
    </style:style>
    <style:style style:name="P67" style:family="paragraph">
      <loext:graphic-properties draw:fill="solid" draw:fill-color="#a9d6e1"/>
    </style:style>
    <style:style style:name="P68" style:family="paragraph">
      <loext:graphic-properties draw:fill="solid" draw:fill-color="#a9d5e0"/>
    </style:style>
    <style:style style:name="P69" style:family="paragraph">
      <loext:graphic-properties draw:fill="solid" draw:fill-color="#a8d5e0"/>
    </style:style>
    <style:style style:name="P70" style:family="paragraph">
      <loext:graphic-properties draw:fill="solid" draw:fill-color="#a7d5e0"/>
    </style:style>
    <style:style style:name="P71" style:family="paragraph">
      <loext:graphic-properties draw:fill="solid" draw:fill-color="#a6d4df"/>
    </style:style>
    <style:style style:name="P72" style:family="paragraph">
      <loext:graphic-properties draw:fill="solid" draw:fill-color="#a5d4df"/>
    </style:style>
    <style:style style:name="P73" style:family="paragraph">
      <loext:graphic-properties draw:fill="solid" draw:fill-color="#a4d4df"/>
    </style:style>
    <style:style style:name="P74" style:family="paragraph">
      <loext:graphic-properties draw:fill="solid" draw:fill-color="#a4d3df"/>
    </style:style>
    <style:style style:name="P75" style:family="paragraph">
      <loext:graphic-properties draw:fill="solid" draw:fill-color="#a3d3df"/>
    </style:style>
    <style:style style:name="P76" style:family="paragraph">
      <loext:graphic-properties draw:fill="solid" draw:fill-color="#a2d2de"/>
    </style:style>
    <style:style style:name="P77" style:family="paragraph">
      <loext:graphic-properties draw:fill="solid" draw:fill-color="#a1d2de"/>
    </style:style>
    <style:style style:name="P78" style:family="paragraph">
      <loext:graphic-properties draw:fill="solid" draw:fill-color="#a0d2de"/>
    </style:style>
    <style:style style:name="P79" style:family="paragraph">
      <loext:graphic-properties draw:fill="solid" draw:fill-color="#9fd1dd"/>
    </style:style>
    <style:style style:name="P80" style:family="paragraph">
      <loext:graphic-properties draw:fill="solid" draw:fill-color="#9ed1dd"/>
    </style:style>
    <style:style style:name="P81" style:family="paragraph">
      <loext:graphic-properties draw:fill="solid" draw:fill-color="#9dd1dd"/>
    </style:style>
    <style:style style:name="P82" style:family="paragraph">
      <loext:graphic-properties draw:fill="solid" draw:fill-color="#9dd0dd"/>
    </style:style>
    <style:style style:name="P83" style:family="paragraph">
      <loext:graphic-properties draw:fill="solid" draw:fill-color="#9cd0dd"/>
    </style:style>
    <style:style style:name="P84" style:family="paragraph">
      <loext:graphic-properties draw:fill="solid" draw:fill-color="#9bd0dd"/>
    </style:style>
    <style:style style:name="P85" style:family="paragraph">
      <loext:graphic-properties draw:fill="solid" draw:fill-color="#9bcfdc"/>
    </style:style>
    <style:style style:name="P86" style:family="paragraph">
      <loext:graphic-properties draw:fill="solid" draw:fill-color="#9acfdc"/>
    </style:style>
    <style:style style:name="P87" style:family="paragraph">
      <loext:graphic-properties draw:fill="solid" draw:fill-color="#99cfdc"/>
    </style:style>
    <style:style style:name="P88" style:family="paragraph">
      <loext:graphic-properties draw:fill="solid" draw:fill-color="#98cedb"/>
    </style:style>
    <style:style style:name="P89" style:family="paragraph">
      <loext:graphic-properties draw:fill="solid" draw:fill-color="#97cedb"/>
    </style:style>
    <style:style style:name="P90" style:family="paragraph">
      <loext:graphic-properties draw:fill="solid" draw:fill-color="#96cedb"/>
    </style:style>
    <style:style style:name="P91" style:family="paragraph">
      <loext:graphic-properties draw:fill="solid" draw:fill-color="#96cddb"/>
    </style:style>
    <style:style style:name="P92" style:family="paragraph">
      <loext:graphic-properties draw:fill="solid" draw:fill-color="#95cddb"/>
    </style:style>
    <style:style style:name="P93" style:family="paragraph">
      <loext:graphic-properties draw:fill="solid" draw:fill-color="#94cddb"/>
    </style:style>
    <style:style style:name="P94" style:family="paragraph">
      <loext:graphic-properties draw:fill="solid" draw:fill-color="#94ccda"/>
    </style:style>
    <style:style style:name="P95" style:family="paragraph">
      <loext:graphic-properties draw:fill="solid" draw:fill-color="#93ccda"/>
    </style:style>
    <style:style style:name="P96" style:family="paragraph">
      <loext:graphic-properties draw:fill="solid" draw:fill-color="#92ccda"/>
    </style:style>
    <style:style style:name="P97" style:family="paragraph">
      <loext:graphic-properties draw:fill="solid" draw:fill-color="#91cbda"/>
    </style:style>
    <style:style style:name="P98" style:family="paragraph">
      <loext:graphic-properties draw:fill="solid" draw:fill-color="#90cbda"/>
    </style:style>
    <style:style style:name="P99" style:family="paragraph">
      <loext:graphic-properties draw:fill="solid" draw:fill-color="#8fcad9"/>
    </style:style>
    <style:style style:name="P100" style:family="paragraph">
      <loext:graphic-properties draw:fill="solid" draw:fill-color="#8ecad9"/>
    </style:style>
    <style:style style:name="P101" style:family="paragraph">
      <loext:graphic-properties draw:fill="solid" draw:fill-color="#8dcad9"/>
    </style:style>
    <style:style style:name="P102" style:family="paragraph">
      <loext:graphic-properties draw:fill="solid" draw:fill-color="#8dcad8"/>
    </style:style>
    <style:style style:name="P103" style:family="paragraph">
      <loext:graphic-properties draw:fill="solid" draw:fill-color="#8ccad8"/>
    </style:style>
    <style:style style:name="P104" style:family="paragraph">
      <loext:graphic-properties draw:fill="solid" draw:fill-color="#8bcad8"/>
    </style:style>
    <style:style style:name="P105" style:family="paragraph">
      <loext:graphic-properties draw:fill="solid" draw:fill-color="#8ac9d8"/>
    </style:style>
    <style:style style:name="P106" style:family="paragraph">
      <loext:graphic-properties draw:fill="solid" draw:fill-color="#89c9d8"/>
    </style:style>
    <style:style style:name="P107" style:family="paragraph">
      <loext:graphic-properties draw:fill="solid" draw:fill-color="#88c9d8"/>
    </style:style>
    <style:style style:name="P108" style:family="paragraph">
      <loext:graphic-properties draw:fill="solid" draw:fill-color="#88c8d7"/>
    </style:style>
    <style:style style:name="P109" style:family="paragraph">
      <loext:graphic-properties draw:fill="solid" draw:fill-color="#87c8d7"/>
    </style:style>
    <style:style style:name="P110" style:family="paragraph">
      <loext:graphic-properties draw:fill="solid" draw:fill-color="#86c8d7"/>
    </style:style>
    <style:style style:name="P111" style:family="paragraph">
      <loext:graphic-properties draw:fill="solid" draw:fill-color="#85c7d6"/>
    </style:style>
    <style:style style:name="P112" style:family="paragraph">
      <loext:graphic-properties draw:fill="solid" draw:fill-color="#84c7d6"/>
    </style:style>
    <style:style style:name="P113" style:family="paragraph">
      <loext:graphic-properties draw:fill="solid" draw:fill-color="#83c7d6"/>
    </style:style>
    <style:style style:name="P114" style:family="paragraph">
      <loext:graphic-properties draw:fill="solid" draw:fill-color="#83c6d6"/>
    </style:style>
    <style:style style:name="P115" style:family="paragraph">
      <loext:graphic-properties draw:fill="solid" draw:fill-color="#82c6d6"/>
    </style:style>
    <style:style style:name="P116" style:family="paragraph">
      <loext:graphic-properties draw:fill="solid" draw:fill-color="#81c6d6"/>
    </style:style>
    <style:style style:name="P117" style:family="paragraph">
      <loext:graphic-properties draw:fill="solid" draw:fill-color="#81c5d5"/>
    </style:style>
    <style:style style:name="P118" style:family="paragraph">
      <loext:graphic-properties draw:fill="solid" draw:fill-color="#80c5d5"/>
    </style:style>
    <style:style style:name="P119" style:family="paragraph">
      <loext:graphic-properties draw:fill="solid" draw:fill-color="#7fc5d5"/>
    </style:style>
    <style:style style:name="P120" style:family="paragraph">
      <loext:graphic-properties draw:fill="solid" draw:fill-color="#7ec4d5"/>
    </style:style>
    <style:style style:name="P121" style:family="paragraph">
      <loext:graphic-properties draw:fill="solid" draw:fill-color="#7dc4d5"/>
    </style:style>
    <style:style style:name="P122" style:family="paragraph">
      <loext:graphic-properties draw:fill="solid" draw:fill-color="#7cc4d5"/>
    </style:style>
    <style:style style:name="P123" style:family="paragraph">
      <loext:graphic-properties draw:fill="solid" draw:fill-color="#7bc4d4"/>
    </style:style>
    <style:style style:name="P124" style:family="paragraph">
      <loext:graphic-properties draw:fill="solid" draw:fill-color="#7ac4d4"/>
    </style:style>
    <style:style style:name="P125" style:family="paragraph">
      <loext:graphic-properties draw:fill="solid" draw:fill-color="#79c3d3"/>
    </style:style>
    <style:style style:name="P126" style:family="paragraph">
      <loext:graphic-properties draw:fill="solid" draw:fill-color="#78c3d3"/>
    </style:style>
    <style:style style:name="P127" style:family="paragraph">
      <loext:graphic-properties draw:fill="solid" draw:fill-color="#77c3d3"/>
    </style:style>
    <style:style style:name="P128" style:family="paragraph">
      <loext:graphic-properties draw:fill="solid" draw:fill-color="#77c2d3"/>
    </style:style>
    <style:style style:name="P129" style:family="paragraph">
      <loext:graphic-properties draw:fill="solid" draw:fill-color="#76c2d3"/>
    </style:style>
    <style:style style:name="P130" style:family="paragraph">
      <loext:graphic-properties draw:fill="solid" draw:fill-color="#75c2d3"/>
    </style:style>
    <style:style style:name="P131" style:family="paragraph">
      <loext:graphic-properties draw:fill="solid" draw:fill-color="#74c1d2"/>
    </style:style>
    <style:style style:name="P132" style:family="paragraph">
      <loext:graphic-properties draw:fill="solid" draw:fill-color="#73c1d2"/>
    </style:style>
    <style:style style:name="P133" style:family="paragraph">
      <loext:graphic-properties draw:fill="solid" draw:fill-color="#72c1d2"/>
    </style:style>
    <style:style style:name="P134" style:family="paragraph">
      <loext:graphic-properties draw:fill="solid" draw:fill-color="#71c0d2"/>
    </style:style>
    <style:style style:name="P135" style:family="paragraph">
      <loext:graphic-properties draw:fill="solid" draw:fill-color="#70c0d2"/>
    </style:style>
    <style:style style:name="P136" style:family="paragraph">
      <loext:graphic-properties draw:fill="solid" draw:fill-color="#6fbfd1"/>
    </style:style>
    <style:style style:name="P137" style:family="paragraph">
      <loext:graphic-properties draw:fill="solid" draw:fill-color="#6ebfd1"/>
    </style:style>
    <style:style style:name="P138" style:family="paragraph">
      <loext:graphic-properties draw:fill="solid" draw:fill-color="#6dbfd1"/>
    </style:style>
    <style:style style:name="P139" style:family="paragraph">
      <loext:graphic-properties draw:fill="solid" draw:fill-color="#6cbfd0"/>
    </style:style>
    <style:style style:name="P140" style:family="paragraph">
      <loext:graphic-properties draw:fill="solid" draw:fill-color="#6bbfd0"/>
    </style:style>
    <style:style style:name="P141" style:family="paragraph">
      <loext:graphic-properties draw:fill="solid" draw:fill-color="#6abfd0"/>
    </style:style>
    <style:style style:name="P142" style:family="paragraph">
      <loext:graphic-properties draw:fill="solid" draw:fill-color="#6abed0"/>
    </style:style>
    <style:style style:name="P143" style:family="paragraph">
      <loext:graphic-properties draw:fill="solid" draw:fill-color="#69bed0"/>
    </style:style>
    <style:style style:name="P144" style:family="paragraph">
      <loext:graphic-properties draw:fill="solid" draw:fill-color="#68bed0"/>
    </style:style>
    <style:style style:name="P145" style:family="paragraph">
      <loext:graphic-properties draw:fill="solid" draw:fill-color="#67bdcf"/>
    </style:style>
    <style:style style:name="P146" style:family="paragraph">
      <loext:graphic-properties draw:fill="solid" draw:fill-color="#66bdcf"/>
    </style:style>
    <style:style style:name="P147" style:family="paragraph">
      <loext:graphic-properties draw:fill="solid" draw:fill-color="#65bdcf"/>
    </style:style>
    <style:style style:name="P148" style:family="paragraph">
      <loext:graphic-properties draw:fill="solid" draw:fill-color="#64bccf"/>
    </style:style>
    <style:style style:name="P149" style:family="paragraph">
      <loext:graphic-properties draw:fill="solid" draw:fill-color="#63bccf"/>
    </style:style>
    <style:style style:name="P150" style:family="paragraph">
      <loext:graphic-properties draw:fill="solid" draw:fill-color="#62bccf"/>
    </style:style>
    <style:style style:name="P151" style:family="paragraph">
      <loext:graphic-properties draw:fill="solid" draw:fill-color="#61bcce"/>
    </style:style>
    <style:style style:name="P152" style:family="paragraph">
      <loext:graphic-properties draw:fill="solid" draw:fill-color="#60bcce"/>
    </style:style>
    <style:style style:name="P153" style:family="paragraph">
      <loext:graphic-properties draw:fill="solid" draw:fill-color="#5fbcce"/>
    </style:style>
    <style:style style:name="P154" style:family="paragraph">
      <loext:graphic-properties draw:fill="solid" draw:fill-color="#5ebbcd"/>
    </style:style>
    <style:style style:name="P155" style:family="paragraph">
      <loext:graphic-properties draw:fill="solid" draw:fill-color="#5dbbcd"/>
    </style:style>
    <style:style style:name="P156" style:family="paragraph">
      <loext:graphic-properties draw:fill="solid" draw:fill-color="#5cbbcd"/>
    </style:style>
    <style:style style:name="P157" style:family="paragraph">
      <loext:graphic-properties draw:fill="solid" draw:fill-color="#5bbacd"/>
    </style:style>
    <style:style style:name="P158" style:family="paragraph">
      <loext:graphic-properties draw:fill="solid" draw:fill-color="#5abacd"/>
    </style:style>
    <style:style style:name="P159" style:family="paragraph">
      <loext:graphic-properties draw:fill="solid" draw:fill-color="#59bacd"/>
    </style:style>
    <style:style style:name="P160" style:family="paragraph">
      <loext:graphic-properties draw:fill="solid" draw:fill-color="#58b9cc"/>
    </style:style>
    <style:style style:name="P161" style:family="paragraph">
      <loext:graphic-properties draw:fill="solid" draw:fill-color="#57b9cc"/>
    </style:style>
    <style:style style:name="P162" style:family="paragraph">
      <loext:graphic-properties draw:fill="solid" draw:fill-color="#56b9cc"/>
    </style:style>
    <style:style style:name="P163" style:family="paragraph">
      <loext:graphic-properties draw:fill="solid" draw:fill-color="#55b9cc"/>
    </style:style>
    <style:style style:name="P164" style:family="paragraph">
      <loext:graphic-properties draw:fill="solid" draw:fill-color="#54b9cc"/>
    </style:style>
    <style:style style:name="P165" style:family="paragraph">
      <loext:graphic-properties draw:fill="solid" draw:fill-color="#53b9cc"/>
    </style:style>
    <style:style style:name="P166" style:family="paragraph">
      <loext:graphic-properties draw:fill="solid" draw:fill-color="#52b8cb"/>
    </style:style>
    <style:style style:name="P167" style:family="paragraph">
      <loext:graphic-properties draw:fill="solid" draw:fill-color="#51b8cb"/>
    </style:style>
    <style:style style:name="P168" style:family="paragraph">
      <loext:graphic-properties draw:fill="solid" draw:fill-color="#50b8cb"/>
    </style:style>
    <style:style style:name="P169" style:family="paragraph">
      <loext:graphic-properties draw:fill="solid" draw:fill-color="#4fb8cb"/>
    </style:style>
    <style:style style:name="P170" style:family="paragraph">
      <loext:graphic-properties draw:fill="solid" draw:fill-color="#4eb7cb"/>
    </style:style>
    <style:style style:name="P171" style:family="paragraph">
      <loext:graphic-properties draw:fill="solid" draw:fill-color="#4db7cb"/>
    </style:style>
    <style:style style:name="P172" style:family="paragraph">
      <loext:graphic-properties draw:fill="solid" draw:fill-color="#4cb7cb"/>
    </style:style>
    <style:style style:name="P173" style:family="paragraph">
      <loext:graphic-properties draw:fill="solid" draw:fill-color="#4bb6ca"/>
    </style:style>
    <style:style style:name="P174" style:family="paragraph">
      <loext:graphic-properties draw:fill="solid" draw:fill-color="#4ab6ca"/>
    </style:style>
    <style:style style:name="P175" style:family="paragraph">
      <loext:graphic-properties draw:fill="solid" draw:fill-color="#49b6ca"/>
    </style:style>
    <style:style style:name="P176" style:family="paragraph">
      <loext:graphic-properties draw:fill="solid" draw:fill-color="#48b6c9"/>
    </style:style>
    <style:style style:name="P177" style:family="paragraph">
      <loext:graphic-properties draw:fill="solid" draw:fill-color="#47b6c9"/>
    </style:style>
    <style:style style:name="P178" style:family="paragraph">
      <loext:graphic-properties draw:fill="solid" draw:fill-color="#45b6c9"/>
    </style:style>
    <style:style style:name="P179" style:family="paragraph">
      <loext:graphic-properties draw:fill="solid" draw:fill-color="#44b6c9"/>
    </style:style>
    <style:style style:name="P180" style:family="paragraph">
      <loext:graphic-properties draw:fill="solid" draw:fill-color="#43b5c9"/>
    </style:style>
    <style:style style:name="P181" style:family="paragraph">
      <loext:graphic-properties draw:fill="solid" draw:fill-color="#42b5c9"/>
    </style:style>
    <style:style style:name="P182" style:family="paragraph">
      <loext:graphic-properties draw:fill="solid" draw:fill-color="#41b5c9"/>
    </style:style>
    <style:style style:name="P183" style:family="paragraph">
      <loext:graphic-properties draw:fill="solid" draw:fill-color="#40b5c9"/>
    </style:style>
    <style:style style:name="P184" style:family="paragraph">
      <loext:graphic-properties draw:fill="solid" draw:fill-color="#3fb4c8"/>
    </style:style>
    <style:style style:name="P185" style:family="paragraph">
      <loext:graphic-properties draw:fill="solid" draw:fill-color="#3eb4c8"/>
    </style:style>
    <style:style style:name="P186" style:family="paragraph">
      <loext:graphic-properties draw:fill="solid" draw:fill-color="#3db4c8"/>
    </style:style>
    <style:style style:name="P187" style:family="paragraph">
      <loext:graphic-properties draw:fill="solid" draw:fill-color="#3cb3c8"/>
    </style:style>
    <style:style style:name="P188" style:family="paragraph">
      <loext:graphic-properties draw:fill="solid" draw:fill-color="#3bb3c8"/>
    </style:style>
    <style:style style:name="P189" style:family="paragraph">
      <loext:graphic-properties draw:fill="solid" draw:fill-color="#3ab3c8"/>
    </style:style>
    <style:style style:name="P190" style:family="paragraph">
      <loext:graphic-properties draw:fill="solid" draw:fill-color="#38b3c8"/>
    </style:style>
    <style:style style:name="P191" style:family="paragraph">
      <loext:graphic-properties draw:fill="solid" draw:fill-color="#37b3c7"/>
    </style:style>
    <style:style style:name="P192" style:family="paragraph">
      <loext:graphic-properties draw:fill="solid" draw:fill-color="#36b3c7"/>
    </style:style>
    <style:style style:name="P193" style:family="paragraph">
      <loext:graphic-properties draw:fill="solid" draw:fill-color="#35b3c7"/>
    </style:style>
    <style:style style:name="P194" style:family="paragraph">
      <loext:graphic-properties draw:fill="solid" draw:fill-color="#cee5ec"/>
    </style:style>
    <style:style style:name="P195" style:family="paragraph">
      <loext:graphic-properties draw:fill="solid" draw:fill-color="#cde5ec"/>
    </style:style>
    <style:style style:name="P196" style:family="paragraph">
      <loext:graphic-properties draw:fill="solid" draw:fill-color="#cce5ec"/>
    </style:style>
    <style:style style:name="P197" style:family="paragraph">
      <loext:graphic-properties draw:fill="solid" draw:fill-color="#cce4eb"/>
    </style:style>
    <style:style style:name="P198" style:family="paragraph">
      <loext:graphic-properties draw:fill="solid" draw:fill-color="#cae3ea"/>
    </style:style>
    <style:style style:name="P199" style:family="paragraph">
      <loext:graphic-properties draw:fill="solid" draw:fill-color="#c8e2ea"/>
    </style:style>
    <style:style style:name="P200" style:family="paragraph">
      <loext:graphic-properties draw:fill="solid" draw:fill-color="#c7e2ea"/>
    </style:style>
    <style:style style:name="P201" style:family="paragraph">
      <loext:graphic-properties draw:fill="solid" draw:fill-color="#c6e2ea"/>
    </style:style>
    <style:style style:name="P202" style:family="paragraph">
      <loext:graphic-properties draw:fill="solid" draw:fill-color="#c6e1e9"/>
    </style:style>
    <style:style style:name="P203" style:family="paragraph">
      <loext:graphic-properties draw:fill="solid" draw:fill-color="#c5e1e9"/>
    </style:style>
    <style:style style:name="P204" style:family="paragraph">
      <loext:graphic-properties draw:fill="solid" draw:fill-color="#c4e1e9"/>
    </style:style>
    <style:style style:name="P205" style:family="paragraph">
      <loext:graphic-properties draw:fill="solid" draw:fill-color="#c4e0e8"/>
    </style:style>
    <style:style style:name="P206" style:family="paragraph">
      <loext:graphic-properties draw:fill="solid" draw:fill-color="#c3e0e8"/>
    </style:style>
    <style:style style:name="P207" style:family="paragraph">
      <loext:graphic-properties draw:fill="solid" draw:fill-color="#c2dfe8"/>
    </style:style>
    <style:style style:name="P208" style:family="paragraph">
      <loext:graphic-properties draw:fill="solid" draw:fill-color="#c1dfe8"/>
    </style:style>
    <style:style style:name="P209" style:family="paragraph">
      <loext:graphic-properties draw:fill="solid" draw:fill-color="#c0dfe8"/>
    </style:style>
    <style:style style:name="P210" style:family="paragraph">
      <loext:graphic-properties draw:fill="solid" draw:fill-color="#c0dee7"/>
    </style:style>
    <style:style style:name="P211" style:family="paragraph">
      <loext:graphic-properties draw:fill="solid" draw:fill-color="#bfdee7"/>
    </style:style>
    <style:style style:name="P212" style:family="paragraph">
      <loext:graphic-properties draw:fill="solid" draw:fill-color="#bedee7"/>
    </style:style>
    <style:style style:name="P213" style:family="paragraph">
      <loext:graphic-properties draw:fill="solid" draw:fill-color="#b5dae4"/>
    </style:style>
    <style:style style:name="P214" style:family="paragraph">
      <loext:graphic-properties draw:fill="solid" draw:fill-color="#b3d9e3"/>
    </style:style>
    <style:style style:name="P215" style:family="paragraph">
      <loext:graphic-properties draw:fill="solid" draw:fill-color="#b1d8e3"/>
    </style:style>
    <style:style style:name="P216" style:family="paragraph">
      <loext:graphic-properties draw:fill="solid" draw:fill-color="#b0d8e3"/>
    </style:style>
    <style:style style:name="P217" style:family="paragraph">
      <loext:graphic-properties draw:fill="solid" draw:fill-color="#afd8e3"/>
    </style:style>
    <style:style style:name="P218" style:family="paragraph">
      <loext:graphic-properties draw:fill="solid" draw:fill-color="#afd7e2"/>
    </style:style>
    <style:style style:name="P219" style:family="paragraph">
      <loext:graphic-properties draw:fill="solid" draw:fill-color="#aed7e2"/>
    </style:style>
    <style:style style:name="P220" style:family="paragraph">
      <loext:graphic-properties draw:fill="solid" draw:fill-color="#acd6e1"/>
    </style:style>
    <style:style style:name="P221" style:family="paragraph">
      <loext:graphic-properties draw:fill="solid" draw:fill-color="#aad5e1"/>
    </style:style>
    <style:style style:name="P222" style:family="paragraph">
      <loext:graphic-properties draw:fill="solid" draw:fill-color="#a9d5e1"/>
    </style:style>
    <style:style style:name="P223" style:family="paragraph">
      <loext:graphic-properties draw:fill="solid" draw:fill-color="#a8d5e1"/>
    </style:style>
    <style:style style:name="P224" style:family="paragraph">
      <loext:graphic-properties draw:fill="solid" draw:fill-color="#a8d4e0"/>
    </style:style>
    <style:style style:name="P225" style:family="paragraph">
      <loext:graphic-properties draw:fill="solid" draw:fill-color="#a7d4e0"/>
    </style:style>
    <style:style style:name="P226" style:family="paragraph">
      <loext:graphic-properties draw:fill="solid" draw:fill-color="#a6d4e0"/>
    </style:style>
    <style:style style:name="P227" style:family="paragraph">
      <loext:graphic-properties draw:fill="solid" draw:fill-color="#a6d3df"/>
    </style:style>
    <style:style style:name="P228" style:family="paragraph">
      <loext:graphic-properties draw:fill="solid" draw:fill-color="#a5d3df"/>
    </style:style>
    <style:style style:name="P229" style:family="paragraph">
      <loext:graphic-properties draw:fill="solid" draw:fill-color="#a2d3df"/>
    </style:style>
    <style:style style:name="P230" style:family="paragraph">
      <loext:graphic-properties draw:fill="solid" draw:fill-color="#a0d1dd"/>
    </style:style>
    <style:style style:name="P231" style:family="paragraph">
      <loext:graphic-properties draw:fill="solid" draw:fill-color="#99cedc"/>
    </style:style>
    <style:style style:name="P232" style:family="paragraph">
      <loext:graphic-properties draw:fill="solid" draw:fill-color="#98cedc"/>
    </style:style>
    <style:style style:name="P233" style:family="paragraph">
      <loext:graphic-properties draw:fill="solid" draw:fill-color="#97cedc"/>
    </style:style>
    <style:style style:name="P234" style:family="paragraph">
      <loext:graphic-properties draw:fill="solid" draw:fill-color="#97cddb"/>
    </style:style>
    <style:style style:name="P235" style:family="paragraph">
      <loext:graphic-properties draw:fill="solid" draw:fill-color="#94cdda"/>
    </style:style>
    <style:style style:name="P236" style:family="paragraph">
      <loext:graphic-properties draw:fill="solid" draw:fill-color="#93cdda"/>
    </style:style>
    <style:style style:name="P237" style:family="paragraph">
      <loext:graphic-properties draw:fill="solid" draw:fill-color="#91ccda"/>
    </style:style>
    <style:style style:name="P238" style:family="paragraph">
      <loext:graphic-properties draw:fill="solid" draw:fill-color="#90cbd9"/>
    </style:style>
    <style:style style:name="P239" style:family="paragraph">
      <loext:graphic-properties draw:fill="solid" draw:fill-color="#8fcbd9"/>
    </style:style>
    <style:style style:name="P240" style:family="paragraph">
      <loext:graphic-properties draw:fill="solid" draw:fill-color="#8ecbd9"/>
    </style:style>
    <style:style style:name="P241" style:family="paragraph">
      <loext:graphic-properties draw:fill="solid" draw:fill-color="#8ccad9"/>
    </style:style>
    <style:style style:name="P242" style:family="paragraph">
      <loext:graphic-properties draw:fill="solid" draw:fill-color="#8cc9d8"/>
    </style:style>
    <style:style style:name="P243" style:family="paragraph">
      <loext:graphic-properties draw:fill="solid" draw:fill-color="#8bc9d8"/>
    </style:style>
    <style:style style:name="P244" style:family="paragraph">
      <loext:graphic-properties draw:fill="solid" draw:fill-color="#8ac8d7"/>
    </style:style>
    <style:style style:name="P245" style:family="paragraph">
      <loext:graphic-properties draw:fill="solid" draw:fill-color="#89c8d7"/>
    </style:style>
    <style:style style:name="P246" style:family="paragraph">
      <loext:graphic-properties draw:fill="solid" draw:fill-color="#86c7d6"/>
    </style:style>
    <style:style style:name="P247" style:family="paragraph">
      <loext:graphic-properties draw:fill="solid" draw:fill-color="#7ec5d5"/>
    </style:style>
    <style:style style:name="P248" style:family="paragraph">
      <loext:graphic-properties draw:fill="solid" draw:fill-color="#7dc5d5"/>
    </style:style>
    <style:style style:name="P249" style:family="paragraph">
      <loext:graphic-properties draw:fill="solid" draw:fill-color="#7cc5d5"/>
    </style:style>
    <style:style style:name="P250" style:family="paragraph">
      <loext:graphic-properties draw:fill="solid" draw:fill-color="#7cc4d4"/>
    </style:style>
    <style:style style:name="P251" style:family="paragraph">
      <loext:graphic-properties draw:fill="solid" draw:fill-color="#7ac3d4"/>
    </style:style>
    <style:style style:name="P252" style:family="paragraph">
      <loext:graphic-properties draw:fill="solid" draw:fill-color="#79c3d4"/>
    </style:style>
    <style:style style:name="P253" style:family="paragraph">
      <loext:graphic-properties draw:fill="solid" draw:fill-color="#78c3d4"/>
    </style:style>
    <style:style style:name="P254" style:family="paragraph">
      <loext:graphic-properties draw:fill="solid" draw:fill-color="#78c2d3"/>
    </style:style>
    <style:style style:name="P255" style:family="paragraph">
      <loext:graphic-properties draw:fill="solid" draw:fill-color="#75c1d2"/>
    </style:style>
    <style:style style:name="P256" style:family="paragraph">
      <loext:graphic-properties draw:fill="solid" draw:fill-color="#71c1d2"/>
    </style:style>
    <style:style style:name="P257" style:family="paragraph">
      <loext:graphic-properties draw:fill="solid" draw:fill-color="#71c0d1"/>
    </style:style>
    <style:style style:name="P258" style:family="paragraph">
      <loext:graphic-properties draw:fill="solid" draw:fill-color="#70c0d1"/>
    </style:style>
    <style:style style:name="P259" style:family="paragraph">
      <loext:graphic-properties draw:fill="solid" draw:fill-color="#6fc0d1"/>
    </style:style>
    <style:style style:name="P260" style:family="paragraph">
      <loext:graphic-properties draw:fill="solid" draw:fill-color="#6cbfd1"/>
    </style:style>
    <style:style style:name="P261" style:family="paragraph">
      <loext:graphic-properties draw:fill="solid" draw:fill-color="#6cbed0"/>
    </style:style>
    <style:style style:name="P262" style:family="paragraph">
      <loext:graphic-properties draw:fill="solid" draw:fill-color="#6bbed0"/>
    </style:style>
    <style:style style:name="P263" style:family="paragraph">
      <loext:graphic-properties draw:fill="solid" draw:fill-color="#67bed0"/>
    </style:style>
    <style:style style:name="P264" style:family="paragraph">
      <loext:graphic-properties draw:fill="solid" draw:fill-color="#5fbbce"/>
    </style:style>
    <style:style style:name="P265" style:family="paragraph">
      <loext:graphic-properties draw:fill="solid" draw:fill-color="#5ebbce"/>
    </style:style>
    <style:style style:name="P266" style:family="paragraph">
      <loext:graphic-properties draw:fill="solid" draw:fill-color="#5dbbce"/>
    </style:style>
    <style:style style:name="P267" style:family="paragraph">
      <loext:graphic-properties draw:fill="solid" draw:fill-color="#5cbacd"/>
    </style:style>
    <style:style style:name="P268" style:family="paragraph">
      <loext:graphic-properties draw:fill="solid" draw:fill-color="#59b9cc"/>
    </style:style>
    <style:style style:name="P269" style:family="paragraph">
      <loext:graphic-properties draw:fill="solid" draw:fill-color="#53b8cb"/>
    </style:style>
    <style:style style:name="P270" style:family="paragraph">
      <loext:graphic-properties draw:fill="solid" draw:fill-color="#50b7cb"/>
    </style:style>
    <style:style style:name="P271" style:family="paragraph">
      <loext:graphic-properties draw:fill="solid" draw:fill-color="#4fb7cb"/>
    </style:style>
    <style:style style:name="P272" style:family="paragraph">
      <loext:graphic-properties draw:fill="solid" draw:fill-color="#4db7ca"/>
    </style:style>
    <style:style style:name="P273" style:family="paragraph">
      <loext:graphic-properties draw:fill="solid" draw:fill-color="#4cb7ca"/>
    </style:style>
    <style:style style:name="P274" style:family="paragraph">
      <loext:graphic-properties draw:fill="solid" draw:fill-color="#4bb7ca"/>
    </style:style>
    <style:style style:name="P275" style:family="paragraph">
      <loext:graphic-properties draw:fill="solid" draw:fill-color="#48b6ca"/>
    </style:style>
    <style:style style:name="P276" style:family="paragraph">
      <loext:graphic-properties draw:fill="solid" draw:fill-color="#47b6ca"/>
    </style:style>
    <style:style style:name="P277" style:family="paragraph">
      <loext:graphic-properties draw:fill="solid" draw:fill-color="#46b5c9"/>
    </style:style>
    <style:style style:name="P278" style:family="paragraph">
      <loext:graphic-properties draw:fill="solid" draw:fill-color="#45b5c9"/>
    </style:style>
    <style:style style:name="P279" style:family="paragraph">
      <loext:graphic-properties draw:fill="solid" draw:fill-color="#44b5c9"/>
    </style:style>
    <style:style style:name="P280" style:family="paragraph">
      <loext:graphic-properties draw:fill="solid" draw:fill-color="#3fb5c9"/>
    </style:style>
    <style:style style:name="P281" style:family="paragraph">
      <loext:graphic-properties draw:fill="solid" draw:fill-color="#3cb4c8"/>
    </style:style>
    <style:style style:name="P282" style:family="paragraph">
      <loext:graphic-properties draw:fill="solid" draw:fill-color="#3bb4c8"/>
    </style:style>
    <style:style style:name="P283" style:family="paragraph">
      <loext:graphic-properties draw:fill="solid" draw:fill-color="#39b3c8"/>
    </style:style>
    <style:style style:name="T1" style:family="text">
      <style:text-properties fo:color="#4bb0d0" style:font-name="Calibri" fo:font-size="10pt" style:font-size-asian="10pt" style:font-size-complex="10pt"/>
    </style:style>
    <style:style style:name="T2" style:family="text">
      <style:text-properties fo:color="#4bb0d0" style:font-name="Calibri" fo:font-size="11pt" style:font-size-asian="11pt" style:font-size-complex="11pt"/>
    </style:style>
    <style:style style:name="T3" style:family="text">
      <style:text-properties fo:color="#4bb0d0" style:font-name="Calibri" fo:font-size="22pt" style:font-size-asian="22pt" style:font-size-complex="22pt"/>
    </style:style>
    <style:style style:name="T4" style:family="text">
      <style:text-properties fo:color="#4bb0d0" style:font-name="Calibri" fo:font-size="8pt" style:font-size-asian="8pt" style:font-size-complex="8pt"/>
    </style:style>
    <style:style style:name="T5" style:family="text">
      <style:text-properties fo:color="#4bb0d0" style:font-name="Calibri" fo:font-size="14pt" style:font-size-asian="14pt" style:font-size-complex="14pt"/>
    </style:style>
    <style:style style:name="T6" style:family="text">
      <style:text-properties fo:color="#000000" style:font-name="Calibri" fo:font-size="8pt" fo:font-style="italic" style:font-size-asian="8pt" style:font-size-complex="8pt"/>
    </style:style>
    <style:style style:name="T7" style:family="text">
      <style:text-properties fo:color="#000000" style:font-name="Calibri" fo:font-size="8pt" fo:font-weight="bold" style:font-size-asian="8pt" style:font-size-complex="8pt"/>
    </style:style>
    <style:style style:name="T8" style:family="text">
      <style:text-properties fo:color="#000000" style:font-name="Calibri" fo:font-size="8pt" style:font-size-asian="8pt" style:font-size-complex="8pt"/>
    </style:style>
    <style:style style:name="T9" style:family="text">
      <style:text-properties fo:color="#000000" style:font-name="Calibri" fo:font-size="9pt" fo:font-weight="bold" style:font-size-asian="9pt" style:font-size-complex="9pt"/>
    </style:style>
    <style:style style:name="T10" style:family="text">
      <style:text-properties fo:color="#000000" style:font-name="Calibri" fo:font-size="9pt" style:font-size-asian="9pt" style:font-size-complex="9pt"/>
    </style:style>
    <style:style style:name="T11" style:family="text">
      <style:text-properties fo:color="#000000" style:font-name="Calibri" fo:font-size="11pt" fo:font-style="italic" style:font-size-asian="11pt" style:font-size-complex="11pt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ACaslonPro" fo:font-size="8pt" fo:font-style="italic" style:font-size-asian="8pt" style:font-size-complex="8pt"/>
    </style:style>
    <style:style style:name="gr1" style:family="graphic">
      <style:graphic-properties draw:stroke="solid" svg:stroke-width="0.0098in" svg:stroke-color="#4bb0d0" draw:stroke-linejoin="miter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4bb0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d9ebf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9eae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d8eae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d7eae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d6e9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d5e9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d4e9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d4e8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d3e8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d2e8e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d2e7e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d1e7e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d0e7e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solid" draw:fill-color="#d0e6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cfe6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solid" draw:fill-color="#cee6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cde5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cce5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solid" draw:fill-color="#cbe5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solid" draw:fill-color="#cbe4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solid" draw:fill-color="#cae4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c9e4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solid" draw:fill-color="#c9e3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solid" draw:fill-color="#c8e3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solid" draw:fill-color="#c7e3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solid" draw:fill-color="#c7e2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solid" draw:fill-color="#c6e2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solid" draw:fill-color="#c5e2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solid" draw:fill-color="#c4e1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solid" draw:fill-color="#c3e1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solid" draw:fill-color="#c2e1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solid" draw:fill-color="#c2e0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solid" draw:fill-color="#c1e0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solid" draw:fill-color="#c0e0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solid" draw:fill-color="#c0df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solid" draw:fill-color="#bfdf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solid" draw:fill-color="#bedf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solid" draw:fill-color="#bdde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solid" draw:fill-color="#bcde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solid" draw:fill-color="#bbde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solid" draw:fill-color="#bbdd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solid" draw:fill-color="#badd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solid" draw:fill-color="#b9dde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solid" draw:fill-color="#b9dce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solid" draw:fill-color="#b8dce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solid" draw:fill-color="#b7dce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solid" draw:fill-color="#b7db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="solid" draw:fill-color="#b6db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fill="solid" draw:fill-color="#b5db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fill="solid" draw:fill-color="#b4da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="solid" draw:fill-color="#b3da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="solid" draw:fill-color="#b2da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solid" draw:fill-color="#b2d9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fill="solid" draw:fill-color="#b1d9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="solid" draw:fill-color="#b0d9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fill="solid" draw:fill-color="#b0d8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fill="solid" draw:fill-color="#afd8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fill="solid" draw:fill-color="#aed8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fill="solid" draw:fill-color="#add7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fill="solid" draw:fill-color="#acd7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fill="solid" draw:fill-color="#abd6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fill="solid" draw:fill-color="#aad6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fill="solid" draw:fill-color="#a9d6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fill="solid" draw:fill-color="#a9d5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fill="solid" draw:fill-color="#a8d5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fill="solid" draw:fill-color="#a7d5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fill="solid" draw:fill-color="#a6d4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fill="solid" draw:fill-color="#a5d4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none" draw:fill="solid" draw:fill-color="#a4d4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fill="solid" draw:fill-color="#a4d3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none" draw:fill="solid" draw:fill-color="#a3d3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fill="solid" draw:fill-color="#a2d2d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fill="solid" draw:fill-color="#a1d2d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fill="solid" draw:fill-color="#a0d2d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fill="solid" draw:fill-color="#9fd1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fill="solid" draw:fill-color="#9ed1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fill="solid" draw:fill-color="#9dd1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none" draw:fill="solid" draw:fill-color="#9dd0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fill="solid" draw:fill-color="#9cd0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fill="solid" draw:fill-color="#9bd0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fill="solid" draw:fill-color="#9bcf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fill="solid" draw:fill-color="#9acf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8" style:family="graphic">
      <style:graphic-properties draw:stroke="none" draw:fill="solid" draw:fill-color="#99cf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9" style:family="graphic">
      <style:graphic-properties draw:stroke="none" draw:fill="solid" draw:fill-color="#98ce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fill="solid" draw:fill-color="#97ce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1" style:family="graphic">
      <style:graphic-properties draw:stroke="none" draw:fill="solid" draw:fill-color="#96ce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fill="solid" draw:fill-color="#96cd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3" style:family="graphic">
      <style:graphic-properties draw:stroke="none" draw:fill="solid" draw:fill-color="#95cd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fill="solid" draw:fill-color="#94cd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none" draw:fill="solid" draw:fill-color="#94cc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6" style:family="graphic">
      <style:graphic-properties draw:stroke="none" draw:fill="solid" draw:fill-color="#93cc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7" style:family="graphic">
      <style:graphic-properties draw:stroke="none" draw:fill="solid" draw:fill-color="#92cc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fill="solid" draw:fill-color="#91cb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9" style:family="graphic">
      <style:graphic-properties draw:stroke="none" draw:fill="solid" draw:fill-color="#90cb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fill="solid" draw:fill-color="#8fca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1" style:family="graphic">
      <style:graphic-properties draw:stroke="none" draw:fill="solid" draw:fill-color="#8eca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2" style:family="graphic">
      <style:graphic-properties draw:stroke="none" draw:fill="solid" draw:fill-color="#8dca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3" style:family="graphic">
      <style:graphic-properties draw:stroke="none" draw:fill="solid" draw:fill-color="#8dca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4" style:family="graphic">
      <style:graphic-properties draw:stroke="none" draw:fill="solid" draw:fill-color="#8cca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5" style:family="graphic">
      <style:graphic-properties draw:stroke="none" draw:fill="solid" draw:fill-color="#8bca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fill="solid" draw:fill-color="#8ac9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7" style:family="graphic">
      <style:graphic-properties draw:stroke="none" draw:fill="solid" draw:fill-color="#89c9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8" style:family="graphic">
      <style:graphic-properties draw:stroke="none" draw:fill="solid" draw:fill-color="#88c9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9" style:family="graphic">
      <style:graphic-properties draw:stroke="none" draw:fill="solid" draw:fill-color="#88c8d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0" style:family="graphic">
      <style:graphic-properties draw:stroke="none" draw:fill="solid" draw:fill-color="#87c8d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1" style:family="graphic">
      <style:graphic-properties draw:stroke="none" draw:fill="solid" draw:fill-color="#86c8d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2" style:family="graphic">
      <style:graphic-properties draw:stroke="none" draw:fill="solid" draw:fill-color="#85c7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fill="solid" draw:fill-color="#84c7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fill="solid" draw:fill-color="#83c7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5" style:family="graphic">
      <style:graphic-properties draw:stroke="none" draw:fill="solid" draw:fill-color="#83c6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6" style:family="graphic">
      <style:graphic-properties draw:stroke="none" draw:fill="solid" draw:fill-color="#82c6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7" style:family="graphic">
      <style:graphic-properties draw:stroke="none" draw:fill="solid" draw:fill-color="#81c6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8" style:family="graphic">
      <style:graphic-properties draw:stroke="none" draw:fill="solid" draw:fill-color="#81c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9" style:family="graphic">
      <style:graphic-properties draw:stroke="none" draw:fill="solid" draw:fill-color="#80c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0" style:family="graphic">
      <style:graphic-properties draw:stroke="none" draw:fill="solid" draw:fill-color="#7fc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1" style:family="graphic">
      <style:graphic-properties draw:stroke="none" draw:fill="solid" draw:fill-color="#7ec4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2" style:family="graphic">
      <style:graphic-properties draw:stroke="none" draw:fill="solid" draw:fill-color="#7dc4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3" style:family="graphic">
      <style:graphic-properties draw:stroke="none" draw:fill="solid" draw:fill-color="#7cc4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fill="solid" draw:fill-color="#7bc4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5" style:family="graphic">
      <style:graphic-properties draw:stroke="none" draw:fill="solid" draw:fill-color="#7ac4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6" style:family="graphic">
      <style:graphic-properties draw:stroke="none" draw:fill="solid" draw:fill-color="#79c3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7" style:family="graphic">
      <style:graphic-properties draw:stroke="none" draw:fill="solid" draw:fill-color="#78c3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8" style:family="graphic">
      <style:graphic-properties draw:stroke="none" draw:fill="solid" draw:fill-color="#77c3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9" style:family="graphic">
      <style:graphic-properties draw:stroke="none" draw:fill="solid" draw:fill-color="#77c2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0" style:family="graphic">
      <style:graphic-properties draw:stroke="none" draw:fill="solid" draw:fill-color="#76c2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1" style:family="graphic">
      <style:graphic-properties draw:stroke="none" draw:fill="solid" draw:fill-color="#75c2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2" style:family="graphic">
      <style:graphic-properties draw:stroke="none" draw:fill="solid" draw:fill-color="#74c1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3" style:family="graphic">
      <style:graphic-properties draw:stroke="none" draw:fill="solid" draw:fill-color="#73c1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4" style:family="graphic">
      <style:graphic-properties draw:stroke="none" draw:fill="solid" draw:fill-color="#72c1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5" style:family="graphic">
      <style:graphic-properties draw:stroke="none" draw:fill="solid" draw:fill-color="#71c0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6" style:family="graphic">
      <style:graphic-properties draw:stroke="none" draw:fill="solid" draw:fill-color="#70c0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7" style:family="graphic">
      <style:graphic-properties draw:stroke="none" draw:fill="solid" draw:fill-color="#6fbf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8" style:family="graphic">
      <style:graphic-properties draw:stroke="none" draw:fill="solid" draw:fill-color="#6ebf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9" style:family="graphic">
      <style:graphic-properties draw:stroke="none" draw:fill="solid" draw:fill-color="#6dbf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0" style:family="graphic">
      <style:graphic-properties draw:stroke="none" draw:fill="solid" draw:fill-color="#6cbf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1" style:family="graphic">
      <style:graphic-properties draw:stroke="none" draw:fill="solid" draw:fill-color="#6bbf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2" style:family="graphic">
      <style:graphic-properties draw:stroke="none" draw:fill="solid" draw:fill-color="#6abf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3" style:family="graphic">
      <style:graphic-properties draw:stroke="none" draw:fill="solid" draw:fill-color="#6abe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4" style:family="graphic">
      <style:graphic-properties draw:stroke="none" draw:fill="solid" draw:fill-color="#69be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5" style:family="graphic">
      <style:graphic-properties draw:stroke="none" draw:fill="solid" draw:fill-color="#68be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6" style:family="graphic">
      <style:graphic-properties draw:stroke="none" draw:fill="solid" draw:fill-color="#67bd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7" style:family="graphic">
      <style:graphic-properties draw:stroke="none" draw:fill="solid" draw:fill-color="#66bd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8" style:family="graphic">
      <style:graphic-properties draw:stroke="none" draw:fill="solid" draw:fill-color="#65bd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9" style:family="graphic">
      <style:graphic-properties draw:stroke="none" draw:fill="solid" draw:fill-color="#64bc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0" style:family="graphic">
      <style:graphic-properties draw:stroke="none" draw:fill="solid" draw:fill-color="#63bc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1" style:family="graphic">
      <style:graphic-properties draw:stroke="none" draw:fill="solid" draw:fill-color="#62bc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2" style:family="graphic">
      <style:graphic-properties draw:stroke="none" draw:fill="solid" draw:fill-color="#61bc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3" style:family="graphic">
      <style:graphic-properties draw:stroke="none" draw:fill="solid" draw:fill-color="#60bc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4" style:family="graphic">
      <style:graphic-properties draw:stroke="none" draw:fill="solid" draw:fill-color="#5fbc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5" style:family="graphic">
      <style:graphic-properties draw:stroke="none" draw:fill="solid" draw:fill-color="#5ebb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6" style:family="graphic">
      <style:graphic-properties draw:stroke="none" draw:fill="solid" draw:fill-color="#5dbb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7" style:family="graphic">
      <style:graphic-properties draw:stroke="none" draw:fill="solid" draw:fill-color="#5cbb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8" style:family="graphic">
      <style:graphic-properties draw:stroke="none" draw:fill="solid" draw:fill-color="#5bba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9" style:family="graphic">
      <style:graphic-properties draw:stroke="none" draw:fill="solid" draw:fill-color="#5aba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0" style:family="graphic">
      <style:graphic-properties draw:stroke="none" draw:fill="solid" draw:fill-color="#59ba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1" style:family="graphic">
      <style:graphic-properties draw:stroke="none" draw:fill="solid" draw:fill-color="#58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2" style:family="graphic">
      <style:graphic-properties draw:stroke="none" draw:fill="solid" draw:fill-color="#57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3" style:family="graphic">
      <style:graphic-properties draw:stroke="none" draw:fill="solid" draw:fill-color="#56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4" style:family="graphic">
      <style:graphic-properties draw:stroke="none" draw:fill="solid" draw:fill-color="#55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5" style:family="graphic">
      <style:graphic-properties draw:stroke="none" draw:fill="solid" draw:fill-color="#54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6" style:family="graphic">
      <style:graphic-properties draw:stroke="none" draw:fill="solid" draw:fill-color="#53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7" style:family="graphic">
      <style:graphic-properties draw:stroke="none" draw:fill="solid" draw:fill-color="#52b8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8" style:family="graphic">
      <style:graphic-properties draw:stroke="none" draw:fill="solid" draw:fill-color="#51b8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9" style:family="graphic">
      <style:graphic-properties draw:stroke="none" draw:fill="solid" draw:fill-color="#50b8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0" style:family="graphic">
      <style:graphic-properties draw:stroke="none" draw:fill="solid" draw:fill-color="#4fb8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1" style:family="graphic">
      <style:graphic-properties draw:stroke="none" draw:fill="solid" draw:fill-color="#4eb7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2" style:family="graphic">
      <style:graphic-properties draw:stroke="none" draw:fill="solid" draw:fill-color="#4db7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3" style:family="graphic">
      <style:graphic-properties draw:stroke="none" draw:fill="solid" draw:fill-color="#4cb7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4" style:family="graphic">
      <style:graphic-properties draw:stroke="none" draw:fill="solid" draw:fill-color="#4bb6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5" style:family="graphic">
      <style:graphic-properties draw:stroke="none" draw:fill="solid" draw:fill-color="#4ab6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6" style:family="graphic">
      <style:graphic-properties draw:stroke="none" draw:fill="solid" draw:fill-color="#49b6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7" style:family="graphic">
      <style:graphic-properties draw:stroke="none" draw:fill="solid" draw:fill-color="#48b6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8" style:family="graphic">
      <style:graphic-properties draw:stroke="none" draw:fill="solid" draw:fill-color="#47b6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9" style:family="graphic">
      <style:graphic-properties draw:stroke="none" draw:fill="solid" draw:fill-color="#45b6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0" style:family="graphic">
      <style:graphic-properties draw:stroke="none" draw:fill="solid" draw:fill-color="#44b6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1" style:family="graphic">
      <style:graphic-properties draw:stroke="none" draw:fill="solid" draw:fill-color="#43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2" style:family="graphic">
      <style:graphic-properties draw:stroke="none" draw:fill="solid" draw:fill-color="#42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3" style:family="graphic">
      <style:graphic-properties draw:stroke="none" draw:fill="solid" draw:fill-color="#41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4" style:family="graphic">
      <style:graphic-properties draw:stroke="none" draw:fill="solid" draw:fill-color="#40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5" style:family="graphic">
      <style:graphic-properties draw:stroke="none" draw:fill="solid" draw:fill-color="#3fb4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6" style:family="graphic">
      <style:graphic-properties draw:stroke="none" draw:fill="solid" draw:fill-color="#3eb4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7" style:family="graphic">
      <style:graphic-properties draw:stroke="none" draw:fill="solid" draw:fill-color="#3db4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8" style:family="graphic">
      <style:graphic-properties draw:stroke="none" draw:fill="solid" draw:fill-color="#3cb3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9" style:family="graphic">
      <style:graphic-properties draw:stroke="none" draw:fill="solid" draw:fill-color="#3bb3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0" style:family="graphic">
      <style:graphic-properties draw:stroke="none" draw:fill="solid" draw:fill-color="#3ab3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1" style:family="graphic">
      <style:graphic-properties draw:stroke="none" draw:fill="solid" draw:fill-color="#38b3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2" style:family="graphic">
      <style:graphic-properties draw:stroke="none" draw:fill="solid" draw:fill-color="#37b3c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3" style:family="graphic">
      <style:graphic-properties draw:stroke="none" draw:fill="solid" draw:fill-color="#36b3c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4" style:family="graphic">
      <style:graphic-properties draw:stroke="none" draw:fill="solid" draw:fill-color="#35b3c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5" style:family="graphic">
      <style:graphic-properties draw:stroke="none" draw:fill="solid" draw:fill-color="#cee5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6" style:family="graphic">
      <style:graphic-properties draw:stroke="none" draw:fill="solid" draw:fill-color="#cde5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7" style:family="graphic">
      <style:graphic-properties draw:stroke="none" draw:fill="solid" draw:fill-color="#cce5e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8" style:family="graphic">
      <style:graphic-properties draw:stroke="none" draw:fill="solid" draw:fill-color="#cce4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9" style:family="graphic">
      <style:graphic-properties draw:stroke="none" draw:fill="solid" draw:fill-color="#cae3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0" style:family="graphic">
      <style:graphic-properties draw:stroke="none" draw:fill="solid" draw:fill-color="#c8e2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1" style:family="graphic">
      <style:graphic-properties draw:stroke="none" draw:fill="solid" draw:fill-color="#c7e2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2" style:family="graphic">
      <style:graphic-properties draw:stroke="none" draw:fill="solid" draw:fill-color="#c6e2e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3" style:family="graphic">
      <style:graphic-properties draw:stroke="none" draw:fill="solid" draw:fill-color="#c6e1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4" style:family="graphic">
      <style:graphic-properties draw:stroke="none" draw:fill="solid" draw:fill-color="#c5e1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5" style:family="graphic">
      <style:graphic-properties draw:stroke="none" draw:fill="solid" draw:fill-color="#c4e1e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6" style:family="graphic">
      <style:graphic-properties draw:stroke="none" draw:fill="solid" draw:fill-color="#c4e0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7" style:family="graphic">
      <style:graphic-properties draw:stroke="none" draw:fill="solid" draw:fill-color="#c3e0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8" style:family="graphic">
      <style:graphic-properties draw:stroke="none" draw:fill="solid" draw:fill-color="#c2df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9" style:family="graphic">
      <style:graphic-properties draw:stroke="none" draw:fill="solid" draw:fill-color="#c1df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0" style:family="graphic">
      <style:graphic-properties draw:stroke="none" draw:fill="solid" draw:fill-color="#c0dfe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1" style:family="graphic">
      <style:graphic-properties draw:stroke="none" draw:fill="solid" draw:fill-color="#c0de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2" style:family="graphic">
      <style:graphic-properties draw:stroke="none" draw:fill="solid" draw:fill-color="#bfde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3" style:family="graphic">
      <style:graphic-properties draw:stroke="none" draw:fill="solid" draw:fill-color="#bedee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4" style:family="graphic">
      <style:graphic-properties draw:stroke="none" draw:fill="solid" draw:fill-color="#b5dae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5" style:family="graphic">
      <style:graphic-properties draw:stroke="none" draw:fill="solid" draw:fill-color="#b3d9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6" style:family="graphic">
      <style:graphic-properties draw:stroke="none" draw:fill="solid" draw:fill-color="#b1d8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7" style:family="graphic">
      <style:graphic-properties draw:stroke="none" draw:fill="solid" draw:fill-color="#b0d8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8" style:family="graphic">
      <style:graphic-properties draw:stroke="none" draw:fill="solid" draw:fill-color="#afd8e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9" style:family="graphic">
      <style:graphic-properties draw:stroke="none" draw:fill="solid" draw:fill-color="#afd7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0" style:family="graphic">
      <style:graphic-properties draw:stroke="none" draw:fill="solid" draw:fill-color="#aed7e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1" style:family="graphic">
      <style:graphic-properties draw:stroke="none" draw:fill="solid" draw:fill-color="#acd6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2" style:family="graphic">
      <style:graphic-properties draw:stroke="none" draw:fill="solid" draw:fill-color="#aad5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3" style:family="graphic">
      <style:graphic-properties draw:stroke="none" draw:fill="solid" draw:fill-color="#a9d5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4" style:family="graphic">
      <style:graphic-properties draw:stroke="none" draw:fill="solid" draw:fill-color="#a8d5e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5" style:family="graphic">
      <style:graphic-properties draw:stroke="none" draw:fill="solid" draw:fill-color="#a8d4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6" style:family="graphic">
      <style:graphic-properties draw:stroke="none" draw:fill="solid" draw:fill-color="#a7d4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7" style:family="graphic">
      <style:graphic-properties draw:stroke="none" draw:fill="solid" draw:fill-color="#a6d4e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8" style:family="graphic">
      <style:graphic-properties draw:stroke="none" draw:fill="solid" draw:fill-color="#a6d3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9" style:family="graphic">
      <style:graphic-properties draw:stroke="none" draw:fill="solid" draw:fill-color="#a5d3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0" style:family="graphic">
      <style:graphic-properties draw:stroke="none" draw:fill="solid" draw:fill-color="#a2d3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1" style:family="graphic">
      <style:graphic-properties draw:stroke="none" draw:fill="solid" draw:fill-color="#a0d1d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2" style:family="graphic">
      <style:graphic-properties draw:stroke="none" draw:fill="solid" draw:fill-color="#99ce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3" style:family="graphic">
      <style:graphic-properties draw:stroke="none" draw:fill="solid" draw:fill-color="#98ce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4" style:family="graphic">
      <style:graphic-properties draw:stroke="none" draw:fill="solid" draw:fill-color="#97ced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5" style:family="graphic">
      <style:graphic-properties draw:stroke="none" draw:fill="solid" draw:fill-color="#97cdd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6" style:family="graphic">
      <style:graphic-properties draw:stroke="none" draw:fill="solid" draw:fill-color="#94cd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7" style:family="graphic">
      <style:graphic-properties draw:stroke="none" draw:fill="solid" draw:fill-color="#93cd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8" style:family="graphic">
      <style:graphic-properties draw:stroke="none" draw:fill="solid" draw:fill-color="#91ccd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9" style:family="graphic">
      <style:graphic-properties draw:stroke="none" draw:fill="solid" draw:fill-color="#90cb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0" style:family="graphic">
      <style:graphic-properties draw:stroke="none" draw:fill="solid" draw:fill-color="#8fcb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1" style:family="graphic">
      <style:graphic-properties draw:stroke="none" draw:fill="solid" draw:fill-color="#8ecb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2" style:family="graphic">
      <style:graphic-properties draw:stroke="none" draw:fill="solid" draw:fill-color="#8cca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3" style:family="graphic">
      <style:graphic-properties draw:stroke="none" draw:fill="solid" draw:fill-color="#8cc9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4" style:family="graphic">
      <style:graphic-properties draw:stroke="none" draw:fill="solid" draw:fill-color="#8bc9d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5" style:family="graphic">
      <style:graphic-properties draw:stroke="none" draw:fill="solid" draw:fill-color="#8ac8d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6" style:family="graphic">
      <style:graphic-properties draw:stroke="none" draw:fill="solid" draw:fill-color="#89c8d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7" style:family="graphic">
      <style:graphic-properties draw:stroke="none" draw:fill="solid" draw:fill-color="#86c7d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8" style:family="graphic">
      <style:graphic-properties draw:stroke="none" draw:fill="solid" draw:fill-color="#7ec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9" style:family="graphic">
      <style:graphic-properties draw:stroke="none" draw:fill="solid" draw:fill-color="#7dc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0" style:family="graphic">
      <style:graphic-properties draw:stroke="none" draw:fill="solid" draw:fill-color="#7cc5d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1" style:family="graphic">
      <style:graphic-properties draw:stroke="none" draw:fill="solid" draw:fill-color="#7cc4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2" style:family="graphic">
      <style:graphic-properties draw:stroke="none" draw:fill="solid" draw:fill-color="#7ac3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3" style:family="graphic">
      <style:graphic-properties draw:stroke="none" draw:fill="solid" draw:fill-color="#79c3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4" style:family="graphic">
      <style:graphic-properties draw:stroke="none" draw:fill="solid" draw:fill-color="#78c3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5" style:family="graphic">
      <style:graphic-properties draw:stroke="none" draw:fill="solid" draw:fill-color="#78c2d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6" style:family="graphic">
      <style:graphic-properties draw:stroke="none" draw:fill="solid" draw:fill-color="#75c1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7" style:family="graphic">
      <style:graphic-properties draw:stroke="none" draw:fill="solid" draw:fill-color="#71c1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8" style:family="graphic">
      <style:graphic-properties draw:stroke="none" draw:fill="solid" draw:fill-color="#71c0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9" style:family="graphic">
      <style:graphic-properties draw:stroke="none" draw:fill="solid" draw:fill-color="#70c0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0" style:family="graphic">
      <style:graphic-properties draw:stroke="none" draw:fill="solid" draw:fill-color="#6fc0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1" style:family="graphic">
      <style:graphic-properties draw:stroke="none" draw:fill="solid" draw:fill-color="#6cbfd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2" style:family="graphic">
      <style:graphic-properties draw:stroke="none" draw:fill="solid" draw:fill-color="#6cbe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3" style:family="graphic">
      <style:graphic-properties draw:stroke="none" draw:fill="solid" draw:fill-color="#6bbe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4" style:family="graphic">
      <style:graphic-properties draw:stroke="none" draw:fill="solid" draw:fill-color="#67bed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5" style:family="graphic">
      <style:graphic-properties draw:stroke="none" draw:fill="solid" draw:fill-color="#5fbb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6" style:family="graphic">
      <style:graphic-properties draw:stroke="none" draw:fill="solid" draw:fill-color="#5ebb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7" style:family="graphic">
      <style:graphic-properties draw:stroke="none" draw:fill="solid" draw:fill-color="#5dbbc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8" style:family="graphic">
      <style:graphic-properties draw:stroke="none" draw:fill="solid" draw:fill-color="#5cbac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9" style:family="graphic">
      <style:graphic-properties draw:stroke="none" draw:fill="solid" draw:fill-color="#59b9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0" style:family="graphic">
      <style:graphic-properties draw:stroke="none" draw:fill="solid" draw:fill-color="#53b8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1" style:family="graphic">
      <style:graphic-properties draw:stroke="none" draw:fill="solid" draw:fill-color="#50b7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2" style:family="graphic">
      <style:graphic-properties draw:stroke="none" draw:fill="solid" draw:fill-color="#4fb7c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3" style:family="graphic">
      <style:graphic-properties draw:stroke="none" draw:fill="solid" draw:fill-color="#4db7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4" style:family="graphic">
      <style:graphic-properties draw:stroke="none" draw:fill="solid" draw:fill-color="#4cb7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5" style:family="graphic">
      <style:graphic-properties draw:stroke="none" draw:fill="solid" draw:fill-color="#4bb7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6" style:family="graphic">
      <style:graphic-properties draw:stroke="none" draw:fill="solid" draw:fill-color="#48b6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7" style:family="graphic">
      <style:graphic-properties draw:stroke="none" draw:fill="solid" draw:fill-color="#47b6ca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8" style:family="graphic">
      <style:graphic-properties draw:stroke="none" draw:fill="solid" draw:fill-color="#46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9" style:family="graphic">
      <style:graphic-properties draw:stroke="none" draw:fill="solid" draw:fill-color="#45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0" style:family="graphic">
      <style:graphic-properties draw:stroke="none" draw:fill="solid" draw:fill-color="#44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1" style:family="graphic">
      <style:graphic-properties draw:stroke="none" draw:fill="solid" draw:fill-color="#3fb5c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2" style:family="graphic">
      <style:graphic-properties draw:stroke="none" draw:fill="solid" draw:fill-color="#3cb4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3" style:family="graphic">
      <style:graphic-properties draw:stroke="none" draw:fill="solid" draw:fill-color="#3bb4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4" style:family="graphic">
      <style:graphic-properties draw:stroke="none" draw:fill="solid" draw:fill-color="#39b3c8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2.815in" svg:height="0.2579in" svg:x="4.985in" svg:y="3.6307in" svg:viewBox="0 0 7151 656" draw:points="0,656 7151,656 7151,0 0,0">
        <text:p/>
      </draw:polygon>
      <draw:frame text:anchor-type="page" text:anchor-page-number="2" draw:z-index="1" draw:style-name="gr2" draw:text-style-name="P2" svg:width="0.9232in" svg:height="0.1878in" svg:x="0.3929in" svg:y="1.6665in">
        <draw:text-box>
          <text:p><text:span text:style-name="T2">Contact details</text:span></text:p>
        </draw:text-box>
      </draw:frame>
      <draw:polygon text:anchor-type="page" text:anchor-page-number="1" draw:z-index="2" draw:style-name="gr1" draw:text-style-name="P2" svg:width="3.6516in" svg:height="0.2657in" svg:x="0.4319in" svg:y="4.5701in" svg:viewBox="0 0 9276 676" draw:points="0,676 9276,676 9276,0 0,0">
        <text:p/>
      </draw:polygon>
      <draw:frame text:anchor-type="page" text:anchor-page-number="2" draw:z-index="3" draw:style-name="gr2" draw:text-style-name="P2" svg:width="3.3657in" svg:height="0.1539in" svg:x="0.3937in" svg:y="1.9102in">
        <draw:text-box>
          <text:p><text:span text:style-name="T10">Submit completed applications and supporting information online </text:span></text:p>
        </draw:text-box>
      </draw:frame>
      <draw:polygon text:anchor-type="page" text:anchor-page-number="1" draw:z-index="4" draw:style-name="gr1" draw:text-style-name="P2" svg:width="3.6516in" svg:height="0.2657in" svg:x="4.1906in" svg:y="4.5701in" svg:viewBox="0 0 9276 676" draw:points="0,676 9276,676 9276,0 0,0">
        <text:p/>
      </draw:polygon>
      <draw:frame text:anchor-type="page" text:anchor-page-number="2" draw:z-index="5" draw:style-name="gr2" draw:text-style-name="P2" svg:width="1.9713in" svg:height="0.1539in" svg:x="0.3937in" svg:y="2.0602in">
        <draw:text-box>
          <text:p><text:span text:style-name="T10">or by mail, fax or email as listed below:</text:span></text:p>
        </draw:text-box>
      </draw:frame>
      <draw:polygon text:anchor-type="page" text:anchor-page-number="1" draw:z-index="6" draw:style-name="gr1" draw:text-style-name="P2" svg:width="3.6516in" svg:height="0.2657in" svg:x="0.4319in" svg:y="5.1728in" svg:viewBox="0 0 9276 676" draw:points="0,676 9276,676 9276,0 0,0">
        <text:p/>
      </draw:polygon>
      <draw:frame text:anchor-type="page" text:anchor-page-number="2" draw:z-index="7" draw:style-name="gr2" draw:text-style-name="P2" svg:width="2.085in" svg:height="0.1539in" svg:x="4.2126in" svg:y="1.9272in">
        <draw:text-box>
          <text:p><text:span text:style-name="T10">To contact the NHVR Accreditation Team:</text:span></text:p>
        </draw:text-box>
      </draw:frame>
      <draw:frame text:anchor-type="page" text:anchor-page-number="2" draw:z-index="8" draw:style-name="gr2" draw:text-style-name="P2" svg:width="0.1858in" svg:height="0.1539in" svg:x="4.2126in" svg:y="2.2717in">
        <draw:text-box>
          <text:p><text:span text:style-name="T10">Call</text:span></text:p>
        </draw:text-box>
      </draw:frame>
      <draw:polygon text:anchor-type="page" text:anchor-page-number="1" draw:z-index="9" draw:style-name="gr1" draw:text-style-name="P2" svg:width="3.6469in" svg:height="0.2657in" svg:x="4.1906in" svg:y="5.1776in" svg:viewBox="0 0 9264 676" draw:points="0,676 9264,676 9264,0 0,0">
        <text:p/>
      </draw:polygon>
      <draw:polygon text:anchor-type="page" text:anchor-page-number="1" draw:z-index="10" draw:style-name="gr1" draw:text-style-name="P2" svg:width="3.6516in" svg:height="0.2657in" svg:x="0.4378in" svg:y="7.8063in" svg:viewBox="0 0 9276 676" draw:points="0,676 9276,676 9276,0 0,0">
        <text:p/>
      </draw:polygon>
      <draw:frame text:anchor-type="page" text:anchor-page-number="2" draw:z-index="11" draw:style-name="gr2" draw:text-style-name="P2" svg:width="1.5697in" svg:height="0.1539in" svg:x="5.1181in" svg:y="2.2717in">
        <draw:text-box>
          <text:p><text:span text:style-name="T10">1300 MYNHVR (1300 696 487) </text:span></text:p>
        </draw:text-box>
      </draw:frame>
      <draw:polygon text:anchor-type="page" text:anchor-page-number="1" draw:z-index="12" draw:style-name="gr1" draw:text-style-name="P2" svg:width="3.6516in" svg:height="0.2657in" svg:x="0.4378in" svg:y="8.2768in" svg:viewBox="0 0 9276 676" draw:points="0,676 9276,676 9276,0 0,0">
        <text:p/>
      </draw:polygon>
      <draw:frame text:anchor-type="page" text:anchor-page-number="2" draw:z-index="13" draw:style-name="gr2" draw:text-style-name="P2" svg:width="1.687in" svg:height="0.1539in" svg:x="5.1181in" svg:y="2.4217in">
        <draw:text-box>
          <text:p><text:span text:style-name="T10">Standard 1300 call charges apply </text:span></text:p>
        </draw:text-box>
      </draw:frame>
      <draw:polygon text:anchor-type="page" text:anchor-page-number="1" draw:z-index="14" draw:style-name="gr1" draw:text-style-name="P2" svg:width="3.6516in" svg:height="0.2657in" svg:x="0.4378in" svg:y="8.7531in" svg:viewBox="0 0 9276 676" draw:points="0,676 9276,676 9276,0 0,0">
        <text:p/>
      </draw:polygon>
      <draw:frame text:anchor-type="page" text:anchor-page-number="2" draw:z-index="15" draw:style-name="gr2" draw:text-style-name="P2" svg:width="2.3539in" svg:height="0.1539in" svg:x="5.1181in" svg:y="2.5717in">
        <draw:text-box>
          <text:p><text:span text:style-name="T10">Please check with your phone service provider</text:span></text:p>
        </draw:text-box>
      </draw:frame>
      <draw:polygon text:anchor-type="page" text:anchor-page-number="1" draw:z-index="16" draw:style-name="gr1" draw:text-style-name="P2" svg:width="3.6516in" svg:height="0.3839in" svg:x="4.187in" svg:y="7.8063in" svg:viewBox="0 0 9276 976" draw:points="0,976 9276,976 9276,0 0,0">
        <text:p/>
      </draw:polygon>
      <draw:frame text:anchor-type="page" text:anchor-page-number="2" draw:z-index="17" draw:style-name="gr2" draw:text-style-name="P2" svg:width="0.2213in" svg:height="0.1539in" svg:x="4.2126in" svg:y="2.8543in">
        <draw:text-box>
          <text:p><text:span text:style-name="T10">Visit</text:span></text:p>
        </draw:text-box>
      </draw:frame>
      <draw:polygon text:anchor-type="page" text:anchor-page-number="1" draw:z-index="18" draw:style-name="gr1" draw:text-style-name="P2" svg:width="1.8012in" svg:height="0.2657in" svg:x="5.1228in" svg:y="8.763in" svg:viewBox="0 0 4576 676" draw:points="0,676 4576,676 4576,0 0,0">
        <text:p/>
      </draw:polygon>
      <draw:frame text:anchor-type="page" text:anchor-page-number="2" draw:z-index="19" draw:style-name="gr2" draw:text-style-name="P2" svg:width="0.8705in" svg:height="0.1539in" svg:x="5.1181in" svg:y="2.8543in">
        <draw:text-box>
          <text:p><text:span text:style-name="T10">www.nhvr.gov.au</text:span></text:p>
        </draw:text-box>
      </draw:frame>
      <draw:frame text:anchor-type="page" text:anchor-page-number="1" draw:z-index="20" draw:style-name="gr2" draw:text-style-name="P2" svg:width="0.8732in" svg:height="0.1539in" svg:x="0.4327in" svg:y="7.6354in">
        <draw:text-box>
          <text:p><text:span text:style-name="T10">Applicant’s name</text:span></text:p>
        </draw:text-box>
      </draw:frame>
      <draw:frame text:anchor-type="page" text:anchor-page-number="2" draw:z-index="21" draw:style-name="gr2" draw:text-style-name="P2" svg:width="0.226in" svg:height="0.1539in" svg:x="0.3874in" svg:y="2.5335in">
        <draw:text-box>
          <text:p><text:span text:style-name="T10">Mail</text:span></text:p>
        </draw:text-box>
      </draw:frame>
      <draw:frame text:anchor-type="page" text:anchor-page-number="2" draw:z-index="22" draw:style-name="gr2" draw:text-style-name="P2" svg:width="0.6787in" svg:height="0.1539in" svg:x="1.2929in" svg:y="2.5335in">
        <draw:text-box>
          <text:p><text:span text:style-name="T10">Accreditation</text:span></text:p>
        </draw:text-box>
      </draw:frame>
      <draw:frame text:anchor-type="page" text:anchor-page-number="1" draw:z-index="23" draw:style-name="gr2" draw:text-style-name="P2" svg:width="3.398in" svg:height="0.1539in" svg:x="4.2173in" svg:y="8.2736in">
        <draw:text-box>
          <text:p><text:span text:style-name="T10">I accept providing my electronic signature has the same status as a </text:span></text:p>
        </draw:text-box>
      </draw:frame>
      <draw:frame text:anchor-type="page" text:anchor-page-number="2" draw:z-index="24" draw:style-name="gr2" draw:text-style-name="P2" svg:width="1.7098in" svg:height="0.1539in" svg:x="1.2929in" svg:y="2.6575in">
        <draw:text-box>
          <text:p><text:span text:style-name="T10">National Heavy Vehicle Regulator </text:span></text:p>
        </draw:text-box>
      </draw:frame>
      <draw:line text:anchor-type="page" text:anchor-page-number="1" draw:z-index="25" draw:style-name="gr1" draw:text-style-name="P2" svg:x1="0.315in" svg:y1="9.6236in" svg:x2="7.9524in" svg:y2="9.6236in">
        <text:p/>
      </draw:line>
      <draw:frame text:anchor-type="page" text:anchor-page-number="2" draw:z-index="26" draw:style-name="gr2" draw:text-style-name="P2" svg:width="0.6094in" svg:height="0.1539in" svg:x="1.2929in" svg:y="2.7835in">
        <draw:text-box>
          <text:p><text:span text:style-name="T10">PO Box 492 </text:span></text:p>
        </draw:text-box>
      </draw:frame>
      <draw:frame text:anchor-type="page" text:anchor-page-number="1" draw:z-index="27" draw:style-name="gr2" draw:text-style-name="P2" svg:width="0.8634in" svg:height="0.1539in" svg:x="4.2173in" svg:y="8.4236in">
        <draw:text-box>
          <text:p><text:span text:style-name="T10">signed signature.</text:span></text:p>
        </draw:text-box>
      </draw:frame>
      <draw:frame text:anchor-type="page" text:anchor-page-number="2" draw:z-index="28" draw:style-name="gr2" draw:text-style-name="P2" svg:width="1.3224in" svg:height="0.1539in" svg:x="1.2929in" svg:y="2.9075in">
        <draw:text-box>
          <text:p><text:span text:style-name="T10">Fortitude Valley QLD 4006</text:span></text:p>
        </draw:text-box>
      </draw:frame>
      <draw:frame text:anchor-type="page" text:anchor-page-number="1" draw:z-index="29" draw:style-name="gr2" draw:text-style-name="P2" svg:width="0.1925in" svg:height="0.1539in" svg:x="1.652in" svg:y="5.5299in">
        <draw:text-box>
          <text:p><text:span text:style-name="T10">Yes </text:span></text:p>
        </draw:text-box>
      </draw:frame>
      <draw:frame text:anchor-type="page" text:anchor-page-number="1" draw:z-index="30" draw:style-name="gr3" draw:text-style-name="P2" svg:width="0.0016in" svg:height="0.1925in" svg:x="2.152in" svg:y="5.5299in">
        <draw:text-box>
          <text:p/>
        </draw:text-box>
      </draw:frame>
      <draw:frame text:anchor-type="page" text:anchor-page-number="2" draw:z-index="31" draw:style-name="gr2" draw:text-style-name="P2" svg:width="0.1685in" svg:height="0.1539in" svg:x="0.3874in" svg:y="3.2071in">
        <draw:text-box>
          <text:p><text:span text:style-name="T10">Fax</text:span></text:p>
        </draw:text-box>
      </draw:frame>
      <draw:frame text:anchor-type="page" text:anchor-page-number="2" draw:z-index="32" draw:style-name="gr2" draw:text-style-name="P2" svg:width="0.6913in" svg:height="0.1539in" svg:x="1.2929in" svg:y="3.2071in">
        <draw:text-box>
          <text:p><text:span text:style-name="T10">1300 736 798</text:span></text:p>
        </draw:text-box>
      </draw:frame>
      <draw:polygon text:anchor-type="page" text:anchor-page-number="1" draw:z-index="33" draw:style-name="gr1" draw:text-style-name="P2" svg:width="3.6516in" svg:height="0.2657in" svg:x="0.4378in" svg:y="9.235in" svg:viewBox="0 0 9276 676" draw:points="0,676 9276,676 9276,0 0,0">
        <text:p/>
      </draw:polygon>
      <draw:frame text:anchor-type="page" text:anchor-page-number="2" draw:z-index="34" draw:style-name="gr2" draw:text-style-name="P2" svg:width="0.335in" svg:height="0.1539in" svg:x="0.3874in" svg:y="2.2689in">
        <draw:text-box>
          <text:p><text:span text:style-name="T10">Online</text:span></text:p>
        </draw:text-box>
      </draw:frame>
      <draw:frame text:anchor-type="page" text:anchor-page-number="1" draw:z-index="35" draw:style-name="gr2" draw:text-style-name="P2" svg:width="0.148in" svg:height="0.1539in" svg:x="2.652in" svg:y="5.5299in">
        <draw:text-box>
          <text:p><text:span text:style-name="T10">No</text:span></text:p>
        </draw:text-box>
      </draw:frame>
      <draw:frame text:anchor-type="page" text:anchor-page-number="2" draw:z-index="36" draw:style-name="gr2" draw:text-style-name="P2" svg:width="2.1071in" svg:height="0.1539in" svg:x="1.2929in" svg:y="2.2689in">
        <draw:text-box>
          <text:p><text:span text:style-name="T10">www.nhvr.gov.au/forms/submission-form</text:span></text:p>
        </draw:text-box>
      </draw:frame>
      <draw:frame text:anchor-type="page" text:anchor-page-number="1" draw:z-index="37" draw:style-name="gr2" draw:text-style-name="P2" svg:width="0.7012in" svg:height="0.1539in" svg:x="0.4327in" svg:y="9.0717in">
        <draw:text-box>
          <text:p><text:span text:style-name="T10">Email address</text:span></text:p>
        </draw:text-box>
      </draw:frame>
      <draw:frame text:anchor-type="page" text:anchor-page-number="2" draw:z-index="38" draw:style-name="gr2" draw:text-style-name="P2" svg:width="0.2803in" svg:height="0.1539in" svg:x="0.3874in" svg:y="3.5047in">
        <draw:text-box>
          <text:p><text:span text:style-name="T10">Email</text:span></text:p>
        </draw:text-box>
      </draw:frame>
      <draw:frame text:anchor-type="page" text:anchor-page-number="1" draw:z-index="39" draw:style-name="gr2" draw:text-style-name="P2" svg:width="0.8378in" svg:height="0.1362in" svg:x="0.3811in" svg:y="9.7091in">
        <draw:text-box>
          <text:p><text:span text:style-name="T7">Privacy Statement</text:span></text:p>
        </draw:text-box>
      </draw:frame>
      <draw:frame text:anchor-type="page" text:anchor-page-number="1" draw:z-index="40" draw:style-name="gr2" draw:text-style-name="P2" svg:width="7.3594in" svg:height="0.1362in" svg:x="0.3811in" svg:y="9.9217in">
        <draw:text-box>
          <text:p><text:span text:style-name="T8">The NHVR is collecting your personal information for accreditation purposes within the Mass, Maintenance or Fatigue Management modules of the National Heavy </text:span></text:p>
        </draw:text-box>
      </draw:frame>
      <draw:line text:anchor-type="page" text:anchor-page-number="2" draw:z-index="41" draw:style-name="gr1" draw:text-style-name="P2" svg:x1="0.315in" svg:y1="11.1071in" svg:x2="7.9524in" svg:y2="11.1071in">
        <text:p/>
      </draw:line>
      <draw:frame text:anchor-type="page" text:anchor-page-number="2" draw:z-index="42" draw:style-name="gr2" draw:text-style-name="P2" svg:width="0.9835in" svg:height="0.1539in" svg:x="1.2929in" svg:y="3.5047in">
        <draw:text-box>
          <text:p><text:span text:style-name="T10">forms@nhvr.gov.au</text:span></text:p>
        </draw:text-box>
      </draw:frame>
      <draw:frame text:anchor-type="page" text:anchor-page-number="1" draw:z-index="43" draw:style-name="gr2" draw:text-style-name="P2" svg:width="6.3669in" svg:height="0.1362in" svg:x="0.3811in" svg:y="10.1339in">
        <draw:text-box>
          <text:p><text:span text:style-name="T8">Vehicle Accreditation Scheme under Chapter 8 of the Heavy Vehicle National Law Act. This information is authorised or required by the HVNL.</text:span></text:p>
        </draw:text-box>
      </draw:frame>
      <draw:frame text:anchor-type="page" text:anchor-page-number="1" draw:z-index="44" draw:style-name="gr2" draw:text-style-name="P2" svg:width="7.3661in" svg:height="0.1362in" svg:x="0.3811in" svg:y="10.3465in">
        <draw:text-box>
          <text:p><text:span text:style-name="T8">Where relevant, the NHVR may disclose your personal information to third parties, including law enforcement agencies and service providers authorised to enforce </text:span></text:p>
        </draw:text-box>
      </draw:frame>
      <draw:path text:anchor-type="page" text:anchor-page-number="2" draw:z-index="45" draw:style-name="gr4" draw:text-style-name="P3" svg:width="0.0953in" svg:height="0.0677in" svg:x="7.0472in" svg:y="11.402in" svg:viewBox="0 0 243 173" svg:d="M176 170c-1 2-2 3-3 3-2 0-3-1-4-3-18-49-41-112-46-128-6 16-32 90-46 128-1 2-2 3-4 3s-2-2-3-3c-24-54-40-95-69-168-1-2-1-2 1-2h13c3 0 3 1 4 4 21 53 49 115 55 130l47-133c0-1 1-1 2-1s2 0 3 1l47 133c6-14 34-80 55-133 0-1 1-1 3-1h11c1 0 2 1 1 2-25 68-43 110-67 168z">
        <text:p/>
      </draw:path>
      <draw:frame text:anchor-type="page" text:anchor-page-number="1" draw:z-index="46" draw:style-name="gr2" draw:text-style-name="P2" svg:width="1.4524in" svg:height="0.1362in" svg:x="0.3811in" svg:y="10.4799in">
        <draw:text-box>
          <text:p><text:span text:style-name="T8">The Heavy Vehicle National Law.</text:span></text:p>
        </draw:text-box>
      </draw:frame>
      <draw:path text:anchor-type="page" text:anchor-page-number="2" draw:z-index="47" draw:style-name="gr4" draw:text-style-name="P3" svg:width="0.0953in" svg:height="0.0677in" svg:x="7.1421in" svg:y="11.402in" svg:viewBox="0 0 243 173" svg:d="M175 170c0 2-1 3-3 3-1 0-2-1-3-3-19-49-41-112-47-128-6 16-31 90-46 128 0 2-2 3-4 3-1 0-2-2-3-3-23-54-40-95-69-168 0-2 0-2 1-2h14c2 0 3 1 4 4 21 53 48 115 55 130l46-133c0-1 1-1 3-1 1 0 2 0 2 1l47 133c6-14 34-80 56-133 0-1 1-1 2-1h11c2 0 2 1 2 2-26 68-43 110-68 168z">
        <text:p/>
      </draw:path>
      <draw:frame text:anchor-type="page" text:anchor-page-number="1" draw:z-index="48" draw:style-name="gr2" draw:text-style-name="P2" svg:width="6.4661in" svg:height="0.1362in" svg:x="0.3811in" svg:y="10.6917in">
        <draw:text-box>
          <text:p><text:span text:style-name="T8">Your privacy will be respected and your personal information will be handled and disclosed in accordance with the </text:span><text:span text:style-name="T6">Information Privacy Act 2009</text:span></text:p>
        </draw:text-box>
      </draw:frame>
      <draw:path text:anchor-type="page" text:anchor-page-number="2" draw:z-index="49" draw:style-name="gr4" draw:text-style-name="P3" svg:width="0.0953in" svg:height="0.0677in" svg:x="7.2374in" svg:y="11.402in" svg:viewBox="0 0 243 173" svg:d="M176 170c-1 2-2 3-3 3-2 0-3-1-4-3-18-49-41-112-46-128-6 16-32 90-46 128-1 2-2 3-4 3s-2-2-3-3c-23-54-40-95-69-168-1-2-1-2 1-2h14c2 0 2 1 3 4 22 53 49 115 55 130l47-133c0-1 1-1 2-1s2 0 3 1l47 133c6-14 34-80 55-133 1-1 1-1 3-1h11c1 0 2 1 1 2-25 68-43 110-67 168z">
        <text:p/>
      </draw:path>
      <draw:path text:anchor-type="page" text:anchor-page-number="2" draw:z-index="50" draw:style-name="gr4" draw:text-style-name="P3" svg:width="0.0094in" svg:height="0.0098in" svg:x="7.3311in" svg:y="11.4579in" svg:viewBox="0 0 25 26" svg:d="M21 26h-17c-4 0-4-1-4-4v-19c0-3 1-3 3-3h19c3 0 3 0 3 4v16c0 5 0 6-4 6z">
        <text:p/>
      </draw:path>
      <draw:frame text:anchor-type="page" text:anchor-page-number="1" draw:z-index="51" draw:style-name="gr3" draw:text-style-name="P2" svg:width="0.0016in" svg:height="0.1925in" svg:x="6.8701in" svg:y="10.672in">
        <draw:text-box>
          <text:p/>
        </draw:text-box>
      </draw:frame>
      <draw:frame text:anchor-type="page" text:anchor-page-number="1" draw:z-index="52" draw:style-name="gr2" draw:text-style-name="P2" svg:width="0.8394in" svg:height="0.1362in" svg:x="6.8957in" svg:y="10.6917in">
        <draw:text-box>
          <text:p><text:span text:style-name="T8">and other relevant</text:span></text:p>
        </draw:text-box>
      </draw:frame>
      <draw:path text:anchor-type="page" text:anchor-page-number="2" draw:z-index="53" draw:style-name="gr4" draw:text-style-name="P3" svg:width="0.0531in" svg:height="0.0669in" svg:x="7.3512in" svg:y="11.4008in" svg:viewBox="0 0 136 171" svg:d="M134 171h-12c-3 0-3-1-3-4v-106c0-28-14-45-44-45s-53 20-58 47v104c0 3 0 4-1 4h-14c-2 0-2-1-2-4v-162c0-2 0-2 2-2h12c2 0 3 0 3 3v27c12-22 35-33 59-33 34 0 60 17 60 58v108c0 4 0 5-2 5z">
        <text:p/>
      </draw:path>
      <draw:frame text:anchor-type="page" text:anchor-page-number="1" draw:z-index="54" draw:style-name="gr2" draw:text-style-name="P2" svg:width="5.5823in" svg:height="0.1362in" svg:x="0.3811in" svg:y="10.8689in">
        <draw:text-box>
          <text:p><text:span text:style-name="T8">legislation. The NHVR may also use your contact details to send you communications including surveys and bulletin updates.</text:span></text:p>
        </draw:text-box>
      </draw:frame>
      <draw:path text:anchor-type="page" text:anchor-page-number="2" draw:z-index="55" draw:style-name="gr4" draw:text-style-name="P3" svg:width="0.0535in" svg:height="0.0902in" svg:x="7.4181in" svg:y="11.3776in" svg:viewBox="0 0 137 230" svg:d="M134 230h-13c-2 0-3-1-3-5v-106c0-28-15-44-43-44-26 0-50 14-57 46v105c0 3-1 4-3 4h-12c-3 0-3-1-3-5v-222c0-2 1-3 2-3h13c2 0 3 1 3 3v88c10-21 35-32 59-32 32 0 60 15 60 59v107c0 4-1 5-3 5z">
        <text:p/>
      </draw:path>
      <draw:frame text:anchor-type="page" text:anchor-page-number="1" draw:z-index="56" draw:style-name="gr3" draw:text-style-name="P2" svg:width="0.0016in" svg:height="0.1925in" svg:x="0.3811in" svg:y="11.0016in">
        <draw:text-box>
          <text:p/>
        </draw:text-box>
      </draw:frame>
      <draw:path text:anchor-type="page" text:anchor-page-number="2" draw:z-index="57" draw:style-name="gr4" draw:text-style-name="P3" svg:width="0.063in" svg:height="0.0673in" svg:x="7.4783in" svg:y="11.402in" svg:viewBox="0 0 161 172" svg:d="M84 168c-1 3-2 4-3 4s-2-1-3-4c-28-57-45-93-78-166-1-1 0-2 1-2h17c1 0 2 1 2 1 22 51 54 123 61 137 6-14 38-83 61-136 1-2 2-2 3-2h14c1 0 2 0 1 2-33 75-49 110-76 166z">
        <text:p/>
      </draw:path>
      <draw:frame text:anchor-type="page" text:anchor-page-number="1" draw:z-index="58" draw:style-name="gr2" draw:text-style-name="P2" svg:width="1.2543in" svg:height="0.1878in" svg:x="0.3929in" svg:y="1.5193in">
        <draw:text-box>
          <text:p><text:span text:style-name="T2">General information</text:span></text:p>
        </draw:text-box>
      </draw:frame>
      <draw:path text:anchor-type="page" text:anchor-page-number="2" draw:z-index="59" draw:style-name="gr4" draw:text-style-name="P3" svg:width="0.0433in" svg:height="0.0669in" svg:x="7.5484in" svg:y="11.4008in" svg:viewBox="0 0 111 171" svg:d="M102 45c-2 1-4 1-6 1-4-17-11-30-33-30s-40 17-46 44v107c0 3-1 4-2 4h-13c-1 0-2-1-2-3v-162c0-3 0-3 3-3h11c2 0 3 0 3 3v23c10-20 26-29 49-29 24 0 42 16 45 37-2 3-6 7-9 8z">
        <text:p/>
      </draw:path>
      <draw:path text:anchor-type="page" text:anchor-page-number="2" draw:z-index="60" draw:style-name="gr4" draw:text-style-name="P3" svg:width="0.0098in" svg:height="0.0098in" svg:x="7.5886in" svg:y="11.4579in" svg:viewBox="0 0 26 26" svg:d="M22 26h-18c-3 0-4-1-4-4v-19c0-3 1-3 4-3h19c3 0 3 0 3 4v16c0 5 0 6-4 6z">
        <text:p/>
      </draw:path>
      <draw:frame text:anchor-type="page" text:anchor-page-number="1" draw:z-index="61" draw:style-name="gr2" draw:text-style-name="P2" svg:width="7.4953in" svg:height="0.1705in" svg:x="0.3937in" svg:y="1.7835in">
        <draw:text-box>
          <text:p><text:span text:style-name="T13">Once you have made arrangements for the scheduled compliance audit to be conducted, you must complete and submit this form at </text:span></text:p>
        </draw:text-box>
      </draw:frame>
      <draw:path text:anchor-type="page" text:anchor-page-number="2" draw:z-index="62" draw:style-name="gr4" draw:text-style-name="P3" svg:width="0.063in" svg:height="0.0921in" svg:x="7.6024in" svg:y="11.4008in" svg:viewBox="0 0 161 235" svg:d="M79 15c-35 0-62 26-62 67 0 46 27 71 62 71s66-23 66-67c0-42-24-71-66-71zM79 235c-33 0-52-11-65-24-1-1-2-2 0-4 2-4 4-7 8-10 1-1 2-1 3 0 12 12 28 22 53 22 49 0 65-34 66-86-10 23-35 36-66 36-48 0-78-33-78-85 0-50 31-84 79-84 30 0 55 15 65 35v-30c0-2 1-2 3-2h12c2 0 2 1 2 3v129c0 61-28 100-82 100z">
        <text:p/>
      </draw:path>
      <draw:frame text:anchor-type="page" text:anchor-page-number="1" draw:z-index="63" draw:style-name="gr2" draw:text-style-name="P2" svg:width="2.4752in" svg:height="0.1705in" svg:x="0.3937in" svg:y="1.95in">
        <draw:text-box>
          <text:p><text:span text:style-name="T13">least 28 days prior to the date of your audit.</text:span></text:p>
        </draw:text-box>
      </draw:frame>
      <draw:path text:anchor-type="page" text:anchor-page-number="2" draw:z-index="64" draw:style-name="gr4" draw:text-style-name="P3" svg:width="0.0693in" svg:height="0.0697in" svg:x="7.6756in" svg:y="11.4in" svg:viewBox="0 0 177 178" svg:d="M88 16c-40 0-71 31-71 73 0 40 31 74 71 74 42 0 71-32 71-74 0-41-31-73-71-73zM88 178c-51 0-88-37-88-89 0-51 35-89 88-89s89 36 89 89c0 52-36 89-89 89z">
        <text:p/>
      </draw:path>
      <draw:frame text:anchor-type="page" text:anchor-page-number="1" draw:z-index="65" draw:style-name="gr2" draw:text-style-name="P2" svg:width="1.228in" svg:height="0.1539in" svg:x="4.2102in" svg:y="2.9055in">
        <draw:text-box>
          <text:p><text:span text:style-name="T10">Module(s) to be audited</text:span></text:p>
        </draw:text-box>
      </draw:frame>
      <draw:path text:anchor-type="page" text:anchor-page-number="2" draw:z-index="66" draw:style-name="gr4" draw:text-style-name="P3" svg:width="0.063in" svg:height="0.0673in" svg:x="7.7461in" svg:y="11.402in" svg:viewBox="0 0 161 172" svg:d="M83 168c-1 3-2 4-3 4s-2-1-3-4c-28-57-45-93-77-166-1-1 0-2 1-2h16c2 0 2 1 2 1 22 51 55 123 62 137 6-14 37-83 62-136 0-2 1-2 2-2h14c1 0 2 0 1 2-33 75-49 110-77 166z">
        <text:p/>
      </draw:path>
      <draw:polygon text:anchor-type="page" text:anchor-page-number="1" draw:z-index="67" draw:style-name="gr1" draw:text-style-name="P2" svg:width="3.6516in" svg:height="0.2657in" svg:x="0.4319in" svg:y="3.6307in" svg:viewBox="0 0 9276 676" draw:points="0,676 9276,676 9276,0 0,0">
        <text:p/>
      </draw:polygon>
      <draw:path text:anchor-type="page" text:anchor-page-number="2" draw:z-index="68" draw:style-name="gr4" draw:text-style-name="P3" svg:width="0.0098in" svg:height="0.0098in" svg:x="7.8075in" svg:y="11.4579in" svg:viewBox="0 0 26 26" svg:d="M21 26h-17c-3 0-4-1-4-4v-19c0-3 1-3 4-3h19c3 0 3 0 3 4v16c0 5-1 6-5 6z">
        <text:p/>
      </draw:path>
      <draw:frame text:anchor-type="page" text:anchor-page-number="1" draw:z-index="69" draw:style-name="gr2" draw:text-style-name="P2" svg:width="1.687in" svg:height="0.1878in" svg:x="0.4327in" svg:y="2.7055in">
        <draw:text-box>
          <text:p><text:span text:style-name="T2">Accredited operator details</text:span></text:p>
        </draw:text-box>
      </draw:frame>
      <draw:frame text:anchor-type="page" text:anchor-page-number="1" draw:z-index="70" draw:style-name="gr2" draw:text-style-name="P2" svg:width="1.4787in" svg:height="0.1539in" svg:x="0.4327in" svg:y="3.4638in">
        <draw:text-box>
          <text:p><text:span text:style-name="T10">NHVAS accreditation number</text:span></text:p>
        </draw:text-box>
      </draw:frame>
      <draw:path text:anchor-type="page" text:anchor-page-number="2" draw:z-index="71" draw:style-name="gr4" draw:text-style-name="P3" svg:width="0.063in" svg:height="0.0681in" svg:x="7.822in" svg:y="11.4008in" svg:viewBox="0 0 161 174" svg:d="M82 15c-38 0-65 26-65 73 0 39 29 70 65 70 41 0 64-29 64-70 0-45-30-73-64-73zM158 171h-10c-2 0-3-1-3-4v-27c-10 19-34 34-63 34-48 0-82-36-82-85 0-53 31-89 80-89 29 0 52 13 65 35v-29c0-3 1-3 2-3h12c2 0 2 1 2 2v162c0 3 0 4-3 4z">
        <text:p/>
      </draw:path>
      <draw:path text:anchor-type="page" text:anchor-page-number="2" draw:z-index="72" draw:style-name="gr4" draw:text-style-name="P3" svg:width="0.0531in" svg:height="0.0669in" svg:x="7.8996in" svg:y="11.402in" svg:viewBox="0 0 136 171" svg:d="M134 168h-12c-3 0-3 0-3-4v-25c-9 18-36 32-60 32-34 0-59-21-59-62v-105c0-4 1-4 3-4h12c2 0 2 0 2 4v102c0 29 16 49 44 49 26 0 52-21 58-48v-104c0-3 0-3 2-3h12c3 0 3 0 3 4v161c0 2-1 3-2 3z">
        <text:p/>
      </draw:path>
      <draw:frame text:anchor-type="page" text:anchor-page-number="1" draw:z-index="73" draw:style-name="gr2" draw:text-style-name="P2" svg:width="7.237in" svg:height="0.1539in" svg:x="0.3929in" svg:y="5.761in">
        <draw:text-box>
          <text:p><text:span text:style-name="T9">Note: </text:span><text:span text:style-name="T10">If the selected auditor has conducted the last two consecutive audits of any module they can not conduct the next audit of that module. </text:span></text:p>
        </draw:text-box>
      </draw:frame>
      <draw:frame text:anchor-type="page" text:anchor-page-number="2" draw:z-index="74" draw:style-name="gr2" draw:text-style-name="P2" svg:width="0.6213in" svg:height="0.1705in" svg:x="0.3154in" svg:y="11.1992in">
        <draw:text-box>
          <text:p><text:span text:style-name="T1">Page 2 of 2</text:span></text:p>
        </draw:text-box>
      </draw:frame>
      <draw:frame text:anchor-type="page" text:anchor-page-number="1" draw:z-index="75" draw:style-name="gr2" draw:text-style-name="P2" svg:width="7.1732in" svg:height="0.1539in" svg:x="0.4327in" svg:y="7.1165in">
        <draw:text-box>
          <text:p><text:span text:style-name="T10">I hereby declare that all details provided in this application are true and correct. Making a false statement to the NHVR may attract significant </text:span></text:p>
        </draw:text-box>
      </draw:frame>
      <draw:line text:anchor-type="page" text:anchor-page-number="2" draw:z-index="76" draw:style-name="gr1" draw:text-style-name="P2" svg:x1="0.315in" svg:y1="1.4122in" svg:x2="7.9524in" svg:y2="1.4122in">
        <text:p/>
      </draw:line>
      <draw:frame text:anchor-type="page" text:anchor-page-number="1" draw:z-index="77" draw:style-name="gr2" draw:text-style-name="P2" svg:width="3.1803in" svg:height="0.1539in" svg:x="0.4327in" svg:y="7.2665in">
        <draw:text-box>
          <text:p><text:span text:style-name="T10">penalties under section 701 of the Heavy Vehicle National Law.</text:span></text:p>
        </draw:text-box>
      </draw:frame>
      <draw:frame text:anchor-type="page" text:anchor-page-number="2" draw:z-index="78" draw:style-name="gr2" draw:text-style-name="P2" svg:width="0.8606in" svg:height="0.1705in" svg:x="3.7043in" svg:y="11.1972in">
        <draw:text-box>
          <text:p><text:span text:style-name="T13">201502-2-0082</text:span></text:p>
        </draw:text-box>
      </draw:frame>
      <draw:frame text:anchor-type="page" text:anchor-page-number="1" draw:z-index="79" draw:style-name="gr2" draw:text-style-name="P2" svg:width="1.0579in" svg:height="0.1539in" svg:x="4.2126in" svg:y="7.6638in">
        <draw:text-box>
          <text:p><text:span text:style-name="T10">Applicant’s signature</text:span></text:p>
        </draw:text-box>
      </draw:frame>
      <draw:frame text:anchor-type="page" text:anchor-page-number="1" draw:z-index="80" draw:style-name="gr2" draw:text-style-name="P2" svg:width="0.598in" svg:height="0.1539in" svg:x="4.2138in" svg:y="8.8717in">
        <draw:text-box>
          <text:p><text:span text:style-name="T10">Date signed</text:span></text:p>
        </draw:text-box>
      </draw:frame>
      <draw:frame text:anchor-type="page" text:anchor-page-number="2" draw:z-index="81" draw:style-name="gr2" draw:text-style-name="P2" svg:width="0.5516in" svg:height="0.2386in" svg:x="7.1563in" svg:y="0.6098in">
        <draw:text-box>
          <text:p><text:span text:style-name="T5">NHVAS</text:span></text:p>
        </draw:text-box>
      </draw:frame>
      <draw:frame text:anchor-type="page" text:anchor-page-number="2" draw:z-index="82" draw:style-name="gr2" draw:text-style-name="P2" svg:width="0.1815in" svg:height="0.1362in" svg:x="7.7063in" svg:y="0.672in">
        <draw:text-box>
          <text:p><text:span text:style-name="T4">CA3</text:span></text:p>
        </draw:text-box>
      </draw:frame>
      <draw:frame text:anchor-type="page" text:anchor-page-number="1" draw:z-index="83" draw:style-name="gr2" draw:text-style-name="P2" svg:width="0.7394in" svg:height="0.1539in" svg:x="0.4327in" svg:y="8.148in">
        <draw:text-box>
          <text:p><text:span text:style-name="T10">Title / position</text:span></text:p>
        </draw:text-box>
      </draw:frame>
      <draw:frame text:anchor-type="page" text:anchor-page-number="2" draw:z-index="84" draw:style-name="gr3" draw:text-style-name="P2" svg:width="0.0016in" svg:height="0.1925in" svg:x="7.8854in" svg:y="0.6098in">
        <draw:text-box>
          <text:p/>
        </draw:text-box>
      </draw:frame>
      <draw:frame text:anchor-type="page" text:anchor-page-number="1" draw:z-index="85" draw:style-name="gr2" draw:text-style-name="P2" svg:width="0.0606in" svg:height="0.1878in" svg:x="5.6299in" svg:y="8.8484in">
        <draw:text-box>
          <text:p><text:span text:style-name="T12">/</text:span></text:p>
        </draw:text-box>
      </draw:frame>
      <draw:path text:anchor-type="page" text:anchor-page-number="2" draw:z-index="86" draw:style-name="gr5" draw:text-style-name="P4" svg:width="0.2594in" svg:height="0.3283in" svg:x="1.1303in" svg:y="0.798in" svg:viewBox="0 0 660 835" svg:d="M643 9h-46c-10 0-19 2-19 19v626c-80-98-465-567-536-644-7-7-14-10-23-10-11 0-19 7-19 17v786c0 14 5 20 18 20h48c15 0 16-9 16-19v-622c83 98 481 576 533 640 5 6 12 13 24 13 16 0 21-10 21-19v-785c0-9 0-22-17-22z">
        <text:p/>
      </draw:path>
      <draw:frame text:anchor-type="page" text:anchor-page-number="1" draw:z-index="87" draw:style-name="gr2" draw:text-style-name="P2" svg:width="0.0606in" svg:height="0.1878in" svg:x="6.2598in" svg:y="8.839in">
        <draw:text-box>
          <text:p><text:span text:style-name="T12">/</text:span></text:p>
        </draw:text-box>
      </draw:frame>
      <draw:polygon text:anchor-type="page" text:anchor-page-number="1" draw:z-index="88" draw:style-name="gr1" draw:text-style-name="P2" svg:width="3.6516in" svg:height="0.2657in" svg:x="0.4319in" svg:y="3.0634in" svg:viewBox="0 0 9276 676" draw:points="0,676 9276,676 9276,0 0,0">
        <text:p/>
      </draw:polygon>
      <draw:path text:anchor-type="page" text:anchor-page-number="2" draw:z-index="89" draw:style-name="gr5" draw:text-style-name="P4" svg:width="0.2594in" svg:height="0.3201in" svg:x="1.4465in" svg:y="0.8016in" svg:viewBox="0 0 660 814" svg:d="M638 0h-42c-17 0-20 8-20 25v389h-494v-390c0-15-3-24-19-24h-42c-16 0-21 6-21 24v768c0 18 4 22 20 22h42c14 0 20-5 20-20v-302h494v302c0 17 8 20 20 20h41c16 0 23-2 23-20v-769c0-18-3-25-22-25z">
        <text:p/>
      </draw:path>
      <draw:frame text:anchor-type="page" text:anchor-page-number="1" draw:z-index="90" draw:style-name="gr2" draw:text-style-name="P2" svg:width="1.976in" svg:height="0.1878in" svg:x="0.4327in" svg:y="6.9138in">
        <draw:text-box>
          <text:p><text:span text:style-name="T2">Accredited operator declaration</text:span></text:p>
        </draw:text-box>
      </draw:frame>
      <draw:path text:anchor-type="page" text:anchor-page-number="2" draw:z-index="91" draw:style-name="gr5" draw:text-style-name="P4" svg:width="0.2996in" svg:height="0.3272in" svg:x="1.7315in" svg:y="0.8016in" svg:viewBox="0 0 762 832" svg:d="M745 0h-49c-10 0-14 8-18 18l-289 654-305-660c-4-10-12-12-20-12h-49c-5 0-10 0-13 5-4 5-2 11 0 17 15 33 360 778 367 791 2 6 6 19 20 19 12 0 16-8 21-18 7-14 332-749 346-782 6-16 8-22 4-27s-9-5-15-5z">
        <text:p/>
      </draw:path>
      <draw:frame text:anchor-type="page" text:anchor-page-number="1" draw:z-index="92" draw:style-name="gr2" draw:text-style-name="P2" svg:width="1.0224in" svg:height="0.1539in" svg:x="0.4327in" svg:y="2.9055in">
        <draw:text-box>
          <text:p><text:span text:style-name="T10">Accreditation name </text:span></text:p>
        </draw:text-box>
      </draw:frame>
      <draw:path text:anchor-type="page" text:anchor-page-number="2" draw:z-index="93" draw:style-name="gr5" draw:text-style-name="P4" svg:width="0.2539in" svg:height="0.3201in" svg:x="2.0559in" svg:y="0.8016in" svg:viewBox="0 0 646 814" svg:d="M82 75h237c114 0 197 77 197 182s-78 171-202 171h-232zM640 781l-1-2c-71-100-184-254-212-293 106-38 167-122 167-230 0-148-114-256-271-256h-308c-3 0-15 1-15 19v775c0 6 0 20 17 20h49c15 0 16-10 16-20v-292h259l214 298c6 10 13 14 23 14h47c6 0 21 0 21-16 0-8-2-11-6-17z">
        <text:p/>
      </draw:path>
      <draw:frame text:anchor-type="page" text:anchor-page-number="1" draw:z-index="94" draw:style-name="gr2" draw:text-style-name="P2" svg:width="1.4571in" svg:height="0.1362in" svg:x="1.4543in" svg:y="2.9161in">
        <draw:text-box>
          <text:p><text:span text:style-name="T8">(must be company or individual)</text:span></text:p>
        </draw:text-box>
      </draw:frame>
      <draw:polygon text:anchor-type="page" text:anchor-page-number="2" draw:z-index="95" draw:style-name="gr6" draw:text-style-name="P5" svg:width="0.0028in" svg:height="0.5917in" svg:x="0.3146in" svg:y="0.3413in" svg:viewBox="0 0 8 1504" draw:points="0,0 0,1504 8,1504 8,0">
        <text:p/>
      </draw:polygon>
      <draw:polygon text:anchor-type="page" text:anchor-page-number="2" draw:z-index="96" draw:style-name="gr7" draw:text-style-name="P6" svg:width="0.0024in" svg:height="0.5917in" svg:x="0.3173in" svg:y="0.3413in" svg:viewBox="0 0 7 1504" draw:points="0,0 0,1504 7,1504 7,0">
        <text:p/>
      </draw:polygon>
      <draw:frame text:anchor-type="page" text:anchor-page-number="1" draw:z-index="97" draw:style-name="gr2" draw:text-style-name="P2" svg:width="0.7421in" svg:height="0.1539in" svg:x="4.2126in" svg:y="3.7366in">
        <draw:text-box>
          <text:p><text:span text:style-name="T10">Audit/s due by</text:span></text:p>
        </draw:text-box>
      </draw:frame>
      <draw:polygon text:anchor-type="page" text:anchor-page-number="2" draw:z-index="98" draw:style-name="gr8" draw:text-style-name="P7" svg:width="0.0024in" svg:height="0.5917in" svg:x="0.3197in" svg:y="0.3413in" svg:viewBox="0 0 7 1504" draw:points="0,0 0,1504 7,1504 7,0">
        <text:p/>
      </draw:polygon>
      <draw:frame text:anchor-type="page" text:anchor-page-number="1" draw:z-index="99" draw:style-name="gr2" draw:text-style-name="P2" svg:width="0.9748in" svg:height="0.1539in" svg:x="4.4602in" svg:y="3.1193in">
        <draw:text-box>
          <text:p><text:span text:style-name="T10">Mass Management</text:span></text:p>
        </draw:text-box>
      </draw:frame>
      <draw:polygon text:anchor-type="page" text:anchor-page-number="2" draw:z-index="100" draw:style-name="gr8" draw:text-style-name="P7" svg:width="0.0024in" svg:height="0.5917in" svg:x="0.322in" svg:y="0.3413in" svg:viewBox="0 0 7 1504" draw:points="0,0 0,1504 7,1504 7,0">
        <text:p/>
      </draw:polygon>
      <draw:frame text:anchor-type="page" text:anchor-page-number="1" draw:z-index="101" draw:style-name="gr2" draw:text-style-name="P2" svg:width="1.3787in" svg:height="0.1539in" svg:x="4.4602in" svg:y="3.4071in">
        <draw:text-box>
          <text:p><text:span text:style-name="T10">Maintenance Management</text:span></text:p>
        </draw:text-box>
      </draw:frame>
      <draw:polygon text:anchor-type="page" text:anchor-page-number="2" draw:z-index="102" draw:style-name="gr9" draw:text-style-name="P8" svg:width="0.0031in" svg:height="0.5917in" svg:x="0.3244in" svg:y="0.3413in" svg:viewBox="0 0 9 1504" draw:points="0,0 0,1504 9,1504 9,0">
        <text:p/>
      </draw:polygon>
      <draw:frame text:anchor-type="page" text:anchor-page-number="1" draw:z-index="103" draw:style-name="gr2" draw:text-style-name="P2" svg:width="1.3657in" svg:height="0.1539in" svg:x="6.2575in" svg:y="3.1193in">
        <draw:text-box>
          <text:p><text:span text:style-name="T10">Basic Fatigue Management</text:span></text:p>
        </draw:text-box>
      </draw:frame>
      <draw:polygon text:anchor-type="page" text:anchor-page-number="2" draw:z-index="104" draw:style-name="gr10" draw:text-style-name="P9" svg:width="0.002in" svg:height="0.5917in" svg:x="0.3272in" svg:y="0.3413in" svg:viewBox="0 0 6 1504" draw:points="0,0 0,1504 6,1504 6,0">
        <text:p/>
      </draw:polygon>
      <draw:frame text:anchor-type="page" text:anchor-page-number="1" draw:z-index="105" draw:style-name="gr2" draw:text-style-name="P2" svg:width="1.6067in" svg:height="0.1539in" svg:x="6.2598in" svg:y="3.4043in">
        <draw:text-box>
          <text:p><text:span text:style-name="T10">Advanced Fatigue Management</text:span></text:p>
        </draw:text-box>
      </draw:frame>
      <draw:polygon text:anchor-type="page" text:anchor-page-number="2" draw:z-index="106" draw:style-name="gr11" draw:text-style-name="P10" svg:width="0.0024in" svg:height="0.5917in" svg:x="0.3295in" svg:y="0.3413in" svg:viewBox="0 0 7 1504" draw:points="0,0 0,1504 7,1504 7,0">
        <text:p/>
      </draw:polygon>
      <draw:frame text:anchor-type="page" text:anchor-page-number="1" draw:z-index="107" draw:style-name="gr2" draw:text-style-name="P2" svg:width="3.7016in" svg:height="0.1878in" svg:x="0.4327in" svg:y="4.2465in">
        <draw:text-box>
          <text:p><text:span text:style-name="T2">Audit/auditor details</text:span><text:span text:style-name="T12"> </text:span><text:span text:style-name="T11">(this section must be completed in full)</text:span></text:p>
        </draw:text-box>
      </draw:frame>
      <draw:polygon text:anchor-type="page" text:anchor-page-number="2" draw:z-index="108" draw:style-name="gr11" draw:text-style-name="P10" svg:width="0.0024in" svg:height="0.5917in" svg:x="0.3319in" svg:y="0.3413in" svg:viewBox="0 0 7 1504" draw:points="0,0 0,1504 7,1504 7,0">
        <text:p/>
      </draw:polygon>
      <draw:frame text:anchor-type="page" text:anchor-page-number="1" draw:z-index="109" draw:style-name="gr2" draw:text-style-name="P2" svg:width="0.835in" svg:height="0.1539in" svg:x="0.4327in" svg:y="4.4382in">
        <draw:text-box>
          <text:p><text:span text:style-name="T10">Name of auditor</text:span></text:p>
        </draw:text-box>
      </draw:frame>
      <draw:polygon text:anchor-type="page" text:anchor-page-number="2" draw:z-index="110" draw:style-name="gr12" draw:text-style-name="P11" svg:width="0.0028in" svg:height="0.5917in" svg:x="0.3343in" svg:y="0.3413in" svg:viewBox="0 0 8 1504" draw:points="0,0 0,1504 8,1504 8,0">
        <text:p/>
      </draw:polygon>
      <draw:frame text:anchor-type="page" text:anchor-page-number="1" draw:z-index="111" draw:style-name="gr2" draw:text-style-name="P2" svg:width="3.3579in" svg:height="0.1539in" svg:x="0.4327in" svg:y="5.0417in">
        <draw:text-box>
          <text:p><text:span text:style-name="T10">Auditor Exemplar Global registration no. (Obtain from the auditor)</text:span></text:p>
        </draw:text-box>
      </draw:frame>
      <draw:frame text:anchor-type="page" text:anchor-page-number="1" draw:z-index="112" draw:style-name="gr2" draw:text-style-name="P2" svg:width="2.2925in" svg:height="0.1539in" svg:x="4.2173in" svg:y="4.4382in">
        <draw:text-box>
          <text:p><text:span text:style-name="T10">Street address where audit will be conducted</text:span></text:p>
        </draw:text-box>
      </draw:frame>
      <draw:polygon text:anchor-type="page" text:anchor-page-number="2" draw:z-index="113" draw:style-name="gr13" draw:text-style-name="P12" svg:width="0.0024in" svg:height="0.5917in" svg:x="0.337in" svg:y="0.3413in" svg:viewBox="0 0 7 1504" draw:points="0,0 0,1504 7,1504 7,0">
        <text:p/>
      </draw:polygon>
      <draw:line text:anchor-type="page" text:anchor-page-number="1" draw:z-index="114" draw:style-name="gr1" draw:text-style-name="P2" svg:x1="0.315in" svg:y1="2.5858in" svg:x2="7.9524in" svg:y2="2.5858in">
        <text:p/>
      </draw:line>
      <draw:polygon text:anchor-type="page" text:anchor-page-number="2" draw:z-index="115" draw:style-name="gr14" draw:text-style-name="P13" svg:width="0.0024in" svg:height="0.5917in" svg:x="0.3394in" svg:y="0.3413in" svg:viewBox="0 0 7 1504" draw:points="0,0 0,1504 7,1504 7,0">
        <text:p/>
      </draw:polygon>
      <draw:line text:anchor-type="page" text:anchor-page-number="1" draw:z-index="116" draw:style-name="gr1" draw:text-style-name="P2" svg:x1="0.315in" svg:y1="4.1122in" svg:x2="7.9524in" svg:y2="4.1122in">
        <text:p/>
      </draw:line>
      <draw:polygon text:anchor-type="page" text:anchor-page-number="2" draw:z-index="117" draw:style-name="gr14" draw:text-style-name="P13" svg:width="0.0024in" svg:height="0.5917in" svg:x="0.3417in" svg:y="0.3413in" svg:viewBox="0 0 7 1504" draw:points="0,0 0,1504 7,1504 7,0">
        <text:p/>
      </draw:polygon>
      <draw:polygon text:anchor-type="page" text:anchor-page-number="2" draw:z-index="118" draw:style-name="gr15" draw:text-style-name="P14" svg:width="0.0028in" svg:height="0.5917in" svg:x="0.3441in" svg:y="0.3413in" svg:viewBox="0 0 8 1504" draw:points="0,0 0,1504 8,1504 8,0">
        <text:p/>
      </draw:polygon>
      <draw:line text:anchor-type="page" text:anchor-page-number="1" draw:z-index="119" draw:style-name="gr1" draw:text-style-name="P2" svg:x1="0.315in" svg:y1="6.839in" svg:x2="7.9524in" svg:y2="6.839in">
        <text:p/>
      </draw:line>
      <draw:frame text:anchor-type="page" text:anchor-page-number="1" draw:z-index="120" draw:style-name="gr2" draw:text-style-name="P2" svg:width="1.178in" svg:height="0.1539in" svg:x="0.4327in" svg:y="8.6193in">
        <draw:text-box>
          <text:p><text:span text:style-name="T10">Contact phone number</text:span></text:p>
        </draw:text-box>
      </draw:frame>
      <draw:polygon text:anchor-type="page" text:anchor-page-number="2" draw:z-index="121" draw:style-name="gr16" draw:text-style-name="P15" svg:width="0.0024in" svg:height="0.5917in" svg:x="0.3469in" svg:y="0.3413in" svg:viewBox="0 0 7 1504" draw:points="0,0 0,1504 7,1504 7,0">
        <text:p/>
      </draw:polygon>
      <draw:frame text:anchor-type="page" text:anchor-page-number="1" draw:z-index="122" draw:style-name="gr2" draw:text-style-name="P2" svg:width="1.765in" svg:height="0.1539in" svg:x="4.2173in" svg:y="5.0429in">
        <draw:text-box>
          <text:p><text:span text:style-name="T10">Date when audit will be conducted</text:span></text:p>
        </draw:text-box>
      </draw:frame>
      <draw:polygon text:anchor-type="page" text:anchor-page-number="2" draw:z-index="123" draw:style-name="gr17" draw:text-style-name="P16" svg:width="0.0024in" svg:height="0.5917in" svg:x="0.3492in" svg:y="0.3413in" svg:viewBox="0 0 7 1504" draw:points="0,0 0,1504 7,1504 7,0">
        <text:p/>
      </draw:polygon>
      <draw:frame text:anchor-type="page" text:anchor-page-number="1" draw:z-index="124" draw:style-name="gr2" draw:text-style-name="P2" svg:width="2.4343in" svg:height="0.1362in" svg:x="4.2173in" svg:y="4.8772in">
        <draw:text-box>
          <text:p><text:span text:style-name="T6">Please provide a list of additional locations if required.</text:span></text:p>
        </draw:text-box>
      </draw:frame>
      <draw:polygon text:anchor-type="page" text:anchor-page-number="2" draw:z-index="125" draw:style-name="gr18" draw:text-style-name="P17" svg:width="0.0024in" svg:height="0.5917in" svg:x="0.3516in" svg:y="0.3413in" svg:viewBox="0 0 7 1504" draw:points="0,0 0,1504 7,1504 7,0">
        <text:p/>
      </draw:polygon>
      <draw:frame text:anchor-type="page" text:anchor-page-number="1" draw:z-index="126" draw:style-name="gr2" draw:text-style-name="P2" svg:width="0.7016in" svg:height="0.1539in" svg:x="0.4327in" svg:y="5.5465in">
        <draw:text-box>
          <text:p><text:span text:style-name="T10">Fatigue Scope</text:span></text:p>
        </draw:text-box>
      </draw:frame>
      <draw:polygon text:anchor-type="page" text:anchor-page-number="2" draw:z-index="127" draw:style-name="gr19" draw:text-style-name="P18" svg:width="0.0028in" svg:height="0.5917in" svg:x="0.3539in" svg:y="0.3413in" svg:viewBox="0 0 8 1504" draw:points="0,0 0,1504 8,1504 8,0">
        <text:p/>
      </draw:polygon>
      <draw:polygon text:anchor-type="page" text:anchor-page-number="2" draw:z-index="128" draw:style-name="gr20" draw:text-style-name="P19" svg:width="0.0024in" svg:height="0.5917in" svg:x="0.3567in" svg:y="0.3413in" svg:viewBox="0 0 7 1504" draw:points="0,0 0,1504 7,1504 7,0">
        <text:p/>
      </draw:polygon>
      <draw:frame text:anchor-type="page" text:anchor-page-number="1" draw:z-index="129" draw:style-name="gr2" draw:text-style-name="P2" svg:width="1.6886in" svg:height="0.1878in" svg:x="0.4327in" svg:y="6.0583in">
        <draw:text-box>
          <text:p><text:span text:style-name="T2">Information to be supplied </text:span></text:p>
        </draw:text-box>
      </draw:frame>
      <draw:polygon text:anchor-type="page" text:anchor-page-number="2" draw:z-index="130" draw:style-name="gr20" draw:text-style-name="P19" svg:width="0.0024in" svg:height="0.5917in" svg:x="0.3591in" svg:y="0.3413in" svg:viewBox="0 0 7 1504" draw:points="0,0 0,1504 7,1504 7,0">
        <text:p/>
      </draw:polygon>
      <draw:frame text:anchor-type="page" text:anchor-page-number="1" draw:z-index="131" draw:style-name="gr2" draw:text-style-name="P2" svg:width="1.6925in" svg:height="0.1539in" svg:x="2.1193in" svg:y="6.0791in">
        <draw:text-box>
          <text:p><text:span text:style-name="T10">(tick the information you require)</text:span></text:p>
        </draw:text-box>
      </draw:frame>
      <draw:polygon text:anchor-type="page" text:anchor-page-number="2" draw:z-index="132" draw:style-name="gr21" draw:text-style-name="P20" svg:width="0.0024in" svg:height="0.5917in" svg:x="0.3614in" svg:y="0.3413in" svg:viewBox="0 0 7 1504" draw:points="0,0 0,1504 7,1504 7,0">
        <text:p/>
      </draw:polygon>
      <draw:frame text:anchor-type="page" text:anchor-page-number="1" draw:z-index="133" draw:style-name="gr2" draw:text-style-name="P2" svg:width="0.9469in" svg:height="0.1539in" svg:x="0.8846in" svg:y="6.3866in">
        <draw:text-box>
          <text:p><text:span text:style-name="T10">Current vehicle list</text:span></text:p>
        </draw:text-box>
      </draw:frame>
      <draw:polygon text:anchor-type="page" text:anchor-page-number="2" draw:z-index="134" draw:style-name="gr22" draw:text-style-name="P21" svg:width="0.0028in" svg:height="0.5917in" svg:x="0.3638in" svg:y="0.3413in" svg:viewBox="0 0 8 1504" draw:points="0,0 0,1504 8,1504 8,0">
        <text:p/>
      </draw:polygon>
      <draw:line text:anchor-type="page" text:anchor-page-number="1" draw:z-index="135" draw:style-name="gr1" draw:text-style-name="P2" svg:x1="0.2961in" svg:y1="5.9425in" svg:x2="7.9339in" svg:y2="5.9425in">
        <text:p/>
      </draw:line>
      <draw:frame text:anchor-type="page" text:anchor-page-number="1" draw:z-index="136" draw:style-name="gr2" draw:text-style-name="P2" svg:width="5.9862in" svg:height="0.1705in" svg:x="0.3882in" svg:y="2.1764in">
        <draw:text-box>
          <text:p><text:span text:style-name="T13">Use the “information to be supplied” section to indicate in the check boxes which information you require.</text:span></text:p>
        </draw:text-box>
      </draw:frame>
      <draw:polygon text:anchor-type="page" text:anchor-page-number="2" draw:z-index="137" draw:style-name="gr23" draw:text-style-name="P22" svg:width="0.0024in" svg:height="0.5917in" svg:x="0.3665in" svg:y="0.3413in" svg:viewBox="0 0 7 1504" draw:points="0,0 0,1504 7,1504 7,0">
        <text:p/>
      </draw:polygon>
      <draw:frame text:anchor-type="page" text:anchor-page-number="1" draw:z-index="138" draw:style-name="gr2" draw:text-style-name="P2" svg:width="0.863in" svg:height="0.1539in" svg:x="3.4492in" svg:y="6.3925in">
        <draw:text-box>
          <text:p><text:span text:style-name="T10">Intercept reports</text:span></text:p>
        </draw:text-box>
      </draw:frame>
      <draw:polygon text:anchor-type="page" text:anchor-page-number="2" draw:z-index="139" draw:style-name="gr23" draw:text-style-name="P22" svg:width="0.0024in" svg:height="0.5917in" svg:x="0.3689in" svg:y="0.3413in" svg:viewBox="0 0 7 1504" draw:points="0,0 0,1504 7,1504 7,0">
        <text:p/>
      </draw:polygon>
      <draw:frame text:anchor-type="page" text:anchor-page-number="1" draw:z-index="140" draw:style-name="gr2" draw:text-style-name="P2" svg:width="1.0913in" svg:height="0.1539in" svg:x="5.8535in" svg:y="6.3925in">
        <draw:text-box>
          <text:p><text:span text:style-name="T10">Previous audit results</text:span></text:p>
        </draw:text-box>
      </draw:frame>
      <draw:polygon text:anchor-type="page" text:anchor-page-number="2" draw:z-index="141" draw:style-name="gr24" draw:text-style-name="P23" svg:width="0.0024in" svg:height="0.5917in" svg:x="0.3713in" svg:y="0.3413in" svg:viewBox="0 0 7 1504" draw:points="0,0 0,1504 7,1504 7,0">
        <text:p/>
      </draw:polygon>
      <draw:frame text:anchor-type="page" text:anchor-page-number="1" draw:z-index="142" draw:style-name="gr2" draw:text-style-name="P2" svg:width="7.1843in" svg:height="0.1705in" svg:x="0.3945in" svg:y="2.3846in">
        <draw:text-box>
          <text:p><text:span text:style-name="T13">This form must be signed by the accreditation holder or a nominated contact person who can act on behalf of the accreditation.</text:span></text:p>
        </draw:text-box>
      </draw:frame>
      <draw:polygon text:anchor-type="page" text:anchor-page-number="2" draw:z-index="143" draw:style-name="gr25" draw:text-style-name="P24" svg:width="0.0028in" svg:height="0.5917in" svg:x="0.3736in" svg:y="0.3413in" svg:viewBox="0 0 8 1504" draw:points="0,0 0,1504 8,1504 8,0">
        <text:p/>
      </draw:polygon>
      <draw:polygon text:anchor-type="page" text:anchor-page-number="2" draw:z-index="144" draw:style-name="gr26" draw:text-style-name="P25" svg:width="0.0024in" svg:height="0.5917in" svg:x="0.3764in" svg:y="0.3413in" svg:viewBox="0 0 7 1504" draw:points="0,0 0,1504 7,1504 7,0">
        <text:p/>
      </draw:polygon>
      <draw:frame text:anchor-type="page" text:anchor-page-number="1" draw:z-index="145" draw:style-name="gr2" draw:text-style-name="P2" svg:width="2.4295in" svg:height="0.1539in" svg:x="4.2244in" svg:y="3.9543in">
        <draw:text-box>
          <text:p><text:span text:style-name="T10">If more than one due date list all relevant dates.</text:span></text:p>
        </draw:text-box>
      </draw:frame>
      <draw:frame text:anchor-type="page" text:anchor-page-number="1" draw:z-index="146" draw:style-name="gr2" draw:text-style-name="P2" svg:width="6.4669in" svg:height="0.1539in" svg:x="0.4327in" svg:y="7.4661in">
        <draw:text-box>
          <text:p><text:span text:style-name="T10">This form must be signed by the accreditation holder or a nominated contact person who can act on behalf of the accreditation.</text:span></text:p>
        </draw:text-box>
      </draw:frame>
      <draw:polygon text:anchor-type="page" text:anchor-page-number="2" draw:z-index="147" draw:style-name="gr26" draw:text-style-name="P25" svg:width="0.0024in" svg:height="0.5917in" svg:x="0.3787in" svg:y="0.3413in" svg:viewBox="0 0 7 1504" draw:points="0,0 0,1504 7,1504 7,0">
        <text:p/>
      </draw:polygon>
      <draw:polygon text:anchor-type="page" text:anchor-page-number="2" draw:z-index="148" draw:style-name="gr27" draw:text-style-name="P26" svg:width="0.0024in" svg:height="0.5917in" svg:x="0.3811in" svg:y="0.3413in" svg:viewBox="0 0 7 1504" draw:points="0,0 0,1504 7,1504 7,0">
        <text:p/>
      </draw:polygon>
      <draw:line text:anchor-type="page" text:anchor-page-number="1" draw:z-index="149" draw:style-name="gr1" draw:text-style-name="P2" svg:x1="0.315in" svg:y1="11.1071in" svg:x2="7.9524in" svg:y2="11.1071in">
        <text:p/>
      </draw:line>
      <draw:polygon text:anchor-type="page" text:anchor-page-number="2" draw:z-index="150" draw:style-name="gr28" draw:text-style-name="P27" svg:width="0.0024in" svg:height="0.5917in" svg:x="0.3835in" svg:y="0.3413in" svg:viewBox="0 0 7 1504" draw:points="0,0 0,1504 7,1504 7,0">
        <text:p/>
      </draw:polygon>
      <draw:frame text:anchor-type="page" text:anchor-page-number="1" draw:z-index="151" draw:style-name="gr2" draw:text-style-name="P2" svg:width="7.3996in" svg:height="0.1539in" svg:x="0.3874in" svg:y="6.698in">
        <draw:text-box>
          <text:p><text:span text:style-name="T10">Note: Any information supplied to you as a result of this application is to be supplied to the auditor nominated on this form should they request it.</text:span></text:p>
        </draw:text-box>
      </draw:frame>
      <draw:polygon text:anchor-type="page" text:anchor-page-number="2" draw:z-index="152" draw:style-name="gr29" draw:text-style-name="P28" svg:width="0.0028in" svg:height="0.5917in" svg:x="0.3858in" svg:y="0.3413in" svg:viewBox="0 0 8 1504" draw:points="0,0 0,1504 8,1504 8,0">
        <text:p/>
      </draw:polygon>
      <draw:path text:anchor-type="page" text:anchor-page-number="1" draw:z-index="153" draw:style-name="gr4" draw:text-style-name="P3" svg:width="0.0953in" svg:height="0.0677in" svg:x="7.0472in" svg:y="11.402in" svg:viewBox="0 0 243 173" svg:d="M176 170c-1 2-2 3-3 3-2 0-3-1-4-3-18-49-41-112-46-128-6 16-32 90-46 128-1 2-2 3-4 3s-2-2-3-3c-24-54-40-95-69-168-1-2-1-2 1-2h13c3 0 3 1 4 4 21 53 49 115 55 130l47-133c0-1 1-1 2-1s2 0 3 1l47 133c6-14 34-80 55-133 0-1 1-1 3-1h11c1 0 2 1 1 2-25 68-43 110-67 168z">
        <text:p/>
      </draw:path>
      <draw:path text:anchor-type="page" text:anchor-page-number="1" draw:z-index="154" draw:style-name="gr4" draw:text-style-name="P3" svg:width="0.0953in" svg:height="0.0677in" svg:x="7.1421in" svg:y="11.402in" svg:viewBox="0 0 243 173" svg:d="M175 170c0 2-1 3-3 3-1 0-2-1-3-3-19-49-41-112-47-128-6 16-31 90-46 128 0 2-2 3-4 3-1 0-2-2-3-3-23-54-40-95-69-168 0-2 0-2 1-2h14c2 0 3 1 4 4 21 53 48 115 55 130l46-133c0-1 1-1 3-1 1 0 2 0 2 1l47 133c6-14 34-80 56-133 0-1 1-1 2-1h11c2 0 2 1 2 2-26 68-43 110-68 168z">
        <text:p/>
      </draw:path>
      <draw:polygon text:anchor-type="page" text:anchor-page-number="2" draw:z-index="155" draw:style-name="gr30" draw:text-style-name="P29" svg:width="0.0024in" svg:height="0.5917in" svg:x="0.3886in" svg:y="0.3413in" svg:viewBox="0 0 7 1504" draw:points="0,0 0,1504 7,1504 7,0">
        <text:p/>
      </draw:polygon>
      <draw:path text:anchor-type="page" text:anchor-page-number="1" draw:z-index="156" draw:style-name="gr4" draw:text-style-name="P3" svg:width="0.0953in" svg:height="0.0677in" svg:x="7.2374in" svg:y="11.402in" svg:viewBox="0 0 243 173" svg:d="M176 170c-1 2-2 3-3 3-2 0-3-1-4-3-18-49-41-112-46-128-6 16-32 90-46 128-1 2-2 3-4 3s-2-2-3-3c-23-54-40-95-69-168-1-2-1-2 1-2h14c2 0 2 1 3 4 22 53 49 115 55 130l47-133c0-1 1-1 2-1s2 0 3 1l47 133c6-14 34-80 55-133 1-1 1-1 3-1h11c1 0 2 1 1 2-25 68-43 110-67 168z">
        <text:p/>
      </draw:path>
      <draw:polygon text:anchor-type="page" text:anchor-page-number="2" draw:z-index="157" draw:style-name="gr31" draw:text-style-name="P30" svg:width="0.0024in" svg:height="0.5917in" svg:x="0.3909in" svg:y="0.3413in" svg:viewBox="0 0 7 1504" draw:points="0,0 0,1504 7,1504 7,0">
        <text:p/>
      </draw:polygon>
      <draw:polygon text:anchor-type="page" text:anchor-page-number="2" draw:z-index="158" draw:style-name="gr32" draw:text-style-name="P31" svg:width="0.0024in" svg:height="0.5917in" svg:x="0.3933in" svg:y="0.3413in" svg:viewBox="0 0 7 1504" draw:points="0,0 0,1504 7,1504 7,0">
        <text:p/>
      </draw:polygon>
      <draw:path text:anchor-type="page" text:anchor-page-number="1" draw:z-index="159" draw:style-name="gr4" draw:text-style-name="P3" svg:width="0.0094in" svg:height="0.0098in" svg:x="7.3311in" svg:y="11.4579in" svg:viewBox="0 0 25 26" svg:d="M21 26h-17c-4 0-4-1-4-4v-19c0-3 1-3 3-3h19c3 0 3 0 3 4v16c0 5 0 6-4 6z">
        <text:p/>
      </draw:path>
      <draw:polygon text:anchor-type="page" text:anchor-page-number="2" draw:z-index="160" draw:style-name="gr32" draw:text-style-name="P31" svg:width="0.0028in" svg:height="0.5917in" svg:x="0.3957in" svg:y="0.3413in" svg:viewBox="0 0 8 1504" draw:points="0,0 0,1504 8,1504 8,0">
        <text:p/>
      </draw:polygon>
      <draw:path text:anchor-type="page" text:anchor-page-number="1" draw:z-index="161" draw:style-name="gr4" draw:text-style-name="P3" svg:width="0.0531in" svg:height="0.0669in" svg:x="7.3512in" svg:y="11.4008in" svg:viewBox="0 0 136 171" svg:d="M134 171h-12c-3 0-3-1-3-4v-106c0-28-14-45-44-45s-53 20-58 47v104c0 3 0 4-1 4h-14c-2 0-2-1-2-4v-162c0-2 0-2 2-2h12c2 0 3 0 3 3v27c12-22 35-33 59-33 34 0 60 17 60 58v108c0 4 0 5-2 5z">
        <text:p/>
      </draw:path>
      <draw:polygon text:anchor-type="page" text:anchor-page-number="2" draw:z-index="162" draw:style-name="gr33" draw:text-style-name="P32" svg:width="0.0024in" svg:height="0.5917in" svg:x="0.3984in" svg:y="0.3413in" svg:viewBox="0 0 7 1504" draw:points="0,0 0,1504 7,1504 7,0">
        <text:p/>
      </draw:polygon>
      <draw:path text:anchor-type="page" text:anchor-page-number="1" draw:z-index="163" draw:style-name="gr4" draw:text-style-name="P3" svg:width="0.0535in" svg:height="0.0902in" svg:x="7.4181in" svg:y="11.3776in" svg:viewBox="0 0 137 230" svg:d="M134 230h-13c-2 0-3-1-3-5v-106c0-28-15-44-43-44-26 0-50 14-57 46v105c0 3-1 4-3 4h-12c-3 0-3-1-3-5v-222c0-2 1-3 2-3h13c2 0 3 1 3 3v88c10-21 35-32 59-32 32 0 60 15 60 59v107c0 4-1 5-3 5z">
        <text:p/>
      </draw:path>
      <draw:polygon text:anchor-type="page" text:anchor-page-number="2" draw:z-index="164" draw:style-name="gr34" draw:text-style-name="P33" svg:width="0.0024in" svg:height="0.5917in" svg:x="0.4008in" svg:y="0.3413in" svg:viewBox="0 0 7 1504" draw:points="0,0 0,1504 7,1504 7,0">
        <text:p/>
      </draw:polygon>
      <draw:path text:anchor-type="page" text:anchor-page-number="1" draw:z-index="165" draw:style-name="gr4" draw:text-style-name="P3" svg:width="0.063in" svg:height="0.0673in" svg:x="7.4783in" svg:y="11.402in" svg:viewBox="0 0 161 172" svg:d="M84 168c-1 3-2 4-3 4s-2-1-3-4c-28-57-45-93-78-166-1-1 0-2 1-2h17c1 0 2 1 2 1 22 51 54 123 61 137 6-14 38-83 61-136 1-2 2-2 3-2h14c1 0 2 0 1 2-33 75-49 110-76 166z">
        <text:p/>
      </draw:path>
      <draw:polygon text:anchor-type="page" text:anchor-page-number="2" draw:z-index="166" draw:style-name="gr35" draw:text-style-name="P34" svg:width="0.0024in" svg:height="0.5917in" svg:x="0.4031in" svg:y="0.3413in" svg:viewBox="0 0 7 1504" draw:points="0,0 0,1504 7,1504 7,0">
        <text:p/>
      </draw:polygon>
      <draw:path text:anchor-type="page" text:anchor-page-number="1" draw:z-index="167" draw:style-name="gr4" draw:text-style-name="P3" svg:width="0.0433in" svg:height="0.0669in" svg:x="7.5484in" svg:y="11.4008in" svg:viewBox="0 0 111 171" svg:d="M102 45c-2 1-4 1-6 1-4-17-11-30-33-30s-40 17-46 44v107c0 3-1 4-2 4h-13c-1 0-2-1-2-3v-162c0-3 0-3 3-3h11c2 0 3 0 3 3v23c10-20 26-29 49-29 24 0 42 16 45 37-2 3-6 7-9 8z">
        <text:p/>
      </draw:path>
      <draw:polygon text:anchor-type="page" text:anchor-page-number="2" draw:z-index="168" draw:style-name="gr35" draw:text-style-name="P34" svg:width="0.0028in" svg:height="0.5917in" svg:x="0.4055in" svg:y="0.3413in" svg:viewBox="0 0 8 1504" draw:points="0,0 0,1504 8,1504 8,0">
        <text:p/>
      </draw:polygon>
      <draw:path text:anchor-type="page" text:anchor-page-number="1" draw:z-index="169" draw:style-name="gr4" draw:text-style-name="P3" svg:width="0.0098in" svg:height="0.0098in" svg:x="7.5886in" svg:y="11.4579in" svg:viewBox="0 0 26 26" svg:d="M22 26h-18c-3 0-4-1-4-4v-19c0-3 1-3 4-3h19c3 0 3 0 3 4v16c0 5 0 6-4 6z">
        <text:p/>
      </draw:path>
      <draw:polygon text:anchor-type="page" text:anchor-page-number="2" draw:z-index="170" draw:style-name="gr36" draw:text-style-name="P35" svg:width="0.0024in" svg:height="0.5917in" svg:x="0.4083in" svg:y="0.3413in" svg:viewBox="0 0 7 1504" draw:points="0,0 0,1504 7,1504 7,0">
        <text:p/>
      </draw:polygon>
      <draw:path text:anchor-type="page" text:anchor-page-number="1" draw:z-index="171" draw:style-name="gr4" draw:text-style-name="P3" svg:width="0.063in" svg:height="0.0921in" svg:x="7.6024in" svg:y="11.4008in" svg:viewBox="0 0 161 235" svg:d="M79 15c-35 0-62 26-62 67 0 46 27 71 62 71s66-23 66-67c0-42-24-71-66-71zM79 235c-33 0-52-11-65-24-1-1-2-2 0-4 2-4 4-7 8-10 1-1 2-1 3 0 12 12 28 22 53 22 49 0 65-34 66-86-10 23-35 36-66 36-48 0-78-33-78-85 0-50 31-84 79-84 30 0 55 15 65 35v-30c0-2 1-2 3-2h12c2 0 2 1 2 3v129c0 61-28 100-82 100z">
        <text:p/>
      </draw:path>
      <draw:path text:anchor-type="page" text:anchor-page-number="1" draw:z-index="172" draw:style-name="gr4" draw:text-style-name="P3" svg:width="0.0693in" svg:height="0.0697in" svg:x="7.6756in" svg:y="11.4in" svg:viewBox="0 0 177 178" svg:d="M88 16c-40 0-71 31-71 73 0 40 31 74 71 74 42 0 71-32 71-74 0-41-31-73-71-73zM88 178c-51 0-88-37-88-89 0-51 35-89 88-89s89 36 89 89c0 52-36 89-89 89z">
        <text:p/>
      </draw:path>
      <draw:polygon text:anchor-type="page" text:anchor-page-number="2" draw:z-index="173" draw:style-name="gr37" draw:text-style-name="P36" svg:width="0.0024in" svg:height="0.5917in" svg:x="0.4106in" svg:y="0.3413in" svg:viewBox="0 0 7 1504" draw:points="0,0 0,1504 7,1504 7,0">
        <text:p/>
      </draw:polygon>
      <draw:polygon text:anchor-type="page" text:anchor-page-number="2" draw:z-index="174" draw:style-name="gr38" draw:text-style-name="P37" svg:width="0.0024in" svg:height="0.5917in" svg:x="0.413in" svg:y="0.3413in" svg:viewBox="0 0 7 1504" draw:points="0,0 0,1504 7,1504 7,0">
        <text:p/>
      </draw:polygon>
      <draw:path text:anchor-type="page" text:anchor-page-number="1" draw:z-index="175" draw:style-name="gr4" draw:text-style-name="P3" svg:width="0.063in" svg:height="0.0673in" svg:x="7.7461in" svg:y="11.402in" svg:viewBox="0 0 161 172" svg:d="M83 168c-1 3-2 4-3 4s-2-1-3-4c-28-57-45-93-77-166-1-1 0-2 1-2h16c2 0 2 1 2 1 22 51 55 123 62 137 6-14 37-83 62-136 0-2 1-2 2-2h14c1 0 2 0 1 2-33 75-49 110-77 166z">
        <text:p/>
      </draw:path>
      <draw:polygon text:anchor-type="page" text:anchor-page-number="2" draw:z-index="176" draw:style-name="gr38" draw:text-style-name="P37" svg:width="0.0028in" svg:height="0.5917in" svg:x="0.4154in" svg:y="0.3413in" svg:viewBox="0 0 8 1504" draw:points="0,0 0,1504 8,1504 8,0">
        <text:p/>
      </draw:polygon>
      <draw:path text:anchor-type="page" text:anchor-page-number="1" draw:z-index="177" draw:style-name="gr4" draw:text-style-name="P3" svg:width="0.0098in" svg:height="0.0098in" svg:x="7.8075in" svg:y="11.4579in" svg:viewBox="0 0 26 26" svg:d="M21 26h-17c-3 0-4-1-4-4v-19c0-3 1-3 4-3h19c3 0 3 0 3 4v16c0 5-1 6-5 6z">
        <text:p/>
      </draw:path>
      <draw:polygon text:anchor-type="page" text:anchor-page-number="2" draw:z-index="178" draw:style-name="gr39" draw:text-style-name="P38" svg:width="0.0024in" svg:height="0.5917in" svg:x="0.4181in" svg:y="0.3413in" svg:viewBox="0 0 7 1504" draw:points="0,0 0,1504 7,1504 7,0">
        <text:p/>
      </draw:polygon>
      <draw:path text:anchor-type="page" text:anchor-page-number="1" draw:z-index="179" draw:style-name="gr4" draw:text-style-name="P3" svg:width="0.063in" svg:height="0.0681in" svg:x="7.822in" svg:y="11.4008in" svg:viewBox="0 0 161 174" svg:d="M82 15c-38 0-65 26-65 73 0 39 29 70 65 70 41 0 64-29 64-70 0-45-30-73-64-73zM158 171h-10c-2 0-3-1-3-4v-27c-10 19-34 34-63 34-48 0-82-36-82-85 0-53 31-89 80-89 29 0 52 13 65 35v-29c0-3 1-3 2-3h12c2 0 2 1 2 2v162c0 3 0 4-3 4z">
        <text:p/>
      </draw:path>
      <draw:path text:anchor-type="page" text:anchor-page-number="1" draw:z-index="180" draw:style-name="gr4" draw:text-style-name="P3" svg:width="0.0531in" svg:height="0.0669in" svg:x="7.8996in" svg:y="11.402in" svg:viewBox="0 0 136 171" svg:d="M134 168h-12c-3 0-3 0-3-4v-25c-9 18-36 32-60 32-34 0-59-21-59-62v-105c0-4 1-4 3-4h12c2 0 2 0 2 4v102c0 29 16 49 44 49 26 0 52-21 58-48v-104c0-3 0-3 2-3h12c3 0 3 0 3 4v161c0 2-1 3-2 3z">
        <text:p/>
      </draw:path>
      <draw:polygon text:anchor-type="page" text:anchor-page-number="2" draw:z-index="181" draw:style-name="gr40" draw:text-style-name="P39" svg:width="0.0024in" svg:height="0.5917in" svg:x="0.4205in" svg:y="0.3413in" svg:viewBox="0 0 7 1504" draw:points="0,0 0,1504 7,1504 7,0">
        <text:p/>
      </draw:polygon>
      <draw:polygon text:anchor-type="page" text:anchor-page-number="2" draw:z-index="182" draw:style-name="gr41" draw:text-style-name="P40" svg:width="0.0024in" svg:height="0.5917in" svg:x="0.4228in" svg:y="0.3413in" svg:viewBox="0 0 7 1504" draw:points="0,0 0,1504 7,1504 7,0">
        <text:p/>
      </draw:polygon>
      <draw:frame text:anchor-type="page" text:anchor-page-number="1" draw:z-index="183" draw:style-name="gr2" draw:text-style-name="P2" svg:width="0.6213in" svg:height="0.1705in" svg:x="0.3154in" svg:y="11.1992in">
        <draw:text-box>
          <text:p><text:span text:style-name="T1">Page 1 of 2</text:span></text:p>
        </draw:text-box>
      </draw:frame>
      <draw:line text:anchor-type="page" text:anchor-page-number="1" draw:z-index="184" draw:style-name="gr1" draw:text-style-name="P2" svg:x1="0.315in" svg:y1="1.4122in" svg:x2="7.9524in" svg:y2="1.4122in">
        <text:p/>
      </draw:line>
      <draw:polygon text:anchor-type="page" text:anchor-page-number="2" draw:z-index="185" draw:style-name="gr42" draw:text-style-name="P41" svg:width="0.0028in" svg:height="0.5917in" svg:x="0.4252in" svg:y="0.3413in" svg:viewBox="0 0 8 1504" draw:points="0,0 0,1504 8,1504 8,0">
        <text:p/>
      </draw:polygon>
      <draw:frame text:anchor-type="page" text:anchor-page-number="1" draw:z-index="186" draw:style-name="gr2" draw:text-style-name="P2" svg:width="0.8606in" svg:height="0.1705in" svg:x="3.7043in" svg:y="11.1972in">
        <draw:text-box>
          <text:p><text:span text:style-name="T13">201502-2-0082</text:span></text:p>
        </draw:text-box>
      </draw:frame>
      <draw:polygon text:anchor-type="page" text:anchor-page-number="2" draw:z-index="187" draw:style-name="gr43" draw:text-style-name="P42" svg:width="0.0024in" svg:height="0.5917in" svg:x="0.428in" svg:y="0.3413in" svg:viewBox="0 0 7 1504" draw:points="0,0 0,1504 7,1504 7,0">
        <text:p/>
      </draw:polygon>
      <draw:polygon text:anchor-type="page" text:anchor-page-number="2" draw:z-index="188" draw:style-name="gr43" draw:text-style-name="P42" svg:width="0.0024in" svg:height="0.5917in" svg:x="0.4303in" svg:y="0.3413in" svg:viewBox="0 0 7 1504" draw:points="0,0 0,1504 7,1504 7,0">
        <text:p/>
      </draw:polygon>
      <draw:frame text:anchor-type="page" text:anchor-page-number="1" draw:z-index="189" draw:style-name="gr2" draw:text-style-name="P2" svg:width="0.5516in" svg:height="0.2386in" svg:x="7.1563in" svg:y="0.6098in">
        <draw:text-box>
          <text:p><text:span text:style-name="T5">NHVAS</text:span></text:p>
        </draw:text-box>
      </draw:frame>
      <draw:frame text:anchor-type="page" text:anchor-page-number="1" draw:z-index="190" draw:style-name="gr2" draw:text-style-name="P2" svg:width="0.1815in" svg:height="0.1362in" svg:x="7.7063in" svg:y="0.672in">
        <draw:text-box>
          <text:p><text:span text:style-name="T4">CA3</text:span></text:p>
        </draw:text-box>
      </draw:frame>
      <draw:polygon text:anchor-type="page" text:anchor-page-number="2" draw:z-index="191" draw:style-name="gr44" draw:text-style-name="P43" svg:width="0.0024in" svg:height="0.5917in" svg:x="0.4327in" svg:y="0.3413in" svg:viewBox="0 0 7 1504" draw:points="0,0 0,1504 7,1504 7,0">
        <text:p/>
      </draw:polygon>
      <draw:frame text:anchor-type="page" text:anchor-page-number="1" draw:z-index="192" draw:style-name="gr3" draw:text-style-name="P2" svg:width="0.0016in" svg:height="0.1925in" svg:x="7.8854in" svg:y="0.6098in">
        <draw:text-box>
          <text:p/>
        </draw:text-box>
      </draw:frame>
      <draw:polygon text:anchor-type="page" text:anchor-page-number="2" draw:z-index="193" draw:style-name="gr45" draw:text-style-name="P44" svg:width="0.0028in" svg:height="0.5917in" svg:x="0.435in" svg:y="0.3413in" svg:viewBox="0 0 8 1504" draw:points="0,0 0,1504 8,1504 8,0">
        <text:p/>
      </draw:polygon>
      <draw:polygon text:anchor-type="page" text:anchor-page-number="2" draw:z-index="194" draw:style-name="gr46" draw:text-style-name="P45" svg:width="0.0024in" svg:height="0.5917in" svg:x="0.4378in" svg:y="0.3413in" svg:viewBox="0 0 7 1504" draw:points="0,0 0,1504 7,1504 7,0">
        <text:p/>
      </draw:polygon>
      <draw:path text:anchor-type="page" text:anchor-page-number="1" draw:z-index="195" draw:style-name="gr5" draw:text-style-name="P4" svg:width="0.2594in" svg:height="0.3283in" svg:x="1.1303in" svg:y="0.798in" svg:viewBox="0 0 660 835" svg:d="M643 9h-46c-10 0-19 2-19 19v626c-80-98-465-567-536-644-7-7-14-10-23-10-11 0-19 7-19 17v786c0 14 5 20 18 20h48c15 0 16-9 16-19v-622c83 98 481 576 533 640 5 6 12 13 24 13 16 0 21-10 21-19v-785c0-9 0-22-17-22z">
        <text:p/>
      </draw:path>
      <draw:path text:anchor-type="page" text:anchor-page-number="1" draw:z-index="196" draw:style-name="gr5" draw:text-style-name="P4" svg:width="0.2594in" svg:height="0.3201in" svg:x="1.4465in" svg:y="0.8016in" svg:viewBox="0 0 660 814" svg:d="M638 0h-42c-17 0-20 8-20 25v389h-494v-390c0-15-3-24-19-24h-42c-16 0-21 6-21 24v768c0 18 4 22 20 22h42c14 0 20-5 20-20v-302h494v302c0 17 8 20 20 20h41c16 0 23-2 23-20v-769c0-18-3-25-22-25z">
        <text:p/>
      </draw:path>
      <draw:polygon text:anchor-type="page" text:anchor-page-number="2" draw:z-index="197" draw:style-name="gr47" draw:text-style-name="P46" svg:width="0.0024in" svg:height="0.5917in" svg:x="0.4402in" svg:y="0.3413in" svg:viewBox="0 0 7 1504" draw:points="0,0 0,1504 7,1504 7,0">
        <text:p/>
      </draw:polygon>
      <draw:path text:anchor-type="page" text:anchor-page-number="1" draw:z-index="198" draw:style-name="gr5" draw:text-style-name="P4" svg:width="0.2996in" svg:height="0.3272in" svg:x="1.7315in" svg:y="0.8016in" svg:viewBox="0 0 762 832" svg:d="M745 0h-49c-10 0-14 8-18 18l-289 654-305-660c-4-10-12-12-20-12h-49c-5 0-10 0-13 5-4 5-2 11 0 17 15 33 360 778 367 791 2 6 6 19 20 19 12 0 16-8 21-18 7-14 332-749 346-782 6-16 8-22 4-27s-9-5-15-5z">
        <text:p/>
      </draw:path>
      <draw:polygon text:anchor-type="page" text:anchor-page-number="2" draw:z-index="199" draw:style-name="gr47" draw:text-style-name="P46" svg:width="0.0024in" svg:height="0.5917in" svg:x="0.4425in" svg:y="0.3413in" svg:viewBox="0 0 7 1504" draw:points="0,0 0,1504 7,1504 7,0">
        <text:p/>
      </draw:polygon>
      <draw:path text:anchor-type="page" text:anchor-page-number="1" draw:z-index="200" draw:style-name="gr5" draw:text-style-name="P4" svg:width="0.2539in" svg:height="0.3201in" svg:x="2.0559in" svg:y="0.8016in" svg:viewBox="0 0 646 814" svg:d="M82 75h237c114 0 197 77 197 182s-78 171-202 171h-232zM640 781l-1-2c-71-100-184-254-212-293 106-38 167-122 167-230 0-148-114-256-271-256h-308c-3 0-15 1-15 19v775c0 6 0 20 17 20h49c15 0 16-10 16-20v-292h259l214 298c6 10 13 14 23 14h47c6 0 21 0 21-16 0-8-2-11-6-17z">
        <text:p/>
      </draw:path>
      <draw:polygon text:anchor-type="page" text:anchor-page-number="2" draw:z-index="201" draw:style-name="gr48" draw:text-style-name="P47" svg:width="0.0024in" svg:height="0.5917in" svg:x="0.4449in" svg:y="0.3413in" svg:viewBox="0 0 7 1504" draw:points="0,0 0,1504 7,1504 7,0">
        <text:p/>
      </draw:polygon>
      <draw:polygon text:anchor-type="page" text:anchor-page-number="1" draw:z-index="202" draw:style-name="gr6" draw:text-style-name="P5" svg:width="0.0028in" svg:height="0.5917in" svg:x="0.3146in" svg:y="0.3413in" svg:viewBox="0 0 8 1504" draw:points="0,0 0,1504 8,1504 8,0">
        <text:p/>
      </draw:polygon>
      <draw:polygon text:anchor-type="page" text:anchor-page-number="2" draw:z-index="203" draw:style-name="gr49" draw:text-style-name="P48" svg:width="0.0031in" svg:height="0.5917in" svg:x="0.4472in" svg:y="0.3413in" svg:viewBox="0 0 9 1504" draw:points="0,0 0,1504 9,1504 9,0">
        <text:p/>
      </draw:polygon>
      <draw:polygon text:anchor-type="page" text:anchor-page-number="1" draw:z-index="204" draw:style-name="gr7" draw:text-style-name="P6" svg:width="0.0024in" svg:height="0.5917in" svg:x="0.3173in" svg:y="0.3413in" svg:viewBox="0 0 7 1504" draw:points="0,0 0,1504 7,1504 7,0">
        <text:p/>
      </draw:polygon>
      <draw:polygon text:anchor-type="page" text:anchor-page-number="2" draw:z-index="205" draw:style-name="gr50" draw:text-style-name="P49" svg:width="0.0024in" svg:height="0.5917in" svg:x="0.45in" svg:y="0.3413in" svg:viewBox="0 0 7 1504" draw:points="0,0 0,1504 7,1504 7,0">
        <text:p/>
      </draw:polygon>
      <draw:polygon text:anchor-type="page" text:anchor-page-number="1" draw:z-index="206" draw:style-name="gr8" draw:text-style-name="P7" svg:width="0.0024in" svg:height="0.5917in" svg:x="0.3197in" svg:y="0.3413in" svg:viewBox="0 0 7 1504" draw:points="0,0 0,1504 7,1504 7,0">
        <text:p/>
      </draw:polygon>
      <draw:polygon text:anchor-type="page" text:anchor-page-number="2" draw:z-index="207" draw:style-name="gr50" draw:text-style-name="P49" svg:width="0.0024in" svg:height="0.5917in" svg:x="0.4524in" svg:y="0.3413in" svg:viewBox="0 0 7 1504" draw:points="0,0 0,1504 7,1504 7,0">
        <text:p/>
      </draw:polygon>
      <draw:polygon text:anchor-type="page" text:anchor-page-number="2" draw:z-index="208" draw:style-name="gr51" draw:text-style-name="P50" svg:width="0.0024in" svg:height="0.5917in" svg:x="0.4547in" svg:y="0.3413in" svg:viewBox="0 0 7 1504" draw:points="0,0 0,1504 7,1504 7,0">
        <text:p/>
      </draw:polygon>
      <draw:polygon text:anchor-type="page" text:anchor-page-number="1" draw:z-index="209" draw:style-name="gr8" draw:text-style-name="P7" svg:width="0.0024in" svg:height="0.5917in" svg:x="0.322in" svg:y="0.3413in" svg:viewBox="0 0 7 1504" draw:points="0,0 0,1504 7,1504 7,0">
        <text:p/>
      </draw:polygon>
      <draw:polygon text:anchor-type="page" text:anchor-page-number="1" draw:z-index="210" draw:style-name="gr9" draw:text-style-name="P8" svg:width="0.0031in" svg:height="0.5917in" svg:x="0.3244in" svg:y="0.3413in" svg:viewBox="0 0 9 1504" draw:points="0,0 0,1504 9,1504 9,0">
        <text:p/>
      </draw:polygon>
      <draw:polygon text:anchor-type="page" text:anchor-page-number="2" draw:z-index="211" draw:style-name="gr52" draw:text-style-name="P51" svg:width="0.0028in" svg:height="0.5917in" svg:x="0.4571in" svg:y="0.3413in" svg:viewBox="0 0 8 1504" draw:points="0,0 0,1504 8,1504 8,0">
        <text:p/>
      </draw:polygon>
      <draw:polygon text:anchor-type="page" text:anchor-page-number="2" draw:z-index="212" draw:style-name="gr53" draw:text-style-name="P52" svg:width="0.0024in" svg:height="0.5917in" svg:x="0.4598in" svg:y="0.3413in" svg:viewBox="0 0 7 1504" draw:points="0,0 0,1504 7,1504 7,0">
        <text:p/>
      </draw:polygon>
      <draw:polygon text:anchor-type="page" text:anchor-page-number="1" draw:z-index="213" draw:style-name="gr10" draw:text-style-name="P9" svg:width="0.002in" svg:height="0.5917in" svg:x="0.3272in" svg:y="0.3413in" svg:viewBox="0 0 6 1504" draw:points="0,0 0,1504 6,1504 6,0">
        <text:p/>
      </draw:polygon>
      <draw:polygon text:anchor-type="page" text:anchor-page-number="1" draw:z-index="214" draw:style-name="gr11" draw:text-style-name="P10" svg:width="0.0024in" svg:height="0.5917in" svg:x="0.3295in" svg:y="0.3413in" svg:viewBox="0 0 7 1504" draw:points="0,0 0,1504 7,1504 7,0">
        <text:p/>
      </draw:polygon>
      <draw:polygon text:anchor-type="page" text:anchor-page-number="2" draw:z-index="215" draw:style-name="gr54" draw:text-style-name="P53" svg:width="0.0024in" svg:height="0.5917in" svg:x="0.4622in" svg:y="0.3413in" svg:viewBox="0 0 7 1504" draw:points="0,0 0,1504 7,1504 7,0">
        <text:p/>
      </draw:polygon>
      <draw:polygon text:anchor-type="page" text:anchor-page-number="1" draw:z-index="216" draw:style-name="gr11" draw:text-style-name="P10" svg:width="0.0024in" svg:height="0.5917in" svg:x="0.3319in" svg:y="0.3413in" svg:viewBox="0 0 7 1504" draw:points="0,0 0,1504 7,1504 7,0">
        <text:p/>
      </draw:polygon>
      <draw:polygon text:anchor-type="page" text:anchor-page-number="2" draw:z-index="217" draw:style-name="gr55" draw:text-style-name="P54" svg:width="0.0024in" svg:height="0.5917in" svg:x="0.4646in" svg:y="0.3413in" svg:viewBox="0 0 7 1504" draw:points="0,0 0,1504 7,1504 7,0">
        <text:p/>
      </draw:polygon>
      <draw:polygon text:anchor-type="page" text:anchor-page-number="1" draw:z-index="218" draw:style-name="gr12" draw:text-style-name="P11" svg:width="0.0028in" svg:height="0.5917in" svg:x="0.3343in" svg:y="0.3413in" svg:viewBox="0 0 8 1504" draw:points="0,0 0,1504 8,1504 8,0">
        <text:p/>
      </draw:polygon>
      <draw:polygon text:anchor-type="page" text:anchor-page-number="2" draw:z-index="219" draw:style-name="gr55" draw:text-style-name="P54" svg:width="0.0028in" svg:height="0.5917in" svg:x="0.4669in" svg:y="0.3413in" svg:viewBox="0 0 8 1504" draw:points="0,0 0,1504 8,1504 8,0">
        <text:p/>
      </draw:polygon>
      <draw:polygon text:anchor-type="page" text:anchor-page-number="1" draw:z-index="220" draw:style-name="gr13" draw:text-style-name="P12" svg:width="0.0024in" svg:height="0.5917in" svg:x="0.337in" svg:y="0.3413in" svg:viewBox="0 0 7 1504" draw:points="0,0 0,1504 7,1504 7,0">
        <text:p/>
      </draw:polygon>
      <draw:polygon text:anchor-type="page" text:anchor-page-number="2" draw:z-index="221" draw:style-name="gr56" draw:text-style-name="P55" svg:width="0.0024in" svg:height="0.5917in" svg:x="0.4697in" svg:y="0.3413in" svg:viewBox="0 0 7 1504" draw:points="0,0 0,1504 7,1504 7,0">
        <text:p/>
      </draw:polygon>
      <draw:polygon text:anchor-type="page" text:anchor-page-number="1" draw:z-index="222" draw:style-name="gr14" draw:text-style-name="P13" svg:width="0.0024in" svg:height="0.5917in" svg:x="0.3394in" svg:y="0.3413in" svg:viewBox="0 0 7 1504" draw:points="0,0 0,1504 7,1504 7,0">
        <text:p/>
      </draw:polygon>
      <draw:polygon text:anchor-type="page" text:anchor-page-number="2" draw:z-index="223" draw:style-name="gr57" draw:text-style-name="P56" svg:width="0.0024in" svg:height="0.5917in" svg:x="0.472in" svg:y="0.3413in" svg:viewBox="0 0 7 1504" draw:points="0,0 0,1504 7,1504 7,0">
        <text:p/>
      </draw:polygon>
      <draw:polygon text:anchor-type="page" text:anchor-page-number="1" draw:z-index="224" draw:style-name="gr14" draw:text-style-name="P13" svg:width="0.0024in" svg:height="0.5917in" svg:x="0.3417in" svg:y="0.3413in" svg:viewBox="0 0 7 1504" draw:points="0,0 0,1504 7,1504 7,0">
        <text:p/>
      </draw:polygon>
      <draw:polygon text:anchor-type="page" text:anchor-page-number="2" draw:z-index="225" draw:style-name="gr58" draw:text-style-name="P57" svg:width="0.0024in" svg:height="0.5917in" svg:x="0.4744in" svg:y="0.3413in" svg:viewBox="0 0 7 1504" draw:points="0,0 0,1504 7,1504 7,0">
        <text:p/>
      </draw:polygon>
      <draw:polygon text:anchor-type="page" text:anchor-page-number="2" draw:z-index="226" draw:style-name="gr59" draw:text-style-name="P58" svg:width="0.0028in" svg:height="0.5917in" svg:x="0.4768in" svg:y="0.3413in" svg:viewBox="0 0 8 1504" draw:points="0,0 0,1504 8,1504 8,0">
        <text:p/>
      </draw:polygon>
      <draw:polygon text:anchor-type="page" text:anchor-page-number="1" draw:z-index="227" draw:style-name="gr15" draw:text-style-name="P14" svg:width="0.0028in" svg:height="0.5917in" svg:x="0.3441in" svg:y="0.3413in" svg:viewBox="0 0 8 1504" draw:points="0,0 0,1504 8,1504 8,0">
        <text:p/>
      </draw:polygon>
      <draw:polygon text:anchor-type="page" text:anchor-page-number="2" draw:z-index="228" draw:style-name="gr59" draw:text-style-name="P58" svg:width="0.0024in" svg:height="0.5917in" svg:x="0.4795in" svg:y="0.3413in" svg:viewBox="0 0 7 1504" draw:points="0,0 0,1504 7,1504 7,0">
        <text:p/>
      </draw:polygon>
      <draw:polygon text:anchor-type="page" text:anchor-page-number="1" draw:z-index="229" draw:style-name="gr16" draw:text-style-name="P15" svg:width="0.0024in" svg:height="0.5917in" svg:x="0.3469in" svg:y="0.3413in" svg:viewBox="0 0 7 1504" draw:points="0,0 0,1504 7,1504 7,0">
        <text:p/>
      </draw:polygon>
      <draw:polygon text:anchor-type="page" text:anchor-page-number="2" draw:z-index="230" draw:style-name="gr60" draw:text-style-name="P59" svg:width="0.0024in" svg:height="0.5917in" svg:x="0.4819in" svg:y="0.3413in" svg:viewBox="0 0 7 1504" draw:points="0,0 0,1504 7,1504 7,0">
        <text:p/>
      </draw:polygon>
      <draw:polygon text:anchor-type="page" text:anchor-page-number="1" draw:z-index="231" draw:style-name="gr17" draw:text-style-name="P16" svg:width="0.0024in" svg:height="0.5917in" svg:x="0.3492in" svg:y="0.3413in" svg:viewBox="0 0 7 1504" draw:points="0,0 0,1504 7,1504 7,0">
        <text:p/>
      </draw:polygon>
      <draw:polygon text:anchor-type="page" text:anchor-page-number="1" draw:z-index="232" draw:style-name="gr18" draw:text-style-name="P17" svg:width="0.0024in" svg:height="0.5917in" svg:x="0.3516in" svg:y="0.3413in" svg:viewBox="0 0 7 1504" draw:points="0,0 0,1504 7,1504 7,0">
        <text:p/>
      </draw:polygon>
      <draw:polygon text:anchor-type="page" text:anchor-page-number="2" draw:z-index="233" draw:style-name="gr61" draw:text-style-name="P60" svg:width="0.0024in" svg:height="0.5917in" svg:x="0.4843in" svg:y="0.3413in" svg:viewBox="0 0 7 1504" draw:points="0,0 0,1504 7,1504 7,0">
        <text:p/>
      </draw:polygon>
      <draw:polygon text:anchor-type="page" text:anchor-page-number="1" draw:z-index="234" draw:style-name="gr19" draw:text-style-name="P18" svg:width="0.0028in" svg:height="0.5917in" svg:x="0.3539in" svg:y="0.3413in" svg:viewBox="0 0 8 1504" draw:points="0,0 0,1504 8,1504 8,0">
        <text:p/>
      </draw:polygon>
      <draw:polygon text:anchor-type="page" text:anchor-page-number="2" draw:z-index="235" draw:style-name="gr62" draw:text-style-name="P61" svg:width="0.0028in" svg:height="0.5917in" svg:x="0.4866in" svg:y="0.3413in" svg:viewBox="0 0 8 1504" draw:points="0,0 0,1504 8,1504 8,0">
        <text:p/>
      </draw:polygon>
      <draw:polygon text:anchor-type="page" text:anchor-page-number="1" draw:z-index="236" draw:style-name="gr20" draw:text-style-name="P19" svg:width="0.0024in" svg:height="0.5917in" svg:x="0.3567in" svg:y="0.3413in" svg:viewBox="0 0 7 1504" draw:points="0,0 0,1504 7,1504 7,0">
        <text:p/>
      </draw:polygon>
      <draw:polygon text:anchor-type="page" text:anchor-page-number="2" draw:z-index="237" draw:style-name="gr63" draw:text-style-name="P62" svg:width="0.0024in" svg:height="0.5917in" svg:x="0.4894in" svg:y="0.3413in" svg:viewBox="0 0 7 1504" draw:points="0,0 0,1504 7,1504 7,0">
        <text:p/>
      </draw:polygon>
      <draw:polygon text:anchor-type="page" text:anchor-page-number="2" draw:z-index="238" draw:style-name="gr63" draw:text-style-name="P62" svg:width="0.0024in" svg:height="0.5917in" svg:x="0.4917in" svg:y="0.3413in" svg:viewBox="0 0 7 1504" draw:points="0,0 0,1504 7,1504 7,0">
        <text:p/>
      </draw:polygon>
      <draw:polygon text:anchor-type="page" text:anchor-page-number="1" draw:z-index="239" draw:style-name="gr20" draw:text-style-name="P19" svg:width="0.0024in" svg:height="0.5917in" svg:x="0.3591in" svg:y="0.3413in" svg:viewBox="0 0 7 1504" draw:points="0,0 0,1504 7,1504 7,0">
        <text:p/>
      </draw:polygon>
      <draw:polygon text:anchor-type="page" text:anchor-page-number="2" draw:z-index="240" draw:style-name="gr64" draw:text-style-name="P63" svg:width="0.0024in" svg:height="0.5917in" svg:x="0.4941in" svg:y="0.3413in" svg:viewBox="0 0 7 1504" draw:points="0,0 0,1504 7,1504 7,0">
        <text:p/>
      </draw:polygon>
      <draw:polygon text:anchor-type="page" text:anchor-page-number="1" draw:z-index="241" draw:style-name="gr21" draw:text-style-name="P20" svg:width="0.0024in" svg:height="0.5917in" svg:x="0.3614in" svg:y="0.3413in" svg:viewBox="0 0 7 1504" draw:points="0,0 0,1504 7,1504 7,0">
        <text:p/>
      </draw:polygon>
      <draw:polygon text:anchor-type="page" text:anchor-page-number="2" draw:z-index="242" draw:style-name="gr65" draw:text-style-name="P64" svg:width="0.0028in" svg:height="0.5917in" svg:x="0.4965in" svg:y="0.3413in" svg:viewBox="0 0 8 1504" draw:points="0,0 0,1504 8,1504 8,0">
        <text:p/>
      </draw:polygon>
      <draw:polygon text:anchor-type="page" text:anchor-page-number="1" draw:z-index="243" draw:style-name="gr22" draw:text-style-name="P21" svg:width="0.0028in" svg:height="0.5917in" svg:x="0.3638in" svg:y="0.3413in" svg:viewBox="0 0 8 1504" draw:points="0,0 0,1504 8,1504 8,0">
        <text:p/>
      </draw:polygon>
      <draw:polygon text:anchor-type="page" text:anchor-page-number="2" draw:z-index="244" draw:style-name="gr65" draw:text-style-name="P64" svg:width="0.0024in" svg:height="0.5917in" svg:x="0.4992in" svg:y="0.3413in" svg:viewBox="0 0 7 1504" draw:points="0,0 0,1504 7,1504 7,0">
        <text:p/>
      </draw:polygon>
      <draw:polygon text:anchor-type="page" text:anchor-page-number="1" draw:z-index="245" draw:style-name="gr23" draw:text-style-name="P22" svg:width="0.0024in" svg:height="0.5917in" svg:x="0.3665in" svg:y="0.3413in" svg:viewBox="0 0 7 1504" draw:points="0,0 0,1504 7,1504 7,0">
        <text:p/>
      </draw:polygon>
      <draw:polygon text:anchor-type="page" text:anchor-page-number="2" draw:z-index="246" draw:style-name="gr66" draw:text-style-name="P65" svg:width="0.0024in" svg:height="0.5917in" svg:x="0.5016in" svg:y="0.3413in" svg:viewBox="0 0 7 1504" draw:points="0,0 0,1504 7,1504 7,0">
        <text:p/>
      </draw:polygon>
      <draw:polygon text:anchor-type="page" text:anchor-page-number="1" draw:z-index="247" draw:style-name="gr23" draw:text-style-name="P22" svg:width="0.0024in" svg:height="0.5917in" svg:x="0.3689in" svg:y="0.3413in" svg:viewBox="0 0 7 1504" draw:points="0,0 0,1504 7,1504 7,0">
        <text:p/>
      </draw:polygon>
      <draw:polygon text:anchor-type="page" text:anchor-page-number="2" draw:z-index="248" draw:style-name="gr67" draw:text-style-name="P66" svg:width="0.0024in" svg:height="0.5917in" svg:x="0.5039in" svg:y="0.3413in" svg:viewBox="0 0 7 1504" draw:points="0,0 0,1504 7,1504 7,0">
        <text:p/>
      </draw:polygon>
      <draw:polygon text:anchor-type="page" text:anchor-page-number="1" draw:z-index="249" draw:style-name="gr24" draw:text-style-name="P23" svg:width="0.0024in" svg:height="0.5917in" svg:x="0.3713in" svg:y="0.3413in" svg:viewBox="0 0 7 1504" draw:points="0,0 0,1504 7,1504 7,0">
        <text:p/>
      </draw:polygon>
      <draw:polygon text:anchor-type="page" text:anchor-page-number="1" draw:z-index="250" draw:style-name="gr25" draw:text-style-name="P24" svg:width="0.0028in" svg:height="0.5917in" svg:x="0.3736in" svg:y="0.3413in" svg:viewBox="0 0 8 1504" draw:points="0,0 0,1504 8,1504 8,0">
        <text:p/>
      </draw:polygon>
      <draw:polygon text:anchor-type="page" text:anchor-page-number="2" draw:z-index="251" draw:style-name="gr67" draw:text-style-name="P66" svg:width="0.0031in" svg:height="0.5917in" svg:x="0.5063in" svg:y="0.3413in" svg:viewBox="0 0 9 1504" draw:points="0,0 0,1504 9,1504 9,0">
        <text:p/>
      </draw:polygon>
      <draw:polygon text:anchor-type="page" text:anchor-page-number="1" draw:z-index="252" draw:style-name="gr26" draw:text-style-name="P25" svg:width="0.0024in" svg:height="0.5917in" svg:x="0.3764in" svg:y="0.3413in" svg:viewBox="0 0 7 1504" draw:points="0,0 0,1504 7,1504 7,0">
        <text:p/>
      </draw:polygon>
      <draw:polygon text:anchor-type="page" text:anchor-page-number="2" draw:z-index="253" draw:style-name="gr68" draw:text-style-name="P67" svg:width="0.0024in" svg:height="0.5917in" svg:x="0.5091in" svg:y="0.3413in" svg:viewBox="0 0 7 1504" draw:points="0,0 0,1504 7,1504 7,0">
        <text:p/>
      </draw:polygon>
      <draw:polygon text:anchor-type="page" text:anchor-page-number="2" draw:z-index="254" draw:style-name="gr69" draw:text-style-name="P68" svg:width="0.0024in" svg:height="0.5917in" svg:x="0.5114in" svg:y="0.3413in" svg:viewBox="0 0 7 1504" draw:points="0,0 0,1504 7,1504 7,0">
        <text:p/>
      </draw:polygon>
      <draw:polygon text:anchor-type="page" text:anchor-page-number="1" draw:z-index="255" draw:style-name="gr26" draw:text-style-name="P25" svg:width="0.0024in" svg:height="0.5917in" svg:x="0.3787in" svg:y="0.3413in" svg:viewBox="0 0 7 1504" draw:points="0,0 0,1504 7,1504 7,0">
        <text:p/>
      </draw:polygon>
      <draw:polygon text:anchor-type="page" text:anchor-page-number="2" draw:z-index="256" draw:style-name="gr70" draw:text-style-name="P69" svg:width="0.0024in" svg:height="0.5917in" svg:x="0.5138in" svg:y="0.3413in" svg:viewBox="0 0 7 1504" draw:points="0,0 0,1504 7,1504 7,0">
        <text:p/>
      </draw:polygon>
      <draw:polygon text:anchor-type="page" text:anchor-page-number="1" draw:z-index="257" draw:style-name="gr27" draw:text-style-name="P26" svg:width="0.0024in" svg:height="0.5917in" svg:x="0.3811in" svg:y="0.3413in" svg:viewBox="0 0 7 1504" draw:points="0,0 0,1504 7,1504 7,0">
        <text:p/>
      </draw:polygon>
      <draw:polygon text:anchor-type="page" text:anchor-page-number="2" draw:z-index="258" draw:style-name="gr70" draw:text-style-name="P69" svg:width="0.0024in" svg:height="0.5917in" svg:x="0.5161in" svg:y="0.3413in" svg:viewBox="0 0 7 1504" draw:points="0,0 0,1504 7,1504 7,0">
        <text:p/>
      </draw:polygon>
      <draw:polygon text:anchor-type="page" text:anchor-page-number="1" draw:z-index="259" draw:style-name="gr28" draw:text-style-name="P27" svg:width="0.0024in" svg:height="0.5917in" svg:x="0.3835in" svg:y="0.3413in" svg:viewBox="0 0 7 1504" draw:points="0,0 0,1504 7,1504 7,0">
        <text:p/>
      </draw:polygon>
      <draw:polygon text:anchor-type="page" text:anchor-page-number="2" draw:z-index="260" draw:style-name="gr71" draw:text-style-name="P70" svg:width="0.0028in" svg:height="0.5917in" svg:x="0.5185in" svg:y="0.3413in" svg:viewBox="0 0 8 1504" draw:points="0,0 0,1504 8,1504 8,0">
        <text:p/>
      </draw:polygon>
      <draw:polygon text:anchor-type="page" text:anchor-page-number="1" draw:z-index="261" draw:style-name="gr29" draw:text-style-name="P28" svg:width="0.0028in" svg:height="0.5917in" svg:x="0.3858in" svg:y="0.3413in" svg:viewBox="0 0 8 1504" draw:points="0,0 0,1504 8,1504 8,0">
        <text:p/>
      </draw:polygon>
      <draw:polygon text:anchor-type="page" text:anchor-page-number="2" draw:z-index="262" draw:style-name="gr72" draw:text-style-name="P71" svg:width="0.0024in" svg:height="0.5917in" svg:x="0.5213in" svg:y="0.3413in" svg:viewBox="0 0 7 1504" draw:points="0,0 0,1504 7,1504 7,0">
        <text:p/>
      </draw:polygon>
      <draw:polygon text:anchor-type="page" text:anchor-page-number="1" draw:z-index="263" draw:style-name="gr30" draw:text-style-name="P29" svg:width="0.0024in" svg:height="0.5917in" svg:x="0.3886in" svg:y="0.3413in" svg:viewBox="0 0 7 1504" draw:points="0,0 0,1504 7,1504 7,0">
        <text:p/>
      </draw:polygon>
      <draw:polygon text:anchor-type="page" text:anchor-page-number="2" draw:z-index="264" draw:style-name="gr73" draw:text-style-name="P72" svg:width="0.0024in" svg:height="0.5917in" svg:x="0.5236in" svg:y="0.3413in" svg:viewBox="0 0 7 1504" draw:points="0,0 0,1504 7,1504 7,0">
        <text:p/>
      </draw:polygon>
      <draw:polygon text:anchor-type="page" text:anchor-page-number="1" draw:z-index="265" draw:style-name="gr31" draw:text-style-name="P30" svg:width="0.0024in" svg:height="0.5917in" svg:x="0.3909in" svg:y="0.3413in" svg:viewBox="0 0 7 1504" draw:points="0,0 0,1504 7,1504 7,0">
        <text:p/>
      </draw:polygon>
      <draw:polygon text:anchor-type="page" text:anchor-page-number="2" draw:z-index="266" draw:style-name="gr73" draw:text-style-name="P72" svg:width="0.0024in" svg:height="0.5917in" svg:x="0.526in" svg:y="0.3413in" svg:viewBox="0 0 7 1504" draw:points="0,0 0,1504 7,1504 7,0">
        <text:p/>
      </draw:polygon>
      <draw:polygon text:anchor-type="page" text:anchor-page-number="1" draw:z-index="267" draw:style-name="gr32" draw:text-style-name="P31" svg:width="0.0024in" svg:height="0.5917in" svg:x="0.3933in" svg:y="0.3413in" svg:viewBox="0 0 7 1504" draw:points="0,0 0,1504 7,1504 7,0">
        <text:p/>
      </draw:polygon>
      <draw:polygon text:anchor-type="page" text:anchor-page-number="2" draw:z-index="268" draw:style-name="gr74" draw:text-style-name="P73" svg:width="0.0028in" svg:height="0.5917in" svg:x="0.5283in" svg:y="0.3413in" svg:viewBox="0 0 8 1504" draw:points="0,0 0,1504 8,1504 8,0">
        <text:p/>
      </draw:polygon>
      <draw:polygon text:anchor-type="page" text:anchor-page-number="1" draw:z-index="269" draw:style-name="gr32" draw:text-style-name="P31" svg:width="0.0028in" svg:height="0.5917in" svg:x="0.3957in" svg:y="0.3413in" svg:viewBox="0 0 8 1504" draw:points="0,0 0,1504 8,1504 8,0">
        <text:p/>
      </draw:polygon>
      <draw:polygon text:anchor-type="page" text:anchor-page-number="2" draw:z-index="270" draw:style-name="gr75" draw:text-style-name="P74" svg:width="0.0024in" svg:height="0.5917in" svg:x="0.5311in" svg:y="0.3413in" svg:viewBox="0 0 7 1504" draw:points="0,0 0,1504 7,1504 7,0">
        <text:p/>
      </draw:polygon>
      <draw:polygon text:anchor-type="page" text:anchor-page-number="1" draw:z-index="271" draw:style-name="gr33" draw:text-style-name="P32" svg:width="0.0024in" svg:height="0.5917in" svg:x="0.3984in" svg:y="0.3413in" svg:viewBox="0 0 7 1504" draw:points="0,0 0,1504 7,1504 7,0">
        <text:p/>
      </draw:polygon>
      <draw:polygon text:anchor-type="page" text:anchor-page-number="2" draw:z-index="272" draw:style-name="gr76" draw:text-style-name="P75" svg:width="0.0024in" svg:height="0.5917in" svg:x="0.5335in" svg:y="0.3413in" svg:viewBox="0 0 7 1504" draw:points="0,0 0,1504 7,1504 7,0">
        <text:p/>
      </draw:polygon>
      <draw:polygon text:anchor-type="page" text:anchor-page-number="1" draw:z-index="273" draw:style-name="gr34" draw:text-style-name="P33" svg:width="0.0024in" svg:height="0.5917in" svg:x="0.4008in" svg:y="0.3413in" svg:viewBox="0 0 7 1504" draw:points="0,0 0,1504 7,1504 7,0">
        <text:p/>
      </draw:polygon>
      <draw:polygon text:anchor-type="page" text:anchor-page-number="1" draw:z-index="274" draw:style-name="gr35" draw:text-style-name="P34" svg:width="0.0024in" svg:height="0.5917in" svg:x="0.4031in" svg:y="0.3413in" svg:viewBox="0 0 7 1504" draw:points="0,0 0,1504 7,1504 7,0">
        <text:p/>
      </draw:polygon>
      <draw:polygon text:anchor-type="page" text:anchor-page-number="2" draw:z-index="275" draw:style-name="gr76" draw:text-style-name="P75" svg:width="0.0024in" svg:height="0.5917in" svg:x="0.5358in" svg:y="0.3413in" svg:viewBox="0 0 7 1504" draw:points="0,0 0,1504 7,1504 7,0">
        <text:p/>
      </draw:polygon>
      <draw:polygon text:anchor-type="page" text:anchor-page-number="2" draw:z-index="276" draw:style-name="gr77" draw:text-style-name="P76" svg:width="0.0028in" svg:height="0.5917in" svg:x="0.5382in" svg:y="0.3413in" svg:viewBox="0 0 8 1504" draw:points="0,0 0,1504 8,1504 8,0">
        <text:p/>
      </draw:polygon>
      <draw:polygon text:anchor-type="page" text:anchor-page-number="1" draw:z-index="277" draw:style-name="gr35" draw:text-style-name="P34" svg:width="0.0028in" svg:height="0.5917in" svg:x="0.4055in" svg:y="0.3413in" svg:viewBox="0 0 8 1504" draw:points="0,0 0,1504 8,1504 8,0">
        <text:p/>
      </draw:polygon>
      <draw:polygon text:anchor-type="page" text:anchor-page-number="2" draw:z-index="278" draw:style-name="gr78" draw:text-style-name="P77" svg:width="0.0024in" svg:height="0.5917in" svg:x="0.5409in" svg:y="0.3413in" svg:viewBox="0 0 7 1504" draw:points="0,0 0,1504 7,1504 7,0">
        <text:p/>
      </draw:polygon>
      <draw:polygon text:anchor-type="page" text:anchor-page-number="1" draw:z-index="279" draw:style-name="gr36" draw:text-style-name="P35" svg:width="0.0024in" svg:height="0.5917in" svg:x="0.4083in" svg:y="0.3413in" svg:viewBox="0 0 7 1504" draw:points="0,0 0,1504 7,1504 7,0">
        <text:p/>
      </draw:polygon>
      <draw:polygon text:anchor-type="page" text:anchor-page-number="1" draw:z-index="280" draw:style-name="gr37" draw:text-style-name="P36" svg:width="0.0024in" svg:height="0.5917in" svg:x="0.4106in" svg:y="0.3413in" svg:viewBox="0 0 7 1504" draw:points="0,0 0,1504 7,1504 7,0">
        <text:p/>
      </draw:polygon>
      <draw:polygon text:anchor-type="page" text:anchor-page-number="2" draw:z-index="281" draw:style-name="gr78" draw:text-style-name="P77" svg:width="0.0024in" svg:height="0.5917in" svg:x="0.5433in" svg:y="0.3413in" svg:viewBox="0 0 7 1504" draw:points="0,0 0,1504 7,1504 7,0">
        <text:p/>
      </draw:polygon>
      <draw:polygon text:anchor-type="page" text:anchor-page-number="2" draw:z-index="282" draw:style-name="gr79" draw:text-style-name="P78" svg:width="0.0024in" svg:height="0.5917in" svg:x="0.5457in" svg:y="0.3413in" svg:viewBox="0 0 7 1504" draw:points="0,0 0,1504 7,1504 7,0">
        <text:p/>
      </draw:polygon>
      <draw:polygon text:anchor-type="page" text:anchor-page-number="1" draw:z-index="283" draw:style-name="gr38" draw:text-style-name="P37" svg:width="0.0024in" svg:height="0.5917in" svg:x="0.413in" svg:y="0.3413in" svg:viewBox="0 0 7 1504" draw:points="0,0 0,1504 7,1504 7,0">
        <text:p/>
      </draw:polygon>
      <draw:polygon text:anchor-type="page" text:anchor-page-number="1" draw:z-index="284" draw:style-name="gr38" draw:text-style-name="P37" svg:width="0.0028in" svg:height="0.5917in" svg:x="0.4154in" svg:y="0.3413in" svg:viewBox="0 0 8 1504" draw:points="0,0 0,1504 8,1504 8,0">
        <text:p/>
      </draw:polygon>
      <draw:polygon text:anchor-type="page" text:anchor-page-number="2" draw:z-index="285" draw:style-name="gr80" draw:text-style-name="P79" svg:width="0.0028in" svg:height="0.5917in" svg:x="0.548in" svg:y="0.3413in" svg:viewBox="0 0 8 1504" draw:points="0,0 0,1504 8,1504 8,0">
        <text:p/>
      </draw:polygon>
      <draw:polygon text:anchor-type="page" text:anchor-page-number="2" draw:z-index="286" draw:style-name="gr80" draw:text-style-name="P79" svg:width="0.0024in" svg:height="0.5917in" svg:x="0.5508in" svg:y="0.3413in" svg:viewBox="0 0 7 1504" draw:points="0,0 0,1504 7,1504 7,0">
        <text:p/>
      </draw:polygon>
      <draw:polygon text:anchor-type="page" text:anchor-page-number="1" draw:z-index="287" draw:style-name="gr39" draw:text-style-name="P38" svg:width="0.0024in" svg:height="0.5917in" svg:x="0.4181in" svg:y="0.3413in" svg:viewBox="0 0 7 1504" draw:points="0,0 0,1504 7,1504 7,0">
        <text:p/>
      </draw:polygon>
      <draw:polygon text:anchor-type="page" text:anchor-page-number="2" draw:z-index="288" draw:style-name="gr81" draw:text-style-name="P80" svg:width="0.0024in" svg:height="0.5917in" svg:x="0.5531in" svg:y="0.3413in" svg:viewBox="0 0 7 1504" draw:points="0,0 0,1504 7,1504 7,0">
        <text:p/>
      </draw:polygon>
      <draw:polygon text:anchor-type="page" text:anchor-page-number="1" draw:z-index="289" draw:style-name="gr40" draw:text-style-name="P39" svg:width="0.0024in" svg:height="0.5917in" svg:x="0.4205in" svg:y="0.3413in" svg:viewBox="0 0 7 1504" draw:points="0,0 0,1504 7,1504 7,0">
        <text:p/>
      </draw:polygon>
      <draw:polygon text:anchor-type="page" text:anchor-page-number="2" draw:z-index="290" draw:style-name="gr82" draw:text-style-name="P81" svg:width="0.0024in" svg:height="0.5917in" svg:x="0.5555in" svg:y="0.3413in" svg:viewBox="0 0 7 1504" draw:points="0,0 0,1504 7,1504 7,0">
        <text:p/>
      </draw:polygon>
      <draw:polygon text:anchor-type="page" text:anchor-page-number="1" draw:z-index="291" draw:style-name="gr41" draw:text-style-name="P40" svg:width="0.0024in" svg:height="0.5917in" svg:x="0.4228in" svg:y="0.3413in" svg:viewBox="0 0 7 1504" draw:points="0,0 0,1504 7,1504 7,0">
        <text:p/>
      </draw:polygon>
      <draw:polygon text:anchor-type="page" text:anchor-page-number="2" draw:z-index="292" draw:style-name="gr83" draw:text-style-name="P82" svg:width="0.0028in" svg:height="0.5917in" svg:x="0.5579in" svg:y="0.3413in" svg:viewBox="0 0 8 1504" draw:points="0,0 0,1504 8,1504 8,0">
        <text:p/>
      </draw:polygon>
      <draw:polygon text:anchor-type="page" text:anchor-page-number="1" draw:z-index="293" draw:style-name="gr42" draw:text-style-name="P41" svg:width="0.0028in" svg:height="0.5917in" svg:x="0.4252in" svg:y="0.3413in" svg:viewBox="0 0 8 1504" draw:points="0,0 0,1504 8,1504 8,0">
        <text:p/>
      </draw:polygon>
      <draw:polygon text:anchor-type="page" text:anchor-page-number="2" draw:z-index="294" draw:style-name="gr84" draw:text-style-name="P83" svg:width="0.0024in" svg:height="0.5917in" svg:x="0.5606in" svg:y="0.3413in" svg:viewBox="0 0 7 1504" draw:points="0,0 0,1504 7,1504 7,0">
        <text:p/>
      </draw:polygon>
      <draw:polygon text:anchor-type="page" text:anchor-page-number="1" draw:z-index="295" draw:style-name="gr43" draw:text-style-name="P42" svg:width="0.0024in" svg:height="0.5917in" svg:x="0.428in" svg:y="0.3413in" svg:viewBox="0 0 7 1504" draw:points="0,0 0,1504 7,1504 7,0">
        <text:p/>
      </draw:polygon>
      <draw:polygon text:anchor-type="page" text:anchor-page-number="2" draw:z-index="296" draw:style-name="gr84" draw:text-style-name="P83" svg:width="0.0024in" svg:height="0.5917in" svg:x="0.563in" svg:y="0.3413in" svg:viewBox="0 0 7 1504" draw:points="0,0 0,1504 7,1504 7,0">
        <text:p/>
      </draw:polygon>
      <draw:polygon text:anchor-type="page" text:anchor-page-number="1" draw:z-index="297" draw:style-name="gr43" draw:text-style-name="P42" svg:width="0.0024in" svg:height="0.5917in" svg:x="0.4303in" svg:y="0.3413in" svg:viewBox="0 0 7 1504" draw:points="0,0 0,1504 7,1504 7,0">
        <text:p/>
      </draw:polygon>
      <draw:polygon text:anchor-type="page" text:anchor-page-number="1" draw:z-index="298" draw:style-name="gr44" draw:text-style-name="P43" svg:width="0.0024in" svg:height="0.5917in" svg:x="0.4327in" svg:y="0.3413in" svg:viewBox="0 0 7 1504" draw:points="0,0 0,1504 7,1504 7,0">
        <text:p/>
      </draw:polygon>
      <draw:polygon text:anchor-type="page" text:anchor-page-number="2" draw:z-index="299" draw:style-name="gr85" draw:text-style-name="P84" svg:width="0.0024in" svg:height="0.5917in" svg:x="0.5654in" svg:y="0.3413in" svg:viewBox="0 0 7 1504" draw:points="0,0 0,1504 7,1504 7,0">
        <text:p/>
      </draw:polygon>
      <draw:polygon text:anchor-type="page" text:anchor-page-number="1" draw:z-index="300" draw:style-name="gr45" draw:text-style-name="P44" svg:width="0.0028in" svg:height="0.5917in" svg:x="0.435in" svg:y="0.3413in" svg:viewBox="0 0 8 1504" draw:points="0,0 0,1504 8,1504 8,0">
        <text:p/>
      </draw:polygon>
      <draw:polygon text:anchor-type="page" text:anchor-page-number="2" draw:z-index="301" draw:style-name="gr86" draw:text-style-name="P85" svg:width="0.0031in" svg:height="0.5917in" svg:x="0.5677in" svg:y="0.3413in" svg:viewBox="0 0 9 1504" draw:points="0,0 0,1504 9,1504 9,0">
        <text:p/>
      </draw:polygon>
      <draw:polygon text:anchor-type="page" text:anchor-page-number="1" draw:z-index="302" draw:style-name="gr46" draw:text-style-name="P45" svg:width="0.0024in" svg:height="0.5917in" svg:x="0.4378in" svg:y="0.3413in" svg:viewBox="0 0 7 1504" draw:points="0,0 0,1504 7,1504 7,0">
        <text:p/>
      </draw:polygon>
      <draw:polygon text:anchor-type="page" text:anchor-page-number="2" draw:z-index="303" draw:style-name="gr87" draw:text-style-name="P86" svg:width="0.0024in" svg:height="0.5917in" svg:x="0.5705in" svg:y="0.3413in" svg:viewBox="0 0 7 1504" draw:points="0,0 0,1504 7,1504 7,0">
        <text:p/>
      </draw:polygon>
      <draw:polygon text:anchor-type="page" text:anchor-page-number="2" draw:z-index="304" draw:style-name="gr88" draw:text-style-name="P87" svg:width="0.0024in" svg:height="0.5917in" svg:x="0.5728in" svg:y="0.3413in" svg:viewBox="0 0 7 1504" draw:points="0,0 0,1504 7,1504 7,0">
        <text:p/>
      </draw:polygon>
      <draw:polygon text:anchor-type="page" text:anchor-page-number="1" draw:z-index="305" draw:style-name="gr47" draw:text-style-name="P46" svg:width="0.0024in" svg:height="0.5917in" svg:x="0.4402in" svg:y="0.3413in" svg:viewBox="0 0 7 1504" draw:points="0,0 0,1504 7,1504 7,0">
        <text:p/>
      </draw:polygon>
      <draw:polygon text:anchor-type="page" text:anchor-page-number="2" draw:z-index="306" draw:style-name="gr89" draw:text-style-name="P88" svg:width="0.0024in" svg:height="0.5917in" svg:x="0.5752in" svg:y="0.3413in" svg:viewBox="0 0 7 1504" draw:points="0,0 0,1504 7,1504 7,0">
        <text:p/>
      </draw:polygon>
      <draw:polygon text:anchor-type="page" text:anchor-page-number="1" draw:z-index="307" draw:style-name="gr47" draw:text-style-name="P46" svg:width="0.0024in" svg:height="0.5917in" svg:x="0.4425in" svg:y="0.3413in" svg:viewBox="0 0 7 1504" draw:points="0,0 0,1504 7,1504 7,0">
        <text:p/>
      </draw:polygon>
      <draw:polygon text:anchor-type="page" text:anchor-page-number="2" draw:z-index="308" draw:style-name="gr89" draw:text-style-name="P88" svg:width="0.0024in" svg:height="0.5917in" svg:x="0.5776in" svg:y="0.3413in" svg:viewBox="0 0 7 1504" draw:points="0,0 0,1504 7,1504 7,0">
        <text:p/>
      </draw:polygon>
      <draw:polygon text:anchor-type="page" text:anchor-page-number="1" draw:z-index="309" draw:style-name="gr48" draw:text-style-name="P47" svg:width="0.0024in" svg:height="0.5917in" svg:x="0.4449in" svg:y="0.3413in" svg:viewBox="0 0 7 1504" draw:points="0,0 0,1504 7,1504 7,0">
        <text:p/>
      </draw:polygon>
      <draw:polygon text:anchor-type="page" text:anchor-page-number="1" draw:z-index="310" draw:style-name="gr49" draw:text-style-name="P48" svg:width="0.0031in" svg:height="0.5917in" svg:x="0.4472in" svg:y="0.3413in" svg:viewBox="0 0 9 1504" draw:points="0,0 0,1504 9,1504 9,0">
        <text:p/>
      </draw:polygon>
      <draw:polygon text:anchor-type="page" text:anchor-page-number="2" draw:z-index="311" draw:style-name="gr90" draw:text-style-name="P89" svg:width="0.0028in" svg:height="0.5917in" svg:x="0.5799in" svg:y="0.3413in" svg:viewBox="0 0 8 1504" draw:points="0,0 0,1504 8,1504 8,0">
        <text:p/>
      </draw:polygon>
      <draw:polygon text:anchor-type="page" text:anchor-page-number="1" draw:z-index="312" draw:style-name="gr50" draw:text-style-name="P49" svg:width="0.0024in" svg:height="0.5917in" svg:x="0.45in" svg:y="0.3413in" svg:viewBox="0 0 7 1504" draw:points="0,0 0,1504 7,1504 7,0">
        <text:p/>
      </draw:polygon>
      <draw:polygon text:anchor-type="page" text:anchor-page-number="2" draw:z-index="313" draw:style-name="gr91" draw:text-style-name="P90" svg:width="0.0024in" svg:height="0.5917in" svg:x="0.5827in" svg:y="0.3413in" svg:viewBox="0 0 7 1504" draw:points="0,0 0,1504 7,1504 7,0">
        <text:p/>
      </draw:polygon>
      <draw:polygon text:anchor-type="page" text:anchor-page-number="1" draw:z-index="314" draw:style-name="gr50" draw:text-style-name="P49" svg:width="0.0024in" svg:height="0.5917in" svg:x="0.4524in" svg:y="0.3413in" svg:viewBox="0 0 7 1504" draw:points="0,0 0,1504 7,1504 7,0">
        <text:p/>
      </draw:polygon>
      <draw:polygon text:anchor-type="page" text:anchor-page-number="2" draw:z-index="315" draw:style-name="gr92" draw:text-style-name="P91" svg:width="0.0024in" svg:height="0.5917in" svg:x="0.585in" svg:y="0.3413in" svg:viewBox="0 0 7 1504" draw:points="0,0 0,1504 7,1504 7,0">
        <text:p/>
      </draw:polygon>
      <draw:polygon text:anchor-type="page" text:anchor-page-number="1" draw:z-index="316" draw:style-name="gr51" draw:text-style-name="P50" svg:width="0.0024in" svg:height="0.5917in" svg:x="0.4547in" svg:y="0.3413in" svg:viewBox="0 0 7 1504" draw:points="0,0 0,1504 7,1504 7,0">
        <text:p/>
      </draw:polygon>
      <draw:polygon text:anchor-type="page" text:anchor-page-number="2" draw:z-index="317" draw:style-name="gr93" draw:text-style-name="P92" svg:width="0.0024in" svg:height="0.5917in" svg:x="0.5874in" svg:y="0.3413in" svg:viewBox="0 0 7 1504" draw:points="0,0 0,1504 7,1504 7,0">
        <text:p/>
      </draw:polygon>
      <draw:polygon text:anchor-type="page" text:anchor-page-number="1" draw:z-index="318" draw:style-name="gr52" draw:text-style-name="P51" svg:width="0.0028in" svg:height="0.5917in" svg:x="0.4571in" svg:y="0.3413in" svg:viewBox="0 0 8 1504" draw:points="0,0 0,1504 8,1504 8,0">
        <text:p/>
      </draw:polygon>
      <draw:polygon text:anchor-type="page" text:anchor-page-number="2" draw:z-index="319" draw:style-name="gr93" draw:text-style-name="P92" svg:width="0.0028in" svg:height="0.5917in" svg:x="0.5898in" svg:y="0.3413in" svg:viewBox="0 0 8 1504" draw:points="0,0 0,1504 8,1504 8,0">
        <text:p/>
      </draw:polygon>
      <draw:polygon text:anchor-type="page" text:anchor-page-number="1" draw:z-index="320" draw:style-name="gr53" draw:text-style-name="P52" svg:width="0.0024in" svg:height="0.5917in" svg:x="0.4598in" svg:y="0.3413in" svg:viewBox="0 0 7 1504" draw:points="0,0 0,1504 7,1504 7,0">
        <text:p/>
      </draw:polygon>
      <draw:polygon text:anchor-type="page" text:anchor-page-number="2" draw:z-index="321" draw:style-name="gr94" draw:text-style-name="P93" svg:width="0.0024in" svg:height="0.5917in" svg:x="0.5925in" svg:y="0.3413in" svg:viewBox="0 0 7 1504" draw:points="0,0 0,1504 7,1504 7,0">
        <text:p/>
      </draw:polygon>
      <draw:polygon text:anchor-type="page" text:anchor-page-number="2" draw:z-index="322" draw:style-name="gr95" draw:text-style-name="P94" svg:width="0.0024in" svg:height="0.5917in" svg:x="0.5949in" svg:y="0.3413in" svg:viewBox="0 0 7 1504" draw:points="0,0 0,1504 7,1504 7,0">
        <text:p/>
      </draw:polygon>
      <draw:polygon text:anchor-type="page" text:anchor-page-number="1" draw:z-index="323" draw:style-name="gr54" draw:text-style-name="P53" svg:width="0.0024in" svg:height="0.5917in" svg:x="0.4622in" svg:y="0.3413in" svg:viewBox="0 0 7 1504" draw:points="0,0 0,1504 7,1504 7,0">
        <text:p/>
      </draw:polygon>
      <draw:polygon text:anchor-type="page" text:anchor-page-number="2" draw:z-index="324" draw:style-name="gr96" draw:text-style-name="P95" svg:width="0.0024in" svg:height="0.5917in" svg:x="0.5972in" svg:y="0.3413in" svg:viewBox="0 0 7 1504" draw:points="0,0 0,1504 7,1504 7,0">
        <text:p/>
      </draw:polygon>
      <draw:polygon text:anchor-type="page" text:anchor-page-number="1" draw:z-index="325" draw:style-name="gr55" draw:text-style-name="P54" svg:width="0.0024in" svg:height="0.5917in" svg:x="0.4646in" svg:y="0.3413in" svg:viewBox="0 0 7 1504" draw:points="0,0 0,1504 7,1504 7,0">
        <text:p/>
      </draw:polygon>
      <draw:polygon text:anchor-type="page" text:anchor-page-number="1" draw:z-index="326" draw:style-name="gr55" draw:text-style-name="P54" svg:width="0.0028in" svg:height="0.5917in" svg:x="0.4669in" svg:y="0.3413in" svg:viewBox="0 0 8 1504" draw:points="0,0 0,1504 8,1504 8,0">
        <text:p/>
      </draw:polygon>
      <draw:polygon text:anchor-type="page" text:anchor-page-number="2" draw:z-index="327" draw:style-name="gr97" draw:text-style-name="P96" svg:width="0.0028in" svg:height="0.5917in" svg:x="0.5996in" svg:y="0.3413in" svg:viewBox="0 0 8 1504" draw:points="0,0 0,1504 8,1504 8,0">
        <text:p/>
      </draw:polygon>
      <draw:polygon text:anchor-type="page" text:anchor-page-number="1" draw:z-index="328" draw:style-name="gr56" draw:text-style-name="P55" svg:width="0.0024in" svg:height="0.5917in" svg:x="0.4697in" svg:y="0.3413in" svg:viewBox="0 0 7 1504" draw:points="0,0 0,1504 7,1504 7,0">
        <text:p/>
      </draw:polygon>
      <draw:polygon text:anchor-type="page" text:anchor-page-number="2" draw:z-index="329" draw:style-name="gr97" draw:text-style-name="P96" svg:width="0.0024in" svg:height="0.5917in" svg:x="0.6024in" svg:y="0.3413in" svg:viewBox="0 0 7 1504" draw:points="0,0 0,1504 7,1504 7,0">
        <text:p/>
      </draw:polygon>
      <draw:polygon text:anchor-type="page" text:anchor-page-number="1" draw:z-index="330" draw:style-name="gr57" draw:text-style-name="P56" svg:width="0.0024in" svg:height="0.5917in" svg:x="0.472in" svg:y="0.3413in" svg:viewBox="0 0 7 1504" draw:points="0,0 0,1504 7,1504 7,0">
        <text:p/>
      </draw:polygon>
      <draw:polygon text:anchor-type="page" text:anchor-page-number="2" draw:z-index="331" draw:style-name="gr98" draw:text-style-name="P97" svg:width="0.0024in" svg:height="0.5917in" svg:x="0.6047in" svg:y="0.3413in" svg:viewBox="0 0 7 1504" draw:points="0,0 0,1504 7,1504 7,0">
        <text:p/>
      </draw:polygon>
      <draw:polygon text:anchor-type="page" text:anchor-page-number="1" draw:z-index="332" draw:style-name="gr58" draw:text-style-name="P57" svg:width="0.0024in" svg:height="0.5917in" svg:x="0.4744in" svg:y="0.3413in" svg:viewBox="0 0 7 1504" draw:points="0,0 0,1504 7,1504 7,0">
        <text:p/>
      </draw:polygon>
      <draw:polygon text:anchor-type="page" text:anchor-page-number="2" draw:z-index="333" draw:style-name="gr99" draw:text-style-name="P98" svg:width="0.0024in" svg:height="0.5917in" svg:x="0.6071in" svg:y="0.3413in" svg:viewBox="0 0 7 1504" draw:points="0,0 0,1504 7,1504 7,0">
        <text:p/>
      </draw:polygon>
      <draw:polygon text:anchor-type="page" text:anchor-page-number="1" draw:z-index="334" draw:style-name="gr59" draw:text-style-name="P58" svg:width="0.0028in" svg:height="0.5917in" svg:x="0.4768in" svg:y="0.3413in" svg:viewBox="0 0 8 1504" draw:points="0,0 0,1504 8,1504 8,0">
        <text:p/>
      </draw:polygon>
      <draw:polygon text:anchor-type="page" text:anchor-page-number="2" draw:z-index="335" draw:style-name="gr99" draw:text-style-name="P98" svg:width="0.0028in" svg:height="0.5917in" svg:x="0.6094in" svg:y="0.3413in" svg:viewBox="0 0 8 1504" draw:points="0,0 0,1504 8,1504 8,0">
        <text:p/>
      </draw:polygon>
      <draw:polygon text:anchor-type="page" text:anchor-page-number="1" draw:z-index="336" draw:style-name="gr59" draw:text-style-name="P58" svg:width="0.0024in" svg:height="0.5917in" svg:x="0.4795in" svg:y="0.3413in" svg:viewBox="0 0 7 1504" draw:points="0,0 0,1504 7,1504 7,0">
        <text:p/>
      </draw:polygon>
      <draw:polygon text:anchor-type="page" text:anchor-page-number="2" draw:z-index="337" draw:style-name="gr100" draw:text-style-name="P99" svg:width="0.0024in" svg:height="0.5917in" svg:x="0.6122in" svg:y="0.3413in" svg:viewBox="0 0 7 1504" draw:points="0,0 0,1504 7,1504 7,0">
        <text:p/>
      </draw:polygon>
      <draw:polygon text:anchor-type="page" text:anchor-page-number="1" draw:z-index="338" draw:style-name="gr60" draw:text-style-name="P59" svg:width="0.0024in" svg:height="0.5917in" svg:x="0.4819in" svg:y="0.3413in" svg:viewBox="0 0 7 1504" draw:points="0,0 0,1504 7,1504 7,0">
        <text:p/>
      </draw:polygon>
      <draw:polygon text:anchor-type="page" text:anchor-page-number="2" draw:z-index="339" draw:style-name="gr101" draw:text-style-name="P100" svg:width="0.0024in" svg:height="0.5917in" svg:x="0.6146in" svg:y="0.3413in" svg:viewBox="0 0 7 1504" draw:points="0,0 0,1504 7,1504 7,0">
        <text:p/>
      </draw:polygon>
      <draw:polygon text:anchor-type="page" text:anchor-page-number="1" draw:z-index="340" draw:style-name="gr61" draw:text-style-name="P60" svg:width="0.0024in" svg:height="0.5917in" svg:x="0.4843in" svg:y="0.3413in" svg:viewBox="0 0 7 1504" draw:points="0,0 0,1504 7,1504 7,0">
        <text:p/>
      </draw:polygon>
      <draw:polygon text:anchor-type="page" text:anchor-page-number="2" draw:z-index="341" draw:style-name="gr101" draw:text-style-name="P100" svg:width="0.0024in" svg:height="0.5917in" svg:x="0.6169in" svg:y="0.3413in" svg:viewBox="0 0 7 1504" draw:points="0,0 0,1504 7,1504 7,0">
        <text:p/>
      </draw:polygon>
      <draw:polygon text:anchor-type="page" text:anchor-page-number="1" draw:z-index="342" draw:style-name="gr62" draw:text-style-name="P61" svg:width="0.0028in" svg:height="0.5917in" svg:x="0.4866in" svg:y="0.3413in" svg:viewBox="0 0 8 1504" draw:points="0,0 0,1504 8,1504 8,0">
        <text:p/>
      </draw:polygon>
      <draw:polygon text:anchor-type="page" text:anchor-page-number="2" draw:z-index="343" draw:style-name="gr102" draw:text-style-name="P101" svg:width="0.0028in" svg:height="0.5917in" svg:x="0.6193in" svg:y="0.3413in" svg:viewBox="0 0 8 1504" draw:points="0,0 0,1504 8,1504 8,0">
        <text:p/>
      </draw:polygon>
      <draw:polygon text:anchor-type="page" text:anchor-page-number="1" draw:z-index="344" draw:style-name="gr63" draw:text-style-name="P62" svg:width="0.0024in" svg:height="0.5917in" svg:x="0.4894in" svg:y="0.3413in" svg:viewBox="0 0 7 1504" draw:points="0,0 0,1504 7,1504 7,0">
        <text:p/>
      </draw:polygon>
      <draw:polygon text:anchor-type="page" text:anchor-page-number="2" draw:z-index="345" draw:style-name="gr103" draw:text-style-name="P102" svg:width="0.0024in" svg:height="0.5917in" svg:x="0.622in" svg:y="0.3413in" svg:viewBox="0 0 7 1504" draw:points="0,0 0,1504 7,1504 7,0">
        <text:p/>
      </draw:polygon>
      <draw:polygon text:anchor-type="page" text:anchor-page-number="2" draw:z-index="346" draw:style-name="gr104" draw:text-style-name="P103" svg:width="0.0024in" svg:height="0.5917in" svg:x="0.6244in" svg:y="0.3413in" svg:viewBox="0 0 7 1504" draw:points="0,0 0,1504 7,1504 7,0">
        <text:p/>
      </draw:polygon>
      <draw:polygon text:anchor-type="page" text:anchor-page-number="1" draw:z-index="347" draw:style-name="gr63" draw:text-style-name="P62" svg:width="0.0024in" svg:height="0.5917in" svg:x="0.4917in" svg:y="0.3413in" svg:viewBox="0 0 7 1504" draw:points="0,0 0,1504 7,1504 7,0">
        <text:p/>
      </draw:polygon>
      <draw:polygon text:anchor-type="page" text:anchor-page-number="1" draw:z-index="348" draw:style-name="gr64" draw:text-style-name="P63" svg:width="0.0024in" svg:height="0.5917in" svg:x="0.4941in" svg:y="0.3413in" svg:viewBox="0 0 7 1504" draw:points="0,0 0,1504 7,1504 7,0">
        <text:p/>
      </draw:polygon>
      <draw:polygon text:anchor-type="page" text:anchor-page-number="2" draw:z-index="349" draw:style-name="gr104" draw:text-style-name="P103" svg:width="0.0024in" svg:height="0.5917in" svg:x="0.6268in" svg:y="0.3413in" svg:viewBox="0 0 7 1504" draw:points="0,0 0,1504 7,1504 7,0">
        <text:p/>
      </draw:polygon>
      <draw:polygon text:anchor-type="page" text:anchor-page-number="1" draw:z-index="350" draw:style-name="gr65" draw:text-style-name="P64" svg:width="0.0028in" svg:height="0.5917in" svg:x="0.4965in" svg:y="0.3413in" svg:viewBox="0 0 8 1504" draw:points="0,0 0,1504 8,1504 8,0">
        <text:p/>
      </draw:polygon>
      <draw:polygon text:anchor-type="page" text:anchor-page-number="2" draw:z-index="351" draw:style-name="gr105" draw:text-style-name="P104" svg:width="0.0031in" svg:height="0.5917in" svg:x="0.6291in" svg:y="0.3413in" svg:viewBox="0 0 9 1504" draw:points="0,0 0,1504 9,1504 9,0">
        <text:p/>
      </draw:polygon>
      <draw:polygon text:anchor-type="page" text:anchor-page-number="1" draw:z-index="352" draw:style-name="gr65" draw:text-style-name="P64" svg:width="0.0024in" svg:height="0.5917in" svg:x="0.4992in" svg:y="0.3413in" svg:viewBox="0 0 7 1504" draw:points="0,0 0,1504 7,1504 7,0">
        <text:p/>
      </draw:polygon>
      <draw:polygon text:anchor-type="page" text:anchor-page-number="2" draw:z-index="353" draw:style-name="gr106" draw:text-style-name="P105" svg:width="0.0024in" svg:height="0.5917in" svg:x="0.6319in" svg:y="0.3413in" svg:viewBox="0 0 7 1504" draw:points="0,0 0,1504 7,1504 7,0">
        <text:p/>
      </draw:polygon>
      <draw:polygon text:anchor-type="page" text:anchor-page-number="1" draw:z-index="354" draw:style-name="gr66" draw:text-style-name="P65" svg:width="0.0024in" svg:height="0.5917in" svg:x="0.5016in" svg:y="0.3413in" svg:viewBox="0 0 7 1504" draw:points="0,0 0,1504 7,1504 7,0">
        <text:p/>
      </draw:polygon>
      <draw:polygon text:anchor-type="page" text:anchor-page-number="2" draw:z-index="355" draw:style-name="gr107" draw:text-style-name="P106" svg:width="0.0024in" svg:height="0.5917in" svg:x="0.6343in" svg:y="0.3413in" svg:viewBox="0 0 7 1504" draw:points="0,0 0,1504 7,1504 7,0">
        <text:p/>
      </draw:polygon>
      <draw:polygon text:anchor-type="page" text:anchor-page-number="1" draw:z-index="356" draw:style-name="gr67" draw:text-style-name="P66" svg:width="0.0024in" svg:height="0.5917in" svg:x="0.5039in" svg:y="0.3413in" svg:viewBox="0 0 7 1504" draw:points="0,0 0,1504 7,1504 7,0">
        <text:p/>
      </draw:polygon>
      <draw:polygon text:anchor-type="page" text:anchor-page-number="2" draw:z-index="357" draw:style-name="gr107" draw:text-style-name="P106" svg:width="0.002in" svg:height="0.5917in" svg:x="0.6366in" svg:y="0.3413in" svg:viewBox="0 0 6 1504" draw:points="0,0 0,1504 6,1504 6,0">
        <text:p/>
      </draw:polygon>
      <draw:polygon text:anchor-type="page" text:anchor-page-number="1" draw:z-index="358" draw:style-name="gr67" draw:text-style-name="P66" svg:width="0.0031in" svg:height="0.5917in" svg:x="0.5063in" svg:y="0.3413in" svg:viewBox="0 0 9 1504" draw:points="0,0 0,1504 9,1504 9,0">
        <text:p/>
      </draw:polygon>
      <draw:polygon text:anchor-type="page" text:anchor-page-number="2" draw:z-index="359" draw:style-name="gr108" draw:text-style-name="P107" svg:width="0.0028in" svg:height="0.5917in" svg:x="0.639in" svg:y="0.3413in" svg:viewBox="0 0 8 1504" draw:points="0,0 0,1504 8,1504 8,0">
        <text:p/>
      </draw:polygon>
      <draw:polygon text:anchor-type="page" text:anchor-page-number="1" draw:z-index="360" draw:style-name="gr68" draw:text-style-name="P67" svg:width="0.0024in" svg:height="0.5917in" svg:x="0.5091in" svg:y="0.3413in" svg:viewBox="0 0 7 1504" draw:points="0,0 0,1504 7,1504 7,0">
        <text:p/>
      </draw:polygon>
      <draw:polygon text:anchor-type="page" text:anchor-page-number="2" draw:z-index="361" draw:style-name="gr109" draw:text-style-name="P108" svg:width="0.0024in" svg:height="0.5917in" svg:x="0.6417in" svg:y="0.3413in" svg:viewBox="0 0 7 1504" draw:points="0,0 0,1504 7,1504 7,0">
        <text:p/>
      </draw:polygon>
      <draw:polygon text:anchor-type="page" text:anchor-page-number="2" draw:z-index="362" draw:style-name="gr110" draw:text-style-name="P109" svg:width="0.0024in" svg:height="0.5917in" svg:x="0.6441in" svg:y="0.3413in" svg:viewBox="0 0 7 1504" draw:points="0,0 0,1504 7,1504 7,0">
        <text:p/>
      </draw:polygon>
      <draw:polygon text:anchor-type="page" text:anchor-page-number="1" draw:z-index="363" draw:style-name="gr69" draw:text-style-name="P68" svg:width="0.0024in" svg:height="0.5917in" svg:x="0.5114in" svg:y="0.3413in" svg:viewBox="0 0 7 1504" draw:points="0,0 0,1504 7,1504 7,0">
        <text:p/>
      </draw:polygon>
      <draw:polygon text:anchor-type="page" text:anchor-page-number="2" draw:z-index="364" draw:style-name="gr111" draw:text-style-name="P110" svg:width="0.0024in" svg:height="0.5917in" svg:x="0.6465in" svg:y="0.3413in" svg:viewBox="0 0 7 1504" draw:points="0,0 0,1504 7,1504 7,0">
        <text:p/>
      </draw:polygon>
      <draw:polygon text:anchor-type="page" text:anchor-page-number="1" draw:z-index="365" draw:style-name="gr70" draw:text-style-name="P69" svg:width="0.0024in" svg:height="0.5917in" svg:x="0.5138in" svg:y="0.3413in" svg:viewBox="0 0 7 1504" draw:points="0,0 0,1504 7,1504 7,0">
        <text:p/>
      </draw:polygon>
      <draw:polygon text:anchor-type="page" text:anchor-page-number="2" draw:z-index="366" draw:style-name="gr111" draw:text-style-name="P110" svg:width="0.0024in" svg:height="0.5917in" svg:x="0.6488in" svg:y="0.3413in" svg:viewBox="0 0 7 1504" draw:points="0,0 0,1504 7,1504 7,0">
        <text:p/>
      </draw:polygon>
      <draw:polygon text:anchor-type="page" text:anchor-page-number="1" draw:z-index="367" draw:style-name="gr70" draw:text-style-name="P69" svg:width="0.0024in" svg:height="0.5917in" svg:x="0.5161in" svg:y="0.3413in" svg:viewBox="0 0 7 1504" draw:points="0,0 0,1504 7,1504 7,0">
        <text:p/>
      </draw:polygon>
      <draw:polygon text:anchor-type="page" text:anchor-page-number="2" draw:z-index="368" draw:style-name="gr112" draw:text-style-name="P111" svg:width="0.0028in" svg:height="0.5917in" svg:x="0.6512in" svg:y="0.3413in" svg:viewBox="0 0 8 1504" draw:points="0,0 0,1504 8,1504 8,0">
        <text:p/>
      </draw:polygon>
      <draw:polygon text:anchor-type="page" text:anchor-page-number="1" draw:z-index="369" draw:style-name="gr71" draw:text-style-name="P70" svg:width="0.0028in" svg:height="0.5917in" svg:x="0.5185in" svg:y="0.3413in" svg:viewBox="0 0 8 1504" draw:points="0,0 0,1504 8,1504 8,0">
        <text:p/>
      </draw:polygon>
      <draw:polygon text:anchor-type="page" text:anchor-page-number="1" draw:z-index="370" draw:style-name="gr72" draw:text-style-name="P71" svg:width="0.0024in" svg:height="0.5917in" svg:x="0.5213in" svg:y="0.3413in" svg:viewBox="0 0 7 1504" draw:points="0,0 0,1504 7,1504 7,0">
        <text:p/>
      </draw:polygon>
      <draw:polygon text:anchor-type="page" text:anchor-page-number="2" draw:z-index="371" draw:style-name="gr113" draw:text-style-name="P112" svg:width="0.0024in" svg:height="0.5917in" svg:x="0.6539in" svg:y="0.3413in" svg:viewBox="0 0 7 1504" draw:points="0,0 0,1504 7,1504 7,0">
        <text:p/>
      </draw:polygon>
      <draw:polygon text:anchor-type="page" text:anchor-page-number="1" draw:z-index="372" draw:style-name="gr73" draw:text-style-name="P72" svg:width="0.0024in" svg:height="0.5917in" svg:x="0.5236in" svg:y="0.3413in" svg:viewBox="0 0 7 1504" draw:points="0,0 0,1504 7,1504 7,0">
        <text:p/>
      </draw:polygon>
      <draw:polygon text:anchor-type="page" text:anchor-page-number="2" draw:z-index="373" draw:style-name="gr114" draw:text-style-name="P113" svg:width="0.0024in" svg:height="0.5917in" svg:x="0.6563in" svg:y="0.3413in" svg:viewBox="0 0 7 1504" draw:points="0,0 0,1504 7,1504 7,0">
        <text:p/>
      </draw:polygon>
      <draw:polygon text:anchor-type="page" text:anchor-page-number="1" draw:z-index="374" draw:style-name="gr73" draw:text-style-name="P72" svg:width="0.0024in" svg:height="0.5917in" svg:x="0.526in" svg:y="0.3413in" svg:viewBox="0 0 7 1504" draw:points="0,0 0,1504 7,1504 7,0">
        <text:p/>
      </draw:polygon>
      <draw:polygon text:anchor-type="page" text:anchor-page-number="2" draw:z-index="375" draw:style-name="gr115" draw:text-style-name="P114" svg:width="0.0024in" svg:height="0.5917in" svg:x="0.6587in" svg:y="0.3413in" svg:viewBox="0 0 7 1504" draw:points="0,0 0,1504 7,1504 7,0">
        <text:p/>
      </draw:polygon>
      <draw:polygon text:anchor-type="page" text:anchor-page-number="1" draw:z-index="376" draw:style-name="gr74" draw:text-style-name="P73" svg:width="0.0028in" svg:height="0.5917in" svg:x="0.5283in" svg:y="0.3413in" svg:viewBox="0 0 8 1504" draw:points="0,0 0,1504 8,1504 8,0">
        <text:p/>
      </draw:polygon>
      <draw:polygon text:anchor-type="page" text:anchor-page-number="2" draw:z-index="377" draw:style-name="gr116" draw:text-style-name="P115" svg:width="0.0028in" svg:height="0.5917in" svg:x="0.661in" svg:y="0.3413in" svg:viewBox="0 0 8 1504" draw:points="0,0 0,1504 8,1504 8,0">
        <text:p/>
      </draw:polygon>
      <draw:polygon text:anchor-type="page" text:anchor-page-number="1" draw:z-index="378" draw:style-name="gr75" draw:text-style-name="P74" svg:width="0.0024in" svg:height="0.5917in" svg:x="0.5311in" svg:y="0.3413in" svg:viewBox="0 0 7 1504" draw:points="0,0 0,1504 7,1504 7,0">
        <text:p/>
      </draw:polygon>
      <draw:polygon text:anchor-type="page" text:anchor-page-number="2" draw:z-index="379" draw:style-name="gr116" draw:text-style-name="P115" svg:width="0.0024in" svg:height="0.5917in" svg:x="0.6638in" svg:y="0.3413in" svg:viewBox="0 0 7 1504" draw:points="0,0 0,1504 7,1504 7,0">
        <text:p/>
      </draw:polygon>
      <draw:polygon text:anchor-type="page" text:anchor-page-number="2" draw:z-index="380" draw:style-name="gr117" draw:text-style-name="P116" svg:width="0.0024in" svg:height="0.5917in" svg:x="0.6661in" svg:y="0.3413in" svg:viewBox="0 0 7 1504" draw:points="0,0 0,1504 7,1504 7,0">
        <text:p/>
      </draw:polygon>
      <draw:polygon text:anchor-type="page" text:anchor-page-number="1" draw:z-index="381" draw:style-name="gr76" draw:text-style-name="P75" svg:width="0.0024in" svg:height="0.5917in" svg:x="0.5335in" svg:y="0.3413in" svg:viewBox="0 0 7 1504" draw:points="0,0 0,1504 7,1504 7,0">
        <text:p/>
      </draw:polygon>
      <draw:polygon text:anchor-type="page" text:anchor-page-number="1" draw:z-index="382" draw:style-name="gr76" draw:text-style-name="P75" svg:width="0.0024in" svg:height="0.5917in" svg:x="0.5358in" svg:y="0.3413in" svg:viewBox="0 0 7 1504" draw:points="0,0 0,1504 7,1504 7,0">
        <text:p/>
      </draw:polygon>
      <draw:polygon text:anchor-type="page" text:anchor-page-number="2" draw:z-index="383" draw:style-name="gr118" draw:text-style-name="P117" svg:width="0.0024in" svg:height="0.5917in" svg:x="0.6685in" svg:y="0.3413in" svg:viewBox="0 0 7 1504" draw:points="0,0 0,1504 7,1504 7,0">
        <text:p/>
      </draw:polygon>
      <draw:polygon text:anchor-type="page" text:anchor-page-number="2" draw:z-index="384" draw:style-name="gr119" draw:text-style-name="P118" svg:width="0.0028in" svg:height="0.5917in" svg:x="0.6709in" svg:y="0.3413in" svg:viewBox="0 0 8 1504" draw:points="0,0 0,1504 8,1504 8,0">
        <text:p/>
      </draw:polygon>
      <draw:polygon text:anchor-type="page" text:anchor-page-number="1" draw:z-index="385" draw:style-name="gr77" draw:text-style-name="P76" svg:width="0.0028in" svg:height="0.5917in" svg:x="0.5382in" svg:y="0.3413in" svg:viewBox="0 0 8 1504" draw:points="0,0 0,1504 8,1504 8,0">
        <text:p/>
      </draw:polygon>
      <draw:polygon text:anchor-type="page" text:anchor-page-number="2" draw:z-index="386" draw:style-name="gr120" draw:text-style-name="P119" svg:width="0.0024in" svg:height="0.5917in" svg:x="0.6736in" svg:y="0.3413in" svg:viewBox="0 0 7 1504" draw:points="0,0 0,1504 7,1504 7,0">
        <text:p/>
      </draw:polygon>
      <draw:polygon text:anchor-type="page" text:anchor-page-number="1" draw:z-index="387" draw:style-name="gr78" draw:text-style-name="P77" svg:width="0.0024in" svg:height="0.5917in" svg:x="0.5409in" svg:y="0.3413in" svg:viewBox="0 0 7 1504" draw:points="0,0 0,1504 7,1504 7,0">
        <text:p/>
      </draw:polygon>
      <draw:polygon text:anchor-type="page" text:anchor-page-number="2" draw:z-index="388" draw:style-name="gr120" draw:text-style-name="P119" svg:width="0.0024in" svg:height="0.5917in" svg:x="0.676in" svg:y="0.3413in" svg:viewBox="0 0 7 1504" draw:points="0,0 0,1504 7,1504 7,0">
        <text:p/>
      </draw:polygon>
      <draw:polygon text:anchor-type="page" text:anchor-page-number="1" draw:z-index="389" draw:style-name="gr78" draw:text-style-name="P77" svg:width="0.0024in" svg:height="0.5917in" svg:x="0.5433in" svg:y="0.3413in" svg:viewBox="0 0 7 1504" draw:points="0,0 0,1504 7,1504 7,0">
        <text:p/>
      </draw:polygon>
      <draw:polygon text:anchor-type="page" text:anchor-page-number="2" draw:z-index="390" draw:style-name="gr121" draw:text-style-name="P120" svg:width="0.0024in" svg:height="0.5917in" svg:x="0.6783in" svg:y="0.3413in" svg:viewBox="0 0 7 1504" draw:points="0,0 0,1504 7,1504 7,0">
        <text:p/>
      </draw:polygon>
      <draw:polygon text:anchor-type="page" text:anchor-page-number="1" draw:z-index="391" draw:style-name="gr79" draw:text-style-name="P78" svg:width="0.0024in" svg:height="0.5917in" svg:x="0.5457in" svg:y="0.3413in" svg:viewBox="0 0 7 1504" draw:points="0,0 0,1504 7,1504 7,0">
        <text:p/>
      </draw:polygon>
      <draw:polygon text:anchor-type="page" text:anchor-page-number="2" draw:z-index="392" draw:style-name="gr122" draw:text-style-name="P121" svg:width="0.0028in" svg:height="0.5917in" svg:x="0.6807in" svg:y="0.3413in" svg:viewBox="0 0 8 1504" draw:points="0,0 0,1504 8,1504 8,0">
        <text:p/>
      </draw:polygon>
      <draw:polygon text:anchor-type="page" text:anchor-page-number="1" draw:z-index="393" draw:style-name="gr80" draw:text-style-name="P79" svg:width="0.0028in" svg:height="0.5917in" svg:x="0.548in" svg:y="0.3413in" svg:viewBox="0 0 8 1504" draw:points="0,0 0,1504 8,1504 8,0">
        <text:p/>
      </draw:polygon>
      <draw:polygon text:anchor-type="page" text:anchor-page-number="1" draw:z-index="394" draw:style-name="gr80" draw:text-style-name="P79" svg:width="0.0024in" svg:height="0.5917in" svg:x="0.5508in" svg:y="0.3413in" svg:viewBox="0 0 7 1504" draw:points="0,0 0,1504 7,1504 7,0">
        <text:p/>
      </draw:polygon>
      <draw:polygon text:anchor-type="page" text:anchor-page-number="2" draw:z-index="395" draw:style-name="gr122" draw:text-style-name="P121" svg:width="0.0024in" svg:height="0.5917in" svg:x="0.6835in" svg:y="0.3413in" svg:viewBox="0 0 7 1504" draw:points="0,0 0,1504 7,1504 7,0">
        <text:p/>
      </draw:polygon>
      <draw:polygon text:anchor-type="page" text:anchor-page-number="1" draw:z-index="396" draw:style-name="gr81" draw:text-style-name="P80" svg:width="0.0024in" svg:height="0.5917in" svg:x="0.5531in" svg:y="0.3413in" svg:viewBox="0 0 7 1504" draw:points="0,0 0,1504 7,1504 7,0">
        <text:p/>
      </draw:polygon>
      <draw:polygon text:anchor-type="page" text:anchor-page-number="2" draw:z-index="397" draw:style-name="gr123" draw:text-style-name="P122" svg:width="0.0024in" svg:height="0.5917in" svg:x="0.6858in" svg:y="0.3413in" svg:viewBox="0 0 7 1504" draw:points="0,0 0,1504 7,1504 7,0">
        <text:p/>
      </draw:polygon>
      <draw:polygon text:anchor-type="page" text:anchor-page-number="1" draw:z-index="398" draw:style-name="gr82" draw:text-style-name="P81" svg:width="0.0024in" svg:height="0.5917in" svg:x="0.5555in" svg:y="0.3413in" svg:viewBox="0 0 7 1504" draw:points="0,0 0,1504 7,1504 7,0">
        <text:p/>
      </draw:polygon>
      <draw:polygon text:anchor-type="page" text:anchor-page-number="2" draw:z-index="399" draw:style-name="gr124" draw:text-style-name="P123" svg:width="0.0024in" svg:height="0.5917in" svg:x="0.6882in" svg:y="0.3413in" svg:viewBox="0 0 7 1504" draw:points="0,0 0,1504 7,1504 7,0">
        <text:p/>
      </draw:polygon>
      <draw:polygon text:anchor-type="page" text:anchor-page-number="2" draw:z-index="400" draw:style-name="gr124" draw:text-style-name="P123" svg:width="0.0031in" svg:height="0.5917in" svg:x="0.6906in" svg:y="0.3413in" svg:viewBox="0 0 9 1504" draw:points="0,0 0,1504 9,1504 9,0">
        <text:p/>
      </draw:polygon>
      <draw:polygon text:anchor-type="page" text:anchor-page-number="1" draw:z-index="401" draw:style-name="gr83" draw:text-style-name="P82" svg:width="0.0028in" svg:height="0.5917in" svg:x="0.5579in" svg:y="0.3413in" svg:viewBox="0 0 8 1504" draw:points="0,0 0,1504 8,1504 8,0">
        <text:p/>
      </draw:polygon>
      <draw:polygon text:anchor-type="page" text:anchor-page-number="1" draw:z-index="402" draw:style-name="gr84" draw:text-style-name="P83" svg:width="0.0024in" svg:height="0.5917in" svg:x="0.5606in" svg:y="0.3413in" svg:viewBox="0 0 7 1504" draw:points="0,0 0,1504 7,1504 7,0">
        <text:p/>
      </draw:polygon>
      <draw:polygon text:anchor-type="page" text:anchor-page-number="2" draw:z-index="403" draw:style-name="gr125" draw:text-style-name="P124" svg:width="0.0024in" svg:height="0.5917in" svg:x="0.6933in" svg:y="0.3413in" svg:viewBox="0 0 7 1504" draw:points="0,0 0,1504 7,1504 7,0">
        <text:p/>
      </draw:polygon>
      <draw:polygon text:anchor-type="page" text:anchor-page-number="1" draw:z-index="404" draw:style-name="gr84" draw:text-style-name="P83" svg:width="0.0024in" svg:height="0.5917in" svg:x="0.563in" svg:y="0.3413in" svg:viewBox="0 0 7 1504" draw:points="0,0 0,1504 7,1504 7,0">
        <text:p/>
      </draw:polygon>
      <draw:polygon text:anchor-type="page" text:anchor-page-number="2" draw:z-index="405" draw:style-name="gr126" draw:text-style-name="P125" svg:width="0.0024in" svg:height="0.5917in" svg:x="0.6957in" svg:y="0.3413in" svg:viewBox="0 0 7 1504" draw:points="0,0 0,1504 7,1504 7,0">
        <text:p/>
      </draw:polygon>
      <draw:polygon text:anchor-type="page" text:anchor-page-number="1" draw:z-index="406" draw:style-name="gr85" draw:text-style-name="P84" svg:width="0.0024in" svg:height="0.5917in" svg:x="0.5654in" svg:y="0.3413in" svg:viewBox="0 0 7 1504" draw:points="0,0 0,1504 7,1504 7,0">
        <text:p/>
      </draw:polygon>
      <draw:polygon text:anchor-type="page" text:anchor-page-number="2" draw:z-index="407" draw:style-name="gr126" draw:text-style-name="P125" svg:width="0.0024in" svg:height="0.5917in" svg:x="0.698in" svg:y="0.3413in" svg:viewBox="0 0 7 1504" draw:points="0,0 0,1504 7,1504 7,0">
        <text:p/>
      </draw:polygon>
      <draw:polygon text:anchor-type="page" text:anchor-page-number="2" draw:z-index="408" draw:style-name="gr127" draw:text-style-name="P126" svg:width="0.0028in" svg:height="0.5917in" svg:x="0.7004in" svg:y="0.3413in" svg:viewBox="0 0 8 1504" draw:points="0,0 0,1504 8,1504 8,0">
        <text:p/>
      </draw:polygon>
      <draw:polygon text:anchor-type="page" text:anchor-page-number="1" draw:z-index="409" draw:style-name="gr86" draw:text-style-name="P85" svg:width="0.0031in" svg:height="0.5917in" svg:x="0.5677in" svg:y="0.3413in" svg:viewBox="0 0 9 1504" draw:points="0,0 0,1504 9,1504 9,0">
        <text:p/>
      </draw:polygon>
      <draw:polygon text:anchor-type="page" text:anchor-page-number="1" draw:z-index="410" draw:style-name="gr87" draw:text-style-name="P86" svg:width="0.0024in" svg:height="0.5917in" svg:x="0.5705in" svg:y="0.3413in" svg:viewBox="0 0 7 1504" draw:points="0,0 0,1504 7,1504 7,0">
        <text:p/>
      </draw:polygon>
      <draw:polygon text:anchor-type="page" text:anchor-page-number="2" draw:z-index="411" draw:style-name="gr128" draw:text-style-name="P127" svg:width="0.0024in" svg:height="0.5917in" svg:x="0.7031in" svg:y="0.3413in" svg:viewBox="0 0 7 1504" draw:points="0,0 0,1504 7,1504 7,0">
        <text:p/>
      </draw:polygon>
      <draw:polygon text:anchor-type="page" text:anchor-page-number="2" draw:z-index="412" draw:style-name="gr129" draw:text-style-name="P128" svg:width="0.0024in" svg:height="0.5917in" svg:x="0.7055in" svg:y="0.3413in" svg:viewBox="0 0 7 1504" draw:points="0,0 0,1504 7,1504 7,0">
        <text:p/>
      </draw:polygon>
      <draw:polygon text:anchor-type="page" text:anchor-page-number="1" draw:z-index="413" draw:style-name="gr88" draw:text-style-name="P87" svg:width="0.0024in" svg:height="0.5917in" svg:x="0.5728in" svg:y="0.3413in" svg:viewBox="0 0 7 1504" draw:points="0,0 0,1504 7,1504 7,0">
        <text:p/>
      </draw:polygon>
      <draw:polygon text:anchor-type="page" text:anchor-page-number="1" draw:z-index="414" draw:style-name="gr89" draw:text-style-name="P88" svg:width="0.0024in" svg:height="0.5917in" svg:x="0.5752in" svg:y="0.3413in" svg:viewBox="0 0 7 1504" draw:points="0,0 0,1504 7,1504 7,0">
        <text:p/>
      </draw:polygon>
      <draw:polygon text:anchor-type="page" text:anchor-page-number="2" draw:z-index="415" draw:style-name="gr130" draw:text-style-name="P129" svg:width="0.0024in" svg:height="0.5917in" svg:x="0.7079in" svg:y="0.3413in" svg:viewBox="0 0 7 1504" draw:points="0,0 0,1504 7,1504 7,0">
        <text:p/>
      </draw:polygon>
      <draw:polygon text:anchor-type="page" text:anchor-page-number="1" draw:z-index="416" draw:style-name="gr89" draw:text-style-name="P88" svg:width="0.0024in" svg:height="0.5917in" svg:x="0.5776in" svg:y="0.3413in" svg:viewBox="0 0 7 1504" draw:points="0,0 0,1504 7,1504 7,0">
        <text:p/>
      </draw:polygon>
      <draw:polygon text:anchor-type="page" text:anchor-page-number="2" draw:z-index="417" draw:style-name="gr130" draw:text-style-name="P129" svg:width="0.0024in" svg:height="0.5917in" svg:x="0.7102in" svg:y="0.3413in" svg:viewBox="0 0 7 1504" draw:points="0,0 0,1504 7,1504 7,0">
        <text:p/>
      </draw:polygon>
      <draw:polygon text:anchor-type="page" text:anchor-page-number="1" draw:z-index="418" draw:style-name="gr90" draw:text-style-name="P89" svg:width="0.0028in" svg:height="0.5917in" svg:x="0.5799in" svg:y="0.3413in" svg:viewBox="0 0 8 1504" draw:points="0,0 0,1504 8,1504 8,0">
        <text:p/>
      </draw:polygon>
      <draw:polygon text:anchor-type="page" text:anchor-page-number="2" draw:z-index="419" draw:style-name="gr131" draw:text-style-name="P130" svg:width="0.0028in" svg:height="0.5917in" svg:x="0.7126in" svg:y="0.3413in" svg:viewBox="0 0 8 1504" draw:points="0,0 0,1504 8,1504 8,0">
        <text:p/>
      </draw:polygon>
      <draw:polygon text:anchor-type="page" text:anchor-page-number="1" draw:z-index="420" draw:style-name="gr91" draw:text-style-name="P90" svg:width="0.0024in" svg:height="0.5917in" svg:x="0.5827in" svg:y="0.3413in" svg:viewBox="0 0 7 1504" draw:points="0,0 0,1504 7,1504 7,0">
        <text:p/>
      </draw:polygon>
      <draw:polygon text:anchor-type="page" text:anchor-page-number="2" draw:z-index="421" draw:style-name="gr132" draw:text-style-name="P131" svg:width="0.0024in" svg:height="0.5917in" svg:x="0.7154in" svg:y="0.3413in" svg:viewBox="0 0 7 1504" draw:points="0,0 0,1504 7,1504 7,0">
        <text:p/>
      </draw:polygon>
      <draw:polygon text:anchor-type="page" text:anchor-page-number="1" draw:z-index="422" draw:style-name="gr92" draw:text-style-name="P91" svg:width="0.0024in" svg:height="0.5917in" svg:x="0.585in" svg:y="0.3413in" svg:viewBox="0 0 7 1504" draw:points="0,0 0,1504 7,1504 7,0">
        <text:p/>
      </draw:polygon>
      <draw:polygon text:anchor-type="page" text:anchor-page-number="2" draw:z-index="423" draw:style-name="gr133" draw:text-style-name="P132" svg:width="0.0024in" svg:height="0.5917in" svg:x="0.7177in" svg:y="0.3413in" svg:viewBox="0 0 7 1504" draw:points="0,0 0,1504 7,1504 7,0">
        <text:p/>
      </draw:polygon>
      <draw:polygon text:anchor-type="page" text:anchor-page-number="1" draw:z-index="424" draw:style-name="gr93" draw:text-style-name="P92" svg:width="0.0024in" svg:height="0.5917in" svg:x="0.5874in" svg:y="0.3413in" svg:viewBox="0 0 7 1504" draw:points="0,0 0,1504 7,1504 7,0">
        <text:p/>
      </draw:polygon>
      <draw:polygon text:anchor-type="page" text:anchor-page-number="2" draw:z-index="425" draw:style-name="gr133" draw:text-style-name="P132" svg:width="0.0024in" svg:height="0.5917in" svg:x="0.7201in" svg:y="0.3413in" svg:viewBox="0 0 7 1504" draw:points="0,0 0,1504 7,1504 7,0">
        <text:p/>
      </draw:polygon>
      <draw:polygon text:anchor-type="page" text:anchor-page-number="1" draw:z-index="426" draw:style-name="gr93" draw:text-style-name="P92" svg:width="0.0028in" svg:height="0.5917in" svg:x="0.5898in" svg:y="0.3413in" svg:viewBox="0 0 8 1504" draw:points="0,0 0,1504 8,1504 8,0">
        <text:p/>
      </draw:polygon>
      <draw:polygon text:anchor-type="page" text:anchor-page-number="2" draw:z-index="427" draw:style-name="gr134" draw:text-style-name="P133" svg:width="0.0028in" svg:height="0.5917in" svg:x="0.7224in" svg:y="0.3413in" svg:viewBox="0 0 8 1504" draw:points="0,0 0,1504 8,1504 8,0">
        <text:p/>
      </draw:polygon>
      <draw:polygon text:anchor-type="page" text:anchor-page-number="2" draw:z-index="428" draw:style-name="gr135" draw:text-style-name="P134" svg:width="0.0024in" svg:height="0.5917in" svg:x="0.7252in" svg:y="0.3413in" svg:viewBox="0 0 7 1504" draw:points="0,0 0,1504 7,1504 7,0">
        <text:p/>
      </draw:polygon>
      <draw:polygon text:anchor-type="page" text:anchor-page-number="1" draw:z-index="429" draw:style-name="gr94" draw:text-style-name="P93" svg:width="0.0024in" svg:height="0.5917in" svg:x="0.5925in" svg:y="0.3413in" svg:viewBox="0 0 7 1504" draw:points="0,0 0,1504 7,1504 7,0">
        <text:p/>
      </draw:polygon>
      <draw:polygon text:anchor-type="page" text:anchor-page-number="1" draw:z-index="430" draw:style-name="gr95" draw:text-style-name="P94" svg:width="0.0024in" svg:height="0.5917in" svg:x="0.5949in" svg:y="0.3413in" svg:viewBox="0 0 7 1504" draw:points="0,0 0,1504 7,1504 7,0">
        <text:p/>
      </draw:polygon>
      <draw:polygon text:anchor-type="page" text:anchor-page-number="2" draw:z-index="431" draw:style-name="gr135" draw:text-style-name="P134" svg:width="0.0024in" svg:height="0.5917in" svg:x="0.7276in" svg:y="0.3413in" svg:viewBox="0 0 7 1504" draw:points="0,0 0,1504 7,1504 7,0">
        <text:p/>
      </draw:polygon>
      <draw:polygon text:anchor-type="page" text:anchor-page-number="1" draw:z-index="432" draw:style-name="gr96" draw:text-style-name="P95" svg:width="0.0024in" svg:height="0.5917in" svg:x="0.5972in" svg:y="0.3413in" svg:viewBox="0 0 7 1504" draw:points="0,0 0,1504 7,1504 7,0">
        <text:p/>
      </draw:polygon>
      <draw:polygon text:anchor-type="page" text:anchor-page-number="2" draw:z-index="433" draw:style-name="gr136" draw:text-style-name="P135" svg:width="0.0024in" svg:height="0.5917in" svg:x="0.7299in" svg:y="0.3413in" svg:viewBox="0 0 7 1504" draw:points="0,0 0,1504 7,1504 7,0">
        <text:p/>
      </draw:polygon>
      <draw:polygon text:anchor-type="page" text:anchor-page-number="1" draw:z-index="434" draw:style-name="gr97" draw:text-style-name="P96" svg:width="0.0028in" svg:height="0.5917in" svg:x="0.5996in" svg:y="0.3413in" svg:viewBox="0 0 8 1504" draw:points="0,0 0,1504 8,1504 8,0">
        <text:p/>
      </draw:polygon>
      <draw:polygon text:anchor-type="page" text:anchor-page-number="2" draw:z-index="435" draw:style-name="gr137" draw:text-style-name="P136" svg:width="0.0028in" svg:height="0.5917in" svg:x="0.7323in" svg:y="0.3413in" svg:viewBox="0 0 8 1504" draw:points="0,0 0,1504 8,1504 8,0">
        <text:p/>
      </draw:polygon>
      <draw:polygon text:anchor-type="page" text:anchor-page-number="1" draw:z-index="436" draw:style-name="gr97" draw:text-style-name="P96" svg:width="0.0024in" svg:height="0.5917in" svg:x="0.6024in" svg:y="0.3413in" svg:viewBox="0 0 7 1504" draw:points="0,0 0,1504 7,1504 7,0">
        <text:p/>
      </draw:polygon>
      <draw:polygon text:anchor-type="page" text:anchor-page-number="2" draw:z-index="437" draw:style-name="gr137" draw:text-style-name="P136" svg:width="0.0024in" svg:height="0.5917in" svg:x="0.735in" svg:y="0.3413in" svg:viewBox="0 0 7 1504" draw:points="0,0 0,1504 7,1504 7,0">
        <text:p/>
      </draw:polygon>
      <draw:polygon text:anchor-type="page" text:anchor-page-number="2" draw:z-index="438" draw:style-name="gr138" draw:text-style-name="P137" svg:width="0.0024in" svg:height="0.5917in" svg:x="0.7374in" svg:y="0.3413in" svg:viewBox="0 0 7 1504" draw:points="0,0 0,1504 7,1504 7,0">
        <text:p/>
      </draw:polygon>
      <draw:polygon text:anchor-type="page" text:anchor-page-number="1" draw:z-index="439" draw:style-name="gr98" draw:text-style-name="P97" svg:width="0.0024in" svg:height="0.5917in" svg:x="0.6047in" svg:y="0.3413in" svg:viewBox="0 0 7 1504" draw:points="0,0 0,1504 7,1504 7,0">
        <text:p/>
      </draw:polygon>
      <draw:polygon text:anchor-type="page" text:anchor-page-number="1" draw:z-index="440" draw:style-name="gr99" draw:text-style-name="P98" svg:width="0.0024in" svg:height="0.5917in" svg:x="0.6071in" svg:y="0.3413in" svg:viewBox="0 0 7 1504" draw:points="0,0 0,1504 7,1504 7,0">
        <text:p/>
      </draw:polygon>
      <draw:polygon text:anchor-type="page" text:anchor-page-number="2" draw:z-index="441" draw:style-name="gr139" draw:text-style-name="P138" svg:width="0.0024in" svg:height="0.5917in" svg:x="0.7398in" svg:y="0.3413in" svg:viewBox="0 0 7 1504" draw:points="0,0 0,1504 7,1504 7,0">
        <text:p/>
      </draw:polygon>
      <draw:polygon text:anchor-type="page" text:anchor-page-number="1" draw:z-index="442" draw:style-name="gr99" draw:text-style-name="P98" svg:width="0.0028in" svg:height="0.5917in" svg:x="0.6094in" svg:y="0.3413in" svg:viewBox="0 0 8 1504" draw:points="0,0 0,1504 8,1504 8,0">
        <text:p/>
      </draw:polygon>
      <draw:polygon text:anchor-type="page" text:anchor-page-number="2" draw:z-index="443" draw:style-name="gr140" draw:text-style-name="P139" svg:width="0.0028in" svg:height="0.5917in" svg:x="0.7421in" svg:y="0.3413in" svg:viewBox="0 0 8 1504" draw:points="0,0 0,1504 8,1504 8,0">
        <text:p/>
      </draw:polygon>
      <draw:polygon text:anchor-type="page" text:anchor-page-number="1" draw:z-index="444" draw:style-name="gr100" draw:text-style-name="P99" svg:width="0.0024in" svg:height="0.5917in" svg:x="0.6122in" svg:y="0.3413in" svg:viewBox="0 0 7 1504" draw:points="0,0 0,1504 7,1504 7,0">
        <text:p/>
      </draw:polygon>
      <draw:polygon text:anchor-type="page" text:anchor-page-number="2" draw:z-index="445" draw:style-name="gr141" draw:text-style-name="P140" svg:width="0.0024in" svg:height="0.5917in" svg:x="0.7449in" svg:y="0.3413in" svg:viewBox="0 0 7 1504" draw:points="0,0 0,1504 7,1504 7,0">
        <text:p/>
      </draw:polygon>
      <draw:polygon text:anchor-type="page" text:anchor-page-number="1" draw:z-index="446" draw:style-name="gr101" draw:text-style-name="P100" svg:width="0.0024in" svg:height="0.5917in" svg:x="0.6146in" svg:y="0.3413in" svg:viewBox="0 0 7 1504" draw:points="0,0 0,1504 7,1504 7,0">
        <text:p/>
      </draw:polygon>
      <draw:polygon text:anchor-type="page" text:anchor-page-number="2" draw:z-index="447" draw:style-name="gr141" draw:text-style-name="P140" svg:width="0.0024in" svg:height="0.5917in" svg:x="0.7472in" svg:y="0.3413in" svg:viewBox="0 0 7 1504" draw:points="0,0 0,1504 7,1504 7,0">
        <text:p/>
      </draw:polygon>
      <draw:polygon text:anchor-type="page" text:anchor-page-number="2" draw:z-index="448" draw:style-name="gr142" draw:text-style-name="P141" svg:width="0.0024in" svg:height="0.5917in" svg:x="0.7496in" svg:y="0.3413in" svg:viewBox="0 0 7 1504" draw:points="0,0 0,1504 7,1504 7,0">
        <text:p/>
      </draw:polygon>
      <draw:polygon text:anchor-type="page" text:anchor-page-number="1" draw:z-index="449" draw:style-name="gr101" draw:text-style-name="P100" svg:width="0.0024in" svg:height="0.5917in" svg:x="0.6169in" svg:y="0.3413in" svg:viewBox="0 0 7 1504" draw:points="0,0 0,1504 7,1504 7,0">
        <text:p/>
      </draw:polygon>
      <draw:polygon text:anchor-type="page" text:anchor-page-number="2" draw:z-index="450" draw:style-name="gr143" draw:text-style-name="P142" svg:width="0.0031in" svg:height="0.5917in" svg:x="0.752in" svg:y="0.3413in" svg:viewBox="0 0 9 1504" draw:points="0,0 0,1504 9,1504 9,0">
        <text:p/>
      </draw:polygon>
      <draw:polygon text:anchor-type="page" text:anchor-page-number="1" draw:z-index="451" draw:style-name="gr102" draw:text-style-name="P101" svg:width="0.0028in" svg:height="0.5917in" svg:x="0.6193in" svg:y="0.3413in" svg:viewBox="0 0 8 1504" draw:points="0,0 0,1504 8,1504 8,0">
        <text:p/>
      </draw:polygon>
      <draw:polygon text:anchor-type="page" text:anchor-page-number="2" draw:z-index="452" draw:style-name="gr144" draw:text-style-name="P143" svg:width="0.0024in" svg:height="0.5917in" svg:x="0.7547in" svg:y="0.3413in" svg:viewBox="0 0 7 1504" draw:points="0,0 0,1504 7,1504 7,0">
        <text:p/>
      </draw:polygon>
      <draw:polygon text:anchor-type="page" text:anchor-page-number="1" draw:z-index="453" draw:style-name="gr103" draw:text-style-name="P102" svg:width="0.0024in" svg:height="0.5917in" svg:x="0.622in" svg:y="0.3413in" svg:viewBox="0 0 7 1504" draw:points="0,0 0,1504 7,1504 7,0">
        <text:p/>
      </draw:polygon>
      <draw:polygon text:anchor-type="page" text:anchor-page-number="2" draw:z-index="454" draw:style-name="gr145" draw:text-style-name="P144" svg:width="0.0024in" svg:height="0.5917in" svg:x="0.7571in" svg:y="0.3413in" svg:viewBox="0 0 7 1504" draw:points="0,0 0,1504 7,1504 7,0">
        <text:p/>
      </draw:polygon>
      <draw:polygon text:anchor-type="page" text:anchor-page-number="1" draw:z-index="455" draw:style-name="gr104" draw:text-style-name="P103" svg:width="0.0024in" svg:height="0.5917in" svg:x="0.6244in" svg:y="0.3413in" svg:viewBox="0 0 7 1504" draw:points="0,0 0,1504 7,1504 7,0">
        <text:p/>
      </draw:polygon>
      <draw:polygon text:anchor-type="page" text:anchor-page-number="1" draw:z-index="456" draw:style-name="gr104" draw:text-style-name="P103" svg:width="0.0024in" svg:height="0.5917in" svg:x="0.6268in" svg:y="0.3413in" svg:viewBox="0 0 7 1504" draw:points="0,0 0,1504 7,1504 7,0">
        <text:p/>
      </draw:polygon>
      <draw:polygon text:anchor-type="page" text:anchor-page-number="2" draw:z-index="457" draw:style-name="gr145" draw:text-style-name="P144" svg:width="0.0024in" svg:height="0.5917in" svg:x="0.7594in" svg:y="0.3413in" svg:viewBox="0 0 7 1504" draw:points="0,0 0,1504 7,1504 7,0">
        <text:p/>
      </draw:polygon>
      <draw:polygon text:anchor-type="page" text:anchor-page-number="1" draw:z-index="458" draw:style-name="gr105" draw:text-style-name="P104" svg:width="0.0031in" svg:height="0.5917in" svg:x="0.6291in" svg:y="0.3413in" svg:viewBox="0 0 9 1504" draw:points="0,0 0,1504 9,1504 9,0">
        <text:p/>
      </draw:polygon>
      <draw:polygon text:anchor-type="page" text:anchor-page-number="2" draw:z-index="459" draw:style-name="gr146" draw:text-style-name="P145" svg:width="0.0028in" svg:height="0.5917in" svg:x="0.7618in" svg:y="0.3413in" svg:viewBox="0 0 8 1504" draw:points="0,0 0,1504 8,1504 8,0">
        <text:p/>
      </draw:polygon>
      <draw:polygon text:anchor-type="page" text:anchor-page-number="1" draw:z-index="460" draw:style-name="gr106" draw:text-style-name="P105" svg:width="0.0024in" svg:height="0.5917in" svg:x="0.6319in" svg:y="0.3413in" svg:viewBox="0 0 7 1504" draw:points="0,0 0,1504 7,1504 7,0">
        <text:p/>
      </draw:polygon>
      <draw:polygon text:anchor-type="page" text:anchor-page-number="2" draw:z-index="461" draw:style-name="gr147" draw:text-style-name="P146" svg:width="0.0024in" svg:height="0.5917in" svg:x="0.7646in" svg:y="0.3413in" svg:viewBox="0 0 7 1504" draw:points="0,0 0,1504 7,1504 7,0">
        <text:p/>
      </draw:polygon>
      <draw:polygon text:anchor-type="page" text:anchor-page-number="1" draw:z-index="462" draw:style-name="gr107" draw:text-style-name="P106" svg:width="0.0024in" svg:height="0.5917in" svg:x="0.6343in" svg:y="0.3413in" svg:viewBox="0 0 7 1504" draw:points="0,0 0,1504 7,1504 7,0">
        <text:p/>
      </draw:polygon>
      <draw:polygon text:anchor-type="page" text:anchor-page-number="2" draw:z-index="463" draw:style-name="gr148" draw:text-style-name="P147" svg:width="0.0024in" svg:height="0.5917in" svg:x="0.7669in" svg:y="0.3413in" svg:viewBox="0 0 7 1504" draw:points="0,0 0,1504 7,1504 7,0">
        <text:p/>
      </draw:polygon>
      <draw:polygon text:anchor-type="page" text:anchor-page-number="2" draw:z-index="464" draw:style-name="gr149" draw:text-style-name="P148" svg:width="0.0024in" svg:height="0.5917in" svg:x="0.7693in" svg:y="0.3413in" svg:viewBox="0 0 7 1504" draw:points="0,0 0,1504 7,1504 7,0">
        <text:p/>
      </draw:polygon>
      <draw:polygon text:anchor-type="page" text:anchor-page-number="1" draw:z-index="465" draw:style-name="gr107" draw:text-style-name="P106" svg:width="0.002in" svg:height="0.5917in" svg:x="0.6366in" svg:y="0.3413in" svg:viewBox="0 0 6 1504" draw:points="0,0 0,1504 6,1504 6,0">
        <text:p/>
      </draw:polygon>
      <draw:polygon text:anchor-type="page" text:anchor-page-number="1" draw:z-index="466" draw:style-name="gr108" draw:text-style-name="P107" svg:width="0.0028in" svg:height="0.5917in" svg:x="0.639in" svg:y="0.3413in" svg:viewBox="0 0 8 1504" draw:points="0,0 0,1504 8,1504 8,0">
        <text:p/>
      </draw:polygon>
      <draw:polygon text:anchor-type="page" text:anchor-page-number="2" draw:z-index="467" draw:style-name="gr149" draw:text-style-name="P148" svg:width="0.0028in" svg:height="0.5917in" svg:x="0.7717in" svg:y="0.3413in" svg:viewBox="0 0 8 1504" draw:points="0,0 0,1504 8,1504 8,0">
        <text:p/>
      </draw:polygon>
      <draw:polygon text:anchor-type="page" text:anchor-page-number="1" draw:z-index="468" draw:style-name="gr109" draw:text-style-name="P108" svg:width="0.0024in" svg:height="0.5917in" svg:x="0.6417in" svg:y="0.3413in" svg:viewBox="0 0 7 1504" draw:points="0,0 0,1504 7,1504 7,0">
        <text:p/>
      </draw:polygon>
      <draw:polygon text:anchor-type="page" text:anchor-page-number="2" draw:z-index="469" draw:style-name="gr150" draw:text-style-name="P149" svg:width="0.0024in" svg:height="0.5917in" svg:x="0.7744in" svg:y="0.3413in" svg:viewBox="0 0 7 1504" draw:points="0,0 0,1504 7,1504 7,0">
        <text:p/>
      </draw:polygon>
      <draw:polygon text:anchor-type="page" text:anchor-page-number="1" draw:z-index="470" draw:style-name="gr110" draw:text-style-name="P109" svg:width="0.0024in" svg:height="0.5917in" svg:x="0.6441in" svg:y="0.3413in" svg:viewBox="0 0 7 1504" draw:points="0,0 0,1504 7,1504 7,0">
        <text:p/>
      </draw:polygon>
      <draw:polygon text:anchor-type="page" text:anchor-page-number="2" draw:z-index="471" draw:style-name="gr151" draw:text-style-name="P150" svg:width="0.0024in" svg:height="0.5917in" svg:x="0.7768in" svg:y="0.3413in" svg:viewBox="0 0 7 1504" draw:points="0,0 0,1504 7,1504 7,0">
        <text:p/>
      </draw:polygon>
      <draw:polygon text:anchor-type="page" text:anchor-page-number="1" draw:z-index="472" draw:style-name="gr111" draw:text-style-name="P110" svg:width="0.0024in" svg:height="0.5917in" svg:x="0.6465in" svg:y="0.3413in" svg:viewBox="0 0 7 1504" draw:points="0,0 0,1504 7,1504 7,0">
        <text:p/>
      </draw:polygon>
      <draw:polygon text:anchor-type="page" text:anchor-page-number="2" draw:z-index="473" draw:style-name="gr152" draw:text-style-name="P151" svg:width="0.0024in" svg:height="0.5917in" svg:x="0.7791in" svg:y="0.3413in" svg:viewBox="0 0 7 1504" draw:points="0,0 0,1504 7,1504 7,0">
        <text:p/>
      </draw:polygon>
      <draw:polygon text:anchor-type="page" text:anchor-page-number="1" draw:z-index="474" draw:style-name="gr111" draw:text-style-name="P110" svg:width="0.0024in" svg:height="0.5917in" svg:x="0.6488in" svg:y="0.3413in" svg:viewBox="0 0 7 1504" draw:points="0,0 0,1504 7,1504 7,0">
        <text:p/>
      </draw:polygon>
      <draw:polygon text:anchor-type="page" text:anchor-page-number="2" draw:z-index="475" draw:style-name="gr153" draw:text-style-name="P152" svg:width="0.0024in" svg:height="0.5917in" svg:x="0.7815in" svg:y="0.3413in" svg:viewBox="0 0 7 1504" draw:points="0,0 0,1504 7,1504 7,0">
        <text:p/>
      </draw:polygon>
      <draw:polygon text:anchor-type="page" text:anchor-page-number="1" draw:z-index="476" draw:style-name="gr112" draw:text-style-name="P111" svg:width="0.0028in" svg:height="0.5917in" svg:x="0.6512in" svg:y="0.3413in" svg:viewBox="0 0 8 1504" draw:points="0,0 0,1504 8,1504 8,0">
        <text:p/>
      </draw:polygon>
      <draw:polygon text:anchor-type="page" text:anchor-page-number="2" draw:z-index="477" draw:style-name="gr153" draw:text-style-name="P152" svg:width="0.0028in" svg:height="0.5917in" svg:x="0.7839in" svg:y="0.3413in" svg:viewBox="0 0 8 1504" draw:points="0,0 0,1504 8,1504 8,0">
        <text:p/>
      </draw:polygon>
      <draw:polygon text:anchor-type="page" text:anchor-page-number="1" draw:z-index="478" draw:style-name="gr113" draw:text-style-name="P112" svg:width="0.0024in" svg:height="0.5917in" svg:x="0.6539in" svg:y="0.3413in" svg:viewBox="0 0 7 1504" draw:points="0,0 0,1504 7,1504 7,0">
        <text:p/>
      </draw:polygon>
      <draw:polygon text:anchor-type="page" text:anchor-page-number="2" draw:z-index="479" draw:style-name="gr154" draw:text-style-name="P153" svg:width="0.0024in" svg:height="0.5917in" svg:x="0.7866in" svg:y="0.3413in" svg:viewBox="0 0 7 1504" draw:points="0,0 0,1504 7,1504 7,0">
        <text:p/>
      </draw:polygon>
      <draw:polygon text:anchor-type="page" text:anchor-page-number="1" draw:z-index="480" draw:style-name="gr114" draw:text-style-name="P113" svg:width="0.0024in" svg:height="0.5917in" svg:x="0.6563in" svg:y="0.3413in" svg:viewBox="0 0 7 1504" draw:points="0,0 0,1504 7,1504 7,0">
        <text:p/>
      </draw:polygon>
      <draw:polygon text:anchor-type="page" text:anchor-page-number="2" draw:z-index="481" draw:style-name="gr155" draw:text-style-name="P154" svg:width="0.0024in" svg:height="0.5917in" svg:x="0.789in" svg:y="0.3413in" svg:viewBox="0 0 7 1504" draw:points="0,0 0,1504 7,1504 7,0">
        <text:p/>
      </draw:polygon>
      <draw:polygon text:anchor-type="page" text:anchor-page-number="1" draw:z-index="482" draw:style-name="gr115" draw:text-style-name="P114" svg:width="0.0024in" svg:height="0.5917in" svg:x="0.6587in" svg:y="0.3413in" svg:viewBox="0 0 7 1504" draw:points="0,0 0,1504 7,1504 7,0">
        <text:p/>
      </draw:polygon>
      <draw:polygon text:anchor-type="page" text:anchor-page-number="2" draw:z-index="483" draw:style-name="gr156" draw:text-style-name="P155" svg:width="0.0024in" svg:height="0.5917in" svg:x="0.7913in" svg:y="0.3413in" svg:viewBox="0 0 7 1504" draw:points="0,0 0,1504 7,1504 7,0">
        <text:p/>
      </draw:polygon>
      <draw:polygon text:anchor-type="page" text:anchor-page-number="1" draw:z-index="484" draw:style-name="gr116" draw:text-style-name="P115" svg:width="0.0028in" svg:height="0.5917in" svg:x="0.661in" svg:y="0.3413in" svg:viewBox="0 0 8 1504" draw:points="0,0 0,1504 8,1504 8,0">
        <text:p/>
      </draw:polygon>
      <draw:polygon text:anchor-type="page" text:anchor-page-number="2" draw:z-index="485" draw:style-name="gr157" draw:text-style-name="P156" svg:width="0.0028in" svg:height="0.5917in" svg:x="0.7937in" svg:y="0.3413in" svg:viewBox="0 0 8 1504" draw:points="0,0 0,1504 8,1504 8,0">
        <text:p/>
      </draw:polygon>
      <draw:polygon text:anchor-type="page" text:anchor-page-number="1" draw:z-index="486" draw:style-name="gr116" draw:text-style-name="P115" svg:width="0.0024in" svg:height="0.5917in" svg:x="0.6638in" svg:y="0.3413in" svg:viewBox="0 0 7 1504" draw:points="0,0 0,1504 7,1504 7,0">
        <text:p/>
      </draw:polygon>
      <draw:polygon text:anchor-type="page" text:anchor-page-number="2" draw:z-index="487" draw:style-name="gr157" draw:text-style-name="P156" svg:width="0.0024in" svg:height="0.5917in" svg:x="0.7965in" svg:y="0.3413in" svg:viewBox="0 0 7 1504" draw:points="0,0 0,1504 7,1504 7,0">
        <text:p/>
      </draw:polygon>
      <draw:polygon text:anchor-type="page" text:anchor-page-number="1" draw:z-index="488" draw:style-name="gr117" draw:text-style-name="P116" svg:width="0.0024in" svg:height="0.5917in" svg:x="0.6661in" svg:y="0.3413in" svg:viewBox="0 0 7 1504" draw:points="0,0 0,1504 7,1504 7,0">
        <text:p/>
      </draw:polygon>
      <draw:polygon text:anchor-type="page" text:anchor-page-number="2" draw:z-index="489" draw:style-name="gr158" draw:text-style-name="P157" svg:width="0.0024in" svg:height="0.5917in" svg:x="0.7988in" svg:y="0.3413in" svg:viewBox="0 0 7 1504" draw:points="0,0 0,1504 7,1504 7,0">
        <text:p/>
      </draw:polygon>
      <draw:polygon text:anchor-type="page" text:anchor-page-number="1" draw:z-index="490" draw:style-name="gr118" draw:text-style-name="P117" svg:width="0.0024in" svg:height="0.5917in" svg:x="0.6685in" svg:y="0.3413in" svg:viewBox="0 0 7 1504" draw:points="0,0 0,1504 7,1504 7,0">
        <text:p/>
      </draw:polygon>
      <draw:polygon text:anchor-type="page" text:anchor-page-number="2" draw:z-index="491" draw:style-name="gr159" draw:text-style-name="P158" svg:width="0.0024in" svg:height="0.5917in" svg:x="0.8012in" svg:y="0.3413in" svg:viewBox="0 0 7 1504" draw:points="0,0 0,1504 7,1504 7,0">
        <text:p/>
      </draw:polygon>
      <draw:polygon text:anchor-type="page" text:anchor-page-number="1" draw:z-index="492" draw:style-name="gr119" draw:text-style-name="P118" svg:width="0.0028in" svg:height="0.5917in" svg:x="0.6709in" svg:y="0.3413in" svg:viewBox="0 0 8 1504" draw:points="0,0 0,1504 8,1504 8,0">
        <text:p/>
      </draw:polygon>
      <draw:polygon text:anchor-type="page" text:anchor-page-number="2" draw:z-index="493" draw:style-name="gr160" draw:text-style-name="P159" svg:width="0.0028in" svg:height="0.5917in" svg:x="0.8035in" svg:y="0.3413in" svg:viewBox="0 0 8 1504" draw:points="0,0 0,1504 8,1504 8,0">
        <text:p/>
      </draw:polygon>
      <draw:polygon text:anchor-type="page" text:anchor-page-number="2" draw:z-index="494" draw:style-name="gr161" draw:text-style-name="P160" svg:width="0.0024in" svg:height="0.5917in" svg:x="0.8063in" svg:y="0.3413in" svg:viewBox="0 0 7 1504" draw:points="0,0 0,1504 7,1504 7,0">
        <text:p/>
      </draw:polygon>
      <draw:polygon text:anchor-type="page" text:anchor-page-number="1" draw:z-index="495" draw:style-name="gr120" draw:text-style-name="P119" svg:width="0.0024in" svg:height="0.5917in" svg:x="0.6736in" svg:y="0.3413in" svg:viewBox="0 0 7 1504" draw:points="0,0 0,1504 7,1504 7,0">
        <text:p/>
      </draw:polygon>
      <draw:polygon text:anchor-type="page" text:anchor-page-number="1" draw:z-index="496" draw:style-name="gr120" draw:text-style-name="P119" svg:width="0.0024in" svg:height="0.5917in" svg:x="0.676in" svg:y="0.3413in" svg:viewBox="0 0 7 1504" draw:points="0,0 0,1504 7,1504 7,0">
        <text:p/>
      </draw:polygon>
      <draw:polygon text:anchor-type="page" text:anchor-page-number="2" draw:z-index="497" draw:style-name="gr161" draw:text-style-name="P160" svg:width="0.0024in" svg:height="0.5917in" svg:x="0.8087in" svg:y="0.3413in" svg:viewBox="0 0 7 1504" draw:points="0,0 0,1504 7,1504 7,0">
        <text:p/>
      </draw:polygon>
      <draw:polygon text:anchor-type="page" text:anchor-page-number="2" draw:z-index="498" draw:style-name="gr162" draw:text-style-name="P161" svg:width="0.0024in" svg:height="0.5917in" svg:x="0.811in" svg:y="0.3413in" svg:viewBox="0 0 7 1504" draw:points="0,0 0,1504 7,1504 7,0">
        <text:p/>
      </draw:polygon>
      <draw:polygon text:anchor-type="page" text:anchor-page-number="1" draw:z-index="499" draw:style-name="gr121" draw:text-style-name="P120" svg:width="0.0024in" svg:height="0.5917in" svg:x="0.6783in" svg:y="0.3413in" svg:viewBox="0 0 7 1504" draw:points="0,0 0,1504 7,1504 7,0">
        <text:p/>
      </draw:polygon>
      <draw:polygon text:anchor-type="page" text:anchor-page-number="1" draw:z-index="500" draw:style-name="gr122" draw:text-style-name="P121" svg:width="0.0028in" svg:height="0.5917in" svg:x="0.6807in" svg:y="0.3413in" svg:viewBox="0 0 8 1504" draw:points="0,0 0,1504 8,1504 8,0">
        <text:p/>
      </draw:polygon>
      <draw:polygon text:anchor-type="page" text:anchor-page-number="2" draw:z-index="501" draw:style-name="gr163" draw:text-style-name="P162" svg:width="0.0031in" svg:height="0.5917in" svg:x="0.8134in" svg:y="0.3413in" svg:viewBox="0 0 9 1504" draw:points="0,0 0,1504 9,1504 9,0">
        <text:p/>
      </draw:polygon>
      <draw:polygon text:anchor-type="page" text:anchor-page-number="1" draw:z-index="502" draw:style-name="gr122" draw:text-style-name="P121" svg:width="0.0024in" svg:height="0.5917in" svg:x="0.6835in" svg:y="0.3413in" svg:viewBox="0 0 7 1504" draw:points="0,0 0,1504 7,1504 7,0">
        <text:p/>
      </draw:polygon>
      <draw:polygon text:anchor-type="page" text:anchor-page-number="2" draw:z-index="503" draw:style-name="gr164" draw:text-style-name="P163" svg:width="0.0024in" svg:height="0.5917in" svg:x="0.8161in" svg:y="0.3413in" svg:viewBox="0 0 7 1504" draw:points="0,0 0,1504 7,1504 7,0">
        <text:p/>
      </draw:polygon>
      <draw:polygon text:anchor-type="page" text:anchor-page-number="1" draw:z-index="504" draw:style-name="gr123" draw:text-style-name="P122" svg:width="0.0024in" svg:height="0.5917in" svg:x="0.6858in" svg:y="0.3413in" svg:viewBox="0 0 7 1504" draw:points="0,0 0,1504 7,1504 7,0">
        <text:p/>
      </draw:polygon>
      <draw:polygon text:anchor-type="page" text:anchor-page-number="2" draw:z-index="505" draw:style-name="gr165" draw:text-style-name="P164" svg:width="0.0024in" svg:height="0.5917in" svg:x="0.8185in" svg:y="0.3413in" svg:viewBox="0 0 7 1504" draw:points="0,0 0,1504 7,1504 7,0">
        <text:p/>
      </draw:polygon>
      <draw:polygon text:anchor-type="page" text:anchor-page-number="1" draw:z-index="506" draw:style-name="gr124" draw:text-style-name="P123" svg:width="0.0024in" svg:height="0.5917in" svg:x="0.6882in" svg:y="0.3413in" svg:viewBox="0 0 7 1504" draw:points="0,0 0,1504 7,1504 7,0">
        <text:p/>
      </draw:polygon>
      <draw:polygon text:anchor-type="page" text:anchor-page-number="2" draw:z-index="507" draw:style-name="gr165" draw:text-style-name="P164" svg:width="0.0024in" svg:height="0.5917in" svg:x="0.8209in" svg:y="0.3413in" svg:viewBox="0 0 7 1504" draw:points="0,0 0,1504 7,1504 7,0">
        <text:p/>
      </draw:polygon>
      <draw:polygon text:anchor-type="page" text:anchor-page-number="1" draw:z-index="508" draw:style-name="gr124" draw:text-style-name="P123" svg:width="0.0031in" svg:height="0.5917in" svg:x="0.6906in" svg:y="0.3413in" svg:viewBox="0 0 9 1504" draw:points="0,0 0,1504 9,1504 9,0">
        <text:p/>
      </draw:polygon>
      <draw:polygon text:anchor-type="page" text:anchor-page-number="2" draw:z-index="509" draw:style-name="gr166" draw:text-style-name="P165" svg:width="0.0028in" svg:height="0.5917in" svg:x="0.8232in" svg:y="0.3413in" svg:viewBox="0 0 8 1504" draw:points="0,0 0,1504 8,1504 8,0">
        <text:p/>
      </draw:polygon>
      <draw:polygon text:anchor-type="page" text:anchor-page-number="1" draw:z-index="510" draw:style-name="gr125" draw:text-style-name="P124" svg:width="0.0024in" svg:height="0.5917in" svg:x="0.6933in" svg:y="0.3413in" svg:viewBox="0 0 7 1504" draw:points="0,0 0,1504 7,1504 7,0">
        <text:p/>
      </draw:polygon>
      <draw:polygon text:anchor-type="page" text:anchor-page-number="2" draw:z-index="511" draw:style-name="gr167" draw:text-style-name="P166" svg:width="0.0024in" svg:height="0.5917in" svg:x="0.826in" svg:y="0.3413in" svg:viewBox="0 0 7 1504" draw:points="0,0 0,1504 7,1504 7,0">
        <text:p/>
      </draw:polygon>
      <draw:polygon text:anchor-type="page" text:anchor-page-number="2" draw:z-index="512" draw:style-name="gr168" draw:text-style-name="P167" svg:width="0.0024in" svg:height="0.5917in" svg:x="0.8283in" svg:y="0.3413in" svg:viewBox="0 0 7 1504" draw:points="0,0 0,1504 7,1504 7,0">
        <text:p/>
      </draw:polygon>
      <draw:polygon text:anchor-type="page" text:anchor-page-number="1" draw:z-index="513" draw:style-name="gr126" draw:text-style-name="P125" svg:width="0.0024in" svg:height="0.5917in" svg:x="0.6957in" svg:y="0.3413in" svg:viewBox="0 0 7 1504" draw:points="0,0 0,1504 7,1504 7,0">
        <text:p/>
      </draw:polygon>
      <draw:polygon text:anchor-type="page" text:anchor-page-number="2" draw:z-index="514" draw:style-name="gr169" draw:text-style-name="P168" svg:width="0.0024in" svg:height="0.5917in" svg:x="0.8307in" svg:y="0.3413in" svg:viewBox="0 0 7 1504" draw:points="0,0 0,1504 7,1504 7,0">
        <text:p/>
      </draw:polygon>
      <draw:polygon text:anchor-type="page" text:anchor-page-number="1" draw:z-index="515" draw:style-name="gr126" draw:text-style-name="P125" svg:width="0.0024in" svg:height="0.5917in" svg:x="0.698in" svg:y="0.3413in" svg:viewBox="0 0 7 1504" draw:points="0,0 0,1504 7,1504 7,0">
        <text:p/>
      </draw:polygon>
      <draw:polygon text:anchor-type="page" text:anchor-page-number="2" draw:z-index="516" draw:style-name="gr170" draw:text-style-name="P169" svg:width="0.0028in" svg:height="0.5917in" svg:x="0.8331in" svg:y="0.3413in" svg:viewBox="0 0 8 1504" draw:points="0,0 0,1504 8,1504 8,0">
        <text:p/>
      </draw:polygon>
      <draw:polygon text:anchor-type="page" text:anchor-page-number="1" draw:z-index="517" draw:style-name="gr127" draw:text-style-name="P126" svg:width="0.0028in" svg:height="0.5917in" svg:x="0.7004in" svg:y="0.3413in" svg:viewBox="0 0 8 1504" draw:points="0,0 0,1504 8,1504 8,0">
        <text:p/>
      </draw:polygon>
      <draw:polygon text:anchor-type="page" text:anchor-page-number="1" draw:z-index="518" draw:style-name="gr128" draw:text-style-name="P127" svg:width="0.0024in" svg:height="0.5917in" svg:x="0.7031in" svg:y="0.3413in" svg:viewBox="0 0 7 1504" draw:points="0,0 0,1504 7,1504 7,0">
        <text:p/>
      </draw:polygon>
      <draw:polygon text:anchor-type="page" text:anchor-page-number="2" draw:z-index="519" draw:style-name="gr171" draw:text-style-name="P170" svg:width="0.0024in" svg:height="0.5917in" svg:x="0.8358in" svg:y="0.3413in" svg:viewBox="0 0 7 1504" draw:points="0,0 0,1504 7,1504 7,0">
        <text:p/>
      </draw:polygon>
      <draw:polygon text:anchor-type="page" text:anchor-page-number="2" draw:z-index="520" draw:style-name="gr172" draw:text-style-name="P171" svg:width="0.0024in" svg:height="0.5917in" svg:x="0.8382in" svg:y="0.3413in" svg:viewBox="0 0 7 1504" draw:points="0,0 0,1504 7,1504 7,0">
        <text:p/>
      </draw:polygon>
      <draw:polygon text:anchor-type="page" text:anchor-page-number="1" draw:z-index="521" draw:style-name="gr129" draw:text-style-name="P128" svg:width="0.0024in" svg:height="0.5917in" svg:x="0.7055in" svg:y="0.3413in" svg:viewBox="0 0 7 1504" draw:points="0,0 0,1504 7,1504 7,0">
        <text:p/>
      </draw:polygon>
      <draw:polygon text:anchor-type="page" text:anchor-page-number="1" draw:z-index="522" draw:style-name="gr130" draw:text-style-name="P129" svg:width="0.0024in" svg:height="0.5917in" svg:x="0.7079in" svg:y="0.3413in" svg:viewBox="0 0 7 1504" draw:points="0,0 0,1504 7,1504 7,0">
        <text:p/>
      </draw:polygon>
      <draw:polygon text:anchor-type="page" text:anchor-page-number="2" draw:z-index="523" draw:style-name="gr173" draw:text-style-name="P172" svg:width="0.0024in" svg:height="0.5917in" svg:x="0.8406in" svg:y="0.3413in" svg:viewBox="0 0 7 1504" draw:points="0,0 0,1504 7,1504 7,0">
        <text:p/>
      </draw:polygon>
      <draw:polygon text:anchor-type="page" text:anchor-page-number="1" draw:z-index="524" draw:style-name="gr130" draw:text-style-name="P129" svg:width="0.0024in" svg:height="0.5917in" svg:x="0.7102in" svg:y="0.3413in" svg:viewBox="0 0 7 1504" draw:points="0,0 0,1504 7,1504 7,0">
        <text:p/>
      </draw:polygon>
      <draw:polygon text:anchor-type="page" text:anchor-page-number="2" draw:z-index="525" draw:style-name="gr174" draw:text-style-name="P173" svg:width="0.0024in" svg:height="0.5917in" svg:x="0.8429in" svg:y="0.3413in" svg:viewBox="0 0 7 1504" draw:points="0,0 0,1504 7,1504 7,0">
        <text:p/>
      </draw:polygon>
      <draw:polygon text:anchor-type="page" text:anchor-page-number="2" draw:z-index="526" draw:style-name="gr174" draw:text-style-name="P173" svg:width="0.0028in" svg:height="0.5917in" svg:x="0.8453in" svg:y="0.3413in" svg:viewBox="0 0 8 1504" draw:points="0,0 0,1504 8,1504 8,0">
        <text:p/>
      </draw:polygon>
      <draw:polygon text:anchor-type="page" text:anchor-page-number="1" draw:z-index="527" draw:style-name="gr131" draw:text-style-name="P130" svg:width="0.0028in" svg:height="0.5917in" svg:x="0.7126in" svg:y="0.3413in" svg:viewBox="0 0 8 1504" draw:points="0,0 0,1504 8,1504 8,0">
        <text:p/>
      </draw:polygon>
      <draw:polygon text:anchor-type="page" text:anchor-page-number="2" draw:z-index="528" draw:style-name="gr175" draw:text-style-name="P174" svg:width="0.0024in" svg:height="0.5917in" svg:x="0.848in" svg:y="0.3413in" svg:viewBox="0 0 7 1504" draw:points="0,0 0,1504 7,1504 7,0">
        <text:p/>
      </draw:polygon>
      <draw:polygon text:anchor-type="page" text:anchor-page-number="1" draw:z-index="529" draw:style-name="gr132" draw:text-style-name="P131" svg:width="0.0024in" svg:height="0.5917in" svg:x="0.7154in" svg:y="0.3413in" svg:viewBox="0 0 7 1504" draw:points="0,0 0,1504 7,1504 7,0">
        <text:p/>
      </draw:polygon>
      <draw:polygon text:anchor-type="page" text:anchor-page-number="2" draw:z-index="530" draw:style-name="gr176" draw:text-style-name="P175" svg:width="0.0024in" svg:height="0.5917in" svg:x="0.8504in" svg:y="0.3413in" svg:viewBox="0 0 7 1504" draw:points="0,0 0,1504 7,1504 7,0">
        <text:p/>
      </draw:polygon>
      <draw:polygon text:anchor-type="page" text:anchor-page-number="1" draw:z-index="531" draw:style-name="gr133" draw:text-style-name="P132" svg:width="0.0024in" svg:height="0.5917in" svg:x="0.7177in" svg:y="0.3413in" svg:viewBox="0 0 7 1504" draw:points="0,0 0,1504 7,1504 7,0">
        <text:p/>
      </draw:polygon>
      <draw:polygon text:anchor-type="page" text:anchor-page-number="2" draw:z-index="532" draw:style-name="gr177" draw:text-style-name="P176" svg:width="0.0024in" svg:height="0.5917in" svg:x="0.8528in" svg:y="0.3413in" svg:viewBox="0 0 7 1504" draw:points="0,0 0,1504 7,1504 7,0">
        <text:p/>
      </draw:polygon>
      <draw:polygon text:anchor-type="page" text:anchor-page-number="1" draw:z-index="533" draw:style-name="gr133" draw:text-style-name="P132" svg:width="0.0024in" svg:height="0.5917in" svg:x="0.7201in" svg:y="0.3413in" svg:viewBox="0 0 7 1504" draw:points="0,0 0,1504 7,1504 7,0">
        <text:p/>
      </draw:polygon>
      <draw:polygon text:anchor-type="page" text:anchor-page-number="2" draw:z-index="534" draw:style-name="gr178" draw:text-style-name="P177" svg:width="0.0028in" svg:height="0.5917in" svg:x="0.8551in" svg:y="0.3413in" svg:viewBox="0 0 8 1504" draw:points="0,0 0,1504 8,1504 8,0">
        <text:p/>
      </draw:polygon>
      <draw:polygon text:anchor-type="page" text:anchor-page-number="1" draw:z-index="535" draw:style-name="gr134" draw:text-style-name="P133" svg:width="0.0028in" svg:height="0.5917in" svg:x="0.7224in" svg:y="0.3413in" svg:viewBox="0 0 8 1504" draw:points="0,0 0,1504 8,1504 8,0">
        <text:p/>
      </draw:polygon>
      <draw:polygon text:anchor-type="page" text:anchor-page-number="2" draw:z-index="536" draw:style-name="gr179" draw:text-style-name="P178" svg:width="0.0024in" svg:height="0.5917in" svg:x="0.8579in" svg:y="0.3413in" svg:viewBox="0 0 7 1504" draw:points="0,0 0,1504 7,1504 7,0">
        <text:p/>
      </draw:polygon>
      <draw:polygon text:anchor-type="page" text:anchor-page-number="1" draw:z-index="537" draw:style-name="gr135" draw:text-style-name="P134" svg:width="0.0024in" svg:height="0.5917in" svg:x="0.7252in" svg:y="0.3413in" svg:viewBox="0 0 7 1504" draw:points="0,0 0,1504 7,1504 7,0">
        <text:p/>
      </draw:polygon>
      <draw:polygon text:anchor-type="page" text:anchor-page-number="2" draw:z-index="538" draw:style-name="gr180" draw:text-style-name="P179" svg:width="0.0024in" svg:height="0.5917in" svg:x="0.8602in" svg:y="0.3413in" svg:viewBox="0 0 7 1504" draw:points="0,0 0,1504 7,1504 7,0">
        <text:p/>
      </draw:polygon>
      <draw:polygon text:anchor-type="page" text:anchor-page-number="1" draw:z-index="539" draw:style-name="gr135" draw:text-style-name="P134" svg:width="0.0024in" svg:height="0.5917in" svg:x="0.7276in" svg:y="0.3413in" svg:viewBox="0 0 7 1504" draw:points="0,0 0,1504 7,1504 7,0">
        <text:p/>
      </draw:polygon>
      <draw:polygon text:anchor-type="page" text:anchor-page-number="1" draw:z-index="540" draw:style-name="gr136" draw:text-style-name="P135" svg:width="0.0024in" svg:height="0.5917in" svg:x="0.7299in" svg:y="0.3413in" svg:viewBox="0 0 7 1504" draw:points="0,0 0,1504 7,1504 7,0">
        <text:p/>
      </draw:polygon>
      <draw:polygon text:anchor-type="page" text:anchor-page-number="2" draw:z-index="541" draw:style-name="gr181" draw:text-style-name="P180" svg:width="0.0024in" svg:height="0.5917in" svg:x="0.8626in" svg:y="0.3413in" svg:viewBox="0 0 7 1504" draw:points="0,0 0,1504 7,1504 7,0">
        <text:p/>
      </draw:polygon>
      <draw:polygon text:anchor-type="page" text:anchor-page-number="2" draw:z-index="542" draw:style-name="gr182" draw:text-style-name="P181" svg:width="0.0028in" svg:height="0.5917in" svg:x="0.865in" svg:y="0.3413in" svg:viewBox="0 0 8 1504" draw:points="0,0 0,1504 8,1504 8,0">
        <text:p/>
      </draw:polygon>
      <draw:polygon text:anchor-type="page" text:anchor-page-number="1" draw:z-index="543" draw:style-name="gr137" draw:text-style-name="P136" svg:width="0.0028in" svg:height="0.5917in" svg:x="0.7323in" svg:y="0.3413in" svg:viewBox="0 0 8 1504" draw:points="0,0 0,1504 8,1504 8,0">
        <text:p/>
      </draw:polygon>
      <draw:polygon text:anchor-type="page" text:anchor-page-number="1" draw:z-index="544" draw:style-name="gr137" draw:text-style-name="P136" svg:width="0.0024in" svg:height="0.5917in" svg:x="0.735in" svg:y="0.3413in" svg:viewBox="0 0 7 1504" draw:points="0,0 0,1504 7,1504 7,0">
        <text:p/>
      </draw:polygon>
      <draw:polygon text:anchor-type="page" text:anchor-page-number="2" draw:z-index="545" draw:style-name="gr183" draw:text-style-name="P182" svg:width="0.0024in" svg:height="0.5917in" svg:x="0.8677in" svg:y="0.3413in" svg:viewBox="0 0 7 1504" draw:points="0,0 0,1504 7,1504 7,0">
        <text:p/>
      </draw:polygon>
      <draw:polygon text:anchor-type="page" text:anchor-page-number="1" draw:z-index="546" draw:style-name="gr138" draw:text-style-name="P137" svg:width="0.0024in" svg:height="0.5917in" svg:x="0.7374in" svg:y="0.3413in" svg:viewBox="0 0 7 1504" draw:points="0,0 0,1504 7,1504 7,0">
        <text:p/>
      </draw:polygon>
      <draw:polygon text:anchor-type="page" text:anchor-page-number="2" draw:z-index="547" draw:style-name="gr184" draw:text-style-name="P183" svg:width="0.0024in" svg:height="0.5917in" svg:x="0.8701in" svg:y="0.3413in" svg:viewBox="0 0 7 1504" draw:points="0,0 0,1504 7,1504 7,0">
        <text:p/>
      </draw:polygon>
      <draw:polygon text:anchor-type="page" text:anchor-page-number="1" draw:z-index="548" draw:style-name="gr139" draw:text-style-name="P138" svg:width="0.0024in" svg:height="0.5917in" svg:x="0.7398in" svg:y="0.3413in" svg:viewBox="0 0 7 1504" draw:points="0,0 0,1504 7,1504 7,0">
        <text:p/>
      </draw:polygon>
      <draw:polygon text:anchor-type="page" text:anchor-page-number="2" draw:z-index="549" draw:style-name="gr185" draw:text-style-name="P184" svg:width="0.0024in" svg:height="0.5917in" svg:x="0.8724in" svg:y="0.3413in" svg:viewBox="0 0 7 1504" draw:points="0,0 0,1504 7,1504 7,0">
        <text:p/>
      </draw:polygon>
      <draw:polygon text:anchor-type="page" text:anchor-page-number="1" draw:z-index="550" draw:style-name="gr140" draw:text-style-name="P139" svg:width="0.0028in" svg:height="0.5917in" svg:x="0.7421in" svg:y="0.3413in" svg:viewBox="0 0 8 1504" draw:points="0,0 0,1504 8,1504 8,0">
        <text:p/>
      </draw:polygon>
      <draw:polygon text:anchor-type="page" text:anchor-page-number="2" draw:z-index="551" draw:style-name="gr186" draw:text-style-name="P185" svg:width="0.0031in" svg:height="0.5917in" svg:x="0.8748in" svg:y="0.3413in" svg:viewBox="0 0 9 1504" draw:points="0,0 0,1504 9,1504 9,0">
        <text:p/>
      </draw:polygon>
      <draw:polygon text:anchor-type="page" text:anchor-page-number="1" draw:z-index="552" draw:style-name="gr141" draw:text-style-name="P140" svg:width="0.0024in" svg:height="0.5917in" svg:x="0.7449in" svg:y="0.3413in" svg:viewBox="0 0 7 1504" draw:points="0,0 0,1504 7,1504 7,0">
        <text:p/>
      </draw:polygon>
      <draw:polygon text:anchor-type="page" text:anchor-page-number="2" draw:z-index="553" draw:style-name="gr187" draw:text-style-name="P186" svg:width="0.0024in" svg:height="0.5917in" svg:x="0.8776in" svg:y="0.3413in" svg:viewBox="0 0 7 1504" draw:points="0,0 0,1504 7,1504 7,0">
        <text:p/>
      </draw:polygon>
      <draw:polygon text:anchor-type="page" text:anchor-page-number="1" draw:z-index="554" draw:style-name="gr141" draw:text-style-name="P140" svg:width="0.0024in" svg:height="0.5917in" svg:x="0.7472in" svg:y="0.3413in" svg:viewBox="0 0 7 1504" draw:points="0,0 0,1504 7,1504 7,0">
        <text:p/>
      </draw:polygon>
      <draw:polygon text:anchor-type="page" text:anchor-page-number="2" draw:z-index="555" draw:style-name="gr188" draw:text-style-name="P187" svg:width="0.0024in" svg:height="0.5917in" svg:x="0.8799in" svg:y="0.3413in" svg:viewBox="0 0 7 1504" draw:points="0,0 0,1504 7,1504 7,0">
        <text:p/>
      </draw:polygon>
      <draw:polygon text:anchor-type="page" text:anchor-page-number="1" draw:z-index="556" draw:style-name="gr142" draw:text-style-name="P141" svg:width="0.0024in" svg:height="0.5917in" svg:x="0.7496in" svg:y="0.3413in" svg:viewBox="0 0 7 1504" draw:points="0,0 0,1504 7,1504 7,0">
        <text:p/>
      </draw:polygon>
      <draw:polygon text:anchor-type="page" text:anchor-page-number="2" draw:z-index="557" draw:style-name="gr189" draw:text-style-name="P188" svg:width="0.0024in" svg:height="0.5917in" svg:x="0.8823in" svg:y="0.3413in" svg:viewBox="0 0 7 1504" draw:points="0,0 0,1504 7,1504 7,0">
        <text:p/>
      </draw:polygon>
      <draw:polygon text:anchor-type="page" text:anchor-page-number="1" draw:z-index="558" draw:style-name="gr143" draw:text-style-name="P142" svg:width="0.0031in" svg:height="0.5917in" svg:x="0.752in" svg:y="0.3413in" svg:viewBox="0 0 9 1504" draw:points="0,0 0,1504 9,1504 9,0">
        <text:p/>
      </draw:polygon>
      <draw:polygon text:anchor-type="page" text:anchor-page-number="2" draw:z-index="559" draw:style-name="gr190" draw:text-style-name="P189" svg:width="0.0028in" svg:height="0.5917in" svg:x="0.8846in" svg:y="0.3413in" svg:viewBox="0 0 8 1504" draw:points="0,0 0,1504 8,1504 8,0">
        <text:p/>
      </draw:polygon>
      <draw:polygon text:anchor-type="page" text:anchor-page-number="1" draw:z-index="560" draw:style-name="gr144" draw:text-style-name="P143" svg:width="0.0024in" svg:height="0.5917in" svg:x="0.7547in" svg:y="0.3413in" svg:viewBox="0 0 7 1504" draw:points="0,0 0,1504 7,1504 7,0">
        <text:p/>
      </draw:polygon>
      <draw:polygon text:anchor-type="page" text:anchor-page-number="2" draw:z-index="561" draw:style-name="gr191" draw:text-style-name="P190" svg:width="0.0024in" svg:height="0.5917in" svg:x="0.8874in" svg:y="0.3413in" svg:viewBox="0 0 7 1504" draw:points="0,0 0,1504 7,1504 7,0">
        <text:p/>
      </draw:polygon>
      <draw:polygon text:anchor-type="page" text:anchor-page-number="1" draw:z-index="562" draw:style-name="gr145" draw:text-style-name="P144" svg:width="0.0024in" svg:height="0.5917in" svg:x="0.7571in" svg:y="0.3413in" svg:viewBox="0 0 7 1504" draw:points="0,0 0,1504 7,1504 7,0">
        <text:p/>
      </draw:polygon>
      <draw:polygon text:anchor-type="page" text:anchor-page-number="2" draw:z-index="563" draw:style-name="gr192" draw:text-style-name="P191" svg:width="0.0024in" svg:height="0.5917in" svg:x="0.8898in" svg:y="0.3413in" svg:viewBox="0 0 7 1504" draw:points="0,0 0,1504 7,1504 7,0">
        <text:p/>
      </draw:polygon>
      <draw:polygon text:anchor-type="page" text:anchor-page-number="1" draw:z-index="564" draw:style-name="gr145" draw:text-style-name="P144" svg:width="0.0024in" svg:height="0.5917in" svg:x="0.7594in" svg:y="0.3413in" svg:viewBox="0 0 7 1504" draw:points="0,0 0,1504 7,1504 7,0">
        <text:p/>
      </draw:polygon>
      <draw:polygon text:anchor-type="page" text:anchor-page-number="2" draw:z-index="565" draw:style-name="gr193" draw:text-style-name="P192" svg:width="0.0024in" svg:height="0.5917in" svg:x="0.8921in" svg:y="0.3413in" svg:viewBox="0 0 7 1504" draw:points="0,0 0,1504 7,1504 7,0">
        <text:p/>
      </draw:polygon>
      <draw:polygon text:anchor-type="page" text:anchor-page-number="2" draw:z-index="566" draw:style-name="gr194" draw:text-style-name="P193" svg:width="0.0098in" svg:height="0.5917in" svg:x="0.8945in" svg:y="0.3413in" svg:viewBox="0 0 26 1504" draw:points="0,0 0,1504 26,1504 26,0">
        <text:p/>
      </draw:polygon>
      <draw:polygon text:anchor-type="page" text:anchor-page-number="1" draw:z-index="567" draw:style-name="gr146" draw:text-style-name="P145" svg:width="0.0028in" svg:height="0.5917in" svg:x="0.7618in" svg:y="0.3413in" svg:viewBox="0 0 8 1504" draw:points="0,0 0,1504 8,1504 8,0">
        <text:p/>
      </draw:polygon>
      <draw:polygon text:anchor-type="page" text:anchor-page-number="2" draw:z-index="568" draw:style-name="gr194" draw:text-style-name="P193" svg:width="0.0394in" svg:height="0.5917in" svg:x="0.9043in" svg:y="0.3413in" svg:viewBox="0 0 101 1504" draw:points="0,0 0,1504 101,1504 101,0">
        <text:p/>
      </draw:polygon>
      <draw:polygon text:anchor-type="page" text:anchor-page-number="1" draw:z-index="569" draw:style-name="gr147" draw:text-style-name="P146" svg:width="0.0024in" svg:height="0.5917in" svg:x="0.7646in" svg:y="0.3413in" svg:viewBox="0 0 7 1504" draw:points="0,0 0,1504 7,1504 7,0">
        <text:p/>
      </draw:polygon>
      <draw:polygon text:anchor-type="page" text:anchor-page-number="1" draw:z-index="570" draw:style-name="gr148" draw:text-style-name="P147" svg:width="0.0024in" svg:height="0.5917in" svg:x="0.7669in" svg:y="0.3413in" svg:viewBox="0 0 7 1504" draw:points="0,0 0,1504 7,1504 7,0">
        <text:p/>
      </draw:polygon>
      <draw:polygon text:anchor-type="page" text:anchor-page-number="2" draw:z-index="571" draw:style-name="gr21" draw:text-style-name="P20" svg:width="0.0043in" svg:height="0.5543in" draw:transform="rotate (-3.14159265358979) translate (1.79803149606299in 0.387795275590551in)" svg:viewBox="0 0 12 1409" draw:points="12,1409 12,0 0,0 0,1409">
        <text:p/>
      </draw:polygon>
      <draw:polygon text:anchor-type="page" text:anchor-page-number="1" draw:z-index="572" draw:style-name="gr149" draw:text-style-name="P148" svg:width="0.0024in" svg:height="0.5917in" svg:x="0.7693in" svg:y="0.3413in" svg:viewBox="0 0 7 1504" draw:points="0,0 0,1504 7,1504 7,0">
        <text:p/>
      </draw:polygon>
      <draw:polygon text:anchor-type="page" text:anchor-page-number="2" draw:z-index="573" draw:style-name="gr195" draw:text-style-name="P194" svg:width="0.0035in" svg:height="0.5543in" draw:transform="rotate (-3.14159265358979) translate (1.79448818897638in 0.387795275590551in)" svg:viewBox="0 0 10 1409" draw:points="10,1409 10,0 0,0 0,1409">
        <text:p/>
      </draw:polygon>
      <draw:polygon text:anchor-type="page" text:anchor-page-number="1" draw:z-index="574" draw:style-name="gr149" draw:text-style-name="P148" svg:width="0.0028in" svg:height="0.5917in" svg:x="0.7717in" svg:y="0.3413in" svg:viewBox="0 0 8 1504" draw:points="0,0 0,1504 8,1504 8,0">
        <text:p/>
      </draw:polygon>
      <draw:polygon text:anchor-type="page" text:anchor-page-number="2" draw:z-index="575" draw:style-name="gr196" draw:text-style-name="P195" svg:width="0.0035in" svg:height="0.5543in" draw:transform="rotate (-3.14159265358979) translate (1.79094488188976in 0.387795275590551in)" svg:viewBox="0 0 10 1409" draw:points="10,1409 10,0 0,0 0,1409">
        <text:p/>
      </draw:polygon>
      <draw:polygon text:anchor-type="page" text:anchor-page-number="2" draw:z-index="576" draw:style-name="gr196" draw:text-style-name="P195" svg:width="0.0035in" svg:height="0.5543in" draw:transform="rotate (-3.14159265358979) translate (1.78740157480315in 0.387795275590551in)" svg:viewBox="0 0 10 1409" draw:points="10,1409 10,0 0,0 0,1409">
        <text:p/>
      </draw:polygon>
      <draw:polygon text:anchor-type="page" text:anchor-page-number="1" draw:z-index="577" draw:style-name="gr150" draw:text-style-name="P149" svg:width="0.0024in" svg:height="0.5917in" svg:x="0.7744in" svg:y="0.3413in" svg:viewBox="0 0 7 1504" draw:points="0,0 0,1504 7,1504 7,0">
        <text:p/>
      </draw:polygon>
      <draw:polygon text:anchor-type="page" text:anchor-page-number="1" draw:z-index="578" draw:style-name="gr151" draw:text-style-name="P150" svg:width="0.0024in" svg:height="0.5917in" svg:x="0.7768in" svg:y="0.3413in" svg:viewBox="0 0 7 1504" draw:points="0,0 0,1504 7,1504 7,0">
        <text:p/>
      </draw:polygon>
      <draw:polygon text:anchor-type="page" text:anchor-page-number="2" draw:z-index="579" draw:style-name="gr197" draw:text-style-name="P196" svg:width="0.0039in" svg:height="0.5543in" draw:transform="rotate (-3.14159265358979) translate (1.78346456692913in 0.387795275590551in)" svg:viewBox="0 0 11 1409" draw:points="11,1409 11,0 0,0 0,1409">
        <text:p/>
      </draw:polygon>
      <draw:polygon text:anchor-type="page" text:anchor-page-number="2" draw:z-index="580" draw:style-name="gr198" draw:text-style-name="P197" svg:width="0.0035in" svg:height="0.5543in" draw:transform="rotate (-3.14159265358979) translate (1.77992125984252in 0.387795275590551in)" svg:viewBox="0 0 10 1409" draw:points="10,1409 10,0 0,0 0,1409">
        <text:p/>
      </draw:polygon>
      <draw:polygon text:anchor-type="page" text:anchor-page-number="1" draw:z-index="581" draw:style-name="gr152" draw:text-style-name="P151" svg:width="0.0024in" svg:height="0.5917in" svg:x="0.7791in" svg:y="0.3413in" svg:viewBox="0 0 7 1504" draw:points="0,0 0,1504 7,1504 7,0">
        <text:p/>
      </draw:polygon>
      <draw:polygon text:anchor-type="page" text:anchor-page-number="1" draw:z-index="582" draw:style-name="gr153" draw:text-style-name="P152" svg:width="0.0024in" svg:height="0.5917in" svg:x="0.7815in" svg:y="0.3413in" svg:viewBox="0 0 7 1504" draw:points="0,0 0,1504 7,1504 7,0">
        <text:p/>
      </draw:polygon>
      <draw:polygon text:anchor-type="page" text:anchor-page-number="2" draw:z-index="583" draw:style-name="gr25" draw:text-style-name="P24" svg:width="0.0035in" svg:height="0.5543in" draw:transform="rotate (-3.14159265358979) translate (1.77637795275591in 0.387795275590551in)" svg:viewBox="0 0 10 1409" draw:points="10,1409 10,0 0,0 0,1409">
        <text:p/>
      </draw:polygon>
      <draw:polygon text:anchor-type="page" text:anchor-page-number="1" draw:z-index="584" draw:style-name="gr153" draw:text-style-name="P152" svg:width="0.0028in" svg:height="0.5917in" svg:x="0.7839in" svg:y="0.3413in" svg:viewBox="0 0 8 1504" draw:points="0,0 0,1504 8,1504 8,0">
        <text:p/>
      </draw:polygon>
      <draw:polygon text:anchor-type="page" text:anchor-page-number="2" draw:z-index="585" draw:style-name="gr25" draw:text-style-name="P24" svg:width="0.0039in" svg:height="0.5543in" draw:transform="rotate (-3.14159265358979) translate (1.77244094488189in 0.387795275590551in)" svg:viewBox="0 0 11 1409" draw:points="11,1409 11,0 0,0 0,1409">
        <text:p/>
      </draw:polygon>
      <draw:polygon text:anchor-type="page" text:anchor-page-number="2" draw:z-index="586" draw:style-name="gr26" draw:text-style-name="P25" svg:width="0.0035in" svg:height="0.5543in" draw:transform="rotate (-3.14159265358979) translate (1.76889763779528in 0.387795275590551in)" svg:viewBox="0 0 10 1409" draw:points="10,1409 10,0 0,0 0,1409">
        <text:p/>
      </draw:polygon>
      <draw:polygon text:anchor-type="page" text:anchor-page-number="1" draw:z-index="587" draw:style-name="gr154" draw:text-style-name="P153" svg:width="0.0024in" svg:height="0.5917in" svg:x="0.7866in" svg:y="0.3413in" svg:viewBox="0 0 7 1504" draw:points="0,0 0,1504 7,1504 7,0">
        <text:p/>
      </draw:polygon>
      <draw:polygon text:anchor-type="page" text:anchor-page-number="1" draw:z-index="588" draw:style-name="gr155" draw:text-style-name="P154" svg:width="0.0024in" svg:height="0.5917in" svg:x="0.789in" svg:y="0.3413in" svg:viewBox="0 0 7 1504" draw:points="0,0 0,1504 7,1504 7,0">
        <text:p/>
      </draw:polygon>
      <draw:polygon text:anchor-type="page" text:anchor-page-number="2" draw:z-index="589" draw:style-name="gr199" draw:text-style-name="P198" svg:width="0.0035in" svg:height="0.5543in" draw:transform="rotate (-3.14159265358979) translate (1.76535433070866in 0.387795275590551in)" svg:viewBox="0 0 10 1409" draw:points="10,1409 10,0 0,0 0,1409">
        <text:p/>
      </draw:polygon>
      <draw:polygon text:anchor-type="page" text:anchor-page-number="1" draw:z-index="590" draw:style-name="gr156" draw:text-style-name="P155" svg:width="0.0024in" svg:height="0.5917in" svg:x="0.7913in" svg:y="0.3413in" svg:viewBox="0 0 7 1504" draw:points="0,0 0,1504 7,1504 7,0">
        <text:p/>
      </draw:polygon>
      <draw:polygon text:anchor-type="page" text:anchor-page-number="2" draw:z-index="591" draw:style-name="gr28" draw:text-style-name="P27" svg:width="0.0035in" svg:height="0.5543in" draw:transform="rotate (-3.14159265358979) translate (1.76181102362205in 0.387795275590551in)" svg:viewBox="0 0 10 1409" draw:points="10,1409 10,0 0,0 0,1409">
        <text:p/>
      </draw:polygon>
      <draw:polygon text:anchor-type="page" text:anchor-page-number="1" draw:z-index="592" draw:style-name="gr157" draw:text-style-name="P156" svg:width="0.0028in" svg:height="0.5917in" svg:x="0.7937in" svg:y="0.3413in" svg:viewBox="0 0 8 1504" draw:points="0,0 0,1504 8,1504 8,0">
        <text:p/>
      </draw:polygon>
      <draw:polygon text:anchor-type="page" text:anchor-page-number="2" draw:z-index="593" draw:style-name="gr28" draw:text-style-name="P27" svg:width="0.0039in" svg:height="0.5543in" draw:transform="rotate (-3.14159265358979) translate (1.75787401574803in 0.387795275590551in)" svg:viewBox="0 0 11 1409" draw:points="11,1409 11,0 0,0 0,1409">
        <text:p/>
      </draw:polygon>
      <draw:polygon text:anchor-type="page" text:anchor-page-number="2" draw:z-index="594" draw:style-name="gr29" draw:text-style-name="P28" svg:width="0.0035in" svg:height="0.5543in" draw:transform="rotate (-3.14159265358979) translate (1.75433070866142in 0.387795275590551in)" svg:viewBox="0 0 10 1409" draw:points="10,1409 10,0 0,0 0,1409">
        <text:p/>
      </draw:polygon>
      <draw:polygon text:anchor-type="page" text:anchor-page-number="1" draw:z-index="595" draw:style-name="gr157" draw:text-style-name="P156" svg:width="0.0024in" svg:height="0.5917in" svg:x="0.7965in" svg:y="0.3413in" svg:viewBox="0 0 7 1504" draw:points="0,0 0,1504 7,1504 7,0">
        <text:p/>
      </draw:polygon>
      <draw:polygon text:anchor-type="page" text:anchor-page-number="2" draw:z-index="596" draw:style-name="gr200" draw:text-style-name="P199" svg:width="0.0035in" svg:height="0.5543in" draw:transform="rotate (-3.14159265358979) translate (1.7507874015748in 0.387795275590551in)" svg:viewBox="0 0 10 1409" draw:points="10,1409 10,0 0,0 0,1409">
        <text:p/>
      </draw:polygon>
      <draw:polygon text:anchor-type="page" text:anchor-page-number="1" draw:z-index="597" draw:style-name="gr158" draw:text-style-name="P157" svg:width="0.0024in" svg:height="0.5917in" svg:x="0.7988in" svg:y="0.3413in" svg:viewBox="0 0 7 1504" draw:points="0,0 0,1504 7,1504 7,0">
        <text:p/>
      </draw:polygon>
      <draw:polygon text:anchor-type="page" text:anchor-page-number="1" draw:z-index="598" draw:style-name="gr159" draw:text-style-name="P158" svg:width="0.0024in" svg:height="0.5917in" svg:x="0.8012in" svg:y="0.3413in" svg:viewBox="0 0 7 1504" draw:points="0,0 0,1504 7,1504 7,0">
        <text:p/>
      </draw:polygon>
      <draw:polygon text:anchor-type="page" text:anchor-page-number="2" draw:z-index="599" draw:style-name="gr201" draw:text-style-name="P200" svg:width="0.0039in" svg:height="0.5543in" draw:transform="rotate (-3.14159265358979) translate (1.74685039370079in 0.387795275590551in)" svg:viewBox="0 0 11 1409" draw:points="11,1409 11,0 0,0 0,1409">
        <text:p/>
      </draw:polygon>
      <draw:polygon text:anchor-type="page" text:anchor-page-number="1" draw:z-index="600" draw:style-name="gr160" draw:text-style-name="P159" svg:width="0.0028in" svg:height="0.5917in" svg:x="0.8035in" svg:y="0.3413in" svg:viewBox="0 0 8 1504" draw:points="0,0 0,1504 8,1504 8,0">
        <text:p/>
      </draw:polygon>
      <draw:polygon text:anchor-type="page" text:anchor-page-number="2" draw:z-index="601" draw:style-name="gr201" draw:text-style-name="P200" svg:width="0.0035in" svg:height="0.5543in" draw:transform="rotate (-3.14159265358979) translate (1.74330708661417in 0.387795275590551in)" svg:viewBox="0 0 10 1409" draw:points="10,1409 10,0 0,0 0,1409">
        <text:p/>
      </draw:polygon>
      <draw:polygon text:anchor-type="page" text:anchor-page-number="1" draw:z-index="602" draw:style-name="gr161" draw:text-style-name="P160" svg:width="0.0024in" svg:height="0.5917in" svg:x="0.8063in" svg:y="0.3413in" svg:viewBox="0 0 7 1504" draw:points="0,0 0,1504 7,1504 7,0">
        <text:p/>
      </draw:polygon>
      <draw:polygon text:anchor-type="page" text:anchor-page-number="2" draw:z-index="603" draw:style-name="gr202" draw:text-style-name="P201" svg:width="0.0035in" svg:height="0.5543in" draw:transform="rotate (-3.14159265358979) translate (1.73976377952756in 0.387795275590551in)" svg:viewBox="0 0 10 1409" draw:points="10,1409 10,0 0,0 0,1409">
        <text:p/>
      </draw:polygon>
      <draw:polygon text:anchor-type="page" text:anchor-page-number="1" draw:z-index="604" draw:style-name="gr161" draw:text-style-name="P160" svg:width="0.0024in" svg:height="0.5917in" svg:x="0.8087in" svg:y="0.3413in" svg:viewBox="0 0 7 1504" draw:points="0,0 0,1504 7,1504 7,0">
        <text:p/>
      </draw:polygon>
      <draw:polygon text:anchor-type="page" text:anchor-page-number="2" draw:z-index="605" draw:style-name="gr203" draw:text-style-name="P202" svg:width="0.0035in" svg:height="0.5543in" draw:transform="rotate (-3.14159265358979) translate (1.73622047244095in 0.387795275590551in)" svg:viewBox="0 0 10 1409" draw:points="10,1409 10,0 0,0 0,1409">
        <text:p/>
      </draw:polygon>
      <draw:polygon text:anchor-type="page" text:anchor-page-number="1" draw:z-index="606" draw:style-name="gr162" draw:text-style-name="P161" svg:width="0.0024in" svg:height="0.5917in" svg:x="0.811in" svg:y="0.3413in" svg:viewBox="0 0 7 1504" draw:points="0,0 0,1504 7,1504 7,0">
        <text:p/>
      </draw:polygon>
      <draw:polygon text:anchor-type="page" text:anchor-page-number="2" draw:z-index="607" draw:style-name="gr204" draw:text-style-name="P203" svg:width="0.0039in" svg:height="0.5543in" draw:transform="rotate (-3.14159265358979) translate (1.73228346456693in 0.387795275590551in)" svg:viewBox="0 0 11 1409" draw:points="11,1409 11,0 0,0 0,1409">
        <text:p/>
      </draw:polygon>
      <draw:polygon text:anchor-type="page" text:anchor-page-number="1" draw:z-index="608" draw:style-name="gr163" draw:text-style-name="P162" svg:width="0.0031in" svg:height="0.5917in" svg:x="0.8134in" svg:y="0.3413in" svg:viewBox="0 0 9 1504" draw:points="0,0 0,1504 9,1504 9,0">
        <text:p/>
      </draw:polygon>
      <draw:polygon text:anchor-type="page" text:anchor-page-number="2" draw:z-index="609" draw:style-name="gr204" draw:text-style-name="P203" svg:width="0.0035in" svg:height="0.5543in" draw:transform="rotate (-3.14159265358979) translate (1.72874015748032in 0.387795275590551in)" svg:viewBox="0 0 10 1409" draw:points="10,1409 10,0 0,0 0,1409">
        <text:p/>
      </draw:polygon>
      <draw:polygon text:anchor-type="page" text:anchor-page-number="1" draw:z-index="610" draw:style-name="gr164" draw:text-style-name="P163" svg:width="0.0024in" svg:height="0.5917in" svg:x="0.8161in" svg:y="0.3413in" svg:viewBox="0 0 7 1504" draw:points="0,0 0,1504 7,1504 7,0">
        <text:p/>
      </draw:polygon>
      <draw:polygon text:anchor-type="page" text:anchor-page-number="2" draw:z-index="611" draw:style-name="gr205" draw:text-style-name="P204" svg:width="0.0035in" svg:height="0.5543in" draw:transform="rotate (-3.14159265358979) translate (1.7251968503937in 0.387795275590551in)" svg:viewBox="0 0 10 1409" draw:points="10,1409 10,0 0,0 0,1409">
        <text:p/>
      </draw:polygon>
      <draw:polygon text:anchor-type="page" text:anchor-page-number="2" draw:z-index="612" draw:style-name="gr206" draw:text-style-name="P205" svg:width="0.0035in" svg:height="0.5543in" draw:transform="rotate (-3.14159265358979) translate (1.72165354330709in 0.387795275590551in)" svg:viewBox="0 0 10 1409" draw:points="10,1409 10,0 0,0 0,1409">
        <text:p/>
      </draw:polygon>
      <draw:polygon text:anchor-type="page" text:anchor-page-number="1" draw:z-index="613" draw:style-name="gr165" draw:text-style-name="P164" svg:width="0.0024in" svg:height="0.5917in" svg:x="0.8185in" svg:y="0.3413in" svg:viewBox="0 0 7 1504" draw:points="0,0 0,1504 7,1504 7,0">
        <text:p/>
      </draw:polygon>
      <draw:polygon text:anchor-type="page" text:anchor-page-number="2" draw:z-index="614" draw:style-name="gr207" draw:text-style-name="P206" svg:width="0.0039in" svg:height="0.5543in" draw:transform="rotate (-3.14159265358979) translate (1.71771653543307in 0.387795275590551in)" svg:viewBox="0 0 11 1409" draw:points="11,1409 11,0 0,0 0,1409">
        <text:p/>
      </draw:polygon>
      <draw:polygon text:anchor-type="page" text:anchor-page-number="1" draw:z-index="615" draw:style-name="gr165" draw:text-style-name="P164" svg:width="0.0024in" svg:height="0.5917in" svg:x="0.8209in" svg:y="0.3413in" svg:viewBox="0 0 7 1504" draw:points="0,0 0,1504 7,1504 7,0">
        <text:p/>
      </draw:polygon>
      <draw:polygon text:anchor-type="page" text:anchor-page-number="1" draw:z-index="616" draw:style-name="gr166" draw:text-style-name="P165" svg:width="0.0028in" svg:height="0.5917in" svg:x="0.8232in" svg:y="0.3413in" svg:viewBox="0 0 8 1504" draw:points="0,0 0,1504 8,1504 8,0">
        <text:p/>
      </draw:polygon>
      <draw:polygon text:anchor-type="page" text:anchor-page-number="2" draw:z-index="617" draw:style-name="gr207" draw:text-style-name="P206" svg:width="0.0035in" svg:height="0.5543in" draw:transform="rotate (-3.14159265358979) translate (1.71417322834646in 0.387795275590551in)" svg:viewBox="0 0 10 1409" draw:points="10,1409 10,0 0,0 0,1409">
        <text:p/>
      </draw:polygon>
      <draw:polygon text:anchor-type="page" text:anchor-page-number="1" draw:z-index="618" draw:style-name="gr167" draw:text-style-name="P166" svg:width="0.0024in" svg:height="0.5917in" svg:x="0.826in" svg:y="0.3413in" svg:viewBox="0 0 7 1504" draw:points="0,0 0,1504 7,1504 7,0">
        <text:p/>
      </draw:polygon>
      <draw:polygon text:anchor-type="page" text:anchor-page-number="2" draw:z-index="619" draw:style-name="gr37" draw:text-style-name="P36" svg:width="0.0035in" svg:height="0.5543in" draw:transform="rotate (-3.14159265358979) translate (1.71062992125984in 0.387795275590551in)" svg:viewBox="0 0 10 1409" draw:points="10,1409 10,0 0,0 0,1409">
        <text:p/>
      </draw:polygon>
      <draw:polygon text:anchor-type="page" text:anchor-page-number="2" draw:z-index="620" draw:style-name="gr208" draw:text-style-name="P207" svg:width="0.0039in" svg:height="0.5543in" draw:transform="rotate (-3.14159265358979) translate (1.70669291338583in 0.387795275590551in)" svg:viewBox="0 0 11 1409" draw:points="11,1409 11,0 0,0 0,1409">
        <text:p/>
      </draw:polygon>
      <draw:polygon text:anchor-type="page" text:anchor-page-number="1" draw:z-index="621" draw:style-name="gr168" draw:text-style-name="P167" svg:width="0.0024in" svg:height="0.5917in" svg:x="0.8283in" svg:y="0.3413in" svg:viewBox="0 0 7 1504" draw:points="0,0 0,1504 7,1504 7,0">
        <text:p/>
      </draw:polygon>
      <draw:polygon text:anchor-type="page" text:anchor-page-number="2" draw:z-index="622" draw:style-name="gr209" draw:text-style-name="P208" svg:width="0.0035in" svg:height="0.5543in" draw:transform="rotate (-3.14159265358979) translate (1.70314960629921in 0.387795275590551in)" svg:viewBox="0 0 10 1409" draw:points="10,1409 10,0 0,0 0,1409">
        <text:p/>
      </draw:polygon>
      <draw:polygon text:anchor-type="page" text:anchor-page-number="1" draw:z-index="623" draw:style-name="gr169" draw:text-style-name="P168" svg:width="0.0024in" svg:height="0.5917in" svg:x="0.8307in" svg:y="0.3413in" svg:viewBox="0 0 7 1504" draw:points="0,0 0,1504 7,1504 7,0">
        <text:p/>
      </draw:polygon>
      <draw:polygon text:anchor-type="page" text:anchor-page-number="1" draw:z-index="624" draw:style-name="gr170" draw:text-style-name="P169" svg:width="0.0028in" svg:height="0.5917in" svg:x="0.8331in" svg:y="0.3413in" svg:viewBox="0 0 8 1504" draw:points="0,0 0,1504 8,1504 8,0">
        <text:p/>
      </draw:polygon>
      <draw:polygon text:anchor-type="page" text:anchor-page-number="2" draw:z-index="625" draw:style-name="gr210" draw:text-style-name="P209" svg:width="0.0035in" svg:height="0.5543in" draw:transform="rotate (-3.14159265358979) translate (1.6996062992126in 0.387795275590551in)" svg:viewBox="0 0 10 1409" draw:points="10,1409 10,0 0,0 0,1409">
        <text:p/>
      </draw:polygon>
      <draw:polygon text:anchor-type="page" text:anchor-page-number="1" draw:z-index="626" draw:style-name="gr171" draw:text-style-name="P170" svg:width="0.0024in" svg:height="0.5917in" svg:x="0.8358in" svg:y="0.3413in" svg:viewBox="0 0 7 1504" draw:points="0,0 0,1504 7,1504 7,0">
        <text:p/>
      </draw:polygon>
      <draw:polygon text:anchor-type="page" text:anchor-page-number="2" draw:z-index="627" draw:style-name="gr211" draw:text-style-name="P210" svg:width="0.0035in" svg:height="0.5543in" draw:transform="rotate (-3.14159265358979) translate (1.69606299212598in 0.387795275590551in)" svg:viewBox="0 0 10 1409" draw:points="10,1409 10,0 0,0 0,1409">
        <text:p/>
      </draw:polygon>
      <draw:polygon text:anchor-type="page" text:anchor-page-number="1" draw:z-index="628" draw:style-name="gr172" draw:text-style-name="P171" svg:width="0.0024in" svg:height="0.5917in" svg:x="0.8382in" svg:y="0.3413in" svg:viewBox="0 0 7 1504" draw:points="0,0 0,1504 7,1504 7,0">
        <text:p/>
      </draw:polygon>
      <draw:polygon text:anchor-type="page" text:anchor-page-number="2" draw:z-index="629" draw:style-name="gr212" draw:text-style-name="P211" svg:width="0.0039in" svg:height="0.5543in" draw:transform="rotate (-3.14159265358979) translate (1.69212598425197in 0.387795275590551in)" svg:viewBox="0 0 11 1409" draw:points="11,1409 11,0 0,0 0,1409">
        <text:p/>
      </draw:polygon>
      <draw:polygon text:anchor-type="page" text:anchor-page-number="1" draw:z-index="630" draw:style-name="gr173" draw:text-style-name="P172" svg:width="0.0024in" svg:height="0.5917in" svg:x="0.8406in" svg:y="0.3413in" svg:viewBox="0 0 7 1504" draw:points="0,0 0,1504 7,1504 7,0">
        <text:p/>
      </draw:polygon>
      <draw:polygon text:anchor-type="page" text:anchor-page-number="2" draw:z-index="631" draw:style-name="gr212" draw:text-style-name="P211" svg:width="0.0035in" svg:height="0.5543in" draw:transform="rotate (-3.14159265358979) translate (1.68858267716535in 0.387795275590551in)" svg:viewBox="0 0 10 1409" draw:points="10,1409 10,0 0,0 0,1409">
        <text:p/>
      </draw:polygon>
      <draw:polygon text:anchor-type="page" text:anchor-page-number="1" draw:z-index="632" draw:style-name="gr174" draw:text-style-name="P173" svg:width="0.0024in" svg:height="0.5917in" svg:x="0.8429in" svg:y="0.3413in" svg:viewBox="0 0 7 1504" draw:points="0,0 0,1504 7,1504 7,0">
        <text:p/>
      </draw:polygon>
      <draw:polygon text:anchor-type="page" text:anchor-page-number="2" draw:z-index="633" draw:style-name="gr213" draw:text-style-name="P212" svg:width="0.0035in" svg:height="0.5543in" draw:transform="rotate (-3.14159265358979) translate (1.68503937007874in 0.387795275590551in)" svg:viewBox="0 0 10 1409" draw:points="10,1409 10,0 0,0 0,1409">
        <text:p/>
      </draw:polygon>
      <draw:polygon text:anchor-type="page" text:anchor-page-number="1" draw:z-index="634" draw:style-name="gr174" draw:text-style-name="P173" svg:width="0.0028in" svg:height="0.5917in" svg:x="0.8453in" svg:y="0.3413in" svg:viewBox="0 0 8 1504" draw:points="0,0 0,1504 8,1504 8,0">
        <text:p/>
      </draw:polygon>
      <draw:polygon text:anchor-type="page" text:anchor-page-number="2" draw:z-index="635" draw:style-name="gr43" draw:text-style-name="P42" svg:width="0.0043in" svg:height="0.5543in" draw:transform="rotate (-3.14159265358979) translate (1.68110236220472in 0.387795275590551in)" svg:viewBox="0 0 12 1409" draw:points="12,1409 12,0 0,0 0,1409">
        <text:p/>
      </draw:polygon>
      <draw:polygon text:anchor-type="page" text:anchor-page-number="1" draw:z-index="636" draw:style-name="gr175" draw:text-style-name="P174" svg:width="0.0024in" svg:height="0.5917in" svg:x="0.848in" svg:y="0.3413in" svg:viewBox="0 0 7 1504" draw:points="0,0 0,1504 7,1504 7,0">
        <text:p/>
      </draw:polygon>
      <draw:polygon text:anchor-type="page" text:anchor-page-number="2" draw:z-index="637" draw:style-name="gr43" draw:text-style-name="P42" svg:width="0.0035in" svg:height="0.5543in" draw:transform="rotate (-3.14159265358979) translate (1.67755905511811in 0.387795275590551in)" svg:viewBox="0 0 10 1409" draw:points="10,1409 10,0 0,0 0,1409">
        <text:p/>
      </draw:polygon>
      <draw:polygon text:anchor-type="page" text:anchor-page-number="1" draw:z-index="638" draw:style-name="gr176" draw:text-style-name="P175" svg:width="0.0024in" svg:height="0.5917in" svg:x="0.8504in" svg:y="0.3413in" svg:viewBox="0 0 7 1504" draw:points="0,0 0,1504 7,1504 7,0">
        <text:p/>
      </draw:polygon>
      <draw:polygon text:anchor-type="page" text:anchor-page-number="2" draw:z-index="639" draw:style-name="gr44" draw:text-style-name="P43" svg:width="0.0035in" svg:height="0.5543in" draw:transform="rotate (-3.14159265358979) translate (1.6740157480315in 0.387795275590551in)" svg:viewBox="0 0 10 1409" draw:points="10,1409 10,0 0,0 0,1409">
        <text:p/>
      </draw:polygon>
      <draw:polygon text:anchor-type="page" text:anchor-page-number="2" draw:z-index="640" draw:style-name="gr45" draw:text-style-name="P44" svg:width="0.0035in" svg:height="0.5543in" draw:transform="rotate (-3.14159265358979) translate (1.67047244094488in 0.387795275590551in)" svg:viewBox="0 0 10 1409" draw:points="10,1409 10,0 0,0 0,1409">
        <text:p/>
      </draw:polygon>
      <draw:polygon text:anchor-type="page" text:anchor-page-number="1" draw:z-index="641" draw:style-name="gr177" draw:text-style-name="P176" svg:width="0.0024in" svg:height="0.5917in" svg:x="0.8528in" svg:y="0.3413in" svg:viewBox="0 0 7 1504" draw:points="0,0 0,1504 7,1504 7,0">
        <text:p/>
      </draw:polygon>
      <draw:polygon text:anchor-type="page" text:anchor-page-number="1" draw:z-index="642" draw:style-name="gr178" draw:text-style-name="P177" svg:width="0.0028in" svg:height="0.5917in" svg:x="0.8551in" svg:y="0.3413in" svg:viewBox="0 0 8 1504" draw:points="0,0 0,1504 8,1504 8,0">
        <text:p/>
      </draw:polygon>
      <draw:polygon text:anchor-type="page" text:anchor-page-number="2" draw:z-index="643" draw:style-name="gr46" draw:text-style-name="P45" svg:width="0.0039in" svg:height="0.5543in" draw:transform="rotate (-3.14159265358979) translate (1.66653543307087in 0.387795275590551in)" svg:viewBox="0 0 11 1409" draw:points="11,1409 11,0 0,0 0,1409">
        <text:p/>
      </draw:polygon>
      <draw:polygon text:anchor-type="page" text:anchor-page-number="1" draw:z-index="644" draw:style-name="gr179" draw:text-style-name="P178" svg:width="0.0024in" svg:height="0.5917in" svg:x="0.8579in" svg:y="0.3413in" svg:viewBox="0 0 7 1504" draw:points="0,0 0,1504 7,1504 7,0">
        <text:p/>
      </draw:polygon>
      <draw:polygon text:anchor-type="page" text:anchor-page-number="2" draw:z-index="645" draw:style-name="gr47" draw:text-style-name="P46" svg:width="0.0035in" svg:height="0.5543in" draw:transform="rotate (-3.14159265358979) translate (1.66299212598425in 0.387795275590551in)" svg:viewBox="0 0 10 1409" draw:points="10,1409 10,0 0,0 0,1409">
        <text:p/>
      </draw:polygon>
      <draw:polygon text:anchor-type="page" text:anchor-page-number="1" draw:z-index="646" draw:style-name="gr180" draw:text-style-name="P179" svg:width="0.0024in" svg:height="0.5917in" svg:x="0.8602in" svg:y="0.3413in" svg:viewBox="0 0 7 1504" draw:points="0,0 0,1504 7,1504 7,0">
        <text:p/>
      </draw:polygon>
      <draw:polygon text:anchor-type="page" text:anchor-page-number="2" draw:z-index="647" draw:style-name="gr47" draw:text-style-name="P46" svg:width="0.0035in" svg:height="0.5543in" draw:transform="rotate (-3.14159265358979) translate (1.65944881889764in 0.387795275590551in)" svg:viewBox="0 0 10 1409" draw:points="10,1409 10,0 0,0 0,1409">
        <text:p/>
      </draw:polygon>
      <draw:polygon text:anchor-type="page" text:anchor-page-number="2" draw:z-index="648" draw:style-name="gr48" draw:text-style-name="P47" svg:width="0.0039in" svg:height="0.5543in" draw:transform="rotate (-3.14159265358979) translate (1.65551181102362in 0.387795275590551in)" svg:viewBox="0 0 11 1409" draw:points="11,1409 11,0 0,0 0,1409">
        <text:p/>
      </draw:polygon>
      <draw:polygon text:anchor-type="page" text:anchor-page-number="1" draw:z-index="649" draw:style-name="gr181" draw:text-style-name="P180" svg:width="0.0024in" svg:height="0.5917in" svg:x="0.8626in" svg:y="0.3413in" svg:viewBox="0 0 7 1504" draw:points="0,0 0,1504 7,1504 7,0">
        <text:p/>
      </draw:polygon>
      <draw:polygon text:anchor-type="page" text:anchor-page-number="1" draw:z-index="650" draw:style-name="gr182" draw:text-style-name="P181" svg:width="0.0028in" svg:height="0.5917in" svg:x="0.865in" svg:y="0.3413in" svg:viewBox="0 0 8 1504" draw:points="0,0 0,1504 8,1504 8,0">
        <text:p/>
      </draw:polygon>
      <draw:polygon text:anchor-type="page" text:anchor-page-number="2" draw:z-index="651" draw:style-name="gr49" draw:text-style-name="P48" svg:width="0.0035in" svg:height="0.5543in" draw:transform="rotate (-3.14159265358979) translate (1.65196850393701in 0.387795275590551in)" svg:viewBox="0 0 10 1409" draw:points="10,1409 10,0 0,0 0,1409">
        <text:p/>
      </draw:polygon>
      <draw:polygon text:anchor-type="page" text:anchor-page-number="2" draw:z-index="652" draw:style-name="gr50" draw:text-style-name="P49" svg:width="0.0035in" svg:height="0.5543in" draw:transform="rotate (-3.14159265358979) translate (1.64842519685039in 0.387795275590551in)" svg:viewBox="0 0 10 1409" draw:points="10,1409 10,0 0,0 0,1409">
        <text:p/>
      </draw:polygon>
      <draw:polygon text:anchor-type="page" text:anchor-page-number="1" draw:z-index="653" draw:style-name="gr183" draw:text-style-name="P182" svg:width="0.0024in" svg:height="0.5917in" svg:x="0.8677in" svg:y="0.3413in" svg:viewBox="0 0 7 1504" draw:points="0,0 0,1504 7,1504 7,0">
        <text:p/>
      </draw:polygon>
      <draw:polygon text:anchor-type="page" text:anchor-page-number="2" draw:z-index="654" draw:style-name="gr50" draw:text-style-name="P49" svg:width="0.0035in" svg:height="0.5543in" draw:transform="rotate (-3.14159265358979) translate (1.64488188976378in 0.387795275590551in)" svg:viewBox="0 0 10 1409" draw:points="10,1409 10,0 0,0 0,1409">
        <text:p/>
      </draw:polygon>
      <draw:polygon text:anchor-type="page" text:anchor-page-number="1" draw:z-index="655" draw:style-name="gr184" draw:text-style-name="P183" svg:width="0.0024in" svg:height="0.5917in" svg:x="0.8701in" svg:y="0.3413in" svg:viewBox="0 0 7 1504" draw:points="0,0 0,1504 7,1504 7,0">
        <text:p/>
      </draw:polygon>
      <draw:polygon text:anchor-type="page" text:anchor-page-number="1" draw:z-index="656" draw:style-name="gr185" draw:text-style-name="P184" svg:width="0.0024in" svg:height="0.5917in" svg:x="0.8724in" svg:y="0.3413in" svg:viewBox="0 0 7 1504" draw:points="0,0 0,1504 7,1504 7,0">
        <text:p/>
      </draw:polygon>
      <draw:polygon text:anchor-type="page" text:anchor-page-number="2" draw:z-index="657" draw:style-name="gr51" draw:text-style-name="P50" svg:width="0.0039in" svg:height="0.5543in" draw:transform="rotate (-3.14159265358979) translate (1.64094488188976in 0.387795275590551in)" svg:viewBox="0 0 11 1409" draw:points="11,1409 11,0 0,0 0,1409">
        <text:p/>
      </draw:polygon>
      <draw:polygon text:anchor-type="page" text:anchor-page-number="1" draw:z-index="658" draw:style-name="gr186" draw:text-style-name="P185" svg:width="0.0031in" svg:height="0.5917in" svg:x="0.8748in" svg:y="0.3413in" svg:viewBox="0 0 9 1504" draw:points="0,0 0,1504 9,1504 9,0">
        <text:p/>
      </draw:polygon>
      <draw:polygon text:anchor-type="page" text:anchor-page-number="2" draw:z-index="659" draw:style-name="gr52" draw:text-style-name="P51" svg:width="0.0035in" svg:height="0.5543in" draw:transform="rotate (-3.14159265358979) translate (1.63740157480315in 0.387795275590551in)" svg:viewBox="0 0 10 1409" draw:points="10,1409 10,0 0,0 0,1409">
        <text:p/>
      </draw:polygon>
      <draw:polygon text:anchor-type="page" text:anchor-page-number="1" draw:z-index="660" draw:style-name="gr187" draw:text-style-name="P186" svg:width="0.0024in" svg:height="0.5917in" svg:x="0.8776in" svg:y="0.3413in" svg:viewBox="0 0 7 1504" draw:points="0,0 0,1504 7,1504 7,0">
        <text:p/>
      </draw:polygon>
      <draw:polygon text:anchor-type="page" text:anchor-page-number="2" draw:z-index="661" draw:style-name="gr53" draw:text-style-name="P52" svg:width="0.0035in" svg:height="0.5543in" draw:transform="rotate (-3.14159265358979) translate (1.63385826771654in 0.387795275590551in)" svg:viewBox="0 0 10 1409" draw:points="10,1409 10,0 0,0 0,1409">
        <text:p/>
      </draw:polygon>
      <draw:polygon text:anchor-type="page" text:anchor-page-number="1" draw:z-index="662" draw:style-name="gr188" draw:text-style-name="P187" svg:width="0.0024in" svg:height="0.5917in" svg:x="0.8799in" svg:y="0.3413in" svg:viewBox="0 0 7 1504" draw:points="0,0 0,1504 7,1504 7,0">
        <text:p/>
      </draw:polygon>
      <draw:polygon text:anchor-type="page" text:anchor-page-number="2" draw:z-index="663" draw:style-name="gr53" draw:text-style-name="P52" svg:width="0.0039in" svg:height="0.5543in" draw:transform="rotate (-3.14159265358979) translate (1.62992125984252in 0.387795275590551in)" svg:viewBox="0 0 11 1409" draw:points="11,1409 11,0 0,0 0,1409">
        <text:p/>
      </draw:polygon>
      <draw:polygon text:anchor-type="page" text:anchor-page-number="2" draw:z-index="664" draw:style-name="gr54" draw:text-style-name="P53" svg:width="0.0035in" svg:height="0.5543in" draw:transform="rotate (-3.14159265358979) translate (1.62637795275591in 0.387795275590551in)" svg:viewBox="0 0 10 1409" draw:points="10,1409 10,0 0,0 0,1409">
        <text:p/>
      </draw:polygon>
      <draw:polygon text:anchor-type="page" text:anchor-page-number="1" draw:z-index="665" draw:style-name="gr189" draw:text-style-name="P188" svg:width="0.0024in" svg:height="0.5917in" svg:x="0.8823in" svg:y="0.3413in" svg:viewBox="0 0 7 1504" draw:points="0,0 0,1504 7,1504 7,0">
        <text:p/>
      </draw:polygon>
      <draw:polygon text:anchor-type="page" text:anchor-page-number="1" draw:z-index="666" draw:style-name="gr190" draw:text-style-name="P189" svg:width="0.0028in" svg:height="0.5917in" svg:x="0.8846in" svg:y="0.3413in" svg:viewBox="0 0 8 1504" draw:points="0,0 0,1504 8,1504 8,0">
        <text:p/>
      </draw:polygon>
      <draw:polygon text:anchor-type="page" text:anchor-page-number="2" draw:z-index="667" draw:style-name="gr214" draw:text-style-name="P213" svg:width="0.0035in" svg:height="0.5543in" draw:transform="rotate (-3.14159265358979) translate (1.62283464566929in 0.387795275590551in)" svg:viewBox="0 0 10 1409" draw:points="10,1409 10,0 0,0 0,1409">
        <text:p/>
      </draw:polygon>
      <draw:polygon text:anchor-type="page" text:anchor-page-number="1" draw:z-index="668" draw:style-name="gr191" draw:text-style-name="P190" svg:width="0.0024in" svg:height="0.5917in" svg:x="0.8874in" svg:y="0.3413in" svg:viewBox="0 0 7 1504" draw:points="0,0 0,1504 7,1504 7,0">
        <text:p/>
      </draw:polygon>
      <draw:polygon text:anchor-type="page" text:anchor-page-number="2" draw:z-index="669" draw:style-name="gr55" draw:text-style-name="P54" svg:width="0.0035in" svg:height="0.5543in" draw:transform="rotate (-3.14159265358979) translate (1.61929133858268in 0.387795275590551in)" svg:viewBox="0 0 10 1409" draw:points="10,1409 10,0 0,0 0,1409">
        <text:p/>
      </draw:polygon>
      <draw:polygon text:anchor-type="page" text:anchor-page-number="1" draw:z-index="670" draw:style-name="gr192" draw:text-style-name="P191" svg:width="0.0024in" svg:height="0.5917in" svg:x="0.8898in" svg:y="0.3413in" svg:viewBox="0 0 7 1504" draw:points="0,0 0,1504 7,1504 7,0">
        <text:p/>
      </draw:polygon>
      <draw:polygon text:anchor-type="page" text:anchor-page-number="2" draw:z-index="671" draw:style-name="gr55" draw:text-style-name="P54" svg:width="0.0039in" svg:height="0.5543in" draw:transform="rotate (-3.14159265358979) translate (1.61535433070866in 0.387795275590551in)" svg:viewBox="0 0 11 1409" draw:points="11,1409 11,0 0,0 0,1409">
        <text:p/>
      </draw:polygon>
      <draw:polygon text:anchor-type="page" text:anchor-page-number="1" draw:z-index="672" draw:style-name="gr193" draw:text-style-name="P192" svg:width="0.0024in" svg:height="0.5917in" svg:x="0.8921in" svg:y="0.3413in" svg:viewBox="0 0 7 1504" draw:points="0,0 0,1504 7,1504 7,0">
        <text:p/>
      </draw:polygon>
      <draw:polygon text:anchor-type="page" text:anchor-page-number="2" draw:z-index="673" draw:style-name="gr56" draw:text-style-name="P55" svg:width="0.0035in" svg:height="0.5543in" draw:transform="rotate (-3.14159265358979) translate (1.61181102362205in 0.387795275590551in)" svg:viewBox="0 0 10 1409" draw:points="10,1409 10,0 0,0 0,1409">
        <text:p/>
      </draw:polygon>
      <draw:polygon text:anchor-type="page" text:anchor-page-number="2" draw:z-index="674" draw:style-name="gr215" draw:text-style-name="P214" svg:width="0.0035in" svg:height="0.5543in" draw:transform="rotate (-3.14159265358979) translate (1.60826771653543in 0.387795275590551in)" svg:viewBox="0 0 10 1409" draw:points="10,1409 10,0 0,0 0,1409">
        <text:p/>
      </draw:polygon>
      <draw:polygon text:anchor-type="page" text:anchor-page-number="1" draw:z-index="675" draw:style-name="gr194" draw:text-style-name="P193" svg:width="0.0098in" svg:height="0.5917in" svg:x="0.8945in" svg:y="0.3413in" svg:viewBox="0 0 26 1504" draw:points="0,0 0,1504 26,1504 26,0">
        <text:p/>
      </draw:polygon>
      <draw:polygon text:anchor-type="page" text:anchor-page-number="2" draw:z-index="676" draw:style-name="gr58" draw:text-style-name="P57" svg:width="0.0035in" svg:height="0.5543in" draw:transform="rotate (-3.14159265358979) translate (1.60472440944882in 0.387795275590551in)" svg:viewBox="0 0 10 1409" draw:points="10,1409 10,0 0,0 0,1409">
        <text:p/>
      </draw:polygon>
      <draw:polygon text:anchor-type="page" text:anchor-page-number="1" draw:z-index="677" draw:style-name="gr194" draw:text-style-name="P193" svg:width="0.0394in" svg:height="0.5917in" svg:x="0.9043in" svg:y="0.3413in" svg:viewBox="0 0 101 1504" draw:points="0,0 0,1504 101,1504 101,0">
        <text:p/>
      </draw:polygon>
      <draw:polygon text:anchor-type="page" text:anchor-page-number="1" draw:z-index="678" draw:style-name="gr21" draw:text-style-name="P20" svg:width="0.0043in" svg:height="0.5543in" draw:transform="rotate (-3.14159265358979) translate (1.79803149606299in 0.387795275590551in)" svg:viewBox="0 0 12 1409" draw:points="12,1409 12,0 0,0 0,1409">
        <text:p/>
      </draw:polygon>
      <draw:polygon text:anchor-type="page" text:anchor-page-number="2" draw:z-index="679" draw:style-name="gr59" draw:text-style-name="P58" svg:width="0.0039in" svg:height="0.5543in" draw:transform="rotate (-3.14159265358979) translate (1.6007874015748in 0.387795275590551in)" svg:viewBox="0 0 11 1409" draw:points="11,1409 11,0 0,0 0,1409">
        <text:p/>
      </draw:polygon>
      <draw:polygon text:anchor-type="page" text:anchor-page-number="2" draw:z-index="680" draw:style-name="gr216" draw:text-style-name="P215" svg:width="0.0035in" svg:height="0.5543in" draw:transform="rotate (-3.14159265358979) translate (1.59724409448819in 0.387795275590551in)" svg:viewBox="0 0 10 1409" draw:points="10,1409 10,0 0,0 0,1409">
        <text:p/>
      </draw:polygon>
      <draw:polygon text:anchor-type="page" text:anchor-page-number="1" draw:z-index="681" draw:style-name="gr195" draw:text-style-name="P194" svg:width="0.0035in" svg:height="0.5543in" draw:transform="rotate (-3.14159265358979) translate (1.79448818897638in 0.387795275590551in)" svg:viewBox="0 0 10 1409" draw:points="10,1409 10,0 0,0 0,1409">
        <text:p/>
      </draw:polygon>
      <draw:polygon text:anchor-type="page" text:anchor-page-number="1" draw:z-index="682" draw:style-name="gr196" draw:text-style-name="P195" svg:width="0.0035in" svg:height="0.5543in" draw:transform="rotate (-3.14159265358979) translate (1.79094488188976in 0.387795275590551in)" svg:viewBox="0 0 10 1409" draw:points="10,1409 10,0 0,0 0,1409">
        <text:p/>
      </draw:polygon>
      <draw:polygon text:anchor-type="page" text:anchor-page-number="2" draw:z-index="683" draw:style-name="gr217" draw:text-style-name="P216" svg:width="0.0035in" svg:height="0.5543in" draw:transform="rotate (-3.14159265358979) translate (1.59370078740158in 0.387795275590551in)" svg:viewBox="0 0 10 1409" draw:points="10,1409 10,0 0,0 0,1409">
        <text:p/>
      </draw:polygon>
      <draw:polygon text:anchor-type="page" text:anchor-page-number="1" draw:z-index="684" draw:style-name="gr196" draw:text-style-name="P195" svg:width="0.0035in" svg:height="0.5543in" draw:transform="rotate (-3.14159265358979) translate (1.78740157480315in 0.387795275590551in)" svg:viewBox="0 0 10 1409" draw:points="10,1409 10,0 0,0 0,1409">
        <text:p/>
      </draw:polygon>
      <draw:polygon text:anchor-type="page" text:anchor-page-number="2" draw:z-index="685" draw:style-name="gr217" draw:text-style-name="P216" svg:width="0.0039in" svg:height="0.5543in" draw:transform="rotate (-3.14159265358979) translate (1.58976377952756in 0.387795275590551in)" svg:viewBox="0 0 11 1409" draw:points="11,1409 11,0 0,0 0,1409">
        <text:p/>
      </draw:polygon>
      <draw:polygon text:anchor-type="page" text:anchor-page-number="1" draw:z-index="686" draw:style-name="gr197" draw:text-style-name="P196" svg:width="0.0039in" svg:height="0.5543in" draw:transform="rotate (-3.14159265358979) translate (1.78346456692913in 0.387795275590551in)" svg:viewBox="0 0 11 1409" draw:points="11,1409 11,0 0,0 0,1409">
        <text:p/>
      </draw:polygon>
      <draw:polygon text:anchor-type="page" text:anchor-page-number="2" draw:z-index="687" draw:style-name="gr218" draw:text-style-name="P217" svg:width="0.0035in" svg:height="0.5543in" draw:transform="rotate (-3.14159265358979) translate (1.58622047244095in 0.387795275590551in)" svg:viewBox="0 0 10 1409" draw:points="10,1409 10,0 0,0 0,1409">
        <text:p/>
      </draw:polygon>
      <draw:polygon text:anchor-type="page" text:anchor-page-number="1" draw:z-index="688" draw:style-name="gr198" draw:text-style-name="P197" svg:width="0.0035in" svg:height="0.5543in" draw:transform="rotate (-3.14159265358979) translate (1.77992125984252in 0.387795275590551in)" svg:viewBox="0 0 10 1409" draw:points="10,1409 10,0 0,0 0,1409">
        <text:p/>
      </draw:polygon>
      <draw:polygon text:anchor-type="page" text:anchor-page-number="2" draw:z-index="689" draw:style-name="gr219" draw:text-style-name="P218" svg:width="0.0035in" svg:height="0.5543in" draw:transform="rotate (-3.14159265358979) translate (1.58267716535433in 0.387795275590551in)" svg:viewBox="0 0 10 1409" draw:points="10,1409 10,0 0,0 0,1409">
        <text:p/>
      </draw:polygon>
      <draw:polygon text:anchor-type="page" text:anchor-page-number="1" draw:z-index="690" draw:style-name="gr25" draw:text-style-name="P24" svg:width="0.0035in" svg:height="0.5543in" draw:transform="rotate (-3.14159265358979) translate (1.77637795275591in 0.387795275590551in)" svg:viewBox="0 0 10 1409" draw:points="10,1409 10,0 0,0 0,1409">
        <text:p/>
      </draw:polygon>
      <draw:polygon text:anchor-type="page" text:anchor-page-number="2" draw:z-index="691" draw:style-name="gr220" draw:text-style-name="P219" svg:width="0.0035in" svg:height="0.5543in" draw:transform="rotate (-3.14159265358979) translate (1.57913385826772in 0.387795275590551in)" svg:viewBox="0 0 10 1409" draw:points="10,1409 10,0 0,0 0,1409">
        <text:p/>
      </draw:polygon>
      <draw:polygon text:anchor-type="page" text:anchor-page-number="1" draw:z-index="692" draw:style-name="gr25" draw:text-style-name="P24" svg:width="0.0039in" svg:height="0.5543in" draw:transform="rotate (-3.14159265358979) translate (1.77244094488189in 0.387795275590551in)" svg:viewBox="0 0 11 1409" draw:points="11,1409 11,0 0,0 0,1409">
        <text:p/>
      </draw:polygon>
      <draw:polygon text:anchor-type="page" text:anchor-page-number="2" draw:z-index="693" draw:style-name="gr220" draw:text-style-name="P219" svg:width="0.0039in" svg:height="0.5543in" draw:transform="rotate (-3.14159265358979) translate (1.5751968503937in 0.387795275590551in)" svg:viewBox="0 0 11 1409" draw:points="11,1409 11,0 0,0 0,1409">
        <text:p/>
      </draw:polygon>
      <draw:polygon text:anchor-type="page" text:anchor-page-number="1" draw:z-index="694" draw:style-name="gr26" draw:text-style-name="P25" svg:width="0.0035in" svg:height="0.5543in" draw:transform="rotate (-3.14159265358979) translate (1.76889763779528in 0.387795275590551in)" svg:viewBox="0 0 10 1409" draw:points="10,1409 10,0 0,0 0,1409">
        <text:p/>
      </draw:polygon>
      <draw:polygon text:anchor-type="page" text:anchor-page-number="2" draw:z-index="695" draw:style-name="gr64" draw:text-style-name="P63" svg:width="0.0035in" svg:height="0.5543in" draw:transform="rotate (-3.14159265358979) translate (1.57165354330709in 0.387795275590551in)" svg:viewBox="0 0 10 1409" draw:points="10,1409 10,0 0,0 0,1409">
        <text:p/>
      </draw:polygon>
      <draw:polygon text:anchor-type="page" text:anchor-page-number="1" draw:z-index="696" draw:style-name="gr199" draw:text-style-name="P198" svg:width="0.0035in" svg:height="0.5543in" draw:transform="rotate (-3.14159265358979) translate (1.76535433070866in 0.387795275590551in)" svg:viewBox="0 0 10 1409" draw:points="10,1409 10,0 0,0 0,1409">
        <text:p/>
      </draw:polygon>
      <draw:polygon text:anchor-type="page" text:anchor-page-number="2" draw:z-index="697" draw:style-name="gr221" draw:text-style-name="P220" svg:width="0.0035in" svg:height="0.5543in" draw:transform="rotate (-3.14159265358979) translate (1.56811023622047in 0.387795275590551in)" svg:viewBox="0 0 10 1409" draw:points="10,1409 10,0 0,0 0,1409">
        <text:p/>
      </draw:polygon>
      <draw:polygon text:anchor-type="page" text:anchor-page-number="1" draw:z-index="698" draw:style-name="gr28" draw:text-style-name="P27" svg:width="0.0035in" svg:height="0.5543in" draw:transform="rotate (-3.14159265358979) translate (1.76181102362205in 0.387795275590551in)" svg:viewBox="0 0 10 1409" draw:points="10,1409 10,0 0,0 0,1409">
        <text:p/>
      </draw:polygon>
      <draw:polygon text:anchor-type="page" text:anchor-page-number="2" draw:z-index="699" draw:style-name="gr66" draw:text-style-name="P65" svg:width="0.0043in" svg:height="0.5543in" draw:transform="rotate (-3.14159265358979) translate (1.56417322834646in 0.387795275590551in)" svg:viewBox="0 0 12 1409" draw:points="12,1409 12,0 0,0 0,1409">
        <text:p/>
      </draw:polygon>
      <draw:polygon text:anchor-type="page" text:anchor-page-number="2" draw:z-index="700" draw:style-name="gr66" draw:text-style-name="P65" svg:width="0.0035in" svg:height="0.5543in" draw:transform="rotate (-3.14159265358979) translate (1.56062992125984in 0.387795275590551in)" svg:viewBox="0 0 10 1409" draw:points="10,1409 10,0 0,0 0,1409">
        <text:p/>
      </draw:polygon>
      <draw:polygon text:anchor-type="page" text:anchor-page-number="1" draw:z-index="701" draw:style-name="gr28" draw:text-style-name="P27" svg:width="0.0039in" svg:height="0.5543in" draw:transform="rotate (-3.14159265358979) translate (1.75787401574803in 0.387795275590551in)" svg:viewBox="0 0 11 1409" draw:points="11,1409 11,0 0,0 0,1409">
        <text:p/>
      </draw:polygon>
      <draw:polygon text:anchor-type="page" text:anchor-page-number="1" draw:z-index="702" draw:style-name="gr29" draw:text-style-name="P28" svg:width="0.0035in" svg:height="0.5543in" draw:transform="rotate (-3.14159265358979) translate (1.75433070866142in 0.387795275590551in)" svg:viewBox="0 0 10 1409" draw:points="10,1409 10,0 0,0 0,1409">
        <text:p/>
      </draw:polygon>
      <draw:polygon text:anchor-type="page" text:anchor-page-number="2" draw:z-index="703" draw:style-name="gr67" draw:text-style-name="P66" svg:width="0.0035in" svg:height="0.5543in" draw:transform="rotate (-3.14159265358979) translate (1.55708661417323in 0.387795275590551in)" svg:viewBox="0 0 10 1409" draw:points="10,1409 10,0 0,0 0,1409">
        <text:p/>
      </draw:polygon>
      <draw:polygon text:anchor-type="page" text:anchor-page-number="2" draw:z-index="704" draw:style-name="gr222" draw:text-style-name="P221" svg:width="0.0035in" svg:height="0.5543in" draw:transform="rotate (-3.14159265358979) translate (1.55354330708661in 0.387795275590551in)" svg:viewBox="0 0 10 1409" draw:points="10,1409 10,0 0,0 0,1409">
        <text:p/>
      </draw:polygon>
      <draw:polygon text:anchor-type="page" text:anchor-page-number="1" draw:z-index="705" draw:style-name="gr200" draw:text-style-name="P199" svg:width="0.0035in" svg:height="0.5543in" draw:transform="rotate (-3.14159265358979) translate (1.7507874015748in 0.387795275590551in)" svg:viewBox="0 0 10 1409" draw:points="10,1409 10,0 0,0 0,1409">
        <text:p/>
      </draw:polygon>
      <draw:polygon text:anchor-type="page" text:anchor-page-number="1" draw:z-index="706" draw:style-name="gr201" draw:text-style-name="P200" svg:width="0.0039in" svg:height="0.5543in" draw:transform="rotate (-3.14159265358979) translate (1.74685039370079in 0.387795275590551in)" svg:viewBox="0 0 11 1409" draw:points="11,1409 11,0 0,0 0,1409">
        <text:p/>
      </draw:polygon>
      <draw:polygon text:anchor-type="page" text:anchor-page-number="2" draw:z-index="707" draw:style-name="gr223" draw:text-style-name="P222" svg:width="0.0039in" svg:height="0.5543in" draw:transform="rotate (-3.14159265358979) translate (1.5496062992126in 0.387795275590551in)" svg:viewBox="0 0 11 1409" draw:points="11,1409 11,0 0,0 0,1409">
        <text:p/>
      </draw:polygon>
      <draw:polygon text:anchor-type="page" text:anchor-page-number="2" draw:z-index="708" draw:style-name="gr223" draw:text-style-name="P222" svg:width="0.0035in" svg:height="0.5543in" draw:transform="rotate (-3.14159265358979) translate (1.54606299212598in 0.387795275590551in)" svg:viewBox="0 0 10 1409" draw:points="10,1409 10,0 0,0 0,1409">
        <text:p/>
      </draw:polygon>
      <draw:polygon text:anchor-type="page" text:anchor-page-number="1" draw:z-index="709" draw:style-name="gr201" draw:text-style-name="P200" svg:width="0.0035in" svg:height="0.5543in" draw:transform="rotate (-3.14159265358979) translate (1.74330708661417in 0.387795275590551in)" svg:viewBox="0 0 10 1409" draw:points="10,1409 10,0 0,0 0,1409">
        <text:p/>
      </draw:polygon>
      <draw:polygon text:anchor-type="page" text:anchor-page-number="2" draw:z-index="710" draw:style-name="gr224" draw:text-style-name="P223" svg:width="0.0035in" svg:height="0.5543in" draw:transform="rotate (-3.14159265358979) translate (1.54251968503937in 0.387795275590551in)" svg:viewBox="0 0 10 1409" draw:points="10,1409 10,0 0,0 0,1409">
        <text:p/>
      </draw:polygon>
      <draw:polygon text:anchor-type="page" text:anchor-page-number="1" draw:z-index="711" draw:style-name="gr202" draw:text-style-name="P201" svg:width="0.0035in" svg:height="0.5543in" draw:transform="rotate (-3.14159265358979) translate (1.73976377952756in 0.387795275590551in)" svg:viewBox="0 0 10 1409" draw:points="10,1409 10,0 0,0 0,1409">
        <text:p/>
      </draw:polygon>
      <draw:polygon text:anchor-type="page" text:anchor-page-number="2" draw:z-index="712" draw:style-name="gr225" draw:text-style-name="P224" svg:width="0.0039in" svg:height="0.5543in" draw:transform="rotate (-3.14159265358979) translate (1.53858267716535in 0.387795275590551in)" svg:viewBox="0 0 11 1409" draw:points="11,1409 11,0 0,0 0,1409">
        <text:p/>
      </draw:polygon>
      <draw:polygon text:anchor-type="page" text:anchor-page-number="1" draw:z-index="713" draw:style-name="gr203" draw:text-style-name="P202" svg:width="0.0035in" svg:height="0.5543in" draw:transform="rotate (-3.14159265358979) translate (1.73622047244095in 0.387795275590551in)" svg:viewBox="0 0 10 1409" draw:points="10,1409 10,0 0,0 0,1409">
        <text:p/>
      </draw:polygon>
      <draw:polygon text:anchor-type="page" text:anchor-page-number="2" draw:z-index="714" draw:style-name="gr226" draw:text-style-name="P225" svg:width="0.0035in" svg:height="0.5543in" draw:transform="rotate (-3.14159265358979) translate (1.53503937007874in 0.387795275590551in)" svg:viewBox="0 0 10 1409" draw:points="10,1409 10,0 0,0 0,1409">
        <text:p/>
      </draw:polygon>
      <draw:polygon text:anchor-type="page" text:anchor-page-number="1" draw:z-index="715" draw:style-name="gr204" draw:text-style-name="P203" svg:width="0.0039in" svg:height="0.5543in" draw:transform="rotate (-3.14159265358979) translate (1.73228346456693in 0.387795275590551in)" svg:viewBox="0 0 11 1409" draw:points="11,1409 11,0 0,0 0,1409">
        <text:p/>
      </draw:polygon>
      <draw:polygon text:anchor-type="page" text:anchor-page-number="2" draw:z-index="716" draw:style-name="gr226" draw:text-style-name="P225" svg:width="0.0035in" svg:height="0.5543in" draw:transform="rotate (-3.14159265358979) translate (1.53149606299213in 0.387795275590551in)" svg:viewBox="0 0 10 1409" draw:points="10,1409 10,0 0,0 0,1409">
        <text:p/>
      </draw:polygon>
      <draw:polygon text:anchor-type="page" text:anchor-page-number="1" draw:z-index="717" draw:style-name="gr204" draw:text-style-name="P203" svg:width="0.0035in" svg:height="0.5543in" draw:transform="rotate (-3.14159265358979) translate (1.72874015748032in 0.387795275590551in)" svg:viewBox="0 0 10 1409" draw:points="10,1409 10,0 0,0 0,1409">
        <text:p/>
      </draw:polygon>
      <draw:polygon text:anchor-type="page" text:anchor-page-number="2" draw:z-index="718" draw:style-name="gr227" draw:text-style-name="P226" svg:width="0.0035in" svg:height="0.5543in" draw:transform="rotate (-3.14159265358979) translate (1.52795275590551in 0.387795275590551in)" svg:viewBox="0 0 10 1409" draw:points="10,1409 10,0 0,0 0,1409">
        <text:p/>
      </draw:polygon>
      <draw:polygon text:anchor-type="page" text:anchor-page-number="1" draw:z-index="719" draw:style-name="gr205" draw:text-style-name="P204" svg:width="0.0035in" svg:height="0.5543in" draw:transform="rotate (-3.14159265358979) translate (1.7251968503937in 0.387795275590551in)" svg:viewBox="0 0 10 1409" draw:points="10,1409 10,0 0,0 0,1409">
        <text:p/>
      </draw:polygon>
      <draw:polygon text:anchor-type="page" text:anchor-page-number="2" draw:z-index="720" draw:style-name="gr228" draw:text-style-name="P227" svg:width="0.0039in" svg:height="0.5543in" draw:transform="rotate (-3.14159265358979) translate (1.5240157480315in 0.387795275590551in)" svg:viewBox="0 0 11 1409" draw:points="11,1409 11,0 0,0 0,1409">
        <text:p/>
      </draw:polygon>
      <draw:polygon text:anchor-type="page" text:anchor-page-number="1" draw:z-index="721" draw:style-name="gr206" draw:text-style-name="P205" svg:width="0.0035in" svg:height="0.5543in" draw:transform="rotate (-3.14159265358979) translate (1.72165354330709in 0.387795275590551in)" svg:viewBox="0 0 10 1409" draw:points="10,1409 10,0 0,0 0,1409">
        <text:p/>
      </draw:polygon>
      <draw:polygon text:anchor-type="page" text:anchor-page-number="1" draw:z-index="722" draw:style-name="gr207" draw:text-style-name="P206" svg:width="0.0039in" svg:height="0.5543in" draw:transform="rotate (-3.14159265358979) translate (1.71771653543307in 0.387795275590551in)" svg:viewBox="0 0 11 1409" draw:points="11,1409 11,0 0,0 0,1409">
        <text:p/>
      </draw:polygon>
      <draw:polygon text:anchor-type="page" text:anchor-page-number="2" draw:z-index="723" draw:style-name="gr229" draw:text-style-name="P228" svg:width="0.0035in" svg:height="0.5543in" draw:transform="rotate (-3.14159265358979) translate (1.52047244094488in 0.387795275590551in)" svg:viewBox="0 0 10 1409" draw:points="10,1409 10,0 0,0 0,1409">
        <text:p/>
      </draw:polygon>
      <draw:polygon text:anchor-type="page" text:anchor-page-number="1" draw:z-index="724" draw:style-name="gr207" draw:text-style-name="P206" svg:width="0.0035in" svg:height="0.5543in" draw:transform="rotate (-3.14159265358979) translate (1.71417322834646in 0.387795275590551in)" svg:viewBox="0 0 10 1409" draw:points="10,1409 10,0 0,0 0,1409">
        <text:p/>
      </draw:polygon>
      <draw:polygon text:anchor-type="page" text:anchor-page-number="2" draw:z-index="725" draw:style-name="gr229" draw:text-style-name="P228" svg:width="0.0035in" svg:height="0.5543in" draw:transform="rotate (-3.14159265358979) translate (1.51692913385827in 0.387795275590551in)" svg:viewBox="0 0 10 1409" draw:points="10,1409 10,0 0,0 0,1409">
        <text:p/>
      </draw:polygon>
      <draw:polygon text:anchor-type="page" text:anchor-page-number="2" draw:z-index="726" draw:style-name="gr75" draw:text-style-name="P74" svg:width="0.0039in" svg:height="0.5543in" draw:transform="rotate (-3.14159265358979) translate (1.51299212598425in 0.387795275590551in)" svg:viewBox="0 0 11 1409" draw:points="11,1409 11,0 0,0 0,1409">
        <text:p/>
      </draw:polygon>
      <draw:polygon text:anchor-type="page" text:anchor-page-number="1" draw:z-index="727" draw:style-name="gr37" draw:text-style-name="P36" svg:width="0.0035in" svg:height="0.5543in" draw:transform="rotate (-3.14159265358979) translate (1.71062992125984in 0.387795275590551in)" svg:viewBox="0 0 10 1409" draw:points="10,1409 10,0 0,0 0,1409">
        <text:p/>
      </draw:polygon>
      <draw:polygon text:anchor-type="page" text:anchor-page-number="2" draw:z-index="728" draw:style-name="gr76" draw:text-style-name="P75" svg:width="0.0035in" svg:height="0.5543in" draw:transform="rotate (-3.14159265358979) translate (1.50944881889764in 0.387795275590551in)" svg:viewBox="0 0 10 1409" draw:points="10,1409 10,0 0,0 0,1409">
        <text:p/>
      </draw:polygon>
      <draw:polygon text:anchor-type="page" text:anchor-page-number="1" draw:z-index="729" draw:style-name="gr208" draw:text-style-name="P207" svg:width="0.0039in" svg:height="0.5543in" draw:transform="rotate (-3.14159265358979) translate (1.70669291338583in 0.387795275590551in)" svg:viewBox="0 0 11 1409" draw:points="11,1409 11,0 0,0 0,1409">
        <text:p/>
      </draw:polygon>
      <draw:polygon text:anchor-type="page" text:anchor-page-number="1" draw:z-index="730" draw:style-name="gr209" draw:text-style-name="P208" svg:width="0.0035in" svg:height="0.5543in" draw:transform="rotate (-3.14159265358979) translate (1.70314960629921in 0.387795275590551in)" svg:viewBox="0 0 10 1409" draw:points="10,1409 10,0 0,0 0,1409">
        <text:p/>
      </draw:polygon>
      <draw:polygon text:anchor-type="page" text:anchor-page-number="2" draw:z-index="731" draw:style-name="gr76" draw:text-style-name="P75" svg:width="0.0035in" svg:height="0.5543in" draw:transform="rotate (-3.14159265358979) translate (1.50590551181102in 0.387795275590551in)" svg:viewBox="0 0 10 1409" draw:points="10,1409 10,0 0,0 0,1409">
        <text:p/>
      </draw:polygon>
      <draw:polygon text:anchor-type="page" text:anchor-page-number="1" draw:z-index="732" draw:style-name="gr210" draw:text-style-name="P209" svg:width="0.0035in" svg:height="0.5543in" draw:transform="rotate (-3.14159265358979) translate (1.6996062992126in 0.387795275590551in)" svg:viewBox="0 0 10 1409" draw:points="10,1409 10,0 0,0 0,1409">
        <text:p/>
      </draw:polygon>
      <draw:polygon text:anchor-type="page" text:anchor-page-number="2" draw:z-index="733" draw:style-name="gr230" draw:text-style-name="P229" svg:width="0.0035in" svg:height="0.5543in" draw:transform="rotate (-3.14159265358979) translate (1.50236220472441in 0.387795275590551in)" svg:viewBox="0 0 10 1409" draw:points="10,1409 10,0 0,0 0,1409">
        <text:p/>
      </draw:polygon>
      <draw:polygon text:anchor-type="page" text:anchor-page-number="1" draw:z-index="734" draw:style-name="gr211" draw:text-style-name="P210" svg:width="0.0035in" svg:height="0.5543in" draw:transform="rotate (-3.14159265358979) translate (1.69606299212598in 0.387795275590551in)" svg:viewBox="0 0 10 1409" draw:points="10,1409 10,0 0,0 0,1409">
        <text:p/>
      </draw:polygon>
      <draw:polygon text:anchor-type="page" text:anchor-page-number="2" draw:z-index="735" draw:style-name="gr77" draw:text-style-name="P76" svg:width="0.0039in" svg:height="0.5543in" draw:transform="rotate (-3.14159265358979) translate (1.49842519685039in 0.387795275590551in)" svg:viewBox="0 0 11 1409" draw:points="11,1409 11,0 0,0 0,1409">
        <text:p/>
      </draw:polygon>
      <draw:polygon text:anchor-type="page" text:anchor-page-number="2" draw:z-index="736" draw:style-name="gr78" draw:text-style-name="P77" svg:width="0.0035in" svg:height="0.5543in" draw:transform="rotate (-3.14159265358979) translate (1.49488188976378in 0.387795275590551in)" svg:viewBox="0 0 10 1409" draw:points="10,1409 10,0 0,0 0,1409">
        <text:p/>
      </draw:polygon>
      <draw:polygon text:anchor-type="page" text:anchor-page-number="1" draw:z-index="737" draw:style-name="gr212" draw:text-style-name="P211" svg:width="0.0039in" svg:height="0.5543in" draw:transform="rotate (-3.14159265358979) translate (1.69212598425197in 0.387795275590551in)" svg:viewBox="0 0 11 1409" draw:points="11,1409 11,0 0,0 0,1409">
        <text:p/>
      </draw:polygon>
      <draw:polygon text:anchor-type="page" text:anchor-page-number="2" draw:z-index="738" draw:style-name="gr78" draw:text-style-name="P77" svg:width="0.0035in" svg:height="0.5543in" draw:transform="rotate (-3.14159265358979) translate (1.49133858267717in 0.387795275590551in)" svg:viewBox="0 0 10 1409" draw:points="10,1409 10,0 0,0 0,1409">
        <text:p/>
      </draw:polygon>
      <draw:polygon text:anchor-type="page" text:anchor-page-number="1" draw:z-index="739" draw:style-name="gr212" draw:text-style-name="P211" svg:width="0.0035in" svg:height="0.5543in" draw:transform="rotate (-3.14159265358979) translate (1.68858267716535in 0.387795275590551in)" svg:viewBox="0 0 10 1409" draw:points="10,1409 10,0 0,0 0,1409">
        <text:p/>
      </draw:polygon>
      <draw:polygon text:anchor-type="page" text:anchor-page-number="2" draw:z-index="740" draw:style-name="gr79" draw:text-style-name="P78" svg:width="0.0039in" svg:height="0.5543in" draw:transform="rotate (-3.14159265358979) translate (1.48740157480315in 0.387795275590551in)" svg:viewBox="0 0 11 1409" draw:points="11,1409 11,0 0,0 0,1409">
        <text:p/>
      </draw:polygon>
      <draw:polygon text:anchor-type="page" text:anchor-page-number="1" draw:z-index="741" draw:style-name="gr213" draw:text-style-name="P212" svg:width="0.0035in" svg:height="0.5543in" draw:transform="rotate (-3.14159265358979) translate (1.68503937007874in 0.387795275590551in)" svg:viewBox="0 0 10 1409" draw:points="10,1409 10,0 0,0 0,1409">
        <text:p/>
      </draw:polygon>
      <draw:polygon text:anchor-type="page" text:anchor-page-number="1" draw:z-index="742" draw:style-name="gr43" draw:text-style-name="P42" svg:width="0.0043in" svg:height="0.5543in" draw:transform="rotate (-3.14159265358979) translate (1.68110236220472in 0.387795275590551in)" svg:viewBox="0 0 12 1409" draw:points="12,1409 12,0 0,0 0,1409">
        <text:p/>
      </draw:polygon>
      <draw:polygon text:anchor-type="page" text:anchor-page-number="2" draw:z-index="743" draw:style-name="gr231" draw:text-style-name="P230" svg:width="0.0035in" svg:height="0.5543in" draw:transform="rotate (-3.14159265358979) translate (1.48385826771654in 0.387795275590551in)" svg:viewBox="0 0 10 1409" draw:points="10,1409 10,0 0,0 0,1409">
        <text:p/>
      </draw:polygon>
      <draw:polygon text:anchor-type="page" text:anchor-page-number="2" draw:z-index="744" draw:style-name="gr80" draw:text-style-name="P79" svg:width="0.0035in" svg:height="0.5543in" draw:transform="rotate (-3.14159265358979) translate (1.48031496062992in 0.387795275590551in)" svg:viewBox="0 0 10 1409" draw:points="10,1409 10,0 0,0 0,1409">
        <text:p/>
      </draw:polygon>
      <draw:polygon text:anchor-type="page" text:anchor-page-number="1" draw:z-index="745" draw:style-name="gr43" draw:text-style-name="P42" svg:width="0.0035in" svg:height="0.5543in" draw:transform="rotate (-3.14159265358979) translate (1.67755905511811in 0.387795275590551in)" svg:viewBox="0 0 10 1409" draw:points="10,1409 10,0 0,0 0,1409">
        <text:p/>
      </draw:polygon>
      <draw:polygon text:anchor-type="page" text:anchor-page-number="1" draw:z-index="746" draw:style-name="gr44" draw:text-style-name="P43" svg:width="0.0035in" svg:height="0.5543in" draw:transform="rotate (-3.14159265358979) translate (1.6740157480315in 0.387795275590551in)" svg:viewBox="0 0 10 1409" draw:points="10,1409 10,0 0,0 0,1409">
        <text:p/>
      </draw:polygon>
      <draw:polygon text:anchor-type="page" text:anchor-page-number="2" draw:z-index="747" draw:style-name="gr80" draw:text-style-name="P79" svg:width="0.0035in" svg:height="0.5543in" draw:transform="rotate (-3.14159265358979) translate (1.47677165354331in 0.387795275590551in)" svg:viewBox="0 0 10 1409" draw:points="10,1409 10,0 0,0 0,1409">
        <text:p/>
      </draw:polygon>
      <draw:polygon text:anchor-type="page" text:anchor-page-number="1" draw:z-index="748" draw:style-name="gr45" draw:text-style-name="P44" svg:width="0.0035in" svg:height="0.5543in" draw:transform="rotate (-3.14159265358979) translate (1.67047244094488in 0.387795275590551in)" svg:viewBox="0 0 10 1409" draw:points="10,1409 10,0 0,0 0,1409">
        <text:p/>
      </draw:polygon>
      <draw:polygon text:anchor-type="page" text:anchor-page-number="2" draw:z-index="749" draw:style-name="gr81" draw:text-style-name="P80" svg:width="0.0039in" svg:height="0.5543in" draw:transform="rotate (-3.14159265358979) translate (1.47283464566929in 0.387795275590551in)" svg:viewBox="0 0 11 1409" draw:points="11,1409 11,0 0,0 0,1409">
        <text:p/>
      </draw:polygon>
      <draw:polygon text:anchor-type="page" text:anchor-page-number="1" draw:z-index="750" draw:style-name="gr46" draw:text-style-name="P45" svg:width="0.0039in" svg:height="0.5543in" draw:transform="rotate (-3.14159265358979) translate (1.66653543307087in 0.387795275590551in)" svg:viewBox="0 0 11 1409" draw:points="11,1409 11,0 0,0 0,1409">
        <text:p/>
      </draw:polygon>
      <draw:polygon text:anchor-type="page" text:anchor-page-number="2" draw:z-index="751" draw:style-name="gr83" draw:text-style-name="P82" svg:width="0.0035in" svg:height="0.5543in" draw:transform="rotate (-3.14159265358979) translate (1.46929133858268in 0.387795275590551in)" svg:viewBox="0 0 10 1409" draw:points="10,1409 10,0 0,0 0,1409">
        <text:p/>
      </draw:polygon>
      <draw:polygon text:anchor-type="page" text:anchor-page-number="1" draw:z-index="752" draw:style-name="gr47" draw:text-style-name="P46" svg:width="0.0035in" svg:height="0.5543in" draw:transform="rotate (-3.14159265358979) translate (1.66299212598425in 0.387795275590551in)" svg:viewBox="0 0 10 1409" draw:points="10,1409 10,0 0,0 0,1409">
        <text:p/>
      </draw:polygon>
      <draw:polygon text:anchor-type="page" text:anchor-page-number="2" draw:z-index="753" draw:style-name="gr84" draw:text-style-name="P83" svg:width="0.0035in" svg:height="0.5543in" draw:transform="rotate (-3.14159265358979) translate (1.46574803149606in 0.387795275590551in)" svg:viewBox="0 0 10 1409" draw:points="10,1409 10,0 0,0 0,1409">
        <text:p/>
      </draw:polygon>
      <draw:polygon text:anchor-type="page" text:anchor-page-number="2" draw:z-index="754" draw:style-name="gr84" draw:text-style-name="P83" svg:width="0.0035in" svg:height="0.5543in" draw:transform="rotate (-3.14159265358979) translate (1.46220472440945in 0.387795275590551in)" svg:viewBox="0 0 10 1409" draw:points="10,1409 10,0 0,0 0,1409">
        <text:p/>
      </draw:polygon>
      <draw:polygon text:anchor-type="page" text:anchor-page-number="1" draw:z-index="755" draw:style-name="gr47" draw:text-style-name="P46" svg:width="0.0035in" svg:height="0.5543in" draw:transform="rotate (-3.14159265358979) translate (1.65944881889764in 0.387795275590551in)" svg:viewBox="0 0 10 1409" draw:points="10,1409 10,0 0,0 0,1409">
        <text:p/>
      </draw:polygon>
      <draw:polygon text:anchor-type="page" text:anchor-page-number="1" draw:z-index="756" draw:style-name="gr48" draw:text-style-name="P47" svg:width="0.0039in" svg:height="0.5543in" draw:transform="rotate (-3.14159265358979) translate (1.65551181102362in 0.387795275590551in)" svg:viewBox="0 0 11 1409" draw:points="11,1409 11,0 0,0 0,1409">
        <text:p/>
      </draw:polygon>
      <draw:polygon text:anchor-type="page" text:anchor-page-number="2" draw:z-index="757" draw:style-name="gr85" draw:text-style-name="P84" svg:width="0.0039in" svg:height="0.5543in" draw:transform="rotate (-3.14159265358979) translate (1.45826771653543in 0.387795275590551in)" svg:viewBox="0 0 11 1409" draw:points="11,1409 11,0 0,0 0,1409">
        <text:p/>
      </draw:polygon>
      <draw:polygon text:anchor-type="page" text:anchor-page-number="1" draw:z-index="758" draw:style-name="gr49" draw:text-style-name="P48" svg:width="0.0035in" svg:height="0.5543in" draw:transform="rotate (-3.14159265358979) translate (1.65196850393701in 0.387795275590551in)" svg:viewBox="0 0 10 1409" draw:points="10,1409 10,0 0,0 0,1409">
        <text:p/>
      </draw:polygon>
      <draw:polygon text:anchor-type="page" text:anchor-page-number="2" draw:z-index="759" draw:style-name="gr86" draw:text-style-name="P85" svg:width="0.0035in" svg:height="0.5543in" draw:transform="rotate (-3.14159265358979) translate (1.45472440944882in 0.387795275590551in)" svg:viewBox="0 0 10 1409" draw:points="10,1409 10,0 0,0 0,1409">
        <text:p/>
      </draw:polygon>
      <draw:polygon text:anchor-type="page" text:anchor-page-number="1" draw:z-index="760" draw:style-name="gr50" draw:text-style-name="P49" svg:width="0.0035in" svg:height="0.5543in" draw:transform="rotate (-3.14159265358979) translate (1.64842519685039in 0.387795275590551in)" svg:viewBox="0 0 10 1409" draw:points="10,1409 10,0 0,0 0,1409">
        <text:p/>
      </draw:polygon>
      <draw:polygon text:anchor-type="page" text:anchor-page-number="2" draw:z-index="761" draw:style-name="gr87" draw:text-style-name="P86" svg:width="0.0035in" svg:height="0.5543in" draw:transform="rotate (-3.14159265358979) translate (1.45118110236221in 0.387795275590551in)" svg:viewBox="0 0 10 1409" draw:points="10,1409 10,0 0,0 0,1409">
        <text:p/>
      </draw:polygon>
      <draw:polygon text:anchor-type="page" text:anchor-page-number="2" draw:z-index="762" draw:style-name="gr87" draw:text-style-name="P86" svg:width="0.0043in" svg:height="0.5543in" draw:transform="rotate (-3.14159265358979) translate (1.44724409448819in 0.387795275590551in)" svg:viewBox="0 0 12 1409" draw:points="12,1409 12,0 0,0 0,1409">
        <text:p/>
      </draw:polygon>
      <draw:polygon text:anchor-type="page" text:anchor-page-number="1" draw:z-index="763" draw:style-name="gr50" draw:text-style-name="P49" svg:width="0.0035in" svg:height="0.5543in" draw:transform="rotate (-3.14159265358979) translate (1.64488188976378in 0.387795275590551in)" svg:viewBox="0 0 10 1409" draw:points="10,1409 10,0 0,0 0,1409">
        <text:p/>
      </draw:polygon>
      <draw:polygon text:anchor-type="page" text:anchor-page-number="2" draw:z-index="764" draw:style-name="gr88" draw:text-style-name="P87" svg:width="0.0035in" svg:height="0.5543in" draw:transform="rotate (-3.14159265358979) translate (1.44370078740158in 0.387795275590551in)" svg:viewBox="0 0 10 1409" draw:points="10,1409 10,0 0,0 0,1409">
        <text:p/>
      </draw:polygon>
      <draw:polygon text:anchor-type="page" text:anchor-page-number="1" draw:z-index="765" draw:style-name="gr51" draw:text-style-name="P50" svg:width="0.0039in" svg:height="0.5543in" draw:transform="rotate (-3.14159265358979) translate (1.64094488188976in 0.387795275590551in)" svg:viewBox="0 0 11 1409" draw:points="11,1409 11,0 0,0 0,1409">
        <text:p/>
      </draw:polygon>
      <draw:polygon text:anchor-type="page" text:anchor-page-number="1" draw:z-index="766" draw:style-name="gr52" draw:text-style-name="P51" svg:width="0.0035in" svg:height="0.5543in" draw:transform="rotate (-3.14159265358979) translate (1.63740157480315in 0.387795275590551in)" svg:viewBox="0 0 10 1409" draw:points="10,1409 10,0 0,0 0,1409">
        <text:p/>
      </draw:polygon>
      <draw:polygon text:anchor-type="page" text:anchor-page-number="2" draw:z-index="767" draw:style-name="gr232" draw:text-style-name="P231" svg:width="0.0035in" svg:height="0.5543in" draw:transform="rotate (-3.14159265358979) translate (1.44015748031496in 0.387795275590551in)" svg:viewBox="0 0 10 1409" draw:points="10,1409 10,0 0,0 0,1409">
        <text:p/>
      </draw:polygon>
      <draw:polygon text:anchor-type="page" text:anchor-page-number="1" draw:z-index="768" draw:style-name="gr53" draw:text-style-name="P52" svg:width="0.0035in" svg:height="0.5543in" draw:transform="rotate (-3.14159265358979) translate (1.63385826771654in 0.387795275590551in)" svg:viewBox="0 0 10 1409" draw:points="10,1409 10,0 0,0 0,1409">
        <text:p/>
      </draw:polygon>
      <draw:polygon text:anchor-type="page" text:anchor-page-number="2" draw:z-index="769" draw:style-name="gr233" draw:text-style-name="P232" svg:width="0.0035in" svg:height="0.5543in" draw:transform="rotate (-3.14159265358979) translate (1.43661417322835in 0.387795275590551in)" svg:viewBox="0 0 10 1409" draw:points="10,1409 10,0 0,0 0,1409">
        <text:p/>
      </draw:polygon>
      <draw:polygon text:anchor-type="page" text:anchor-page-number="2" draw:z-index="770" draw:style-name="gr233" draw:text-style-name="P232" svg:width="0.0039in" svg:height="0.5543in" draw:transform="rotate (-3.14159265358979) translate (1.43267716535433in 0.387795275590551in)" svg:viewBox="0 0 11 1409" draw:points="11,1409 11,0 0,0 0,1409">
        <text:p/>
      </draw:polygon>
      <draw:polygon text:anchor-type="page" text:anchor-page-number="1" draw:z-index="771" draw:style-name="gr53" draw:text-style-name="P52" svg:width="0.0039in" svg:height="0.5543in" draw:transform="rotate (-3.14159265358979) translate (1.62992125984252in 0.387795275590551in)" svg:viewBox="0 0 11 1409" draw:points="11,1409 11,0 0,0 0,1409">
        <text:p/>
      </draw:polygon>
      <draw:polygon text:anchor-type="page" text:anchor-page-number="1" draw:z-index="772" draw:style-name="gr54" draw:text-style-name="P53" svg:width="0.0035in" svg:height="0.5543in" draw:transform="rotate (-3.14159265358979) translate (1.62637795275591in 0.387795275590551in)" svg:viewBox="0 0 10 1409" draw:points="10,1409 10,0 0,0 0,1409">
        <text:p/>
      </draw:polygon>
      <draw:polygon text:anchor-type="page" text:anchor-page-number="2" draw:z-index="773" draw:style-name="gr234" draw:text-style-name="P233" svg:width="0.0035in" svg:height="0.5543in" draw:transform="rotate (-3.14159265358979) translate (1.42913385826772in 0.387795275590551in)" svg:viewBox="0 0 10 1409" draw:points="10,1409 10,0 0,0 0,1409">
        <text:p/>
      </draw:polygon>
      <draw:polygon text:anchor-type="page" text:anchor-page-number="1" draw:z-index="774" draw:style-name="gr214" draw:text-style-name="P213" svg:width="0.0035in" svg:height="0.5543in" draw:transform="rotate (-3.14159265358979) translate (1.62283464566929in 0.387795275590551in)" svg:viewBox="0 0 10 1409" draw:points="10,1409 10,0 0,0 0,1409">
        <text:p/>
      </draw:polygon>
      <draw:polygon text:anchor-type="page" text:anchor-page-number="2" draw:z-index="775" draw:style-name="gr235" draw:text-style-name="P234" svg:width="0.0035in" svg:height="0.5543in" draw:transform="rotate (-3.14159265358979) translate (1.4255905511811in 0.387795275590551in)" svg:viewBox="0 0 10 1409" draw:points="10,1409 10,0 0,0 0,1409">
        <text:p/>
      </draw:polygon>
      <draw:polygon text:anchor-type="page" text:anchor-page-number="1" draw:z-index="776" draw:style-name="gr55" draw:text-style-name="P54" svg:width="0.0035in" svg:height="0.5543in" draw:transform="rotate (-3.14159265358979) translate (1.61929133858268in 0.387795275590551in)" svg:viewBox="0 0 10 1409" draw:points="10,1409 10,0 0,0 0,1409">
        <text:p/>
      </draw:polygon>
      <draw:polygon text:anchor-type="page" text:anchor-page-number="2" draw:z-index="777" draw:style-name="gr92" draw:text-style-name="P91" svg:width="0.0039in" svg:height="0.5543in" draw:transform="rotate (-3.14159265358979) translate (1.42165354330709in 0.387795275590551in)" svg:viewBox="0 0 11 1409" draw:points="11,1409 11,0 0,0 0,1409">
        <text:p/>
      </draw:polygon>
      <draw:polygon text:anchor-type="page" text:anchor-page-number="1" draw:z-index="778" draw:style-name="gr55" draw:text-style-name="P54" svg:width="0.0039in" svg:height="0.5543in" draw:transform="rotate (-3.14159265358979) translate (1.61535433070866in 0.387795275590551in)" svg:viewBox="0 0 11 1409" draw:points="11,1409 11,0 0,0 0,1409">
        <text:p/>
      </draw:polygon>
      <draw:polygon text:anchor-type="page" text:anchor-page-number="2" draw:z-index="779" draw:style-name="gr92" draw:text-style-name="P91" svg:width="0.0035in" svg:height="0.5543in" draw:transform="rotate (-3.14159265358979) translate (1.41811023622047in 0.387795275590551in)" svg:viewBox="0 0 10 1409" draw:points="10,1409 10,0 0,0 0,1409">
        <text:p/>
      </draw:polygon>
      <draw:polygon text:anchor-type="page" text:anchor-page-number="1" draw:z-index="780" draw:style-name="gr56" draw:text-style-name="P55" svg:width="0.0035in" svg:height="0.5543in" draw:transform="rotate (-3.14159265358979) translate (1.61181102362205in 0.387795275590551in)" svg:viewBox="0 0 10 1409" draw:points="10,1409 10,0 0,0 0,1409">
        <text:p/>
      </draw:polygon>
      <draw:polygon text:anchor-type="page" text:anchor-page-number="2" draw:z-index="781" draw:style-name="gr93" draw:text-style-name="P92" svg:width="0.0035in" svg:height="0.5543in" draw:transform="rotate (-3.14159265358979) translate (1.41456692913386in 0.387795275590551in)" svg:viewBox="0 0 10 1409" draw:points="10,1409 10,0 0,0 0,1409">
        <text:p/>
      </draw:polygon>
      <draw:polygon text:anchor-type="page" text:anchor-page-number="2" draw:z-index="782" draw:style-name="gr236" draw:text-style-name="P235" svg:width="0.0035in" svg:height="0.5543in" draw:transform="rotate (-3.14159265358979) translate (1.41102362204724in 0.387795275590551in)" svg:viewBox="0 0 10 1409" draw:points="10,1409 10,0 0,0 0,1409">
        <text:p/>
      </draw:polygon>
      <draw:polygon text:anchor-type="page" text:anchor-page-number="1" draw:z-index="783" draw:style-name="gr215" draw:text-style-name="P214" svg:width="0.0035in" svg:height="0.5543in" draw:transform="rotate (-3.14159265358979) translate (1.60826771653543in 0.387795275590551in)" svg:viewBox="0 0 10 1409" draw:points="10,1409 10,0 0,0 0,1409">
        <text:p/>
      </draw:polygon>
      <draw:polygon text:anchor-type="page" text:anchor-page-number="2" draw:z-index="784" draw:style-name="gr236" draw:text-style-name="P235" svg:width="0.0039in" svg:height="0.5543in" draw:transform="rotate (-3.14159265358979) translate (1.40708661417323in 0.387795275590551in)" svg:viewBox="0 0 11 1409" draw:points="11,1409 11,0 0,0 0,1409">
        <text:p/>
      </draw:polygon>
      <draw:polygon text:anchor-type="page" text:anchor-page-number="1" draw:z-index="785" draw:style-name="gr58" draw:text-style-name="P57" svg:width="0.0035in" svg:height="0.5543in" draw:transform="rotate (-3.14159265358979) translate (1.60472440944882in 0.387795275590551in)" svg:viewBox="0 0 10 1409" draw:points="10,1409 10,0 0,0 0,1409">
        <text:p/>
      </draw:polygon>
      <draw:polygon text:anchor-type="page" text:anchor-page-number="2" draw:z-index="786" draw:style-name="gr237" draw:text-style-name="P236" svg:width="0.0035in" svg:height="0.5543in" draw:transform="rotate (-3.14159265358979) translate (1.40354330708661in 0.387795275590551in)" svg:viewBox="0 0 10 1409" draw:points="10,1409 10,0 0,0 0,1409">
        <text:p/>
      </draw:polygon>
      <draw:polygon text:anchor-type="page" text:anchor-page-number="1" draw:z-index="787" draw:style-name="gr59" draw:text-style-name="P58" svg:width="0.0039in" svg:height="0.5543in" draw:transform="rotate (-3.14159265358979) translate (1.6007874015748in 0.387795275590551in)" svg:viewBox="0 0 11 1409" draw:points="11,1409 11,0 0,0 0,1409">
        <text:p/>
      </draw:polygon>
      <draw:polygon text:anchor-type="page" text:anchor-page-number="1" draw:z-index="788" draw:style-name="gr216" draw:text-style-name="P215" svg:width="0.0035in" svg:height="0.5543in" draw:transform="rotate (-3.14159265358979) translate (1.59724409448819in 0.387795275590551in)" svg:viewBox="0 0 10 1409" draw:points="10,1409 10,0 0,0 0,1409">
        <text:p/>
      </draw:polygon>
      <draw:polygon text:anchor-type="page" text:anchor-page-number="2" draw:z-index="789" draw:style-name="gr96" draw:text-style-name="P95" svg:width="0.0035in" svg:height="0.5543in" draw:transform="rotate (-3.14159265358979) translate (1.4in 0.387795275590551in)" svg:viewBox="0 0 10 1409" draw:points="10,1409 10,0 0,0 0,1409">
        <text:p/>
      </draw:polygon>
      <draw:polygon text:anchor-type="page" text:anchor-page-number="1" draw:z-index="790" draw:style-name="gr217" draw:text-style-name="P216" svg:width="0.0035in" svg:height="0.5543in" draw:transform="rotate (-3.14159265358979) translate (1.59370078740158in 0.387795275590551in)" svg:viewBox="0 0 10 1409" draw:points="10,1409 10,0 0,0 0,1409">
        <text:p/>
      </draw:polygon>
      <draw:polygon text:anchor-type="page" text:anchor-page-number="2" draw:z-index="791" draw:style-name="gr97" draw:text-style-name="P96" svg:width="0.0039in" svg:height="0.5543in" draw:transform="rotate (-3.14159265358979) translate (1.39606299212598in 0.387795275590551in)" svg:viewBox="0 0 11 1409" draw:points="11,1409 11,0 0,0 0,1409">
        <text:p/>
      </draw:polygon>
      <draw:polygon text:anchor-type="page" text:anchor-page-number="1" draw:z-index="792" draw:style-name="gr217" draw:text-style-name="P216" svg:width="0.0039in" svg:height="0.5543in" draw:transform="rotate (-3.14159265358979) translate (1.58976377952756in 0.387795275590551in)" svg:viewBox="0 0 11 1409" draw:points="11,1409 11,0 0,0 0,1409">
        <text:p/>
      </draw:polygon>
      <draw:polygon text:anchor-type="page" text:anchor-page-number="2" draw:z-index="793" draw:style-name="gr97" draw:text-style-name="P96" svg:width="0.0035in" svg:height="0.5543in" draw:transform="rotate (-3.14159265358979) translate (1.39251968503937in 0.387795275590551in)" svg:viewBox="0 0 10 1409" draw:points="10,1409 10,0 0,0 0,1409">
        <text:p/>
      </draw:polygon>
      <draw:polygon text:anchor-type="page" text:anchor-page-number="1" draw:z-index="794" draw:style-name="gr218" draw:text-style-name="P217" svg:width="0.0035in" svg:height="0.5543in" draw:transform="rotate (-3.14159265358979) translate (1.58622047244095in 0.387795275590551in)" svg:viewBox="0 0 10 1409" draw:points="10,1409 10,0 0,0 0,1409">
        <text:p/>
      </draw:polygon>
      <draw:polygon text:anchor-type="page" text:anchor-page-number="2" draw:z-index="795" draw:style-name="gr238" draw:text-style-name="P237" svg:width="0.0035in" svg:height="0.5543in" draw:transform="rotate (-3.14159265358979) translate (1.38897637795276in 0.387795275590551in)" svg:viewBox="0 0 10 1409" draw:points="10,1409 10,0 0,0 0,1409">
        <text:p/>
      </draw:polygon>
      <draw:polygon text:anchor-type="page" text:anchor-page-number="1" draw:z-index="796" draw:style-name="gr219" draw:text-style-name="P218" svg:width="0.0035in" svg:height="0.5543in" draw:transform="rotate (-3.14159265358979) translate (1.58267716535433in 0.387795275590551in)" svg:viewBox="0 0 10 1409" draw:points="10,1409 10,0 0,0 0,1409">
        <text:p/>
      </draw:polygon>
      <draw:polygon text:anchor-type="page" text:anchor-page-number="2" draw:z-index="797" draw:style-name="gr239" draw:text-style-name="P238" svg:width="0.0035in" svg:height="0.5543in" draw:transform="rotate (-3.14159265358979) translate (1.38543307086614in 0.387795275590551in)" svg:viewBox="0 0 10 1409" draw:points="10,1409 10,0 0,0 0,1409">
        <text:p/>
      </draw:polygon>
      <draw:polygon text:anchor-type="page" text:anchor-page-number="1" draw:z-index="798" draw:style-name="gr220" draw:text-style-name="P219" svg:width="0.0035in" svg:height="0.5543in" draw:transform="rotate (-3.14159265358979) translate (1.57913385826772in 0.387795275590551in)" svg:viewBox="0 0 10 1409" draw:points="10,1409 10,0 0,0 0,1409">
        <text:p/>
      </draw:polygon>
      <draw:polygon text:anchor-type="page" text:anchor-page-number="2" draw:z-index="799" draw:style-name="gr239" draw:text-style-name="P238" svg:width="0.0039in" svg:height="0.5543in" draw:transform="rotate (-3.14159265358979) translate (1.38149606299213in 0.387795275590551in)" svg:viewBox="0 0 11 1409" draw:points="11,1409 11,0 0,0 0,1409">
        <text:p/>
      </draw:polygon>
      <draw:polygon text:anchor-type="page" text:anchor-page-number="1" draw:z-index="800" draw:style-name="gr220" draw:text-style-name="P219" svg:width="0.0039in" svg:height="0.5543in" draw:transform="rotate (-3.14159265358979) translate (1.5751968503937in 0.387795275590551in)" svg:viewBox="0 0 11 1409" draw:points="11,1409 11,0 0,0 0,1409">
        <text:p/>
      </draw:polygon>
      <draw:polygon text:anchor-type="page" text:anchor-page-number="2" draw:z-index="801" draw:style-name="gr240" draw:text-style-name="P239" svg:width="0.0035in" svg:height="0.5543in" draw:transform="rotate (-3.14159265358979) translate (1.37795275590551in 0.387795275590551in)" svg:viewBox="0 0 10 1409" draw:points="10,1409 10,0 0,0 0,1409">
        <text:p/>
      </draw:polygon>
      <draw:polygon text:anchor-type="page" text:anchor-page-number="1" draw:z-index="802" draw:style-name="gr64" draw:text-style-name="P63" svg:width="0.0035in" svg:height="0.5543in" draw:transform="rotate (-3.14159265358979) translate (1.57165354330709in 0.387795275590551in)" svg:viewBox="0 0 10 1409" draw:points="10,1409 10,0 0,0 0,1409">
        <text:p/>
      </draw:polygon>
      <draw:polygon text:anchor-type="page" text:anchor-page-number="2" draw:z-index="803" draw:style-name="gr241" draw:text-style-name="P240" svg:width="0.0035in" svg:height="0.5543in" draw:transform="rotate (-3.14159265358979) translate (1.3744094488189in 0.387795275590551in)" svg:viewBox="0 0 10 1409" draw:points="10,1409 10,0 0,0 0,1409">
        <text:p/>
      </draw:polygon>
      <draw:polygon text:anchor-type="page" text:anchor-page-number="1" draw:z-index="804" draw:style-name="gr221" draw:text-style-name="P220" svg:width="0.0035in" svg:height="0.5543in" draw:transform="rotate (-3.14159265358979) translate (1.56811023622047in 0.387795275590551in)" svg:viewBox="0 0 10 1409" draw:points="10,1409 10,0 0,0 0,1409">
        <text:p/>
      </draw:polygon>
      <draw:polygon text:anchor-type="page" text:anchor-page-number="2" draw:z-index="805" draw:style-name="gr101" draw:text-style-name="P100" svg:width="0.0039in" svg:height="0.5543in" draw:transform="rotate (-3.14159265358979) translate (1.37047244094488in 0.387795275590551in)" svg:viewBox="0 0 11 1409" draw:points="11,1409 11,0 0,0 0,1409">
        <text:p/>
      </draw:polygon>
      <draw:polygon text:anchor-type="page" text:anchor-page-number="1" draw:z-index="806" draw:style-name="gr66" draw:text-style-name="P65" svg:width="0.0043in" svg:height="0.5543in" draw:transform="rotate (-3.14159265358979) translate (1.56417322834646in 0.387795275590551in)" svg:viewBox="0 0 12 1409" draw:points="12,1409 12,0 0,0 0,1409">
        <text:p/>
      </draw:polygon>
      <draw:polygon text:anchor-type="page" text:anchor-page-number="2" draw:z-index="807" draw:style-name="gr102" draw:text-style-name="P101" svg:width="0.0035in" svg:height="0.5543in" draw:transform="rotate (-3.14159265358979) translate (1.36692913385827in 0.387795275590551in)" svg:viewBox="0 0 10 1409" draw:points="10,1409 10,0 0,0 0,1409">
        <text:p/>
      </draw:polygon>
      <draw:polygon text:anchor-type="page" text:anchor-page-number="2" draw:z-index="808" draw:style-name="gr102" draw:text-style-name="P101" svg:width="0.0035in" svg:height="0.5543in" draw:transform="rotate (-3.14159265358979) translate (1.36338582677165in 0.387795275590551in)" svg:viewBox="0 0 10 1409" draw:points="10,1409 10,0 0,0 0,1409">
        <text:p/>
      </draw:polygon>
      <draw:polygon text:anchor-type="page" text:anchor-page-number="1" draw:z-index="809" draw:style-name="gr66" draw:text-style-name="P65" svg:width="0.0035in" svg:height="0.5543in" draw:transform="rotate (-3.14159265358979) translate (1.56062992125984in 0.387795275590551in)" svg:viewBox="0 0 10 1409" draw:points="10,1409 10,0 0,0 0,1409">
        <text:p/>
      </draw:polygon>
      <draw:polygon text:anchor-type="page" text:anchor-page-number="1" draw:z-index="810" draw:style-name="gr67" draw:text-style-name="P66" svg:width="0.0035in" svg:height="0.5543in" draw:transform="rotate (-3.14159265358979) translate (1.55708661417323in 0.387795275590551in)" svg:viewBox="0 0 10 1409" draw:points="10,1409 10,0 0,0 0,1409">
        <text:p/>
      </draw:polygon>
      <draw:polygon text:anchor-type="page" text:anchor-page-number="2" draw:z-index="811" draw:style-name="gr242" draw:text-style-name="P241" svg:width="0.0035in" svg:height="0.5543in" draw:transform="rotate (-3.14159265358979) translate (1.35984251968504in 0.387795275590551in)" svg:viewBox="0 0 10 1409" draw:points="10,1409 10,0 0,0 0,1409">
        <text:p/>
      </draw:polygon>
      <draw:polygon text:anchor-type="page" text:anchor-page-number="2" draw:z-index="812" draw:style-name="gr243" draw:text-style-name="P242" svg:width="0.0039in" svg:height="0.5543in" draw:transform="rotate (-3.14159265358979) translate (1.35590551181102in 0.387795275590551in)" svg:viewBox="0 0 11 1409" draw:points="11,1409 11,0 0,0 0,1409">
        <text:p/>
      </draw:polygon>
      <draw:polygon text:anchor-type="page" text:anchor-page-number="1" draw:z-index="813" draw:style-name="gr222" draw:text-style-name="P221" svg:width="0.0035in" svg:height="0.5543in" draw:transform="rotate (-3.14159265358979) translate (1.55354330708661in 0.387795275590551in)" svg:viewBox="0 0 10 1409" draw:points="10,1409 10,0 0,0 0,1409">
        <text:p/>
      </draw:polygon>
      <draw:polygon text:anchor-type="page" text:anchor-page-number="2" draw:z-index="814" draw:style-name="gr244" draw:text-style-name="P243" svg:width="0.0035in" svg:height="0.5543in" draw:transform="rotate (-3.14159265358979) translate (1.35236220472441in 0.387795275590551in)" svg:viewBox="0 0 10 1409" draw:points="10,1409 10,0 0,0 0,1409">
        <text:p/>
      </draw:polygon>
      <draw:polygon text:anchor-type="page" text:anchor-page-number="1" draw:z-index="815" draw:style-name="gr223" draw:text-style-name="P222" svg:width="0.0039in" svg:height="0.5543in" draw:transform="rotate (-3.14159265358979) translate (1.5496062992126in 0.387795275590551in)" svg:viewBox="0 0 11 1409" draw:points="11,1409 11,0 0,0 0,1409">
        <text:p/>
      </draw:polygon>
      <draw:polygon text:anchor-type="page" text:anchor-page-number="2" draw:z-index="816" draw:style-name="gr244" draw:text-style-name="P243" svg:width="0.0035in" svg:height="0.5543in" draw:transform="rotate (-3.14159265358979) translate (1.3488188976378in 0.387795275590551in)" svg:viewBox="0 0 10 1409" draw:points="10,1409 10,0 0,0 0,1409">
        <text:p/>
      </draw:polygon>
      <draw:polygon text:anchor-type="page" text:anchor-page-number="1" draw:z-index="817" draw:style-name="gr223" draw:text-style-name="P222" svg:width="0.0035in" svg:height="0.5543in" draw:transform="rotate (-3.14159265358979) translate (1.54606299212598in 0.387795275590551in)" svg:viewBox="0 0 10 1409" draw:points="10,1409 10,0 0,0 0,1409">
        <text:p/>
      </draw:polygon>
      <draw:polygon text:anchor-type="page" text:anchor-page-number="2" draw:z-index="818" draw:style-name="gr106" draw:text-style-name="P105" svg:width="0.0035in" svg:height="0.5543in" draw:transform="rotate (-3.14159265358979) translate (1.34527559055118in 0.387795275590551in)" svg:viewBox="0 0 10 1409" draw:points="10,1409 10,0 0,0 0,1409">
        <text:p/>
      </draw:polygon>
      <draw:polygon text:anchor-type="page" text:anchor-page-number="1" draw:z-index="819" draw:style-name="gr224" draw:text-style-name="P223" svg:width="0.0035in" svg:height="0.5543in" draw:transform="rotate (-3.14159265358979) translate (1.54251968503937in 0.387795275590551in)" svg:viewBox="0 0 10 1409" draw:points="10,1409 10,0 0,0 0,1409">
        <text:p/>
      </draw:polygon>
      <draw:polygon text:anchor-type="page" text:anchor-page-number="2" draw:z-index="820" draw:style-name="gr245" draw:text-style-name="P244" svg:width="0.0039in" svg:height="0.5543in" draw:transform="rotate (-3.14159265358979) translate (1.34133858267717in 0.387795275590551in)" svg:viewBox="0 0 11 1409" draw:points="11,1409 11,0 0,0 0,1409">
        <text:p/>
      </draw:polygon>
      <draw:polygon text:anchor-type="page" text:anchor-page-number="1" draw:z-index="821" draw:style-name="gr225" draw:text-style-name="P224" svg:width="0.0039in" svg:height="0.5543in" draw:transform="rotate (-3.14159265358979) translate (1.53858267716535in 0.387795275590551in)" svg:viewBox="0 0 11 1409" draw:points="11,1409 11,0 0,0 0,1409">
        <text:p/>
      </draw:polygon>
      <draw:polygon text:anchor-type="page" text:anchor-page-number="1" draw:z-index="822" draw:style-name="gr226" draw:text-style-name="P225" svg:width="0.0035in" svg:height="0.5543in" draw:transform="rotate (-3.14159265358979) translate (1.53503937007874in 0.387795275590551in)" svg:viewBox="0 0 10 1409" draw:points="10,1409 10,0 0,0 0,1409">
        <text:p/>
      </draw:polygon>
      <draw:polygon text:anchor-type="page" text:anchor-page-number="2" draw:z-index="823" draw:style-name="gr246" draw:text-style-name="P245" svg:width="0.0035in" svg:height="0.5543in" draw:transform="rotate (-3.14159265358979) translate (1.33779527559055in 0.387795275590551in)" svg:viewBox="0 0 10 1409" draw:points="10,1409 10,0 0,0 0,1409">
        <text:p/>
      </draw:polygon>
      <draw:polygon text:anchor-type="page" text:anchor-page-number="1" draw:z-index="824" draw:style-name="gr226" draw:text-style-name="P225" svg:width="0.0035in" svg:height="0.5543in" draw:transform="rotate (-3.14159265358979) translate (1.53149606299213in 0.387795275590551in)" svg:viewBox="0 0 10 1409" draw:points="10,1409 10,0 0,0 0,1409">
        <text:p/>
      </draw:polygon>
      <draw:polygon text:anchor-type="page" text:anchor-page-number="2" draw:z-index="825" draw:style-name="gr246" draw:text-style-name="P245" svg:width="0.0035in" svg:height="0.5543in" draw:transform="rotate (-3.14159265358979) translate (1.33425196850394in 0.387795275590551in)" svg:viewBox="0 0 10 1409" draw:points="10,1409 10,0 0,0 0,1409">
        <text:p/>
      </draw:polygon>
      <draw:polygon text:anchor-type="page" text:anchor-page-number="1" draw:z-index="826" draw:style-name="gr227" draw:text-style-name="P226" svg:width="0.0035in" svg:height="0.5543in" draw:transform="rotate (-3.14159265358979) translate (1.52795275590551in 0.387795275590551in)" svg:viewBox="0 0 10 1409" draw:points="10,1409 10,0 0,0 0,1409">
        <text:p/>
      </draw:polygon>
      <draw:polygon text:anchor-type="page" text:anchor-page-number="2" draw:z-index="827" draw:style-name="gr109" draw:text-style-name="P108" svg:width="0.0043in" svg:height="0.5543in" draw:transform="rotate (-3.14159265358979) translate (1.33031496062992in 0.387795275590551in)" svg:viewBox="0 0 12 1409" draw:points="12,1409 12,0 0,0 0,1409">
        <text:p/>
      </draw:polygon>
      <draw:polygon text:anchor-type="page" text:anchor-page-number="1" draw:z-index="828" draw:style-name="gr228" draw:text-style-name="P227" svg:width="0.0039in" svg:height="0.5543in" draw:transform="rotate (-3.14159265358979) translate (1.5240157480315in 0.387795275590551in)" svg:viewBox="0 0 11 1409" draw:points="11,1409 11,0 0,0 0,1409">
        <text:p/>
      </draw:polygon>
      <draw:polygon text:anchor-type="page" text:anchor-page-number="2" draw:z-index="829" draw:style-name="gr109" draw:text-style-name="P108" svg:width="0.0035in" svg:height="0.5543in" draw:transform="rotate (-3.14159265358979) translate (1.32677165354331in 0.387795275590551in)" svg:viewBox="0 0 10 1409" draw:points="10,1409 10,0 0,0 0,1409">
        <text:p/>
      </draw:polygon>
      <draw:polygon text:anchor-type="page" text:anchor-page-number="2" draw:z-index="830" draw:style-name="gr110" draw:text-style-name="P109" svg:width="0.0035in" svg:height="0.5543in" draw:transform="rotate (-3.14159265358979) translate (1.32322834645669in 0.387795275590551in)" svg:viewBox="0 0 10 1409" draw:points="10,1409 10,0 0,0 0,1409">
        <text:p/>
      </draw:polygon>
      <draw:polygon text:anchor-type="page" text:anchor-page-number="1" draw:z-index="831" draw:style-name="gr229" draw:text-style-name="P228" svg:width="0.0035in" svg:height="0.5543in" draw:transform="rotate (-3.14159265358979) translate (1.52047244094488in 0.387795275590551in)" svg:viewBox="0 0 10 1409" draw:points="10,1409 10,0 0,0 0,1409">
        <text:p/>
      </draw:polygon>
      <draw:polygon text:anchor-type="page" text:anchor-page-number="2" draw:z-index="832" draw:style-name="gr111" draw:text-style-name="P110" svg:width="0.0035in" svg:height="0.5543in" draw:transform="rotate (-3.14159265358979) translate (1.31968503937008in 0.387795275590551in)" svg:viewBox="0 0 10 1409" draw:points="10,1409 10,0 0,0 0,1409">
        <text:p/>
      </draw:polygon>
      <draw:polygon text:anchor-type="page" text:anchor-page-number="1" draw:z-index="833" draw:style-name="gr229" draw:text-style-name="P228" svg:width="0.0035in" svg:height="0.5543in" draw:transform="rotate (-3.14159265358979) translate (1.51692913385827in 0.387795275590551in)" svg:viewBox="0 0 10 1409" draw:points="10,1409 10,0 0,0 0,1409">
        <text:p/>
      </draw:polygon>
      <draw:polygon text:anchor-type="page" text:anchor-page-number="2" draw:z-index="834" draw:style-name="gr247" draw:text-style-name="P246" svg:width="0.0039in" svg:height="0.5543in" draw:transform="rotate (-3.14159265358979) translate (1.31574803149606in 0.387795275590551in)" svg:viewBox="0 0 11 1409" draw:points="11,1409 11,0 0,0 0,1409">
        <text:p/>
      </draw:polygon>
      <draw:polygon text:anchor-type="page" text:anchor-page-number="1" draw:z-index="835" draw:style-name="gr75" draw:text-style-name="P74" svg:width="0.0039in" svg:height="0.5543in" draw:transform="rotate (-3.14159265358979) translate (1.51299212598425in 0.387795275590551in)" svg:viewBox="0 0 11 1409" draw:points="11,1409 11,0 0,0 0,1409">
        <text:p/>
      </draw:polygon>
      <draw:polygon text:anchor-type="page" text:anchor-page-number="2" draw:z-index="836" draw:style-name="gr112" draw:text-style-name="P111" svg:width="0.0035in" svg:height="0.5543in" draw:transform="rotate (-3.14159265358979) translate (1.31220472440945in 0.387795275590551in)" svg:viewBox="0 0 10 1409" draw:points="10,1409 10,0 0,0 0,1409">
        <text:p/>
      </draw:polygon>
      <draw:polygon text:anchor-type="page" text:anchor-page-number="1" draw:z-index="837" draw:style-name="gr76" draw:text-style-name="P75" svg:width="0.0035in" svg:height="0.5543in" draw:transform="rotate (-3.14159265358979) translate (1.50944881889764in 0.387795275590551in)" svg:viewBox="0 0 10 1409" draw:points="10,1409 10,0 0,0 0,1409">
        <text:p/>
      </draw:polygon>
      <draw:polygon text:anchor-type="page" text:anchor-page-number="2" draw:z-index="838" draw:style-name="gr113" draw:text-style-name="P112" svg:width="0.0035in" svg:height="0.5543in" draw:transform="rotate (-3.14159265358979) translate (1.30866141732283in 0.387795275590551in)" svg:viewBox="0 0 10 1409" draw:points="10,1409 10,0 0,0 0,1409">
        <text:p/>
      </draw:polygon>
      <draw:polygon text:anchor-type="page" text:anchor-page-number="1" draw:z-index="839" draw:style-name="gr76" draw:text-style-name="P75" svg:width="0.0035in" svg:height="0.5543in" draw:transform="rotate (-3.14159265358979) translate (1.50590551181102in 0.387795275590551in)" svg:viewBox="0 0 10 1409" draw:points="10,1409 10,0 0,0 0,1409">
        <text:p/>
      </draw:polygon>
      <draw:polygon text:anchor-type="page" text:anchor-page-number="2" draw:z-index="840" draw:style-name="gr114" draw:text-style-name="P113" svg:width="0.0039in" svg:height="0.5543in" draw:transform="rotate (-3.14159265358979) translate (1.30472440944882in 0.387795275590551in)" svg:viewBox="0 0 11 1409" draw:points="11,1409 11,0 0,0 0,1409">
        <text:p/>
      </draw:polygon>
      <draw:polygon text:anchor-type="page" text:anchor-page-number="1" draw:z-index="841" draw:style-name="gr230" draw:text-style-name="P229" svg:width="0.0035in" svg:height="0.5543in" draw:transform="rotate (-3.14159265358979) translate (1.50236220472441in 0.387795275590551in)" svg:viewBox="0 0 10 1409" draw:points="10,1409 10,0 0,0 0,1409">
        <text:p/>
      </draw:polygon>
      <draw:polygon text:anchor-type="page" text:anchor-page-number="1" draw:z-index="842" draw:style-name="gr77" draw:text-style-name="P76" svg:width="0.0039in" svg:height="0.5543in" draw:transform="rotate (-3.14159265358979) translate (1.49842519685039in 0.387795275590551in)" svg:viewBox="0 0 11 1409" draw:points="11,1409 11,0 0,0 0,1409">
        <text:p/>
      </draw:polygon>
      <draw:polygon text:anchor-type="page" text:anchor-page-number="2" draw:z-index="843" draw:style-name="gr115" draw:text-style-name="P114" svg:width="0.0035in" svg:height="0.5543in" draw:transform="rotate (-3.14159265358979) translate (1.3011811023622in 0.387795275590551in)" svg:viewBox="0 0 10 1409" draw:points="10,1409 10,0 0,0 0,1409">
        <text:p/>
      </draw:polygon>
      <draw:polygon text:anchor-type="page" text:anchor-page-number="1" draw:z-index="844" draw:style-name="gr78" draw:text-style-name="P77" svg:width="0.0035in" svg:height="0.5543in" draw:transform="rotate (-3.14159265358979) translate (1.49488188976378in 0.387795275590551in)" svg:viewBox="0 0 10 1409" draw:points="10,1409 10,0 0,0 0,1409">
        <text:p/>
      </draw:polygon>
      <draw:polygon text:anchor-type="page" text:anchor-page-number="2" draw:z-index="845" draw:style-name="gr116" draw:text-style-name="P115" svg:width="0.0035in" svg:height="0.5543in" draw:transform="rotate (-3.14159265358979) translate (1.29763779527559in 0.387795275590551in)" svg:viewBox="0 0 10 1409" draw:points="10,1409 10,0 0,0 0,1409">
        <text:p/>
      </draw:polygon>
      <draw:polygon text:anchor-type="page" text:anchor-page-number="1" draw:z-index="846" draw:style-name="gr78" draw:text-style-name="P77" svg:width="0.0035in" svg:height="0.5543in" draw:transform="rotate (-3.14159265358979) translate (1.49133858267717in 0.387795275590551in)" svg:viewBox="0 0 10 1409" draw:points="10,1409 10,0 0,0 0,1409">
        <text:p/>
      </draw:polygon>
      <draw:polygon text:anchor-type="page" text:anchor-page-number="2" draw:z-index="847" draw:style-name="gr116" draw:text-style-name="P115" svg:width="0.0035in" svg:height="0.5543in" draw:transform="rotate (-3.14159265358979) translate (1.29409448818898in 0.387795275590551in)" svg:viewBox="0 0 10 1409" draw:points="10,1409 10,0 0,0 0,1409">
        <text:p/>
      </draw:polygon>
      <draw:polygon text:anchor-type="page" text:anchor-page-number="2" draw:z-index="848" draw:style-name="gr117" draw:text-style-name="P116" svg:width="0.0039in" svg:height="0.5543in" draw:transform="rotate (-3.14159265358979) translate (1.29015748031496in 0.387795275590551in)" svg:viewBox="0 0 11 1409" draw:points="11,1409 11,0 0,0 0,1409">
        <text:p/>
      </draw:polygon>
      <draw:polygon text:anchor-type="page" text:anchor-page-number="1" draw:z-index="849" draw:style-name="gr79" draw:text-style-name="P78" svg:width="0.0039in" svg:height="0.5543in" draw:transform="rotate (-3.14159265358979) translate (1.48740157480315in 0.387795275590551in)" svg:viewBox="0 0 11 1409" draw:points="11,1409 11,0 0,0 0,1409">
        <text:p/>
      </draw:polygon>
      <draw:polygon text:anchor-type="page" text:anchor-page-number="1" draw:z-index="850" draw:style-name="gr231" draw:text-style-name="P230" svg:width="0.0035in" svg:height="0.5543in" draw:transform="rotate (-3.14159265358979) translate (1.48385826771654in 0.387795275590551in)" svg:viewBox="0 0 10 1409" draw:points="10,1409 10,0 0,0 0,1409">
        <text:p/>
      </draw:polygon>
      <draw:polygon text:anchor-type="page" text:anchor-page-number="2" draw:z-index="851" draw:style-name="gr118" draw:text-style-name="P117" svg:width="0.0035in" svg:height="0.5543in" draw:transform="rotate (-3.14159265358979) translate (1.28661417322835in 0.387795275590551in)" svg:viewBox="0 0 10 1409" draw:points="10,1409 10,0 0,0 0,1409">
        <text:p/>
      </draw:polygon>
      <draw:polygon text:anchor-type="page" text:anchor-page-number="1" draw:z-index="852" draw:style-name="gr80" draw:text-style-name="P79" svg:width="0.0035in" svg:height="0.5543in" draw:transform="rotate (-3.14159265358979) translate (1.48031496062992in 0.387795275590551in)" svg:viewBox="0 0 10 1409" draw:points="10,1409 10,0 0,0 0,1409">
        <text:p/>
      </draw:polygon>
      <draw:polygon text:anchor-type="page" text:anchor-page-number="2" draw:z-index="853" draw:style-name="gr119" draw:text-style-name="P118" svg:width="0.0035in" svg:height="0.5543in" draw:transform="rotate (-3.14159265358979) translate (1.28307086614173in 0.387795275590551in)" svg:viewBox="0 0 10 1409" draw:points="10,1409 10,0 0,0 0,1409">
        <text:p/>
      </draw:polygon>
      <draw:polygon text:anchor-type="page" text:anchor-page-number="1" draw:z-index="854" draw:style-name="gr80" draw:text-style-name="P79" svg:width="0.0035in" svg:height="0.5543in" draw:transform="rotate (-3.14159265358979) translate (1.47677165354331in 0.387795275590551in)" svg:viewBox="0 0 10 1409" draw:points="10,1409 10,0 0,0 0,1409">
        <text:p/>
      </draw:polygon>
      <draw:polygon text:anchor-type="page" text:anchor-page-number="2" draw:z-index="855" draw:style-name="gr119" draw:text-style-name="P118" svg:width="0.0039in" svg:height="0.5543in" draw:transform="rotate (-3.14159265358979) translate (1.27913385826772in 0.387795275590551in)" svg:viewBox="0 0 11 1409" draw:points="11,1409 11,0 0,0 0,1409">
        <text:p/>
      </draw:polygon>
      <draw:polygon text:anchor-type="page" text:anchor-page-number="1" draw:z-index="856" draw:style-name="gr81" draw:text-style-name="P80" svg:width="0.0039in" svg:height="0.5543in" draw:transform="rotate (-3.14159265358979) translate (1.47283464566929in 0.387795275590551in)" svg:viewBox="0 0 11 1409" draw:points="11,1409 11,0 0,0 0,1409">
        <text:p/>
      </draw:polygon>
      <draw:polygon text:anchor-type="page" text:anchor-page-number="2" draw:z-index="857" draw:style-name="gr120" draw:text-style-name="P119" svg:width="0.0035in" svg:height="0.5543in" draw:transform="rotate (-3.14159265358979) translate (1.2755905511811in 0.387795275590551in)" svg:viewBox="0 0 10 1409" draw:points="10,1409 10,0 0,0 0,1409">
        <text:p/>
      </draw:polygon>
      <draw:polygon text:anchor-type="page" text:anchor-page-number="1" draw:z-index="858" draw:style-name="gr83" draw:text-style-name="P82" svg:width="0.0035in" svg:height="0.5543in" draw:transform="rotate (-3.14159265358979) translate (1.46929133858268in 0.387795275590551in)" svg:viewBox="0 0 10 1409" draw:points="10,1409 10,0 0,0 0,1409">
        <text:p/>
      </draw:polygon>
      <draw:polygon text:anchor-type="page" text:anchor-page-number="2" draw:z-index="859" draw:style-name="gr248" draw:text-style-name="P247" svg:width="0.0035in" svg:height="0.5543in" draw:transform="rotate (-3.14159265358979) translate (1.27204724409449in 0.387795275590551in)" svg:viewBox="0 0 10 1409" draw:points="10,1409 10,0 0,0 0,1409">
        <text:p/>
      </draw:polygon>
      <draw:polygon text:anchor-type="page" text:anchor-page-number="2" draw:z-index="860" draw:style-name="gr249" draw:text-style-name="P248" svg:width="0.0035in" svg:height="0.5543in" draw:transform="rotate (-3.14159265358979) translate (1.26850393700787in 0.387795275590551in)" svg:viewBox="0 0 10 1409" draw:points="10,1409 10,0 0,0 0,1409">
        <text:p/>
      </draw:polygon>
      <draw:polygon text:anchor-type="page" text:anchor-page-number="1" draw:z-index="861" draw:style-name="gr84" draw:text-style-name="P83" svg:width="0.0035in" svg:height="0.5543in" draw:transform="rotate (-3.14159265358979) translate (1.46574803149606in 0.387795275590551in)" svg:viewBox="0 0 10 1409" draw:points="10,1409 10,0 0,0 0,1409">
        <text:p/>
      </draw:polygon>
      <draw:polygon text:anchor-type="page" text:anchor-page-number="2" draw:z-index="862" draw:style-name="gr249" draw:text-style-name="P248" svg:width="0.0039in" svg:height="0.5543in" draw:transform="rotate (-3.14159265358979) translate (1.26456692913386in 0.387795275590551in)" svg:viewBox="0 0 11 1409" draw:points="11,1409 11,0 0,0 0,1409">
        <text:p/>
      </draw:polygon>
      <draw:polygon text:anchor-type="page" text:anchor-page-number="1" draw:z-index="863" draw:style-name="gr84" draw:text-style-name="P83" svg:width="0.0035in" svg:height="0.5543in" draw:transform="rotate (-3.14159265358979) translate (1.46220472440945in 0.387795275590551in)" svg:viewBox="0 0 10 1409" draw:points="10,1409 10,0 0,0 0,1409">
        <text:p/>
      </draw:polygon>
      <draw:polygon text:anchor-type="page" text:anchor-page-number="2" draw:z-index="864" draw:style-name="gr250" draw:text-style-name="P249" svg:width="0.0035in" svg:height="0.5543in" draw:transform="rotate (-3.14159265358979) translate (1.26102362204724in 0.387795275590551in)" svg:viewBox="0 0 10 1409" draw:points="10,1409 10,0 0,0 0,1409">
        <text:p/>
      </draw:polygon>
      <draw:polygon text:anchor-type="page" text:anchor-page-number="1" draw:z-index="865" draw:style-name="gr85" draw:text-style-name="P84" svg:width="0.0039in" svg:height="0.5543in" draw:transform="rotate (-3.14159265358979) translate (1.45826771653543in 0.387795275590551in)" svg:viewBox="0 0 11 1409" draw:points="11,1409 11,0 0,0 0,1409">
        <text:p/>
      </draw:polygon>
      <draw:polygon text:anchor-type="page" text:anchor-page-number="2" draw:z-index="866" draw:style-name="gr251" draw:text-style-name="P250" svg:width="0.0035in" svg:height="0.5543in" draw:transform="rotate (-3.14159265358979) translate (1.25748031496063in 0.387795275590551in)" svg:viewBox="0 0 10 1409" draw:points="10,1409 10,0 0,0 0,1409">
        <text:p/>
      </draw:polygon>
      <draw:polygon text:anchor-type="page" text:anchor-page-number="1" draw:z-index="867" draw:style-name="gr86" draw:text-style-name="P85" svg:width="0.0035in" svg:height="0.5543in" draw:transform="rotate (-3.14159265358979) translate (1.45472440944882in 0.387795275590551in)" svg:viewBox="0 0 10 1409" draw:points="10,1409 10,0 0,0 0,1409">
        <text:p/>
      </draw:polygon>
      <draw:polygon text:anchor-type="page" text:anchor-page-number="2" draw:z-index="868" draw:style-name="gr124" draw:text-style-name="P123" svg:width="0.0039in" svg:height="0.5543in" draw:transform="rotate (-3.14159265358979) translate (1.25354330708661in 0.387795275590551in)" svg:viewBox="0 0 11 1409" draw:points="11,1409 11,0 0,0 0,1409">
        <text:p/>
      </draw:polygon>
      <draw:polygon text:anchor-type="page" text:anchor-page-number="1" draw:z-index="869" draw:style-name="gr87" draw:text-style-name="P86" svg:width="0.0035in" svg:height="0.5543in" draw:transform="rotate (-3.14159265358979) translate (1.45118110236221in 0.387795275590551in)" svg:viewBox="0 0 10 1409" draw:points="10,1409 10,0 0,0 0,1409">
        <text:p/>
      </draw:polygon>
      <draw:polygon text:anchor-type="page" text:anchor-page-number="1" draw:z-index="870" draw:style-name="gr87" draw:text-style-name="P86" svg:width="0.0043in" svg:height="0.5543in" draw:transform="rotate (-3.14159265358979) translate (1.44724409448819in 0.387795275590551in)" svg:viewBox="0 0 12 1409" draw:points="12,1409 12,0 0,0 0,1409">
        <text:p/>
      </draw:polygon>
      <draw:polygon text:anchor-type="page" text:anchor-page-number="2" draw:z-index="871" draw:style-name="gr124" draw:text-style-name="P123" svg:width="0.0035in" svg:height="0.5543in" draw:transform="rotate (-3.14159265358979) translate (1.25in 0.387795275590551in)" svg:viewBox="0 0 10 1409" draw:points="10,1409 10,0 0,0 0,1409">
        <text:p/>
      </draw:polygon>
      <draw:polygon text:anchor-type="page" text:anchor-page-number="2" draw:z-index="872" draw:style-name="gr125" draw:text-style-name="P124" svg:width="0.0035in" svg:height="0.5543in" draw:transform="rotate (-3.14159265358979) translate (1.24645669291339in 0.387795275590551in)" svg:viewBox="0 0 10 1409" draw:points="10,1409 10,0 0,0 0,1409">
        <text:p/>
      </draw:polygon>
      <draw:polygon text:anchor-type="page" text:anchor-page-number="1" draw:z-index="873" draw:style-name="gr88" draw:text-style-name="P87" svg:width="0.0035in" svg:height="0.5543in" draw:transform="rotate (-3.14159265358979) translate (1.44370078740158in 0.387795275590551in)" svg:viewBox="0 0 10 1409" draw:points="10,1409 10,0 0,0 0,1409">
        <text:p/>
      </draw:polygon>
      <draw:polygon text:anchor-type="page" text:anchor-page-number="2" draw:z-index="874" draw:style-name="gr252" draw:text-style-name="P251" svg:width="0.0035in" svg:height="0.5543in" draw:transform="rotate (-3.14159265358979) translate (1.24291338582677in 0.387795275590551in)" svg:viewBox="0 0 10 1409" draw:points="10,1409 10,0 0,0 0,1409">
        <text:p/>
      </draw:polygon>
      <draw:polygon text:anchor-type="page" text:anchor-page-number="1" draw:z-index="875" draw:style-name="gr232" draw:text-style-name="P231" svg:width="0.0035in" svg:height="0.5543in" draw:transform="rotate (-3.14159265358979) translate (1.44015748031496in 0.387795275590551in)" svg:viewBox="0 0 10 1409" draw:points="10,1409 10,0 0,0 0,1409">
        <text:p/>
      </draw:polygon>
      <draw:polygon text:anchor-type="page" text:anchor-page-number="2" draw:z-index="876" draw:style-name="gr253" draw:text-style-name="P252" svg:width="0.0039in" svg:height="0.5543in" draw:transform="rotate (-3.14159265358979) translate (1.23897637795276in 0.387795275590551in)" svg:viewBox="0 0 11 1409" draw:points="11,1409 11,0 0,0 0,1409">
        <text:p/>
      </draw:polygon>
      <draw:polygon text:anchor-type="page" text:anchor-page-number="1" draw:z-index="877" draw:style-name="gr233" draw:text-style-name="P232" svg:width="0.0035in" svg:height="0.5543in" draw:transform="rotate (-3.14159265358979) translate (1.43661417322835in 0.387795275590551in)" svg:viewBox="0 0 10 1409" draw:points="10,1409 10,0 0,0 0,1409">
        <text:p/>
      </draw:polygon>
      <draw:polygon text:anchor-type="page" text:anchor-page-number="2" draw:z-index="878" draw:style-name="gr253" draw:text-style-name="P252" svg:width="0.0035in" svg:height="0.5543in" draw:transform="rotate (-3.14159265358979) translate (1.23543307086614in 0.387795275590551in)" svg:viewBox="0 0 10 1409" draw:points="10,1409 10,0 0,0 0,1409">
        <text:p/>
      </draw:polygon>
      <draw:polygon text:anchor-type="page" text:anchor-page-number="1" draw:z-index="879" draw:style-name="gr233" draw:text-style-name="P232" svg:width="0.0039in" svg:height="0.5543in" draw:transform="rotate (-3.14159265358979) translate (1.43267716535433in 0.387795275590551in)" svg:viewBox="0 0 11 1409" draw:points="11,1409 11,0 0,0 0,1409">
        <text:p/>
      </draw:polygon>
      <draw:polygon text:anchor-type="page" text:anchor-page-number="1" draw:z-index="880" draw:style-name="gr234" draw:text-style-name="P233" svg:width="0.0035in" svg:height="0.5543in" draw:transform="rotate (-3.14159265358979) translate (1.42913385826772in 0.387795275590551in)" svg:viewBox="0 0 10 1409" draw:points="10,1409 10,0 0,0 0,1409">
        <text:p/>
      </draw:polygon>
      <draw:polygon text:anchor-type="page" text:anchor-page-number="2" draw:z-index="881" draw:style-name="gr254" draw:text-style-name="P253" svg:width="0.0035in" svg:height="0.5543in" draw:transform="rotate (-3.14159265358979) translate (1.23188976377953in 0.387795275590551in)" svg:viewBox="0 0 10 1409" draw:points="10,1409 10,0 0,0 0,1409">
        <text:p/>
      </draw:polygon>
      <draw:polygon text:anchor-type="page" text:anchor-page-number="1" draw:z-index="882" draw:style-name="gr235" draw:text-style-name="P234" svg:width="0.0035in" svg:height="0.5543in" draw:transform="rotate (-3.14159265358979) translate (1.4255905511811in 0.387795275590551in)" svg:viewBox="0 0 10 1409" draw:points="10,1409 10,0 0,0 0,1409">
        <text:p/>
      </draw:polygon>
      <draw:polygon text:anchor-type="page" text:anchor-page-number="2" draw:z-index="883" draw:style-name="gr255" draw:text-style-name="P254" svg:width="0.0039in" svg:height="0.5543in" draw:transform="rotate (-3.14159265358979) translate (1.22795275590551in 0.387795275590551in)" svg:viewBox="0 0 11 1409" draw:points="11,1409 11,0 0,0 0,1409">
        <text:p/>
      </draw:polygon>
      <draw:polygon text:anchor-type="page" text:anchor-page-number="1" draw:z-index="884" draw:style-name="gr92" draw:text-style-name="P91" svg:width="0.0039in" svg:height="0.5543in" draw:transform="rotate (-3.14159265358979) translate (1.42165354330709in 0.387795275590551in)" svg:viewBox="0 0 11 1409" draw:points="11,1409 11,0 0,0 0,1409">
        <text:p/>
      </draw:polygon>
      <draw:polygon text:anchor-type="page" text:anchor-page-number="2" draw:z-index="885" draw:style-name="gr129" draw:text-style-name="P128" svg:width="0.0035in" svg:height="0.5543in" draw:transform="rotate (-3.14159265358979) translate (1.2244094488189in 0.387795275590551in)" svg:viewBox="0 0 10 1409" draw:points="10,1409 10,0 0,0 0,1409">
        <text:p/>
      </draw:polygon>
      <draw:polygon text:anchor-type="page" text:anchor-page-number="2" draw:z-index="886" draw:style-name="gr130" draw:text-style-name="P129" svg:width="0.0035in" svg:height="0.5543in" draw:transform="rotate (-3.14159265358979) translate (1.22086614173228in 0.387795275590551in)" svg:viewBox="0 0 10 1409" draw:points="10,1409 10,0 0,0 0,1409">
        <text:p/>
      </draw:polygon>
      <draw:polygon text:anchor-type="page" text:anchor-page-number="1" draw:z-index="887" draw:style-name="gr92" draw:text-style-name="P91" svg:width="0.0035in" svg:height="0.5543in" draw:transform="rotate (-3.14159265358979) translate (1.41811023622047in 0.387795275590551in)" svg:viewBox="0 0 10 1409" draw:points="10,1409 10,0 0,0 0,1409">
        <text:p/>
      </draw:polygon>
      <draw:polygon text:anchor-type="page" text:anchor-page-number="2" draw:z-index="888" draw:style-name="gr256" draw:text-style-name="P255" svg:width="0.0035in" svg:height="0.5543in" draw:transform="rotate (-3.14159265358979) translate (1.21732283464567in 0.387795275590551in)" svg:viewBox="0 0 10 1409" draw:points="10,1409 10,0 0,0 0,1409">
        <text:p/>
      </draw:polygon>
      <draw:polygon text:anchor-type="page" text:anchor-page-number="1" draw:z-index="889" draw:style-name="gr93" draw:text-style-name="P92" svg:width="0.0035in" svg:height="0.5543in" draw:transform="rotate (-3.14159265358979) translate (1.41456692913386in 0.387795275590551in)" svg:viewBox="0 0 10 1409" draw:points="10,1409 10,0 0,0 0,1409">
        <text:p/>
      </draw:polygon>
      <draw:polygon text:anchor-type="page" text:anchor-page-number="2" draw:z-index="890" draw:style-name="gr256" draw:text-style-name="P255" svg:width="0.0043in" svg:height="0.5543in" draw:transform="rotate (-3.14159265358979) translate (1.21338582677165in 0.387795275590551in)" svg:viewBox="0 0 12 1409" draw:points="12,1409 12,0 0,0 0,1409">
        <text:p/>
      </draw:polygon>
      <draw:polygon text:anchor-type="page" text:anchor-page-number="1" draw:z-index="891" draw:style-name="gr236" draw:text-style-name="P235" svg:width="0.0035in" svg:height="0.5543in" draw:transform="rotate (-3.14159265358979) translate (1.41102362204724in 0.387795275590551in)" svg:viewBox="0 0 10 1409" draw:points="10,1409 10,0 0,0 0,1409">
        <text:p/>
      </draw:polygon>
      <draw:polygon text:anchor-type="page" text:anchor-page-number="1" draw:z-index="892" draw:style-name="gr236" draw:text-style-name="P235" svg:width="0.0039in" svg:height="0.5543in" draw:transform="rotate (-3.14159265358979) translate (1.40708661417323in 0.387795275590551in)" svg:viewBox="0 0 11 1409" draw:points="11,1409 11,0 0,0 0,1409">
        <text:p/>
      </draw:polygon>
      <draw:polygon text:anchor-type="page" text:anchor-page-number="2" draw:z-index="893" draw:style-name="gr132" draw:text-style-name="P131" svg:width="0.0035in" svg:height="0.5543in" draw:transform="rotate (-3.14159265358979) translate (1.20984251968504in 0.387795275590551in)" svg:viewBox="0 0 10 1409" draw:points="10,1409 10,0 0,0 0,1409">
        <text:p/>
      </draw:polygon>
      <draw:polygon text:anchor-type="page" text:anchor-page-number="1" draw:z-index="894" draw:style-name="gr237" draw:text-style-name="P236" svg:width="0.0035in" svg:height="0.5543in" draw:transform="rotate (-3.14159265358979) translate (1.40354330708661in 0.387795275590551in)" svg:viewBox="0 0 10 1409" draw:points="10,1409 10,0 0,0 0,1409">
        <text:p/>
      </draw:polygon>
      <draw:polygon text:anchor-type="page" text:anchor-page-number="2" draw:z-index="895" draw:style-name="gr133" draw:text-style-name="P132" svg:width="0.0035in" svg:height="0.5543in" draw:transform="rotate (-3.14159265358979) translate (1.20629921259843in 0.387795275590551in)" svg:viewBox="0 0 10 1409" draw:points="10,1409 10,0 0,0 0,1409">
        <text:p/>
      </draw:polygon>
      <draw:polygon text:anchor-type="page" text:anchor-page-number="1" draw:z-index="896" draw:style-name="gr96" draw:text-style-name="P95" svg:width="0.0035in" svg:height="0.5543in" draw:transform="rotate (-3.14159265358979) translate (1.4in 0.387795275590551in)" svg:viewBox="0 0 10 1409" draw:points="10,1409 10,0 0,0 0,1409">
        <text:p/>
      </draw:polygon>
      <draw:polygon text:anchor-type="page" text:anchor-page-number="2" draw:z-index="897" draw:style-name="gr133" draw:text-style-name="P132" svg:width="0.0035in" svg:height="0.5543in" draw:transform="rotate (-3.14159265358979) translate (1.20275590551181in 0.387795275590551in)" svg:viewBox="0 0 10 1409" draw:points="10,1409 10,0 0,0 0,1409">
        <text:p/>
      </draw:polygon>
      <draw:polygon text:anchor-type="page" text:anchor-page-number="1" draw:z-index="898" draw:style-name="gr97" draw:text-style-name="P96" svg:width="0.0039in" svg:height="0.5543in" draw:transform="rotate (-3.14159265358979) translate (1.39606299212598in 0.387795275590551in)" svg:viewBox="0 0 11 1409" draw:points="11,1409 11,0 0,0 0,1409">
        <text:p/>
      </draw:polygon>
      <draw:polygon text:anchor-type="page" text:anchor-page-number="2" draw:z-index="899" draw:style-name="gr134" draw:text-style-name="P133" svg:width="0.0039in" svg:height="0.5543in" draw:transform="rotate (-3.14159265358979) translate (1.1988188976378in 0.387795275590551in)" svg:viewBox="0 0 11 1409" draw:points="11,1409 11,0 0,0 0,1409">
        <text:p/>
      </draw:polygon>
      <draw:polygon text:anchor-type="page" text:anchor-page-number="1" draw:z-index="900" draw:style-name="gr97" draw:text-style-name="P96" svg:width="0.0035in" svg:height="0.5543in" draw:transform="rotate (-3.14159265358979) translate (1.39251968503937in 0.387795275590551in)" svg:viewBox="0 0 10 1409" draw:points="10,1409 10,0 0,0 0,1409">
        <text:p/>
      </draw:polygon>
      <draw:polygon text:anchor-type="page" text:anchor-page-number="2" draw:z-index="901" draw:style-name="gr134" draw:text-style-name="P133" svg:width="0.0035in" svg:height="0.5543in" draw:transform="rotate (-3.14159265358979) translate (1.19527559055118in 0.387795275590551in)" svg:viewBox="0 0 10 1409" draw:points="10,1409 10,0 0,0 0,1409">
        <text:p/>
      </draw:polygon>
      <draw:polygon text:anchor-type="page" text:anchor-page-number="1" draw:z-index="902" draw:style-name="gr238" draw:text-style-name="P237" svg:width="0.0035in" svg:height="0.5543in" draw:transform="rotate (-3.14159265358979) translate (1.38897637795276in 0.387795275590551in)" svg:viewBox="0 0 10 1409" draw:points="10,1409 10,0 0,0 0,1409">
        <text:p/>
      </draw:polygon>
      <draw:polygon text:anchor-type="page" text:anchor-page-number="2" draw:z-index="903" draw:style-name="gr257" draw:text-style-name="P256" svg:width="0.0035in" svg:height="0.5543in" draw:transform="rotate (-3.14159265358979) translate (1.19173228346457in 0.387795275590551in)" svg:viewBox="0 0 10 1409" draw:points="10,1409 10,0 0,0 0,1409">
        <text:p/>
      </draw:polygon>
      <draw:polygon text:anchor-type="page" text:anchor-page-number="2" draw:z-index="904" draw:style-name="gr258" draw:text-style-name="P257" svg:width="0.0039in" svg:height="0.5543in" draw:transform="rotate (-3.14159265358979) translate (1.18779527559055in 0.387795275590551in)" svg:viewBox="0 0 11 1409" draw:points="11,1409 11,0 0,0 0,1409">
        <text:p/>
      </draw:polygon>
      <draw:polygon text:anchor-type="page" text:anchor-page-number="1" draw:z-index="905" draw:style-name="gr239" draw:text-style-name="P238" svg:width="0.0035in" svg:height="0.5543in" draw:transform="rotate (-3.14159265358979) translate (1.38543307086614in 0.387795275590551in)" svg:viewBox="0 0 10 1409" draw:points="10,1409 10,0 0,0 0,1409">
        <text:p/>
      </draw:polygon>
      <draw:polygon text:anchor-type="page" text:anchor-page-number="2" draw:z-index="906" draw:style-name="gr259" draw:text-style-name="P258" svg:width="0.0035in" svg:height="0.5543in" draw:transform="rotate (-3.14159265358979) translate (1.18425196850394in 0.387795275590551in)" svg:viewBox="0 0 10 1409" draw:points="10,1409 10,0 0,0 0,1409">
        <text:p/>
      </draw:polygon>
      <draw:polygon text:anchor-type="page" text:anchor-page-number="1" draw:z-index="907" draw:style-name="gr239" draw:text-style-name="P238" svg:width="0.0039in" svg:height="0.5543in" draw:transform="rotate (-3.14159265358979) translate (1.38149606299213in 0.387795275590551in)" svg:viewBox="0 0 11 1409" draw:points="11,1409 11,0 0,0 0,1409">
        <text:p/>
      </draw:polygon>
      <draw:polygon text:anchor-type="page" text:anchor-page-number="1" draw:z-index="908" draw:style-name="gr240" draw:text-style-name="P239" svg:width="0.0035in" svg:height="0.5543in" draw:transform="rotate (-3.14159265358979) translate (1.37795275590551in 0.387795275590551in)" svg:viewBox="0 0 10 1409" draw:points="10,1409 10,0 0,0 0,1409">
        <text:p/>
      </draw:polygon>
      <draw:polygon text:anchor-type="page" text:anchor-page-number="2" draw:z-index="909" draw:style-name="gr259" draw:text-style-name="P258" svg:width="0.0035in" svg:height="0.5543in" draw:transform="rotate (-3.14159265358979) translate (1.18070866141732in 0.387795275590551in)" svg:viewBox="0 0 10 1409" draw:points="10,1409 10,0 0,0 0,1409">
        <text:p/>
      </draw:polygon>
      <draw:polygon text:anchor-type="page" text:anchor-page-number="1" draw:z-index="910" draw:style-name="gr241" draw:text-style-name="P240" svg:width="0.0035in" svg:height="0.5543in" draw:transform="rotate (-3.14159265358979) translate (1.3744094488189in 0.387795275590551in)" svg:viewBox="0 0 10 1409" draw:points="10,1409 10,0 0,0 0,1409">
        <text:p/>
      </draw:polygon>
      <draw:polygon text:anchor-type="page" text:anchor-page-number="2" draw:z-index="911" draw:style-name="gr260" draw:text-style-name="P259" svg:width="0.0035in" svg:height="0.5543in" draw:transform="rotate (-3.14159265358979) translate (1.17716535433071in 0.387795275590551in)" svg:viewBox="0 0 10 1409" draw:points="10,1409 10,0 0,0 0,1409">
        <text:p/>
      </draw:polygon>
      <draw:polygon text:anchor-type="page" text:anchor-page-number="2" draw:z-index="912" draw:style-name="gr138" draw:text-style-name="P137" svg:width="0.0039in" svg:height="0.5543in" draw:transform="rotate (-3.14159265358979) translate (1.17322834645669in 0.387795275590551in)" svg:viewBox="0 0 11 1409" draw:points="11,1409 11,0 0,0 0,1409">
        <text:p/>
      </draw:polygon>
      <draw:polygon text:anchor-type="page" text:anchor-page-number="1" draw:z-index="913" draw:style-name="gr101" draw:text-style-name="P100" svg:width="0.0039in" svg:height="0.5543in" draw:transform="rotate (-3.14159265358979) translate (1.37047244094488in 0.387795275590551in)" svg:viewBox="0 0 11 1409" draw:points="11,1409 11,0 0,0 0,1409">
        <text:p/>
      </draw:polygon>
      <draw:polygon text:anchor-type="page" text:anchor-page-number="2" draw:z-index="914" draw:style-name="gr139" draw:text-style-name="P138" svg:width="0.0035in" svg:height="0.5543in" draw:transform="rotate (-3.14159265358979) translate (1.16968503937008in 0.387795275590551in)" svg:viewBox="0 0 10 1409" draw:points="10,1409 10,0 0,0 0,1409">
        <text:p/>
      </draw:polygon>
      <draw:polygon text:anchor-type="page" text:anchor-page-number="1" draw:z-index="915" draw:style-name="gr102" draw:text-style-name="P101" svg:width="0.0035in" svg:height="0.5543in" draw:transform="rotate (-3.14159265358979) translate (1.36692913385827in 0.387795275590551in)" svg:viewBox="0 0 10 1409" draw:points="10,1409 10,0 0,0 0,1409">
        <text:p/>
      </draw:polygon>
      <draw:polygon text:anchor-type="page" text:anchor-page-number="1" draw:z-index="916" draw:style-name="gr102" draw:text-style-name="P101" svg:width="0.0035in" svg:height="0.5543in" draw:transform="rotate (-3.14159265358979) translate (1.36338582677165in 0.387795275590551in)" svg:viewBox="0 0 10 1409" draw:points="10,1409 10,0 0,0 0,1409">
        <text:p/>
      </draw:polygon>
      <draw:polygon text:anchor-type="page" text:anchor-page-number="2" draw:z-index="917" draw:style-name="gr139" draw:text-style-name="P138" svg:width="0.0035in" svg:height="0.5543in" draw:transform="rotate (-3.14159265358979) translate (1.16614173228346in 0.387795275590551in)" svg:viewBox="0 0 10 1409" draw:points="10,1409 10,0 0,0 0,1409">
        <text:p/>
      </draw:polygon>
      <draw:polygon text:anchor-type="page" text:anchor-page-number="2" draw:z-index="918" draw:style-name="gr261" draw:text-style-name="P260" svg:width="0.0039in" svg:height="0.5543in" draw:transform="rotate (-3.14159265358979) translate (1.16220472440945in 0.387795275590551in)" svg:viewBox="0 0 11 1409" draw:points="11,1409 11,0 0,0 0,1409">
        <text:p/>
      </draw:polygon>
      <draw:polygon text:anchor-type="page" text:anchor-page-number="1" draw:z-index="919" draw:style-name="gr242" draw:text-style-name="P241" svg:width="0.0035in" svg:height="0.5543in" draw:transform="rotate (-3.14159265358979) translate (1.35984251968504in 0.387795275590551in)" svg:viewBox="0 0 10 1409" draw:points="10,1409 10,0 0,0 0,1409">
        <text:p/>
      </draw:polygon>
      <draw:polygon text:anchor-type="page" text:anchor-page-number="2" draw:z-index="920" draw:style-name="gr262" draw:text-style-name="P261" svg:width="0.0035in" svg:height="0.5543in" draw:transform="rotate (-3.14159265358979) translate (1.15866141732284in 0.387795275590551in)" svg:viewBox="0 0 10 1409" draw:points="10,1409 10,0 0,0 0,1409">
        <text:p/>
      </draw:polygon>
      <draw:polygon text:anchor-type="page" text:anchor-page-number="1" draw:z-index="921" draw:style-name="gr243" draw:text-style-name="P242" svg:width="0.0039in" svg:height="0.5543in" draw:transform="rotate (-3.14159265358979) translate (1.35590551181102in 0.387795275590551in)" svg:viewBox="0 0 11 1409" draw:points="11,1409 11,0 0,0 0,1409">
        <text:p/>
      </draw:polygon>
      <draw:polygon text:anchor-type="page" text:anchor-page-number="2" draw:z-index="922" draw:style-name="gr263" draw:text-style-name="P262" svg:width="0.0035in" svg:height="0.5543in" draw:transform="rotate (-3.14159265358979) translate (1.15511811023622in 0.387795275590551in)" svg:viewBox="0 0 10 1409" draw:points="10,1409 10,0 0,0 0,1409">
        <text:p/>
      </draw:polygon>
      <draw:polygon text:anchor-type="page" text:anchor-page-number="1" draw:z-index="923" draw:style-name="gr244" draw:text-style-name="P243" svg:width="0.0035in" svg:height="0.5543in" draw:transform="rotate (-3.14159265358979) translate (1.35236220472441in 0.387795275590551in)" svg:viewBox="0 0 10 1409" draw:points="10,1409 10,0 0,0 0,1409">
        <text:p/>
      </draw:polygon>
      <draw:polygon text:anchor-type="page" text:anchor-page-number="2" draw:z-index="924" draw:style-name="gr143" draw:text-style-name="P142" svg:width="0.0035in" svg:height="0.5543in" draw:transform="rotate (-3.14159265358979) translate (1.15157480314961in 0.387795275590551in)" svg:viewBox="0 0 10 1409" draw:points="10,1409 10,0 0,0 0,1409">
        <text:p/>
      </draw:polygon>
      <draw:polygon text:anchor-type="page" text:anchor-page-number="1" draw:z-index="925" draw:style-name="gr244" draw:text-style-name="P243" svg:width="0.0035in" svg:height="0.5543in" draw:transform="rotate (-3.14159265358979) translate (1.3488188976378in 0.387795275590551in)" svg:viewBox="0 0 10 1409" draw:points="10,1409 10,0 0,0 0,1409">
        <text:p/>
      </draw:polygon>
      <draw:polygon text:anchor-type="page" text:anchor-page-number="2" draw:z-index="926" draw:style-name="gr143" draw:text-style-name="P142" svg:width="0.0039in" svg:height="0.5543in" draw:transform="rotate (-3.14159265358979) translate (1.14763779527559in 0.387795275590551in)" svg:viewBox="0 0 11 1409" draw:points="11,1409 11,0 0,0 0,1409">
        <text:p/>
      </draw:polygon>
      <draw:polygon text:anchor-type="page" text:anchor-page-number="1" draw:z-index="927" draw:style-name="gr106" draw:text-style-name="P105" svg:width="0.0035in" svg:height="0.5543in" draw:transform="rotate (-3.14159265358979) translate (1.34527559055118in 0.387795275590551in)" svg:viewBox="0 0 10 1409" draw:points="10,1409 10,0 0,0 0,1409">
        <text:p/>
      </draw:polygon>
      <draw:polygon text:anchor-type="page" text:anchor-page-number="2" draw:z-index="928" draw:style-name="gr144" draw:text-style-name="P143" svg:width="0.0035in" svg:height="0.5543in" draw:transform="rotate (-3.14159265358979) translate (1.14409448818898in 0.387795275590551in)" svg:viewBox="0 0 10 1409" draw:points="10,1409 10,0 0,0 0,1409">
        <text:p/>
      </draw:polygon>
      <draw:polygon text:anchor-type="page" text:anchor-page-number="1" draw:z-index="929" draw:style-name="gr245" draw:text-style-name="P244" svg:width="0.0039in" svg:height="0.5543in" draw:transform="rotate (-3.14159265358979) translate (1.34133858267717in 0.387795275590551in)" svg:viewBox="0 0 11 1409" draw:points="11,1409 11,0 0,0 0,1409">
        <text:p/>
      </draw:polygon>
      <draw:polygon text:anchor-type="page" text:anchor-page-number="2" draw:z-index="930" draw:style-name="gr145" draw:text-style-name="P144" svg:width="0.0035in" svg:height="0.5543in" draw:transform="rotate (-3.14159265358979) translate (1.14055118110236in 0.387795275590551in)" svg:viewBox="0 0 10 1409" draw:points="10,1409 10,0 0,0 0,1409">
        <text:p/>
      </draw:polygon>
      <draw:polygon text:anchor-type="page" text:anchor-page-number="1" draw:z-index="931" draw:style-name="gr246" draw:text-style-name="P245" svg:width="0.0035in" svg:height="0.5543in" draw:transform="rotate (-3.14159265358979) translate (1.33779527559055in 0.387795275590551in)" svg:viewBox="0 0 10 1409" draw:points="10,1409 10,0 0,0 0,1409">
        <text:p/>
      </draw:polygon>
      <draw:polygon text:anchor-type="page" text:anchor-page-number="1" draw:z-index="932" draw:style-name="gr246" draw:text-style-name="P245" svg:width="0.0035in" svg:height="0.5543in" draw:transform="rotate (-3.14159265358979) translate (1.33425196850394in 0.387795275590551in)" svg:viewBox="0 0 10 1409" draw:points="10,1409 10,0 0,0 0,1409">
        <text:p/>
      </draw:polygon>
      <draw:polygon text:anchor-type="page" text:anchor-page-number="2" draw:z-index="933" draw:style-name="gr145" draw:text-style-name="P144" svg:width="0.0039in" svg:height="0.5543in" draw:transform="rotate (-3.14159265358979) translate (1.13661417322835in 0.387795275590551in)" svg:viewBox="0 0 11 1409" draw:points="11,1409 11,0 0,0 0,1409">
        <text:p/>
      </draw:polygon>
      <draw:polygon text:anchor-type="page" text:anchor-page-number="1" draw:z-index="934" draw:style-name="gr109" draw:text-style-name="P108" svg:width="0.0043in" svg:height="0.5543in" draw:transform="rotate (-3.14159265358979) translate (1.33031496062992in 0.387795275590551in)" svg:viewBox="0 0 12 1409" draw:points="12,1409 12,0 0,0 0,1409">
        <text:p/>
      </draw:polygon>
      <draw:polygon text:anchor-type="page" text:anchor-page-number="2" draw:z-index="935" draw:style-name="gr264" draw:text-style-name="P263" svg:width="0.0035in" svg:height="0.5543in" draw:transform="rotate (-3.14159265358979) translate (1.13307086614173in 0.387795275590551in)" svg:viewBox="0 0 10 1409" draw:points="10,1409 10,0 0,0 0,1409">
        <text:p/>
      </draw:polygon>
      <draw:polygon text:anchor-type="page" text:anchor-page-number="1" draw:z-index="936" draw:style-name="gr109" draw:text-style-name="P108" svg:width="0.0035in" svg:height="0.5543in" draw:transform="rotate (-3.14159265358979) translate (1.32677165354331in 0.387795275590551in)" svg:viewBox="0 0 10 1409" draw:points="10,1409 10,0 0,0 0,1409">
        <text:p/>
      </draw:polygon>
      <draw:polygon text:anchor-type="page" text:anchor-page-number="2" draw:z-index="937" draw:style-name="gr146" draw:text-style-name="P145" svg:width="0.0035in" svg:height="0.5543in" draw:transform="rotate (-3.14159265358979) translate (1.12952755905512in 0.387795275590551in)" svg:viewBox="0 0 10 1409" draw:points="10,1409 10,0 0,0 0,1409">
        <text:p/>
      </draw:polygon>
      <draw:polygon text:anchor-type="page" text:anchor-page-number="1" draw:z-index="938" draw:style-name="gr110" draw:text-style-name="P109" svg:width="0.0035in" svg:height="0.5543in" draw:transform="rotate (-3.14159265358979) translate (1.32322834645669in 0.387795275590551in)" svg:viewBox="0 0 10 1409" draw:points="10,1409 10,0 0,0 0,1409">
        <text:p/>
      </draw:polygon>
      <draw:polygon text:anchor-type="page" text:anchor-page-number="2" draw:z-index="939" draw:style-name="gr147" draw:text-style-name="P146" svg:width="0.0035in" svg:height="0.5543in" draw:transform="rotate (-3.14159265358979) translate (1.1259842519685in 0.387795275590551in)" svg:viewBox="0 0 10 1409" draw:points="10,1409 10,0 0,0 0,1409">
        <text:p/>
      </draw:polygon>
      <draw:polygon text:anchor-type="page" text:anchor-page-number="2" draw:z-index="940" draw:style-name="gr148" draw:text-style-name="P147" svg:width="0.0039in" svg:height="0.5543in" draw:transform="rotate (-3.14159265358979) translate (1.12204724409449in 0.387795275590551in)" svg:viewBox="0 0 11 1409" draw:points="11,1409 11,0 0,0 0,1409">
        <text:p/>
      </draw:polygon>
      <draw:polygon text:anchor-type="page" text:anchor-page-number="1" draw:z-index="941" draw:style-name="gr111" draw:text-style-name="P110" svg:width="0.0035in" svg:height="0.5543in" draw:transform="rotate (-3.14159265358979) translate (1.31968503937008in 0.387795275590551in)" svg:viewBox="0 0 10 1409" draw:points="10,1409 10,0 0,0 0,1409">
        <text:p/>
      </draw:polygon>
      <draw:polygon text:anchor-type="page" text:anchor-page-number="2" draw:z-index="942" draw:style-name="gr149" draw:text-style-name="P148" svg:width="0.0035in" svg:height="0.5543in" draw:transform="rotate (-3.14159265358979) translate (1.11850393700787in 0.387795275590551in)" svg:viewBox="0 0 10 1409" draw:points="10,1409 10,0 0,0 0,1409">
        <text:p/>
      </draw:polygon>
      <draw:polygon text:anchor-type="page" text:anchor-page-number="1" draw:z-index="943" draw:style-name="gr247" draw:text-style-name="P246" svg:width="0.0039in" svg:height="0.5543in" draw:transform="rotate (-3.14159265358979) translate (1.31574803149606in 0.387795275590551in)" svg:viewBox="0 0 11 1409" draw:points="11,1409 11,0 0,0 0,1409">
        <text:p/>
      </draw:polygon>
      <draw:polygon text:anchor-type="page" text:anchor-page-number="2" draw:z-index="944" draw:style-name="gr149" draw:text-style-name="P148" svg:width="0.0035in" svg:height="0.5543in" draw:transform="rotate (-3.14159265358979) translate (1.11496062992126in 0.387795275590551in)" svg:viewBox="0 0 10 1409" draw:points="10,1409 10,0 0,0 0,1409">
        <text:p/>
      </draw:polygon>
      <draw:polygon text:anchor-type="page" text:anchor-page-number="1" draw:z-index="945" draw:style-name="gr112" draw:text-style-name="P111" svg:width="0.0035in" svg:height="0.5543in" draw:transform="rotate (-3.14159265358979) translate (1.31220472440945in 0.387795275590551in)" svg:viewBox="0 0 10 1409" draw:points="10,1409 10,0 0,0 0,1409">
        <text:p/>
      </draw:polygon>
      <draw:polygon text:anchor-type="page" text:anchor-page-number="1" draw:z-index="946" draw:style-name="gr113" draw:text-style-name="P112" svg:width="0.0035in" svg:height="0.5543in" draw:transform="rotate (-3.14159265358979) translate (1.30866141732283in 0.387795275590551in)" svg:viewBox="0 0 10 1409" draw:points="10,1409 10,0 0,0 0,1409">
        <text:p/>
      </draw:polygon>
      <draw:polygon text:anchor-type="page" text:anchor-page-number="2" draw:z-index="947" draw:style-name="gr150" draw:text-style-name="P149" svg:width="0.0039in" svg:height="0.5543in" draw:transform="rotate (-3.14159265358979) translate (1.11102362204724in 0.387795275590551in)" svg:viewBox="0 0 11 1409" draw:points="11,1409 11,0 0,0 0,1409">
        <text:p/>
      </draw:polygon>
      <draw:polygon text:anchor-type="page" text:anchor-page-number="2" draw:z-index="948" draw:style-name="gr151" draw:text-style-name="P150" svg:width="0.0035in" svg:height="0.5543in" draw:transform="rotate (-3.14159265358979) translate (1.10748031496063in 0.387795275590551in)" svg:viewBox="0 0 10 1409" draw:points="10,1409 10,0 0,0 0,1409">
        <text:p/>
      </draw:polygon>
      <draw:polygon text:anchor-type="page" text:anchor-page-number="1" draw:z-index="949" draw:style-name="gr114" draw:text-style-name="P113" svg:width="0.0039in" svg:height="0.5543in" draw:transform="rotate (-3.14159265358979) translate (1.30472440944882in 0.387795275590551in)" svg:viewBox="0 0 11 1409" draw:points="11,1409 11,0 0,0 0,1409">
        <text:p/>
      </draw:polygon>
      <draw:polygon text:anchor-type="page" text:anchor-page-number="2" draw:z-index="950" draw:style-name="gr152" draw:text-style-name="P151" svg:width="0.0035in" svg:height="0.5543in" draw:transform="rotate (-3.14159265358979) translate (1.10393700787402in 0.387795275590551in)" svg:viewBox="0 0 10 1409" draw:points="10,1409 10,0 0,0 0,1409">
        <text:p/>
      </draw:polygon>
      <draw:polygon text:anchor-type="page" text:anchor-page-number="1" draw:z-index="951" draw:style-name="gr115" draw:text-style-name="P114" svg:width="0.0035in" svg:height="0.5543in" draw:transform="rotate (-3.14159265358979) translate (1.3011811023622in 0.387795275590551in)" svg:viewBox="0 0 10 1409" draw:points="10,1409 10,0 0,0 0,1409">
        <text:p/>
      </draw:polygon>
      <draw:polygon text:anchor-type="page" text:anchor-page-number="2" draw:z-index="952" draw:style-name="gr152" draw:text-style-name="P151" svg:width="0.0035in" svg:height="0.5543in" draw:transform="rotate (-3.14159265358979) translate (1.1003937007874in 0.387795275590551in)" svg:viewBox="0 0 10 1409" draw:points="10,1409 10,0 0,0 0,1409">
        <text:p/>
      </draw:polygon>
      <draw:polygon text:anchor-type="page" text:anchor-page-number="1" draw:z-index="953" draw:style-name="gr116" draw:text-style-name="P115" svg:width="0.0035in" svg:height="0.5543in" draw:transform="rotate (-3.14159265358979) translate (1.29763779527559in 0.387795275590551in)" svg:viewBox="0 0 10 1409" draw:points="10,1409 10,0 0,0 0,1409">
        <text:p/>
      </draw:polygon>
      <draw:polygon text:anchor-type="page" text:anchor-page-number="2" draw:z-index="954" draw:style-name="gr153" draw:text-style-name="P152" svg:width="0.0043in" svg:height="0.5543in" draw:transform="rotate (-3.14159265358979) translate (1.09645669291339in 0.387795275590551in)" svg:viewBox="0 0 12 1409" draw:points="12,1409 12,0 0,0 0,1409">
        <text:p/>
      </draw:polygon>
      <draw:polygon text:anchor-type="page" text:anchor-page-number="1" draw:z-index="955" draw:style-name="gr116" draw:text-style-name="P115" svg:width="0.0035in" svg:height="0.5543in" draw:transform="rotate (-3.14159265358979) translate (1.29409448818898in 0.387795275590551in)" svg:viewBox="0 0 10 1409" draw:points="10,1409 10,0 0,0 0,1409">
        <text:p/>
      </draw:polygon>
      <draw:polygon text:anchor-type="page" text:anchor-page-number="2" draw:z-index="956" draw:style-name="gr154" draw:text-style-name="P153" svg:width="0.0035in" svg:height="0.5543in" draw:transform="rotate (-3.14159265358979) translate (1.09291338582677in 0.387795275590551in)" svg:viewBox="0 0 10 1409" draw:points="10,1409 10,0 0,0 0,1409">
        <text:p/>
      </draw:polygon>
      <draw:polygon text:anchor-type="page" text:anchor-page-number="1" draw:z-index="957" draw:style-name="gr117" draw:text-style-name="P116" svg:width="0.0039in" svg:height="0.5543in" draw:transform="rotate (-3.14159265358979) translate (1.29015748031496in 0.387795275590551in)" svg:viewBox="0 0 11 1409" draw:points="11,1409 11,0 0,0 0,1409">
        <text:p/>
      </draw:polygon>
      <draw:polygon text:anchor-type="page" text:anchor-page-number="1" draw:z-index="958" draw:style-name="gr118" draw:text-style-name="P117" svg:width="0.0035in" svg:height="0.5543in" draw:transform="rotate (-3.14159265358979) translate (1.28661417322835in 0.387795275590551in)" svg:viewBox="0 0 10 1409" draw:points="10,1409 10,0 0,0 0,1409">
        <text:p/>
      </draw:polygon>
      <draw:polygon text:anchor-type="page" text:anchor-page-number="2" draw:z-index="959" draw:style-name="gr265" draw:text-style-name="P264" svg:width="0.0035in" svg:height="0.5543in" draw:transform="rotate (-3.14159265358979) translate (1.08937007874016in 0.387795275590551in)" svg:viewBox="0 0 10 1409" draw:points="10,1409 10,0 0,0 0,1409">
        <text:p/>
      </draw:polygon>
      <draw:polygon text:anchor-type="page" text:anchor-page-number="2" draw:z-index="960" draw:style-name="gr266" draw:text-style-name="P265" svg:width="0.0039in" svg:height="0.5543in" draw:transform="rotate (-3.14159265358979) translate (1.08543307086614in 0.387795275590551in)" svg:viewBox="0 0 11 1409" draw:points="11,1409 11,0 0,0 0,1409">
        <text:p/>
      </draw:polygon>
      <draw:polygon text:anchor-type="page" text:anchor-page-number="1" draw:z-index="961" draw:style-name="gr119" draw:text-style-name="P118" svg:width="0.0035in" svg:height="0.5543in" draw:transform="rotate (-3.14159265358979) translate (1.28307086614173in 0.387795275590551in)" svg:viewBox="0 0 10 1409" draw:points="10,1409 10,0 0,0 0,1409">
        <text:p/>
      </draw:polygon>
      <draw:polygon text:anchor-type="page" text:anchor-page-number="2" draw:z-index="962" draw:style-name="gr266" draw:text-style-name="P265" svg:width="0.0035in" svg:height="0.5543in" draw:transform="rotate (-3.14159265358979) translate (1.08188976377953in 0.387795275590551in)" svg:viewBox="0 0 10 1409" draw:points="10,1409 10,0 0,0 0,1409">
        <text:p/>
      </draw:polygon>
      <draw:polygon text:anchor-type="page" text:anchor-page-number="1" draw:z-index="963" draw:style-name="gr119" draw:text-style-name="P118" svg:width="0.0039in" svg:height="0.5543in" draw:transform="rotate (-3.14159265358979) translate (1.27913385826772in 0.387795275590551in)" svg:viewBox="0 0 11 1409" draw:points="11,1409 11,0 0,0 0,1409">
        <text:p/>
      </draw:polygon>
      <draw:polygon text:anchor-type="page" text:anchor-page-number="2" draw:z-index="964" draw:style-name="gr267" draw:text-style-name="P266" svg:width="0.0035in" svg:height="0.5543in" draw:transform="rotate (-3.14159265358979) translate (1.07834645669291in 0.387795275590551in)" svg:viewBox="0 0 10 1409" draw:points="10,1409 10,0 0,0 0,1409">
        <text:p/>
      </draw:polygon>
      <draw:polygon text:anchor-type="page" text:anchor-page-number="1" draw:z-index="965" draw:style-name="gr120" draw:text-style-name="P119" svg:width="0.0035in" svg:height="0.5543in" draw:transform="rotate (-3.14159265358979) translate (1.2755905511811in 0.387795275590551in)" svg:viewBox="0 0 10 1409" draw:points="10,1409 10,0 0,0 0,1409">
        <text:p/>
      </draw:polygon>
      <draw:polygon text:anchor-type="page" text:anchor-page-number="2" draw:z-index="966" draw:style-name="gr268" draw:text-style-name="P267" svg:width="0.0035in" svg:height="0.5543in" draw:transform="rotate (-3.14159265358979) translate (1.0748031496063in 0.387795275590551in)" svg:viewBox="0 0 10 1409" draw:points="10,1409 10,0 0,0 0,1409">
        <text:p/>
      </draw:polygon>
      <draw:polygon text:anchor-type="page" text:anchor-page-number="1" draw:z-index="967" draw:style-name="gr248" draw:text-style-name="P247" svg:width="0.0035in" svg:height="0.5543in" draw:transform="rotate (-3.14159265358979) translate (1.27204724409449in 0.387795275590551in)" svg:viewBox="0 0 10 1409" draw:points="10,1409 10,0 0,0 0,1409">
        <text:p/>
      </draw:polygon>
      <draw:polygon text:anchor-type="page" text:anchor-page-number="2" draw:z-index="968" draw:style-name="gr158" draw:text-style-name="P157" svg:width="0.0039in" svg:height="0.5543in" draw:transform="rotate (-3.14159265358979) translate (1.07086614173228in 0.387795275590551in)" svg:viewBox="0 0 11 1409" draw:points="11,1409 11,0 0,0 0,1409">
        <text:p/>
      </draw:polygon>
      <draw:polygon text:anchor-type="page" text:anchor-page-number="1" draw:z-index="969" draw:style-name="gr249" draw:text-style-name="P248" svg:width="0.0035in" svg:height="0.5543in" draw:transform="rotate (-3.14159265358979) translate (1.26850393700787in 0.387795275590551in)" svg:viewBox="0 0 10 1409" draw:points="10,1409 10,0 0,0 0,1409">
        <text:p/>
      </draw:polygon>
      <draw:polygon text:anchor-type="page" text:anchor-page-number="2" draw:z-index="970" draw:style-name="gr158" draw:text-style-name="P157" svg:width="0.0035in" svg:height="0.5543in" draw:transform="rotate (-3.14159265358979) translate (1.06732283464567in 0.387795275590551in)" svg:viewBox="0 0 10 1409" draw:points="10,1409 10,0 0,0 0,1409">
        <text:p/>
      </draw:polygon>
      <draw:polygon text:anchor-type="page" text:anchor-page-number="1" draw:z-index="971" draw:style-name="gr249" draw:text-style-name="P248" svg:width="0.0039in" svg:height="0.5543in" draw:transform="rotate (-3.14159265358979) translate (1.26456692913386in 0.387795275590551in)" svg:viewBox="0 0 11 1409" draw:points="11,1409 11,0 0,0 0,1409">
        <text:p/>
      </draw:polygon>
      <draw:polygon text:anchor-type="page" text:anchor-page-number="2" draw:z-index="972" draw:style-name="gr159" draw:text-style-name="P158" svg:width="0.0035in" svg:height="0.5543in" draw:transform="rotate (-3.14159265358979) translate (1.06377952755906in 0.387795275590551in)" svg:viewBox="0 0 10 1409" draw:points="10,1409 10,0 0,0 0,1409">
        <text:p/>
      </draw:polygon>
      <draw:polygon text:anchor-type="page" text:anchor-page-number="1" draw:z-index="973" draw:style-name="gr250" draw:text-style-name="P249" svg:width="0.0035in" svg:height="0.5543in" draw:transform="rotate (-3.14159265358979) translate (1.26102362204724in 0.387795275590551in)" svg:viewBox="0 0 10 1409" draw:points="10,1409 10,0 0,0 0,1409">
        <text:p/>
      </draw:polygon>
      <draw:polygon text:anchor-type="page" text:anchor-page-number="1" draw:z-index="974" draw:style-name="gr251" draw:text-style-name="P250" svg:width="0.0035in" svg:height="0.5543in" draw:transform="rotate (-3.14159265358979) translate (1.25748031496063in 0.387795275590551in)" svg:viewBox="0 0 10 1409" draw:points="10,1409 10,0 0,0 0,1409">
        <text:p/>
      </draw:polygon>
      <draw:polygon text:anchor-type="page" text:anchor-page-number="2" draw:z-index="975" draw:style-name="gr269" draw:text-style-name="P268" svg:width="0.0035in" svg:height="0.5543in" draw:transform="rotate (-3.14159265358979) translate (1.06023622047244in 0.387795275590551in)" svg:viewBox="0 0 10 1409" draw:points="10,1409 10,0 0,0 0,1409">
        <text:p/>
      </draw:polygon>
      <draw:polygon text:anchor-type="page" text:anchor-page-number="1" draw:z-index="976" draw:style-name="gr124" draw:text-style-name="P123" svg:width="0.0039in" svg:height="0.5543in" draw:transform="rotate (-3.14159265358979) translate (1.25354330708661in 0.387795275590551in)" svg:viewBox="0 0 11 1409" draw:points="11,1409 11,0 0,0 0,1409">
        <text:p/>
      </draw:polygon>
      <draw:polygon text:anchor-type="page" text:anchor-page-number="2" draw:z-index="977" draw:style-name="gr161" draw:text-style-name="P160" svg:width="0.0039in" svg:height="0.5543in" draw:transform="rotate (-3.14159265358979) translate (1.05629921259843in 0.387795275590551in)" svg:viewBox="0 0 11 1409" draw:points="11,1409 11,0 0,0 0,1409">
        <text:p/>
      </draw:polygon>
      <draw:polygon text:anchor-type="page" text:anchor-page-number="1" draw:z-index="978" draw:style-name="gr124" draw:text-style-name="P123" svg:width="0.0035in" svg:height="0.5543in" draw:transform="rotate (-3.14159265358979) translate (1.25in 0.387795275590551in)" svg:viewBox="0 0 10 1409" draw:points="10,1409 10,0 0,0 0,1409">
        <text:p/>
      </draw:polygon>
      <draw:polygon text:anchor-type="page" text:anchor-page-number="2" draw:z-index="979" draw:style-name="gr162" draw:text-style-name="P161" svg:width="0.0035in" svg:height="0.5543in" draw:transform="rotate (-3.14159265358979) translate (1.05275590551181in 0.387795275590551in)" svg:viewBox="0 0 10 1409" draw:points="10,1409 10,0 0,0 0,1409">
        <text:p/>
      </draw:polygon>
      <draw:polygon text:anchor-type="page" text:anchor-page-number="2" draw:z-index="980" draw:style-name="gr162" draw:text-style-name="P161" svg:width="0.0035in" svg:height="0.5543in" draw:transform="rotate (-3.14159265358979) translate (1.0492125984252in 0.387795275590551in)" svg:viewBox="0 0 10 1409" draw:points="10,1409 10,0 0,0 0,1409">
        <text:p/>
      </draw:polygon>
      <draw:polygon text:anchor-type="page" text:anchor-page-number="1" draw:z-index="981" draw:style-name="gr125" draw:text-style-name="P124" svg:width="0.0035in" svg:height="0.5543in" draw:transform="rotate (-3.14159265358979) translate (1.24645669291339in 0.387795275590551in)" svg:viewBox="0 0 10 1409" draw:points="10,1409 10,0 0,0 0,1409">
        <text:p/>
      </draw:polygon>
      <draw:polygon text:anchor-type="page" text:anchor-page-number="2" draw:z-index="982" draw:style-name="gr163" draw:text-style-name="P162" svg:width="0.0039in" svg:height="0.5543in" draw:transform="rotate (-3.14159265358979) translate (1.04527559055118in 0.387795275590551in)" svg:viewBox="0 0 11 1409" draw:points="11,1409 11,0 0,0 0,1409">
        <text:p/>
      </draw:polygon>
      <draw:polygon text:anchor-type="page" text:anchor-page-number="1" draw:z-index="983" draw:style-name="gr252" draw:text-style-name="P251" svg:width="0.0035in" svg:height="0.5543in" draw:transform="rotate (-3.14159265358979) translate (1.24291338582677in 0.387795275590551in)" svg:viewBox="0 0 10 1409" draw:points="10,1409 10,0 0,0 0,1409">
        <text:p/>
      </draw:polygon>
      <draw:polygon text:anchor-type="page" text:anchor-page-number="1" draw:z-index="984" draw:style-name="gr253" draw:text-style-name="P252" svg:width="0.0039in" svg:height="0.5543in" draw:transform="rotate (-3.14159265358979) translate (1.23897637795276in 0.387795275590551in)" svg:viewBox="0 0 11 1409" draw:points="11,1409 11,0 0,0 0,1409">
        <text:p/>
      </draw:polygon>
      <draw:polygon text:anchor-type="page" text:anchor-page-number="2" draw:z-index="985" draw:style-name="gr164" draw:text-style-name="P163" svg:width="0.0035in" svg:height="0.5543in" draw:transform="rotate (-3.14159265358979) translate (1.04173228346457in 0.387795275590551in)" svg:viewBox="0 0 10 1409" draw:points="10,1409 10,0 0,0 0,1409">
        <text:p/>
      </draw:polygon>
      <draw:polygon text:anchor-type="page" text:anchor-page-number="2" draw:z-index="986" draw:style-name="gr165" draw:text-style-name="P164" svg:width="0.0035in" svg:height="0.5543in" draw:transform="rotate (-3.14159265358979) translate (1.03818897637795in 0.387795275590551in)" svg:viewBox="0 0 10 1409" draw:points="10,1409 10,0 0,0 0,1409">
        <text:p/>
      </draw:polygon>
      <draw:polygon text:anchor-type="page" text:anchor-page-number="1" draw:z-index="987" draw:style-name="gr253" draw:text-style-name="P252" svg:width="0.0035in" svg:height="0.5543in" draw:transform="rotate (-3.14159265358979) translate (1.23543307086614in 0.387795275590551in)" svg:viewBox="0 0 10 1409" draw:points="10,1409 10,0 0,0 0,1409">
        <text:p/>
      </draw:polygon>
      <draw:polygon text:anchor-type="page" text:anchor-page-number="2" draw:z-index="988" draw:style-name="gr165" draw:text-style-name="P164" svg:width="0.0035in" svg:height="0.5543in" draw:transform="rotate (-3.14159265358979) translate (1.03464566929134in 0.387795275590551in)" svg:viewBox="0 0 10 1409" draw:points="10,1409 10,0 0,0 0,1409">
        <text:p/>
      </draw:polygon>
      <draw:polygon text:anchor-type="page" text:anchor-page-number="1" draw:z-index="989" draw:style-name="gr254" draw:text-style-name="P253" svg:width="0.0035in" svg:height="0.5543in" draw:transform="rotate (-3.14159265358979) translate (1.23188976377953in 0.387795275590551in)" svg:viewBox="0 0 10 1409" draw:points="10,1409 10,0 0,0 0,1409">
        <text:p/>
      </draw:polygon>
      <draw:polygon text:anchor-type="page" text:anchor-page-number="1" draw:z-index="990" draw:style-name="gr255" draw:text-style-name="P254" svg:width="0.0039in" svg:height="0.5543in" draw:transform="rotate (-3.14159265358979) translate (1.22795275590551in 0.387795275590551in)" svg:viewBox="0 0 11 1409" draw:points="11,1409 11,0 0,0 0,1409">
        <text:p/>
      </draw:polygon>
      <draw:polygon text:anchor-type="page" text:anchor-page-number="2" draw:z-index="991" draw:style-name="gr270" draw:text-style-name="P269" svg:width="0.0039in" svg:height="0.5543in" draw:transform="rotate (-3.14159265358979) translate (1.03070866141732in 0.387795275590551in)" svg:viewBox="0 0 11 1409" draw:points="11,1409 11,0 0,0 0,1409">
        <text:p/>
      </draw:polygon>
      <draw:polygon text:anchor-type="page" text:anchor-page-number="2" draw:z-index="992" draw:style-name="gr167" draw:text-style-name="P166" svg:width="0.0035in" svg:height="0.5543in" draw:transform="rotate (-3.14159265358979) translate (1.02716535433071in 0.387795275590551in)" svg:viewBox="0 0 10 1409" draw:points="10,1409 10,0 0,0 0,1409">
        <text:p/>
      </draw:polygon>
      <draw:polygon text:anchor-type="page" text:anchor-page-number="1" draw:z-index="993" draw:style-name="gr129" draw:text-style-name="P128" svg:width="0.0035in" svg:height="0.5543in" draw:transform="rotate (-3.14159265358979) translate (1.2244094488189in 0.387795275590551in)" svg:viewBox="0 0 10 1409" draw:points="10,1409 10,0 0,0 0,1409">
        <text:p/>
      </draw:polygon>
      <draw:polygon text:anchor-type="page" text:anchor-page-number="1" draw:z-index="994" draw:style-name="gr130" draw:text-style-name="P129" svg:width="0.0035in" svg:height="0.5543in" draw:transform="rotate (-3.14159265358979) translate (1.22086614173228in 0.387795275590551in)" svg:viewBox="0 0 10 1409" draw:points="10,1409 10,0 0,0 0,1409">
        <text:p/>
      </draw:polygon>
      <draw:polygon text:anchor-type="page" text:anchor-page-number="2" draw:z-index="995" draw:style-name="gr168" draw:text-style-name="P167" svg:width="0.0035in" svg:height="0.5543in" draw:transform="rotate (-3.14159265358979) translate (1.02362204724409in 0.387795275590551in)" svg:viewBox="0 0 10 1409" draw:points="10,1409 10,0 0,0 0,1409">
        <text:p/>
      </draw:polygon>
      <draw:polygon text:anchor-type="page" text:anchor-page-number="2" draw:z-index="996" draw:style-name="gr271" draw:text-style-name="P270" svg:width="0.0039in" svg:height="0.5543in" draw:transform="rotate (-3.14159265358979) translate (1.01968503937008in 0.387795275590551in)" svg:viewBox="0 0 11 1409" draw:points="11,1409 11,0 0,0 0,1409">
        <text:p/>
      </draw:polygon>
      <draw:polygon text:anchor-type="page" text:anchor-page-number="1" draw:z-index="997" draw:style-name="gr256" draw:text-style-name="P255" svg:width="0.0035in" svg:height="0.5543in" draw:transform="rotate (-3.14159265358979) translate (1.21732283464567in 0.387795275590551in)" svg:viewBox="0 0 10 1409" draw:points="10,1409 10,0 0,0 0,1409">
        <text:p/>
      </draw:polygon>
      <draw:polygon text:anchor-type="page" text:anchor-page-number="1" draw:z-index="998" draw:style-name="gr256" draw:text-style-name="P255" svg:width="0.0043in" svg:height="0.5543in" draw:transform="rotate (-3.14159265358979) translate (1.21338582677165in 0.387795275590551in)" svg:viewBox="0 0 12 1409" draw:points="12,1409 12,0 0,0 0,1409">
        <text:p/>
      </draw:polygon>
      <draw:polygon text:anchor-type="page" text:anchor-page-number="2" draw:z-index="999" draw:style-name="gr271" draw:text-style-name="P270" svg:width="0.0035in" svg:height="0.5543in" draw:transform="rotate (-3.14159265358979) translate (1.01614173228346in 0.387795275590551in)" svg:viewBox="0 0 10 1409" draw:points="10,1409 10,0 0,0 0,1409">
        <text:p/>
      </draw:polygon>
      <draw:polygon text:anchor-type="page" text:anchor-page-number="2" draw:z-index="1000" draw:style-name="gr272" draw:text-style-name="P271" svg:width="0.0035in" svg:height="0.5543in" draw:transform="rotate (-3.14159265358979) translate (1.01259842519685in 0.387795275590551in)" svg:viewBox="0 0 10 1409" draw:points="10,1409 10,0 0,0 0,1409">
        <text:p/>
      </draw:polygon>
      <draw:polygon text:anchor-type="page" text:anchor-page-number="1" draw:z-index="1001" draw:style-name="gr132" draw:text-style-name="P131" svg:width="0.0035in" svg:height="0.5543in" draw:transform="rotate (-3.14159265358979) translate (1.20984251968504in 0.387795275590551in)" svg:viewBox="0 0 10 1409" draw:points="10,1409 10,0 0,0 0,1409">
        <text:p/>
      </draw:polygon>
      <draw:polygon text:anchor-type="page" text:anchor-page-number="2" draw:z-index="1002" draw:style-name="gr171" draw:text-style-name="P170" svg:width="0.0035in" svg:height="0.5543in" draw:transform="rotate (-3.14159265358979) translate (1.00905511811024in 0.387795275590551in)" svg:viewBox="0 0 10 1409" draw:points="10,1409 10,0 0,0 0,1409">
        <text:p/>
      </draw:polygon>
      <draw:polygon text:anchor-type="page" text:anchor-page-number="1" draw:z-index="1003" draw:style-name="gr133" draw:text-style-name="P132" svg:width="0.0035in" svg:height="0.5543in" draw:transform="rotate (-3.14159265358979) translate (1.20629921259843in 0.387795275590551in)" svg:viewBox="0 0 10 1409" draw:points="10,1409 10,0 0,0 0,1409">
        <text:p/>
      </draw:polygon>
      <draw:polygon text:anchor-type="page" text:anchor-page-number="2" draw:z-index="1004" draw:style-name="gr273" draw:text-style-name="P272" svg:width="0.0039in" svg:height="0.5543in" draw:transform="rotate (-3.14159265358979) translate (1.00511811023622in 0.387795275590551in)" svg:viewBox="0 0 11 1409" draw:points="11,1409 11,0 0,0 0,1409">
        <text:p/>
      </draw:polygon>
      <draw:polygon text:anchor-type="page" text:anchor-page-number="1" draw:z-index="1005" draw:style-name="gr133" draw:text-style-name="P132" svg:width="0.0035in" svg:height="0.5543in" draw:transform="rotate (-3.14159265358979) translate (1.20275590551181in 0.387795275590551in)" svg:viewBox="0 0 10 1409" draw:points="10,1409 10,0 0,0 0,1409">
        <text:p/>
      </draw:polygon>
      <draw:polygon text:anchor-type="page" text:anchor-page-number="2" draw:z-index="1006" draw:style-name="gr273" draw:text-style-name="P272" svg:width="0.0035in" svg:height="0.5543in" draw:transform="rotate (-3.14159265358979) translate (1.00157480314961in 0.387795275590551in)" svg:viewBox="0 0 10 1409" draw:points="10,1409 10,0 0,0 0,1409">
        <text:p/>
      </draw:polygon>
      <draw:polygon text:anchor-type="page" text:anchor-page-number="1" draw:z-index="1007" draw:style-name="gr134" draw:text-style-name="P133" svg:width="0.0039in" svg:height="0.5543in" draw:transform="rotate (-3.14159265358979) translate (1.1988188976378in 0.387795275590551in)" svg:viewBox="0 0 11 1409" draw:points="11,1409 11,0 0,0 0,1409">
        <text:p/>
      </draw:polygon>
      <draw:polygon text:anchor-type="page" text:anchor-page-number="2" draw:z-index="1008" draw:style-name="gr274" draw:text-style-name="P273" svg:width="0.0035in" svg:height="0.5543in" draw:transform="rotate (-3.14159265358979) translate (0.998031496062992in 0.387795275590551in)" svg:viewBox="0 0 10 1409" draw:points="10,1409 10,0 0,0 0,1409">
        <text:p/>
      </draw:polygon>
      <draw:polygon text:anchor-type="page" text:anchor-page-number="1" draw:z-index="1009" draw:style-name="gr134" draw:text-style-name="P133" svg:width="0.0035in" svg:height="0.5543in" draw:transform="rotate (-3.14159265358979) translate (1.19527559055118in 0.387795275590551in)" svg:viewBox="0 0 10 1409" draw:points="10,1409 10,0 0,0 0,1409">
        <text:p/>
      </draw:polygon>
      <draw:polygon text:anchor-type="page" text:anchor-page-number="2" draw:z-index="1010" draw:style-name="gr275" draw:text-style-name="P274" svg:width="0.0039in" svg:height="0.5543in" draw:transform="rotate (-3.14159265358979) translate (0.994094488188977in 0.387795275590551in)" svg:viewBox="0 0 11 1409" draw:points="11,1409 11,0 0,0 0,1409">
        <text:p/>
      </draw:polygon>
      <draw:polygon text:anchor-type="page" text:anchor-page-number="1" draw:z-index="1011" draw:style-name="gr257" draw:text-style-name="P256" svg:width="0.0035in" svg:height="0.5543in" draw:transform="rotate (-3.14159265358979) translate (1.19173228346457in 0.387795275590551in)" svg:viewBox="0 0 10 1409" draw:points="10,1409 10,0 0,0 0,1409">
        <text:p/>
      </draw:polygon>
      <draw:polygon text:anchor-type="page" text:anchor-page-number="1" draw:z-index="1012" draw:style-name="gr258" draw:text-style-name="P257" svg:width="0.0039in" svg:height="0.5543in" draw:transform="rotate (-3.14159265358979) translate (1.18779527559055in 0.387795275590551in)" svg:viewBox="0 0 11 1409" draw:points="11,1409 11,0 0,0 0,1409">
        <text:p/>
      </draw:polygon>
      <draw:polygon text:anchor-type="page" text:anchor-page-number="2" draw:z-index="1013" draw:style-name="gr175" draw:text-style-name="P174" svg:width="0.0035in" svg:height="0.5543in" draw:transform="rotate (-3.14159265358979) translate (0.990551181102362in 0.387795275590551in)" svg:viewBox="0 0 10 1409" draw:points="10,1409 10,0 0,0 0,1409">
        <text:p/>
      </draw:polygon>
      <draw:polygon text:anchor-type="page" text:anchor-page-number="1" draw:z-index="1014" draw:style-name="gr259" draw:text-style-name="P258" svg:width="0.0035in" svg:height="0.5543in" draw:transform="rotate (-3.14159265358979) translate (1.18425196850394in 0.387795275590551in)" svg:viewBox="0 0 10 1409" draw:points="10,1409 10,0 0,0 0,1409">
        <text:p/>
      </draw:polygon>
      <draw:polygon text:anchor-type="page" text:anchor-page-number="2" draw:z-index="1015" draw:style-name="gr176" draw:text-style-name="P175" svg:width="0.0035in" svg:height="0.5543in" draw:transform="rotate (-3.14159265358979) translate (0.987007874015748in 0.387795275590551in)" svg:viewBox="0 0 10 1409" draw:points="10,1409 10,0 0,0 0,1409">
        <text:p/>
      </draw:polygon>
      <draw:polygon text:anchor-type="page" text:anchor-page-number="1" draw:z-index="1016" draw:style-name="gr259" draw:text-style-name="P258" svg:width="0.0035in" svg:height="0.5543in" draw:transform="rotate (-3.14159265358979) translate (1.18070866141732in 0.387795275590551in)" svg:viewBox="0 0 10 1409" draw:points="10,1409 10,0 0,0 0,1409">
        <text:p/>
      </draw:polygon>
      <draw:polygon text:anchor-type="page" text:anchor-page-number="2" draw:z-index="1017" draw:style-name="gr276" draw:text-style-name="P275" svg:width="0.0035in" svg:height="0.5543in" draw:transform="rotate (-3.14159265358979) translate (0.983464566929134in 0.387795275590551in)" svg:viewBox="0 0 10 1409" draw:points="10,1409 10,0 0,0 0,1409">
        <text:p/>
      </draw:polygon>
      <draw:polygon text:anchor-type="page" text:anchor-page-number="1" draw:z-index="1018" draw:style-name="gr260" draw:text-style-name="P259" svg:width="0.0035in" svg:height="0.5543in" draw:transform="rotate (-3.14159265358979) translate (1.17716535433071in 0.387795275590551in)" svg:viewBox="0 0 10 1409" draw:points="10,1409 10,0 0,0 0,1409">
        <text:p/>
      </draw:polygon>
      <draw:polygon text:anchor-type="page" text:anchor-page-number="2" draw:z-index="1019" draw:style-name="gr277" draw:text-style-name="P276" svg:width="0.0043in" svg:height="0.5543in" draw:transform="rotate (-3.14159265358979) translate (0.979527559055118in 0.387795275590551in)" svg:viewBox="0 0 12 1409" draw:points="12,1409 12,0 0,0 0,1409">
        <text:p/>
      </draw:polygon>
      <draw:polygon text:anchor-type="page" text:anchor-page-number="1" draw:z-index="1020" draw:style-name="gr138" draw:text-style-name="P137" svg:width="0.0039in" svg:height="0.5543in" draw:transform="rotate (-3.14159265358979) translate (1.17322834645669in 0.387795275590551in)" svg:viewBox="0 0 11 1409" draw:points="11,1409 11,0 0,0 0,1409">
        <text:p/>
      </draw:polygon>
      <draw:polygon text:anchor-type="page" text:anchor-page-number="2" draw:z-index="1021" draw:style-name="gr278" draw:text-style-name="P277" svg:width="0.0035in" svg:height="0.5543in" draw:transform="rotate (-3.14159265358979) translate (0.975984251968504in 0.387795275590551in)" svg:viewBox="0 0 10 1409" draw:points="10,1409 10,0 0,0 0,1409">
        <text:p/>
      </draw:polygon>
      <draw:polygon text:anchor-type="page" text:anchor-page-number="1" draw:z-index="1022" draw:style-name="gr139" draw:text-style-name="P138" svg:width="0.0035in" svg:height="0.5543in" draw:transform="rotate (-3.14159265358979) translate (1.16968503937008in 0.387795275590551in)" svg:viewBox="0 0 10 1409" draw:points="10,1409 10,0 0,0 0,1409">
        <text:p/>
      </draw:polygon>
      <draw:polygon text:anchor-type="page" text:anchor-page-number="2" draw:z-index="1023" draw:style-name="gr279" draw:text-style-name="P278" svg:width="0.0035in" svg:height="0.5543in" draw:transform="rotate (-3.14159265358979) translate (0.97244094488189in 0.387795275590551in)" svg:viewBox="0 0 10 1409" draw:points="10,1409 10,0 0,0 0,1409">
        <text:p/>
      </draw:polygon>
      <draw:polygon text:anchor-type="page" text:anchor-page-number="1" draw:z-index="1024" draw:style-name="gr139" draw:text-style-name="P138" svg:width="0.0035in" svg:height="0.5543in" draw:transform="rotate (-3.14159265358979) translate (1.16614173228346in 0.387795275590551in)" svg:viewBox="0 0 10 1409" draw:points="10,1409 10,0 0,0 0,1409">
        <text:p/>
      </draw:polygon>
      <draw:polygon text:anchor-type="page" text:anchor-page-number="2" draw:z-index="1025" draw:style-name="gr280" draw:text-style-name="P279" svg:width="0.0039in" svg:height="0.5543in" draw:transform="rotate (-3.14159265358979) translate (0.968503937007874in 0.387795275590551in)" svg:viewBox="0 0 11 1409" draw:points="11,1409 11,0 0,0 0,1409">
        <text:p/>
      </draw:polygon>
      <draw:polygon text:anchor-type="page" text:anchor-page-number="1" draw:z-index="1026" draw:style-name="gr261" draw:text-style-name="P260" svg:width="0.0039in" svg:height="0.5543in" draw:transform="rotate (-3.14159265358979) translate (1.16220472440945in 0.387795275590551in)" svg:viewBox="0 0 11 1409" draw:points="11,1409 11,0 0,0 0,1409">
        <text:p/>
      </draw:polygon>
      <draw:polygon text:anchor-type="page" text:anchor-page-number="2" draw:z-index="1027" draw:style-name="gr181" draw:text-style-name="P180" svg:width="0.0035in" svg:height="0.5543in" draw:transform="rotate (-3.14159265358979) translate (0.96496062992126in 0.387795275590551in)" svg:viewBox="0 0 10 1409" draw:points="10,1409 10,0 0,0 0,1409">
        <text:p/>
      </draw:polygon>
      <draw:polygon text:anchor-type="page" text:anchor-page-number="2" draw:z-index="1028" draw:style-name="gr182" draw:text-style-name="P181" svg:width="0.0035in" svg:height="0.5543in" draw:transform="rotate (-3.14159265358979) translate (0.961417322834646in 0.387795275590551in)" svg:viewBox="0 0 10 1409" draw:points="10,1409 10,0 0,0 0,1409">
        <text:p/>
      </draw:polygon>
      <draw:polygon text:anchor-type="page" text:anchor-page-number="1" draw:z-index="1029" draw:style-name="gr262" draw:text-style-name="P261" svg:width="0.0035in" svg:height="0.5543in" draw:transform="rotate (-3.14159265358979) translate (1.15866141732284in 0.387795275590551in)" svg:viewBox="0 0 10 1409" draw:points="10,1409 10,0 0,0 0,1409">
        <text:p/>
      </draw:polygon>
      <draw:polygon text:anchor-type="page" text:anchor-page-number="2" draw:z-index="1030" draw:style-name="gr183" draw:text-style-name="P182" svg:width="0.0035in" svg:height="0.5543in" draw:transform="rotate (-3.14159265358979) translate (0.957874015748032in 0.387795275590551in)" svg:viewBox="0 0 10 1409" draw:points="10,1409 10,0 0,0 0,1409">
        <text:p/>
      </draw:polygon>
      <draw:polygon text:anchor-type="page" text:anchor-page-number="1" draw:z-index="1031" draw:style-name="gr263" draw:text-style-name="P262" svg:width="0.0035in" svg:height="0.5543in" draw:transform="rotate (-3.14159265358979) translate (1.15511811023622in 0.387795275590551in)" svg:viewBox="0 0 10 1409" draw:points="10,1409 10,0 0,0 0,1409">
        <text:p/>
      </draw:polygon>
      <draw:polygon text:anchor-type="page" text:anchor-page-number="1" draw:z-index="1032" draw:style-name="gr143" draw:text-style-name="P142" svg:width="0.0035in" svg:height="0.5543in" draw:transform="rotate (-3.14159265358979) translate (1.15157480314961in 0.387795275590551in)" svg:viewBox="0 0 10 1409" draw:points="10,1409 10,0 0,0 0,1409">
        <text:p/>
      </draw:polygon>
      <draw:polygon text:anchor-type="page" text:anchor-page-number="2" draw:z-index="1033" draw:style-name="gr184" draw:text-style-name="P183" svg:width="0.0039in" svg:height="0.5543in" draw:transform="rotate (-3.14159265358979) translate (0.953937007874016in 0.387795275590551in)" svg:viewBox="0 0 11 1409" draw:points="11,1409 11,0 0,0 0,1409">
        <text:p/>
      </draw:polygon>
      <draw:polygon text:anchor-type="page" text:anchor-page-number="2" draw:z-index="1034" draw:style-name="gr281" draw:text-style-name="P280" svg:width="0.0035in" svg:height="0.5543in" draw:transform="rotate (-3.14159265358979) translate (0.950393700787402in 0.387795275590551in)" svg:viewBox="0 0 10 1409" draw:points="10,1409 10,0 0,0 0,1409">
        <text:p/>
      </draw:polygon>
      <draw:polygon text:anchor-type="page" text:anchor-page-number="1" draw:z-index="1035" draw:style-name="gr143" draw:text-style-name="P142" svg:width="0.0039in" svg:height="0.5543in" draw:transform="rotate (-3.14159265358979) translate (1.14763779527559in 0.387795275590551in)" svg:viewBox="0 0 11 1409" draw:points="11,1409 11,0 0,0 0,1409">
        <text:p/>
      </draw:polygon>
      <draw:polygon text:anchor-type="page" text:anchor-page-number="2" draw:z-index="1036" draw:style-name="gr186" draw:text-style-name="P185" svg:width="0.0035in" svg:height="0.5543in" draw:transform="rotate (-3.14159265358979) translate (0.946850393700788in 0.387795275590551in)" svg:viewBox="0 0 10 1409" draw:points="10,1409 10,0 0,0 0,1409">
        <text:p/>
      </draw:polygon>
      <draw:polygon text:anchor-type="page" text:anchor-page-number="1" draw:z-index="1037" draw:style-name="gr144" draw:text-style-name="P143" svg:width="0.0035in" svg:height="0.5543in" draw:transform="rotate (-3.14159265358979) translate (1.14409448818898in 0.387795275590551in)" svg:viewBox="0 0 10 1409" draw:points="10,1409 10,0 0,0 0,1409">
        <text:p/>
      </draw:polygon>
      <draw:polygon text:anchor-type="page" text:anchor-page-number="2" draw:z-index="1038" draw:style-name="gr187" draw:text-style-name="P186" svg:width="0.0035in" svg:height="0.5543in" draw:transform="rotate (-3.14159265358979) translate (0.943307086614173in 0.387795275590551in)" svg:viewBox="0 0 10 1409" draw:points="10,1409 10,0 0,0 0,1409">
        <text:p/>
      </draw:polygon>
      <draw:polygon text:anchor-type="page" text:anchor-page-number="1" draw:z-index="1039" draw:style-name="gr145" draw:text-style-name="P144" svg:width="0.0035in" svg:height="0.5543in" draw:transform="rotate (-3.14159265358979) translate (1.14055118110236in 0.387795275590551in)" svg:viewBox="0 0 10 1409" draw:points="10,1409 10,0 0,0 0,1409">
        <text:p/>
      </draw:polygon>
      <draw:polygon text:anchor-type="page" text:anchor-page-number="2" draw:z-index="1040" draw:style-name="gr282" draw:text-style-name="P281" svg:width="0.0039in" svg:height="0.5543in" draw:transform="rotate (-3.14159265358979) translate (0.939370078740158in 0.387795275590551in)" svg:viewBox="0 0 11 1409" draw:points="11,1409 11,0 0,0 0,1409">
        <text:p/>
      </draw:polygon>
      <draw:polygon text:anchor-type="page" text:anchor-page-number="1" draw:z-index="1041" draw:style-name="gr145" draw:text-style-name="P144" svg:width="0.0039in" svg:height="0.5543in" draw:transform="rotate (-3.14159265358979) translate (1.13661417322835in 0.387795275590551in)" svg:viewBox="0 0 11 1409" draw:points="11,1409 11,0 0,0 0,1409">
        <text:p/>
      </draw:polygon>
      <draw:polygon text:anchor-type="page" text:anchor-page-number="1" draw:z-index="1042" draw:style-name="gr264" draw:text-style-name="P263" svg:width="0.0035in" svg:height="0.5543in" draw:transform="rotate (-3.14159265358979) translate (1.13307086614173in 0.387795275590551in)" svg:viewBox="0 0 10 1409" draw:points="10,1409 10,0 0,0 0,1409">
        <text:p/>
      </draw:polygon>
      <draw:polygon text:anchor-type="page" text:anchor-page-number="2" draw:z-index="1043" draw:style-name="gr283" draw:text-style-name="P282" svg:width="0.0035in" svg:height="0.5543in" draw:transform="rotate (-3.14159265358979) translate (0.935826771653544in 0.387795275590551in)" svg:viewBox="0 0 10 1409" draw:points="10,1409 10,0 0,0 0,1409">
        <text:p/>
      </draw:polygon>
      <draw:polygon text:anchor-type="page" text:anchor-page-number="2" draw:z-index="1044" draw:style-name="gr190" draw:text-style-name="P189" svg:width="0.0035in" svg:height="0.5543in" draw:transform="rotate (-3.14159265358979) translate (0.932283464566929in 0.387795275590551in)" svg:viewBox="0 0 10 1409" draw:points="10,1409 10,0 0,0 0,1409">
        <text:p/>
      </draw:polygon>
      <draw:polygon text:anchor-type="page" text:anchor-page-number="1" draw:z-index="1045" draw:style-name="gr146" draw:text-style-name="P145" svg:width="0.0035in" svg:height="0.5543in" draw:transform="rotate (-3.14159265358979) translate (1.12952755905512in 0.387795275590551in)" svg:viewBox="0 0 10 1409" draw:points="10,1409 10,0 0,0 0,1409">
        <text:p/>
      </draw:polygon>
      <draw:polygon text:anchor-type="page" text:anchor-page-number="2" draw:z-index="1046" draw:style-name="gr284" draw:text-style-name="P283" svg:width="0.0039in" svg:height="0.5543in" draw:transform="rotate (-3.14159265358979) translate (0.928346456692914in 0.387795275590551in)" svg:viewBox="0 0 11 1409" draw:points="11,1409 11,0 0,0 0,1409">
        <text:p/>
      </draw:polygon>
      <draw:polygon text:anchor-type="page" text:anchor-page-number="1" draw:z-index="1047" draw:style-name="gr147" draw:text-style-name="P146" svg:width="0.0035in" svg:height="0.5543in" draw:transform="rotate (-3.14159265358979) translate (1.1259842519685in 0.387795275590551in)" svg:viewBox="0 0 10 1409" draw:points="10,1409 10,0 0,0 0,1409">
        <text:p/>
      </draw:polygon>
      <draw:polygon text:anchor-type="page" text:anchor-page-number="2" draw:z-index="1048" draw:style-name="gr191" draw:text-style-name="P190" svg:width="0.0035in" svg:height="0.5543in" draw:transform="rotate (-3.14159265358979) translate (0.9248031496063in 0.387795275590551in)" svg:viewBox="0 0 10 1409" draw:points="10,1409 10,0 0,0 0,1409">
        <text:p/>
      </draw:polygon>
      <draw:polygon text:anchor-type="page" text:anchor-page-number="1" draw:z-index="1049" draw:style-name="gr148" draw:text-style-name="P147" svg:width="0.0039in" svg:height="0.5543in" draw:transform="rotate (-3.14159265358979) translate (1.12204724409449in 0.387795275590551in)" svg:viewBox="0 0 11 1409" draw:points="11,1409 11,0 0,0 0,1409">
        <text:p/>
      </draw:polygon>
      <draw:polygon text:anchor-type="page" text:anchor-page-number="2" draw:z-index="1050" draw:style-name="gr192" draw:text-style-name="P191" svg:width="0.0035in" svg:height="0.5543in" draw:transform="rotate (-3.14159265358979) translate (0.921259842519685in 0.387795275590551in)" svg:viewBox="0 0 10 1409" draw:points="10,1409 10,0 0,0 0,1409">
        <text:p/>
      </draw:polygon>
      <draw:polygon text:anchor-type="page" text:anchor-page-number="1" draw:z-index="1051" draw:style-name="gr149" draw:text-style-name="P148" svg:width="0.0035in" svg:height="0.5543in" draw:transform="rotate (-3.14159265358979) translate (1.11850393700787in 0.387795275590551in)" svg:viewBox="0 0 10 1409" draw:points="10,1409 10,0 0,0 0,1409">
        <text:p/>
      </draw:polygon>
      <draw:polygon text:anchor-type="page" text:anchor-page-number="2" draw:z-index="1052" draw:style-name="gr193" draw:text-style-name="P192" svg:width="0.0035in" svg:height="0.5543in" draw:transform="rotate (-3.14159265358979) translate (0.917716535433071in 0.387795275590551in)" svg:viewBox="0 0 10 1409" draw:points="10,1409 10,0 0,0 0,1409">
        <text:p/>
      </draw:polygon>
      <draw:polygon text:anchor-type="page" text:anchor-page-number="1" draw:z-index="1053" draw:style-name="gr149" draw:text-style-name="P148" svg:width="0.0035in" svg:height="0.5543in" draw:transform="rotate (-3.14159265358979) translate (1.11496062992126in 0.387795275590551in)" svg:viewBox="0 0 10 1409" draw:points="10,1409 10,0 0,0 0,1409">
        <text:p/>
      </draw:polygon>
      <draw:polygon text:anchor-type="page" text:anchor-page-number="2" draw:z-index="1054" draw:style-name="gr194" draw:text-style-name="P193" svg:width="0.0079in" svg:height="0.5543in" draw:transform="rotate (-3.14159265358979) translate (0.910236220472441in 0.387795275590551in)" svg:viewBox="0 0 21 1409" draw:points="21,1409 21,0 0,0 0,1409">
        <text:p/>
      </draw:polygon>
      <draw:polygon text:anchor-type="page" text:anchor-page-number="1" draw:z-index="1055" draw:style-name="gr150" draw:text-style-name="P149" svg:width="0.0039in" svg:height="0.5543in" draw:transform="rotate (-3.14159265358979) translate (1.11102362204724in 0.387795275590551in)" svg:viewBox="0 0 11 1409" draw:points="11,1409 11,0 0,0 0,1409">
        <text:p/>
      </draw:polygon>
      <draw:polygon text:anchor-type="page" text:anchor-page-number="2" draw:z-index="1056" draw:style-name="gr194" draw:text-style-name="P193" svg:width="0.0146in" svg:height="0.5543in" draw:transform="rotate (-3.14159265358979) translate (0.895669291338583in 0.387795275590551in)" svg:viewBox="0 0 38 1409" draw:points="38,1409 38,0 0,0 0,1409">
        <text:p/>
      </draw:polygon>
      <draw:polygon text:anchor-type="page" text:anchor-page-number="1" draw:z-index="1057" draw:style-name="gr151" draw:text-style-name="P150" svg:width="0.0035in" svg:height="0.5543in" draw:transform="rotate (-3.14159265358979) translate (1.10748031496063in 0.387795275590551in)" svg:viewBox="0 0 10 1409" draw:points="10,1409 10,0 0,0 0,1409">
        <text:p/>
      </draw:polygon>
      <draw:polygon text:anchor-type="page" text:anchor-page-number="2" draw:z-index="1058" draw:style-name="gr194" draw:text-style-name="P193" svg:width="0.0291in" svg:height="0.5543in" draw:transform="rotate (-3.14159265358979) translate (0.866535433070867in 0.387795275590551in)" svg:viewBox="0 0 75 1409" draw:points="75,1409 75,0 0,0 0,1409">
        <text:p/>
      </draw:polygon>
      <draw:polygon text:anchor-type="page" text:anchor-page-number="1" draw:z-index="1059" draw:style-name="gr152" draw:text-style-name="P151" svg:width="0.0035in" svg:height="0.5543in" draw:transform="rotate (-3.14159265358979) translate (1.10393700787402in 0.387795275590551in)" svg:viewBox="0 0 10 1409" draw:points="10,1409 10,0 0,0 0,1409">
        <text:p/>
      </draw:polygon>
      <draw:frame text:anchor-type="page" text:anchor-page-number="2" draw:z-index="1060" draw:style-name="gr2" draw:text-style-name="P2" svg:width="3.6524in" svg:height="0.374in" svg:x="4.2346in" svg:y="0.8925in">
        <draw:text-box>
          <text:p><text:span text:style-name="T3">Compliance audit notification</text:span></text:p>
        </draw:text-box>
      </draw:frame>
      <draw:polygon text:anchor-type="page" text:anchor-page-number="1" draw:z-index="1061" draw:style-name="gr152" draw:text-style-name="P151" svg:width="0.0035in" svg:height="0.5543in" draw:transform="rotate (-3.14159265358979) translate (1.1003937007874in 0.387795275590551in)" svg:viewBox="0 0 10 1409" draw:points="10,1409 10,0 0,0 0,1409">
        <text:p/>
      </draw:polygon>
      <draw:frame text:anchor-type="page" text:anchor-page-number="2" draw:z-index="1062" draw:style-name="gr2" draw:text-style-name="P2" svg:width="1.8685in" svg:height="0.1705in" svg:x="6.0854in" svg:y="11.2008in">
        <draw:text-box>
          <text:p><text:span text:style-name="T1">National Heavy Vehicle Regulator</text:span></text:p>
        </draw:text-box>
      </draw:frame>
      <draw:polygon text:anchor-type="page" text:anchor-page-number="1" draw:z-index="1063" draw:style-name="gr153" draw:text-style-name="P152" svg:width="0.0043in" svg:height="0.5543in" draw:transform="rotate (-3.14159265358979) translate (1.09645669291339in 0.387795275590551in)" svg:viewBox="0 0 12 1409" draw:points="12,1409 12,0 0,0 0,1409">
        <text:p/>
      </draw:polygon>
      <draw:polygon text:anchor-type="page" text:anchor-page-number="1" draw:z-index="1064" draw:style-name="gr154" draw:text-style-name="P153" svg:width="0.0035in" svg:height="0.5543in" draw:transform="rotate (-3.14159265358979) translate (1.09291338582677in 0.387795275590551in)" svg:viewBox="0 0 10 1409" draw:points="10,1409 10,0 0,0 0,1409">
        <text:p/>
      </draw:polygon>
      <draw:polygon text:anchor-type="page" text:anchor-page-number="1" draw:z-index="1065" draw:style-name="gr265" draw:text-style-name="P264" svg:width="0.0035in" svg:height="0.5543in" draw:transform="rotate (-3.14159265358979) translate (1.08937007874016in 0.387795275590551in)" svg:viewBox="0 0 10 1409" draw:points="10,1409 10,0 0,0 0,1409">
        <text:p/>
      </draw:polygon>
      <draw:polygon text:anchor-type="page" text:anchor-page-number="1" draw:z-index="1066" draw:style-name="gr266" draw:text-style-name="P265" svg:width="0.0039in" svg:height="0.5543in" draw:transform="rotate (-3.14159265358979) translate (1.08543307086614in 0.387795275590551in)" svg:viewBox="0 0 11 1409" draw:points="11,1409 11,0 0,0 0,1409">
        <text:p/>
      </draw:polygon>
      <draw:polygon text:anchor-type="page" text:anchor-page-number="1" draw:z-index="1067" draw:style-name="gr266" draw:text-style-name="P265" svg:width="0.0035in" svg:height="0.5543in" draw:transform="rotate (-3.14159265358979) translate (1.08188976377953in 0.387795275590551in)" svg:viewBox="0 0 10 1409" draw:points="10,1409 10,0 0,0 0,1409">
        <text:p/>
      </draw:polygon>
      <draw:polygon text:anchor-type="page" text:anchor-page-number="1" draw:z-index="1068" draw:style-name="gr267" draw:text-style-name="P266" svg:width="0.0035in" svg:height="0.5543in" draw:transform="rotate (-3.14159265358979) translate (1.07834645669291in 0.387795275590551in)" svg:viewBox="0 0 10 1409" draw:points="10,1409 10,0 0,0 0,1409">
        <text:p/>
      </draw:polygon>
      <draw:polygon text:anchor-type="page" text:anchor-page-number="1" draw:z-index="1069" draw:style-name="gr268" draw:text-style-name="P267" svg:width="0.0035in" svg:height="0.5543in" draw:transform="rotate (-3.14159265358979) translate (1.0748031496063in 0.387795275590551in)" svg:viewBox="0 0 10 1409" draw:points="10,1409 10,0 0,0 0,1409">
        <text:p/>
      </draw:polygon>
      <draw:polygon text:anchor-type="page" text:anchor-page-number="1" draw:z-index="1070" draw:style-name="gr158" draw:text-style-name="P157" svg:width="0.0039in" svg:height="0.5543in" draw:transform="rotate (-3.14159265358979) translate (1.07086614173228in 0.387795275590551in)" svg:viewBox="0 0 11 1409" draw:points="11,1409 11,0 0,0 0,1409">
        <text:p/>
      </draw:polygon>
      <draw:polygon text:anchor-type="page" text:anchor-page-number="1" draw:z-index="1071" draw:style-name="gr158" draw:text-style-name="P157" svg:width="0.0035in" svg:height="0.5543in" draw:transform="rotate (-3.14159265358979) translate (1.06732283464567in 0.387795275590551in)" svg:viewBox="0 0 10 1409" draw:points="10,1409 10,0 0,0 0,1409">
        <text:p/>
      </draw:polygon>
      <draw:polygon text:anchor-type="page" text:anchor-page-number="1" draw:z-index="1072" draw:style-name="gr159" draw:text-style-name="P158" svg:width="0.0035in" svg:height="0.5543in" draw:transform="rotate (-3.14159265358979) translate (1.06377952755906in 0.387795275590551in)" svg:viewBox="0 0 10 1409" draw:points="10,1409 10,0 0,0 0,1409">
        <text:p/>
      </draw:polygon>
      <draw:polygon text:anchor-type="page" text:anchor-page-number="1" draw:z-index="1073" draw:style-name="gr269" draw:text-style-name="P268" svg:width="0.0035in" svg:height="0.5543in" draw:transform="rotate (-3.14159265358979) translate (1.06023622047244in 0.387795275590551in)" svg:viewBox="0 0 10 1409" draw:points="10,1409 10,0 0,0 0,1409">
        <text:p/>
      </draw:polygon>
      <draw:polygon text:anchor-type="page" text:anchor-page-number="1" draw:z-index="1074" draw:style-name="gr161" draw:text-style-name="P160" svg:width="0.0039in" svg:height="0.5543in" draw:transform="rotate (-3.14159265358979) translate (1.05629921259843in 0.387795275590551in)" svg:viewBox="0 0 11 1409" draw:points="11,1409 11,0 0,0 0,1409">
        <text:p/>
      </draw:polygon>
      <draw:polygon text:anchor-type="page" text:anchor-page-number="1" draw:z-index="1075" draw:style-name="gr162" draw:text-style-name="P161" svg:width="0.0035in" svg:height="0.5543in" draw:transform="rotate (-3.14159265358979) translate (1.05275590551181in 0.387795275590551in)" svg:viewBox="0 0 10 1409" draw:points="10,1409 10,0 0,0 0,1409">
        <text:p/>
      </draw:polygon>
      <draw:polygon text:anchor-type="page" text:anchor-page-number="1" draw:z-index="1076" draw:style-name="gr162" draw:text-style-name="P161" svg:width="0.0035in" svg:height="0.5543in" draw:transform="rotate (-3.14159265358979) translate (1.0492125984252in 0.387795275590551in)" svg:viewBox="0 0 10 1409" draw:points="10,1409 10,0 0,0 0,1409">
        <text:p/>
      </draw:polygon>
      <draw:polygon text:anchor-type="page" text:anchor-page-number="1" draw:z-index="1077" draw:style-name="gr163" draw:text-style-name="P162" svg:width="0.0039in" svg:height="0.5543in" draw:transform="rotate (-3.14159265358979) translate (1.04527559055118in 0.387795275590551in)" svg:viewBox="0 0 11 1409" draw:points="11,1409 11,0 0,0 0,1409">
        <text:p/>
      </draw:polygon>
      <draw:polygon text:anchor-type="page" text:anchor-page-number="1" draw:z-index="1078" draw:style-name="gr164" draw:text-style-name="P163" svg:width="0.0035in" svg:height="0.5543in" draw:transform="rotate (-3.14159265358979) translate (1.04173228346457in 0.387795275590551in)" svg:viewBox="0 0 10 1409" draw:points="10,1409 10,0 0,0 0,1409">
        <text:p/>
      </draw:polygon>
      <draw:polygon text:anchor-type="page" text:anchor-page-number="1" draw:z-index="1079" draw:style-name="gr165" draw:text-style-name="P164" svg:width="0.0035in" svg:height="0.5543in" draw:transform="rotate (-3.14159265358979) translate (1.03818897637795in 0.387795275590551in)" svg:viewBox="0 0 10 1409" draw:points="10,1409 10,0 0,0 0,1409">
        <text:p/>
      </draw:polygon>
      <draw:polygon text:anchor-type="page" text:anchor-page-number="1" draw:z-index="1080" draw:style-name="gr165" draw:text-style-name="P164" svg:width="0.0035in" svg:height="0.5543in" draw:transform="rotate (-3.14159265358979) translate (1.03464566929134in 0.387795275590551in)" svg:viewBox="0 0 10 1409" draw:points="10,1409 10,0 0,0 0,1409">
        <text:p/>
      </draw:polygon>
      <draw:polygon text:anchor-type="page" text:anchor-page-number="1" draw:z-index="1081" draw:style-name="gr270" draw:text-style-name="P269" svg:width="0.0039in" svg:height="0.5543in" draw:transform="rotate (-3.14159265358979) translate (1.03070866141732in 0.387795275590551in)" svg:viewBox="0 0 11 1409" draw:points="11,1409 11,0 0,0 0,1409">
        <text:p/>
      </draw:polygon>
      <draw:polygon text:anchor-type="page" text:anchor-page-number="1" draw:z-index="1082" draw:style-name="gr167" draw:text-style-name="P166" svg:width="0.0035in" svg:height="0.5543in" draw:transform="rotate (-3.14159265358979) translate (1.02716535433071in 0.387795275590551in)" svg:viewBox="0 0 10 1409" draw:points="10,1409 10,0 0,0 0,1409">
        <text:p/>
      </draw:polygon>
      <draw:polygon text:anchor-type="page" text:anchor-page-number="1" draw:z-index="1083" draw:style-name="gr168" draw:text-style-name="P167" svg:width="0.0035in" svg:height="0.5543in" draw:transform="rotate (-3.14159265358979) translate (1.02362204724409in 0.387795275590551in)" svg:viewBox="0 0 10 1409" draw:points="10,1409 10,0 0,0 0,1409">
        <text:p/>
      </draw:polygon>
      <draw:polygon text:anchor-type="page" text:anchor-page-number="1" draw:z-index="1084" draw:style-name="gr271" draw:text-style-name="P270" svg:width="0.0039in" svg:height="0.5543in" draw:transform="rotate (-3.14159265358979) translate (1.01968503937008in 0.387795275590551in)" svg:viewBox="0 0 11 1409" draw:points="11,1409 11,0 0,0 0,1409">
        <text:p/>
      </draw:polygon>
      <draw:polygon text:anchor-type="page" text:anchor-page-number="1" draw:z-index="1085" draw:style-name="gr271" draw:text-style-name="P270" svg:width="0.0035in" svg:height="0.5543in" draw:transform="rotate (-3.14159265358979) translate (1.01614173228346in 0.387795275590551in)" svg:viewBox="0 0 10 1409" draw:points="10,1409 10,0 0,0 0,1409">
        <text:p/>
      </draw:polygon>
      <draw:polygon text:anchor-type="page" text:anchor-page-number="1" draw:z-index="1086" draw:style-name="gr272" draw:text-style-name="P271" svg:width="0.0035in" svg:height="0.5543in" draw:transform="rotate (-3.14159265358979) translate (1.01259842519685in 0.387795275590551in)" svg:viewBox="0 0 10 1409" draw:points="10,1409 10,0 0,0 0,1409">
        <text:p/>
      </draw:polygon>
      <draw:polygon text:anchor-type="page" text:anchor-page-number="1" draw:z-index="1087" draw:style-name="gr171" draw:text-style-name="P170" svg:width="0.0035in" svg:height="0.5543in" draw:transform="rotate (-3.14159265358979) translate (1.00905511811024in 0.387795275590551in)" svg:viewBox="0 0 10 1409" draw:points="10,1409 10,0 0,0 0,1409">
        <text:p/>
      </draw:polygon>
      <draw:polygon text:anchor-type="page" text:anchor-page-number="1" draw:z-index="1088" draw:style-name="gr273" draw:text-style-name="P272" svg:width="0.0039in" svg:height="0.5543in" draw:transform="rotate (-3.14159265358979) translate (1.00511811023622in 0.387795275590551in)" svg:viewBox="0 0 11 1409" draw:points="11,1409 11,0 0,0 0,1409">
        <text:p/>
      </draw:polygon>
      <draw:polygon text:anchor-type="page" text:anchor-page-number="1" draw:z-index="1089" draw:style-name="gr273" draw:text-style-name="P272" svg:width="0.0035in" svg:height="0.5543in" draw:transform="rotate (-3.14159265358979) translate (1.00157480314961in 0.387795275590551in)" svg:viewBox="0 0 10 1409" draw:points="10,1409 10,0 0,0 0,1409">
        <text:p/>
      </draw:polygon>
      <draw:polygon text:anchor-type="page" text:anchor-page-number="1" draw:z-index="1090" draw:style-name="gr274" draw:text-style-name="P273" svg:width="0.0035in" svg:height="0.5543in" draw:transform="rotate (-3.14159265358979) translate (0.998031496062992in 0.387795275590551in)" svg:viewBox="0 0 10 1409" draw:points="10,1409 10,0 0,0 0,1409">
        <text:p/>
      </draw:polygon>
      <draw:polygon text:anchor-type="page" text:anchor-page-number="1" draw:z-index="1091" draw:style-name="gr275" draw:text-style-name="P274" svg:width="0.0039in" svg:height="0.5543in" draw:transform="rotate (-3.14159265358979) translate (0.994094488188977in 0.387795275590551in)" svg:viewBox="0 0 11 1409" draw:points="11,1409 11,0 0,0 0,1409">
        <text:p/>
      </draw:polygon>
      <draw:polygon text:anchor-type="page" text:anchor-page-number="1" draw:z-index="1092" draw:style-name="gr175" draw:text-style-name="P174" svg:width="0.0035in" svg:height="0.5543in" draw:transform="rotate (-3.14159265358979) translate (0.990551181102362in 0.387795275590551in)" svg:viewBox="0 0 10 1409" draw:points="10,1409 10,0 0,0 0,1409">
        <text:p/>
      </draw:polygon>
      <draw:polygon text:anchor-type="page" text:anchor-page-number="1" draw:z-index="1093" draw:style-name="gr176" draw:text-style-name="P175" svg:width="0.0035in" svg:height="0.5543in" draw:transform="rotate (-3.14159265358979) translate (0.987007874015748in 0.387795275590551in)" svg:viewBox="0 0 10 1409" draw:points="10,1409 10,0 0,0 0,1409">
        <text:p/>
      </draw:polygon>
      <draw:polygon text:anchor-type="page" text:anchor-page-number="1" draw:z-index="1094" draw:style-name="gr276" draw:text-style-name="P275" svg:width="0.0035in" svg:height="0.5543in" draw:transform="rotate (-3.14159265358979) translate (0.983464566929134in 0.387795275590551in)" svg:viewBox="0 0 10 1409" draw:points="10,1409 10,0 0,0 0,1409">
        <text:p/>
      </draw:polygon>
      <draw:polygon text:anchor-type="page" text:anchor-page-number="1" draw:z-index="1095" draw:style-name="gr277" draw:text-style-name="P276" svg:width="0.0043in" svg:height="0.5543in" draw:transform="rotate (-3.14159265358979) translate (0.979527559055118in 0.387795275590551in)" svg:viewBox="0 0 12 1409" draw:points="12,1409 12,0 0,0 0,1409">
        <text:p/>
      </draw:polygon>
      <draw:polygon text:anchor-type="page" text:anchor-page-number="1" draw:z-index="1096" draw:style-name="gr278" draw:text-style-name="P277" svg:width="0.0035in" svg:height="0.5543in" draw:transform="rotate (-3.14159265358979) translate (0.975984251968504in 0.387795275590551in)" svg:viewBox="0 0 10 1409" draw:points="10,1409 10,0 0,0 0,1409">
        <text:p/>
      </draw:polygon>
      <draw:polygon text:anchor-type="page" text:anchor-page-number="1" draw:z-index="1097" draw:style-name="gr279" draw:text-style-name="P278" svg:width="0.0035in" svg:height="0.5543in" draw:transform="rotate (-3.14159265358979) translate (0.97244094488189in 0.387795275590551in)" svg:viewBox="0 0 10 1409" draw:points="10,1409 10,0 0,0 0,1409">
        <text:p/>
      </draw:polygon>
      <draw:polygon text:anchor-type="page" text:anchor-page-number="1" draw:z-index="1098" draw:style-name="gr280" draw:text-style-name="P279" svg:width="0.0039in" svg:height="0.5543in" draw:transform="rotate (-3.14159265358979) translate (0.968503937007874in 0.387795275590551in)" svg:viewBox="0 0 11 1409" draw:points="11,1409 11,0 0,0 0,1409">
        <text:p/>
      </draw:polygon>
      <draw:polygon text:anchor-type="page" text:anchor-page-number="1" draw:z-index="1099" draw:style-name="gr181" draw:text-style-name="P180" svg:width="0.0035in" svg:height="0.5543in" draw:transform="rotate (-3.14159265358979) translate (0.96496062992126in 0.387795275590551in)" svg:viewBox="0 0 10 1409" draw:points="10,1409 10,0 0,0 0,1409">
        <text:p/>
      </draw:polygon>
      <draw:polygon text:anchor-type="page" text:anchor-page-number="1" draw:z-index="1100" draw:style-name="gr182" draw:text-style-name="P181" svg:width="0.0035in" svg:height="0.5543in" draw:transform="rotate (-3.14159265358979) translate (0.961417322834646in 0.387795275590551in)" svg:viewBox="0 0 10 1409" draw:points="10,1409 10,0 0,0 0,1409">
        <text:p/>
      </draw:polygon>
      <draw:polygon text:anchor-type="page" text:anchor-page-number="1" draw:z-index="1101" draw:style-name="gr183" draw:text-style-name="P182" svg:width="0.0035in" svg:height="0.5543in" draw:transform="rotate (-3.14159265358979) translate (0.957874015748032in 0.387795275590551in)" svg:viewBox="0 0 10 1409" draw:points="10,1409 10,0 0,0 0,1409">
        <text:p/>
      </draw:polygon>
      <draw:polygon text:anchor-type="page" text:anchor-page-number="1" draw:z-index="1102" draw:style-name="gr184" draw:text-style-name="P183" svg:width="0.0039in" svg:height="0.5543in" draw:transform="rotate (-3.14159265358979) translate (0.953937007874016in 0.387795275590551in)" svg:viewBox="0 0 11 1409" draw:points="11,1409 11,0 0,0 0,1409">
        <text:p/>
      </draw:polygon>
      <draw:polygon text:anchor-type="page" text:anchor-page-number="1" draw:z-index="1103" draw:style-name="gr281" draw:text-style-name="P280" svg:width="0.0035in" svg:height="0.5543in" draw:transform="rotate (-3.14159265358979) translate (0.950393700787402in 0.387795275590551in)" svg:viewBox="0 0 10 1409" draw:points="10,1409 10,0 0,0 0,1409">
        <text:p/>
      </draw:polygon>
      <draw:polygon text:anchor-type="page" text:anchor-page-number="1" draw:z-index="1104" draw:style-name="gr186" draw:text-style-name="P185" svg:width="0.0035in" svg:height="0.5543in" draw:transform="rotate (-3.14159265358979) translate (0.946850393700788in 0.387795275590551in)" svg:viewBox="0 0 10 1409" draw:points="10,1409 10,0 0,0 0,1409">
        <text:p/>
      </draw:polygon>
      <draw:polygon text:anchor-type="page" text:anchor-page-number="1" draw:z-index="1105" draw:style-name="gr187" draw:text-style-name="P186" svg:width="0.0035in" svg:height="0.5543in" draw:transform="rotate (-3.14159265358979) translate (0.943307086614173in 0.387795275590551in)" svg:viewBox="0 0 10 1409" draw:points="10,1409 10,0 0,0 0,1409">
        <text:p/>
      </draw:polygon>
      <draw:polygon text:anchor-type="page" text:anchor-page-number="1" draw:z-index="1106" draw:style-name="gr282" draw:text-style-name="P281" svg:width="0.0039in" svg:height="0.5543in" draw:transform="rotate (-3.14159265358979) translate (0.939370078740158in 0.387795275590551in)" svg:viewBox="0 0 11 1409" draw:points="11,1409 11,0 0,0 0,1409">
        <text:p/>
      </draw:polygon>
      <draw:polygon text:anchor-type="page" text:anchor-page-number="1" draw:z-index="1107" draw:style-name="gr283" draw:text-style-name="P282" svg:width="0.0035in" svg:height="0.5543in" draw:transform="rotate (-3.14159265358979) translate (0.935826771653544in 0.387795275590551in)" svg:viewBox="0 0 10 1409" draw:points="10,1409 10,0 0,0 0,1409">
        <text:p/>
      </draw:polygon>
      <draw:polygon text:anchor-type="page" text:anchor-page-number="1" draw:z-index="1108" draw:style-name="gr190" draw:text-style-name="P189" svg:width="0.0035in" svg:height="0.5543in" draw:transform="rotate (-3.14159265358979) translate (0.932283464566929in 0.387795275590551in)" svg:viewBox="0 0 10 1409" draw:points="10,1409 10,0 0,0 0,1409">
        <text:p/>
      </draw:polygon>
      <draw:polygon text:anchor-type="page" text:anchor-page-number="1" draw:z-index="1109" draw:style-name="gr284" draw:text-style-name="P283" svg:width="0.0039in" svg:height="0.5543in" draw:transform="rotate (-3.14159265358979) translate (0.928346456692914in 0.387795275590551in)" svg:viewBox="0 0 11 1409" draw:points="11,1409 11,0 0,0 0,1409">
        <text:p/>
      </draw:polygon>
      <draw:polygon text:anchor-type="page" text:anchor-page-number="1" draw:z-index="1110" draw:style-name="gr191" draw:text-style-name="P190" svg:width="0.0035in" svg:height="0.5543in" draw:transform="rotate (-3.14159265358979) translate (0.9248031496063in 0.387795275590551in)" svg:viewBox="0 0 10 1409" draw:points="10,1409 10,0 0,0 0,1409">
        <text:p/>
      </draw:polygon>
      <draw:polygon text:anchor-type="page" text:anchor-page-number="1" draw:z-index="1111" draw:style-name="gr192" draw:text-style-name="P191" svg:width="0.0035in" svg:height="0.5543in" draw:transform="rotate (-3.14159265358979) translate (0.921259842519685in 0.387795275590551in)" svg:viewBox="0 0 10 1409" draw:points="10,1409 10,0 0,0 0,1409">
        <text:p/>
      </draw:polygon>
      <draw:polygon text:anchor-type="page" text:anchor-page-number="1" draw:z-index="1112" draw:style-name="gr193" draw:text-style-name="P192" svg:width="0.0035in" svg:height="0.5543in" draw:transform="rotate (-3.14159265358979) translate (0.917716535433071in 0.387795275590551in)" svg:viewBox="0 0 10 1409" draw:points="10,1409 10,0 0,0 0,1409">
        <text:p/>
      </draw:polygon>
      <draw:polygon text:anchor-type="page" text:anchor-page-number="1" draw:z-index="1113" draw:style-name="gr194" draw:text-style-name="P193" svg:width="0.0079in" svg:height="0.5543in" draw:transform="rotate (-3.14159265358979) translate (0.910236220472441in 0.387795275590551in)" svg:viewBox="0 0 21 1409" draw:points="21,1409 21,0 0,0 0,1409">
        <text:p/>
      </draw:polygon>
      <draw:polygon text:anchor-type="page" text:anchor-page-number="1" draw:z-index="1114" draw:style-name="gr194" draw:text-style-name="P193" svg:width="0.0146in" svg:height="0.5543in" draw:transform="rotate (-3.14159265358979) translate (0.895669291338583in 0.387795275590551in)" svg:viewBox="0 0 38 1409" draw:points="38,1409 38,0 0,0 0,1409">
        <text:p/>
      </draw:polygon>
      <draw:polygon text:anchor-type="page" text:anchor-page-number="1" draw:z-index="1115" draw:style-name="gr194" draw:text-style-name="P193" svg:width="0.0291in" svg:height="0.5543in" draw:transform="rotate (-3.14159265358979) translate (0.866535433070867in 0.387795275590551in)" svg:viewBox="0 0 75 1409" draw:points="75,1409 75,0 0,0 0,1409">
        <text:p/>
      </draw:polygon>
      <draw:frame text:anchor-type="page" text:anchor-page-number="1" draw:z-index="1116" draw:style-name="gr2" draw:text-style-name="P2" svg:width="3.6524in" svg:height="0.374in" svg:x="4.2346in" svg:y="0.8925in">
        <draw:text-box>
          <text:p><text:span text:style-name="T3">Compliance audit notification</text:span></text:p>
        </draw:text-box>
      </draw:frame>
      <draw:polygon text:anchor-type="page" text:anchor-page-number="1" draw:z-index="1117" draw:style-name="gr1" draw:text-style-name="P2" svg:width="0.1433in" svg:height="0.1437in" svg:x="4.2311in" svg:y="3.0654in" svg:viewBox="0 0 365 366" draw:points="0,366 365,366 365,0 0,0">
        <text:p/>
      </draw:polygon>
      <draw:polygon text:anchor-type="page" text:anchor-page-number="1" draw:z-index="1118" draw:style-name="gr1" draw:text-style-name="P2" svg:width="0.1433in" svg:height="0.1433in" svg:x="4.2311in" svg:y="3.3528in" svg:viewBox="0 0 365 365" draw:points="0,365 365,365 365,0 0,0">
        <text:p/>
      </draw:polygon>
      <draw:polygon text:anchor-type="page" text:anchor-page-number="1" draw:z-index="1119" draw:style-name="gr1" draw:text-style-name="P2" svg:width="0.1433in" svg:height="0.1437in" svg:x="6.0287in" svg:y="3.0654in" svg:viewBox="0 0 365 366" draw:points="0,366 365,366 365,0 0,0">
        <text:p/>
      </draw:polygon>
      <draw:polygon text:anchor-type="page" text:anchor-page-number="1" draw:z-index="1120" draw:style-name="gr1" draw:text-style-name="P2" svg:width="0.1433in" svg:height="0.1433in" svg:x="6.0311in" svg:y="3.3528in" svg:viewBox="0 0 365 365" draw:points="0,365 365,365 365,0 0,0">
        <text:p/>
      </draw:polygon>
      <draw:polygon text:anchor-type="page" text:anchor-page-number="1" draw:z-index="1121" draw:style-name="gr1" draw:text-style-name="P2" svg:width="0.1437in" svg:height="0.1433in" svg:x="1.4406in" svg:y="5.485in" svg:viewBox="0 0 366 365" draw:points="0,365 366,365 366,0 0,0">
        <text:p/>
      </draw:polygon>
      <draw:polygon text:anchor-type="page" text:anchor-page-number="1" draw:z-index="1122" draw:style-name="gr1" draw:text-style-name="P2" svg:width="0.1437in" svg:height="0.1433in" svg:x="2.4496in" svg:y="5.485in" svg:viewBox="0 0 366 365" draw:points="0,365 366,365 366,0 0,0">
        <text:p/>
      </draw:polygon>
      <draw:polygon text:anchor-type="page" text:anchor-page-number="1" draw:z-index="1123" draw:style-name="gr1" draw:text-style-name="P2" svg:width="0.2264in" svg:height="0.2264in" svg:x="0.5366in" svg:y="6.2965in" svg:viewBox="0 0 576 576" draw:points="0,576 576,576 576,0 0,0">
        <text:p/>
      </draw:polygon>
      <draw:polygon text:anchor-type="page" text:anchor-page-number="1" draw:z-index="1124" draw:style-name="gr1" draw:text-style-name="P2" svg:width="0.2264in" svg:height="0.2264in" svg:x="3.1445in" svg:y="6.2965in" svg:viewBox="0 0 576 576" draw:points="0,576 576,576 576,0 0,0">
        <text:p/>
      </draw:polygon>
      <draw:polygon text:anchor-type="page" text:anchor-page-number="1" draw:z-index="1125" draw:style-name="gr1" draw:text-style-name="P2" svg:width="0.2264in" svg:height="0.2264in" svg:x="5.5264in" svg:y="6.2965in" svg:viewBox="0 0 576 576" draw:points="0,576 576,576 576,0 0,0">
        <text:p/>
      </draw:polygon>
      <draw:frame text:anchor-type="page" text:anchor-page-number="1" draw:z-index="1126" draw:style-name="gr2" draw:text-style-name="P2" svg:width="1.8685in" svg:height="0.1705in" svg:x="6.0854in" svg:y="11.2008in">
        <draw:text-box>
          <text:p><text:span text:style-name="T1">National Heavy Vehicle Regulator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aslonPro" svg:font-family="ACaslonPro"/>
    <style:font-face style:name="Calibri" svg:font-family="Calibri"/>
    <style:font-face style:name="Noto Sans Devanagari1" svg:font-family="'Noto Sans Devanagari'" style:font-family-generic="swiss"/>
    <style:font-face style:name="ACaslonPro1" svg:font-family="ACaslonPro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