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1.4827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1.0146in" fo:margin-right="0in" fo:margin-top="0.5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1.0146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1.0043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1.0091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1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1.0138in" fo:margin-right="0in" fo:margin-top="0.6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1.0138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1in" fo:margin-right="0in" fo:margin-top="0.2028in" fo:margin-bottom="0in" loext:contextual-spacing="false" fo:line-height="99%" fo:text-align="justify" style:justify-single-word="false" fo:keep-together="auto" fo:orphans="0" fo:widows="0" fo:text-indent="0.0016in" style:auto-text-indent="false" fo:break-before="auto" fo:break-after="auto" fo:padding="0in" fo:border="none" fo:keep-with-next="auto"/>
    </style:style>
    <style:style style:name="P10" style:family="paragraph" style:parent-style-name="Standard">
      <style:paragraph-properties fo:margin-left="1.0071in" fo:margin-right="0in" fo:margin-top="0.2028in" fo:margin-bottom="0in" loext:contextual-spacing="false" fo:line-height="99%" fo:text-align="start" style:justify-single-word="false" fo:keep-together="auto" fo:orphans="0" fo:widows="0" fo:text-indent="0.0083in" style:auto-text-indent="false" fo:break-before="auto" fo:break-after="auto" fo:padding="0in" fo:border="none" fo:keep-with-next="auto"/>
    </style:style>
    <style:style style:name="P11" style:family="paragraph" style:parent-style-name="Standard">
      <style:paragraph-properties fo:margin-left="1.0154in" fo:margin-right="0in" fo:margin-top="0.6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1.0098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bank-account-verification-letter/" text:style-name="ListLabel_20_1" text:visited-style-name="ListLabel_20_1"><text:span text:style-name="T1">Bank Accounts Verification Letter (format)</text:span></text:a><text:span text:style-name="T2"> </text:span></text:p>
      <text:p text:style-name="P2"><text:span text:style-name="T3">Date </text:span></text:p>
      <text:p text:style-name="P3"><text:span text:style-name="T3">Name </text:span></text:p>
      <text:p text:style-name="P4"><text:span text:style-name="T3">Title </text:span></text:p>
      <text:p text:style-name="P5"><text:span text:style-name="T3">Organization </text:span></text:p>
      <text:p text:style-name="P6"><text:span text:style-name="T3">Address </text:span></text:p>
      <text:p text:style-name="P5"><text:span text:style-name="T3">City, State Zip Code </text:span></text:p>
      <text:p text:style-name="P7"><text:span text:style-name="T4">Dear Mr. /Ms. Last Name: </text:span></text:p>
      <text:p text:style-name="P8"><text:span text:style-name="T4">RE: Bank Account Verification Letter </text:span></text:p>
      <text:p text:style-name="P9"><text:span text:style-name="T3">We draft this letter to verify that the client aforementioned holds an account with us </text:span><text:span text:style-name="T4">_______________ (</text:span><text:span text:style-name="T3">specify the name of the client</text:span><text:span text:style-name="T4">)</text:span><text:span text:style-name="T3">. His account is </text:span><text:span text:style-name="T4">____________________ (</text:span><text:span text:style-name="T3">indicate the account number</text:span><text:span text:style-name="T4">) </text:span><text:span text:style-name="T3">and was opened on </text:span><text:span text:style-name="T4">____________________ (</text:span><text:span text:style-name="T3">specify the date when the bank account was opened</text:span><text:span text:style-name="T4">)</text:span><text:span text:style-name="T3">. At the moment, it has a balance of</text:span><text:span text:style-name="T4">___________________ (</text:span><text:span text:style-name="T3">reveal the bank balance</text:span><text:span text:style-name="T4">)</text:span><text:span text:style-name="T3">. </text:span></text:p>
      <text:p text:style-name="P10"><text:span text:style-name="T3">Feel free to let us know any other piece of information you would wish to about this client. We would all the more be grateful to be of help to you. </text:span></text:p>
      <text:p text:style-name="P11"><text:span text:style-name="T3">Reach us on phone: </text:span><text:span text:style-name="T4">____________________________</text:span><text:span text:style-name="T3">. </text:span></text:p>
      <text:p text:style-name="P7"><text:span text:style-name="T4">Faithfully, </text:span></text:p>
      <text:p text:style-name="P6"><text:span text:style-name="T4">Your Name </text:span></text:p>
      <text:p text:style-name="P12"><text:span text:style-name="T4">(Design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9929in" fo:margin-bottom="0in" fo:margin-left="0in" fo:margin-right="0.978in" style:writing-mode="lr-tb" style:layout-grid-color="#c0c0c0" style:layout-grid-lines="271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120" meta:character-count="772" meta:non-whitespace-character-count="653"/>
    <meta:generator>LibreOfficeDev/6.0.5.2$Linux_X86_64 LibreOffice_project/</meta:generator>
  </office:meta>
</office:document-meta>
</file>