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8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34in" fo:margin-right="0in" fo:margin-top="0.3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1in" fo:margin-right="1.1311in" fo:margin-top="0.381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5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in" fo:margin-right="1.3575in" fo:margin-top="0in" fo:margin-bottom="0in" loext:contextual-spacing="false" fo:line-height="192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26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298in" fo:margin-top="0in" fo:margin-bottom="0in" loext:contextual-spacing="false" fo:line-height="192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138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138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9417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0035in" fo:margin-right="0.2728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12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38in" fo:margin-right="0.3193in" fo:margin-top="0in" fo:margin-bottom="0in" loext:contextual-spacing="false" fo:line-height="21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63in" fo:margin-right="0.2382in" fo:margin-top="0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46in" fo:margin-right="0.3071in" fo:margin-top="0.3882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46in" fo:margin-right="0.3083in" fo:margin-top="0.1953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46in" fo:margin-right="0.3382in" fo:margin-top="0.19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46in" fo:margin-right="0.3382in" fo:margin-top="0.1953in" fo:margin-bottom="0in" loext:contextual-spacing="false" fo:line-height="9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30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-IS BILL OF SALE </text:span></text:p>
      <text:p text:style-name="P2"><text:span text:style-name="T2">Date: ___________________, 20____ </text:span></text:p>
      <text:p text:style-name="P3"><text:span text:style-name="T3">I. THE PARTIES</text:span><text:span text:style-name="T2">. This As-Is Bill of Sale (“Bill of Sale”) is entered into on the <text:s/>undersigned date between the following: </text:span></text:p>
      <text:p text:style-name="P4"><text:span text:style-name="T2">Seller’s Name: ___________________ (“Seller”) </text:span></text:p>
      <text:p text:style-name="P5"><text:span text:style-name="T2">Seller’s Mailing Address: ______________________________________ AND </text:span></text:p>
      <text:p text:style-name="P6"><text:span text:style-name="T2">Buyer’s Name: ___________________ (“Buyer”) </text:span></text:p>
      <text:p text:style-name="P7"><text:span text:style-name="T2">Buyer’s Mailing Address: ______________________________________ </text:span><text:span text:style-name="T3">II. SALE</text:span><text:span text:style-name="T2">. Buyer agrees to pay $___________________ from the Seller for: (check one) </text:span></text:p>
      <text:p text:style-name="P8"><text:span text:style-name="T2">☐ - </text:span><text:span text:style-name="T3">Motor Vehicle </text:span></text:p>
      <text:p text:style-name="P10"><text:span text:style-name="T2">Make: __________ Model: __________ Body Type: __________ </text:span></text:p>
      <text:p text:style-name="P11"><text:span text:style-name="T2">Year: __________ Color: __________ Odometer: __________ Miles Vehicle Identification Number (VIN): ______________________________ </text:span></text:p>
      <text:p text:style-name="P9"><text:span text:style-name="T2">☐ - </text:span><text:span text:style-name="T3">Boat </text:span></text:p>
      <text:p text:style-name="P12"><text:span text:style-name="T2">Make: __________ Length: __________ Title #: __________ </text:span></text:p>
      <text:p text:style-name="P13"><text:span text:style-name="T2">Hull ID #: ____________________ Odometer (hours): __________ ☐ - </text:span><text:span text:style-name="T3">Other</text:span><text:span text:style-name="T2">. _______________________________________________________ </text:span></text:p>
      <text:p text:style-name="P14"><text:span text:style-name="T3">III. NO WARRANTY</text:span><text:span text:style-name="T2">. It is understood that this Bill of Sale implies no warranties from the <text:s/>Seller. The aforementioned property being sold under this Bill of Sale is on an “AS-IS” <text:s/>basis and any known or unknown defects shall be the sole liability of the Buyer. Buyer <text:s/>acknowledges this liability with their signature below. </text:span></text:p>
      <text:p text:style-name="P15"><text:span text:style-name="T3">Seller Signature</text:span><text:span text:style-name="T2">: </text:span><text:span text:style-name="T4">_________________________________ </text:span><text:span text:style-name="T2">Date: ________________ <text:s/>Print Name: _________________________________ </text:span></text:p>
      <text:p text:style-name="P16"><text:span text:style-name="T3">Seller Signature</text:span><text:span text:style-name="T2">: </text:span><text:span text:style-name="T4">_________________________________ </text:span><text:span text:style-name="T2">Date: ________________ <text:s/>Print Name: _________________________________ </text:span></text:p>
      <text:p text:style-name="P17"><text:span text:style-name="T3">Buyer Signature</text:span><text:span text:style-name="T2">: </text:span><text:span text:style-name="T4">_________________________________ </text:span><text:span text:style-name="T2">Date: ________________ Print Name: _________________________________ </text:span></text:p>
      <text:p text:style-name="P18"><text:span text:style-name="T3">Buyer Signature</text:span><text:span text:style-name="T2">: </text:span><text:span text:style-name="T4">_________________________________ </text:span><text:span text:style-name="T2">Date: ________________ Print Name: _________________________________</text:span></text:p>
      <text:p text:style-name="P19"><text:span text:style-name="T2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17in" fo:margin-bottom="0.5in" fo:margin-left="1in" fo:margin-right="0.7472in" style:writing-mode="lr-tb" style:layout-grid-color="#c0c0c0" style:layout-grid-lines="250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92" meta:character-count="1697" meta:non-whitespace-character-count="1500"/>
    <meta:generator>LibreOfficeDev/6.0.5.2$Linux_X86_64 LibreOffice_project/</meta:generator>
  </office:meta>
</office:document-meta>
</file>