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598in" fo:margin-bottom="0in" loext:contextual-spacing="false" fo:line-height="42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239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3972in" fo:margin-top="0.2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646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3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693in" fo:margin-right="0.572in" fo:margin-top="0.0654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528in" fo:margin-right="0.528in" fo:margin-top="0.079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4673in" fo:margin-top="0.0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6547in" fo:margin-right="0.6693in" fo:margin-top="0.0575in" fo:margin-bottom="0in" loext:contextual-spacing="false" fo:line-height="9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575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508in" fo:margin-right="0.8409in" fo:margin-top="0.1583in" fo:margin-bottom="0in" loext:contextual-spacing="false" fo:line-height="96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736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Arial" fo:font-size="6.5pt" fo:font-style="italic" style:text-underline-style="none" fo:font-weight="normal" style:font-name-asian="Arial1" style:font-size-asian="6.5pt" style:font-style-asian="italic" style:font-weight-asian="normal" style:font-name-complex="Arial1" style:font-size-complex="6.5pt"/>
    </style:style>
    <style:style style:name="T4" style:family="text">
      <style:text-properties fo:font-variant="normal" fo:text-transform="none" fo:color="#231f2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231f20" style:text-line-through-style="none" style:text-line-through-type="none" style:text-position="super 58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/>
    </style:style>
    <style:style style:name="T6" style:family="text">
      <style:text-properties fo:font-variant="normal" fo:text-transform="none" fo:color="#2d2e2f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2d2e2f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8" style:family="text">
      <style:text-properties fo:font-variant="normal" fo:text-transform="none" fo:color="#2a2b2c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9" style:family="text">
      <style:text-properties fo:font-variant="normal" fo:text-transform="none" fo:color="#2a2b2c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Utah State Tax Commission</text:span></text:p>
        <text:p text:style-name="P3"><text:span text:style-name="T1">TC-843 </text:span></text:p>
      </text:section>
      <text:section text:style-name="Sect2" text:name="Section1">
        <text:p text:style-name="P5"><text:span text:style-name="T5">Rev. 2/12 </text:span><text:span text:style-name="T2">Bill of Sale </text:span></text:p>
        <text:p text:style-name="P4"><text:span text:style-name="T1">Division of Motor Vehicles · PO Box 30412, Salt Lake City, UT 84130 · Telephone 801-297-7780 or 1-800-368-8824 </text:span><text:span text:style-name="T3">Get forms online - tax.utah.gov </text:span><text:span text:style-name="T6">Automobile Light Truck, Van or Util. Heavy Truck (over 12,000 lbs) Trailer </text:span></text:p>
      </text:section>
      <text:section text:style-name="Sect3" text:name="Section2">
        <text:p text:style-name="P1"><text:span text:style-name="T6">Motorcycle </text:span></text:p>
        <text:p text:style-name="P1"><text:span text:style-name="T6">Off-Highway Vehicle Snowmobile Boat </text:span></text:p>
      </text:section>
      <text:section text:style-name="Sect2" text:name="Section3">
        <text:p text:style-name="P6"><text:span text:style-name="T6">In consideration of___________________________________________ Dollars ($_____________________) </text:span></text:p>
        <text:p text:style-name="P7"><text:span text:style-name="T6">paid to me by _____________________________________________________ </text:span></text:p>
        <text:p text:style-name="P8"><text:span text:style-name="T7">Buyer </text:span></text:p>
        <text:p text:style-name="P9"><text:span text:style-name="T6">I, __________________________________________________________, do hereby sell and convey </text:span><text:span text:style-name="T8">to </text:span><text:span text:style-name="T6">the </text:span><text:span text:style-name="T7">Seller </text:span></text:p>
        <text:p text:style-name="P10"><text:span text:style-name="T6">buyer the following vehicle, as is: _________; _________________________; ________________________; </text:span><text:span text:style-name="T7">Year aM ke M ledo </text:span></text:p>
        <text:p text:style-name="P11"><text:span text:style-name="T6">___________________________________ and _________________________________________________</text:span><text:span text:style-name="T9">. </text:span></text:p>
      </text:section>
      <text:section text:style-name="Sect1" text:name="Section4">
        <text:p text:style-name="P1"><text:span text:style-name="T7">Vehicle Identification Number </text:span></text:p>
        <text:p text:style-name="P1"><text:span text:style-name="T7">License Number </text:span></text:p>
      </text:section>
      <text:section text:style-name="Sect2" text:name="Section5">
        <text:p text:style-name="P12"><text:span text:style-name="T4">I, warrant to the Buyer that the said vehicle is free and clear of any lawful claims and demand of all and every person, whatsoever. </text:span></text:p>
        <text:p text:style-name="P13"><text:span text:style-name="T4">Used vehicles are sold as accepted and are not guaranteed. </text:span></text:p>
        <text:p text:style-name="P14"><text:span text:style-name="T4">This form does not represent documentary evidence of ownership unless accompanied by the outstanding certificate of title. </text:span></text:p>
        <text:p text:style-name="P15"><text:span text:style-name="T7">Seller's signature Date signed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201in" fo:margin-bottom="5.3752in" fo:margin-left="3.4598in" fo:margin-right="0.54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49" meta:character-count="1193" meta:non-whitespace-character-count="1045"/>
    <meta:generator>LibreOfficeDev/6.0.5.2$Linux_X86_64 LibreOffice_project/</meta:generator>
  </office:meta>
</office:document-meta>
</file>