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8pt" fo:font-weight="bold" style:font-size-asian="18pt" style:font-size-complex="18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75in" svg:y="0.534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0.75in" svg:y="0.5346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028in" svg:y="10.3772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028in" svg:y="10.3772in">
        <draw:text-box>
          <text:p/>
        </draw:text-box>
      </draw:frame>
      <draw:frame text:anchor-type="page" text:anchor-page-number="2" draw:z-index="4" draw:style-name="gr2" draw:text-style-name="P2" svg:width="0.2776in" svg:height="0.278in" svg:x="0.7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5" draw:style-name="gr2" draw:text-style-name="P2" svg:width="0.2776in" svg:height="0.278in" svg:x="0.7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6" draw:style-name="gr1" draw:text-style-name="P2" svg:width="0.0016in" svg:height="0.1925in" svg:x="5.0437in" svg:y="10.3772in">
        <draw:text-box>
          <text:p/>
        </draw:text-box>
      </draw:frame>
      <draw:frame text:anchor-type="page" text:anchor-page-number="1" draw:z-index="7" draw:style-name="gr1" draw:text-style-name="P2" svg:width="0.0016in" svg:height="0.1925in" svg:x="5.0437in" svg:y="10.3772in">
        <draw:text-box>
          <text:p/>
        </draw:text-box>
      </draw:frame>
      <draw:frame text:anchor-type="page" text:anchor-page-number="2" draw:z-index="8" draw:style-name="gr3" draw:text-style-name="P2" svg:width="0.7504in" svg:height="0.1606in" svg:x="7.0437in" svg:y="10.3217in">
        <draw:text-box>
          <text:p><text:span text:style-name="T1">Page 2 of 2 </text:span></text:p>
        </draw:text-box>
      </draw:frame>
      <draw:frame text:anchor-type="page" text:anchor-page-number="1" draw:z-index="9" draw:style-name="gr3" draw:text-style-name="P2" svg:width="0.7504in" svg:height="0.1606in" svg:x="7.0437in" svg:y="10.3217in">
        <draw:text-box>
          <text:p><text:span text:style-name="T1">Page 1 of 2 </text:span></text:p>
        </draw:text-box>
      </draw:frame>
      <draw:frame text:anchor-type="page" text:anchor-page-number="1" draw:z-index="10" draw:style-name="gr3" draw:text-style-name="P2" svg:width="5.5394in" svg:height="0.2886in" svg:x="1.5008in" svg:y="1.0102in">
        <draw:text-box>
          <text:p><text:span text:style-name="T4">RECREATIONAL VEHICLE (RV) BILL OF SALE </text:span></text:p>
        </draw:text-box>
      </draw:frame>
      <draw:frame text:anchor-type="page" text:anchor-page-number="2" draw:z-index="11" draw:style-name="gr3" draw:text-style-name="P2" svg:width="4.737in" svg:height="0.2886in" svg:x="1.9035in" svg:y="1.0102in">
        <draw:text-box>
          <text:p><text:span text:style-name="T4">CERTIFICATE OF ACKNOWLEDGMENT </text:span></text:p>
        </draw:text-box>
      </draw:frame>
      <draw:frame text:anchor-type="page" text:anchor-page-number="1" draw:z-index="12" draw:style-name="gr3" draw:text-style-name="P2" svg:width="5.8024in" svg:height="0.1925in" svg:x="0.75in" svg:y="1.5819in">
        <draw:text-box>
          <text:p><text:span text:style-name="T3">In Consideration of the sum of $____________________ (US Dollars) paid by </text:span></text:p>
        </draw:text-box>
      </draw:frame>
      <draw:frame text:anchor-type="page" text:anchor-page-number="2" draw:z-index="13" draw:style-name="gr1" draw:text-style-name="P2" svg:width="0.0016in" svg:height="0.1925in" svg:x="0.75in" svg:y="1.5819in">
        <draw:text-box>
          <text:p/>
        </draw:text-box>
      </draw:frame>
      <draw:frame text:anchor-type="page" text:anchor-page-number="1" draw:z-index="14" draw:style-name="gr3" draw:text-style-name="P2" svg:width="5.174in" svg:height="0.1925in" svg:x="0.75in" svg:y="1.9638in">
        <draw:text-box>
          <text:p><text:span text:style-name="T3">___________________________________ with a mailing address of </text:span></text:p>
        </draw:text-box>
      </draw:frame>
      <draw:frame text:anchor-type="page" text:anchor-page-number="2" draw:z-index="15" draw:style-name="gr3" draw:text-style-name="P2" svg:width="2.4303in" svg:height="0.1925in" svg:x="0.75in" svg:y="1.9638in">
        <draw:text-box>
          <text:p><text:span text:style-name="T3">State of ___________________ </text:span></text:p>
        </draw:text-box>
      </draw:frame>
      <draw:frame text:anchor-type="page" text:anchor-page-number="2" draw:z-index="16" draw:style-name="gr3" draw:text-style-name="P2" svg:width="2.5689in" svg:height="0.1925in" svg:x="0.75in" svg:y="2.3457in">
        <draw:text-box>
          <text:p><text:span text:style-name="T3">County of ___________________ </text:span></text:p>
        </draw:text-box>
      </draw:frame>
      <draw:frame text:anchor-type="page" text:anchor-page-number="1" draw:z-index="17" draw:style-name="gr3" draw:text-style-name="P2" svg:width="6.0815in" svg:height="0.1925in" svg:x="0.75in" svg:y="2.3457in">
        <draw:text-box>
          <text:p><text:span text:style-name="T3">___________________________________ (Hereinafter known as the “Buyer”) to </text:span></text:p>
        </draw:text-box>
      </draw:frame>
      <draw:frame text:anchor-type="page" text:anchor-page-number="2" draw:z-index="18" draw:style-name="gr1" draw:text-style-name="P2" svg:width="0.0016in" svg:height="0.1925in" svg:x="0.75in" svg:y="2.7319in">
        <draw:text-box>
          <text:p/>
        </draw:text-box>
      </draw:frame>
      <draw:frame text:anchor-type="page" text:anchor-page-number="1" draw:z-index="19" draw:style-name="gr3" draw:text-style-name="P2" svg:width="5.174in" svg:height="0.1925in" svg:x="0.75in" svg:y="2.7319in">
        <draw:text-box>
          <text:p><text:span text:style-name="T3">___________________________________ with a mailing address of </text:span></text:p>
        </draw:text-box>
      </draw:frame>
      <draw:frame text:anchor-type="page" text:anchor-page-number="2" draw:z-index="20" draw:style-name="gr3" draw:text-style-name="P2" svg:width="6.9622in" svg:height="0.1925in" svg:x="0.75in" svg:y="3.1138in">
        <draw:text-box>
          <text:p><text:span text:style-name="T3">On the ___ day of ________________, 20___ before me, ___________________, personally </text:span></text:p>
        </draw:text-box>
      </draw:frame>
      <draw:frame text:anchor-type="page" text:anchor-page-number="1" draw:z-index="21" draw:style-name="gr3" draw:text-style-name="P2" svg:width="6.8224in" svg:height="0.1925in" svg:x="0.75in" svg:y="3.1138in">
        <draw:text-box>
          <text:p><text:span text:style-name="T3">___________________________________ (Hereinafter known as the “Seller”) conveys the </text:span></text:p>
        </draw:text-box>
      </draw:frame>
      <draw:frame text:anchor-type="page" text:anchor-page-number="1" draw:z-index="22" draw:style-name="gr3" draw:text-style-name="P2" svg:width="3.3004in" svg:height="0.1925in" svg:x="0.75in" svg:y="3.4992in">
        <draw:text-box>
          <text:p><text:span text:style-name="T3">following described Recreational Vehicle as: </text:span></text:p>
        </draw:text-box>
      </draw:frame>
      <draw:frame text:anchor-type="page" text:anchor-page-number="2" draw:z-index="23" draw:style-name="gr3" draw:text-style-name="P2" svg:width="6.6567in" svg:height="0.1925in" svg:x="0.75in" svg:y="3.4992in">
        <draw:text-box>
          <text:p><text:span text:style-name="T3">appeared, ___________________, ___________________, proved to me on the basis of </text:span></text:p>
        </draw:text-box>
      </draw:frame>
      <draw:frame text:anchor-type="page" text:anchor-page-number="1" draw:z-index="24" draw:style-name="gr3" draw:text-style-name="P2" svg:width="6.9803in" svg:height="0.1925in" svg:x="0.75in" svg:y="3.8811in">
        <draw:text-box>
          <text:p><text:span text:style-name="T3">Make: _____________ Model: _____________ Registration Number (if any): _____________ </text:span></text:p>
        </draw:text-box>
      </draw:frame>
      <draw:frame text:anchor-type="page" text:anchor-page-number="2" draw:z-index="25" draw:style-name="gr3" draw:text-style-name="P2" svg:width="6.478in" svg:height="0.1925in" svg:x="0.75in" svg:y="3.8811in">
        <draw:text-box>
          <text:p><text:span text:style-name="T3">satisfactory evidence to be the person(s) whose name(s) is/are subscribed to the within </text:span></text:p>
        </draw:text-box>
      </draw:frame>
      <draw:frame text:anchor-type="page" text:anchor-page-number="1" draw:z-index="26" draw:style-name="gr3" draw:text-style-name="P2" svg:width="6.3685in" svg:height="0.1925in" svg:x="0.75in" svg:y="4.2634in">
        <draw:text-box>
          <text:p><text:span text:style-name="T3">License Plate Number (if any): _____________ VIN: __________________________ </text:span></text:p>
        </draw:text-box>
      </draw:frame>
      <draw:frame text:anchor-type="page" text:anchor-page-number="2" draw:z-index="27" draw:style-name="gr3" draw:text-style-name="P2" svg:width="6.5067in" svg:height="0.1925in" svg:x="0.75in" svg:y="4.2634in">
        <draw:text-box>
          <text:p><text:span text:style-name="T3">instrument and acknowledged to me that he/she/they executed the same in his/her/their </text:span></text:p>
        </draw:text-box>
      </draw:frame>
      <draw:frame text:anchor-type="page" text:anchor-page-number="1" draw:z-index="28" draw:style-name="gr3" draw:text-style-name="P2" svg:width="6.9543in" svg:height="0.1925in" svg:x="0.75in" svg:y="4.6484in">
        <draw:text-box>
          <text:p><text:span text:style-name="T3">Other: _____________________________________________________________________ </text:span></text:p>
        </draw:text-box>
      </draw:frame>
      <draw:frame text:anchor-type="page" text:anchor-page-number="2" draw:z-index="29" draw:style-name="gr3" draw:text-style-name="P2" svg:width="6.9323in" svg:height="0.1925in" svg:x="0.75in" svg:y="4.6484in">
        <draw:text-box>
          <text:p><text:span text:style-name="T3">authorized capacity(ies), and that by his/her/their signature(s) on the instrument the person(s) </text:span></text:p>
        </draw:text-box>
      </draw:frame>
      <draw:frame text:anchor-type="page" text:anchor-page-number="1" draw:z-index="30" draw:style-name="gr3" draw:text-style-name="P2" svg:width="6.9016in" svg:height="0.1925in" svg:x="0.75in" svg:y="5.0311in">
        <draw:text-box>
          <text:p><text:span text:style-name="T3">(Hereinafter known as the “Recreational Vehicle”). The Recreational Vehicle is to be sold free </text:span></text:p>
        </draw:text-box>
      </draw:frame>
      <draw:frame text:anchor-type="page" text:anchor-page-number="2" draw:z-index="31" draw:style-name="gr3" draw:text-style-name="P2" svg:width="5.8949in" svg:height="0.1925in" svg:x="0.75in" svg:y="5.0311in">
        <draw:text-box>
          <text:p><text:span text:style-name="T3">or the entity upon behalf of which the person(s) acted, executed the instrument. </text:span></text:p>
        </draw:text-box>
      </draw:frame>
      <draw:frame text:anchor-type="page" text:anchor-page-number="1" draw:z-index="32" draw:style-name="gr3" draw:text-style-name="P2" svg:width="6.7657in" svg:height="0.1925in" svg:x="0.75in" svg:y="5.4134in">
        <draw:text-box>
          <text:p><text:span text:style-name="T3">and clear of any liens, encumbrances, or mortgages. Seller certifies that to be the legal and </text:span></text:p>
        </draw:text-box>
      </draw:frame>
      <draw:frame text:anchor-type="page" text:anchor-page-number="2" draw:z-index="33" draw:style-name="gr3" draw:text-style-name="P2" svg:width="2.7315in" svg:height="0.1925in" svg:x="0.75in" svg:y="5.4134in">
        <draw:text-box>
          <text:p><text:span text:style-name="T3">WITNESS my hand and official seal, </text:span></text:p>
        </draw:text-box>
      </draw:frame>
      <draw:frame text:anchor-type="page" text:anchor-page-number="2" draw:z-index="34" draw:style-name="gr3" draw:text-style-name="P2" svg:width="1.9024in" svg:height="0.1925in" svg:x="0.75in" svg:y="5.7984in">
        <draw:text-box>
          <text:p><text:span text:style-name="T3">____________________ </text:span></text:p>
        </draw:text-box>
      </draw:frame>
      <draw:frame text:anchor-type="page" text:anchor-page-number="1" draw:z-index="35" draw:style-name="gr3" draw:text-style-name="P2" svg:width="5.5705in" svg:height="0.1925in" svg:x="0.75in" svg:y="5.7984in">
        <draw:text-box>
          <text:p><text:span text:style-name="T3">true owner of the Recreational Vehicle and is to be sold in “as-is” condition. </text:span></text:p>
        </draw:text-box>
      </draw:frame>
      <draw:frame text:anchor-type="page" text:anchor-page-number="1" draw:z-index="36" draw:style-name="gr3" draw:text-style-name="P2" svg:width="6.6898in" svg:height="0.1925in" svg:x="0.75in" svg:y="6.1811in">
        <draw:text-box>
          <text:p><text:span text:style-name="T3">IN WITNESS WHEREOF, the buyer and seller agree to the terms of this Bill of Sale on the </text:span></text:p>
        </draw:text-box>
      </draw:frame>
      <draw:frame text:anchor-type="page" text:anchor-page-number="2" draw:z-index="37" draw:style-name="gr3" draw:text-style-name="P2" svg:width="1.4098in" svg:height="0.1925in" svg:x="0.75in" svg:y="6.1811in">
        <draw:text-box>
          <text:p><text:span text:style-name="T3">(Notary Signature) </text:span></text:p>
        </draw:text-box>
      </draw:frame>
      <draw:frame text:anchor-type="page" text:anchor-page-number="1" draw:z-index="38" draw:style-name="gr3" draw:text-style-name="P2" svg:width="3.3295in" svg:height="0.1925in" svg:x="0.75in" svg:y="6.5661in">
        <draw:text-box>
          <text:p><text:span text:style-name="T3">____ day of ___________________, 20___. </text:span></text:p>
        </draw:text-box>
      </draw:frame>
      <draw:frame text:anchor-type="page" text:anchor-page-number="2" draw:z-index="39" draw:style-name="gr3" draw:text-style-name="P2" svg:width="5.5898in" svg:height="0.1925in" svg:x="0.75in" svg:y="6.5661in">
        <draw:text-box>
          <text:p><text:span text:style-name="T3">____________________ My Commission Expires: ___________________ </text:span></text:p>
        </draw:text-box>
      </draw:frame>
      <draw:frame text:anchor-type="page" text:anchor-page-number="2" draw:z-index="40" draw:style-name="gr3" draw:text-style-name="P2" svg:width="0.9925in" svg:height="0.1925in" svg:x="0.75in" svg:y="6.9484in">
        <draw:text-box>
          <text:p><text:span text:style-name="T3">(Print Name) </text:span></text:p>
        </draw:text-box>
      </draw:frame>
      <draw:frame text:anchor-type="page" text:anchor-page-number="1" draw:z-index="41" draw:style-name="gr1" draw:text-style-name="P2" svg:width="0.0016in" svg:height="0.1925in" svg:x="0.75in" svg:y="6.9484in">
        <draw:text-box>
          <text:p/>
        </draw:text-box>
      </draw:frame>
      <draw:frame text:anchor-type="page" text:anchor-page-number="1" draw:z-index="42" draw:style-name="gr3" draw:text-style-name="P2" svg:width="6.2949in" svg:height="0.1925in" svg:x="0.75in" svg:y="7.3307in">
        <draw:text-box>
          <text:p><text:span text:style-name="T2">Buyer’s Signature</text:span><text:span text:style-name="T3"> ________________ Print _______________ Date ___________ </text:span></text:p>
        </draw:text-box>
      </draw:frame>
      <draw:frame text:anchor-type="page" text:anchor-page-number="2" draw:z-index="43" draw:style-name="gr3" draw:text-style-name="P2" svg:width="0.465in" svg:height="0.1925in" svg:x="0.75in" svg:y="7.3307in">
        <draw:text-box>
          <text:p><text:span text:style-name="T3">(seal) </text:span></text:p>
        </draw:text-box>
      </draw:frame>
      <draw:frame text:anchor-type="page" text:anchor-page-number="1" draw:z-index="44" draw:style-name="gr1" draw:text-style-name="P2" svg:width="0.0016in" svg:height="0.1925in" svg:x="0.75in" svg:y="7.7161in">
        <draw:text-box>
          <text:p/>
        </draw:text-box>
      </draw:frame>
      <draw:frame text:anchor-type="page" text:anchor-page-number="2" draw:z-index="45" draw:style-name="gr1" draw:text-style-name="P2" svg:width="0.0016in" svg:height="0.1925in" svg:x="0.75in" svg:y="7.7453in">
        <draw:text-box>
          <text:p/>
        </draw:text-box>
      </draw:frame>
      <draw:frame text:anchor-type="page" text:anchor-page-number="1" draw:z-index="46" draw:style-name="gr3" draw:text-style-name="P2" svg:width="6.2768in" svg:height="0.1925in" svg:x="0.75in" svg:y="8.098in">
        <draw:text-box>
          <text:p><text:span text:style-name="T2">Seller’s Signature</text:span><text:span text:style-name="T3"> ________________ Print _______________ Date ___________ </text:span></text:p>
        </draw:text-box>
      </draw:frame>
      <draw:frame text:anchor-type="page" text:anchor-page-number="1" draw:z-index="47" draw:style-name="gr1" draw:text-style-name="P2" svg:width="0.0016in" svg:height="0.1925in" svg:x="0.75in" svg:y="8.4839in">
        <draw:text-box>
          <text:p/>
        </draw:text-box>
      </draw:frame>
      <draw:frame text:anchor-type="page" text:anchor-page-number="1" draw:z-index="48" draw:style-name="gr3" draw:text-style-name="P2" svg:width="6.4539in" svg:height="0.1925in" svg:x="0.75in" svg:y="8.8661in">
        <draw:text-box>
          <text:p><text:span text:style-name="T2">Witness’s Signature</text:span><text:span text:style-name="T3"> ________________ Print _______________ Date ___________ </text:span></text:p>
        </draw:text-box>
      </draw:frame>
      <draw:frame text:anchor-type="page" text:anchor-page-number="1" draw:z-index="49" draw:style-name="gr1" draw:text-style-name="P2" svg:width="0.0016in" svg:height="0.1925in" svg:x="0.75in" svg:y="9.248in">
        <draw:text-box>
          <text:p/>
        </draw:text-box>
      </draw:frame>
      <draw:frame text:anchor-type="page" text:anchor-page-number="1" draw:z-index="50" draw:style-name="gr3" draw:text-style-name="P2" svg:width="6.4539in" svg:height="0.1925in" svg:x="0.75in" svg:y="9.6335in">
        <draw:text-box>
          <text:p><text:span text:style-name="T2">Witness’s Signature</text:span><text:span text:style-name="T3"> ________________ Print _______________ Date ___________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