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D0000000DE127774C0573FF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625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4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3417in" fo:margin-right="0.3362in" fo:margin-top="0.1909in" fo:margin-bottom="0in" loext:contextual-spacing="false" fo:line-height="95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957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957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929in" fo:margin-right="0.6819in" fo:margin-top="0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917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54in" fo:margin-right="0.3929in" fo:margin-top="0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87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66in" fo:margin-right="1.1681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465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465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366in" fo:margin-right="0.5028in" fo:margin-top="0.1866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965in" fo:margin-right="0.7472in" fo:margin-top="0.2193in" fo:margin-bottom="0in" loext:contextual-spacing="false" fo:line-height="2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9402in" fo:margin-top="0.0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66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854in" fo:margin-right="0.3484in" fo:margin-top="0.2118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965in" fo:margin-right="0in" fo:margin-top="0.2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965in" fo:margin-right="0in" fo:margin-top="0.2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965in" fo:margin-right="0in" fo:margin-top="0.2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445in" fo:margin-right="0.4236in" fo:margin-top="0.2181in" fo:margin-bottom="0in" loext:contextual-spacing="false" fo:line-height="97%" fo:text-align="start" style:justify-single-word="false" fo:keep-together="auto" fo:orphans="0" fo:widows="0" fo:text-indent="-0.257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3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1.3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in" fo:margin-right="0in" fo:margin-top="3.5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354in" fo:margin-right="0.2654in" fo:margin-top="0.190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898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48in" fo:margin-right="1.2953in" fo:margin-top="0.1874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48in" fo:margin-right="1.3126in" fo:margin-top="0.198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862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854in" fo:margin-right="0.3701in" fo:margin-top="0.1902in" fo:margin-bottom="0in" loext:contextual-spacing="false" fo:line-height="96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854in" fo:margin-right="0.348in" fo:margin-top="0.1929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945in" fo:margin-right="0.2484in" fo:margin-top="0.1984in" fo:margin-bottom="0in" loext:contextual-spacing="false" fo:line-height="99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902in" fo:margin-right="0.411in" fo:margin-top="0.2126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862in" fo:margin-right="0.9457in" fo:margin-top="0.2165in" fo:margin-bottom="0in" loext:contextual-spacing="false" fo:line-height="98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972in" fo:margin-right="1.5453in" fo:margin-top="0.1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972in" fo:margin-right="1.5626in" fo:margin-top="0.1945in" fo:margin-bottom="0in" loext:contextual-spacing="false" fo:line-height="97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5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7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854in" fo:margin-right="0.154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854in" fo:margin-right="0.2575in" fo:margin-top="0.190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835in" fo:margin-right="0.9055in" fo:margin-top="0.1945in" fo:margin-bottom="0in" loext:contextual-spacing="false" fo:line-height="9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854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957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945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bill-of-sale-templates/" text:style-name="ListLabel_20_1" text:visited-style-name="ListLabel_20_1"><text:span text:style-name="T1">BILL OF SALE</text:span></text:a><text:span text:style-name="T2"> </text:span></text:p>
      <text:p text:style-name="P2"><text:span text:style-name="T3">1. </text:span><text:span text:style-name="T4">THE PARTIES</text:span><text:span text:style-name="T3">. This transaction is made in the County of ____________________, State of ____________________, on ____________________, 20____ by and between: </text:span></text:p>
      <text:p text:style-name="P3"><text:span text:style-name="T5">Buyer</text:span><text:span text:style-name="T3">: ____________________ with a mailing address of <text:s/></text:span></text:p>
      <text:p text:style-name="P5"><text:span text:style-name="T3">________________________________________ (“Buyer”), and agrees to <text:s/>purchase the Vehicle from: </text:span></text:p>
      <text:p text:style-name="P6"><text:span text:style-name="T5">Seller</text:span><text:span text:style-name="T3">: ____________________ with a mailing address of <text:s/></text:span></text:p>
      <text:p text:style-name="P7"><text:span text:style-name="T3">________________________________________ (“Seller”), and agrees to sell <text:s/>the Vehicle to the Buyer under the following terms: </text:span></text:p>
      <text:p text:style-name="P8"><text:span text:style-name="T3">2. </text:span><text:span text:style-name="T4">VEHICLE DESCRIPTION</text:span><text:span text:style-name="T3">. </text:span></text:p>
      <text:p text:style-name="P4"><text:span text:style-name="T5">Make</text:span><text:span text:style-name="T3">: __________ </text:span><text:span text:style-name="T5">Model</text:span><text:span text:style-name="T3">: __________ </text:span><text:span text:style-name="T5">Body Type</text:span><text:span text:style-name="T3">: __________ </text:span></text:p>
      <text:p text:style-name="P9"><text:span text:style-name="T5">Year</text:span><text:span text:style-name="T3">: __________ </text:span><text:span text:style-name="T5">Color</text:span><text:span text:style-name="T3">: __________ </text:span><text:span text:style-name="T5">Odometer</text:span><text:span text:style-name="T3">: __________ Miles </text:span><text:span text:style-name="T5">Vehicle Identification Number (VIN)</text:span><text:span text:style-name="T3">: ____________________ </text:span></text:p>
      <text:p text:style-name="P10"><text:span text:style-name="T3">Hereinafter known as the “Vehicle.” </text:span></text:p>
      <text:p text:style-name="P12"><text:span text:style-name="T3">3. </text:span><text:span text:style-name="T4">THE EXCHANGE</text:span><text:span text:style-name="T3">. The Seller agrees to transfer ownership and possession of the Vehicle for: (check one) </text:span></text:p>
      <text:p text:style-name="P13"><text:span text:style-name="T3">☐ - </text:span><text:span text:style-name="T4">Cash Payment</text:span><text:span text:style-name="T3">. The Buyer agrees to pay $__________ to the Seller. ☐ - </text:span><text:span text:style-name="T4">Trade</text:span><text:span text:style-name="T3">. The Buyer agrees to pay $__________ and trade the following: </text:span></text:p>
      <text:p text:style-name="P14"><text:span text:style-name="T5">Make</text:span><text:span text:style-name="T3">: __________ </text:span><text:span text:style-name="T5">Model</text:span><text:span text:style-name="T3">: __________ </text:span><text:span text:style-name="T5">Body Type</text:span><text:span text:style-name="T3">: __________ </text:span></text:p>
      <text:p text:style-name="P15"><text:span text:style-name="T5">Year</text:span><text:span text:style-name="T3">: __________ </text:span><text:span text:style-name="T5">Color</text:span><text:span text:style-name="T3">: __________ </text:span><text:span text:style-name="T5">Odometer</text:span><text:span text:style-name="T3">: __________ Miles </text:span></text:p>
      <text:p text:style-name="P16"><text:span text:style-name="T3">☐ - </text:span><text:span text:style-name="T4">As a Gift</text:span><text:span text:style-name="T3">. The Seller is giving the vehicle as a gift to the Buyer. The value of the vehicle is $__________. </text:span></text:p>
      <text:p text:style-name="P17"><text:span text:style-name="T3">☐ - </text:span><text:span text:style-name="T4">Other</text:span><text:span text:style-name="T3">. ________________________________________. </text:span></text:p>
      <text:p text:style-name="P11"><text:span text:style-name="T3">Hereinafter known as the “Exchange.” </text:span></text:p>
      <text:p text:style-name="P20"><text:span text:style-name="T3">4. </text:span><text:span text:style-name="T4">TAXES</text:span><text:span text:style-name="T3">. All municipal, county, and state taxes in relation to the sale of the Vehicle, including sales taxes, are paid by the: (check one) </text:span></text:p>
      <text:p text:style-name="P18"><text:span text:style-name="T3">☐ - </text:span><text:span text:style-name="T4">Buyer </text:span><text:span text:style-name="T3">and not included in the exchange. </text:span></text:p>
      <text:p text:style-name="P19"><text:span text:style-name="T3">☐ - </text:span><text:span text:style-name="T4">Seller </text:span><text:span text:style-name="T3">and included as part of the exchange.</text:span></text:p>
      <text:p text:style-name="P21"><text:span text:style-name="T7">Page 1 </text:span></text:p>
      <text:p text:style-name="P25"><text:span text:style-name="T3">5. </text:span><text:span text:style-name="T4">BUYER AND SELLER CONDITIONS</text:span><text:span text:style-name="T3">. </text:span></text:p>
      <text:p text:style-name="P26"><text:span text:style-name="T3">The undersigned Seller affirms that the above information about the Vehicle is <text:s/>accurate to the best of their knowledge. The undersigned Buyer accepts receipt of <text:s/>this document and understands that the above vehicle is sold on an “as is, where is” <text:s/>condition with no guarantees or warranties, either expressed or implied. </text:span></text:p>
      <text:p text:style-name="P27"><text:span text:style-name="T3">6. </text:span><text:span text:style-name="T4">AUTHORIZATION</text:span><text:span text:style-name="T3">. </text:span></text:p>
      <text:p text:style-name="P28"><text:span text:style-name="T4">Buyer Signature</text:span><text:span text:style-name="T3">: </text:span><text:span text:style-name="T8">________________________ </text:span><text:span text:style-name="T3">Date: ____________ Print Name: ________________________ </text:span></text:p>
      <text:p text:style-name="P29"><text:soft-page-break/><text:span text:style-name="T4">Seller Signature</text:span><text:span text:style-name="T3">: </text:span><text:span text:style-name="T8">________________________ </text:span><text:span text:style-name="T3">Date: ____________ Print Name: ________________________ </text:span></text:p>
      <text:p text:style-name="P30"><text:span text:style-name="T2">ODOMETER DISCLOSURE STATEMENT </text:span></text:p>
      <text:p text:style-name="P31"><text:span text:style-name="T3">FEDERAL and STATE LAW requires that you state the mileage in connection with the <text:s/>transfer of ownership. Failure to complete or providing a false statement may result in <text:s/>fines and/or imprisonment. </text:span></text:p>
      <text:p text:style-name="P32"><text:span text:style-name="T3">I/We, ____________________, the Seller, certify to the best of my/our knowledge that <text:s/>the odometer reading of __________ Miles. <text:s/></text:span></text:p>
      <text:p text:style-name="P33"><text:span text:style-name="T3">The actual mileage of the vehicle is accurate, unless one (1) of the following statements <text:s/>is checked ( </text:span><draw:frame draw:style-name="fr1" draw:name="image1.png" text:anchor-type="as-char" svg:width="0.1811in" svg:height="0.1811in" draw:z-index="0"><draw:image xlink:href="Pictures/100002010000000D0000000DE127774C0573FF2B.png" xlink:type="simple" xlink:show="embed" xlink:actuate="onLoad" loext:mime-type="image/png"/></draw:frame><text:span text:style-name="T3">): </text:span></text:p>
      <text:p text:style-name="P34"><text:span text:style-name="T3">☐ - I hereby certify that the odometer reading reflects the amount of mileage in <text:s/>excess of its mechanical limits. <text:s/></text:span></text:p>
      <text:p text:style-name="P35"><text:span text:style-name="T3">☐ - I hereby certify that the odometer reading is </text:span><text:span text:style-name="T6">not </text:span><text:span text:style-name="T3">the actual mileage. <text:s/></text:span><text:span text:style-name="T4">WARNING – ODOMETER DISCREPANCY </text:span></text:p>
      <text:p text:style-name="P36"><text:span text:style-name="T4">Buyer Signature</text:span><text:span text:style-name="T3">: </text:span><text:span text:style-name="T8">________________________ </text:span><text:span text:style-name="T3">Date: ____________ Print Name: ________________________ </text:span></text:p>
      <text:p text:style-name="P37"><text:span text:style-name="T4">Seller Signature</text:span><text:span text:style-name="T3">: </text:span><text:span text:style-name="T8">________________________ </text:span><text:span text:style-name="T3">Date: ____________ Print Name: ________________________</text:span></text:p>
      <text:p text:style-name="P22"><text:span text:style-name="T7">Page 2 </text:span></text:p>
      <text:p text:style-name="P38"><text:span text:style-name="T2">NOTARY ACKNOWLEDGMENT </text:span></text:p>
      <text:p text:style-name="P39"><text:span text:style-name="T4">(SELLER ONLY)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3">A notary public or other officer completing this certificate verifies only the identity of the <text:s/>individual who signed the document to which this certificate is attached, and not the <text:s/>truthfulness, accuracy, or validity of that document.</text:span></text:p>
          </table:table-cell>
        </table:table-row>
      </table:table>
      <text:p text:style-name="P23"/>
      <text:p text:style-name="P23"/>
      <text:p text:style-name="P41"><text:span text:style-name="T3">State of ________________________ } </text:span></text:p>
      <text:p text:style-name="P42"><text:span text:style-name="T3">County of ________________________ } </text:span></text:p>
      <text:p text:style-name="P43"><text:span text:style-name="T3">On ________________________, 20____, before me, ________________________ (insert name and title of the officer), personally appeared ________________________ (seller’s name) who proved to me on the basis of satisfactory evidence to be the person <text:s/>whose name is subscribed within the Motor Vehicle Bill of Sale and acknowledged to <text:s/>me that they executed the same in their authorized capacity, and that by their signature <text:s/>on the instrument the person, or the entity upon behalf of which the person acted, <text:s/>executed the instrument. <text:s/></text:span></text:p>
      <text:p text:style-name="P44"><text:span text:style-name="T3">I certify under PENALTY OF PERJURY under the laws of the state of <text:s/>________________________ that the foregoing paragraph is true and correct. <text:s/></text:span></text:p>
      <text:p text:style-name="P45"><text:span text:style-name="T3">WITNESS my hand and official seal. <text:s/></text:span></text:p>
      <text:p text:style-name="P46"><text:span text:style-name="T3">Notary Public: </text:span><text:span text:style-name="T8">________________________</text:span><text:span text:style-name="T9"> </text:span></text:p>
      <text:p text:style-name="P47"><text:span text:style-name="T3">Print Name: ________________________ </text:span></text:p>
      <text:p text:style-name="P48"><text:span text:style-name="T3">My Commission Expires: ________________________, 20____ </text:span></text:p>
      <text:p text:style-name="P49"><text:span text:style-name="T3">(seal)</text:span></text:p>
      <text:p text:style-name="P24"><text:span text:style-name="T7">Page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0.9165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8" meta:word-count="594" meta:character-count="4205" meta:non-whitespace-character-count="3589"/>
    <meta:generator>LibreOfficeDev/6.0.5.2$Linux_X86_64 LibreOffice_project/</meta:generator>
  </office:meta>
</office:document-meta>
</file>