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6827in" fo:margin-right="0in" fo:margin-top="0.2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46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444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75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34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34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2673in" fo:margin-top="0.1866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63in" fo:margin-right="0.2571in" fo:margin-top="0.1937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1in" fo:margin-right="0.289in" fo:margin-top="0.1984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2in" fo:margin-right="0.272in" fo:margin-top="0.198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63in" fo:margin-right="0.228in" fo:margin-top="0.1945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8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REACH OF CONTRACT NOTICE </text:span></text:p>
      <text:p text:style-name="P2"><text:span text:style-name="T2">CONFIDENTIAL – FOR SETTLEMENT PURPOSES ONLY </text:span></text:p>
      <text:p text:style-name="P3"><text:span text:style-name="T3">From <text:s/></text:span></text:p>
      <text:p text:style-name="P4"><text:span text:style-name="T3">___________________ </text:span></text:p>
      <text:p text:style-name="P4"><text:span text:style-name="T3">___________________ </text:span></text:p>
      <text:p text:style-name="P4"><text:span text:style-name="T3">___________________ </text:span></text:p>
      <text:p text:style-name="P4"><text:span text:style-name="T3">___________________ </text:span></text:p>
      <text:p text:style-name="P7"><text:span text:style-name="T4">CERTIFIED MAIL </text:span></text:p>
      <text:p text:style-name="P8"><text:span text:style-name="T3">Date ___________________, 20____ </text:span></text:p>
      <text:p text:style-name="P9"><text:span text:style-name="T3">Dear ___________________, </text:span></text:p>
      <text:p text:style-name="P10"><text:span text:style-name="T3">Pursuant to the contract titled “___________________” and dated <text:s/>___________________, 20____ (“Agreement”), you have conducted yourself in such a <text:s/>way that has breached this Agreement due to the following actions: ________________ ______________________________________________________________________ </text:span></text:p>
      <text:p text:style-name="P11"><text:span text:style-name="T3">While we prepare to file a lawsuit against you for the mentioned claims, it is hopeful that <text:s/>a mutually acceptable resolution outside of a publicly filed litigation can be achieved. </text:span></text:p>
      <text:p text:style-name="P12"><text:span text:style-name="T3">The matters set forth herein are intended for settlement purposes only and are strictly <text:s/>confidential in all respects. They may not be used for any other purpose in any <text:s/>proceeding that may be commenced by either party in any court, tribunal, or arbitration, <text:s/>pursuant to the laws located in the State of ___________________. <text:s/></text:span></text:p>
      <text:p text:style-name="P13"><text:span text:style-name="T3">Unless the aforementioned issues are resolved, this letter formally places you on notice <text:s/>of the legal requirements concerning document retention and expect you and all its <text:s/>affiliates to honor such requirements. You have a legal obligation to maintain and <text:s/>preserve any and all documents, materials, and information, in any form whatsoever, <text:s/>that may be potentially relevant to the subject matter, or discoverable in any potential <text:s/>action arising from, this breach. </text:span></text:p>
      <text:p text:style-name="P14"><text:span text:style-name="T3">It is in the best interest of both parties to resolve this matter as soon as possible. If there <text:s/>is no response by ___________________, 20____, then it shall be our right to pursue <text:s/>any and all available legal and equitable remedies, including, but not limited to, <text:s/>instituting formal litigation proceedings against you. <text:s/></text:span></text:p>
      <text:p text:style-name="P15"><text:span text:style-name="T3">Sincerely, </text:span></text:p>
      <text:p text:style-name="P5"><text:span text:style-name="T3">___________________</text:span></text:p>
      <text:p text:style-name="P6"><text:span text:style-name="T5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661in" fo:margin-bottom="0.5in" fo:margin-left="1in" fo:margin-right="0.7457in" style:writing-mode="lr-tb" style:layout-grid-color="#c0c0c0" style:layout-grid-lines="252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263" meta:character-count="1872" meta:non-whitespace-character-count="1592"/>
    <meta:generator>LibreOfficeDev/6.0.5.2$Linux_X86_64 LibreOffice_project/</meta:generator>
  </office:meta>
</office:document-meta>
</file>