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3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138in" fo:margin-right="0in" fo:margin-top="0.5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38in" fo:margin-right="0in" fo:margin-top="0.3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83in" fo:margin-right="0in" fo:margin-top="0.3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in" fo:margin-right="0.0091in" fo:margin-top="0.172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 style:family="paragraph" style:parent-style-name="Standard">
      <style:paragraph-properties fo:margin-left="0.0063in" fo:margin-right="0in" fo:margin-top="0.1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1" style:family="paragraph" style:parent-style-name="Standard">
      <style:paragraph-properties fo:margin-left="0.0138in" fo:margin-right="0.0173in" fo:margin-top="0.3547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12" style:family="paragraph" style:parent-style-name="Standard">
      <style:paragraph-properties fo:margin-left="0.0083in" fo:margin-right="0.0173in" fo:margin-top="0.3484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13" style:family="paragraph" style:parent-style-name="Standard">
      <style:paragraph-properties fo:margin-left="0.0028in" fo:margin-right="0.198in" fo:margin-top="0.3484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USINESS AGREEMENT </text:span></text:p>
      <text:p text:style-name="P3"><text:span text:style-name="T2">Date </text:span></text:p>
      <text:p text:style-name="P5"><text:span text:style-name="T2">Speaker's Name </text:span></text:p>
      <text:p text:style-name="P7"><text:span text:style-name="T2">Address </text:span></text:p>
      <text:p text:style-name="P8"><text:span text:style-name="T2">City, State Zip </text:span></text:p>
      <text:p text:style-name="P4"><text:span text:style-name="T2">Dear Speaker's Name: </text:span></text:p>
      <text:p text:style-name="P9"><text:span text:style-name="T2">This letter serves as a formal agreement between Student Organization's Name and Speaker's Name, whereby Speaker's Name will provide professional services of XXXXXXXX, on date, time, place. </text:span></text:p>
      <text:p text:style-name="P10"><text:span text:style-name="T2">Speaker's Name is being sponsored by the Student Organization's Name and will be compensated for services provided in the amount of $Amount. Payment will be disbursed upon completion of services. Please sign both copies of this agreement. Retain one copy for your file and return one copy to the Student Organization (or specific office). </text:span></text:p>
      <text:p text:style-name="P11"><text:span text:style-name="T2">____________________________________ ____________________________ President's Signature Date </text:span></text:p>
      <text:p text:style-name="P2"><text:span text:style-name="T2">____________________________________ </text:span></text:p>
      <text:p text:style-name="P6"><text:span text:style-name="T2">Student Organization Name </text:span></text:p>
      <text:p text:style-name="P12"><text:span text:style-name="T2">____________________________________ ____________________________ Speakers Signature Date </text:span></text:p>
      <text:p text:style-name="P2"><text:span text:style-name="T2">____________________________________ </text:span></text:p>
      <text:p text:style-name="P6"><text:span text:style-name="T2">Speaker’s Social Security Number </text:span></text:p>
      <text:p text:style-name="P13"><text:span text:style-name="T3">NOTE: This is only an example. Each event varies, the letter should include items specific to your ev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902in" fo:margin-bottom="3.0291in" fo:margin-left="0.7972in" fo:margin-right="0.7764in" style:writing-mode="lr-tb" style:layout-grid-color="#c0c0c0" style:layout-grid-lines="182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130" meta:character-count="1034" meta:non-whitespace-character-count="905"/>
    <meta:generator>LibreOfficeDev/6.0.5.2$Linux_X86_64 LibreOffice_project/</meta:generator>
  </office:meta>
</office:document-meta>
</file>