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3.3194in" fo:margin-left="2.4458in" fo:margin-top="0in" fo:margin-bottom="0in" fo:break-before="auto" fo:break-after="auto" table:align="left"/>
    </style:style>
    <style:style style:name="Table1.A" style:family="table-column">
      <style:table-column-properties style:column-width="2.125in"/>
    </style:style>
    <style:style style:name="Table1.B" style:family="table-column">
      <style:table-column-properties style:column-width="1.1938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style:min-row-height="0.6389in" fo:keep-together="auto"/>
    </style:style>
    <style:style style:name="Table2" style:family="table">
      <style:table-properties style:width="2.1528in" fo:margin-left="2.4042in" fo:margin-top="0in" fo:margin-bottom="0in" fo:break-before="auto" fo:break-after="auto" table:align="left"/>
    </style:style>
    <style:style style:name="Table2.A" style:family="table-column">
      <style:table-column-properties style:column-width="2.1528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2.2" style:family="table-row">
      <style:table-row-properties style:min-row-height="0.6667in" fo:keep-together="auto"/>
    </style:style>
    <style:style style:name="P1" style:family="paragraph" style:parent-style-name="Standard" style:master-page-name="Standard">
      <style:paragraph-properties fo:margin-left="0in" fo:margin-right="0.4398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2665in" fo:margin-right="0in" fo:margin-top="0.1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2665in" fo:margin-right="0in" fo:margin-top="0.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3665in" fo:margin-right="0in" fo:margin-top="0.0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3665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3673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3673in" fo:margin-right="0in" fo:margin-top="0.1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3673in" fo:margin-right="0in" fo:margin-top="0.5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367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3646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36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2626in" fo:margin-right="0in" fo:margin-top="0.2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361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3673in" fo:margin-right="1.0417in" fo:margin-top="0.0709in" fo:margin-bottom="0in" loext:contextual-spacing="false" fo:line-height="177%" fo:text-align="start" style:justify-single-word="false" fo:keep-together="auto" fo:orphans="0" fo:widows="0" fo:text-indent="0.028in" style:auto-text-indent="false" fo:break-before="auto" fo:break-after="auto" fo:padding="0in" fo:border="none" fo:keep-with-next="auto"/>
    </style:style>
    <style:style style:name="P15" style:family="paragraph" style:parent-style-name="Standard">
      <style:paragraph-properties fo:margin-left="0.3591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3591in" fo:margin-right="0in" fo:margin-top="0.1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3689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17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 style:family="paragraph" style:parent-style-name="Standard">
      <style:paragraph-properties fo:margin-left="0.17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248in" fo:margin-right="0in" fo:margin-top="0.2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3543in" fo:margin-right="0in" fo:margin-top="0.0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35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3543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192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3484in" fo:margin-right="0in" fo:margin-top="0.0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3484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248in" fo:margin-right="0in" fo:margin-top="0.2571in" fo:margin-bottom="0in" loext:contextual-spacing="false" fo:line-height="102%" fo:text-align="justify" style:justify-single-word="false" fo:keep-together="auto" fo:orphans="0" fo:widows="0" fo:text-indent="0.0165in" style:auto-text-indent="false" fo:break-before="auto" fo:break-after="auto" fo:padding="0in" fo:border="none" fo:keep-with-next="auto"/>
    </style:style>
    <style:style style:name="P30" style:family="paragraph" style:parent-style-name="Standard">
      <style:paragraph-properties fo:margin-left="0in" fo:margin-right="0.2382in" fo:margin-top="0.5154in" fo:margin-bottom="0in" loext:contextual-spacing="false" fo:line-height="102%" fo:text-align="start" style:justify-single-word="false" fo:keep-together="auto" fo:orphans="0" fo:widows="0" fo:text-indent="0.0236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9.5pt" fo:font-style="normal" style:text-underline-style="solid" style:text-underline-width="auto" style:text-underline-color="font-color" fo:font-weight="bold" style:font-name-asian="Arial1" style:font-size-asian="19.5pt" style:font-style-asian="normal" style:font-weight-asian="bold" style:font-name-complex="Arial1" style:font-size-complex="19.5pt"/>
    </style:style>
    <style:style style:name="T2" style:family="text">
      <style:text-properties fo:font-variant="normal" fo:text-transform="none" fo:color="#000000" style:text-line-through-style="none" style:text-line-through-type="none" style:text-position="0% 100%" style:font-name="Arial" fo:font-size="19.5pt" fo:font-style="normal" style:text-underline-style="none" fo:font-weight="bold" style:font-name-asian="Arial1" style:font-size-asian="19.5pt" style:font-style-asian="normal" style:font-weight-asian="bold" style:font-name-complex="Arial1" style:font-size-complex="19.5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5"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business-credit-application-form/" text:style-name="ListLabel_20_1" text:visited-style-name="ListLabel_20_1"><text:span text:style-name="T1">Business Credit Application</text:span></text:a><text:span text:style-name="T2"> </text:span></text:p>
      <text:p text:style-name="P2"><text:span text:style-name="T3">Name/Address </text:span></text:p>
      <text:p text:style-name="P4"><text:span text:style-name="T4">Last: First: Middle Initial: Title </text:span></text:p>
      <text:p text:style-name="P6"><text:span text:style-name="T4">Name of Business: Tax I.D. Number Address: </text:span></text:p>
      <text:p text:style-name="P10"><text:span text:style-name="T4">City: State: ZIP: Phone: </text:span></text:p>
      <text:p text:style-name="P12"><text:span text:style-name="T3">Company Information </text:span></text:p>
      <text:p text:style-name="P13"><text:span text:style-name="T4">Type of Business: In Business Since: </text:span></text:p>
      <text:p text:style-name="P5"><text:span text:style-name="T4">Legal Form Under Which Business Operates: </text:span></text:p>
      <text:p text:style-name="P14"><text:span text:style-name="T4">Corporation Partnership Proprietorship If Division/Subsidiary, Name of Parent Company: In Business Since: Name of Company Principal Responsible for Business Transactions: Title: </text:span></text:p>
      <text:p text:style-name="P15"><text:span text:style-name="T4">Address: City: State: ZIP: Phone: </text:span></text:p>
      <text:p text:style-name="P7"><text:span text:style-name="T4">Name of Company Principal Responsible for Business Transactions: Title: </text:span></text:p>
      <text:p text:style-name="P16"><text:span text:style-name="T4">Address: City: State: ZIP: Phone: </text:span></text:p>
      <text:p text:style-name="P3"><text:span text:style-name="T3">Bank References </text:span></text:p>
      <text:p text:style-name="P17"><text:span text:style-name="T4">Institution Name: Institution Name: Institution Name: </text:span></text:p>
      <table:table table:name="Table1" table:style-name="Table1">
        <table:table-column table:style-name="Table1.A"/>
        <table:table-column table:style-name="Table1.B"/>
        <table:table-row table:style-name="Table1.1">
          <table:table-cell table:style-name="Table1.A1" office:value-type="string">
            <text:p text:style-name="P18"><text:span text:style-name="T4">Savings Account #: </text:span></text:p>
          </table:table-cell>
          <table:table-cell table:style-name="Table1.A1" office:value-type="string">
            <text:p text:style-name="P20"><text:span text:style-name="T4">Home Equity Loan:</text:span></text:p>
          </table:table-cell>
        </table:table-row>
        <table:table-row table:style-name="Table1.2">
          <table:table-cell table:style-name="Table1.A1" office:value-type="string">
            <text:p text:style-name="P21"><text:span text:style-name="T4">Address: </text:span></text:p>
          </table:table-cell>
          <table:table-cell table:style-name="Table1.A1" office:value-type="string">
            <text:p text:style-name="P21"><text:span text:style-name="T4">Address:</text:span></text:p>
          </table:table-cell>
        </table:table-row>
      </table:table>
      <text:p text:style-name="P19"/>
      <text:p text:style-name="P19"/>
      <text:p text:style-name="P11"><text:span text:style-name="T4">Checking Account #: Loan Balance: Address: </text:span></text:p>
      <text:p text:style-name="P8"><text:span text:style-name="T4">Phone: Phone: Phone: </text:span></text:p>
      <text:p text:style-name="P22"><text:span text:style-name="T3">Trade References </text:span></text:p>
      <text:p text:style-name="P23"><text:span text:style-name="T4">Company Name: Company Name: Company Name: </text:span></text:p>
      <table:table table:name="Table2" table:style-name="Table2">
        <table:table-column table:style-name="Table2.A"/>
        <text:soft-page-break/>
        <table:table-row table:style-name="Table2.1">
          <table:table-cell table:style-name="Table2.A1" office:value-type="string">
            <text:p text:style-name="P18"><text:span text:style-name="T4">Contact Name:</text:span></text:p>
          </table:table-cell>
        </table:table-row>
        <table:table-row table:style-name="Table2.2">
          <table:table-cell table:style-name="Table2.A1" office:value-type="string">
            <text:p text:style-name="P21"><text:span text:style-name="T4">Address:</text:span></text:p>
          </table:table-cell>
        </table:table-row>
        <table:table-row table:style-name="Table2.1">
          <table:table-cell table:style-name="Table2.A1" office:value-type="string">
            <text:p text:style-name="P26"><text:span text:style-name="T4">Phone:</text:span></text:p>
          </table:table-cell>
        </table:table-row>
        <table:table-row table:style-name="Table2.1">
          <table:table-cell table:style-name="Table2.A1" office:value-type="string">
            <text:p text:style-name="P21"><text:span text:style-name="T4">Account Opened Since:</text:span></text:p>
          </table:table-cell>
        </table:table-row>
        <table:table-row table:style-name="Table2.1">
          <table:table-cell table:style-name="Table2.A1" office:value-type="string">
            <text:p text:style-name="P18"><text:span text:style-name="T4">Credit Limit:</text:span></text:p>
          </table:table-cell>
        </table:table-row>
      </table:table>
      <text:p text:style-name="P19"/>
      <text:p text:style-name="P19"/>
      <text:p text:style-name="P24"><text:span text:style-name="T4">Contact Name: Contact Name: </text:span></text:p>
      <text:p text:style-name="P27"><text:span text:style-name="T4">Address: Address:</text:span></text:p>
      <text:p text:style-name="P9"><text:span text:style-name="T4">Phone: Phone: </text:span></text:p>
      <text:p text:style-name="P28"><text:span text:style-name="T4">Account Opened Since: Account Opened Since: Credit Limit: Credit Limit: </text:span></text:p>
      <text:p text:style-name="P25"><text:span text:style-name="T4">Current Balance: Current Balance: Current Balance: </text:span></text:p>
      <text:p text:style-name="P29"><text:span text:style-name="T4">I hereby certify that the information contained herein is complete and accurate. This information has been furnished with the understanding that it is to be used to determine the amount and conditions of the credit to be extended. Furthermore, I hereby authorize the financial institutions listed in this credit application to release necessary information to the company for which credit is being applied for in order to verify the information contained herein. </text:span></text:p>
      <text:p text:style-name="P30"><text:span text:style-name="T4">_________________________________________________________ ______________________________________ </text:span><text:span text:style-name="T5">Signature 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9.5pt" fo:font-style="normal" style:text-underline-style="solid" style:text-underline-width="auto" style:text-underline-color="font-color" fo:font-weight="bold" style:font-name-asian="Arial1" style:font-family-asian="Arial" style:font-family-generic-asian="system" style:font-pitch-asian="variable" style:font-size-asian="19.5pt" style:font-style-asian="normal" style:font-weight-asian="bold" style:font-name-complex="Arial1" style:font-family-complex="Arial" style:font-family-generic-complex="system" style:font-pitch-complex="variable" style:font-size-complex="1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39in" fo:margin-bottom="1.1992in" fo:margin-left="0.7547in" fo:margin-right="0.952in" style:writing-mode="lr-tb" style:layout-grid-color="#c0c0c0" style:layout-grid-lines="242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34" meta:word-count="216" meta:character-count="1624" meta:non-whitespace-character-count="1417"/>
    <meta:generator>LibreOfficeDev/6.0.5.2$Linux_X86_64 LibreOffice_project/</meta:generator>
  </office:meta>
</office:document-meta>
</file>