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600000026B0674E32B86684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7.8757in" fo:margin-left="0.0014in" fo:margin-top="0in" fo:margin-bottom="0in" fo:break-before="auto" fo:break-after="auto" table:align="left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0.4882in"/>
    </style:style>
    <style:style style:name="Table1.C" style:family="table-column">
      <style:table-column-properties style:column-width="0.8243in"/>
    </style:style>
    <style:style style:name="Table1.D" style:family="table-column">
      <style:table-column-properties style:column-width="0.1097in"/>
    </style:style>
    <style:style style:name="Table1.E" style:family="table-column">
      <style:table-column-properties style:column-width="0.2667in"/>
    </style:style>
    <style:style style:name="Table1.F" style:family="table-column">
      <style:table-column-properties style:column-width="0.4181in"/>
    </style:style>
    <style:style style:name="Table1.G" style:family="table-column">
      <style:table-column-properties style:column-width="0.4368in"/>
    </style:style>
    <style:style style:name="Table1.H" style:family="table-column">
      <style:table-column-properties style:column-width="0.0813in"/>
    </style:style>
    <style:style style:name="Table1.I" style:family="table-column">
      <style:table-column-properties style:column-width="1.0403in"/>
    </style:style>
    <style:style style:name="Table1.J" style:family="table-column">
      <style:table-column-properties style:column-width="0.1264in"/>
    </style:style>
    <style:style style:name="Table1.K" style:family="table-column">
      <style:table-column-properties style:column-width="0.1215in"/>
    </style:style>
    <style:style style:name="Table1.L" style:family="table-column">
      <style:table-column-properties style:column-width="0.1688in"/>
    </style:style>
    <style:style style:name="Table1.M" style:family="table-column">
      <style:table-column-properties style:column-width="0.2319in"/>
    </style:style>
    <style:style style:name="Table1.N" style:family="table-column">
      <style:table-column-properties style:column-width="0.0438in"/>
    </style:style>
    <style:style style:name="Table1.O" style:family="table-column">
      <style:table-column-properties style:column-width="0.6201in"/>
    </style:style>
    <style:style style:name="Table1.P" style:family="table-column">
      <style:table-column-properties style:column-width="0.3153in"/>
    </style:style>
    <style:style style:name="Table1.Q" style:family="table-column">
      <style:table-column-properties style:column-width="0.1444in"/>
    </style:style>
    <style:style style:name="Table1.R" style:family="table-column">
      <style:table-column-properties style:column-width="0.1049in"/>
    </style:style>
    <style:style style:name="Table1.S" style:family="table-column">
      <style:table-column-properties style:column-width="0.084in"/>
    </style:style>
    <style:style style:name="Table1.T" style:family="table-column">
      <style:table-column-properties style:column-width="0.4361in"/>
    </style:style>
    <style:style style:name="Table1.U" style:family="table-column">
      <style:table-column-properties style:column-width="0.5in"/>
    </style:style>
    <style:style style:name="Table1.1" style:family="table-row">
      <style:table-row-properties style:min-row-height="0.313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736in" fo:keep-together="auto"/>
    </style:style>
    <style:style style:name="Table1.3" style:family="table-row">
      <style:table-row-properties style:min-row-height="0.4194in" fo:keep-together="auto"/>
    </style:style>
    <style:style style:name="Table1.4" style:family="table-row">
      <style:table-row-properties style:min-row-height="0.3813in" fo:keep-together="auto"/>
    </style:style>
    <style:style style:name="Table1.6" style:family="table-row">
      <style:table-row-properties style:min-row-height="0.3826in" fo:keep-together="auto"/>
    </style:style>
    <style:style style:name="Table1.8" style:family="table-row">
      <style:table-row-properties style:min-row-height="0.6132in" fo:keep-together="auto"/>
    </style:style>
    <style:style style:name="Table1.10" style:family="table-row">
      <style:table-row-properties style:min-row-height="0.6181in" fo:keep-together="auto"/>
    </style:style>
    <style:style style:name="Table1.11" style:family="table-row">
      <style:table-row-properties style:min-row-height="0.4382in" fo:keep-together="auto"/>
    </style:style>
    <style:style style:name="Table1.12" style:family="table-row">
      <style:table-row-properties style:min-row-height="0.3444in" fo:keep-together="auto"/>
    </style:style>
    <style:style style:name="Table1.14" style:family="table-row">
      <style:table-row-properties style:min-row-height="0.3014in" fo:keep-together="auto"/>
    </style:style>
    <style:style style:name="Table1.15" style:family="table-row">
      <style:table-row-properties style:min-row-height="0.3201in" fo:keep-together="auto"/>
    </style:style>
    <style:style style:name="Table1.16" style:family="table-row">
      <style:table-row-properties style:min-row-height="0.2882in" fo:keep-together="auto"/>
    </style:style>
    <style:style style:name="Table1.17" style:family="table-row">
      <style:table-row-properties style:min-row-height="0.2778in" fo:keep-together="auto"/>
    </style:style>
    <style:style style:name="Table1.18" style:family="table-row">
      <style:table-row-properties style:min-row-height="0.2743in" fo:keep-together="auto"/>
    </style:style>
    <style:style style:name="Table1.20" style:family="table-row">
      <style:table-row-properties style:min-row-height="0.4597in" fo:keep-together="auto"/>
    </style:style>
    <style:style style:name="Table1.21" style:family="table-row">
      <style:table-row-properties style:min-row-height="0.275in" fo:keep-together="auto"/>
    </style:style>
    <style:style style:name="Table1.23" style:family="table-row">
      <style:table-row-properties style:min-row-height="0.4403in" fo:keep-together="auto"/>
    </style:style>
    <style:style style:name="Table1.24" style:family="table-row">
      <style:table-row-properties style:min-row-height="0.4333in" fo:keep-together="auto"/>
    </style:style>
    <style:style style:name="Table1.26" style:family="table-row">
      <style:table-row-properties style:min-row-height="0.325in" fo:keep-together="auto"/>
    </style:style>
    <style:style style:name="Table1.27" style:family="table-row">
      <style:table-row-properties style:min-row-height="1.9396in" fo:keep-together="auto"/>
    </style:style>
    <style:style style:name="Table1.28" style:family="table-row">
      <style:table-row-properties style:min-row-height="0.625in" fo:keep-together="auto"/>
    </style:style>
    <style:style style:name="Table2" style:family="table">
      <style:table-properties style:width="7.8146in" fo:margin-left="0.0014in" fo:margin-top="0in" fo:margin-bottom="0in" fo:break-before="auto" fo:break-after="auto" table:align="left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1.0639in"/>
    </style:style>
    <style:style style:name="Table2.C" style:family="table-column">
      <style:table-column-properties style:column-width="1.1861in"/>
    </style:style>
    <style:style style:name="Table2.D" style:family="table-column">
      <style:table-column-properties style:column-width="1.25in"/>
    </style:style>
    <style:style style:name="Table2.E" style:family="table-column">
      <style:table-column-properties style:column-width="0.8757in"/>
    </style:style>
    <style:style style:name="Table2.F" style:family="table-column">
      <style:table-column-properties style:column-width="0.625in"/>
    </style:style>
    <style:style style:name="Table2.G" style:family="table-column">
      <style:table-column-properties style:column-width="0.3632in"/>
    </style:style>
    <style:style style:name="Table2.H" style:family="table-column">
      <style:table-column-properties style:column-width="0.825in"/>
    </style:style>
    <style:style style:name="Table2.1" style:family="table-row">
      <style:table-row-properties style:min-row-height="0.313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5319in" fo:keep-together="auto"/>
    </style:style>
    <style:style style:name="Table2.3" style:family="table-row">
      <style:table-row-properties style:min-row-height="0.5146in" fo:keep-together="auto"/>
    </style:style>
    <style:style style:name="Table2.4" style:family="table-row">
      <style:table-row-properties style:min-row-height="0.3465in" fo:keep-together="auto"/>
    </style:style>
    <style:style style:name="Table2.5" style:family="table-row">
      <style:table-row-properties style:min-row-height="0.7194in" fo:keep-together="auto"/>
    </style:style>
    <style:style style:name="Table2.6" style:family="table-row">
      <style:table-row-properties style:min-row-height="0.2146in" fo:keep-together="auto"/>
    </style:style>
    <style:style style:name="Table2.7" style:family="table-row">
      <style:table-row-properties style:min-row-height="0.2083in" fo:keep-together="auto"/>
    </style:style>
    <style:style style:name="Table2.17" style:family="table-row">
      <style:table-row-properties style:min-row-height="0.1132in" fo:keep-together="auto"/>
    </style:style>
    <style:style style:name="Table2.18" style:family="table-row">
      <style:table-row-properties style:min-row-height="0.5313in" fo:keep-together="auto"/>
    </style:style>
    <style:style style:name="Table2.19" style:family="table-row">
      <style:table-row-properties style:min-row-height="0.5153in" fo:keep-together="auto"/>
    </style:style>
    <style:style style:name="Table2.20" style:family="table-row">
      <style:table-row-properties style:min-row-height="0.4299in" fo:keep-together="auto"/>
    </style:style>
    <style:style style:name="Table2.22" style:family="table-row">
      <style:table-row-properties style:min-row-height="0.241in" fo:keep-together="auto"/>
    </style:style>
    <style:style style:name="Table3" style:family="table">
      <style:table-properties style:width="7.8146in" fo:margin-left="0.0014in" fo:margin-top="0in" fo:margin-bottom="0in" fo:break-before="auto" fo:break-after="auto" table:align="left"/>
    </style:style>
    <style:style style:name="Table3.A" style:family="table-column">
      <style:table-column-properties style:column-width="3in"/>
    </style:style>
    <style:style style:name="Table3.B" style:family="table-column">
      <style:table-column-properties style:column-width="1.0632in"/>
    </style:style>
    <style:style style:name="Table3.C" style:family="table-column">
      <style:table-column-properties style:column-width="2.7507in"/>
    </style:style>
    <style:style style:name="Table3.D" style:family="table-column">
      <style:table-column-properties style:column-width="1in"/>
    </style:style>
    <style:style style:name="Table3.1" style:family="table-row">
      <style:table-row-properties style:min-row-height="0.511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8167in" fo:margin-left="0in" fo:margin-top="0in" fo:margin-bottom="0in" fo:break-before="auto" fo:break-after="auto" table:align="left"/>
    </style:style>
    <style:style style:name="Table4.A" style:family="table-column">
      <style:table-column-properties style:column-width="7.8167in"/>
    </style:style>
    <style:style style:name="Table4.1" style:family="table-row">
      <style:table-row-properties style:min-row-height="0.2278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7347in" fo:keep-together="auto"/>
    </style:style>
    <style:style style:name="Table4.4" style:family="table-row">
      <style:table-row-properties style:min-row-height="0.3965in" fo:keep-together="auto"/>
    </style:style>
    <style:style style:name="Table5" style:family="table">
      <style:table-properties style:width="7.8757in" fo:margin-left="0.0014in" fo:margin-top="0in" fo:margin-bottom="0in" fo:break-before="auto" fo:break-after="auto" table:align="left"/>
    </style:style>
    <style:style style:name="Table5.A" style:family="table-column">
      <style:table-column-properties style:column-width="3.1257in"/>
    </style:style>
    <style:style style:name="Table5.B" style:family="table-column">
      <style:table-column-properties style:column-width="1.6257in"/>
    </style:style>
    <style:style style:name="Table5.C" style:family="table-column">
      <style:table-column-properties style:column-width="1.3132in"/>
    </style:style>
    <style:style style:name="Table5.D" style:family="table-column">
      <style:table-column-properties style:column-width="0.4993in"/>
    </style:style>
    <style:style style:name="Table5.E" style:family="table-column">
      <style:table-column-properties style:column-width="0.75in"/>
    </style:style>
    <style:style style:name="Table5.F" style:family="table-column">
      <style:table-column-properties style:column-width="0.5611in"/>
    </style:style>
    <style:style style:name="Table5.1" style:family="table-row">
      <style:table-row-properties style:min-row-height="0.516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4611in" fo:keep-together="auto"/>
    </style:style>
    <style:style style:name="Table5.3" style:family="table-row">
      <style:table-row-properties style:min-row-height="0.9563in" fo:keep-together="auto"/>
    </style:style>
    <style:style style:name="Table5.4" style:family="table-row">
      <style:table-row-properties style:min-row-height="1.0486in" fo:keep-together="auto"/>
    </style:style>
    <style:style style:name="Table5.5" style:family="table-row">
      <style:table-row-properties style:min-row-height="1.0563in" fo:keep-together="auto"/>
    </style:style>
    <style:style style:name="Table5.6" style:family="table-row">
      <style:table-row-properties style:min-row-height="3.0007in" fo:keep-together="auto"/>
    </style:style>
    <style:style style:name="Table5.7" style:family="table-row">
      <style:table-row-properties style:min-row-height="0.2674in" fo:keep-together="auto"/>
    </style:style>
    <style:style style:name="Table6" style:family="table">
      <style:table-properties style:width="7.8757in" fo:margin-left="0.0014in" fo:margin-top="0in" fo:margin-bottom="0in" fo:break-before="auto" fo:break-after="auto" table:align="left"/>
    </style:style>
    <style:style style:name="Table6.A" style:family="table-column">
      <style:table-column-properties style:column-width="5.2507in"/>
    </style:style>
    <style:style style:name="Table6.B" style:family="table-column">
      <style:table-column-properties style:column-width="0.7493in"/>
    </style:style>
    <style:style style:name="Table6.C" style:family="table-column">
      <style:table-column-properties style:column-width="0.5639in"/>
    </style:style>
    <style:style style:name="Table6.D" style:family="table-column">
      <style:table-column-properties style:column-width="0.6854in"/>
    </style:style>
    <style:style style:name="Table6.E" style:family="table-column">
      <style:table-column-properties style:column-width="0.6264in"/>
    </style:style>
    <style:style style:name="Table6.1" style:family="table-row">
      <style:table-row-properties style:min-row-height="0.505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4424in" fo:keep-together="auto"/>
    </style:style>
    <style:style style:name="Table6.3" style:family="table-row">
      <style:table-row-properties style:min-row-height="3.7486in" fo:keep-together="auto"/>
    </style:style>
    <style:style style:name="P1" style:family="paragraph" style:parent-style-name="Standard">
      <style:paragraph-properties fo:margin-left="0in" fo:margin-right="1.90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1.908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04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799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874in" fo:margin-right="0in" fo:margin-top="0.1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874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854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854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54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854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862in" fo:margin-right="0in" fo:margin-top="0.1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62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62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07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bfbfbf" style:font-name-asian="Arial1" style:font-size-asian="12pt" style:font-style-asian="normal" style:font-weight-asian="bold" style:font-name-complex="Arial1" style:font-size-complex="12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34" style:family="paragraph" style:parent-style-name="Standard">
      <style:paragraph-properties fo:margin-left="0in" fo:margin-right="0in" fo:margin-top="0.1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.112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508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811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811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11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811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8in" fo:margin-right="0.0902in" fo:margin-top="0in" fo:margin-bottom="0in" loext:contextual-spacing="false" fo:line-height="152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128in" fo:margin-right="0.0874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811in" fo:margin-right="0.061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799in" fo:margin-right="0.0402in" fo:margin-top="0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9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8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76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68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122in" fo:margin-right="0.2283in" fo:margin-top="0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917in" fo:margin-right="0.05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1063in" fo:margin-right="0.0681in" fo:margin-top="0.0035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2362in" fo:margin-right="0.1937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4.7173in" fo:margin-right="0in" fo:margin-top="0.0028in" fo:margin-bottom="0in" loext:contextual-spacing="false" fo:line-height="91%" fo:text-align="start" style:justify-single-word="false" fo:keep-together="auto" fo:orphans="0" fo:widows="0" fo:text-indent="-4.712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0.8291in" fo:margin-top="0.05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1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1957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195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1957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957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1957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.6972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in" fo:margin-right="0.1047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791in" fo:margin-right="0.1909in" fo:margin-top="0in" fo:margin-bottom="0in" loext:contextual-spacing="false" fo:line-height="9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73" style:family="paragraph" style:parent-style-name="Standard">
      <style:paragraph-properties fo:margin-left="0.0811in" fo:margin-right="0.1929in" fo:margin-top="0in" fo:margin-bottom="0in" loext:contextual-spacing="false" fo:line-height="10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4" style:family="paragraph" style:parent-style-name="Standard">
      <style:paragraph-properties fo:margin-left="0.0835in" fo:margin-right="0.2098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5" style:family="paragraph" style:parent-style-name="Standard">
      <style:paragraph-properties fo:margin-left="0.1937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193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202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20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202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20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in" fo:margin-right="1.96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0.26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in" fo:margin-right="2.27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3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0.75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in" fo:margin-right="1.8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2.2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in" fo:margin-right="2.6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5071in" fo:margin-right="0.0744in" fo:margin-top="0.072in" fo:margin-bottom="0in" loext:contextual-spacing="false" fo:line-height="94%" fo:text-align="start" style:justify-single-word="false" fo:keep-together="auto" fo:orphans="0" fo:widows="0" fo:text-indent="-0.1862in" style:auto-text-indent="false" fo:padding="0in" fo:border="none" fo:keep-with-next="auto"/>
    </style:style>
    <style:style style:name="P90" style:family="paragraph" style:parent-style-name="Standard">
      <style:paragraph-properties fo:margin-left="0.5075in" fo:margin-right="0.1154in" fo:margin-top="0.1071in" fo:margin-bottom="0in" loext:contextual-spacing="false" fo:line-height="95%" fo:text-align="start" style:justify-single-word="false" fo:keep-together="auto" fo:orphans="0" fo:widows="0" fo:text-indent="-0.1866in" style:auto-text-indent="false" fo:padding="0in" fo:border="none" fo:keep-with-next="auto"/>
    </style:style>
    <style:style style:name="P91" style:family="paragraph" style:parent-style-name="Standard">
      <style:paragraph-properties fo:margin-left="1.011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1.011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1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752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2.4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402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40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2.7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in" fo:margin-right="2.6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772in" fo:margin-right="0in" fo:margin-top="0.3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0772in" fo:margin-right="0in" fo:margin-top="0.3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0772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.0854in" fo:margin-right="0.0571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05" style:family="paragraph" style:parent-style-name="Standard">
      <style:paragraph-properties fo:margin-left="0.1953in" fo:margin-right="-0.0098in" fo:margin-top="0.1256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3819in" fo:margin-right="0.5874in" fo:margin-top="0.139in" fo:margin-bottom="0in" loext:contextual-spacing="false" fo:line-height="95%" fo:text-align="justify" style:justify-single-word="false" fo:keep-together="auto" fo:orphans="0" fo:widows="0" fo:text-indent="-0.1862in" style:auto-text-indent="false" fo:padding="0in" fo:border="none" fo:keep-with-next="auto"/>
    </style:style>
    <style:style style:name="P107" style:family="paragraph" style:parent-style-name="Standard">
      <style:paragraph-properties fo:margin-left="0.1957in" fo:margin-right="0.3736in" fo:margin-top="0.0508in" fo:margin-bottom="0in" loext:contextual-spacing="false" fo:line-height="126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.0866in" fo:margin-right="0.5134in" fo:margin-top="0.1957in" fo:margin-bottom="0in" loext:contextual-spacing="false" fo:line-height="122%" fo:text-align="start" style:justify-single-word="false" fo:keep-together="auto" fo:orphans="0" fo:widows="0" fo:text-indent="-0.0154in" style:auto-text-indent="false" fo:padding="0in" fo:border="none" fo:keep-with-next="auto"/>
    </style:style>
    <style:style style:name="P109" style:family="paragraph" style:parent-style-name="Standard">
      <style:paragraph-properties fo:margin-left="0.0839in" fo:margin-right="0.4366in" fo:margin-top="0.1209in" fo:margin-bottom="0in" loext:contextual-spacing="false" fo:line-height="246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0.0626in" fo:margin-right="0.039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0764in" fo:margin-right="0.0382in" fo:margin-top="0in" fo:margin-bottom="0in" loext:contextual-spacing="false" fo:line-height="120%" fo:text-align="start" style:justify-single-word="false" fo:keep-together="auto" fo:orphans="0" fo:widows="0" fo:text-indent="-0.0154in" style:auto-text-indent="false" fo:padding="0in" fo:border="none" fo:keep-with-next="auto"/>
    </style:style>
    <style:style style:name="P112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.0756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0756in" fo:margin-right="0in" fo:margin-top="0.6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.0756in" fo:margin-right="0in" fo:margin-top="0.33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.0744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.0744in" fo:margin-right="0in" fo:margin-top="0.6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.0744in" fo:margin-right="0in" fo:margin-top="0.33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6pt" fo:font-style="normal" style:text-underline-style="none" fo:font-weight="normal" style:font-name-asian="Times1" style:font-size-asian="6pt" style:font-style-asian="normal" style:font-weight-asian="normal" style:font-name-complex="Times1" style:font-size-complex="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bfbfbf" loext:char-shading-value="0" style:font-name-asian="Arial1" style:font-size-asian="10.5pt" style:font-style-asian="normal" style:font-weight-asian="bold" style:font-name-complex="Arial1" style:font-size-complex="10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fo:background-color="#f3f3f3" loext:char-shading-value="0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fo:background-color="#c0c0c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bfbfbf" loext:char-shading-value="0" style:font-name-asian="Arial1" style:font-size-asian="9.5pt" style:font-style-asian="normal" style:font-weight-asian="bold" style:font-name-complex="Arial1" style:font-size-complex="9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bfbfbf" loext:char-shading-value="0" style:font-name-asian="Arial1" style:font-size-asian="12pt" style:font-style-asian="normal" style:font-weight-asian="bold" style:font-name-complex="Arial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c0c0c0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oto Sans Symbols" fo:font-size="8pt" fo:font-style="normal" style:text-underline-style="none" fo:font-weight="normal" style:font-name-asian="Noto Sans Symbols1" style:font-size-asian="8pt" style:font-style-asian="normal" style:font-weight-asian="normal" style:font-name-complex="Noto Sans Symbols1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oto Sans Symbols" fo:font-size="6.5pt" fo:font-style="normal" style:text-underline-style="none" fo:font-weight="normal" style:font-name-asian="Noto Sans Symbols1" style:font-size-asian="6.5pt" style:font-style-asian="normal" style:font-weight-asian="normal" style:font-name-complex="Noto Sans Symbols1" style:font-size-complex="6.5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fo:color="#1155cc" style:text-line-through-style="none" style:text-line-through-type="none" style:text-position="0% 100%" style:font-name="Arial" fo:font-size="24pt" fo:font-style="normal" style:text-underline-style="solid" style:text-underline-width="auto" style:text-underline-color="font-color" fo:font-weight="bold" style:font-name-asian="Arial1" style:font-size-asian="24pt" style:font-style-asian="normal" style:font-weight-asian="bold" style:font-name-complex="Arial1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/text:p>
      <text:p text:style-name="P3"><draw:frame draw:style-name="fr1" draw:name="image3.png" text:anchor-type="as-char" svg:width="2.7516in" svg:height="0.5307in" draw:z-index="0"><draw:image xlink:href="Pictures/10000201000000C600000026B0674E32B866844A.png" xlink:type="simple" xlink:show="embed" xlink:actuate="onLoad" loext:mime-type="image/png"/></draw:frame><text:a xlink:type="simple" xlink:href="https://londonmedarb.com/business-loan-application-letter-sample/" text:style-name="ListLabel_20_1" text:visited-style-name="ListLabel_20_1"><text:span text:style-name="T27">Business Loan Application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ext:soft-page-break/>
        <table:table-row table:style-name="Table1.1">
          <table:table-cell table:style-name="Table1.A1" table:number-columns-spanned="21" office:value-type="string">
            <text:p text:style-name="P4"><text:span text:style-name="T6">BORROW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5" office:value-type="string">
            <text:p text:style-name="P5"><text:span text:style-name="T8">Legal Business Nam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6"><text:span text:style-name="T8">Tax ID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4" office:value-type="string">
            <text:p text:style-name="P5"><text:span text:style-name="T8">D/B/A or Trade Name (if applicabl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8"><text:span text:style-name="T8">Phone Number <text:s/></text:span></text:p>
            <text:p text:style-name="P11"><text:span text:style-name="T8">(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1" office:value-type="string">
            <text:p text:style-name="P8"><text:span text:style-name="T8">Primary Business Address (Physical Street Address – no P.O. Box plea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14" office:value-type="string">
            <text:p text:style-name="P16"><text:span text:style-name="T8">Cit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7"><text:span text:style-name="T8">State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8"><text:span text:style-name="T8">Zip Code</text:span></text:p>
          </table:table-cell>
          <table:covered-table-cell/>
          <table:covered-table-cell/>
        </table:table-row>
        <table:table-row table:style-name="Table1.6">
          <table:table-cell table:style-name="Table1.A1" table:number-columns-spanned="21" office:value-type="string">
            <text:p text:style-name="P19"><text:span text:style-name="T8">Business Mailing Address (if different - i.e. P.O. Bo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6"><text:span text:style-name="T8">City </text:span></text:p>
          </table:table-cell>
          <table:table-cell table:style-name="Table1.A1" table:number-columns-spanned="2" office:value-type="string">
            <text:p text:style-name="P17"><text:span text:style-name="T8">State </text:span></text:p>
          </table:table-cell>
          <table:covered-table-cell/>
          <table:table-cell table:style-name="Table1.A1" table:number-columns-spanned="5" office:value-type="string">
            <text:p text:style-name="P23"><text:span text:style-name="T8">Zip Code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8"><text:span text:style-name="T8">E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6" office:value-type="string">
            <text:p text:style-name="P5"><text:span text:style-name="T8">Description of Business / Products or Services Offered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8">Date Business Established 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16"><text:span text:style-name="T8">Current Ownership Since (Dat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7"><text:span text:style-name="T8">State of <text:s/></text:span></text:p>
            <text:p text:style-name="P16"><text:span text:style-name="T8">Organization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1" office:value-type="string">
            <text:p text:style-name="P4"><text:span text:style-name="T6">LOAN REQUEST INFORM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26"><text:span text:style-name="T11">Type of Loan </text:span></text:p>
          </table:table-cell>
          <table:covered-table-cell/>
          <table:table-cell table:style-name="Table1.A1" table:number-columns-spanned="4" office:value-type="string">
            <text:p text:style-name="P26"><text:span text:style-name="T11">Amount </text:span></text:p>
            <text:p text:style-name="P26"><text:span text:style-name="T11">($10,000 - $250,000)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26"><text:span text:style-name="T11">Overdraft Protection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6"><text:span text:style-name="T11">Purpose of Lo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36"><text:span text:style-name="T23">◻ </text:span><text:span text:style-name="T8">Line of Credit </text:span></text:p>
          </table:table-cell>
          <table:covered-table-cell/>
          <table:table-cell table:style-name="Table1.A1" table:number-columns-spanned="4" office:value-type="string">
            <text:p text:style-name="P38"><text:span text:style-name="T8">$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3"><text:span text:style-name="T8"><text:s text:c="2"/></text:span></text:p>
            <text:p text:style-name="P44"><text:span text:style-name="T8"><text:s/>Yes - Business Account # <text:s/></text:span><text:span text:style-name="T9">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36"><text:span text:style-name="T23">◻ </text:span><text:span text:style-name="T8">Term Loan </text:span></text:p>
          </table:table-cell>
          <table:covered-table-cell/>
          <table:table-cell table:style-name="Table1.A1" table:number-columns-spanned="4" office:value-type="string">
            <text:p text:style-name="P38"><text:span text:style-name="T8">$</text:span></text:p>
          </table:table-cell>
          <table:covered-table-cell/>
          <table:covered-table-cell/>
          <table:covered-table-cell/>
          <table:table-cell table:style-name="Table1.A1" table:number-rows-spanned="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36"><text:span text:style-name="T23">◻ </text:span><text:span text:style-name="T8">Commercial Mortgage </text:span></text:p>
          </table:table-cell>
          <table:covered-table-cell/>
          <table:table-cell table:style-name="Table1.A1" table:number-columns-spanned="4" office:value-type="string">
            <text:p text:style-name="P38"><text:span text:style-name="T8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36"><text:span text:style-name="T23">◻ </text:span><text:span text:style-name="T8">Letter of Credit </text:span></text:p>
          </table:table-cell>
          <table:covered-table-cell/>
          <table:table-cell table:style-name="Table1.A1" table:number-columns-spanned="4" office:value-type="string">
            <text:p text:style-name="P38"><text:span text:style-name="T8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1" office:value-type="string">
            <text:p text:style-name="P4"><text:span text:style-name="T6">BUSINESS DEPOSIT ACCOUNTS </text:span><text:span text:style-name="T8">(Please attach a separate sheet if more space is nee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4" office:value-type="string">
            <text:p text:style-name="P26"><text:span text:style-name="T12">Financial Institution 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6"><text:span text:style-name="T12">Account Typ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6"><text:span text:style-name="T12">Current Ba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1" office:value-type="string">
            <text:p text:style-name="P4"><text:span text:style-name="T6">BUSINESS DEBT </text:span><text:span text:style-name="T8">(Please attach a separate sheet if more space is nee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4" office:value-type="string">
            <text:p text:style-name="P26"><text:span text:style-name="T12">Financial Institution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6"><text:span text:style-name="T12">Type of Loan 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6"><text:span text:style-name="T12">Current Balance 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26"><text:span text:style-name="T12">Collat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<text:span text:style-name="T12">Being paid off <text:s/>with this loan? </text:span>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3" office:value-type="string">
            <text:p text:style-name="P17"><text:span text:style-name="T2">$ 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9"><text:span text:style-name="T24">◻ </text:span><text:span text:style-name="T16">YES </text:span></text:p>
          </table:table-cell>
          <table:covered-table-cell/>
          <table:covered-table-cell/>
          <table:table-cell table:style-name="Table1.A1" office:value-type="string">
            <text:p text:style-name="P26"><text:span text:style-name="T24">◻ </text:span><text:span text:style-name="T16">NO</text:span></text:p>
          </table:table-cell>
        </table:table-row>
        <table:table-row table:style-name="Table1.17">
          <table:table-cell table:style-name="Table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0"/>
          </table:table-cell>
          <table:covered-table-cell/>
          <table:covered-table-cell/>
          <table:table-cell table:style-name="Table1.A1" table:number-columns-spanned="3" office:value-type="string">
            <text:p text:style-name="P17"><text:span text:style-name="T2">$ 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9"><text:span text:style-name="T24">◻ </text:span><text:span text:style-name="T16">YES </text:span></text:p>
          </table:table-cell>
          <table:covered-table-cell/>
          <table:covered-table-cell/>
          <table:table-cell table:style-name="Table1.A1" office:value-type="string">
            <text:p text:style-name="P26"><text:span text:style-name="T24">◻ </text:span><text:span text:style-name="T16">NO</text:span></text:p>
          </table:table-cell>
        </table:table-row>
        <table:table-row table:style-name="Table1.23">
          <table:table-cell table:style-name="Table1.A1" table:number-columns-spanned="21" office:value-type="string">
            <text:p text:style-name="P46"><text:span text:style-name="T6">COLLATERAL INFORMATION </text:span><text:span text:style-name="T8">(Describe collateral offered to secure this loan) If cash or marketable securities, list separately below and provide <text:s/>statements or stock certificates. </text:span><text:span text:style-name="T9">For General Business Assets, list all addresses where the assets are loca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10" office:value-type="string">
            <text:p text:style-name="P26"><text:span text:style-name="T12">Collateral Description or Property Addres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6"><text:span text:style-name="T12">Purchase Price / Valu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6"><text:span text:style-name="T12">Prior Liens / <text:s/></text:span></text:p>
            <text:p text:style-name="P26"><text:span text:style-name="T12">Credi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7"><text:span text:style-name="T1">$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7"><text:span text:style-name="T1">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21" office:value-type="string">
            <text:p text:style-name="P38"><text:span text:style-name="T6">AUTHORIZATION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21" office:value-type="string">
            <text:p text:style-name="P48"><text:span text:style-name="T8">The undersigned person(s) certifies that he/she has full authority to act on behalf of the business (the "Applicant") identified on the Business Loan Application <text:s/>(the "Application), and that all information contained herein is true and correct in all respects. Webster Bank, N.A. (the "Bank") is hereby authorized to verify <text:s/>any information provided in connection with the Application. The Bank may obtain credit reports for all owners / guarantors expected to be personally liable, <text:s/>and may also do so for updates, renewals, extensions and any collection activity or as otherwise permitted by law. Under the federal Fair Credit Reporting <text:s/>Act, the Bank may get or share information regarding the Applicant, guarantor(s) or Applicant's owner(s) with Bank affiliates unless the undersigned tells the <text:s/>Bank not to share. The undersigned may prohibit the Bank from sharing information provided or obtained by the Bank from a third party, by mailing a written <text:s/>request to Webster Bank, Business Banking, 609 West Johnson Avenue, Cheshire, CT 06410. The Application will be the Bank's property whether or not <text:s/>credit is granted. Applicant agrees that the Bank may rely on a facsimile of the Application and any other signed documents received by the Bank by <text:s/>facsimile transmission relating to the credit granted pursuant to the Application. Such facsimiles or any copy of such facsimiles shall be binding on Applicant <text:s/>and shall for all purposes be considered original documents. The undersigned understands that making false statements or material omissions intended to <text:s/>conceal pertinent facts may be a financial crime requiring referral to appropriate law enforcement officials. The undersigned further agree to notify the Bank <text:s/>immediately of any change in name, address or employment, and any material change in (a) any of the information contained in the Application, or (b) the <text:s/>financial condition of any of the undersigned, or (c) the ability of any of the undersigned to perform its or their obligations to the Bank. Applicant agrees that if <text:s/>the Bank elects to include Applicant in the Bank's SBA (U.S. Small Business Administration) loan program, the Bank may submit an SBA loan application on <text:s/>behalf of the Applicant using the information contained in the Application and other information obtained from the Applic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5" office:value-type="string">
            <text:p text:style-name="P6"><text:span text:style-name="T8">Applicant (Business) Legal Name (please print)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6"><text:span text:style-name="T8">Officer / Member Signature </text:span></text:p>
            <text:p text:style-name="P39"><text:span text:style-name="T17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6"><text:span text:style-name="T8">Titl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text:span text:style-name="T8">Date</text:span></text:p>
          </table:table-cell>
          <table:covered-table-cell/>
        </table:table-row>
      </table:table>
      <text:p text:style-name="P25"/>
      <text:p text:style-name="P25"/>
      <text:p text:style-name="P49"><text:span text:style-name="T3">v. 12-2015 </text:span><text:span text:style-name="T4">Page 1 of 3 </text:span></text:p>
      <text:p text:style-name="P1"><text:span text:style-name="T1"><text:s text:c="2"/></text:span></text:p>
      <text:p text:style-name="P3"><draw:frame draw:style-name="fr1" draw:name="image1.png" text:anchor-type="as-char" svg:width="2.7516in" svg:height="0.5307in" draw:z-index="0"><draw:image xlink:href="Pictures/10000201000000C600000026B0674E32B866844A.png" xlink:type="simple" xlink:show="embed" xlink:actuate="onLoad" loext:mime-type="image/png"/></draw:frame><text:span text:style-name="T5">Business Loan Application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P50"><text:span text:style-name="T6">OWNERSHIP / GUARANTORS </text:span><text:span text:style-name="T8">(Required for all individuals who own 25% or more of the Business – 20% or more for SBA guaranteed loa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5" office:value-type="string">
            <text:p text:style-name="P5"><text:span text:style-name="T12">Name (Owner / Guarantor # 1) 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6"><text:span text:style-name="T8">% Ownership</text:span></text:p>
          </table:table-cell>
          <table:covered-table-cell/>
          <table:covered-table-cell/>
        </table:table-row>
        <table:table-row table:style-name="Table2.3">
          <table:table-cell table:style-name="Table2.A1" table:number-columns-spanned="3" office:value-type="string">
            <text:p text:style-name="P8"><text:span text:style-name="T8">Residential Addres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6"><text:span text:style-name="T8">City </text:span></text:p>
          </table:table-cell>
          <table:covered-table-cell/>
          <table:table-cell table:style-name="Table2.A1" table:number-columns-spanned="2" office:value-type="string">
            <text:p text:style-name="P17"><text:span text:style-name="T8">State </text:span></text:p>
          </table:table-cell>
          <table:covered-table-cell/>
          <table:table-cell table:style-name="Table2.A1" office:value-type="string">
            <text:p text:style-name="P23"><text:span text:style-name="T8">Zip Code</text:span></text:p>
          </table:table-cell>
        </table:table-row>
        <table:table-row table:style-name="Table2.4">
          <table:table-cell table:style-name="Table2.A1" office:value-type="string">
            <text:p text:style-name="P5"><text:span text:style-name="T8">D/O/B </text:span></text:p>
          </table:table-cell>
          <table:table-cell table:style-name="Table2.A1" table:number-columns-spanned="2" office:value-type="string">
            <text:p text:style-name="P17"><text:span text:style-name="T8">Social Security # </text:span></text:p>
          </table:table-cell>
          <table:covered-table-cell/>
          <table:table-cell table:style-name="Table2.A1" table:number-columns-spanned="2" office:value-type="string">
            <text:p text:style-name="P5"><text:span text:style-name="T8">Home Phone </text:span></text:p>
            <text:p text:style-name="P13"><text:span text:style-name="T8">( )</text:span></text:p>
          </table:table-cell>
          <table:covered-table-cell/>
          <table:table-cell table:style-name="Table2.A1" table:number-columns-spanned="3" office:value-type="string">
            <text:p text:style-name="P17"><text:span text:style-name="T8">Gross Annual Income* </text:span></text:p>
            <text:p text:style-name="P40"><text:span text:style-name="T8">$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4" office:value-type="string">
            <text:p text:style-name="P5"><text:span text:style-name="T8">Name &amp; Address of Employer / Date of Hire (if not employed by Borrower)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43"><text:span text:style-name="T8"><text:s/>Own Home Rent <text:s/></text:span></text:p>
            <text:p text:style-name="P20"><text:span text:style-name="T8">Monthly Payment: $ ____________ </text:span></text:p>
            <text:p text:style-name="P34"><text:span text:style-name="T8">Time there: _______ Years _______ Months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3" office:value-type="string">
            <text:p text:style-name="P51"><text:span text:style-name="T7">Assets (excluding business) 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52"><text:span text:style-name="T7">Liabilities (excluding busin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2" office:value-type="string">
            <text:p text:style-name="P17"><text:span text:style-name="T14">Cash on Hand and in Bank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8"><text:span text:style-name="T14">Notes Payable to Bank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5"><text:span text:style-name="T14">Marketable Securitie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16"><text:span text:style-name="T14">Other Note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8"><text:span text:style-name="T14">Loans/Notes Receivable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6"><text:span text:style-name="T14">Accounts and Bill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4"><text:span text:style-name="T14">Real Estate Owned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54"><text:span text:style-name="T14">Unpaid Taxes (Income and Real Estate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ext:soft-page-break/>
        <table:table-row table:style-name="Table2.7">
          <table:table-cell table:style-name="Table2.A1" table:number-columns-spanned="2" office:value-type="string">
            <text:p text:style-name="P6"><text:span text:style-name="T14">Autos/Other Personal Property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4"><text:span text:style-name="T14">Real Estate Mortgag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7"><text:span text:style-name="T14">Cash Value Life Insurance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16"><text:span text:style-name="T14">Other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4"><text:span text:style-name="T14">Retirement Funds </text:span></text:p>
          </table:table-cell>
          <table:covered-table-cell/>
          <table:table-cell table:style-name="Table2.A1" office:value-type="string">
            <text:p text:style-name="P23"><text:span text:style-name="T18">$</text:span></text:p>
          </table:table-cell>
          <table:table-cell table:style-name="Table2.A1" table:number-columns-spanned="3" office:value-type="string">
            <text:p text:style-name="P31"/>
          </table:table-cell>
          <table:covered-table-cell/>
          <table:covered-table-cell/>
          <table:table-cell table:style-name="Table2.A1" table:number-columns-spanned="2" office:value-type="string">
            <text:p text:style-name="P31"/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6"><text:span text:style-name="T14">Other Asset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6"><text:span text:style-name="T14">Total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31"/>
          </table:table-cell>
          <table:covered-table-cell/>
          <table:table-cell table:style-name="Table2.A1" office:value-type="string">
            <text:p text:style-name="P31"/>
          </table:table-cell>
          <table:table-cell table:style-name="Table2.A1" table:number-columns-spanned="3" office:value-type="string">
            <text:p text:style-name="P26"><text:span text:style-name="T14">Net Worth (Total Assets minus Total Liabilities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6"><text:span text:style-name="T14">Total Asset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6"><text:span text:style-name="T14">Total Liabilities and Net Worth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17">
          <table:table-cell table:style-name="Table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" table:number-columns-spanned="5" office:value-type="string">
            <text:p text:style-name="P5"><text:span text:style-name="T12">Name (Owner / Guarantor # 2) 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6"><text:span text:style-name="T8">% Ownership</text:span></text:p>
          </table:table-cell>
          <table:covered-table-cell/>
          <table:covered-table-cell/>
        </table:table-row>
        <table:table-row table:style-name="Table2.19">
          <table:table-cell table:style-name="Table2.A1" table:number-columns-spanned="3" office:value-type="string">
            <text:p text:style-name="P8"><text:span text:style-name="T8">Residential Addres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6"><text:span text:style-name="T8">City </text:span></text:p>
          </table:table-cell>
          <table:covered-table-cell/>
          <table:table-cell table:style-name="Table2.A1" table:number-columns-spanned="2" office:value-type="string">
            <text:p text:style-name="P17"><text:span text:style-name="T8">State </text:span></text:p>
          </table:table-cell>
          <table:covered-table-cell/>
          <table:table-cell table:style-name="Table2.A1" office:value-type="string">
            <text:p text:style-name="P23"><text:span text:style-name="T8">Zip Code</text:span></text:p>
          </table:table-cell>
        </table:table-row>
        <table:table-row table:style-name="Table2.20">
          <table:table-cell table:style-name="Table2.A1" office:value-type="string">
            <text:p text:style-name="P5"><text:span text:style-name="T8">D/O/B </text:span></text:p>
          </table:table-cell>
          <table:table-cell table:style-name="Table2.A1" table:number-columns-spanned="2" office:value-type="string">
            <text:p text:style-name="P17"><text:span text:style-name="T8">Social Security # </text:span></text:p>
          </table:table-cell>
          <table:covered-table-cell/>
          <table:table-cell table:style-name="Table2.A1" table:number-columns-spanned="2" office:value-type="string">
            <text:p text:style-name="P5"><text:span text:style-name="T8">Home Phone </text:span></text:p>
            <text:p text:style-name="P14"><text:span text:style-name="T8">( )</text:span></text:p>
          </table:table-cell>
          <table:covered-table-cell/>
          <table:table-cell table:style-name="Table2.A1" table:number-columns-spanned="3" office:value-type="string">
            <text:p text:style-name="P17"><text:span text:style-name="T8">Gross Annual Income* </text:span></text:p>
            <text:p text:style-name="P41"><text:span text:style-name="T8">$</text:span></text:p>
          </table:table-cell>
          <table:covered-table-cell/>
          <table:covered-table-cell/>
        </table:table-row>
        <text:soft-page-break/>
        <table:table-row table:style-name="Table2.5">
          <table:table-cell table:style-name="Table2.A1" table:number-columns-spanned="4" office:value-type="string">
            <text:p text:style-name="P5"><text:span text:style-name="T8">Name &amp; Address of Employer / Date of Hire (if not employed by Borrower)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43"><text:span text:style-name="T8"><text:s/>Own Home Rent <text:s/></text:span></text:p>
            <text:p text:style-name="P21"><text:span text:style-name="T8">Monthly Payment: $ ____________ </text:span></text:p>
            <text:p text:style-name="P35"><text:span text:style-name="T8">Time there: _______ Years _______ Months</text:span></text:p>
          </table:table-cell>
          <table:covered-table-cell/>
          <table:covered-table-cell/>
          <table:covered-table-cell/>
        </table:table-row>
        <table:table-row table:style-name="Table2.22">
          <table:table-cell table:style-name="Table2.A1" table:number-columns-spanned="3" office:value-type="string">
            <text:p text:style-name="P55"><text:span text:style-name="T20">Assets (excluding business) 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56"><text:span text:style-name="T20">Liabilities (excluding busin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2" office:value-type="string">
            <text:p text:style-name="P17"><text:span text:style-name="T14">Cash on Hand and in Bank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8"><text:span text:style-name="T14">Notes Payable to Bank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5"><text:span text:style-name="T14">Marketable Securitie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16"><text:span text:style-name="T14">Other Note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8"><text:span text:style-name="T14">Loans/Notes Receivable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6"><text:span text:style-name="T14">Accounts and Bill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4"><text:span text:style-name="T14">Real Estate Owned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54"><text:span text:style-name="T14">Unpaid Taxes (Income and Real Estate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6"><text:span text:style-name="T14">Autos/Other Personal Property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4"><text:span text:style-name="T14">Real Estate Mortgag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7"><text:span text:style-name="T14">Cash Value Life Insurance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16"><text:span text:style-name="T14">Other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4"><text:span text:style-name="T14">Retirement Funds </text:span></text:p>
          </table:table-cell>
          <table:covered-table-cell/>
          <table:table-cell table:style-name="Table2.A1" office:value-type="string">
            <text:p text:style-name="P23"><text:span text:style-name="T18">$</text:span></text:p>
          </table:table-cell>
          <table:table-cell table:style-name="Table2.A1" table:number-columns-spanned="3" office:value-type="string">
            <text:p text:style-name="P31"/>
          </table:table-cell>
          <table:covered-table-cell/>
          <table:covered-table-cell/>
          <table:table-cell table:style-name="Table2.A1" table:number-columns-spanned="2" office:value-type="string">
            <text:p text:style-name="P31"/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6"><text:span text:style-name="T14">Other Asset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6"><text:span text:style-name="T14">Total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ext:soft-page-break/>
        <table:table-row table:style-name="Table2.7">
          <table:table-cell table:style-name="Table2.A1" table:number-columns-spanned="2" office:value-type="string">
            <text:p text:style-name="P31"/>
          </table:table-cell>
          <table:covered-table-cell/>
          <table:table-cell table:style-name="Table2.A1" office:value-type="string">
            <text:p text:style-name="P31"/>
          </table:table-cell>
          <table:table-cell table:style-name="Table2.A1" table:number-columns-spanned="3" office:value-type="string">
            <text:p text:style-name="P26"><text:span text:style-name="T14">Net Worth (Total Assets minus Total Liabilities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6"><text:span text:style-name="T14">Total Assets </text:span></text:p>
          </table:table-cell>
          <table:covered-table-cell/>
          <table:table-cell table:style-name="Table2.A1" office:value-type="string">
            <text:p text:style-name="P23"><text:span text:style-name="T18">$ </text:span></text:p>
          </table:table-cell>
          <table:table-cell table:style-name="Table2.A1" table:number-columns-spanned="3" office:value-type="string">
            <text:p text:style-name="P6"><text:span text:style-name="T14">Total Liabilities and Net Worth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3"><text:span text:style-name="T18">$</text:span></text:p>
          </table:table-cell>
          <table:covered-table-cell/>
        </table:table-row>
      </table:table>
      <text:p text:style-name="P25"/>
      <text:p text:style-name="P25"/>
      <text:p text:style-name="P57"><text:span text:style-name="T8">* Income from alimony, child support or separate maintenance need not be disclosed unless you want this income to be considered in our credit decision. </text:span><text:span text:style-name="T11">If there are more than two (2) owners / guarantors of the Business, you must attach additional pages for <text:s/>this application and each guarantor must sign the form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><text:span text:style-name="T8">Owner / Guarantor (#1) Signature </text:span></text:p>
            <text:p text:style-name="P42"><text:span text:style-name="T17">X</text:span></text:p>
          </table:table-cell>
          <table:table-cell table:style-name="Table3.A1" office:value-type="string">
            <text:p text:style-name="P5"><text:span text:style-name="T8">Date </text:span></text:p>
          </table:table-cell>
          <table:table-cell table:style-name="Table3.A1" office:value-type="string">
            <text:p text:style-name="P23"><text:span text:style-name="T8">Owner / Guarantor (#2) Signature </text:span></text:p>
            <text:p text:style-name="P7"><text:span text:style-name="T17">X</text:span></text:p>
          </table:table-cell>
          <table:table-cell table:style-name="Table3.A1" office:value-type="string">
            <text:p text:style-name="P12"><text:span text:style-name="T8">Date</text:span></text:p>
          </table:table-cell>
        </table:table-row>
      </table:table>
      <text:p text:style-name="P25"/>
      <text:p text:style-name="P2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<text:span text:style-name="T11">CUSTOMER IDENTIFICATION PROGRAM</text:span></text:p>
          </table:table-cell>
        </table:table-row>
        <table:table-row table:style-name="Table4.2">
          <table:table-cell table:style-name="Table4.A1" office:value-type="string">
            <text:p text:style-name="P58"><text:span text:style-name="T10">In accordance with Section 326 of the USA PATRIOT Act, Webster Bank, N.A has developed a Customer Identification Program which is intended </text:span><text:span text:style-name="T9"><text:s/></text:span><text:span text:style-name="T10">to facilitate the prevention, detection and prosecution of international money laundering and the financing of terrorism. Section 326 of the Act </text:span><text:span text:style-name="T9"><text:s/></text:span><text:span text:style-name="T10">requires financial institutions to set forth minimum standards that relate to the identification and verification of any person who applies for an </text:span><text:span text:style-name="T9"><text:s/></text:span></text:p>
            <text:p text:style-name="P59"><text:span text:style-name="T10">account. Under this Act a person is defined as any individual, corporation, partnership, trust, estate, association, syndicate and unincorporated </text:span><text:span text:style-name="T9"><text:s/></text:span><text:span text:style-name="T10">organization or group.</text:span></text:p>
          </table:table-cell>
        </table:table-row>
        <table:table-row table:style-name="Table4.1">
          <table:table-cell table:style-name="Table4.A1" office:value-type="string">
            <text:p text:style-name="P26"><text:span text:style-name="T11">RIGHT TO RECEIVE A COPY OF APPRAISAL</text:span></text:p>
          </table:table-cell>
        </table:table-row>
        <table:table-row table:style-name="Table4.4">
          <table:table-cell table:style-name="Table4.A1" office:value-type="string">
            <text:p text:style-name="P60"><text:span text:style-name="T10">For loans or lines of credit secured by a first lien on a residential dwelling, we may order an appraisal to determine the property’s value and </text:span><text:span text:style-name="T9"><text:s/></text:span><text:span text:style-name="T10">charge you for this appraisal. We will promptly provide you with a copy of any appraisals ordered, even if your loan does not close.</text:span></text:p>
          </table:table-cell>
        </table:table-row>
      </table:table>
      <text:p text:style-name="P25"/>
      <text:p text:style-name="P25"/>
      <text:p text:style-name="P49"><text:span text:style-name="T3">v. 12-2015 </text:span><text:span text:style-name="T4">Page 2 of 3 </text:span></text:p>
      <text:p text:style-name="P1"><text:span text:style-name="T1"><text:s text:c="2"/></text:span></text:p>
      <text:p text:style-name="P61"><draw:frame draw:style-name="fr1" draw:name="image2.png" text:anchor-type="as-char" svg:width="2.7516in" svg:height="0.5307in" draw:z-index="0"><draw:image xlink:href="Pictures/10000201000000C600000026B0674E32B866844A.png" xlink:type="simple" xlink:show="embed" xlink:actuate="onLoad" loext:mime-type="image/png"/></draw:frame><text:span text:style-name="T4"><text:s/></text:span><text:span text:style-name="T5">Regulatory Customer <text:s/>Due Diligence Form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columns-spanned="6" office:value-type="string">
            <text:p text:style-name="P62"><text:span text:style-name="T21">BUSINESS INFORMATION - REQUIRED </text:span><text:span text:style-name="T22"><text:s/></text:span></text:p>
            <text:p text:style-name="P15"><text:span text:style-name="T8">(Please answer the following questions for each </text:span><text:span text:style-name="T13">BUSINESS ENTITY </text:span><text:span text:style-name="T8">involved with this loan. If more than one business, please use separate form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6" office:value-type="string">
            <text:p text:style-name="P5"><text:span text:style-name="T8">Do you operate this business at multiple locations? If yes, please list all address locations below (Street, City, State and Zip Cod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5"><text:span text:style-name="T9">Primary geographic trade <text:s/></text:span></text:p>
            <text:p text:style-name="P38"><text:span text:style-name="T9">area (check all that apply) </text:span></text:p>
            <text:p text:style-name="P63"><text:span text:style-name="T23">◻ </text:span><text:span text:style-name="T8">New York </text:span></text:p>
            <text:p text:style-name="P64"><text:span text:style-name="T23">◻ </text:span><text:span text:style-name="T8">Connecticut </text:span></text:p>
            <text:p text:style-name="P70"><text:span text:style-name="T23">◻ </text:span><text:span text:style-name="T8">International </text:span></text:p>
            <text:p text:style-name="P64"><text:span text:style-name="T23">◻ </text:span><text:span text:style-name="T8">Massachusetts </text:span></text:p>
            <text:p text:style-name="P71"><text:span text:style-name="T23">◻ </text:span><text:span text:style-name="T8">Other :______________</text:span></text:p>
            <text:p text:style-name="P64"><text:span text:style-name="T23">◻ </text:span><text:span text:style-name="T8">Rhode Island </text:span></text:p>
          </table:table-cell>
          <table:table-cell table:style-name="Table5.A1" office:value-type="string">
            <text:p text:style-name="P72"><text:span text:style-name="T9">Is your business publicly <text:s/>traded (Stock Exchange <text:s/>listed)? </text:span></text:p>
            <text:p text:style-name="P65"><text:span text:style-name="T23">◻ </text:span><text:span text:style-name="T8">Yes </text:span></text:p>
            <text:p text:style-name="P66"><text:span text:style-name="T23">◻ </text:span><text:span text:style-name="T8">No</text:span></text:p>
          </table:table-cell>
          <table:table-cell table:style-name="Table5.A1" office:value-type="string">
            <text:p text:style-name="P12"><text:span text:style-name="T9">Is there any <text:s/></text:span></text:p>
            <text:p text:style-name="P73"><text:span text:style-name="T9">seasonality to your <text:s/>business revenue? </text:span><text:span text:style-name="T23">◻ </text:span><text:span text:style-name="T8">Yes </text:span></text:p>
            <text:p text:style-name="P67"><text:span text:style-name="T23">◻ </text:span><text:span text:style-name="T8">No</text:span></text:p>
          </table:table-cell>
          <table:table-cell table:style-name="Table5.A1" table:number-columns-spanned="3" office:value-type="string">
            <text:p text:style-name="P74"><text:span text:style-name="T9">Projected Sales growth over <text:s/>next 12 months: </text:span></text:p>
            <text:p text:style-name="P75"><text:span text:style-name="T23">◻ </text:span><text:span text:style-name="T8">Up to 10% </text:span></text:p>
            <text:p text:style-name="P76"><text:span text:style-name="T23">◻ </text:span><text:span text:style-name="T8">10-20% </text:span></text:p>
            <text:p text:style-name="P76"><text:span text:style-name="T23">◻ </text:span><text:span text:style-name="T8">20% or more</text:span></text:p>
          </table:table-cell>
          <table:covered-table-cell/>
          <table:covered-table-cell/>
        </table:table-row>
        <table:table-row table:style-name="Table5.4">
          <table:table-cell table:style-name="Table5.A1" table:number-columns-spanned="6" office:value-type="string">
            <text:p text:style-name="P8"><text:span text:style-name="T12">Do any of the following apply to either the Business or any owner/guarantor? </text:span></text:p>
            <text:p text:style-name="P77"><text:span text:style-name="T25">◻ </text:span><text:span text:style-name="T14">Currently involved with any legal claims </text:span></text:p>
            <text:p text:style-name="P81"><text:span text:style-name="T25">◻ </text:span><text:span text:style-name="T14">Been convicted of a felony </text:span></text:p>
            <text:p text:style-name="P78"><text:span text:style-name="T25">◻ </text:span><text:span text:style-name="T14">Declared Bankruptcy (If yes, date: _________________) </text:span></text:p>
            <text:p text:style-name="P82"><text:span text:style-name="T25">◻ </text:span><text:span text:style-name="T14">Contingently liable as a guarantor for other business debt </text:span></text:p>
            <text:p text:style-name="P78"><text:span text:style-name="T25">◻ </text:span><text:span text:style-name="T14">Executive officer, director or principal shareholder of a financial <text:s/></text:span></text:p>
            <text:p text:style-name="P83"><text:span text:style-name="T25">◻ </text:span><text:span text:style-name="T14">Owes past due taxes</text:span></text:p>
            <text:p text:style-name="P84"><text:span text:style-name="T14">institution?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table:number-columns-spanned="6" office:value-type="string">
            <text:p text:style-name="P8"><text:span text:style-name="T12">Does / will your business perform any of the following services? </text:span></text:p>
            <text:p text:style-name="P79"><text:span text:style-name="T25">◻ </text:span><text:span text:style-name="T14">Issue or sell money orders </text:span></text:p>
            <text:p text:style-name="P85"><text:span text:style-name="T25">◻ </text:span><text:span text:style-name="T14">Exchange foreign currency or monetary instruments </text:span></text:p>
            <text:p text:style-name="P78"><text:span text:style-name="T25">◻ </text:span><text:span text:style-name="T14">Issue or sell Traveler’s checks </text:span></text:p>
            <text:p text:style-name="P86"><text:span text:style-name="T25">◻ </text:span><text:span text:style-name="T14">Provide money transfer services </text:span></text:p>
            <text:p text:style-name="P78"><text:span text:style-name="T25">◻ </text:span><text:span text:style-name="T14">Sell or provide Prepaid Access Cards </text:span></text:p>
            <text:p text:style-name="P87"><text:span text:style-name="T25">◻ </text:span><text:span text:style-name="T14">ATM Contractor services </text:span></text:p>
            <text:p text:style-name="P80"><text:span text:style-name="T25">◻ </text:span><text:span text:style-name="T14">Cash checks for 3</text:span><text:span text:style-name="T26">rd </text:span><text:span text:style-name="T14">parties </text:span></text:p>
            <text:p text:style-name="P88"><text:span text:style-name="T25">◻ </text:span><text:span text:style-name="T14">Internet Gambl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4" office:value-type="string">
            <text:p text:style-name="P5"><text:span text:style-name="T12">Have you or an immediate family member or close associate held any of the following positions: </text:span></text:p>
            <text:p text:style-name="P89"><text:span text:style-name="T23">⇒ </text:span><text:span text:style-name="T8">Current or former senior foreign political figure: a foreign senior official in the executive, legislative, administrative, military <text:s/>or judicial branches of a foreign government, whether elected or not? </text:span></text:p>
            <text:p text:style-name="P90"><text:span text:style-name="T23">⇒ </text:span><text:span text:style-name="T8">Current or former senior foreign official of a major political party or a senior executive of a foreign government-owned <text:s/>commercial enterprise, including a corporation, business or other entity formed by or for the benefit of such an individual? </text:span></text:p>
            <text:p text:style-name="P22"><text:span text:style-name="T12">Is there an ATM Machine located at your place of Business? If yes</text:span><text:span text:style-name="T14">: <text:s/></text:span></text:p>
            <text:p text:style-name="P91"><text:span text:style-name="T14">~ Does / will your business own, operate or service ATMs? </text:span></text:p>
            <text:p text:style-name="P92"><text:span text:style-name="T14">~ Is the ATM located at your business leased? </text:span></text:p>
            <text:p text:style-name="P93"><text:span text:style-name="T14">~ Do you rent space in your Business to an ATM Contractor? </text:span></text:p>
            <text:p text:style-name="P94"><text:span text:style-name="T12">Monthly </text:span><text:span text:style-name="T15">cash </text:span><text:span text:style-name="T12">transactions anticipated with this loan account? </text:span></text:p>
            <text:p text:style-name="P37"><text:span text:style-name="T12">Payments – “Cash in” <text:s/></text:span></text:p>
            <text:p text:style-name="P95"><text:span text:style-name="T12">Advances – “Cash out” </text:span></text:p>
            <text:p text:style-name="P96"><text:span text:style-name="T25">◻ </text:span><text:span text:style-name="T14">&lt; $10,000 </text:span></text:p>
            <text:p text:style-name="P98"><text:span text:style-name="T25">◻ </text:span><text:span text:style-name="T14">&lt; $10,000 </text:span></text:p>
            <text:p text:style-name="P97"><text:span text:style-name="T25">◻ </text:span><text:span text:style-name="T14">$10,001-$50,000 </text:span></text:p>
            <text:p text:style-name="P26"><text:span text:style-name="T25">◻ </text:span><text:span text:style-name="T14">$10,001-$50,000 </text:span></text:p>
            <text:p text:style-name="P97"><text:span text:style-name="T25">◻ </text:span><text:span text:style-name="T14">$50,001-$100,000 </text:span></text:p>
            <text:p text:style-name="P99"><text:span text:style-name="T25">◻ </text:span><text:span text:style-name="T14">$50,001-$100,000 </text:span></text:p>
            <text:p text:style-name="P97"><text:span text:style-name="T25">◻ </text:span><text:span text:style-name="T14">&gt; $100,000 </text:span></text:p>
            <text:p text:style-name="P98"><text:span text:style-name="T25">◻ </text:span><text:span text:style-name="T14">&gt; $100,000</text:span></text:p>
          </table:table-cell>
          <table:covered-table-cell/>
          <table:covered-table-cell/>
          <table:covered-table-cell/>
          <table:table-cell table:style-name="Table5.A1" office:value-type="string">
            <text:p text:style-name="P100"><text:span text:style-name="T25">◻ </text:span><text:span text:style-name="T14">Yes </text:span></text:p>
            <text:p text:style-name="P101"><text:span text:style-name="T25">◻ </text:span><text:span text:style-name="T14">Yes </text:span></text:p>
            <text:p text:style-name="P102"><text:span text:style-name="T25">◻ </text:span><text:span text:style-name="T14">Yes </text:span></text:p>
            <text:p text:style-name="P103"><text:span text:style-name="T25">◻ </text:span><text:span text:style-name="T14">Yes </text:span></text:p>
            <text:p text:style-name="P100"><text:span text:style-name="T25">◻ </text:span><text:span text:style-name="T14">Yes </text:span></text:p>
            <text:p text:style-name="P100"><text:span text:style-name="T25">◻ </text:span><text:span text:style-name="T14">Yes</text:span></text:p>
          </table:table-cell>
          <table:table-cell table:style-name="Table5.A1" office:value-type="string">
            <text:p text:style-name="P100"><text:span text:style-name="T25">◻ </text:span><text:span text:style-name="T14">No </text:span></text:p>
            <text:p text:style-name="P101"><text:span text:style-name="T25">◻ </text:span><text:span text:style-name="T14">No </text:span></text:p>
            <text:p text:style-name="P102"><text:span text:style-name="T25">◻ </text:span><text:span text:style-name="T14">No </text:span></text:p>
            <text:p text:style-name="P103"><text:span text:style-name="T25">◻ </text:span><text:span text:style-name="T14">No </text:span></text:p>
            <text:p text:style-name="P100"><text:span text:style-name="T25">◻ </text:span><text:span text:style-name="T14">No </text:span></text:p>
            <text:p text:style-name="P100"><text:span text:style-name="T25">◻ </text:span><text:span text:style-name="T14">No</text:span></text:p>
          </table:table-cell>
        </table:table-row>
        <table:table-row table:style-name="Table5.7">
          <table:table-cell table:style-name="Table5.A1" table:number-columns-spanned="6" office:value-type="string">
            <text:p text:style-name="P26"><text:span text:style-name="T22">Based on your answers to the questions above, you may be asked for additi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2"><text:span text:style-name="T21">OWNER / GUARANTOR - PERSONAL INFORMATION - REQUIRED </text:span><text:span text:style-name="T22"><text:s/></text:span></text:p>
            <text:p text:style-name="P15"><text:span text:style-name="T8">(Please answer the following questions for each </text:span><text:span text:style-name="T13">OWNER / GUARANTOR </text:span><text:span text:style-name="T8">involved with this loan. If more than two people, please use separate for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rows-spanned="2" office:value-type="string">
            <text:p text:style-name="P104"><text:span text:style-name="T12">Have you or an immediate family member or close associate held any of the following <text:s/>positions: </text:span></text:p>
            <text:p text:style-name="P105"><text:span text:style-name="T23">⇒ </text:span><text:span text:style-name="T8">Current or former senior foreign political figure: a foreign senior official in the executive, legislative, administrative, military or judicial branches of a foreign government, whether elected or not? </text:span></text:p>
            <text:p text:style-name="P106"><text:span text:style-name="T23">⇒ </text:span><text:span text:style-name="T8">Current or former senior foreign official of a major political party or a senior executive of a foreign government-owned commercial enterprise, including a corporation, business <text:s/>or other entity formed by or for the benefit of such an individual? </text:span></text:p>
            <text:p text:style-name="P24"><text:span text:style-name="T12">Are you a U.S. Citizen? <text:s/></text:span></text:p>
            <text:p text:style-name="P107"><text:span text:style-name="T25">⇒ </text:span><text:span text:style-name="T14">If No, what is your country of citizenship? _______________________________ </text:span><text:span text:style-name="T25">⇒ </text:span><text:span text:style-name="T14">If No, are you a Resident Alien or Non-Resident Alien? </text:span><text:span text:style-name="T12">RA </text:span><text:span text:style-name="T14">_____ </text:span><text:span text:style-name="T12">NRA </text:span><text:span text:style-name="T14">_____ </text:span></text:p>
            <text:p text:style-name="P9"><text:span text:style-name="T12">Do you reside in a foreign country? <text:s/></text:span></text:p>
            <text:p text:style-name="P68"><text:span text:style-name="T25">⇒ </text:span><text:span text:style-name="T14">If Yes, what country? _______________________________ </text:span></text:p>
            <text:p text:style-name="P10"><text:span text:style-name="T12">Do you derive any personal income from outside the U.S.? </text:span></text:p>
            <text:p text:style-name="P69"><text:span text:style-name="T25">⇒ </text:span><text:span text:style-name="T14">If Yes, what is the source of the income and from what country? _____________ </text:span></text:p>
            <text:p text:style-name="P108"><text:span text:style-name="T14">++++++++++++++++++++++++++++++++++++++++++++++++++++++++++++++++ </text:span><text:span text:style-name="T12">Name &amp; Address of Employer / Date of Hire </text:span><text:span text:style-name="T14">(if not employed by the Borrower) </text:span></text:p>
            <text:p text:style-name="P109"><text:span text:style-name="T14">Guarantor # 1: ________________________________________________________ Guarantor # 2: ________________________________________________________</text:span></text:p>
          </table:table-cell>
          <table:table-cell table:style-name="Table6.A1" table:number-columns-spanned="2" office:value-type="string">
            <text:p text:style-name="P110"><text:span text:style-name="T18">O</text:span><text:span text:style-name="T19">wner / Guarantor</text:span><text:span text:style-name="T18"> </text:span><text:span text:style-name="T20"># 1</text:span></text:p>
          </table:table-cell>
          <table:covered-table-cell/>
          <table:table-cell table:style-name="Table6.A1" table:number-columns-spanned="2" office:value-type="string">
            <text:p text:style-name="P111"><text:span text:style-name="T18">O</text:span><text:span text:style-name="T19">wner / Guarantor</text:span><text:span text:style-name="T18"> <text:s/></text:span><text:span text:style-name="T20"># 2</text:span></text:p>
          </table:table-cell>
          <table:covered-table-cell/>
        </table:table-row>
        <table:table-row table:style-name="Table6.3">
          <table:covered-table-cell/>
          <table:table-cell table:style-name="Table6.A1" office:value-type="string">
            <text:p text:style-name="P112"><text:span text:style-name="T23">◻ </text:span><text:span text:style-name="T8">Yes </text:span></text:p>
            <text:p text:style-name="P113"><text:span text:style-name="T23">◻ </text:span><text:span text:style-name="T8">Yes </text:span></text:p>
            <text:p text:style-name="P113"><text:span text:style-name="T23">◻ </text:span><text:span text:style-name="T8">Yes </text:span></text:p>
            <text:p text:style-name="P114"><text:span text:style-name="T23">◻ </text:span><text:span text:style-name="T8">Yes </text:span></text:p>
            <text:p text:style-name="P115"><text:span text:style-name="T23">◻ </text:span><text:span text:style-name="T8">Yes</text:span></text:p>
          </table:table-cell>
          <table:table-cell table:style-name="Table6.A1" office:value-type="string">
            <text:p text:style-name="P112"><text:span text:style-name="T23">◻ </text:span><text:span text:style-name="T8">No </text:span></text:p>
            <text:p text:style-name="P113"><text:span text:style-name="T23">◻ </text:span><text:span text:style-name="T8">No </text:span></text:p>
            <text:p text:style-name="P113"><text:span text:style-name="T23">◻ </text:span><text:span text:style-name="T8">No </text:span></text:p>
            <text:p text:style-name="P114"><text:span text:style-name="T23">◻ </text:span><text:span text:style-name="T8">No </text:span></text:p>
            <text:p text:style-name="P115"><text:span text:style-name="T23">◻ </text:span><text:span text:style-name="T8">No</text:span></text:p>
          </table:table-cell>
          <table:table-cell table:style-name="Table6.A1" office:value-type="string">
            <text:p text:style-name="P116"><text:span text:style-name="T23">◻ </text:span><text:span text:style-name="T8">Yes </text:span></text:p>
            <text:p text:style-name="P117"><text:span text:style-name="T23">◻ </text:span><text:span text:style-name="T8">Yes </text:span></text:p>
            <text:p text:style-name="P117"><text:span text:style-name="T23">◻ </text:span><text:span text:style-name="T8">Yes </text:span></text:p>
            <text:p text:style-name="P118"><text:span text:style-name="T23">◻ </text:span><text:span text:style-name="T8">Yes </text:span></text:p>
            <text:p text:style-name="P119"><text:span text:style-name="T23">◻ </text:span><text:span text:style-name="T8">Yes</text:span></text:p>
          </table:table-cell>
          <table:table-cell table:style-name="Table6.A1" office:value-type="string">
            <text:p text:style-name="P112"><text:span text:style-name="T23">◻ </text:span><text:span text:style-name="T8">No </text:span></text:p>
            <text:p text:style-name="P113"><text:span text:style-name="T23">◻ </text:span><text:span text:style-name="T8">No </text:span></text:p>
            <text:p text:style-name="P113"><text:span text:style-name="T23">◻ </text:span><text:span text:style-name="T8">No </text:span></text:p>
            <text:p text:style-name="P114"><text:span text:style-name="T23">◻ </text:span><text:span text:style-name="T8">No </text:span></text:p>
            <text:p text:style-name="P115"><text:span text:style-name="T23">◻ </text:span><text:span text:style-name="T8">No</text:span></text:p>
          </table:table-cell>
        </table:table-row>
      </table:table>
      <text:p text:style-name="P25"/>
      <text:p text:style-name="P25"/>
      <text:p text:style-name="P49"><text:span text:style-name="T3">v. 12-2015 </text:span><text:span text:style-name="T4">Page 3 of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161in" fo:margin-bottom="0.2264in" fo:margin-left="0.3693in" fo:margin-right="0.1807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7" meta:paragraph-count="300" meta:word-count="1813" meta:character-count="11125" meta:non-whitespace-character-count="9340"/>
    <meta:generator>LibreOfficeDev/6.0.5.2$Linux_X86_64 LibreOffice_project/</meta:generator>
  </office:meta>
</office:document-meta>
</file>