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9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2563in" fo:margin-right="0.9307in" fo:margin-top="0.2744in" fo:margin-bottom="0in" loext:contextual-spacing="false" fo:line-height="95%" fo:text-align="start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5126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5134in" fo:margin-right="0in" fo:margin-top="0.1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43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43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063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8972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8972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8972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138in" fo:margin-right="0.3016in" fo:margin-top="0.0098in" fo:margin-bottom="0in" loext:contextual-spacing="false" fo:line-height="191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563in" fo:margin-right="0.2965in" fo:margin-top="0.039in" fo:margin-bottom="0in" loext:contextual-spacing="false" fo:line-height="95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008in" fo:margin-right="0.5244in" fo:margin-top="0.2055in" fo:margin-bottom="0in" loext:contextual-spacing="false" fo:line-height="99%" fo:text-align="start" style:justify-single-word="false" fo:keep-together="auto" fo:orphans="0" fo:widows="0" fo:text-indent="0.0217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008in" fo:margin-right="0.3173in" fo:margin-top="0.198in" fo:margin-bottom="0in" loext:contextual-spacing="false" fo:line-height="99%" fo:text-align="start" style:justify-single-word="false" fo:keep-together="auto" fo:orphans="0" fo:widows="0" fo:text-indent="0.0217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7547in" fo:margin-right="0.6535in" fo:margin-top="0.0071in" fo:margin-bottom="0in" loext:contextual-spacing="false" fo:line-height="102%" fo:text-align="start" style:justify-single-word="false" fo:keep-together="auto" fo:orphans="0" fo:widows="0" fo:text-indent="0.0173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7547in" fo:margin-right="0.5874in" fo:margin-top="0.0028in" fo:margin-bottom="0in" loext:contextual-spacing="false" fo:line-height="102%" fo:text-align="start" style:justify-single-word="false" fo:keep-together="auto" fo:orphans="0" fo:widows="0" fo:text-indent="0.0173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7547in" fo:margin-right="0.4835in" fo:margin-top="0.0063in" fo:margin-bottom="0in" loext:contextual-spacing="false" fo:line-height="102%" fo:text-align="start" style:justify-single-word="false" fo:keep-together="auto" fo:orphans="0" fo:widows="0" fo:text-indent="0.0173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5138in" fo:margin-right="0in" fo:margin-top="0.1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5138in" fo:margin-right="0in" fo:margin-top="0.2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528in" fo:margin-right="0.2256in" fo:margin-top="0.1909in" fo:margin-bottom="0in" loext:contextual-spacing="false" fo:line-height="95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30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989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55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2.218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555in" fo:margin-right="0.302in" fo:margin-top="0in" fo:margin-bottom="0in" loext:contextual-spacing="false" fo:line-height="95%" fo:text-align="start" style:justify-single-word="false" fo:keep-together="auto" fo:orphans="0" fo:widows="0" fo:text-indent="-0.2508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522in" fo:margin-right="0in" fo:margin-top="0.2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522in" fo:margin-right="0in" fo:margin-top="0.1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5071in" fo:margin-right="0.5902in" fo:margin-top="0.2146in" fo:margin-bottom="0in" loext:contextual-spacing="false" fo:line-height="102%" fo:text-align="start" style:justify-single-word="false" fo:keep-together="auto" fo:orphans="0" fo:widows="0" fo:text-indent="0.0154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77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772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772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772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772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47in" fo:margin-right="0in" fo:margin-top="0.2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5008in" fo:margin-right="0.3744in" fo:margin-top="0.2154in" fo:margin-bottom="0in" loext:contextual-spacing="false" fo:line-height="102%" fo:text-align="start" style:justify-single-word="false" fo:keep-together="auto" fo:orphans="0" fo:widows="0" fo:text-indent="0.0217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5055in" fo:margin-right="0.228in" fo:margin-top="0.1835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5008in" fo:margin-right="0.3465in" fo:margin-top="0.2189in" fo:margin-bottom="0in" loext:contextual-spacing="false" fo:line-height="95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055in" fo:margin-right="0in" fo:margin-top="0.1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5126in" fo:margin-right="0.6425in" fo:margin-top="0.1972in" fo:margin-bottom="0in" loext:contextual-spacing="false" fo:line-height="102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5028in" fo:margin-right="0.2972in" fo:margin-top="0in" fo:margin-bottom="0in" loext:contextual-spacing="false" fo:line-height="98%" fo:text-align="start" style:justify-single-word="false" fo:keep-together="auto" fo:orphans="0" fo:widows="0" fo:text-indent="0.0193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047in" fo:margin-right="0.2862in" fo:margin-top="0.2008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2528in" fo:margin-right="0.2945in" fo:margin-top="0.1929in" fo:margin-bottom="0in" loext:contextual-spacing="false" fo:line-height="95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2528in" fo:margin-right="0.3307in" fo:margin-top="0.1984in" fo:margin-bottom="0in" loext:contextual-spacing="false" fo:line-height="95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2528in" fo:margin-right="0.3118in" fo:margin-top="0.1945in" fo:margin-bottom="0in" loext:contextual-spacing="false" fo:line-height="95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261in" fo:margin-right="0.6866in" fo:margin-top="0.198in" fo:margin-bottom="0in" loext:contextual-spacing="false" fo:line-height="95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2528in" fo:margin-right="0.2402in" fo:margin-top="0.1953in" fo:margin-bottom="0in" loext:contextual-spacing="false" fo:line-height="95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118in" fo:margin-right="0.3465in" fo:margin-top="0.198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2528in" fo:margin-right="0.3236in" fo:margin-top="0.198in" fo:margin-bottom="0in" loext:contextual-spacing="false" fo:line-height="95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2571in" fo:margin-right="0.8689in" fo:margin-top="0.1953in" fo:margin-bottom="0in" loext:contextual-spacing="false" fo:line-height="97%" fo:text-align="start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2528in" fo:margin-right="0.3492in" fo:margin-top="0in" fo:margin-bottom="0in" loext:contextual-spacing="false" fo:line-height="95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2555in" fo:margin-right="0.5047in" fo:margin-top="0in" fo:margin-bottom="0in" loext:contextual-spacing="false" fo:line-height="95%" fo:text-align="start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2563in" fo:margin-right="0.3602in" fo:margin-top="0.1984in" fo:margin-bottom="0in" loext:contextual-spacing="false" fo:line-height="95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2508in" fo:margin-right="0.2953in" fo:margin-top="0.1945in" fo:margin-bottom="0in" loext:contextual-spacing="false" fo:line-height="96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2528in" fo:margin-right="0.2264in" fo:margin-top="0.1937in" fo:margin-bottom="0in" loext:contextual-spacing="false" fo:line-height="95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146in" fo:margin-right="1.0866in" fo:margin-top="0.3846in" fo:margin-bottom="0in" loext:contextual-spacing="false" fo:line-height="192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146in" fo:margin-right="0.9028in" fo:margin-top="0.2244in" fo:margin-bottom="0in" loext:contextual-spacing="false" fo:line-height="192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146in" fo:margin-right="0.2909in" fo:margin-top="0.2244in" fo:margin-bottom="0in" loext:contextual-spacing="false" fo:line-height="192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MALL BUSINESS LOAN AGREEMENT </text:span></text:p>
      <text:p text:style-name="P2"><text:span text:style-name="T2">1. THE PARTIES</text:span><text:span text:style-name="T3">. This Small Business Loan Agreement (“Agreement”) made <text:s/>on _______________, 20____ is by and between: </text:span></text:p>
      <text:p text:style-name="P3"><text:span text:style-name="T4">Borrower</text:span><text:span text:style-name="T3">: _______________, with a mailing address of </text:span></text:p>
      <text:p text:style-name="P4"><text:span text:style-name="T3">______________________________, (“Borrower”), and </text:span></text:p>
      <text:p text:style-name="P5"><text:span text:style-name="T4">Lender</text:span><text:span text:style-name="T3">: _______________, with a mailing address of </text:span></text:p>
      <text:p text:style-name="P4"><text:span text:style-name="T3">______________________________, (“Lender”). <text:s/></text:span></text:p>
      <text:p text:style-name="P6"><text:span text:style-name="T2">2. LOAN TERMS</text:span><text:span text:style-name="T3">. The Lender agrees to lend the Borrower under the following terms: </text:span></text:p>
      <text:p text:style-name="P8"><text:span text:style-name="T3">a. </text:span><text:span text:style-name="T2">Principal Amount</text:span><text:span text:style-name="T3">: $_______________ </text:span></text:p>
      <text:p text:style-name="P9"><text:span text:style-name="T3">b. </text:span><text:span text:style-name="T2">Interest Rate</text:span><text:span text:style-name="T3">: ____% compounded per: (check one) </text:span></text:p>
      <text:p text:style-name="P10"><text:span text:style-name="T3">☐ - Month </text:span></text:p>
      <text:p text:style-name="P11"><text:span text:style-name="T3">☐ - Annum </text:span></text:p>
      <text:p text:style-name="P12"><text:span text:style-name="T3">☐ - Other: ______________________________ </text:span></text:p>
      <text:p text:style-name="P13"><text:span text:style-name="T3">c. </text:span><text:span text:style-name="T2">Borrower to Receive the Borrowed Money on</text:span><text:span text:style-name="T3">: _______________, 20____ Hereinafter known as the “Borrowed Money.” </text:span></text:p>
      <text:p text:style-name="P14"><text:span text:style-name="T2">3. PAYMENTS</text:span><text:span text:style-name="T3">. The full balance of the Borrowed Money, including all accrued interest <text:s/>and any other fees or penalties, is due and payable in: (check one) </text:span></text:p>
      <text:p text:style-name="P15"><text:span text:style-name="T3">☐ - </text:span><text:span text:style-name="T2">A LUMP SUM</text:span><text:span text:style-name="T3">. The Borrower shall repay the Borrowed Money as a lump <text:s/>sum, in full, in the amount of $_______________ (principal and interest) by <text:s/>_______________, 20____ (“Due Date”). </text:span></text:p>
      <text:p text:style-name="P16"><text:span text:style-name="T3">☐ - </text:span><text:span text:style-name="T2">INSTALLMENTS</text:span><text:span text:style-name="T3">. Borrower shall pay principal and interest installment <text:s/>amounts equal to $_______________ with the first (1</text:span><text:span text:style-name="T6">st</text:span><text:span text:style-name="T3">) payment due on <text:s/>_______________, 20____ and the remaining payments to be paid: (check one) </text:span></text:p>
      <text:p text:style-name="P17"><text:span text:style-name="T3">☐ - </text:span><text:span text:style-name="T2">Weekly </text:span><text:span text:style-name="T3">with any remaining balance payable on _______________, <text:s/>20____ (“Due Date”). </text:span></text:p>
      <text:p text:style-name="P18"><text:span text:style-name="T3">☐ - </text:span><text:span text:style-name="T2">Monthly </text:span><text:span text:style-name="T3">with any remaining balance payable on _______________, <text:s/>20____ (“Due Date”). </text:span></text:p>
      <text:p text:style-name="P19"><text:span text:style-name="T3">☐ - </text:span><text:span text:style-name="T2">Quarterly </text:span><text:span text:style-name="T3">with any remaining balance payable on _______________, <text:s/>20____ (“Due Date”). </text:span></text:p>
      <text:p text:style-name="P20"><text:span text:style-name="T3">Hereinafter known as the “Repayment Period.” </text:span></text:p>
      <text:p text:style-name="P22"><text:span text:style-name="T2">4. PAYMENT IS DUE</text:span><text:span text:style-name="T3">. Any payment made by the Borrower is considered late if made <text:s/>more than ____ day(s) after any payment due date (“Payment Due Date”). This shall <text:s/>include, but not be limited to, any payment made related to the Repayment Period, <text:s/>the Due Date, or any other payment mentioned in this Agreement.</text:span></text:p>
      <text:p text:style-name="P23"><text:span text:style-name="T5">Page 1 of 4 </text:span></text:p>
      <text:p text:style-name="P28"><text:span text:style-name="T2">5. LATE FEE</text:span><text:span text:style-name="T3">. If the Borrower makes a late payment for any Payment Due Date, there <text:s/>shall be: (check one) </text:span></text:p>
      <text:p text:style-name="P29"><text:span text:style-name="T3">☐ - </text:span><text:span text:style-name="T2">NO LATE FEE</text:span><text:span text:style-name="T3">. </text:span></text:p>
      <text:p text:style-name="P31"><text:span text:style-name="T3">☐ - </text:span><text:span text:style-name="T2">LATE FEE</text:span><text:span text:style-name="T3">. The Borrower shall pay a late fee of $_______________ for <text:s/>each: (check one) </text:span></text:p>
      <text:p text:style-name="P32"><text:soft-page-break/><text:span text:style-name="T3">☐ - </text:span><text:span text:style-name="T2">Occurrence </text:span><text:span text:style-name="T3">payment is late. </text:span></text:p>
      <text:p text:style-name="P33"><text:span text:style-name="T3">☐ - </text:span><text:span text:style-name="T2">Day </text:span><text:span text:style-name="T3">payment is late. </text:span></text:p>
      <text:p text:style-name="P37"><text:span text:style-name="T2">6. SECURITY</text:span><text:span text:style-name="T3">. This Agreement shall be: (check one) </text:span></text:p>
      <text:p text:style-name="P30"><text:span text:style-name="T3">☐ - </text:span><text:span text:style-name="T2">UNSECURED</text:span><text:span text:style-name="T3">. There shall be no security provided in this Agreement. </text:span></text:p>
      <text:p text:style-name="P38"><text:span text:style-name="T3">☐ - </text:span><text:span text:style-name="T2">SECURED</text:span><text:span text:style-name="T3">. There shall be property to secure this Agreement described as: ______________________________ (“Security”). <text:s/></text:span></text:p>
      <text:p text:style-name="P39"><text:span text:style-name="T3">The Security shall transfer to the possession and ownership of the Lender <text:s/>immediately pursuant to Section 11 of this Agreement. The Security may not be <text:s/>sold or transferred without the Lender’s consent until the Due Date. If Borrower <text:s/>breaches this provision, Lender may declare all sums due under this Agreement immediately due and payable, unless prohibited by applicable law. The Lender <text:s/>shall have the sole option to accept the Security as full payment for the Borrowed <text:s/>Money without further liabilities or obligations. If the market value of the Security <text:s/>does not exceed the Borrowed Money, the Borrower shall remain liable for the <text:s/>balance due while accruing interest at the maximum rate allowed by law. </text:span></text:p>
      <text:p text:style-name="P7"><text:span text:style-name="T2">7. CO-SIGNER</text:span><text:span text:style-name="T3">. (check one) </text:span></text:p>
      <text:p text:style-name="P21"><text:span text:style-name="T3">☐ - </text:span><text:span text:style-name="T2">NO CO-SIGNER</text:span><text:span text:style-name="T3">. This Agreement shall not have a Co-Signer. </text:span></text:p>
      <text:p text:style-name="P40"><text:span text:style-name="T3">☐ - </text:span><text:span text:style-name="T2">CO-SIGNER</text:span><text:span text:style-name="T3">. This Agreement shall have a Co-Signer known as <text:s/>_______________ ("Co-Signer”) who agrees to the liabilities and obligations on <text:s/>behalf of the Borrower under the terms of this Agreement. If the Borrower does <text:s/>not make payment, the Co-Signer shall be personally responsible and is <text:s/>guaranteeing the payment of the principal, late fees, and all accrued interest <text:s/>under the terms of this Agreement. </text:span></text:p>
      <text:p text:style-name="P41"><text:span text:style-name="T2">8. PREPAYMENT PENALTY</text:span><text:span text:style-name="T3">. The Borrower shall be charged: (check one) </text:span></text:p>
      <text:p text:style-name="P42"><text:span text:style-name="T3">☐ - </text:span><text:span text:style-name="T2">NO PRE-PAYMENT PENALTY</text:span><text:span text:style-name="T3">. The Borrower is eligible to pre-pay the <text:s/>Borrowed Money, at any time, with no pre-payment fee.</text:span></text:p>
      <text:p text:style-name="P24"><text:span text:style-name="T5">Page 2 of 4 </text:span></text:p>
      <text:p text:style-name="P43"><text:span text:style-name="T3">☐ - </text:span><text:span text:style-name="T2">A PRE-PAYMENT PENALTY</text:span><text:span text:style-name="T3">. If the Borrower pays any Borrowed Money to <text:s/>the Lender with the specific purpose of paying less interest, there shall be a pre payment fee of: (check one) </text:span></text:p>
      <text:p text:style-name="P34"><text:span text:style-name="T3">☐ - $_______________ </text:span></text:p>
      <text:p text:style-name="P35"><text:span text:style-name="T3">☐ - ____% of the pre-paid amount. </text:span></text:p>
      <text:p text:style-name="P36"><text:span text:style-name="T3">☐ - Other. ______________________________ </text:span></text:p>
      <text:p text:style-name="P44"><text:span text:style-name="T2">9. INTEREST DUE IN THE EVENT OF DEFAULT</text:span><text:span text:style-name="T3">. In the event the Borrower fails to <text:s/>pay the Agreement in full on the Due Date, the unpaid principal shall accrue interest <text:s/>at the maximum rate allowed by law until the Borrower is no longer in default. <text:s/></text:span></text:p>
      <text:p text:style-name="P45"><text:span text:style-name="T2">10.ALLOCATION OF PAYMENTS</text:span><text:span text:style-name="T3">. Payments shall be first (1</text:span><text:span text:style-name="T6">st</text:span><text:span text:style-name="T3">) credited to any late <text:s/>fees due, second (2</text:span><text:span text:style-name="T6">nd</text:span><text:span text:style-name="T3">) any to interest due, and any remainder will be credited to the <text:s/>principal. </text:span></text:p>
      <text:p text:style-name="P46"><text:span text:style-name="T2">11.ACCELERATION</text:span><text:span text:style-name="T3">. If the Borrower is in default under this Agreement or is in default <text:s/>under another provision of this Agreement, and such default is not cured within the <text:s/>minimum allotted time by law after written notice of such default, then Lender may, <text:s/>at its option, declare all outstanding sums owed on this Agreement to be <text:s/>immediately due and payable. This includes any rights of possession in relation to <text:s/>the Security described in Section 6. </text:span></text:p>
      <text:p text:style-name="P47"><text:span text:style-name="T2">12.ATTORNEYS’ FEES AND COSTS</text:span><text:span text:style-name="T3">. Borrower shall pay all costs incurred by Lender <text:s/>in collecting sums due under this Agreement after a default, including reasonable <text:s/>attorneys’ fees. If Lender or Borrower sues to enforce this Agreement or to obtain a <text:s/>declaration of its rights hereunder, the prevailing party in any such proceeding shall <text:s/>be entitled to recover its reasonable attorneys’ fees and costs incurred in the <text:s/>proceeding (including those incurred in any bankruptcy proceeding or appeal) from <text:s/>the non-prevailing party. </text:span></text:p>
      <text:p text:style-name="P48"><text:span text:style-name="T2">13.WAIVER OF PRESENTMENTS</text:span><text:span text:style-name="T3">. Borrower waives presentment for payment, a <text:s/>notice of dishonor, protest, and notice of protest. </text:span></text:p>
      <text:p text:style-name="P49"><text:span text:style-name="T2">14.NON-WAIVER</text:span><text:span text:style-name="T3">. No failure or delay by Lender in exercising Lender’s rights under this <text:s/>Agreement shall be considered a waiver of such rights. </text:span></text:p>
      <text:p text:style-name="P50"><text:span text:style-name="T2">15.SEVERABILITY</text:span><text:span text:style-name="T3">. In the event that any provision herein is determined to be void or <text:s/>unenforceable for any reason, such determination shall not affect the validity or <text:s/>enforceability of any other provision, all of which shall remain in full force and effect. </text:span></text:p>
      <text:p text:style-name="P51"><text:span text:style-name="T2">16.INTEGRATION</text:span><text:span text:style-name="T3">. There are no agreements, verbal or otherwise that modify or affect <text:s/>the terms of this Agreement. This Agreement may not be modified or amended <text:s/>except by a written agreement signed by Borrower and Lender. </text:span></text:p>
      <text:p text:style-name="P52"><text:span text:style-name="T2">17.CONFLICTING TERMS</text:span><text:span text:style-name="T3">. The terms of this Agreement shall control over any <text:s/>conflicting terms in any referenced agreement or document.</text:span></text:p>
      <text:p text:style-name="P25"><text:span text:style-name="T5">Page 3 of 4 </text:span></text:p>
      <text:p text:style-name="P53"><text:soft-page-break/><text:span text:style-name="T2">18.NOTICE</text:span><text:span text:style-name="T3">. Any notices required or permitted to be given hereunder shall be given in <text:s/>writing and shall be delivered (a) in person, (b) by certified mail, postage prepaid, <text:s/>return receipt requested, (c) by facsimile, or (d) by a commercial overnight courier <text:s/>that guarantees next day delivery and provides a receipt, and such notices shall be <text:s/>made to the parties at the addresses listed above. </text:span></text:p>
      <text:p text:style-name="P26"><text:span text:style-name="T3"><text:s text:c="2"/></text:span></text:p>
      <text:p text:style-name="P54"><text:span text:style-name="T2">19.EXECUTION</text:span><text:span text:style-name="T3">. The Borrower executes this Agreement as a principal and not as a <text:s/>surety. If there is a Co-Signer, the Borrower and Co-Signer shall be jointly and <text:s/>severally liable under this Agreement. </text:span></text:p>
      <text:p text:style-name="P55"><text:span text:style-name="T2">20.GOVERNING LAW</text:span><text:span text:style-name="T3">. This Agreement shall be governed under the laws in the State <text:s/>of _______________. </text:span></text:p>
      <text:p text:style-name="P56"><text:span text:style-name="T2">21.ADDITIONAL TERMS &amp; CONDITIONS</text:span><text:span text:style-name="T3">. __________________________________ ___________________________________________________________________ ___________________________________________________________________ </text:span></text:p>
      <text:p text:style-name="P57"><text:span text:style-name="T2">22.ENTIRE AGREEMENT</text:span><text:span text:style-name="T3">. This Agreement contains all the terms agreed to by the <text:s/>parties relating to its subject matter, including any attachments or addendums. This <text:s/>Agreement replaces all previous discussions, understandings, and oral agreements. <text:s/>The Borrower and Lender agree to the terms and conditions and shall be bound until <text:s/>the Borrower repays the Borrowed Money in full. </text:span></text:p>
      <text:p text:style-name="P58"><text:span text:style-name="T2">Lender Signature</text:span><text:span text:style-name="T3">: </text:span><text:span text:style-name="T7">____________________________ </text:span><text:span text:style-name="T3">Date: ____________ Print Name: ____________________________ </text:span></text:p>
      <text:p text:style-name="P59"><text:span text:style-name="T2">Borrower Signature</text:span><text:span text:style-name="T3">: </text:span><text:span text:style-name="T7">____________________________ </text:span><text:span text:style-name="T3">Date: ____________ Print Name: ____________________________ </text:span></text:p>
      <text:p text:style-name="P60"><text:span text:style-name="T2">Co-Signer Signature </text:span><text:span text:style-name="T3">(if any): </text:span><text:span text:style-name="T7">____________________________ </text:span><text:span text:style-name="T3">Date: ____________ Print Name: ____________________________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35in" fo:margin-bottom="0.5in" fo:margin-left="1in" fo:margin-right="0.7457in" style:writing-mode="lr-tb" style:layout-grid-color="#c0c0c0" style:layout-grid-lines="2475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0" meta:word-count="1213" meta:character-count="7987" meta:non-whitespace-character-count="6712"/>
    <meta:generator>LibreOfficeDev/6.0.5.2$Linux_X86_64 LibreOffice_project/</meta:generator>
  </office:meta>
</office:document-meta>
</file>