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Standard">
      <style:paragraph-properties fo:margin-left="0.0535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0189in" fo:margin-right="0.1102in" fo:margin-top="0.4165in" fo:margin-bottom="0in" loext:contextual-spacing="false" fo:line-height="99%" fo:text-align="start" style:justify-single-word="false" fo:keep-together="auto" fo:orphans="0" fo:widows="0" fo:text-indent="0.0055in" style:auto-text-indent="false" fo:break-before="auto" fo:break-after="auto" fo:padding="0in" fo:border="none" fo:keep-with-next="auto"/>
    </style:style>
    <style:style style:name="P3" style:family="paragraph" style:parent-style-name="Standard">
      <style:paragraph-properties fo:margin-left="0.0047in" fo:margin-right="0.0543in" fo:margin-top="0.2126in" fo:margin-bottom="0in" loext:contextual-spacing="false" fo:line-height="98%" fo:text-align="start" style:justify-single-word="false" fo:keep-together="auto" fo:orphans="0" fo:widows="0" fo:text-indent="-0.0047in" style:auto-text-indent="false" fo:break-before="auto" fo:break-after="auto" fo:padding="0in" fo:border="none" fo:keep-with-next="auto"/>
    </style:style>
    <style:style style:name="P4" style:family="paragraph" style:parent-style-name="Standard">
      <style:paragraph-properties fo:margin-left="0.25in" fo:margin-right="0in" fo:margin-top="0.4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4791in" fo:margin-right="0in" fo:margin-top="0.2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4791in" fo:margin-right="0in" fo:margin-top="0.3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7217in" fo:margin-right="0.1063in" fo:margin-top="0.1071in" fo:margin-bottom="0in" loext:contextual-spacing="false" fo:line-height="149%" fo:text-align="start" style:justify-single-word="false" fo:keep-together="auto" fo:orphans="0" fo:widows="0" fo:text-indent="-0.2618in" style:auto-text-indent="false" fo:break-before="auto" fo:break-after="auto" fo:padding="0in" fo:border="none" fo:keep-with-next="auto"/>
    </style:style>
    <style:style style:name="P8" style:family="paragraph" style:parent-style-name="Standard">
      <style:paragraph-properties fo:margin-left="0.7217in" fo:margin-right="0.2673in" fo:margin-top="0.0465in" fo:margin-bottom="0in" loext:contextual-spacing="false" fo:line-height="152%" fo:text-align="start" style:justify-single-word="false" fo:keep-together="auto" fo:orphans="0" fo:widows="0" fo:text-indent="-0.261in" style:auto-text-indent="false" fo:break-before="auto" fo:break-after="auto" fo:padding="0in" fo:border="none" fo:keep-with-next="auto"/>
    </style:style>
    <style:style style:name="P9" style:family="paragraph" style:parent-style-name="Standard">
      <style:paragraph-properties fo:margin-left="0.7055in" fo:margin-right="0.2453in" fo:margin-top="0.0437in" fo:margin-bottom="0in" loext:contextual-spacing="false" fo:line-height="151%" fo:text-align="start" style:justify-single-word="false" fo:keep-together="auto" fo:orphans="0" fo:widows="0" fo:text-indent="-0.252in" style:auto-text-indent="false" fo:break-before="auto" fo:break-after="auto" fo:padding="0in" fo:border="none" fo:keep-with-next="auto"/>
    </style:style>
    <style:style style:name="P10" style:family="paragraph" style:parent-style-name="Standard">
      <style:paragraph-properties fo:margin-left="0.472in" fo:margin-right="0in" fo:margin-top="0.04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661in" fo:margin-right="0in" fo:margin-top="0.3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661in" fo:margin-right="0in" fo:margin-top="0.38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689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7283in" fo:margin-right="0in" fo:margin-top="0.2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7283in" fo:margin-right="0in" fo:margin-top="0.0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1.2264in" fo:margin-right="0.8028in" fo:margin-top="0.102in" fo:margin-bottom="0in" loext:contextual-spacing="false" fo:line-height="149%" fo:text-align="start" style:justify-single-word="false" fo:keep-together="auto" fo:orphans="0" fo:widows="0" fo:text-indent="-0.498in" style:auto-text-indent="false" fo:break-before="auto" fo:break-after="auto" fo:padding="0in" fo:border="none" fo:keep-with-next="auto"/>
    </style:style>
    <style:style style:name="P17" style:family="paragraph" style:parent-style-name="Standard">
      <style:paragraph-properties fo:margin-left="1.2319in" fo:margin-right="0.3547in" fo:margin-top="0.0465in" fo:margin-bottom="0in" loext:contextual-spacing="false" fo:line-height="152%" fo:text-align="start" style:justify-single-word="false" fo:keep-together="auto" fo:orphans="0" fo:widows="0" fo:text-indent="-0.5035in" style:auto-text-indent="false" fo:break-before="auto" fo:break-after="auto" fo:padding="0in" fo:border="none" fo:keep-with-next="auto"/>
    </style:style>
    <style:style style:name="P18" style:family="paragraph" style:parent-style-name="Standard">
      <style:paragraph-properties fo:margin-left="0.0661in" fo:margin-right="0.7575in" fo:margin-top="0.1055in" fo:margin-bottom="0in" loext:contextual-spacing="false" fo:line-height="160%" fo:text-align="start" style:justify-single-word="false" fo:keep-together="auto" fo:orphans="0" fo:widows="0" fo:text-indent="0.6437in" style:auto-text-indent="false" fo:break-before="auto" fo:break-after="auto" fo:padding="0in" fo:border="none" fo:keep-with-next="auto"/>
    </style:style>
    <style:style style:name="P19" style:family="paragraph" style:parent-style-name="Standard">
      <style:paragraph-properties fo:margin-left="0in" fo:margin-right="0.0453in" fo:margin-top="0.31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520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1.0598in" fo:margin-right="0.7016in" fo:margin-top="0.3862in" fo:margin-bottom="0in" loext:contextual-spacing="false" fo:line-height="149%" fo:text-align="start" style:justify-single-word="false" fo:keep-together="auto" fo:orphans="0" fo:widows="0" fo:text-indent="-0.4972in" style:auto-text-indent="false" fo:break-before="auto" fo:break-after="auto" fo:padding="0in" fo:border="none" fo:keep-with-next="auto"/>
    </style:style>
    <style:style style:name="P22" style:family="paragraph" style:parent-style-name="Standard">
      <style:paragraph-properties fo:margin-left="0.55in" fo:margin-right="0.8327in" fo:margin-top="0.0453in" fo:margin-bottom="0in" loext:contextual-spacing="false" fo:line-height="300%" fo:text-align="start" style:justify-single-word="false" fo:keep-together="auto" fo:orphans="0" fo:widows="0" fo:text-indent="0.0118in" style:auto-text-indent="false" fo:break-before="auto" fo:break-after="auto" fo:padding="0in" fo:border="none" fo:keep-with-next="auto"/>
    </style:style>
    <style:style style:name="P23" style:family="paragraph" style:parent-style-name="Standard">
      <style:paragraph-properties fo:margin-left="1.1181in" fo:margin-right="0.3173in" fo:margin-top="0.1319in" fo:margin-bottom="0in" loext:contextual-spacing="false" fo:line-height="150%" fo:text-align="start" style:justify-single-word="false" fo:keep-together="auto" fo:orphans="0" fo:widows="0" fo:text-indent="-0.5035in" style:auto-text-indent="false" fo:break-before="auto" fo:break-after="auto" fo:padding="0in" fo:border="none" fo:keep-with-next="auto"/>
    </style:style>
    <style:style style:name="P24" style:family="paragraph" style:parent-style-name="Standard">
      <style:paragraph-properties fo:margin-left="0.6138in" fo:margin-right="0in" fo:margin-top="0.0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6138in" fo:margin-right="0in" fo:margin-top="0.38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6138in" fo:margin-right="0in" fo:margin-top="0.1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1.1016in" fo:margin-right="0.5in" fo:margin-top="0.1075in" fo:margin-bottom="0in" loext:contextual-spacing="false" fo:line-height="149%" fo:text-align="start" style:justify-single-word="false" fo:keep-together="auto" fo:orphans="0" fo:widows="0" fo:text-indent="-0.4866in" style:auto-text-indent="false" fo:break-before="auto" fo:break-after="auto" fo:padding="0in" fo:border="none" fo:keep-with-next="auto"/>
    </style:style>
    <style:style style:name="P28" style:family="paragraph" style:parent-style-name="Standard">
      <style:paragraph-properties fo:margin-left="1.1173in" fo:margin-right="0.478in" fo:margin-top="0.0453in" fo:margin-bottom="0in" loext:contextual-spacing="false" fo:line-height="153%" fo:text-align="start" style:justify-single-word="false" fo:keep-together="auto" fo:orphans="0" fo:widows="0" fo:text-indent="-0.5035in" style:auto-text-indent="false" fo:break-before="auto" fo:break-after="auto" fo:padding="0in" fo:border="none" fo:keep-with-next="auto"/>
    </style:style>
    <style:style style:name="P29" style:family="paragraph" style:parent-style-name="Standard">
      <style:paragraph-properties fo:margin-left="1.1016in" fo:margin-right="0.5571in" fo:margin-top="0.0409in" fo:margin-bottom="0in" loext:contextual-spacing="false" fo:line-height="152%" fo:text-align="start" style:justify-single-word="false" fo:keep-together="auto" fo:orphans="0" fo:widows="0" fo:text-indent="-0.5055in" style:auto-text-indent="false" fo:break-before="auto" fo:break-after="auto" fo:padding="0in" fo:border="none" fo:keep-with-next="auto"/>
    </style:style>
    <style:style style:name="P30" style:family="paragraph" style:parent-style-name="Standard">
      <style:paragraph-properties fo:margin-left="0.6181in" fo:margin-right="0in" fo:margin-top="0.04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4575in" fo:margin-right="0in" fo:margin-top="0.3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6244in" fo:margin-right="0in" fo:margin-top="0.38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1.0984in" fo:margin-right="0.3634in" fo:margin-top="0.1047in" fo:margin-bottom="0in" loext:contextual-spacing="false" fo:line-height="149%" fo:text-align="start" style:justify-single-word="false" fo:keep-together="auto" fo:orphans="0" fo:widows="0" fo:text-indent="-0.4839in" style:auto-text-indent="false" fo:break-before="auto" fo:break-after="auto" fo:padding="0in" fo:border="none" fo:keep-with-next="auto"/>
    </style:style>
    <style:style style:name="P34" style:family="paragraph" style:parent-style-name="Standard">
      <style:paragraph-properties fo:margin-left="0.0654in" fo:margin-right="0in" fo:margin-top="0.3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in" fo:margin-top="0.6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in" fo:margin-right="0in" fo:margin-top="1.042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in" fo:margin-right="0in" fo:margin-top="0.133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in" fo:margin-right="0in" fo:margin-top="0.37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in" fo:margin-right="0in" fo:margin-top="0.48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in" fo:margin-right="0in" fo:margin-top="0.386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2909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2909in" fo:margin-right="0in" fo:margin-top="0.3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2909in" fo:margin-right="0in" fo:margin-top="0.1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2854in" fo:margin-right="0.4547in" fo:margin-top="0.1075in" fo:margin-bottom="0in" loext:contextual-spacing="false" fo:line-height="151%" fo:text-align="start" style:justify-single-word="false" fo:keep-together="auto" fo:orphans="0" fo:widows="0" fo:text-indent="0.0055in" style:auto-text-indent="false" fo:break-before="auto" fo:break-after="auto" fo:padding="0in" fo:border="none" fo:keep-with-next="auto"/>
    </style:style>
    <style:style style:name="P46" style:family="paragraph" style:parent-style-name="Standard">
      <style:paragraph-properties fo:margin-left="0.2909in" fo:margin-right="0.3555in" fo:margin-top="0.0445in" fo:margin-bottom="0in" loext:contextual-spacing="false" fo:line-height="152%" fo:text-align="center"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3335in" fo:margin-right="0in" fo:margin-top="0.3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5083in" fo:margin-right="0in" fo:margin-top="0.3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7846in" fo:margin-right="0.1528in" fo:margin-top="0.3846in" fo:margin-bottom="0in" loext:contextual-spacing="false" fo:line-height="150%" fo:text-align="start" style:justify-single-word="false" fo:keep-together="auto" fo:orphans="0" fo:widows="0" fo:text-indent="-0.4929in" style:auto-text-indent="false" fo:break-before="auto" fo:break-after="auto" fo:padding="0in" fo:border="none" fo:keep-with-next="auto"/>
    </style:style>
    <style:style style:name="P50" style:family="paragraph" style:parent-style-name="Standard">
      <style:paragraph-properties fo:margin-left="0.7752in" fo:margin-right="0in" fo:margin-top="0.04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7701in" fo:margin-right="0in" fo:margin-top="0.1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7701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7701in" fo:margin-right="0in" fo:margin-top="0.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5016in" fo:margin-right="0in" fo:margin-top="0.1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2673in" fo:margin-right="0in" fo:margin-top="0.3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2917in" fo:margin-right="0in" fo:margin-top="0.1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2917in" fo:margin-right="0in" fo:margin-top="0.04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272in" fo:margin-right="0in" fo:margin-top="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2661in" fo:margin-right="0.2252in" fo:margin-top="0.1035in" fo:margin-bottom="0in" loext:contextual-spacing="false" fo:line-height="148%" fo:text-align="start" style:justify-single-word="false" fo:keep-together="auto" fo:orphans="0" fo:widows="0" fo:text-indent="0.0063in" style:auto-text-indent="false" fo:break-before="auto" fo:break-after="auto" fo:padding="0in" fo:border="none" fo:keep-with-next="auto"/>
    </style:style>
    <style:style style:name="P60" style:family="paragraph" style:parent-style-name="Standard">
      <style:paragraph-properties fo:margin-left="0.2665in" fo:margin-right="0.9764in" fo:margin-top="0.048in" fo:margin-bottom="0in" loext:contextual-spacing="false" fo:line-height="152%" fo:text-align="start" style:justify-single-word="false" fo:keep-together="auto" fo:orphans="0" fo:widows="0" fo:text-indent="0.0071in" style:auto-text-indent="false" fo:break-before="auto" fo:break-after="auto" fo:padding="0in" fo:border="none" fo:keep-with-next="auto"/>
    </style:style>
    <style:style style:name="P61" style:family="paragraph" style:parent-style-name="Standard">
      <style:paragraph-properties fo:margin-left="0.266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5354in" fo:margin-right="0.0728in" fo:margin-top="0.0098in" fo:margin-bottom="0in" loext:contextual-spacing="false" fo:line-height="152%" fo:text-align="start" style:justify-single-word="false" fo:keep-together="auto" fo:orphans="0" fo:widows="0" fo:text-indent="-0.2661in" style:auto-text-indent="false" fo:break-before="auto" fo:break-after="auto" fo:padding="0in" fo:border="none" fo:keep-with-next="auto"/>
    </style:style>
    <style:style style:name="P63" style:family="paragraph" style:parent-style-name="Standard">
      <style:paragraph-properties fo:margin-left="0.2736in" fo:margin-right="0.2827in" fo:margin-top="0.0417in" fo:margin-bottom="0in" loext:contextual-spacing="false" fo:line-height="152%" fo:text-align="start" style:justify-single-word="false" fo:keep-together="auto" fo:orphans="0" fo:widows="0" fo:text-indent="-0.0154in" style:auto-text-indent="false" fo:break-before="auto" fo:break-after="auto" fo:padding="0in" fo:border="none" fo:keep-with-next="auto"/>
    </style:style>
    <style:style style:name="P64" style:family="paragraph" style:parent-style-name="Standard">
      <style:paragraph-properties fo:margin-left="0.548in" fo:margin-right="0.002in" fo:margin-top="0.0437in" fo:margin-bottom="0in" loext:contextual-spacing="false" fo:line-height="151%" fo:text-align="start" style:justify-single-word="false" fo:keep-together="auto" fo:orphans="0" fo:widows="0" fo:text-indent="-0.2563in" style:auto-text-indent="false" fo:break-before="auto" fo:break-after="auto" fo:padding="0in" fo:border="none" fo:keep-with-next="auto"/>
    </style:style>
    <style:style style:name="P65" style:family="paragraph" style:parent-style-name="Standard">
      <style:paragraph-properties fo:margin-left="0.5492in" fo:margin-right="0.0953in" fo:margin-top="0.0429in" fo:margin-bottom="0in" loext:contextual-spacing="false" fo:line-height="152%" fo:text-align="start" style:justify-single-word="false" fo:keep-together="auto" fo:orphans="0" fo:widows="0" fo:text-indent="-0.2575in" style:auto-text-indent="false" fo:break-before="auto" fo:break-after="auto" fo:padding="0in" fo:border="none" fo:keep-with-next="auto"/>
    </style:style>
    <style:style style:name="P66" style:family="paragraph" style:parent-style-name="Standard">
      <style:paragraph-properties fo:margin-left="0.5547in" fo:margin-right="0.3091in" fo:margin-top="0.0417in" fo:margin-bottom="0in" loext:contextual-spacing="false" fo:line-height="152%" fo:text-align="start" style:justify-single-word="false" fo:keep-together="auto" fo:orphans="0" fo:widows="0" fo:text-indent="-0.2634in" style:auto-text-indent="false" fo:break-before="auto" fo:break-after="auto" fo:padding="0in" fo:border="none" fo:keep-with-next="auto"/>
    </style:style>
    <style:style style:name="P67" style:family="paragraph" style:parent-style-name="Standard">
      <style:paragraph-properties fo:margin-left="0.9217in" fo:margin-right="0.3339in" fo:margin-top="0.1075in" fo:margin-bottom="0in" loext:contextual-spacing="false" fo:line-height="151%" fo:text-align="start" style:justify-single-word="false" fo:keep-together="auto" fo:orphans="0" fo:widows="0" fo:text-indent="-0.4839in" style:auto-text-indent="false" fo:break-before="auto" fo:break-after="auto" fo:padding="0in" fo:border="none" fo:keep-with-next="auto"/>
    </style:style>
    <style:style style:name="P68" style:family="paragraph" style:parent-style-name="Standard">
      <style:paragraph-properties fo:margin-left="0.4366in" fo:margin-right="0in" fo:margin-top="0.04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4209in" fo:margin-right="0.0925in" fo:margin-top="0.1083in" fo:margin-bottom="0in" loext:contextual-spacing="false" fo:line-height="149%" fo:text-align="start" style:justify-single-word="false" fo:keep-together="auto" fo:orphans="0" fo:widows="0" fo:text-indent="0.0126in" style:auto-text-indent="false" fo:break-before="auto" fo:break-after="auto" fo:padding="0in" fo:border="none" fo:keep-with-next="auto"/>
    </style:style>
    <style:style style:name="P70" style:family="paragraph" style:parent-style-name="Standard">
      <style:paragraph-properties fo:margin-left="0.2752in" fo:margin-right="0.2362in" fo:margin-top="0.3252in" fo:margin-bottom="0in" loext:contextual-spacing="false" fo:line-height="150%" fo:text-align="start" style:justify-single-word="false" fo:keep-together="auto" fo:orphans="0" fo:widows="0" fo:text-indent="-0.1398in" style:auto-text-indent="false" fo:break-before="auto" fo:break-after="auto" fo:padding="0in" fo:border="none" fo:keep-with-next="auto"/>
    </style:style>
    <style:style style:name="P71" style:family="paragraph" style:parent-style-name="Standard">
      <style:paragraph-properties fo:margin-left="0.9209in" fo:margin-right="0.2783in" fo:margin-top="0.0453in" fo:margin-bottom="0in" loext:contextual-spacing="false" fo:line-height="152%" fo:text-align="start" style:justify-single-word="false" fo:keep-together="auto" fo:orphans="0" fo:widows="0" fo:text-indent="-0.4835in" style:auto-text-indent="false" fo:break-before="auto" fo:break-after="auto" fo:padding="0in" fo:border="none" fo:keep-with-next="auto"/>
    </style:style>
    <style:style style:name="P72" style:family="paragraph" style:parent-style-name="Standard">
      <style:paragraph-properties fo:margin-left="0.9209in" fo:margin-right="0.3362in" fo:margin-top="0.0409in" fo:margin-bottom="0in" loext:contextual-spacing="false" fo:line-height="153%" fo:text-align="start" style:justify-single-word="false" fo:keep-together="auto" fo:orphans="0" fo:widows="0" fo:text-indent="-0.4835in" style:auto-text-indent="false" fo:break-before="auto" fo:break-after="auto" fo:padding="0in" fo:border="none" fo:keep-with-next="auto"/>
    </style:style>
    <style:style style:name="P73" style:family="paragraph" style:parent-style-name="Standard">
      <style:paragraph-properties fo:margin-left="0.4335in" fo:margin-right="0in" fo:margin-top="0.0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0.437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4209in" fo:margin-right="0.1327in" fo:margin-top="0.0071in" fo:margin-bottom="0in" loext:contextual-spacing="false" fo:line-height="152%" fo:text-align="start" style:justify-single-word="false" fo:keep-together="auto" fo:orphans="0" fo:widows="0" fo:text-indent="0.0366in" style:auto-text-indent="false" fo:break-before="auto" fo:break-after="auto" fo:padding="0in" fo:border="none" fo:keep-with-next="auto"/>
    </style:style>
    <style:style style:name="P76" style:family="paragraph" style:parent-style-name="Standard">
      <style:paragraph-properties fo:margin-left="0.4299in" fo:margin-right="0.1547in" fo:margin-top="0.0417in" fo:margin-bottom="0in" loext:contextual-spacing="false" fo:line-height="152%" fo:text-align="start" style:justify-single-word="false" fo:keep-together="auto" fo:orphans="0" fo:widows="0" fo:text-indent="0.05in" style:auto-text-indent="false" fo:break-before="auto" fo:break-after="auto" fo:padding="0in" fo:border="none" fo:keep-with-next="auto"/>
    </style:style>
    <style:style style:name="P77" style:family="paragraph" style:parent-style-name="Standard">
      <style:paragraph-properties fo:margin-left="0.4366in" fo:margin-right="0.3138in" fo:margin-top="0.3193in" fo:margin-bottom="0in" loext:contextual-spacing="false" fo:line-height="151%" fo:text-align="start" style:justify-single-word="false" fo:keep-together="auto" fo:orphans="0" fo:widows="0" fo:text-indent="0.0016in" style:auto-text-indent="false" fo:break-before="auto" fo:break-after="auto" fo:padding="0in" fo:border="none" fo:keep-with-next="auto"/>
    </style:style>
    <style:style style:name="P78" style:family="paragraph" style:parent-style-name="Standard">
      <style:paragraph-properties fo:margin-left="0.4346in" fo:margin-right="0.1299in" fo:margin-top="0.3228in" fo:margin-bottom="0in" loext:contextual-spacing="false" fo:line-height="150%" fo:text-align="start" style:justify-single-word="false" fo:keep-together="auto" fo:orphans="0" fo:widows="0" fo:text-indent="0.0043in" style:auto-text-indent="false" fo:break-before="auto" fo:break-after="auto" fo:padding="0in" fo:border="none" fo:keep-with-next="auto"/>
    </style:style>
    <style:style style:name="P79" style:family="paragraph" style:parent-style-name="Standard">
      <style:paragraph-properties fo:margin-left="0.0646in" fo:margin-right="0in" fo:margin-top="0.6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5236in" fo:margin-right="0.2193in" fo:margin-top="0.1008in" fo:margin-bottom="0in" loext:contextual-spacing="false" fo:line-height="149%" fo:text-align="start" style:justify-single-word="false" fo:keep-together="auto" fo:orphans="0" fo:widows="0" fo:text-indent="0.0291in" style:auto-text-indent="false" fo:break-before="auto" fo:break-after="auto" fo:padding="0in" fo:border="none" fo:keep-with-next="auto"/>
    </style:style>
    <style:style style:name="P81" style:family="paragraph" style:parent-style-name="Standard">
      <style:paragraph-properties fo:margin-left="0.5244in" fo:margin-right="0.8909in" fo:margin-top="0.3252in" fo:margin-bottom="0in" loext:contextual-spacing="false" fo:line-height="301%" fo:text-align="start" style:justify-single-word="false" fo:keep-together="auto" fo:orphans="0" fo:widows="0" fo:text-indent="0.0165in" style:auto-text-indent="false" fo:break-before="auto" fo:break-after="auto" fo:padding="0in" fo:border="none" fo:keep-with-next="auto"/>
    </style:style>
    <style:style style:name="P82" style:family="paragraph" style:parent-style-name="Standard">
      <style:paragraph-properties fo:margin-left="0.7366in" fo:margin-right="0.8756in" fo:margin-top="0in" fo:margin-bottom="0in" loext:contextual-spacing="false" fo:line-height="151%" fo:text-align="start" style:justify-single-word="false" fo:keep-together="auto" fo:orphans="0" fo:widows="0" fo:text-indent="-0.2209in" style:auto-text-indent="false" fo:break-before="auto" fo:break-after="auto" fo:padding="0in" fo:border="none" fo:keep-with-next="auto"/>
    </style:style>
    <style:style style:name="P83" style:family="paragraph" style:parent-style-name="Standard">
      <style:paragraph-properties fo:margin-left="0.5244in" fo:margin-right="0in" fo:margin-top="0.32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5217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7681in" fo:margin-right="0.3402in" fo:margin-top="0.3846in" fo:margin-bottom="0in" loext:contextual-spacing="false" fo:line-height="150%" fo:text-align="start" style:justify-single-word="false" fo:keep-together="auto" fo:orphans="0" fo:widows="0" fo:text-indent="-0.2492in" style:auto-text-indent="false" fo:break-before="auto" fo:break-after="auto" fo:padding="0in" fo:border="none" fo:keep-with-next="auto"/>
    </style:style>
    <style:style style:name="P86" style:family="paragraph" style:parent-style-name="Standard">
      <style:paragraph-properties fo:margin-left="0.5417in" fo:margin-right="0in" fo:margin-top="0.32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5417in" fo:margin-right="0in" fo:margin-top="0.3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0.7681in" fo:margin-right="0.5374in" fo:margin-top="0.3835in" fo:margin-bottom="0in" loext:contextual-spacing="false" fo:line-height="151%" fo:text-align="start" style:justify-single-word="false" fo:keep-together="auto" fo:orphans="0" fo:widows="0" fo:text-indent="-0.2264in" style:auto-text-indent="false" fo:break-before="auto" fo:break-after="auto" fo:padding="0in" fo:border="none" fo:keep-with-next="auto"/>
    </style:style>
    <style:style style:name="P89" style:family="paragraph" style:parent-style-name="Standard">
      <style:paragraph-properties fo:margin-left="0in" fo:margin-right="0.032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style>
    <style:style style:name="T6" style:family="text">
      <style:text-properties fo:font-variant="normal" fo:text-transform="none" fo:color="#000000" style:text-line-through-style="none" style:text-line-through-typ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style style:name="T7" style:family="text">
      <style:text-properties fo:font-variant="normal" fo:text-transform="none" fo:color="#000000" style:text-line-through-style="none" style:text-line-through-type="none" style:text-position="0% 100%" style:font-name="Verdana" fo:font-size="12pt" fo:font-style="normal" style:text-underline-style="solid" style:text-underline-width="auto" style:text-underline-color="font-color" fo:font-weight="normal" style:font-name-asian="Verdana1" style:font-size-asian="12pt" style:font-style-asian="normal" style:font-weight-asian="normal" style:font-name-complex="Verdana1" style:font-size-complex="12pt"/>
    </style:style>
    <style:style style:name="T8"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9" style:family="text">
      <style:text-properties fo:font-variant="normal" fo:text-transform="none" fo:color="#000000" style:text-line-through-style="none" style:text-line-through-type="none" style:text-position="0% 100%" style:font-name="Verdana" fo:font-size="11pt" fo:font-style="normal" style:text-underline-style="solid" style:text-underline-width="auto" style:text-underline-color="font-color" fo:font-weight="normal" style:font-name-asian="Verdana1" style:font-size-asian="11pt" style:font-style-asian="normal" style:font-weight-asian="normal" style:font-name-complex="Verdana1" style:font-size-complex="11pt"/>
    </style:style>
    <style:style style:name="T10" style:family="text">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business-plan-outline-template-free/" text:style-name="ListLabel_20_1" text:visited-style-name="ListLabel_20_1"><text:span text:style-name="T1">BUSINESS PLAN OUTLINE</text:span></text:a><text:span text:style-name="T2"> </text:span></text:p>
      <text:p text:style-name="P2"><text:span text:style-name="T6">Use the following outline to </text:span><text:span text:style-name="T3">summarize </text:span><text:span text:style-name="T6">your business planning </text:span><text:span text:style-name="T3">decisions. </text:span><text:span text:style-name="T6">Title each section of your written plan as indicated in the outline. Write, in your own words. Answers to the questions listed. Each question can be the start of a new paragraph. If a question does not apply, explain why it does not apply. </text:span></text:p>
      <text:p text:style-name="P3"><text:span text:style-name="T6">Tip: You don’t have to win a Pulitzer Prize here. You don’t have to be a great writer. The readers will care more about what the plan says that how it is written. Write the most clear and simple answers you can to the questions listed. </text:span></text:p>
      <text:p text:style-name="P4"><text:span text:style-name="T2">A) BUSINESS PLAN SUMMARY </text:span></text:p>
      <text:p text:style-name="P5"><text:span text:style-name="T8">1) Describe your products and services. </text:span></text:p>
      <text:p text:style-name="P7"><text:span text:style-name="T8">2) Describe the history of your business if it is an existing business, or how you developed your idea to start a new business. </text:span></text:p>
      <text:p text:style-name="P8"><text:span text:style-name="T8">3) Describe the legal structure of your business- sole proprietorship, partnership, or corporation. </text:span></text:p>
      <text:p text:style-name="P9"><text:span text:style-name="T8">4) Describe your experience in this business and how it will help you succeed. </text:span></text:p>
      <text:p text:style-name="P10"><text:span text:style-name="T8">5) Describe you reason for believing the business will succeed. </text:span></text:p>
      <text:p text:style-name="P11"><text:span text:style-name="T2">B) MARKETING PLAN </text:span></text:p>
      <text:p text:style-name="P13"><text:span text:style-name="T6">1) </text:span><text:span text:style-name="T7">Products or Services</text:span><text:span text:style-name="T6"> </text:span></text:p>
      <text:p text:style-name="P14"><text:span text:style-name="T8">I) What customer need or want is being filled? </text:span></text:p>
      <text:p text:style-name="P16"><text:span text:style-name="T8">II) What are the features and benefits of your products or services? </text:span></text:p>
      <text:p text:style-name="P17"><text:span text:style-name="T8">III) How will your product be made or how will your services be provided? </text:span></text:p>
      <text:p text:style-name="P15"><text:span text:style-name="T8">IV) Who will supply the materials? </text:span></text:p>
      <text:p text:style-name="P18"><text:span text:style-name="T8">V) What future products/services will you offer, and when? 2) </text:span><text:span text:style-name="T9">Distribution</text:span><text:span text:style-name="T8"> </text:span></text:p>
      <text:p text:style-name="P19"><text:span text:style-name="T10">1</text:span></text:p>
      <text:p text:style-name="P20"><text:span text:style-name="T8">I) How will your products or services be distributed? </text:span></text:p>
      <text:p text:style-name="P12"><text:span text:style-name="T8">3) </text:span><text:span text:style-name="T9">Industry</text:span><text:span text:style-name="T8"> </text:span></text:p>
      <text:p text:style-name="P21"><text:span text:style-name="T8">I) What is happening in your industry (is it growing, stable or declining)? </text:span></text:p>
      <text:p text:style-name="P22"><text:span text:style-name="T8">II) What do you believe the future hold for this industry? 4) </text:span><text:span text:style-name="T9">Customers</text:span><text:span text:style-name="T8"> </text:span></text:p>
      <text:p text:style-name="P23"><text:span text:style-name="T8">I) Who are your customers- what does your customer profile look like? </text:span></text:p>
      <text:p text:style-name="P24"><text:span text:style-name="T8">II) How many customers will your business have? </text:span></text:p>
      <text:p text:style-name="P27"><text:span text:style-name="T8">III) What information do you have that supports your decisions about your customers? </text:span></text:p>
      <text:p text:style-name="P28"><text:span text:style-name="T8">IV) What is the growth potential for this business? What is your plan for growth? </text:span></text:p>
      <text:p text:style-name="P29"><text:soft-page-break/><text:span text:style-name="T8">V) What information do you have support your decisions about growth? </text:span></text:p>
      <text:p text:style-name="P30"><text:span text:style-name="T8">5) </text:span><text:span text:style-name="T9">Competition</text:span><text:span text:style-name="T8"> </text:span></text:p>
      <text:p text:style-name="P25"><text:span text:style-name="T8">I) Who are your main competitors? </text:span></text:p>
      <text:p text:style-name="P26"><text:span text:style-name="T8">II) What are their strengths and weaknesses? </text:span></text:p>
      <text:p text:style-name="P31"><text:span text:style-name="T9">6) Position</text:span><text:span text:style-name="T8"> </text:span></text:p>
      <text:p text:style-name="P32"><text:span text:style-name="T8">I) What will your market position be? </text:span></text:p>
      <text:p text:style-name="P33"><text:span text:style-name="T8">III) What is your competitive advantage- why will customers buy from you instead of the competition? </text:span></text:p>
      <text:p text:style-name="P34"><text:span text:style-name="T8">7) </text:span><text:span text:style-name="T9">Image and Packaging</text:span></text:p>
      <text:p text:style-name="P35"><text:span text:style-name="T10">2 </text:span></text:p>
      <text:p text:style-name="P42"><text:span text:style-name="T8">I) What will the image of your business be? </text:span></text:p>
      <text:p text:style-name="P45"><text:span text:style-name="T8">II) What will your packaging look like (attach samples) III) What do your business cards and promotional material look like (attach samples) </text:span></text:p>
      <text:p text:style-name="P46"><text:span text:style-name="T8">IV) Where will your business be located, and why did you choose this location? Include a sketch of your floor plan. </text:span></text:p>
      <text:p text:style-name="P47"><text:span text:style-name="T8">8) </text:span><text:span text:style-name="T9">Pricing</text:span><text:span text:style-name="T8"> </text:span></text:p>
      <text:p text:style-name="P43"><text:span text:style-name="T8">I) How did you determine your pricing strategy? </text:span></text:p>
      <text:p text:style-name="P44"><text:span text:style-name="T8">II) How do your prices compare to the competition? </text:span></text:p>
      <text:p text:style-name="P48"><text:span text:style-name="T8">9) </text:span><text:span text:style-name="T9">Marketing Goals</text:span><text:span text:style-name="T8"> </text:span></text:p>
      <text:p text:style-name="P49"><text:span text:style-name="T8">I) What is your dream-where do you see your business in the next 2 to 5 years? </text:span></text:p>
      <text:p text:style-name="P50"><text:span text:style-name="T8">Example goals: </text:span></text:p>
      <text:p text:style-name="P51"><text:span text:style-name="T8">I want to start a successful business. </text:span></text:p>
      <text:p text:style-name="P52"><text:span text:style-name="T8">I want to expand my existing market share </text:span></text:p>
      <text:p text:style-name="P53"><text:span text:style-name="T8">I want to add new products/services. </text:span></text:p>
      <text:p text:style-name="P6"><text:span text:style-name="T8">10) </text:span><text:span text:style-name="T9">Marketing Strategy</text:span><text:span text:style-name="T8"> </text:span></text:p>
      <text:p text:style-name="P54"><text:span text:style-name="T8">I) What is your promotional plan? </text:span></text:p>
      <text:p text:style-name="P55"><text:span text:style-name="T4">C) MANAGEMENT DESCRIPTION </text:span></text:p>
      <text:p text:style-name="P56"><text:span text:style-name="T8">1) </text:span><text:span text:style-name="T9">Who will handle which functions in the business</text:span><text:span text:style-name="T8"> </text:span></text:p>
      <text:p text:style-name="P58"><text:span text:style-name="T8">2) </text:span><text:span text:style-name="T9">What will their duties and qualifications be?</text:span><text:span text:style-name="T8"> </text:span></text:p>
      <text:p text:style-name="P59"><text:soft-page-break/><text:span text:style-name="T8">3) </text:span><text:span text:style-name="T9">If employees, how many will you have and what will their duties be?</text:span><text:span text:style-name="T8"> 4) </text:span><text:span text:style-name="T9">Who will hire, train and supervise them?</text:span><text:span text:style-name="T8"> </text:span></text:p>
      <text:p text:style-name="P60"><text:span text:style-name="T8">5) </text:span><text:span text:style-name="T9">What will it cost your business for the first two years?</text:span><text:span text:style-name="T8"> 6) </text:span><text:span text:style-name="T9">What will your owner draw be for the first two years?</text:span><text:span text:style-name="T8"> 7) </text:span><text:span text:style-name="T9">What</text:span></text:p>
      <text:p text:style-name="P61"><text:span text:style-name="T9">will your employee salaries be for the first two years?</text:span><text:span text:style-name="T8"> </text:span></text:p>
      <text:p text:style-name="P36"><text:span text:style-name="T10">3 </text:span></text:p>
      <text:p text:style-name="P62"><text:span text:style-name="T8">8) </text:span><text:span text:style-name="T9">Who will your lawyer, accountant, insurance agent, and other advisory</text:span><text:span text:style-name="T8"> </text:span><text:span text:style-name="T9">team members be?</text:span><text:span text:style-name="T8"> </text:span></text:p>
      <text:p text:style-name="P63"><text:span text:style-name="T8">9) </text:span><text:span text:style-name="T9">How will you manage your record keeping, finances, and inventory?</text:span><text:span text:style-name="T8"> 10) </text:span><text:span text:style-name="T9">What licenses, permits or regulations will affect your business?</text:span><text:span text:style-name="T8"> </text:span><text:span text:style-name="T9">(Attach copies of licenses,permits or regulatory forms)</text:span><text:span text:style-name="T8"> </text:span></text:p>
      <text:p text:style-name="P64"><text:span text:style-name="T8">11)</text:span><text:span text:style-name="T9">Will you have to collect and pay sales tax, and if so, how much and for</text:span><text:span text:style-name="T8"> </text:span><text:span text:style-name="T9">which entity (state or city)?</text:span><text:span text:style-name="T8"> </text:span></text:p>
      <text:p text:style-name="P65"><text:span text:style-name="T8">12)</text:span><text:span text:style-name="T9">What types of insurance will you need (Attach bids or copies of policy</text:span><text:span text:style-name="T8"> </text:span><text:span text:style-name="T9">summary page)?</text:span><text:span text:style-name="T8"> </text:span></text:p>
      <text:p text:style-name="P66"><text:span text:style-name="T8">13)</text:span><text:span text:style-name="T9">What types of payments will you accept (cash, check, credit cards,</text:span><text:span text:style-name="T8"> </text:span><text:span text:style-name="T9">house accounts. etc.)?</text:span><text:span text:style-name="T8"> </text:span></text:p>
      <text:p text:style-name="P57"><text:span text:style-name="T8">14)</text:span><text:span text:style-name="T9">What contingency plans have you made for </text:span><text:span text:style-name="T5">you</text:span><text:span text:style-name="T9">?</text:span><text:span text:style-name="T8"> </text:span></text:p>
      <text:p text:style-name="P67"><text:span text:style-name="T8">I) What will you do if you become sick or are injured, or in the event of a family or personal emergency that takes you away from the business? Who will take care of the business? How much will it cost? </text:span></text:p>
      <text:p text:style-name="P68"><text:span text:style-name="T8">II) What will you do if your car breaks down? </text:span></text:p>
      <text:p text:style-name="P69"><text:span text:style-name="T8">What will you do if your day-care provider can’t take care of your kid/s today or if your kid/s are too sick to go to school? </text:span></text:p>
      <text:p text:style-name="P70"><text:span text:style-name="T8">15)</text:span><text:span text:style-name="T9">What contingency plans have you made for the business?</text:span><text:span text:style-name="T8"> I) What will you do if sales are not what you expected? What will you do to increase them? </text:span></text:p>
      <text:p text:style-name="P71"><text:span text:style-name="T8">II) What will you do if costs are higher then you expected? What will you do to decrease them? </text:span></text:p>
      <text:p text:style-name="P72"><text:span text:style-name="T8">III) How will you make decisions to continue to stabilize or increase your cash flow and profits? </text:span></text:p>
      <text:p text:style-name="P73"><text:span text:style-name="T8">What will you do if a competitor lowers their prices?</text:span></text:p>
      <text:p text:style-name="P74"><text:span text:style-name="T4">D) FINACIAL PLAN </text:span></text:p>
      <text:p text:style-name="P37"><text:span text:style-name="T10">4 </text:span></text:p>
      <text:p text:style-name="P75"><text:span text:style-name="T8">1) Include a month by-month cash flow projection for at least the first two full years. Include written assumptions (explanations) supporting your projections. </text:span></text:p>
      <text:p text:style-name="P76"><text:span text:style-name="T8">If your business starts or the plan starts during a year, the first year projection will be a partial year. There should also be two full years of projections after the partial year. </text:span></text:p>
      <text:p text:style-name="P77"><text:span text:style-name="T8">2) Include at least two years of financial statements for existing businesses. (If not in business two years, include what is available). Include, if possible, balance sheets and profit and loss statements. </text:span></text:p>
      <text:p text:style-name="P78"><text:span text:style-name="T8">3) Include your personal financial data: Personal Financial Statement (Assets, Liabilities and Net Worth) and a monthly income and expense statement (your personal financial plan). </text:span></text:p>
      <text:p text:style-name="P79"><text:span text:style-name="T4">E) ATTACHMENTS </text:span></text:p>
      <text:p text:style-name="P80"><text:span text:style-name="T8">Attachments should be provided to substantiate your claims in your plan. (Always keep copies of the original documents for your files.) </text:span></text:p>
      <text:p text:style-name="P81"><text:span text:style-name="T8">1) Two years of personal income tax returns if requesting a loan. 2) Two years of business income tax returns. </text:span></text:p>
      <text:p text:style-name="P38"><text:soft-page-break/><text:span text:style-name="T8">3) Credit application (form from the leader) if requesting a loan.</text:span></text:p>
      <text:p text:style-name="P82"><text:span text:style-name="T8">4) Collateral documents (titles, abstracts, or other proofs of ownership) if requesting a loan. </text:span></text:p>
      <text:p text:style-name="P83"><text:span text:style-name="T8">5) List of assets to be acquired and their costs. </text:span></text:p>
      <text:p text:style-name="P39"><text:span text:style-name="T8">6) Resumes of yourself and others who will work in the business. </text:span></text:p>
      <text:p text:style-name="P40"><text:span text:style-name="T10">5 </text:span></text:p>
      <text:p text:style-name="P84"><text:span text:style-name="T8">7) Market studies. </text:span></text:p>
      <text:p text:style-name="P41"><text:span text:style-name="T8">8) Articles from magazines, newspaper, or the World Wide Web. </text:span></text:p>
      <text:p text:style-name="P85"><text:span text:style-name="T8">9) Photographs, sketches of your products or floor plan, brochures describing your services. </text:span></text:p>
      <text:p text:style-name="P86"><text:span text:style-name="T8">10) Copies of leases or other contracts. </text:span></text:p>
      <text:p text:style-name="P87"><text:span text:style-name="T8">11) Letters of intent from customers to do business with you. </text:span></text:p>
      <text:p text:style-name="P88"><text:span text:style-name="T8">12) Examples of your brochures, business cards, stationery and other materials.</text:span></text:p>
      <text:p text:style-name="P89"><text:span text:style-name="T1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917in" fo:margin-bottom="0.6555in" fo:margin-left="1.25in" fo:margin-right="1.2252in" style:writing-mode="lr-tb" style:layout-grid-color="#c0c0c0" style:layout-grid-lines="2375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89" meta:word-count="1092" meta:character-count="6347" meta:non-whitespace-character-count="5262"/>
    <meta:generator>LibreOfficeDev/6.0.5.2$Linux_X86_64 LibreOffice_project/</meta:generator>
  </office:meta>
</office:document-meta>
</file>