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3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3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5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6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3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1in" fo:margin-right="0.1102in" fo:margin-top="0.4134in" fo:margin-bottom="0in" loext:contextual-spacing="false" fo:line-height="100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7in" fo:margin-right="0.0335in" fo:margin-top="0.2083in" fo:margin-bottom="0in" loext:contextual-spacing="false" fo:line-height="100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16in" fo:margin-right="0in" fo:margin-top="0.4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602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035in" fo:margin-right="0.0354in" fo:margin-top="0.0992in" fo:margin-bottom="0in" loext:contextual-spacing="false" fo:line-height="151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035in" fo:margin-right="0.1902in" fo:margin-top="0.0209in" fo:margin-bottom="0in" loext:contextual-spacing="false" fo:line-height="151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98in" fo:margin-right="0.1799in" fo:margin-top="0.022in" fo:margin-bottom="0in" loext:contextual-spacing="false" fo:line-height="151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4535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20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201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2181in" fo:margin-right="0.5693in" fo:margin-top="0.0992in" fo:margin-bottom="0in" loext:contextual-spacing="false" fo:line-height="151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2236in" fo:margin-right="0.1965in" fo:margin-top="0.0209in" fo:margin-bottom="0in" loext:contextual-spacing="false" fo:line-height="15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5299in" fo:margin-top="0.0992in" fo:margin-bottom="0in" loext:contextual-spacing="false" fo:line-height="151%" fo:text-align="start" style:justify-single-word="false" fo:keep-together="auto" fo:orphans="0" fo:widows="0" fo:text-indent="0.711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0472in" fo:margin-top="0.4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472in" fo:margin-top="0.48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0472in" fo:margin-top="0.58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0472in" fo:margin-top="1.0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0472in" fo:margin-top="5.4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48in" fo:margin-right="0.4055in" fo:margin-top="0.0992in" fo:margin-bottom="0in" loext:contextual-spacing="false" fo:line-height="152%" fo:text-align="start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453in" fo:margin-right="0.8772in" fo:margin-top="0.0193in" fo:margin-bottom="0in" loext:contextual-spacing="false" fo:line-height="302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1035in" fo:margin-right="0.0339in" fo:margin-top="0.0665in" fo:margin-bottom="0in" loext:contextual-spacing="false" fo:line-height="15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0972in" fo:margin-right="0.3354in" fo:margin-top="0.0992in" fo:margin-bottom="0in" loext:contextual-spacing="false" fo:line-height="152%" fo:text-align="start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1035in" fo:margin-right="0.2909in" fo:margin-top="0.0193in" fo:margin-bottom="0in" loext:contextual-spacing="false" fo:line-height="15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098in" fo:margin-right="0.2898in" fo:margin-top="0.0209in" fo:margin-bottom="0in" loext:contextual-spacing="false" fo:line-height="151%" fo:text-align="start" style:justify-single-word="false" fo:keep-together="auto" fo:orphans="0" fo:widows="0" fo:text-indent="-0.505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6035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448in" fo:margin-right="0in" fo:margin-top="0.3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6146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0945in" fo:margin-right="0.2043in" fo:margin-top="0.0992in" fo:margin-bottom="0in" loext:contextual-spacing="false" fo:line-height="151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811in" fo:margin-right="0.3173in" fo:margin-top="0.0992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7854in" fo:margin-right="0.1681in" fo:margin-top="0.0209in" fo:margin-bottom="0in" loext:contextual-spacing="false" fo:line-height="152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717in" fo:margin-right="0in" fo:margin-top="0.2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799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799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7744in" fo:margin-right="0.128in" fo:margin-top="0.3791in" fo:margin-bottom="0in" loext:contextual-spacing="false" fo:line-height="151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7646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7583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583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758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591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382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2571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701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2701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2618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555in" fo:margin-right="0.2374in" fo:margin-top="0.1008in" fo:margin-bottom="0in" loext:contextual-spacing="false" fo:line-height="15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598in" fo:margin-right="0.9409in" fo:margin-top="0.0209in" fo:margin-bottom="0in" loext:contextual-spacing="false" fo:line-height="15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362in" fo:margin-right="0.0165in" fo:margin-top="0in" fo:margin-bottom="0in" loext:contextual-spacing="false" fo:line-height="151%" fo:text-align="start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2583in" fo:margin-right="0.2335in" fo:margin-top="0.0209in" fo:margin-bottom="0in" loext:contextual-spacing="false" fo:line-height="151%" fo:text-align="start" style:justify-single-word="false" fo:keep-together="auto" fo:orphans="0" fo:widows="0" fo:text-indent="-0.0118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374in" fo:margin-right="0.0098in" fo:margin-top="0.022in" fo:margin-bottom="0in" loext:contextual-spacing="false" fo:line-height="151%" fo:text-align="start" style:justify-single-word="false" fo:keep-together="auto" fo:orphans="0" fo:widows="0" fo:text-indent="-0.2665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5398in" fo:margin-right="0.1134in" fo:margin-top="0.0209in" fo:margin-bottom="0in" loext:contextual-spacing="false" fo:line-height="151%" fo:text-align="start" style:justify-single-word="false" fo:keep-together="auto" fo:orphans="0" fo:widows="0" fo:text-indent="-0.2689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453in" fo:margin-right="0.3173in" fo:margin-top="0.0201in" fo:margin-bottom="0in" loext:contextual-spacing="false" fo:line-height="151%" fo:text-align="start" style:justify-single-word="false" fo:keep-together="auto" fo:orphans="0" fo:widows="0" fo:text-indent="-0.2744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9217in" fo:margin-right="0.3453in" fo:margin-top="0.0992in" fo:margin-bottom="0in" loext:contextual-spacing="false" fo:line-height="151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4264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209in" fo:margin-right="0.111in" fo:margin-top="0.0992in" fo:margin-bottom="0in" loext:contextual-spacing="false" fo:line-height="15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701in" fo:margin-right="0.2583in" fo:margin-top="0.2984in" fo:margin-bottom="0in" loext:contextual-spacing="false" fo:line-height="151%" fo:text-align="start" style:justify-single-word="false" fo:keep-together="auto" fo:orphans="0" fo:widows="0" fo:text-indent="-0.1555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9209in" fo:margin-right="0.0409in" fo:margin-top="0.0209in" fo:margin-bottom="0in" loext:contextual-spacing="false" fo:line-height="152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9209in" fo:margin-right="0.1772in" fo:margin-top="0.0193in" fo:margin-bottom="0in" loext:contextual-spacing="false" fo:line-height="151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4228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4307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4209in" fo:margin-right="0.1626in" fo:margin-top="0in" fo:margin-bottom="0in" loext:contextual-spacing="false" fo:line-height="151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4209in" fo:margin-right="0in" fo:margin-top="0.0209in" fo:margin-bottom="0in" loext:contextual-spacing="false" fo:line-height="15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264in" fo:margin-right="0.3291in" fo:margin-top="0.298in" fo:margin-bottom="0in" loext:contextual-spacing="false" fo:line-height="15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4244in" fo:margin-right="0.1508in" fo:margin-top="0.2984in" fo:margin-bottom="0in" loext:contextual-spacing="false" fo:line-height="15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5134in" fo:margin-right="0.2236in" fo:margin-top="0.0992in" fo:margin-bottom="0in" loext:contextual-spacing="false" fo:line-height="151%" fo:text-align="start" style:justify-single-word="false" fo:keep-together="auto" fo:orphans="0" fo:widows="0" fo:text-indent="0.0409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5118in" fo:margin-right="0.5339in" fo:margin-top="0.2984in" fo:margin-bottom="0in" loext:contextual-spacing="false" fo:line-height="302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7256in" fo:margin-right="0.8835in" fo:margin-top="0.3772in" fo:margin-bottom="0in" loext:contextual-spacing="false" fo:line-height="151%" fo:text-align="start" style:justify-single-word="false" fo:keep-together="auto" fo:orphans="0" fo:widows="0" fo:text-indent="-0.2201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5138in" fo:margin-right="0in" fo:margin-top="0.2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5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7575in" fo:margin-right="0.3299in" fo:margin-top="0.3791in" fo:margin-bottom="0in" loext:contextual-spacing="false" fo:line-height="151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5201in" fo:margin-right="0in" fo:margin-top="0.2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5201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7575in" fo:margin-right="0.3945in" fo:margin-top="0.3772in" fo:margin-bottom="0in" loext:contextual-spacing="false" fo:line-height="151%" fo:text-align="start" style:justify-single-word="false" fo:keep-together="auto" fo:orphans="0" fo:widows="0" fo:text-indent="-0.236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fo:font-weight="normal" style:font-name-asian="Verdana1" style:font-size-asian="12pt" style:font-style-asian="normal" style:font-weight-asian="normal" style:font-name-complex="Verdana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normal" style:font-name-asian="Verdana1" style:font-size-asian="11pt" style:font-style-asian="normal" style:font-weight-asian="normal" style:font-name-complex="Verdan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BUSINESS PLAN OUTLINE <text:s/></text:span></text:p>
      <text:p text:style-name="P13"><text:span text:style-name="T6">Use the following outline to </text:span><text:span text:style-name="T3">summarize </text:span><text:span text:style-name="T6">your business planning <text:s/></text:span><text:span text:style-name="T3">decisions. </text:span><text:span text:style-name="T6">Title each section of your written plan as indicated in the <text:s/>outline. Write, in your own words. Answers to the questions listed. <text:s/>Each question can be the start of a new paragraph. If a question does <text:s/>not apply, explain why it does not apply. <text:s/></text:span></text:p>
      <text:p text:style-name="P14"><text:span text:style-name="T6">Tip: You don’t have to win a Pulitzer Prize here. You don’t have to be a <text:s/>great writer. The readers will care more about what the plan says that <text:s/>how it is written. Write the most clear and simple answers you can to <text:s/>the questions listed. <text:s/></text:span></text:p>
      <text:p text:style-name="P15"><text:span text:style-name="T2">A) BUSINESS PLAN SUMMARY </text:span></text:p>
      <text:p text:style-name="P16"><text:span text:style-name="T8">1) Describe your products and services. </text:span></text:p>
      <text:p text:style-name="P17"><text:span text:style-name="T8">2) Describe the history of your business if it is an existing business, or <text:s/>how you developed your idea to start a new business. </text:span></text:p>
      <text:p text:style-name="P18"><text:span text:style-name="T8">3) Describe the legal structure of your business- sole proprietorship, <text:s/>partnership, or corporation. </text:span></text:p>
      <text:p text:style-name="P19"><text:span text:style-name="T8">4) Describe your experience in this business and how it will help you <text:s/>succeed. </text:span></text:p>
      <text:p text:style-name="P20"><text:span text:style-name="T8">5) Describe you reason for believing the business will succeed. <text:s/></text:span></text:p>
      <text:p text:style-name="P2"><text:span text:style-name="T8"><text:s/></text:span><text:span text:style-name="T2">B) MARKETING PLAN <text:s/></text:span></text:p>
      <text:p text:style-name="P3"><text:span text:style-name="T2"><text:s/></text:span><text:span text:style-name="T6">1) </text:span><text:span text:style-name="T7">Products or Services</text:span><text:span text:style-name="T6"> </text:span></text:p>
      <text:p text:style-name="P4"><text:span text:style-name="T6"><text:s text:c="2"/></text:span></text:p>
      <text:p text:style-name="P21"><text:span text:style-name="T8">I) What customer need or want is being filled? </text:span></text:p>
      <text:p text:style-name="P23"><text:span text:style-name="T8">II) What are the features and benefits of your products or <text:s/>services? </text:span></text:p>
      <text:p text:style-name="P24"><text:span text:style-name="T8">III) How will your product be made or how will your services be <text:s/>provided? </text:span></text:p>
      <text:p text:style-name="P22"><text:span text:style-name="T8">IV) Who will supply the materials? </text:span></text:p>
      <text:p text:style-name="P25"><text:span text:style-name="T8">V) What future products/services will you offer, and when? <text:s text:c="2"/></text:span></text:p>
      <text:p text:style-name="P5"><text:span text:style-name="T8"><text:s/>2) </text:span><text:span text:style-name="T9">Distribution</text:span></text:p>
      <text:p text:style-name="P26"><text:span text:style-name="T1">1 </text:span></text:p>
      <text:p text:style-name="P31"><text:span text:style-name="T8">I) How will your products or services be distributed? </text:span></text:p>
      <text:p text:style-name="P6"><text:span text:style-name="T8"><text:s/>3) </text:span><text:span text:style-name="T9">Industry</text:span><text:span text:style-name="T8"> </text:span></text:p>
      <text:p text:style-name="P8"><text:span text:style-name="T8"><text:s text:c="2"/></text:span></text:p>
      <text:p text:style-name="P32"><text:span text:style-name="T8">I) What is happening in your industry (is it growing, stable or <text:s/>declining)? </text:span></text:p>
      <text:p text:style-name="P33"><text:span text:style-name="T8">II) What do you believe the future hold for this industry? 4) </text:span><text:span text:style-name="T9">Customers</text:span><text:span text:style-name="T8"> <text:s/></text:span></text:p>
      <text:p text:style-name="P34"><text:span text:style-name="T8">I) Who are your customers- what does your customer profile look <text:s/>like? </text:span></text:p>
      <text:p text:style-name="P35"><text:soft-page-break/><text:span text:style-name="T8">II) How many customers will your business have? </text:span></text:p>
      <text:p text:style-name="P38"><text:span text:style-name="T8">III) What information do you have that supports your decisions <text:s/>about your customers? </text:span></text:p>
      <text:p text:style-name="P39"><text:span text:style-name="T8">IV) What is the growth potential for this business? What is your <text:s/>plan for growth? </text:span></text:p>
      <text:p text:style-name="P40"><text:span text:style-name="T8">V) What information do you have support your decisions about <text:s/>growth? </text:span></text:p>
      <text:p text:style-name="P41"><text:span text:style-name="T8">5) </text:span><text:span text:style-name="T9">Competition</text:span><text:span text:style-name="T8"> </text:span></text:p>
      <text:p text:style-name="P36"><text:span text:style-name="T8">I) Who are your main competitors? </text:span></text:p>
      <text:p text:style-name="P37"><text:span text:style-name="T8">II) What are their strengths and weaknesses? </text:span></text:p>
      <text:p text:style-name="P42"><text:span text:style-name="T9">6) Position</text:span><text:span text:style-name="T8"> </text:span></text:p>
      <text:p text:style-name="P43"><text:span text:style-name="T8">I) What will your market position be? </text:span></text:p>
      <text:p text:style-name="P44"><text:span text:style-name="T8">III) What is your competitive advantage- why will customers buy <text:s/>from you instead of the competition? </text:span></text:p>
      <text:p text:style-name="P9"><text:span text:style-name="T8"><text:s/>7) </text:span><text:span text:style-name="T9">Image and Packaging </text:span><text:span text:style-name="T8"><text:s/></text:span></text:p>
      <text:p text:style-name="P8"><text:span text:style-name="T8"><text:s/></text:span></text:p>
      <text:p text:style-name="P27"><text:span text:style-name="T1">2 </text:span></text:p>
      <text:p text:style-name="P45"><text:span text:style-name="T8">I) What will the image of your business be? </text:span></text:p>
      <text:p text:style-name="P46"><text:span text:style-name="T8">II) What will your packaging look like (attach samples) III) What do your business cards and promotional material look like <text:s/>(attach samples) </text:span></text:p>
      <text:p text:style-name="P47"><text:span text:style-name="T8">IV) Where will your business be located, and why did you choose this <text:s/>location? Include a sketch of your floor plan. </text:span></text:p>
      <text:p text:style-name="P48"><text:span text:style-name="T8"><text:s/>8) </text:span><text:span text:style-name="T9">Pricing</text:span><text:span text:style-name="T8"> </text:span></text:p>
      <text:p text:style-name="P49"><text:span text:style-name="T8">I) How did you determine your pricing strategy? </text:span></text:p>
      <text:p text:style-name="P50"><text:span text:style-name="T8">II) How do your prices compare to the competition? </text:span></text:p>
      <text:p text:style-name="P51"><text:span text:style-name="T8">9) </text:span><text:span text:style-name="T9">Marketing Goals</text:span><text:span text:style-name="T8"> </text:span></text:p>
      <text:p text:style-name="P52"><text:span text:style-name="T8">I) What is your dream-where do you see your business in the next 2 <text:s/>to 5 years? </text:span></text:p>
      <text:p text:style-name="P53"><text:span text:style-name="T8">Example goals: </text:span></text:p>
      <text:p text:style-name="P54"><text:span text:style-name="T8">I want to start a successful business. </text:span></text:p>
      <text:p text:style-name="P55"><text:span text:style-name="T8">I want to expand my existing market share </text:span></text:p>
      <text:p text:style-name="P56"><text:span text:style-name="T8">I want to add new products/services. </text:span></text:p>
      <text:p text:style-name="P57"><text:span text:style-name="T8">10) </text:span><text:span text:style-name="T9">Marketing Strategy</text:span><text:span text:style-name="T8"> </text:span></text:p>
      <text:p text:style-name="P58"><text:soft-page-break/><text:span text:style-name="T8"><text:s/>I) What is your promotional plan? <text:s/></text:span></text:p>
      <text:p text:style-name="P59"><text:span text:style-name="T4">C) MANAGEMENT DESCRIPTION <text:s/></text:span></text:p>
      <text:p text:style-name="P60"><text:span text:style-name="T8">1) </text:span><text:span text:style-name="T9">Who will handle which functions in the business</text:span><text:span text:style-name="T8"> </text:span></text:p>
      <text:p text:style-name="P62"><text:span text:style-name="T8">2) </text:span><text:span text:style-name="T9">What will their duties and qualifications be?</text:span><text:span text:style-name="T8"> </text:span></text:p>
      <text:p text:style-name="P63"><text:span text:style-name="T8">3) </text:span><text:span text:style-name="T9">If employees, how many will you have and what will their duties be?</text:span><text:span text:style-name="T8"> 4) </text:span><text:span text:style-name="T9">Who will hire, train and supervise them?</text:span><text:span text:style-name="T8"> </text:span></text:p>
      <text:p text:style-name="P64"><text:span text:style-name="T8">5) </text:span><text:span text:style-name="T9">What will it cost your business for the first two years?</text:span><text:span text:style-name="T8"> 6) </text:span><text:span text:style-name="T9">What will your owner draw be for the first two years?</text:span><text:span text:style-name="T8"> 7) </text:span><text:span text:style-name="T9">What will your employee salaries be for the first two years?</text:span></text:p>
      <text:p text:style-name="P28"><text:span text:style-name="T1">3 </text:span></text:p>
      <text:p text:style-name="P65"><text:span text:style-name="T8">8) </text:span><text:span text:style-name="T9">Who will your lawyer, accountant, insurance agent, and other advisory </text:span><text:span text:style-name="T8"><text:s/></text:span><text:span text:style-name="T9">team members be?</text:span><text:span text:style-name="T8"> </text:span></text:p>
      <text:p text:style-name="P66"><text:span text:style-name="T8">9) </text:span><text:span text:style-name="T9">How will you manage your record keeping, finances, and inventory? </text:span><text:span text:style-name="T8"><text:s/>10) </text:span><text:span text:style-name="T9">What licenses, permits or regulations will affect your business? </text:span><text:span text:style-name="T8"><text:s/></text:span><text:span text:style-name="T9">(Attach copies of licenses,permits or regulatory forms)</text:span><text:span text:style-name="T8"> </text:span></text:p>
      <text:p text:style-name="P67"><text:span text:style-name="T8">11)</text:span><text:span text:style-name="T9">Will you have to collect and pay sales tax, and if so, how much and for </text:span><text:span text:style-name="T8"><text:s/></text:span><text:span text:style-name="T9">which entity (state or city)?</text:span><text:span text:style-name="T8"> </text:span></text:p>
      <text:p text:style-name="P68"><text:span text:style-name="T8">12)</text:span><text:span text:style-name="T9">What types of insurance will you need (Attach bids or copies of policy </text:span><text:span text:style-name="T8"><text:s/></text:span><text:span text:style-name="T9">summary page)?</text:span><text:span text:style-name="T8"> </text:span></text:p>
      <text:p text:style-name="P69"><text:span text:style-name="T8">13)</text:span><text:span text:style-name="T9">What types of payments will you accept (cash, check, credit cards, </text:span><text:span text:style-name="T8"><text:s/></text:span><text:span text:style-name="T9">house accounts. etc.)?</text:span><text:span text:style-name="T8"> </text:span></text:p>
      <text:p text:style-name="P61"><text:span text:style-name="T8">14)</text:span><text:span text:style-name="T9">What contingency plans have you made for </text:span><text:span text:style-name="T5">you</text:span><text:span text:style-name="T9">?</text:span><text:span text:style-name="T8"> </text:span></text:p>
      <text:p text:style-name="P70"><text:span text:style-name="T8">I) What will you do if you become sick or are injured, or in the <text:s/>event of a family or personal emergency that takes you away <text:s/>from the business? Who will take care of the business? How <text:s/>much will it cost? </text:span></text:p>
      <text:p text:style-name="P71"><text:span text:style-name="T8">II) What will you do if your car breaks down? </text:span></text:p>
      <text:p text:style-name="P72"><text:span text:style-name="T8">What will you do if your day-care provider can’t take care of your kid/s <text:s/>today or if your kid/s are too sick to go to school? </text:span></text:p>
      <text:p text:style-name="P73"><text:span text:style-name="T8">15)</text:span><text:span text:style-name="T9">What contingency plans have you made for the business?</text:span><text:span text:style-name="T8"> I) What will you do if sales are not what you expected? What will <text:s/>you do to increase them? </text:span></text:p>
      <text:p text:style-name="P74"><text:span text:style-name="T8">II) What will you do if costs are higher then you expected? What will <text:s/>you do to decrease them? </text:span></text:p>
      <text:p text:style-name="P75"><text:span text:style-name="T8">III) How will you make decisions to continue to stabilize or increase <text:s/>your cash flow and profits? <text:s/></text:span></text:p>
      <text:p text:style-name="P76"><text:span text:style-name="T8">What will you do if a competitor lowers their prices? </text:span></text:p>
      <text:p text:style-name="P77"><text:span text:style-name="T4">D) FINACIAL PLAN </text:span></text:p>
      <text:p text:style-name="P29"><text:span text:style-name="T1">4 </text:span></text:p>
      <text:p text:style-name="P78"><text:span text:style-name="T8">1) Include a month by-month cash flow projection for at least the first <text:s/>two full years. Include written assumptions (explanations) supporting <text:s/>your projections. </text:span></text:p>
      <text:p text:style-name="P79"><text:span text:style-name="T8"><text:s/>If your business starts or the plan starts during a year, the first <text:s/>year projection will be a partial year. There should also be two full years <text:s/>of projections after the partial year. </text:span></text:p>
      <text:p text:style-name="P80"><text:span text:style-name="T8">2) Include at least two years of financial statements for existing <text:s/>businesses. (If not in business two years, include what is available). <text:s/>Include, if possible, balance sheets and profit and loss statements. </text:span></text:p>
      <text:p text:style-name="P81"><text:span text:style-name="T8">3) Include your personal financial data: Personal Financial Statement <text:s/>(Assets, Liabilities and Net Worth) and a monthly income and expense <text:s/>statement (your personal financial plan). </text:span></text:p>
      <text:p text:style-name="P10"><text:soft-page-break/><text:span text:style-name="T8"><text:s/></text:span><text:span text:style-name="T4">E) ATTACHMENTS <text:s/></text:span></text:p>
      <text:p text:style-name="P82"><text:span text:style-name="T8">Attachments should be provided to substantiate your claims in your <text:s/>plan. (Always keep copies of the original documents for your files.) </text:span></text:p>
      <text:p text:style-name="P83"><text:span text:style-name="T8">1) Two years of personal income tax returns if requesting a loan. 2) Two years of business income tax returns. </text:span></text:p>
      <text:p text:style-name="P11"><text:span text:style-name="T8">3) Credit application (form from the leader) if requesting a loan. <text:s/></text:span></text:p>
      <text:p text:style-name="P84"><text:span text:style-name="T8">4) Collateral documents (titles, abstracts, or other proofs of <text:s/>ownership) if requesting a loan. </text:span></text:p>
      <text:p text:style-name="P85"><text:span text:style-name="T8">5) List of assets to be acquired and their costs. </text:span></text:p>
      <text:p text:style-name="P12"><text:span text:style-name="T8">6) Resumes of yourself and others who will work in the business.</text:span></text:p>
      <text:p text:style-name="P27"><text:span text:style-name="T1">5 </text:span></text:p>
      <text:p text:style-name="P86"><text:span text:style-name="T8">7) Market studies. </text:span></text:p>
      <text:p text:style-name="P7"><text:span text:style-name="T8">8) Articles from magazines, newspaper, or the World Wide Web. </text:span></text:p>
      <text:p text:style-name="P87"><text:span text:style-name="T8">9) Photographs, sketches of your products or floor plan, brochures <text:s/>describing your services. </text:span></text:p>
      <text:p text:style-name="P88"><text:span text:style-name="T8">10) Copies of leases or other contracts. </text:span></text:p>
      <text:p text:style-name="P89"><text:span text:style-name="T8">11) Letters of intent from customers to do business with you. </text:span></text:p>
      <text:p text:style-name="P90"><text:span text:style-name="T8">12) Examples of your brochures, business cards, stationery and <text:s/>other materials. </text:span></text:p>
      <text:p text:style-name="P30"><text:span text:style-name="T1">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984in" fo:margin-bottom="0.5398in" fo:margin-left="1.25in" fo:margin-right="1.2008in" style:writing-mode="lr-tb" style:layout-grid-color="#c0c0c0" style:layout-grid-lines="240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2" meta:word-count="1092" meta:character-count="6426" meta:non-whitespace-character-count="5262"/>
    <meta:generator>LibreOfficeDev/6.0.5.2$Linux_X86_64 LibreOffice_project/</meta:generator>
  </office:meta>
</office:document-meta>
</file>