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778in" fo:margin-left="0.4826in" fo:margin-top="0in" fo:margin-bottom="0in" fo:break-before="auto" fo:break-after="auto" table:align="left"/>
    </style:style>
    <style:style style:name="Table1.A" style:family="table-column">
      <style:table-column-properties style:column-width="6.5778in"/>
    </style:style>
    <style:style style:name="Table1.1" style:family="table-row">
      <style:table-row-properties style:min-row-height="0.467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5889in" fo:margin-left="0.4722in" fo:margin-top="0in" fo:margin-bottom="0in" fo:break-before="auto" fo:break-after="auto" table:align="left"/>
    </style:style>
    <style:style style:name="Table2.A" style:family="table-column">
      <style:table-column-properties style:column-width="6.5889in"/>
    </style:style>
    <style:style style:name="Table2.1" style:family="table-row">
      <style:table-row-properties style:min-row-height="0.477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5778in" fo:margin-left="0.4826in" fo:margin-top="0in" fo:margin-bottom="0in" fo:break-before="auto" fo:break-after="auto" table:align="left"/>
    </style:style>
    <style:style style:name="Table3.A" style:family="table-column">
      <style:table-column-properties style:column-width="6.5778in"/>
    </style:style>
    <style:style style:name="Table3.1" style:family="table-row">
      <style:table-row-properties style:min-row-height="0.355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5778in" fo:margin-left="0.4826in" fo:margin-top="0in" fo:margin-bottom="0in" fo:break-before="auto" fo:break-after="auto" table:align="left"/>
    </style:style>
    <style:style style:name="Table4.A" style:family="table-column">
      <style:table-column-properties style:column-width="6.5778in"/>
    </style:style>
    <style:style style:name="Table4.1" style:family="table-row">
      <style:table-row-properties style:min-row-height="0.419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5778in" fo:margin-left="0.4826in" fo:margin-top="0in" fo:margin-bottom="0in" fo:break-before="auto" fo:break-after="auto" table:align="left"/>
    </style:style>
    <style:style style:name="Table5.A" style:family="table-column">
      <style:table-column-properties style:column-width="6.5778in"/>
    </style:style>
    <style:style style:name="Table5.1" style:family="table-row">
      <style:table-row-properties style:min-row-height="0.451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5778in" fo:margin-left="0.4826in" fo:margin-top="0in" fo:margin-bottom="0in" fo:break-before="auto" fo:break-after="auto" table:align="left"/>
    </style:style>
    <style:style style:name="Table6.A" style:family="table-column">
      <style:table-column-properties style:column-width="6.5778in"/>
    </style:style>
    <style:style style:name="Table6.1" style:family="table-row">
      <style:table-row-properties style:min-row-height="0.4514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4653in" fo:margin-left="0.5861in" fo:margin-top="0in" fo:margin-bottom="0in" fo:break-before="auto" fo:break-after="auto" table:align="left"/>
    </style:style>
    <style:style style:name="Table7.A" style:family="table-column">
      <style:table-column-properties style:column-width="0.3042in"/>
    </style:style>
    <style:style style:name="Table7.B" style:family="table-column">
      <style:table-column-properties style:column-width="0.3097in"/>
    </style:style>
    <style:style style:name="Table7.D" style:family="table-column">
      <style:table-column-properties style:column-width="0.2063in"/>
    </style:style>
    <style:style style:name="Table7.E" style:family="table-column">
      <style:table-column-properties style:column-width="0.1965in"/>
    </style:style>
    <style:style style:name="Table7.c" style:family="table-column">
      <style:table-column-properties style:column-width="0.2993in"/>
    </style:style>
    <style:style style:name="Table7.d" style:family="table-column">
      <style:table-column-properties style:column-width="0.3174in"/>
    </style:style>
    <style:style style:name="Table7.1" style:family="table-row">
      <style:table-row-properties style:min-row-height="0.6597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10" style:family="table-row">
      <style:table-row-properties style:min-row-height="1.9799in" fo:keep-together="auto"/>
    </style:style>
    <style:style style:name="P1" style:family="paragraph" style:parent-style-name="Standard" style:master-page-name="Standard">
      <style:paragraph-properties fo:margin-left="0in" fo:margin-right="0.9201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6228in" fo:margin-right="1.3in" fo:margin-top="0.5811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6256in" fo:margin-top="0.0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465in" fo:margin-top="0.3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598in" fo:margin-right="0in" fo:margin-top="5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598in" fo:margin-right="0in" fo:margin-top="1.2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598in" fo:margin-right="0in" fo:margin-top="2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4598in" fo:margin-right="0in" fo:margin-top="0.7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4598in" fo:margin-right="0in" fo:margin-top="1.5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4598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598in" fo:margin-right="0in" fo:margin-top="1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4598in" fo:margin-right="0in" fo:margin-top="3.4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4598in" fo:margin-right="0in" fo:margin-top="3.6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4598in" fo:margin-right="0in" fo:margin-top="1.5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4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bold" style:font-name-asian="Arial1" style:font-size-asian="1pt" style:font-style-asian="normal" style:font-weight-asian="bold" style:font-name-complex="Arial1" style:font-size-complex="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21" style:family="paragraph" style:parent-style-name="Standard">
      <style:paragraph-properties fo:margin-left="0in" fo:margin-right="0in" fo:margin-top="1.492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1.7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5.22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87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1.337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973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1.332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1.86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80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31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031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.012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2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021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.054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05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in" fo:margin-top="0.02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027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in" fo:margin-top="0.064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in" fo:margin-top="0.048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in" fo:margin-top="0.080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080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in" fo:margin-right="0in" fo:margin-top="0.08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in" fo:margin-top="0.032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in" fo:margin-top="0.053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05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in" fo:margin-top="0.047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in" fo:margin-top="0.051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026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294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025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34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3472in" fo:margin-bottom="0in" loext:contextual-spacing="false" fo:line-height="24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020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02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004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040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306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348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3484in" fo:margin-bottom="0in" loext:contextual-spacing="false" fo:line-height="24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084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.07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123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.045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0.092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045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03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in" fo:margin-top="0.05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035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115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031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0.3465in" fo:margin-bottom="0in" loext:contextual-spacing="false" fo:line-height="24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308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.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06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069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1.326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061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034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0.024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0.006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0.092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0.823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in" fo:margin-top="0.85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4575in" fo:margin-right="0.7925in" fo:margin-top="0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7209in" fo:margin-right="0.461in" fo:margin-top="0.3118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4575in" fo:margin-right="1.039in" fo:margin-top="0.2783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7209in" fo:margin-right="0in" fo:margin-top="0.3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7209in" fo:margin-right="0.4075in" fo:margin-top="0.0146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4665in" fo:margin-right="0.4161in" fo:margin-top="0.2783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7209in" fo:margin-right="0.3799in" fo:margin-top="0.3118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4571in" fo:margin-right="0.1992in" fo:margin-top="0.2783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4598in" fo:margin-right="0.0362in" fo:margin-top="0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4598in" fo:margin-right="0.0047in" fo:margin-top="0.26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7091in" fo:margin-right="0.3752in" fo:margin-top="0.2772in" fo:margin-bottom="0in" loext:contextual-spacing="false" fo:line-height="95%" fo:text-align="start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7161in" fo:margin-right="0.1055in" fo:margin-top="0.2764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4693in" fo:margin-right="0.1339in" fo:margin-top="0.2764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4591in" fo:margin-right="0in" fo:margin-top="0.2602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4638in" fo:margin-right="0.4508in" fo:margin-top="0.261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4638in" fo:margin-right="0.6354in" fo:margin-top="0in" fo:margin-bottom="0in" loext:contextual-spacing="false" fo:line-height="97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7091in" fo:margin-right="0.2374in" fo:margin-top="0.2445in" fo:margin-bottom="0in" loext:contextual-spacing="false" fo:line-height="97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7091in" fo:margin-right="0.2016in" fo:margin-top="0.2453in" fo:margin-bottom="0in" loext:contextual-spacing="false" fo:line-height="97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7091in" fo:margin-right="0.4929in" fo:margin-top="0.2453in" fo:margin-bottom="0in" loext:contextual-spacing="false" fo:line-height="97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7091in" fo:margin-right="0.2902in" fo:margin-top="0.2453in" fo:margin-bottom="0in" loext:contextual-spacing="false" fo:line-height="97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7071in" fo:margin-right="0.5902in" fo:margin-top="0.2453in" fo:margin-bottom="0in" loext:contextual-spacing="false" fo:line-height="97%" fo:text-align="start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7071in" fo:margin-right="0.5543in" fo:margin-top="0.2453in" fo:margin-bottom="0in" loext:contextual-spacing="false" fo:line-height="97%" fo:text-align="start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4508in" fo:margin-right="0in" fo:margin-top="0.2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7146in" fo:margin-right="0.3909in" fo:margin-top="0.2374in" fo:margin-bottom="0in" loext:contextual-spacing="false" fo:line-height="97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7091in" fo:margin-right="0.2299in" fo:margin-top="0.2453in" fo:margin-bottom="0in" loext:contextual-spacing="false" fo:line-height="97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7091in" fo:margin-right="0.9673in" fo:margin-top="0.2453in" fo:margin-bottom="0in" loext:contextual-spacing="false" fo:line-height="97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7075in" fo:margin-right="0.1701in" fo:margin-top="0.2453in" fo:margin-bottom="0in" loext:contextual-spacing="false" fo:line-height="97%" fo:text-align="justify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4618in" fo:margin-right="0.8591in" fo:margin-top="0in" fo:margin-bottom="0in" loext:contextual-spacing="false" fo:line-height="19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4661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4661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4693in" fo:margin-right="0in" fo:margin-top="0.2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4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4693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4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457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4575in" fo:margin-right="0in" fo:margin-top="0.2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4575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4575in" fo:margin-right="0in" fo:margin-top="0.2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4575in" fo:margin-right="0in" fo:margin-top="0.2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4575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4575in" fo:margin-right="0in" fo:margin-top="0.5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4575in" fo:margin-right="0in" fo:margin-top="0.2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4575in" fo:margin-right="0in" fo:margin-top="0.2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4575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4575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4575in" fo:margin-right="1.5654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4693in" fo:margin-right="0.252in" fo:margin-top="0.2516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461in" fo:margin-right="0.4126in" fo:margin-top="0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4575in" fo:margin-right="0.2457in" fo:margin-top="0.2291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4618in" fo:margin-right="0in" fo:margin-top="0.2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4618in" fo:margin-right="0in" fo:margin-top="0.4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4618in" fo:margin-right="0in" fo:margin-top="0.4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4618in" fo:margin-right="0in" fo:margin-top="0.2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4618in" fo:margin-right="0in" fo:margin-top="0.4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4618in" fo:margin-right="0in" fo:margin-top="0.5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4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4618in" fo:margin-right="0in" fo:margin-top="0.3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4575in" fo:margin-right="0.3665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459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4591in" fo:margin-right="0in" fo:margin-top="0.2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4591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4591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4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4638in" fo:margin-right="0in" fo:margin-top="0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4638in" fo:margin-right="0in" fo:margin-top="0.4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4591in" fo:margin-right="0.1799in" fo:margin-top="0.2291in" fo:margin-bottom="0in" loext:contextual-spacing="false" fo:line-height="97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4646in" fo:margin-right="0.2016in" fo:margin-top="0.2354in" fo:margin-bottom="0in" loext:contextual-spacing="false" fo:line-height="9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4571in" fo:margin-right="0.3217in" fo:margin-top="0.2354in" fo:margin-bottom="0in" loext:contextual-spacing="false" fo:line-height="97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4575in" fo:margin-right="1.3346in" fo:margin-top="0in" fo:margin-bottom="0in" loext:contextual-spacing="false" fo:line-height="9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4591in" fo:margin-right="0.2957in" fo:margin-top="0.2291in" fo:margin-bottom="0in" loext:contextual-spacing="false" fo:line-height="97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4654in" fo:margin-right="0in" fo:margin-top="0.2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4575in" fo:margin-right="0.4335in" fo:margin-top="0.2236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4575in" fo:margin-right="0.2118in" fo:margin-top="0.2236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4575in" fo:margin-right="0.6201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4575in" fo:margin-right="0.8346in" fo:margin-top="0.0047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4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461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4638in" fo:margin-right="0.2791in" fo:margin-top="0.2291in" fo:margin-bottom="0in" loext:contextual-spacing="false" fo:line-height="97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2634in" fo:margin-right="0.2819in" fo:margin-top="0.2319in" fo:margin-bottom="0in" loext:contextual-spacing="false" fo:line-height="97%" fo:text-align="start" style:justify-single-word="false" fo:keep-together="auto" fo:orphans="0" fo:widows="0" fo:text-indent="-0.8055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4575in" fo:margin-right="0.728in" fo:margin-top="0.0047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4634in" fo:margin-right="0in" fo:margin-top="0.2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4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4634in" fo:margin-right="0in" fo:margin-top="0.2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4634in" fo:margin-right="0in" fo:margin-top="0.2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4634in" fo:margin-right="1.3008in" fo:margin-top="0in" fo:margin-bottom="0in" loext:contextual-spacing="false" fo:line-height="193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4575in" fo:margin-right="0.3319in" fo:margin-top="0.05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4575in" fo:margin-right="0.6772in" fo:margin-top="0.0047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2646in" fo:margin-right="0.6827in" fo:margin-top="0in" fo:margin-bottom="0in" loext:contextual-spacing="false" fo:line-height="97%" fo:text-align="start" style:justify-single-word="false" fo:keep-together="auto" fo:orphans="0" fo:widows="0" fo:text-indent="-0.8063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4634in" fo:margin-right="1.4154in" fo:margin-top="0.0047in" fo:margin-bottom="0in" loext:contextual-spacing="false" fo:line-height="193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4575in" fo:margin-right="0.3598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4591in" fo:margin-right="0.4319in" fo:margin-top="0.2291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4575in" fo:margin-right="0.9591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4591in" fo:margin-right="0.3862in" fo:margin-top="0.2264in" fo:margin-bottom="0in" loext:contextual-spacing="false" fo:line-height="97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4575in" fo:margin-right="0.2492in" fo:margin-top="0.2291in" fo:margin-bottom="0in" loext:contextual-spacing="false" fo:line-height="97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4634in" fo:margin-right="0.3283in" fo:margin-top="0.2319in" fo:margin-bottom="0in" loext:contextual-spacing="false" fo:line-height="97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4575in" fo:margin-right="0.5882in" fo:margin-top="0.2236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4591in" fo:margin-right="0.2272in" fo:margin-top="0.2291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4575in" fo:margin-right="0.4717in" fo:margin-top="0.2236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4575in" fo:margin-right="0.3874in" fo:margin-top="0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4638in" fo:margin-right="0.2744in" fo:margin-top="0.2291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4575in" fo:margin-right="1.239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4602in" fo:margin-right="0.2701in" fo:margin-top="0.2291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4575in" fo:margin-right="0.7283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4575in" fo:margin-right="0.3547in" fo:margin-top="0.0047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2693in" fo:margin-right="0.3791in" fo:margin-top="0.0047in" fo:margin-bottom="0in" loext:contextual-spacing="false" fo:line-height="97%" fo:text-align="start" style:justify-single-word="false" fo:keep-together="auto" fo:orphans="0" fo:widows="0" fo:text-indent="-0.8118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4681in" fo:margin-right="0.7638in" fo:margin-top="0.0126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4575in" fo:margin-right="0.2189in" fo:margin-top="0.2217in" fo:margin-bottom="0in" loext:contextual-spacing="false" fo:line-height="97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4591in" fo:margin-right="0.2217in" fo:margin-top="0.2319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4571in" fo:margin-right="0.1902in" fo:margin-top="0.2319in" fo:margin-bottom="0in" loext:contextual-spacing="false" fo:line-height="97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4634in" fo:margin-right="0.2346in" fo:margin-top="0.2319in" fo:margin-bottom="0in" loext:contextual-spacing="false" fo:line-height="97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in" fo:margin-right="1.19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4535in" fo:margin-right="0.6709in" fo:margin-top="0.2146in" fo:margin-bottom="0in" loext:contextual-spacing="false" fo:line-height="91%" fo:text-align="start" style:justify-single-word="false" fo:keep-together="auto" fo:orphans="0" fo:widows="0" fo:text-indent="-0.0161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8138in" fo:margin-right="0.3256in" fo:margin-top="0.2228in" fo:margin-bottom="0in" loext:contextual-spacing="false" fo:line-height="97%" fo:text-align="start" style:justify-single-word="false" fo:keep-together="auto" fo:orphans="0" fo:widows="0" fo:text-indent="-0.3516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4535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8138in" fo:margin-right="0.2846in" fo:margin-top="0.1311in" fo:margin-bottom="0in" loext:contextual-spacing="false" fo:line-height="97%" fo:text-align="start" style:justify-single-word="false" fo:keep-together="auto" fo:orphans="0" fo:widows="0" fo:text-indent="-0.3528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4575in" fo:margin-right="1.6681in" fo:margin-top="0.1339in" fo:margin-bottom="0in" loext:contextual-spacing="false" fo:line-height="98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4626in" fo:margin-right="0.2807in" fo:margin-top="0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4638in" fo:margin-right="0.2256in" fo:margin-top="0.2181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8134in" fo:margin-right="0.2516in" fo:margin-top="0.2173in" fo:margin-bottom="0in" loext:contextual-spacing="false" fo:line-height="97%" fo:text-align="start" style:justify-single-word="false" fo:keep-together="auto" fo:orphans="0" fo:widows="0" fo:text-indent="-0.3484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811in" fo:margin-right="0.4382in" fo:margin-top="0.1311in" fo:margin-bottom="0in" loext:contextual-spacing="false" fo:line-height="96%" fo:text-align="start" style:justify-single-word="false" fo:keep-together="auto" fo:orphans="0" fo:widows="0" fo:text-indent="-0.3472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4638in" fo:margin-right="0.2165in" fo:margin-top="0.2193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in" fo:margin-right="0.79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4563in" fo:margin-right="0.2661in" fo:margin-top="0.1929in" fo:margin-bottom="0in" loext:contextual-spacing="false" fo:line-height="193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4681in" fo:margin-right="0in" fo:margin-top="0.2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4681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4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4681in" fo:margin-right="0in" fo:margin-top="0.3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4563in" fo:margin-right="0.2665in" fo:margin-top="0.1929in" fo:margin-bottom="0in" loext:contextual-spacing="false" fo:line-height="193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in" fo:margin-right="0.2693in" fo:margin-top="0.2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4626in" fo:margin-right="0.452in" fo:margin-top="0.3874in" fo:margin-bottom="0in" loext:contextual-spacing="false" fo:line-height="96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in" fo:margin-right="1.3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in" fo:margin-right="1.7953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in" fo:margin-right="0.3543in" fo:margin-top="0.19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4638in" fo:margin-right="1.722in" fo:margin-top="0.1929in" fo:margin-bottom="0in" loext:contextual-spacing="false" fo:line-height="96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460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4602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4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4602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5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5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5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5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5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4602in" fo:margin-right="1.7063in" fo:margin-top="0.1937in" fo:margin-bottom="0in" loext:contextual-spacing="false" fo:line-height="193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in" fo:margin-right="0.3862in" fo:margin-top="0.2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4638in" fo:margin-right="1.222in" fo:margin-top="0.1929in" fo:margin-bottom="0in" loext:contextual-spacing="false" fo:line-height="96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.4602in" fo:margin-right="1.2063in" fo:margin-top="0.1937in" fo:margin-bottom="0in" loext:contextual-spacing="false" fo:line-height="1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in" fo:margin-right="0.05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3" style:family="paragraph" style:parent-style-name="Standard">
      <style:paragraph-properties fo:margin-left="0in" fo:margin-right="0.0528in" fo:margin-top="0.05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4" style:family="paragraph" style:parent-style-name="Standard">
      <style:paragraph-properties fo:margin-left="0in" fo:margin-right="0.0528in" fo:margin-top="0.05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5" style:family="paragraph" style:parent-style-name="Standard">
      <style:paragraph-properties fo:margin-left="0in" fo:margin-right="0.0528in" fo:margin-top="0.070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6" style:family="paragraph" style:parent-style-name="Standard">
      <style:paragraph-properties fo:margin-left="0in" fo:margin-right="0.0528in" fo:margin-top="0.027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7" style:family="paragraph" style:parent-style-name="Standard">
      <style:paragraph-properties fo:margin-left="0in" fo:margin-right="0.0528in" fo:margin-top="0.031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8" style:family="paragraph" style:parent-style-name="Standard">
      <style:paragraph-properties fo:margin-left="0in" fo:margin-right="0.0528in" fo:margin-top="0.037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9" style:family="paragraph" style:parent-style-name="Standard">
      <style:paragraph-properties fo:margin-left="0in" fo:margin-right="0.0528in" fo:margin-top="0.06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0" style:family="paragraph" style:parent-style-name="Standard">
      <style:paragraph-properties fo:margin-left="0in" fo:margin-right="0.0528in" fo:margin-top="0.05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1" style:family="paragraph" style:parent-style-name="Standard">
      <style:paragraph-properties fo:margin-left="0in" fo:margin-right="0.0528in" fo:margin-top="0.026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2" style:family="paragraph" style:parent-style-name="Standard">
      <style:paragraph-properties fo:margin-left="0in" fo:margin-right="0.052in" fo:margin-top="0.05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3" style:family="paragraph" style:parent-style-name="Standard">
      <style:paragraph-properties fo:margin-left="0in" fo:margin-right="0.052in" fo:margin-top="0.05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4" style:family="paragraph" style:parent-style-name="Standard">
      <style:paragraph-properties fo:margin-left="0in" fo:margin-right="0.052in" fo:margin-top="0.031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5" style:family="paragraph" style:parent-style-name="Standard">
      <style:paragraph-properties fo:margin-left="0in" fo:margin-right="0.052in" fo:margin-top="0.06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6" style:family="paragraph" style:parent-style-name="Standard">
      <style:paragraph-properties fo:margin-left="0in" fo:margin-right="0.052in" fo:margin-top="0.075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7" style:family="paragraph" style:parent-style-name="Standard">
      <style:paragraph-properties fo:margin-left="0in" fo:margin-right="0.052in" fo:margin-top="0.070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8" style:family="paragraph" style:parent-style-name="Standard">
      <style:paragraph-properties fo:margin-left="0in" fo:margin-right="0.052in" fo:margin-top="0.05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9" style:family="paragraph" style:parent-style-name="Standard">
      <style:paragraph-properties fo:margin-left="0in" fo:margin-right="0.052in" fo:margin-top="0.075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0" style:family="paragraph" style:parent-style-name="Standard">
      <style:paragraph-properties fo:margin-left="0.0311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1" style:family="paragraph" style:parent-style-name="Standard">
      <style:paragraph-properties fo:margin-left="0.0311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2" style:family="paragraph" style:parent-style-name="Standard">
      <style:paragraph-properties fo:margin-left="0.0311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3" style:family="paragraph" style:parent-style-name="Standard">
      <style:paragraph-properties fo:margin-left="0.0311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4" style:family="paragraph" style:parent-style-name="Standard">
      <style:paragraph-properties fo:margin-left="0.0311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5" style:family="paragraph" style:parent-style-name="Standard">
      <style:paragraph-properties fo:margin-left="0.0311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6" style:family="paragraph" style:parent-style-name="Standard">
      <style:paragraph-properties fo:margin-left="0.0311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7" style:family="paragraph" style:parent-style-name="Standard">
      <style:paragraph-properties fo:margin-left="0.0311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8" style:family="paragraph" style:parent-style-name="Standard">
      <style:paragraph-properties fo:margin-left="0.0311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9" style:family="paragraph" style:parent-style-name="Standard">
      <style:paragraph-properties fo:margin-left="0.0311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0" style:family="paragraph" style:parent-style-name="Standard">
      <style:paragraph-properties fo:margin-left="0.0307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1" style:family="paragraph" style:parent-style-name="Standard">
      <style:paragraph-properties fo:margin-left="0.0307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2" style:family="paragraph" style:parent-style-name="Standard">
      <style:paragraph-properties fo:margin-left="0.0307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3" style:family="paragraph" style:parent-style-name="Standard">
      <style:paragraph-properties fo:margin-left="0.0307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4" style:family="paragraph" style:parent-style-name="Standard">
      <style:paragraph-properties fo:margin-left="0.0335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5" style:family="paragraph" style:parent-style-name="Standard">
      <style:paragraph-properties fo:margin-left="0.0335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6" style:family="paragraph" style:parent-style-name="Standard">
      <style:paragraph-properties fo:margin-left="0in" fo:margin-right="0.0339in" fo:margin-top="0.05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7" style:family="paragraph" style:parent-style-name="Standard">
      <style:paragraph-properties fo:margin-left="0in" fo:margin-right="0.0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8" style:family="paragraph" style:parent-style-name="Standard">
      <style:paragraph-properties fo:margin-left="0in" fo:margin-right="0.061in" fo:margin-top="0.05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9" style:family="paragraph" style:parent-style-name="Standard">
      <style:paragraph-properties fo:margin-left="0in" fo:margin-right="0.061in" fo:margin-top="0.027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0" style:family="paragraph" style:parent-style-name="Standard">
      <style:paragraph-properties fo:margin-left="0in" fo:margin-right="0.061in" fo:margin-top="0.031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1" style:family="paragraph" style:parent-style-name="Standard">
      <style:paragraph-properties fo:margin-left="0in" fo:margin-right="0.061in" fo:margin-top="0.037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2" style:family="paragraph" style:parent-style-name="Standard">
      <style:paragraph-properties fo:margin-left="0in" fo:margin-right="0.061in" fo:margin-top="0.06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3" style:family="paragraph" style:parent-style-name="Standard">
      <style:paragraph-properties fo:margin-left="0in" fo:margin-right="0.061in" fo:margin-top="0.05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4" style:family="paragraph" style:parent-style-name="Standard">
      <style:paragraph-properties fo:margin-left="0in" fo:margin-right="0.0409in" fo:margin-top="0.031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5" style:family="paragraph" style:parent-style-name="Standard">
      <style:paragraph-properties fo:margin-left="0in" fo:margin-right="0.0598in" fo:margin-top="0.05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6" style:family="paragraph" style:parent-style-name="Standard">
      <style:paragraph-properties fo:margin-left="0in" fo:margin-right="0.0598in" fo:margin-top="0.05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7" style:family="paragraph" style:parent-style-name="Standard">
      <style:paragraph-properties fo:margin-left="0in" fo:margin-right="0.0598in" fo:margin-top="0.031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8" style:family="paragraph" style:parent-style-name="Standard">
      <style:paragraph-properties fo:margin-left="0in" fo:margin-right="0.0799in" fo:margin-top="0.031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9" style:family="paragraph" style:parent-style-name="Standard">
      <style:paragraph-properties fo:margin-left="0in" fo:margin-right="0.49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4591in" fo:margin-right="0.2362in" fo:margin-top="0.1965in" fo:margin-bottom="0in" loext:contextual-spacing="false" fo:line-height="9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in" fo:margin-right="2.5591in" fo:margin-top="0.2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in" fo:margin-right="1.088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461in" fo:margin-right="1.0362in" fo:margin-top="0.1917in" fo:margin-bottom="0in" loext:contextual-spacing="false" fo:line-height="84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4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4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4646in" fo:margin-right="0in" fo:margin-top="0.3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4646in" fo:margin-right="0.8689in" fo:margin-top="0.1957in" fo:margin-bottom="0in" loext:contextual-spacing="false" fo:line-height="194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in" fo:margin-right="0.1189in" fo:margin-top="0.6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4583in" fo:margin-right="0.1909in" fo:margin-top="0.1854in" fo:margin-bottom="0in" loext:contextual-spacing="false" fo:line-height="96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8091in" fo:margin-right="0.2563in" fo:margin-top="0.2008in" fo:margin-bottom="0in" loext:contextual-spacing="false" fo:line-height="96%" fo:text-align="start" style:justify-single-word="false" fo:keep-together="auto" fo:orphans="0" fo:widows="0" fo:text-indent="-0.3319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461in" fo:margin-right="0.6327in" fo:margin-top="0.2008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4575in" fo:margin-right="0.5154in" fo:margin-top="0.2008in" fo:margin-bottom="0in" loext:contextual-spacing="false" fo:line-height="9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45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4575in" fo:margin-right="0.672in" fo:margin-top="0.2516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4591in" fo:margin-right="0.7528in" fo:margin-top="0.0055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466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0.4665in" fo:margin-right="0in" fo:margin-top="0.2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0.4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.4575in" fo:margin-right="0.3866in" fo:margin-top="0.2008in" fo:margin-bottom="0in" loext:contextual-spacing="false" fo:line-height="96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36pt" fo:font-style="normal" style:text-underline-style="none" fo:font-weight="bold" style:font-name-asian="Times1" style:font-size-asian="36pt" style:font-style-asian="normal" style:font-weight-asian="bold" style:font-name-complex="Times1" style:font-size-complex="3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9.5pt" fo:font-style="normal" style:text-underline-style="none" fo:font-weight="bold" style:font-name-asian="Times1" style:font-size-asian="19.5pt" style:font-style-asian="normal" style:font-weight-asian="bold" style:font-name-complex="Times1" style:font-size-complex="1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9.5pt" fo:font-style="normal" style:text-underline-style="none" fo:font-weight="bold" fo:background-color="#e5e5e5" loext:char-shading-value="0" style:font-name-asian="Times1" style:font-size-asian="19.5pt" style:font-style-asian="normal" style:font-weight-asian="bold" style:font-name-complex="Times1" style:font-size-complex="1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27pt" fo:font-style="normal" style:text-underline-style="none" fo:font-weight="bold" fo:background-color="#e5e5e5" loext:char-shading-value="0" style:font-name-asian="Times1" style:font-size-asian="27pt" style:font-style-asian="normal" style:font-weight-asian="bold" style:font-name-complex="Times1" style:font-size-complex="2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8pt" fo:font-style="normal" style:text-underline-style="none" fo:font-weight="bold" style:font-name-asian="Times1" style:font-size-asian="18pt" style:font-style-asian="normal" style:font-weight-asian="bold" style:font-name-complex="Times1" style:font-size-complex="1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6pt" fo:font-style="normal" style:text-underline-style="none" fo:font-weight="bold" style:font-name-asian="Times1" style:font-size-asian="16pt" style:font-style-asian="normal" style:font-weight-asian="bold" style:font-name-complex="Times1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6pt" fo:font-style="normal" style:text-underline-style="solid" style:text-underline-width="auto" style:text-underline-color="font-color" fo:font-weight="bold" style:font-name-asian="Times1" style:font-size-asian="16pt" style:font-style-asian="normal" style:font-weight-asian="bold" style:font-name-complex="Times1" style:font-size-complex="1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16pt" fo:font-style="italic" style:text-underline-style="none" fo:font-weight="bold" style:font-name-asian="Times1" style:font-size-asian="16pt" style:font-style-asian="italic" style:font-weight-asian="bold" style:font-name-complex="Times1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" fo:font-size="16pt" fo:font-style="italic" style:text-underline-style="none" fo:font-weight="normal" style:font-name-asian="Times1" style:font-size-asian="16pt" style:font-style-asian="italic" style:font-weight-asian="normal" style:font-name-complex="Times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" fo:font-size="13.5pt" fo:font-style="normal" style:text-underline-style="none" fo:font-weight="bold" style:font-name-asian="Times1" style:font-size-asian="13.5pt" style:font-style-asian="normal" style:font-weight-asian="bold" style:font-name-complex="Times1" style:font-size-complex="13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" fo:font-size="13.5pt" fo:font-style="italic" style:text-underline-style="none" fo:font-weight="normal" style:font-name-asian="Times1" style:font-size-asian="13.5pt" style:font-style-asian="italic" style:font-weight-asian="normal" style:font-name-complex="Times1" style:font-size-complex="13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" fo:font-size="13.5pt" fo:font-style="italic" style:text-underline-style="none" fo:font-weight="bold" style:font-name-asian="Times1" style:font-size-asian="13.5pt" style:font-style-asian="italic" style:font-weight-asian="bold" style:font-name-complex="Times1" style:font-size-complex="13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" fo:font-size="24pt" fo:font-style="normal" style:text-underline-style="none" fo:font-weight="bold" fo:background-color="#e5e5e5" loext:char-shading-value="0" style:font-name-asian="Times1" style:font-size-asian="24pt" style:font-style-asian="normal" style:font-weight-asian="bold" style:font-name-complex="Times1" style:font-size-complex="24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" fo:font-size="24pt" fo:font-style="normal" style:text-underline-style="none" fo:font-weight="bold" style:font-name-asian="Times1" style:font-size-asian="24pt" style:font-style-asian="normal" style:font-weight-asian="bold" style:font-name-complex="Times1" style:font-size-complex="24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" fo:font-size="25.5pt" fo:font-style="normal" style:text-underline-style="none" fo:font-weight="bold" fo:background-color="#e5e5e5" loext:char-shading-value="0" style:font-name-asian="Times1" style:font-size-asian="25.5pt" style:font-style-asian="normal" style:font-weight-asian="bold" style:font-name-complex="Times1" style:font-size-complex="25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" fo:font-size="25.5pt" fo:font-style="normal" style:text-underline-style="none" fo:font-weight="bold" style:font-name-asian="Times1" style:font-size-asian="25.5pt" style:font-style-asian="normal" style:font-weight-asian="bold" style:font-name-complex="Times1" style:font-size-complex="25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" fo:font-size="21pt" fo:font-style="normal" style:text-underline-style="none" fo:font-weight="bold" style:font-name-asian="Times1" style:font-size-asian="21pt" style:font-style-asian="normal" style:font-weight-asian="bold" style:font-name-complex="Times1" style:font-size-complex="2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" fo:font-size="13pt" fo:font-style="italic" style:text-underline-style="none" fo:font-weight="normal" style:font-name-asian="Times1" style:font-size-asian="13pt" style:font-style-asian="italic" style:font-weight-asian="normal" style:font-name-complex="Times1" style:font-size-complex="13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" fo:font-size="13pt" fo:font-style="normal" style:text-underline-style="none" fo:font-weight="bold" style:font-name-asian="Times1" style:font-size-asian="13pt" style:font-style-asian="normal" style:font-weight-asian="bold" style:font-name-complex="Times1" style:font-size-complex="13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italic" style:text-underline-style="none" fo:font-weight="normal" style:font-name-asian="Times1" style:font-size-asian="12pt" style:font-style-asian="italic" style:font-weight-asian="normal" style:font-name-complex="Times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9.5pt" fo:font-style="normal" style:text-underline-style="none" fo:font-weight="normal" style:font-name-asian="Times New Roman1" style:font-size-asian="19.5pt" style:font-style-asian="normal" style:font-weight-asian="normal" style:font-name-complex="Times New Roman1" style:font-size-complex="19.5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solid" style:text-underline-width="auto" style:text-underline-color="font-color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urier New" fo:font-size="1pt" fo:font-style="normal" style:text-underline-style="none" fo:font-weight="normal" style:font-name-asian="Courier New1" style:font-size-asian="1pt" style:font-style-asian="normal" style:font-weight-asian="normal" style:font-name-complex="Courier New1" style:font-size-complex="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oto Sans Symbols" fo:font-size="18pt" fo:font-style="normal" style:text-underline-style="none" fo:font-weight="normal" style:font-name-asian="Noto Sans Symbols1" style:font-size-asian="18pt" style:font-style-asian="normal" style:font-weight-asian="normal" style:font-name-complex="Noto Sans Symbols1" style:font-size-complex="18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Noto Sans Symbols" fo:font-size="16pt" fo:font-style="normal" style:text-underline-style="none" fo:font-weight="normal" style:font-name-asian="Noto Sans Symbols1" style:font-size-asian="16pt" style:font-style-asian="normal" style:font-weight-asian="normal" style:font-name-complex="Noto Sans Symbols1" style:font-size-complex="16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oto Sans Symbols" fo:font-size="13.5pt" fo:font-style="normal" style:text-underline-style="none" fo:font-weight="normal" style:font-name-asian="Noto Sans Symbols1" style:font-size-asian="13.5pt" style:font-style-asian="normal" style:font-weight-asian="normal" style:font-name-complex="Noto Sans Symbols1" style:font-size-complex="13.5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bold" style:font-name-asian="Arial1" style:font-size-asian="1pt" style:font-style-asian="normal" style:font-weight-asian="bold" style:font-name-complex="Arial1" style:font-size-complex="1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38" style:family="text">
      <style:text-properties fo:font-variant="normal" fo:text-transform="none" fo:color="#000000" style:text-line-through-style="none" style:text-line-through-type="none" style:text-position="super 58%" style:font-name="Times New Roman" fo:font-size="16.5pt" fo:font-style="normal" style:text-underline-style="none" fo:font-weight="normal" style:font-name-asian="Times New Roman1" style:font-size-asian="16.5pt" style:font-style-asian="normal" style:font-weight-asian="normal" style:font-name-complex="Times New Roman1" style:font-size-complex="16.5pt"/>
    </style:style>
    <style:style style:name="T39" style:family="text">
      <style:text-properties fo:font-variant="normal" fo:text-transform="none" fo:color="#000000" style:text-line-through-style="none" style:text-line-through-type="none" style:text-position="super 58%" style:font-name="Times" fo:font-size="21.5pt" fo:font-style="italic" style:text-underline-style="none" fo:font-weight="normal" style:font-name-asian="Times1" style:font-size-asian="21.5pt" style:font-style-asian="italic" style:font-weight-asian="normal" style:font-name-complex="Times1" style:font-size-complex="21.5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riting a Business Plan </text:span></text:p>
      <text:p text:style-name="P2"><text:span text:style-name="T2">Small Business Development Center <text:s/></text:span><text:span text:style-name="T22">Georgia State University <text:s/></text:span></text:p>
      <text:p text:style-name="P3"><text:span text:style-name="T22">404-651-3550 <text:s/></text:span></text:p>
      <text:p text:style-name="P4"><text:span text:style-name="T23">web: www.gsu.edu/sbdc </text:span></text:p>
      <text:p text:style-name="P5"><text:span text:style-name="T38">Writing a Business Plan Georgia State SBDC </text:span><text:span text:style-name="T31">1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">Why Write a Business Plan?</text:span></text:p>
          </table:table-cell>
        </table:table-row>
      </table:table>
      <text:p text:style-name="P16"/>
      <text:p text:style-name="P16"/>
      <text:p text:style-name="P85"><text:span text:style-name="T25">A Business Plan helps you evaluate the </text:span><text:span text:style-name="T5">feasibility </text:span><text:span text:style-name="T25">of a new <text:s/>business idea in an objective, critical, and unemotional way. <text:s/></text:span></text:p>
      <text:p text:style-name="P86"><text:span text:style-name="T33">• </text:span><text:span text:style-name="T25">Marketing – Is there a market? How much can you sell? </text:span><text:span text:style-name="T33">• </text:span><text:span text:style-name="T25">Management – Does the management team have the skill? <text:s/></text:span><text:span text:style-name="T33">• </text:span><text:span text:style-name="T25">Financial – Can the business make a profit? <text:s/></text:span></text:p>
      <text:p text:style-name="P87"><text:span text:style-name="T25">It provides an </text:span><text:span text:style-name="T5">operating plan </text:span><text:span text:style-name="T25">to assist you in running the <text:s/>business and improves your probability of success. <text:s/></text:span></text:p>
      <text:p text:style-name="P88"><text:span text:style-name="T33">• </text:span><text:span text:style-name="T25">Identify opportunities and avoid mistakes <text:s/></text:span></text:p>
      <text:p text:style-name="P89"><text:span text:style-name="T33">• </text:span><text:span text:style-name="T25">Develop production, administrative, and marketing plans <text:s/></text:span><text:span text:style-name="T33">• </text:span><text:span text:style-name="T25">Create budgets and projections to show financial outcomes <text:s/></text:span></text:p>
      <text:p text:style-name="P90"><text:span text:style-name="T25">It </text:span><text:span text:style-name="T5">communicates your idea </text:span><text:span text:style-name="T25">to others, serves as a “selling tool,” <text:s/>and provides the basis for your financing proposal. <text:s/></text:span></text:p>
      <text:p text:style-name="P91"><text:span text:style-name="T33">• </text:span><text:span text:style-name="T25">Determine the amount and type of financing needed <text:s/></text:span><text:span text:style-name="T33">• </text:span><text:span text:style-name="T25">Forecast profitability and investor return on investment <text:s/></text:span><text:span text:style-name="T33">• </text:span><text:span text:style-name="T25">Forecast cash flow, show liquidity and ability to repay debt <text:s/></text:span></text:p>
      <text:p text:style-name="P92"><text:span text:style-name="T5">Who will use the plan? </text:span><text:span text:style-name="T25">If you won't use the plan to raise money, <text:s/>your plan will be internal and may be less formal. If you are <text:s/>presenting it to outsiders as a financing proposal, presentation <text:s/>quality and thorough financial analysis are very important. </text:span></text:p>
      <text:p text:style-name="P6"><text:span text:style-name="T38">Writing a Business Plan Georgia State SBDC </text:span><text:span text:style-name="T31">2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<text:span text:style-name="T4">Basic Business Plan Guidelines</text:span></text:p>
          </table:table-cell>
        </table:table-row>
      </table:table>
      <text:p text:style-name="P16"/>
      <text:p text:style-name="P16"/>
      <text:p text:style-name="P93"><text:span text:style-name="T23">Writing a Business Plan will probably take a lot of time. Up to 100 hours or <text:s/>more is not uncommon for a new business that requires a lot of research. <text:s/></text:span></text:p>
      <text:p text:style-name="P94"><text:span text:style-name="T23">A typical plan will have </text:span><text:span text:style-name="T6">three sections</text:span><text:span text:style-name="T23">. Section one is a written section <text:s/>describing Management and Marketing aspects of the business. Section Two <text:s/>includes financial projections. Section Three is supplemental information. <text:s/>A short (3-5 pages) </text:span><text:span text:style-name="T6">Executive Summary </text:span><text:span text:style-name="T23">is often added at the beginning of <text:s/>more complex business plans. <text:s/></text:span></text:p>
      <text:p text:style-name="P95"><text:span text:style-name="T34">• </text:span><text:span text:style-name="T6">Section One </text:span><text:span text:style-name="T23">should be thorough, but concise and to-the-point. Use <text:s/>headlines, graphs and "bullets" to improve readability. Length of this <text:s/>section is usually 10 - 20 pages. <text:s/></text:span></text:p>
      <text:p text:style-name="P96"><text:soft-page-break/><text:span text:style-name="T34">• </text:span><text:span text:style-name="T6">Section Two </text:span><text:span text:style-name="T23">describes in numbers the outcome of your business <text:s/>strategies and plans. Your financial projections should be based on facts <text:s/>and research, not “wild guesses.” Be prepared to justify your numbers. <text:s/></text:span></text:p>
      <text:p text:style-name="P97"><text:span text:style-name="T34">• </text:span><text:span text:style-name="T6">Section Three </text:span><text:span text:style-name="T23">contains supporting information to reinforce the first two <text:s/>sections. This section’s contents will vary with your type of business. <text:s/></text:span></text:p>
      <text:p text:style-name="P98"><text:span text:style-name="T23">Owners should be very involved in the planning process. Hiring someone to <text:s/>do it or delegating it to someone who is not a key member of the company <text:s/>will result in an inferior plan. <text:s/></text:span></text:p>
      <text:p text:style-name="P99"><text:span text:style-name="T23">No plan (or a poor plan) is a leading cause of business failure. You can <text:s/>improve your chances of success with a good Business Plan. </text:span></text:p>
      <text:p text:style-name="P7"><text:span text:style-name="T38">Writing a Business Plan Georgia State SBDC </text:span><text:span text:style-name="T31">3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3">Ten Ways to Ruin Your Business Plan</text:span></text:p>
          </table:table-cell>
        </table:table-row>
      </table:table>
      <text:p text:style-name="P16"/>
      <text:p text:style-name="P16"/>
      <text:p text:style-name="P100"><text:span text:style-name="T26">These errors in business plan preparation and presentation will undermine the <text:s/>credibility of the plan and hurt your chances to receive funding: <text:s/></text:span></text:p>
      <text:p text:style-name="P101"><text:span text:style-name="T35">• </text:span><text:span text:style-name="T10">Submitting a “rough copy,” </text:span><text:span text:style-name="T26">(with coffee stains and typos) tells the reader that <text:s/>management doesn’t take the planning process seriously. </text:span></text:p>
      <text:p text:style-name="P102"><text:span text:style-name="T35">• </text:span><text:span text:style-name="T10">Outdated historical financial information </text:span><text:span text:style-name="T26">or unrealistic industry comparisons <text:s/>will leave doubts about the entrepreneur’s planning abilities. </text:span></text:p>
      <text:p text:style-name="P103"><text:span text:style-name="T35">• </text:span><text:span text:style-name="T10">Unsubstantiated assumptions </text:span><text:span text:style-name="T26">can hurt a business plan; the business owner <text:s/>must be prepared to explain the “why” of every point in the plan. </text:span></text:p>
      <text:p text:style-name="P104"><text:span text:style-name="T35">• </text:span><text:span text:style-name="T10">Too much “blue sky” </text:span><text:span text:style-name="T26">- a failure to consider prospective pitfalls - will lead the <text:s/>reader to conclude that the idea is not realistic. </text:span></text:p>
      <text:p text:style-name="P105"><text:span text:style-name="T35">• </text:span><text:span text:style-name="T10">A lack of understanding of financial information</text:span><text:span text:style-name="T26">. Even if someone else <text:s/>prepares the projections, the owner must be able to explain them. </text:span></text:p>
      <text:p text:style-name="P106"><text:span text:style-name="T35">• </text:span><text:span text:style-name="T10">Lack of specific, detailed strategies. </text:span><text:span text:style-name="T26">A plan that includes only general <text:s/>statements of strategy (“We will provide world class service </text:span><text:span text:style-name="T11">and </text:span><text:span text:style-name="T26">the lowest <text:s/>possible price.”) without important details will be dismissed as fluff. </text:span></text:p>
      <text:p text:style-name="P107"><text:span text:style-name="T12">Especially important if the business plan is prepared for a lender: <text:s/></text:span></text:p>
      <text:p text:style-name="P108"><text:span text:style-name="T35">• </text:span><text:span text:style-name="T10">No indication that the owner has anything at stake</text:span><text:span text:style-name="T26">. The lender expects the <text:s/>entrepreneur to have some equity capital invested in the business. </text:span></text:p>
      <text:p text:style-name="P109"><text:span text:style-name="T35">• </text:span><text:span text:style-name="T10">Unwillingness to personally guarantee any loans. </text:span><text:span text:style-name="T26">If the business owner isn’t <text:s/>willing to stand behind his or her company, then why should the bank? </text:span></text:p>
      <text:p text:style-name="P110"><text:span text:style-name="T35">• </text:span><text:span text:style-name="T10">Starting the plan with unrealistic loan amounts or terms. </text:span><text:span text:style-name="T26">Do your <text:s/>homework and propose a realistic structure. </text:span></text:p>
      <text:p text:style-name="P111"><text:span text:style-name="T35">• </text:span><text:span text:style-name="T10">Too much focus on collateral</text:span><text:span text:style-name="T26">. Even for a cash-secured loan, the banker is <text:s/>looking toward projected profits for repayment of the loan. Cash flow should <text:s/>be emphasized as the source of repayment. </text:span></text:p>
      <text:p text:style-name="P8"><text:span text:style-name="T38">Writing a Business Plan Georgia State SBDC </text:span><text:span text:style-name="T31">4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8"><text:span text:style-name="T13">Business Plan Outline</text:span></text:p>
          </table:table-cell>
        </table:table-row>
      </table:table>
      <text:p text:style-name="P16"/>
      <text:p text:style-name="P16"/>
      <text:p text:style-name="P112"><text:soft-page-break/><text:span text:style-name="T6">Cover Sheet</text:span><text:span text:style-name="T23">: Business Name, Address, Phone Number, Principals <text:s/></text:span><text:span text:style-name="T6">Executive Summary or Statement of Purpose </text:span></text:p>
      <text:p text:style-name="P113"><text:span text:style-name="T6">Table of Contents </text:span></text:p>
      <text:p text:style-name="P115"><text:span text:style-name="T6">Section One: The Business </text:span></text:p>
      <text:p text:style-name="P118"><text:span text:style-name="T6"><text:s/></text:span><text:span text:style-name="T23">A. Description of Business <text:s/></text:span></text:p>
      <text:p text:style-name="P118"><text:span text:style-name="T23"><text:s/>B. Products/Services <text:s/></text:span></text:p>
      <text:p text:style-name="P118"><text:span text:style-name="T23"><text:s/>C. Market Analysis <text:s/></text:span></text:p>
      <text:p text:style-name="P118"><text:span text:style-name="T23"><text:s/>D. Marketing Plan <text:s/></text:span></text:p>
      <text:p text:style-name="P118"><text:span text:style-name="T23"><text:s/>E. Location <text:s/></text:span></text:p>
      <text:p text:style-name="P118"><text:span text:style-name="T23"><text:s/>F. Competition <text:s/></text:span></text:p>
      <text:p text:style-name="P118"><text:span text:style-name="T23"><text:s/>G. Management and Operations <text:s/></text:span></text:p>
      <text:p text:style-name="P118"><text:span text:style-name="T23"><text:s/>H. Personnel <text:s/></text:span></text:p>
      <text:p text:style-name="P118"><text:span text:style-name="T23"><text:s/>I. Application and Effect of Loan or Investment <text:s/></text:span></text:p>
      <text:p text:style-name="P115"><text:span text:style-name="T6">Section Two: Financial Data </text:span></text:p>
      <text:p text:style-name="P118"><text:span text:style-name="T6"><text:s/></text:span><text:span text:style-name="T23">A. Projected Financial Statements <text:s/></text:span></text:p>
      <text:p text:style-name="P118"><text:span text:style-name="T23"><text:s/>Income Statements <text:s/></text:span></text:p>
      <text:p text:style-name="P118"><text:span text:style-name="T23"><text:s/>Cash Flow Statements <text:s/></text:span></text:p>
      <text:p text:style-name="P118"><text:span text:style-name="T23"><text:s/>Balance Sheets <text:s/></text:span></text:p>
      <text:p text:style-name="P130"><text:span text:style-name="T23"><text:s/>Assumptions to Projected Financial Statements <text:s text:c="2"/>B. Break Even Analysis <text:s/></text:span></text:p>
      <text:p text:style-name="P119"><text:span text:style-name="T23"><text:s/>C. Sources and Uses of Funds <text:s/></text:span></text:p>
      <text:p text:style-name="P131"><text:span text:style-name="T6">Section Three: Supporting Documents </text:span><text:span text:style-name="T23">Historical financial statements, <text:s/>tax returns, resumes, reference letters, personal financial statements, <text:s/>facilities diagrams, letters of intent, purchase orders, contracts, etc.</text:span></text:p>
      <text:p text:style-name="P9"><text:span text:style-name="T38">Writing a Business Plan Georgia State SBDC </text:span><text:span text:style-name="T31">5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5">Section One: The Business</text:span></text:p>
          </table:table-cell>
        </table:table-row>
      </table:table>
      <text:p text:style-name="P16"/>
      <text:p text:style-name="P16"/>
      <text:p text:style-name="P132"><text:soft-page-break/><text:span text:style-name="T26">The following pages describe in detail each part (A through I) of the previous <text:s/>Business Plan Outline. Disregard any questions that do not apply to your business. <text:s/></text:span></text:p>
      <text:p text:style-name="P10"><text:span text:style-name="T17">A. Description of the Business </text:span></text:p>
      <text:p text:style-name="P133"><text:span text:style-name="T26">Part A provides an overview of key information which is developed in greater detail <text:s/>in the following pages. </text:span><text:span text:style-name="T10">Aim for clarity and simplicity </text:span><text:span text:style-name="T26">in this part. Too much detail <text:s/>here gets in the way of the main ideas. </text:span><text:span text:style-name="T10">The Elevator Test </text:span><text:span text:style-name="T26">- Can you explain your <text:s/>basic business idea in the time it takes to get from the lobby to the 5th floor? <text:s/></text:span></text:p>
      <text:p text:style-name="P134"><text:span text:style-name="T10">Basic Questions: </text:span></text:p>
      <text:p text:style-name="P120"><text:span text:style-name="T10"><text:s/></text:span><text:span text:style-name="T26">1) What general type of business is this? <text:s/></text:span></text:p>
      <text:p text:style-name="P142"><text:span text:style-name="T26"><text:s/>2) What is the status of the business? Start-up, expansion or take-over? <text:s text:c="2"/>3) What is the business form? Sole Proprietorship, Partnership, Corporation <text:s/>or Limited Liability Company? <text:s/></text:span></text:p>
      <text:p text:style-name="P121"><text:span text:style-name="T26"><text:s/>4) What are your products? <text:s/></text:span></text:p>
      <text:p text:style-name="P118"><text:span text:style-name="T26"><text:s/>5) Who are (will be) your customers? <text:s/></text:span></text:p>
      <text:p text:style-name="P118"><text:span text:style-name="T26"><text:s text:c="2"/></text:span></text:p>
      <text:p text:style-name="P143"><text:span text:style-name="T10">Additional Questions for Start-Ups: </text:span></text:p>
      <text:p text:style-name="P122"><text:span text:style-name="T10"><text:s/></text:span><text:span text:style-name="T26">1) Why will </text:span><text:span text:style-name="T10">you </text:span><text:span text:style-name="T26">be successful in this business? <text:s/></text:span></text:p>
      <text:p text:style-name="P118"><text:span text:style-name="T26"><text:s/>2) What is your experience with this type of business? <text:s/></text:span></text:p>
      <text:p text:style-name="P118"><text:span text:style-name="T26"><text:s/>3) What will be special or unique about this business? <text:s/></text:span></text:p>
      <text:p text:style-name="P118"><text:span text:style-name="T26"><text:s/>4) Why will your business be successful? <text:s/></text:span></text:p>
      <text:p text:style-name="P144"><text:span text:style-name="T10">Additional Questions for Purchase of Existing Business: </text:span></text:p>
      <text:p text:style-name="P120"><text:span text:style-name="T10"><text:s/></text:span><text:span text:style-name="T26">1) When and by whom was the business founded? <text:s/></text:span></text:p>
      <text:p text:style-name="P118"><text:span text:style-name="T26"><text:s/>2) Why is the owner selling? <text:s/></text:span></text:p>
      <text:p text:style-name="P118"><text:span text:style-name="T26"><text:s/>3) How was the purchase price determined? <text:s/></text:span></text:p>
      <text:p text:style-name="P118"><text:span text:style-name="T26"><text:s/>4) What are the current financial conditions and trends? <text:s/></text:span></text:p>
      <text:p text:style-name="P118"><text:span text:style-name="T26"><text:s/>5) How will your management make the business more profitable? </text:span></text:p>
      <text:p text:style-name="P11"><text:span text:style-name="T38">Writing a Business Plan Georgia State SBDC </text:span><text:span text:style-name="T31">6 </text:span></text:p>
      <text:p text:style-name="P147"><text:span text:style-name="T17">B. Products/Services </text:span></text:p>
      <text:p text:style-name="P150"><text:span text:style-name="T26">In this section, describe your product offering. This will include details of product <text:s/>features and an overview of unique technology or processes. But don’t stop there and <text:s/>don’t focus too much on technology. You must also describe the product benefits and <text:s/>why customers will want to buy. <text:s/></text:span></text:p>
      <text:p text:style-name="P151"><text:span text:style-name="T26">For most businesses, the </text:span><text:span text:style-name="T10">products/services are not totally unique. </text:span><text:span text:style-name="T26">If yours are, take <text:s/>advantage of this while you can and plan for the competitive battles that will come. <text:s/></text:span></text:p>
      <text:p text:style-name="P152"><text:soft-page-break/><text:span text:style-name="T26">If your products/services are not unique, you must find a way to </text:span><text:span text:style-name="T10">position </text:span><text:span text:style-name="T26">your <text:s/>products/services in the mind of your customer and to </text:span><text:span text:style-name="T10">differentiate </text:span><text:span text:style-name="T26">them from the <text:s/>competition. Positioning is the process of establishing your image with prospects or <text:s/>customers. (Examples include: highest quality, lowest price, wider selection, Best <text:s/>customer service, faster delivery, etc.) <text:s/></text:span></text:p>
      <text:p text:style-name="P135"><text:span text:style-name="T10">Basic Questions: </text:span></text:p>
      <text:p text:style-name="P120"><text:span text:style-name="T10"><text:s/></text:span><text:span text:style-name="T26">1) What products/services are you (will you be) selling? <text:s/></text:span></text:p>
      <text:p text:style-name="P118"><text:span text:style-name="T26"><text:s/>2) What are the features and benefits of what you sell? <text:s/></text:span></text:p>
      <text:p text:style-name="P153"><text:span text:style-name="T26"><text:s/>3) What Position do you have (or want to have) in the market? <text:s text:c="2"/>4) How do your products/services differ from the competition? <text:s text:c="2"/>5) What makes your products unique and desirable? <text:s/></text:span></text:p>
      <text:p text:style-name="P121"><text:span text:style-name="T26"><text:s/>6) Why do (will) customers buy from you? </text:span></text:p>
      <text:p text:style-name="P12"><text:span text:style-name="T38">Writing a Business Plan Georgia State SBDC </text:span><text:span text:style-name="T31">7 </text:span></text:p>
      <text:p text:style-name="P116"><text:span text:style-name="T17">C. Market Analysis <text:s/></text:span></text:p>
      <text:p text:style-name="P154"><text:span text:style-name="T26">For start-ups or existing businesses, market analysis is important as the basis for the <text:s/>marketing plan and to help justify the sales forecast. Existing businesses will rely <text:s/>heavily on past performance as an indicator of the future. Start-ups have a greater <text:s/>challenge - they will rely more on market research using libraries, trade associations, <text:s/>government statistics, surveys, competitor observation, etc. In all cases, make sure <text:s/>your market analysis is relevant to establishing the viability of the business and the <text:s/>reasonableness of the sales forecast. <text:s/></text:span></text:p>
      <text:p text:style-name="P155"><text:span text:style-name="T10">Questions for Existing Businesses: </text:span></text:p>
      <text:p text:style-name="P156"><text:span text:style-name="T10"><text:s/></text:span><text:span text:style-name="T26">1) Who are your current customers? (List largest customers or categories.) <text:s text:c="2"/>2) What do they buy from you? <text:s/></text:span></text:p>
      <text:p text:style-name="P121"><text:span text:style-name="T26"><text:s/>3) Why do they buy from you? (Quality, Price, Reputation, etc.?) <text:s/></text:span></text:p>
      <text:p text:style-name="P136"><text:span text:style-name="T10">Basic Questions: </text:span></text:p>
      <text:p text:style-name="P157"><text:span text:style-name="T10"><text:s/></text:span><text:span text:style-name="T26">1) Who are the purchasers of your products or type of products? (Geographic, <text:s/>Demographic and Psychographic characteristics) <text:s/></text:span></text:p>
      <text:p text:style-name="P121"><text:span text:style-name="T26"><text:s/>2) What is the size of the market? Is it growing? <text:s/></text:span></text:p>
      <text:p text:style-name="P158"><text:span text:style-name="T26"><text:s/>3) What is (will be) your share? How will your share change over time? <text:s text:c="2"/>4) What is the industry outlook? <text:s/></text:span></text:p>
      <text:p text:style-name="P159"><text:span text:style-name="T26"><text:s/>5) Are there segments of users who are under-served by competition? <text:s text:c="2"/>6) Do any of these under-served segments present opportunities? </text:span></text:p>
      <text:p text:style-name="P13"><text:span text:style-name="T38">Writing a Business Plan Georgia State SBDC </text:span><text:span text:style-name="T31">8 </text:span></text:p>
      <text:p text:style-name="P160"><text:span text:style-name="T17">D. Marketing Plan <text:s/></text:span></text:p>
      <text:p text:style-name="P162"><text:span text:style-name="T26">In this section, you include the highlights or your detailed marketing plan. The basic <text:s/>components of a Marketing Plan are: <text:s/></text:span></text:p>
      <text:p text:style-name="P163"><text:span text:style-name="T26"><text:s/>· What are you selling? (What benefits do you provide and what position or <text:s/>image do you have?) <text:s/></text:span></text:p>
      <text:p text:style-name="P164"><text:span text:style-name="T26"><text:s/>· Who wants the things you sell? (Identify Target Markets) <text:s text:c="2"/>· How will you reach your Target Markets and motivate them to buy? <text:s/>(Develop Product, Price, and Promotional Strategies) <text:s/></text:span></text:p>
      <text:p text:style-name="P165"><text:span text:style-name="T6">Product Strategies </text:span></text:p>
      <text:p text:style-name="P123"><text:span text:style-name="T6"><text:s/></text:span><text:span text:style-name="T26">1) How will products be packaged? <text:s/></text:span></text:p>
      <text:p text:style-name="P118"><text:soft-page-break/><text:span text:style-name="T26"><text:s/>2) How broad will your product line be? <text:s/></text:span></text:p>
      <text:p text:style-name="P118"><text:span text:style-name="T26"><text:s/>3) What new products will you introduce? <text:s/></text:span></text:p>
      <text:p text:style-name="P169"><text:span text:style-name="T26"><text:s/>4) What Position or Image will you try to develop or reinforce? <text:s/></text:span><text:span text:style-name="T6">Pricing Strategies </text:span></text:p>
      <text:p text:style-name="P170"><text:span text:style-name="T6"><text:s/></text:span><text:span text:style-name="T26">1) What will be your pricing strategies? (For example: Premium, Every Day <text:s/>Low Price, Frequent Sale Prices, Meet Competitor Price, etc.) <text:s/></text:span></text:p>
      <text:p text:style-name="P171"><text:span text:style-name="T26"><text:s/>2) How will you compare with competition and how will they respond? <text:s text:c="2"/>3) Why will customers pay your price? <text:s/></text:span></text:p>
      <text:p text:style-name="P121"><text:span text:style-name="T26"><text:s/>4) What will be your credit policies? <text:s/></text:span></text:p>
      <text:p text:style-name="P172"><text:span text:style-name="T26"><text:s/>5) Is there anything about your business which insulates you from price <text:s/>competition? <text:s/></text:span></text:p>
      <text:p text:style-name="P173"><text:span text:style-name="T26"><text:s/>6) Can you add value and compete on issues other than price? <text:s/></text:span><text:span text:style-name="T6">Promotional Strategies </text:span></text:p>
      <text:p text:style-name="P124"><text:span text:style-name="T6"><text:s/></text:span><text:span text:style-name="T26">1) Who are your Target Markets? <text:s/></text:span></text:p>
      <text:p text:style-name="P174"><text:span text:style-name="T26"><text:s/>2) How will you reach your Target Markets? (What Media will you use?) <text:s text:c="2"/>3) How will you motivate them to buy? (What Message will you stress?) <text:s text:c="2"/>4) What is the cost and timetable for implementation of the marketing plan? </text:span></text:p>
      <text:p text:style-name="P14"><text:span text:style-name="T38">Writing a Business Plan Georgia State SBDC </text:span><text:span text:style-name="T31">9 </text:span></text:p>
      <text:p text:style-name="P166"><text:span text:style-name="T17">E. Location </text:span></text:p>
      <text:p text:style-name="P175"><text:span text:style-name="T26">Locations with greater customer traffic usually cost more to buy or rent, but they <text:s/>require less spending for advertising to attract customers. This is especially true of <text:s/>retail businesses where traffic count and accessibility are critical. <text:s/></text:span></text:p>
      <text:p text:style-name="P137"><text:span text:style-name="T10">Basic Questions: </text:span></text:p>
      <text:p text:style-name="P120"><text:span text:style-name="T10"><text:s/></text:span><text:span text:style-name="T26">1) What is the business address? <text:s/></text:span></text:p>
      <text:p text:style-name="P118"><text:span text:style-name="T26"><text:s/>2) Is it owned or leased? If leased, what are the terms? <text:s/></text:span></text:p>
      <text:p text:style-name="P176"><text:span text:style-name="T26"><text:s/>3) Are renovations or modifications needed, and what are the costs? <text:s text:c="2"/>4) Describe the property and the surrounding area. <text:s/></text:span></text:p>
      <text:p text:style-name="P121"><text:span text:style-name="T26"><text:s/>5) Why is this a good location for your business? <text:s/></text:span></text:p>
      <text:p text:style-name="P177"><text:span text:style-name="T26">For Mail Order, Telemarketing, Manufacturing, Consulting, or other companies <text:s/>where the customer does not purchase while physically at the business address, less <text:s/>location detail is needed. Modify the location section to fit your situation. In some <text:s/>cases, a good location may be one close to suppliers, transportation hubs or a <text:s/>complementary business that will also attract your Target Market. <text:s/></text:span></text:p>
      <text:p text:style-name="P148"><text:span text:style-name="T17">F. Competition </text:span></text:p>
      <text:p text:style-name="P178"><text:span text:style-name="T26">"Who is your competition?" is one of the first questions a banker or investor will ask. <text:s text:c="2"/>Business by nature is competitive, and few businesses are completely new. If there <text:s/>are no competitors, be careful; there may be no market for your products. <text:s/></text:span></text:p>
      <text:p text:style-name="P179"><text:span text:style-name="T26">Expand your concept of competition. If you plan to open the first roller skating rink <text:s/>in town, your competition includes movie theaters, malls, bowling alleys, etc. <text:s/></text:span></text:p>
      <text:p text:style-name="P137"><text:span text:style-name="T10">Basic Questions: </text:span></text:p>
      <text:p text:style-name="P180"><text:span text:style-name="T10"><text:s/></text:span><text:span text:style-name="T26">1) Who are (will be) your largest competitors? List them. <text:s text:c="2"/>2) How will your operation be better (and worse) than your competitors? <text:s text:c="2"/>3) How are competitors doing? What are their sales and profits? <text:s text:c="2"/>4) (If Start-Up) How will competition respond to your market entry? </text:span></text:p>
      <text:p text:style-name="P21"><text:soft-page-break/><text:span text:style-name="T38">Writing a Business Plan Georgia State SBDC </text:span><text:span text:style-name="T31">10 </text:span></text:p>
      <text:p text:style-name="P116"><text:span text:style-name="T17">G. Management and Operations </text:span></text:p>
      <text:p text:style-name="P181"><text:span text:style-name="T26">Because management problems are the leading cause of business failures, it is <text:s/>important to discuss management qualifications and structure. Resumes of Principals <text:s/>should be included in supporting data. If your business will have few employees and <text:s/>rely heavily on outside professionals, list these key people and their qualifications. If <text:s/>you are seeking financing, include personal financial statements for all principals in <text:s/>supporting data section. <text:s/></text:span></text:p>
      <text:p text:style-name="P137"><text:span text:style-name="T10">Basic Questions: </text:span></text:p>
      <text:p text:style-name="P182"><text:span text:style-name="T10"><text:s/></text:span><text:span text:style-name="T26">1) What is the business management experience of the management team? <text:s text:c="2"/>2) What are the functional areas of the business? <text:s/></text:span></text:p>
      <text:p text:style-name="P121"><text:span text:style-name="T26"><text:s/>3) Who will be responsible for each functional area? <text:s/></text:span></text:p>
      <text:p text:style-name="P118"><text:span text:style-name="T26"><text:s/>4) Who reports to whom? <text:s/></text:span></text:p>
      <text:p text:style-name="P118"><text:span text:style-name="T26"><text:s/>5) What will salaries be? <text:s/></text:span></text:p>
      <text:p text:style-name="P183"><text:span text:style-name="T26"><text:s/>6) What management resources outside the company are available? <text:s text:c="2"/>7) How will your products/services be produced? (Describe manufacturing <text:s/>processes, proprietary technology and key supplier relationships.) <text:s/></text:span></text:p>
      <text:p text:style-name="P149"><text:span text:style-name="T17">H. Personnel </text:span></text:p>
      <text:p text:style-name="P184"><text:span text:style-name="T26">The success of many companies depends on their ability to recruit, train and retain <text:s/>quality employees. The amount of emphasis in your plan will depend on the number <text:s/>and type of employees required. <text:s/></text:span></text:p>
      <text:p text:style-name="P137"><text:span text:style-name="T10">Basic Questions: </text:span></text:p>
      <text:p text:style-name="P120"><text:span text:style-name="T10"><text:s/></text:span><text:span text:style-name="T26">1) What are the personnel needs now? In the future? <text:s/></text:span></text:p>
      <text:p text:style-name="P185"><text:span text:style-name="T26"><text:s/>2) What skills must they have? What training will you provide? <text:s text:c="2"/>3) Are the people you need available? <text:s/></text:span></text:p>
      <text:p text:style-name="P121"><text:span text:style-name="T26"><text:s/>4) What is their compensation? What fringe benefits will be provided? </text:span></text:p>
      <text:p text:style-name="P22"><text:span text:style-name="T38">Writing a Business Plan Georgia State SBDC </text:span><text:span text:style-name="T31">11 </text:span></text:p>
      <text:p text:style-name="P166"><text:span text:style-name="T17">I. Application and Effect of Loan or Investment </text:span></text:p>
      <text:p text:style-name="P186"><text:span text:style-name="T26">This section is important whether you are seeking a loan, outside investment (equity) <text:s/>or investing your own money. It may be necessary to complete Section Two, <text:s/>Financial Data, before completing this part. <text:s/></text:span></text:p>
      <text:p text:style-name="P138"><text:span text:style-name="T10">Basic Questions: </text:span></text:p>
      <text:p text:style-name="P120"><text:span text:style-name="T10"><text:s/></text:span><text:span text:style-name="T26">1) What is the total investment required? <text:s/></text:span></text:p>
      <text:p text:style-name="P118"><text:span text:style-name="T26"><text:s/>2) How will the loan or investment be used? <text:s/></text:span></text:p>
      <text:p text:style-name="P187"><text:span text:style-name="T26"><text:s/>3) How will the loan or investment make the business more profitable? <text:s text:c="2"/>4) When will the loan be repaid? <text:s/></text:span></text:p>
      <text:p text:style-name="P188"><text:span text:style-name="T26"><text:s/>5) If you are seeking equity (selling part of the business to an investor): - <text:s/>What percent of the company are you willing to give up? <text:s/></text:span></text:p>
      <text:p text:style-name="P189"><text:span text:style-name="T26"><text:s/>- What rate of return is possible for the investor? (Note: If your business <text:s/>plan will be presented to private investors, seek legal counsel to be sure <text:s/>you are in compliance with securities laws.) </text:span></text:p>
      <text:p text:style-name="P23"><text:soft-page-break/><text:span text:style-name="T38">Writing a Business Plan Georgia State SBDC </text:span><text:span text:style-name="T31">12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8"><text:span text:style-name="T15">Section Two: Financial Data</text:span></text:p>
          </table:table-cell>
        </table:table-row>
      </table:table>
      <text:p text:style-name="P16"/>
      <text:p text:style-name="P16"/>
      <text:p text:style-name="P15"><text:span text:style-name="T17">A. Projected Financial Statements </text:span></text:p>
      <text:p text:style-name="P167"><text:span text:style-name="T26">The basic purposes of financial projections are: <text:s/></text:span></text:p>
      <text:p text:style-name="P190"><text:span text:style-name="T35">• </text:span><text:span text:style-name="T26">Establish the profit potential of the business, given reasonable assumptions <text:s/></text:span><text:span text:style-name="T35">• </text:span><text:span text:style-name="T26">Determine how much capital the company needs and how it will be used <text:s/></text:span><text:span text:style-name="T35">• </text:span><text:span text:style-name="T26">Demonstrate the business can generate the cash to operate and re-pay loans <text:s/></text:span></text:p>
      <text:p text:style-name="P191"><text:span text:style-name="T26">It is usually helpful, but not necessary, to complete at least a rough draft of Section <text:s/>One (the written section) before attempting the financial section. In the written <text:s/>section, you will develop and describe your strategies for the business. In the <text:s/>financial section, you will estimate the financial impact of those strategies by <text:s/>developing projected Income Statements, Balance Sheets, and Cash Flow Statements. <text:s text:c="2"/>It is usually recommended that these projected statements be on a monthly basis for <text:s/>at least the first twelve months or until the business is profitable and stable. Activity <text:s/>displayed beyond the monthly detail may be in summary form (such as quarterly or <text:s/>annually.) The forecast period for most business plans is two to four years. <text:s/></text:span></text:p>
      <text:p text:style-name="P192"><text:span text:style-name="T26">Before you start developing projected financial statements, gather the suggested <text:s/>information on the following pages. The personal computer is an excellent tool for <text:s/>financial projections; and those with a good background in accounting and personal <text:s/>computer spreadsheets may want to create their own financial forecast model. (There <text:s/>are also some specialized software programs which have basic templates to help with <text:s/>your financial forecast.) <text:s/></text:span></text:p>
      <text:p text:style-name="P193"><text:span text:style-name="T26">The quality of your projection depends on the accuracy of the assumptions. (Garbage <text:s/>in - Garbage out.) Existing businesses will rely heavily on past financial results as the <text:s/>basis for their forecasts. Start-ups have greater challenges. They must do extensive <text:s/>research to prove the reasonableness of their numbers. Examples of sources include: <text:s/>Industry data from public sources and trade associations, personal interviews with <text:s/>potential customers and people in the business, competitive observation and analysis, <text:s/>etc. <text:s/></text:span></text:p>
      <text:p text:style-name="P194"><text:span text:style-name="T26">If you would like assistance, gather the suggested information on the following pages <text:s/>and contact the Small Business Development Center. The SBDC will review the <text:s/>information from your research and help you develop your projection. </text:span></text:p>
      <text:p text:style-name="P24"><text:span text:style-name="T38">Writing a Business Plan Georgia State SBDC </text:span><text:span text:style-name="T31">13 </text:span></text:p>
      <text:p text:style-name="P195"><text:span text:style-name="T16">Steps in Financial Projections </text:span></text:p>
      <text:p text:style-name="P196"><text:span text:style-name="T39">For items 1 and 2, use the following “Fixed Asset/Start-up Expense List.”</text:span><text:span text:style-name="T18"> <text:s/></text:span><text:span text:style-name="T19">1) Estimate fixed asset requirements for the first year. </text:span><text:span text:style-name="T27">Include Land, Buildings, <text:s/>Leasehold Improvements, Equipment, and Vehicles. <text:s/></text:span></text:p>
      <text:p text:style-name="P197"><text:span text:style-name="T19">2) Estimate any start-up or one-time expenses. </text:span><text:span text:style-name="T27">Include any expenses needed to begin <text:s/>operation such as legal fees, licenses, and initial marketing costs. <text:s/></text:span></text:p>
      <text:p text:style-name="P198"><text:span text:style-name="T18">For item 3, use the following “Unit Selling Price and Cost Analysis” sheet. <text:s/></text:span></text:p>
      <text:p text:style-name="P199"><text:span text:style-name="T19">3) Define each “unit” of your product or service and estimate the selling price and <text:s/>direct cost per unit. </text:span><text:span text:style-name="T27">In the appropriate places on the form, estimate Cost of Sales and <text:s/>calculate Gross Profit as a percentage of the selling price. <text:s/></text:span></text:p>
      <text:p text:style-name="P200"><text:span text:style-name="T18">For items 4 through 6, use the following “Projected Income Statement”. <text:s/></text:span></text:p>
      <text:p text:style-name="P201"><text:span text:style-name="T19">4) Estimate sales by month for at least one year. </text:span><text:span text:style-name="T27">(Unit sales price times the number of <text:s/>units.) Consider how start-up, marketing, and seasonal factors affect sales. <text:s/></text:span></text:p>
      <text:p text:style-name="P202"><text:span text:style-name="T19">5) Estimate monthly Cost of Sales and Gross Profit based on the percentages of sales <text:s/>calculated in #3 above. </text:span><text:span text:style-name="T27">Use a weighted average if multiple product lines. <text:s/></text:span></text:p>
      <text:p text:style-name="P203"><text:span text:style-name="T19">6) Estimate and itemize fixed expenses by month for at least one year. </text:span><text:span text:style-name="T27">Include things <text:s/>like rent, insurance, utilities, salaries, marketing, legal/accounting, etc. Determine all <text:s/>categories which apply to your business, but don’t include expenses here that are in <text:s/>“cost of goods (services) sold.” <text:s/></text:span></text:p>
      <text:p text:style-name="P198"><text:span text:style-name="T18">Research items 7 through 10, and provide a short narrative. <text:s/></text:span></text:p>
      <text:p text:style-name="P204"><text:span text:style-name="T19">7) Describe the amount of inventory (if any) required to support the sales forecast. </text:span><text:span text:style-name="T27">Express in number of days sales or turnover if possible. <text:s/></text:span></text:p>
      <text:p text:style-name="P205"><text:span text:style-name="T19">8) Describe your credit, sales, and collections policies. </text:span><text:span text:style-name="T27">If you will make sales on credit, <text:s/>estimate the number of days after the sale before the average customer pays. <text:s/></text:span></text:p>
      <text:p text:style-name="P168"><text:soft-page-break/><text:span text:style-name="T19">9) Describe how fast you must pay your vendors </text:span><text:span text:style-name="T27">for any items you will purchase. <text:s/></text:span></text:p>
      <text:p text:style-name="P117"><text:span text:style-name="T19">10) Also: - Estimate obligations for Income Taxes. <text:s/></text:span></text:p>
      <text:p text:style-name="P118"><text:span text:style-name="T19"><text:s/>- Businesses already in operation will need the latest Balance Sheet.</text:span></text:p>
      <text:p text:style-name="P25"><text:span text:style-name="T38">Writing a Business Plan Georgia State SBDC </text:span><text:span text:style-name="T31">14 </text:span></text:p>
      <text:p text:style-name="P206"><text:span text:style-name="T16">Fixed Asset/Start-up Expense List <text:s/></text:span></text:p>
      <text:p text:style-name="P139"><text:span text:style-name="T10">Fixed Asset Description: Cost: </text:span></text:p>
      <text:p text:style-name="P207"><text:span text:style-name="T28">Land/Building ____________________________________ <text:s/>Equipment and/or Vehicles ____________________________________ <text:s/>Leasehold Improvements ____________________________________ <text:s/>(Other)_____________________________ ____________________________________ <text:s/>___________________________________ ____________________________________ <text:s/>___________________________________ ____________________________________ <text:s/></text:span></text:p>
      <text:p text:style-name="P208"><text:span text:style-name="T10">Start-up Expense Description: </text:span></text:p>
      <text:p text:style-name="P212"><text:span text:style-name="T28">Legal/Organization Costs ____________________________________ <text:s/>Initial Marketing &amp; Promotion ____________________________________ <text:s/>Licenses and Permits ____________________________________ <text:s/>Beginning Inventory ____________________________________ <text:s/>(Other)_____________________________ ____________________________________ <text:s/>___________________________________ ____________________________________ <text:s/>___________________________________ ____________________________________ <text:s/>___________________________________ ____________________________________ <text:s/></text:span></text:p>
      <text:p text:style-name="P213"><text:span text:style-name="T10">Total Fixed Asset and Start-up Expenses: _______________________________ </text:span></text:p>
      <text:p text:style-name="P214"><text:span text:style-name="T28">Note: List major items individually. You may group other, smaller items (like office equipment) <text:s/>into a single line item. </text:span></text:p>
      <text:p text:style-name="P26"><text:span text:style-name="T38">Writing a Business Plan Georgia State SBDC </text:span><text:span text:style-name="T31">15 </text:span></text:p>
      <text:p text:style-name="P215"><text:span text:style-name="T2">Unit Selling Price and Cost Analysis <text:s/></text:span></text:p>
      <text:p text:style-name="P216"><text:span text:style-name="T28">(Make additional copies of this sheet if necessary.) <text:s/></text:span></text:p>
      <text:p text:style-name="P217"><text:span text:style-name="T10">Product or Service #1: _______________________________________________ <text:s/></text:span></text:p>
      <text:p text:style-name="P218"><text:span text:style-name="T28">A. Selling Price: __________________ <text:s/></text:span><text:span text:style-name="T20">less <text:s/></text:span></text:p>
      <text:p text:style-name="P219"><text:span text:style-name="T28">Direct Costs: <text:s/></text:span></text:p>
      <text:p text:style-name="P223"><text:span text:style-name="T28">Materials ___________ <text:s/></text:span></text:p>
      <text:p text:style-name="P224"><text:span text:style-name="T28">Labor ___________ <text:s/></text:span></text:p>
      <text:p text:style-name="P225"><text:span text:style-name="T28">Sub-contractors ___________ <text:s/></text:span></text:p>
      <text:p text:style-name="P226"><text:span text:style-name="T28">(Other)_______________ ___________ <text:s/></text:span></text:p>
      <text:p text:style-name="P227"><text:span text:style-name="T28">_____________________ ___________ <text:s/></text:span></text:p>
      <text:p text:style-name="P227"><text:span text:style-name="T28">_____________________ ___________ <text:s/></text:span></text:p>
      <text:p text:style-name="P227"><text:span text:style-name="T28">_____________________ ___________ <text:s/></text:span></text:p>
      <text:p text:style-name="P220"><text:soft-page-break/><text:span text:style-name="T28">B. Total Cost per Unit __________________ <text:s/></text:span></text:p>
      <text:p text:style-name="P228"><text:span text:style-name="T28">C. Unit Gross Profit (A minus B) __________________ <text:s/>D. Gross Profit % (C divided by A) ____________ <text:s/></text:span></text:p>
      <text:p text:style-name="P229"><text:span text:style-name="T10">Product or Service: #2: ______________________________________________ <text:s/></text:span></text:p>
      <text:p text:style-name="P230"><text:span text:style-name="T28">A. Selling Price: __________________ <text:s/></text:span><text:span text:style-name="T20">less <text:s/></text:span></text:p>
      <text:p text:style-name="P219"><text:span text:style-name="T28">Direct Costs: <text:s/></text:span></text:p>
      <text:p text:style-name="P223"><text:span text:style-name="T28">Materials ___________ <text:s/></text:span></text:p>
      <text:p text:style-name="P224"><text:span text:style-name="T28">Labor ___________ <text:s/></text:span></text:p>
      <text:p text:style-name="P225"><text:span text:style-name="T28">Sub-contractors ___________ <text:s/></text:span></text:p>
      <text:p text:style-name="P226"><text:span text:style-name="T28">(Other)_______________ ___________ <text:s/></text:span></text:p>
      <text:p text:style-name="P227"><text:span text:style-name="T28">_____________________ ___________ <text:s/></text:span></text:p>
      <text:p text:style-name="P227"><text:span text:style-name="T28">_____________________ ___________ <text:s/></text:span></text:p>
      <text:p text:style-name="P227"><text:span text:style-name="T28">_____________________ ___________ <text:s/></text:span></text:p>
      <text:p text:style-name="P231"><text:span text:style-name="T28">B. Total Cost per Unit __________________ <text:s/>C. Unit Gross Profit (A minus B) __________________ <text:s/>D. Gross Profit % (C divided by A) ____________ </text:span></text:p>
      <text:p text:style-name="P27"><text:span text:style-name="T38">Writing a Business Plan Georgia State SBDC </text:span><text:span text:style-name="T31">16 </text:span></text:p>
      <text:section text:style-name="Sect1" text:name="TextSection">
        <text:p text:style-name="P28"><text:span text:style-name="T36"><text:s text:c="2"/></text:span></text:p>
        <text:p text:style-name="P29"><text:span text:style-name="T36"><text:s/></text:span></text:p>
        <text:p text:style-name="P30"><text:span text:style-name="T36"><text:s text:c="2"/></text:span></text:p>
        <text:p text:style-name="P17"><text:span text:style-name="T36">____</text:span></text:p>
        <text:p text:style-name="P32"><text:span text:style-name="T36">____</text:span></text:p>
        <text:p text:style-name="P32"><text:span text:style-name="T36">__</text:span></text:p>
        <table:table table:name="Table7" table:style-name="Table7">
          <table:table-column table:style-name="Table7.A"/>
          <table:table-column table:style-name="Table7.B" table:number-columns-repeated="2"/>
          <table:table-column table:style-name="Table7.D"/>
          <table:table-column table:style-name="Table7.E" table:number-columns-repeated="24"/>
          <table:table-column table:style-name="Table7.c"/>
          <table:table-column table:style-name="Table7.d"/>
          <text:soft-page-break/>
          <table:table-row table:style-name="Table7.1">
            <table:table-cell table:style-name="Table7.A1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table:number-columns-spanned="2" office:value-type="string">
              <text:p text:style-name="P19"/>
            </table:table-cell>
            <table:covered-table-cell/>
          </table:table-row>
          <table:table-row table:style-name="Table7.1">
            <table:table-cell table:style-name="Table7.A1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table:number-columns-spanned="2" office:value-type="string">
              <text:p text:style-name="P19"/>
            </table:table-cell>
            <table:covered-table-cell/>
          </table:table-row>
          <table:table-row table:style-name="Table7.1">
            <table:table-cell table:style-name="Table7.A1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table:number-columns-spanned="2" office:value-type="string">
              <text:p text:style-name="P19"/>
            </table:table-cell>
            <table:covered-table-cell/>
          </table:table-row>
          <table:table-row table:style-name="Table7.1"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</table:table-row>
          <table:table-row table:style-name="Table7.1"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</table:table-row>
          <table:table-row table:style-name="Table7.1"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</table:table-row>
          <table:table-row table:style-name="Table7.1"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</table:table-row>
          <table:table-row table:style-name="Table7.1"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</table:table-row>
          <table:table-row table:style-name="Table7.1"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  <table:table-cell table:style-name="Table7.A1" office:value-type="string">
              <text:p text:style-name="P19"/>
            </table:table-cell>
          </table:table-row>
          <table:table-row table:style-name="Table7.10">
            <table:table-cell table:style-name="Table7.A1" office:value-type="string">
              <text:p text:style-name="P232"><text:span text:style-name="T36"><text:s/></text:span></text:p>
              <text:p text:style-name="P242"><text:span text:style-name="T36">e</text:span></text:p>
              <text:p text:style-name="P243"><text:span text:style-name="T36">u</text:span></text:p>
              <text:p text:style-name="P233"><text:span text:style-name="T36">n</text:span></text:p>
              <text:p text:style-name="P242"><text:span text:style-name="T36">e</text:span></text:p>
              <text:p text:style-name="P234"><text:span text:style-name="T36">v</text:span></text:p>
              <text:p text:style-name="P242"><text:span text:style-name="T36">e</text:span></text:p>
              <text:p text:style-name="P235"><text:span text:style-name="T36">R</text:span></text:p>
              <text:p text:style-name="P236"><text:span text:style-name="T36"><text:s/></text:span></text:p>
              <text:p text:style-name="P236"><text:span text:style-name="T36">l</text:span></text:p>
              <text:p text:style-name="P242"><text:span text:style-name="T36">a</text:span></text:p>
              <text:p text:style-name="P244"><text:span text:style-name="T36">t</text:span></text:p>
              <text:p text:style-name="P243"><text:span text:style-name="T36">o</text:span></text:p>
              <text:p text:style-name="P233"><text:span text:style-name="T36">T</text:span></text:p>
            </table:table-cell>
            <table:table-cell table:style-name="Table7.A1" office:value-type="string">
              <text:p text:style-name="P232"><text:span text:style-name="T36"><text:s/></text:span></text:p>
              <text:p text:style-name="P243"><text:span text:style-name="T36">d</text:span></text:p>
              <text:p text:style-name="P236"><text:span text:style-name="T36">l</text:span></text:p>
              <text:p text:style-name="P243"><text:span text:style-name="T36">o</text:span></text:p>
              <text:p text:style-name="P245"><text:span text:style-name="T36">S</text:span></text:p>
              <text:p text:style-name="P236"><text:span text:style-name="T36"><text:s/></text:span></text:p>
              <text:p text:style-name="P242"><text:span text:style-name="T36">s</text:span></text:p>
              <text:p text:style-name="P243"><text:span text:style-name="T36">d</text:span></text:p>
              <text:p text:style-name="P243"><text:span text:style-name="T36">o</text:span></text:p>
              <text:p text:style-name="P243"><text:span text:style-name="T36">o</text:span></text:p>
              <text:p text:style-name="P246"><text:span text:style-name="T36">G</text:span></text:p>
              <text:p text:style-name="P236"><text:span text:style-name="T36"><text:s/></text:span></text:p>
              <text:p text:style-name="P237"><text:span text:style-name="T36">f</text:span></text:p>
              <text:p text:style-name="P243"><text:span text:style-name="T36">o</text:span></text:p>
              <text:p text:style-name="P236"><text:span text:style-name="T36"><text:s/></text:span></text:p>
              <text:p text:style-name="P244"><text:span text:style-name="T36">t</text:span></text:p>
              <text:p text:style-name="P242"><text:span text:style-name="T36">s</text:span></text:p>
              <text:p text:style-name="P243"><text:span text:style-name="T36">o</text:span></text:p>
              <text:p text:style-name="P247"><text:span text:style-name="T36">C</text:span></text:p>
            </table:table-cell>
            <table:table-cell table:style-name="Table7.A1" office:value-type="string">
              <text:p text:style-name="P232"><text:span text:style-name="T36"><text:s/></text:span></text:p>
              <text:p text:style-name="P244"><text:span text:style-name="T36">t</text:span></text:p>
              <text:p text:style-name="P236"><text:span text:style-name="T36">i</text:span></text:p>
              <text:p text:style-name="P237"><text:span text:style-name="T36">f</text:span></text:p>
              <text:p text:style-name="P243"><text:span text:style-name="T36">o</text:span></text:p>
              <text:p text:style-name="P238"><text:span text:style-name="T36">r</text:span></text:p>
              <text:p text:style-name="P239"><text:span text:style-name="T36">P</text:span></text:p>
              <text:p text:style-name="P236"><text:span text:style-name="T36"><text:s/></text:span></text:p>
              <text:p text:style-name="P248"><text:span text:style-name="T36">s</text:span></text:p>
              <text:p text:style-name="P248"><text:span text:style-name="T36">s</text:span></text:p>
              <text:p text:style-name="P243"><text:span text:style-name="T36">o</text:span></text:p>
              <text:p text:style-name="P238"><text:span text:style-name="T36">r</text:span></text:p>
              <text:p text:style-name="P249"><text:span text:style-name="T36">G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34"><text:span text:style-name="T37">l</text:span></text:p>
              <text:p text:style-name="P36"><text:span text:style-name="T37">a</text:span></text:p>
              <text:p text:style-name="P36"><text:span text:style-name="T37">g</text:span></text:p>
              <text:p text:style-name="P36"><text:span text:style-name="T37">e</text:span></text:p>
              <text:p text:style-name="P36"><text:span text:style-name="T37">L</text:span></text:p>
              <text:p text:style-name="P38"><text:span text:style-name="T37"><text:s/></text:span></text:p>
              <text:p text:style-name="P39"><text:span text:style-name="T37">&amp;</text:span></text:p>
              <text:p text:style-name="P38"><text:span text:style-name="T37"><text:s/></text:span></text:p>
              <text:p text:style-name="P36"><text:span text:style-name="T37">g</text:span></text:p>
              <text:p text:style-name="P36"><text:span text:style-name="T37">n</text:span></text:p>
              <text:p text:style-name="P34"><text:span text:style-name="T37">i</text:span></text:p>
              <text:p text:style-name="P38"><text:span text:style-name="T37">t</text:span></text:p>
              <text:p text:style-name="P36"><text:span text:style-name="T37">n</text:span></text:p>
              <text:p text:style-name="P36"><text:span text:style-name="T37">u</text:span></text:p>
              <text:p text:style-name="P36"><text:span text:style-name="T37">o</text:span></text:p>
              <text:p text:style-name="P40"><text:span text:style-name="T37">c</text:span></text:p>
              <text:p text:style-name="P40"><text:span text:style-name="T37">c</text:span></text:p>
              <text:p text:style-name="P39"><text:span text:style-name="T37">A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40"><text:span text:style-name="T37">s</text:span></text:p>
              <text:p text:style-name="P36"><text:span text:style-name="T37">e</text:span></text:p>
              <text:p text:style-name="P250"><text:span text:style-name="T37">i</text:span></text:p>
              <text:p text:style-name="P31"><text:span text:style-name="T37">r</text:span></text:p>
              <text:p text:style-name="P36"><text:span text:style-name="T37">a</text:span></text:p>
              <text:p text:style-name="P250"><text:span text:style-name="T37">l</text:span></text:p>
              <text:p text:style-name="P36"><text:span text:style-name="T37">a</text:span></text:p>
              <text:p text:style-name="P260"><text:span text:style-name="T37">S</text:span></text:p>
              <text:p text:style-name="P38"><text:span text:style-name="T37"><text:s/></text:span></text:p>
              <text:p text:style-name="P250"><text:span text:style-name="T37">i</text:span></text:p>
              <text:p text:style-name="P36"><text:span text:style-name="T37">n</text:span></text:p>
              <text:p text:style-name="P250"><text:span text:style-name="T37">i</text:span></text:p>
              <text:p text:style-name="P42"><text:span text:style-name="T37">m</text:span></text:p>
              <text:p text:style-name="P251"><text:span text:style-name="T37">d</text:span></text:p>
              <text:p text:style-name="P252"><text:span text:style-name="T37">A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40"><text:span text:style-name="T37">s</text:span></text:p>
              <text:p text:style-name="P36"><text:span text:style-name="T37">e</text:span></text:p>
              <text:p text:style-name="P250"><text:span text:style-name="T37">l</text:span></text:p>
              <text:p text:style-name="P40"><text:span text:style-name="T37">c</text:span></text:p>
              <text:p text:style-name="P250"><text:span text:style-name="T37">i</text:span></text:p>
              <text:p text:style-name="P251"><text:span text:style-name="T37">h</text:span></text:p>
              <text:p text:style-name="P36"><text:span text:style-name="T37">e</text:span></text:p>
              <text:p text:style-name="P252"><text:span text:style-name="T37">V</text:span></text:p>
              <text:p text:style-name="P38"><text:span text:style-name="T37"><text:s/></text:span></text:p>
              <text:p text:style-name="P260"><text:span text:style-name="T37">&amp;</text:span></text:p>
              <text:p text:style-name="P38"><text:span text:style-name="T37"><text:s/></text:span></text:p>
              <text:p text:style-name="P40"><text:span text:style-name="T37">s</text:span></text:p>
              <text:p text:style-name="P36"><text:span text:style-name="T37">o</text:span></text:p>
              <text:p text:style-name="P264"><text:span text:style-name="T37">t</text:span></text:p>
              <text:p text:style-name="P36"><text:span text:style-name="T37">u</text:span></text:p>
              <text:p text:style-name="P252"><text:span text:style-name="T37">A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36"><text:span text:style-name="T37">n</text:span></text:p>
              <text:p text:style-name="P36"><text:span text:style-name="T37">o</text:span></text:p>
              <text:p text:style-name="P250"><text:span text:style-name="T37">i</text:span></text:p>
              <text:p text:style-name="P264"><text:span text:style-name="T37">t</text:span></text:p>
              <text:p text:style-name="P36"><text:span text:style-name="T37">a</text:span></text:p>
              <text:p text:style-name="P250"><text:span text:style-name="T37">i</text:span></text:p>
              <text:p text:style-name="P40"><text:span text:style-name="T37">c</text:span></text:p>
              <text:p text:style-name="P36"><text:span text:style-name="T37">e</text:span></text:p>
              <text:p text:style-name="P31"><text:span text:style-name="T37">r</text:span></text:p>
              <text:p text:style-name="P36"><text:span text:style-name="T37">p</text:span></text:p>
              <text:p text:style-name="P36"><text:span text:style-name="T37">e</text:span></text:p>
              <text:p text:style-name="P253"><text:span text:style-name="T37">D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40"><text:span text:style-name="T37">s</text:span></text:p>
              <text:p text:style-name="P36"><text:span text:style-name="T37">n</text:span></text:p>
              <text:p text:style-name="P36"><text:span text:style-name="T37">o</text:span></text:p>
              <text:p text:style-name="P250"><text:span text:style-name="T37">i</text:span></text:p>
              <text:p text:style-name="P264"><text:span text:style-name="T37">t</text:span></text:p>
              <text:p text:style-name="P36"><text:span text:style-name="T37">p</text:span></text:p>
              <text:p text:style-name="P250"><text:span text:style-name="T37">i</text:span></text:p>
              <text:p text:style-name="P31"><text:span text:style-name="T37">r</text:span></text:p>
              <text:p text:style-name="P40"><text:span text:style-name="T37">c</text:span></text:p>
              <text:p text:style-name="P40"><text:span text:style-name="T37">s</text:span></text:p>
              <text:p text:style-name="P251"><text:span text:style-name="T37">b</text:span></text:p>
              <text:p text:style-name="P36"><text:span text:style-name="T37">u</text:span></text:p>
              <text:p text:style-name="P260"><text:span text:style-name="T37">S</text:span></text:p>
              <text:p text:style-name="P38"><text:span text:style-name="T37"><text:s/></text:span></text:p>
              <text:p text:style-name="P260"><text:span text:style-name="T37">&amp;</text:span></text:p>
              <text:p text:style-name="P38"><text:span text:style-name="T37"><text:s/></text:span></text:p>
              <text:p text:style-name="P40"><text:span text:style-name="T37">s</text:span></text:p>
              <text:p text:style-name="P36"><text:span text:style-name="T37">e</text:span></text:p>
              <text:p text:style-name="P36"><text:span text:style-name="T37">u</text:span></text:p>
              <text:p text:style-name="P253"><text:span text:style-name="T37">D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264"><text:span text:style-name="T37">t</text:span></text:p>
              <text:p text:style-name="P36"><text:span text:style-name="T37">n</text:span></text:p>
              <text:p text:style-name="P36"><text:span text:style-name="T37">e</text:span></text:p>
              <text:p text:style-name="P43"><text:span text:style-name="T37">m</text:span></text:p>
              <text:p text:style-name="P36"><text:span text:style-name="T37">n</text:span></text:p>
              <text:p text:style-name="P250"><text:span text:style-name="T37">i</text:span></text:p>
              <text:p text:style-name="P36"><text:span text:style-name="T37">a</text:span></text:p>
              <text:p text:style-name="P264"><text:span text:style-name="T37">t</text:span></text:p>
              <text:p text:style-name="P31"><text:span text:style-name="T37">r</text:span></text:p>
              <text:p text:style-name="P36"><text:span text:style-name="T37">e</text:span></text:p>
              <text:p text:style-name="P264"><text:span text:style-name="T37">t</text:span></text:p>
              <text:p text:style-name="P36"><text:span text:style-name="T37">n</text:span></text:p>
              <text:p text:style-name="P252"><text:span text:style-name="T37">E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250"><text:span text:style-name="T37">l</text:span></text:p>
              <text:p text:style-name="P36"><text:span text:style-name="T37">a</text:span></text:p>
              <text:p text:style-name="P264"><text:span text:style-name="T37">t</text:span></text:p>
              <text:p text:style-name="P36"><text:span text:style-name="T37">n</text:span></text:p>
              <text:p text:style-name="P36"><text:span text:style-name="T37">e</text:span></text:p>
              <text:p text:style-name="P253"><text:span text:style-name="T37">R</text:span></text:p>
              <text:p text:style-name="P38"><text:span text:style-name="T37"><text:s/></text:span></text:p>
              <text:p text:style-name="P264"><text:span text:style-name="T37">t</text:span></text:p>
              <text:p text:style-name="P36"><text:span text:style-name="T37">n</text:span></text:p>
              <text:p text:style-name="P36"><text:span text:style-name="T37">e</text:span></text:p>
              <text:p text:style-name="P42"><text:span text:style-name="T37">m</text:span></text:p>
              <text:p text:style-name="P36"><text:span text:style-name="T37">p</text:span></text:p>
              <text:p text:style-name="P250"><text:span text:style-name="T37">i</text:span></text:p>
              <text:p text:style-name="P36"><text:span text:style-name="T37">u</text:span></text:p>
              <text:p text:style-name="P36"><text:span text:style-name="T37">q</text:span></text:p>
              <text:p text:style-name="P252"><text:span text:style-name="T37">E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40"><text:span text:style-name="T37">s</text:span></text:p>
              <text:p text:style-name="P40"><text:span text:style-name="T37">s</text:span></text:p>
              <text:p text:style-name="P36"><text:span text:style-name="T37">e</text:span></text:p>
              <text:p text:style-name="P36"><text:span text:style-name="T37">n</text:span></text:p>
              <text:p text:style-name="P250"><text:span text:style-name="T37">i</text:span></text:p>
              <text:p text:style-name="P40"><text:span text:style-name="T37">s</text:span></text:p>
              <text:p text:style-name="P36"><text:span text:style-name="T37">u</text:span></text:p>
              <text:p text:style-name="P252"><text:span text:style-name="T37">B</text:span></text:p>
              <text:p text:style-name="P31"><text:span text:style-name="T37">-</text:span></text:p>
              <text:p text:style-name="P36"><text:span text:style-name="T37">e</text:span></text:p>
              <text:p text:style-name="P40"><text:span text:style-name="T37">c</text:span></text:p>
              <text:p text:style-name="P36"><text:span text:style-name="T37">n</text:span></text:p>
              <text:p text:style-name="P36"><text:span text:style-name="T37">a</text:span></text:p>
              <text:p text:style-name="P31"><text:span text:style-name="T37">r</text:span></text:p>
              <text:p text:style-name="P36"><text:span text:style-name="T37">u</text:span></text:p>
              <text:p text:style-name="P40"><text:span text:style-name="T37">s</text:span></text:p>
              <text:p text:style-name="P36"><text:span text:style-name="T37">n</text:span></text:p>
              <text:p text:style-name="P254"><text:span text:style-name="T37">I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251"><text:span text:style-name="T37">h</text:span></text:p>
              <text:p text:style-name="P264"><text:span text:style-name="T37">t</text:span></text:p>
              <text:p text:style-name="P250"><text:span text:style-name="T37">l</text:span></text:p>
              <text:p text:style-name="P36"><text:span text:style-name="T37">a</text:span></text:p>
              <text:p text:style-name="P36"><text:span text:style-name="T37">e</text:span></text:p>
              <text:p text:style-name="P253"><text:span text:style-name="T37">H</text:span></text:p>
              <text:p text:style-name="P31"><text:span text:style-name="T37">-</text:span></text:p>
              <text:p text:style-name="P36"><text:span text:style-name="T37">e</text:span></text:p>
              <text:p text:style-name="P40"><text:span text:style-name="T37">c</text:span></text:p>
              <text:p text:style-name="P36"><text:span text:style-name="T37">n</text:span></text:p>
              <text:p text:style-name="P36"><text:span text:style-name="T37">a</text:span></text:p>
              <text:p text:style-name="P31"><text:span text:style-name="T37">r</text:span></text:p>
              <text:p text:style-name="P36"><text:span text:style-name="T37">u</text:span></text:p>
              <text:p text:style-name="P40"><text:span text:style-name="T37">s</text:span></text:p>
              <text:p text:style-name="P36"><text:span text:style-name="T37">n</text:span></text:p>
              <text:p text:style-name="P254"><text:span text:style-name="T37">I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264"><text:span text:style-name="T37">t</text:span></text:p>
              <text:p text:style-name="P40"><text:span text:style-name="T37">s</text:span></text:p>
              <text:p text:style-name="P36"><text:span text:style-name="T37">e</text:span></text:p>
              <text:p text:style-name="P44"><text:span text:style-name="T37">r</text:span></text:p>
              <text:p text:style-name="P36"><text:span text:style-name="T37">e</text:span></text:p>
              <text:p text:style-name="P264"><text:span text:style-name="T37">t</text:span></text:p>
              <text:p text:style-name="P36"><text:span text:style-name="T37">n</text:span></text:p>
              <text:p text:style-name="P254"><text:span text:style-name="T37">I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31"><text:span text:style-name="T37">r</text:span></text:p>
              <text:p text:style-name="P36"><text:span text:style-name="T37">o</text:span></text:p>
              <text:p text:style-name="P251"><text:span text:style-name="T37">b</text:span></text:p>
              <text:p text:style-name="P36"><text:span text:style-name="T37">a</text:span></text:p>
              <text:p text:style-name="P251"><text:span text:style-name="T37">L</text:span></text:p>
              <text:p text:style-name="P38"><text:span text:style-name="T37"><text:s/></text:span></text:p>
              <text:p text:style-name="P264"><text:span text:style-name="T37">t</text:span></text:p>
              <text:p text:style-name="P40"><text:span text:style-name="T37">c</text:span></text:p>
              <text:p text:style-name="P36"><text:span text:style-name="T37">a</text:span></text:p>
              <text:p text:style-name="P31"><text:span text:style-name="T37">r</text:span></text:p>
              <text:p text:style-name="P264"><text:span text:style-name="T37">t</text:span></text:p>
              <text:p text:style-name="P36"><text:span text:style-name="T37">n</text:span></text:p>
              <text:p text:style-name="P36"><text:span text:style-name="T37">o</text:span></text:p>
              <text:p text:style-name="P261"><text:span text:style-name="T37">C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40"><text:span text:style-name="T37">s</text:span></text:p>
              <text:p text:style-name="P36"><text:span text:style-name="T37">e</text:span></text:p>
              <text:p text:style-name="P40"><text:span text:style-name="T37">s</text:span></text:p>
              <text:p text:style-name="P36"><text:span text:style-name="T37">n</text:span></text:p>
              <text:p text:style-name="P36"><text:span text:style-name="T37">e</text:span></text:p>
              <text:p text:style-name="P40"><text:span text:style-name="T37">c</text:span></text:p>
              <text:p text:style-name="P250"><text:span text:style-name="T37">i</text:span></text:p>
              <text:p text:style-name="P251"><text:span text:style-name="T37">L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36"><text:span text:style-name="T37">g</text:span></text:p>
              <text:p text:style-name="P36"><text:span text:style-name="T37">n</text:span></text:p>
              <text:p text:style-name="P250"><text:span text:style-name="T37">i</text:span></text:p>
              <text:p text:style-name="P264"><text:span text:style-name="T37">t</text:span></text:p>
              <text:p text:style-name="P36"><text:span text:style-name="T37">e</text:span></text:p>
              <text:p text:style-name="P255"><text:span text:style-name="T37">k</text:span></text:p>
              <text:p text:style-name="P31"><text:span text:style-name="T37">r</text:span></text:p>
              <text:p text:style-name="P36"><text:span text:style-name="T37">a</text:span></text:p>
              <text:p text:style-name="P256"><text:span text:style-name="T37">M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40"><text:span text:style-name="T37">s</text:span></text:p>
              <text:p text:style-name="P36"><text:span text:style-name="T37">u</text:span></text:p>
              <text:p text:style-name="P36"><text:span text:style-name="T37">o</text:span></text:p>
              <text:p text:style-name="P36"><text:span text:style-name="T37">e</text:span></text:p>
              <text:p text:style-name="P36"><text:span text:style-name="T37">n</text:span></text:p>
              <text:p text:style-name="P36"><text:span text:style-name="T37">a</text:span></text:p>
              <text:p text:style-name="P250"><text:span text:style-name="T37">l</text:span></text:p>
              <text:p text:style-name="P250"><text:span text:style-name="T37">l</text:span></text:p>
              <text:p text:style-name="P36"><text:span text:style-name="T37">e</text:span></text:p>
              <text:p text:style-name="P40"><text:span text:style-name="T37">c</text:span></text:p>
              <text:p text:style-name="P40"><text:span text:style-name="T37">s</text:span></text:p>
              <text:p text:style-name="P250"><text:span text:style-name="T37">i</text:span></text:p>
              <text:p text:style-name="P257"><text:span text:style-name="T37">M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40"><text:span text:style-name="T37">s</text:span></text:p>
              <text:p text:style-name="P36"><text:span text:style-name="T37">e</text:span></text:p>
              <text:p text:style-name="P250"><text:span text:style-name="T37">i</text:span></text:p>
              <text:p text:style-name="P250"><text:span text:style-name="T37">l</text:span></text:p>
              <text:p text:style-name="P36"><text:span text:style-name="T37">p</text:span></text:p>
              <text:p text:style-name="P36"><text:span text:style-name="T37">p</text:span></text:p>
              <text:p text:style-name="P36"><text:span text:style-name="T37">u</text:span></text:p>
              <text:p text:style-name="P260"><text:span text:style-name="T37">S</text:span></text:p>
              <text:p text:style-name="P38"><text:span text:style-name="T37"><text:s/></text:span></text:p>
              <text:p text:style-name="P36"><text:span text:style-name="T37">e</text:span></text:p>
              <text:p text:style-name="P40"><text:span text:style-name="T37">c</text:span></text:p>
              <text:p text:style-name="P250"><text:span text:style-name="T37">i</text:span></text:p>
              <text:p text:style-name="P262"><text:span text:style-name="T37">f</text:span></text:p>
              <text:p text:style-name="P262"><text:span text:style-name="T37">f</text:span></text:p>
              <text:p text:style-name="P263"><text:span text:style-name="T37">O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36"><text:span text:style-name="T37">e</text:span></text:p>
              <text:p text:style-name="P36"><text:span text:style-name="T37">g</text:span></text:p>
              <text:p text:style-name="P36"><text:span text:style-name="T37">a</text:span></text:p>
              <text:p text:style-name="P264"><text:span text:style-name="T37">t</text:span></text:p>
              <text:p text:style-name="P40"><text:span text:style-name="T37">s</text:span></text:p>
              <text:p text:style-name="P36"><text:span text:style-name="T37">o</text:span></text:p>
              <text:p text:style-name="P252"><text:span text:style-name="T37">P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265"><text:span text:style-name="T37">t</text:span></text:p>
              <text:p text:style-name="P36"><text:span text:style-name="T37">n</text:span></text:p>
              <text:p text:style-name="P36"><text:span text:style-name="T37">e</text:span></text:p>
              <text:p text:style-name="P253"><text:span text:style-name="T37">R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36"><text:span text:style-name="T37">e</text:span></text:p>
              <text:p text:style-name="P40"><text:span text:style-name="T37">c</text:span></text:p>
              <text:p text:style-name="P36"><text:span text:style-name="T37">n</text:span></text:p>
              <text:p text:style-name="P36"><text:span text:style-name="T37">a</text:span></text:p>
              <text:p text:style-name="P36"><text:span text:style-name="T37">n</text:span></text:p>
              <text:p text:style-name="P36"><text:span text:style-name="T37">e</text:span></text:p>
              <text:p text:style-name="P264"><text:span text:style-name="T37">t</text:span></text:p>
              <text:p text:style-name="P36"><text:span text:style-name="T37">n</text:span></text:p>
              <text:p text:style-name="P250"><text:span text:style-name="T37">i</text:span></text:p>
              <text:p text:style-name="P36"><text:span text:style-name="T37">a</text:span></text:p>
              <text:p text:style-name="P256"><text:span text:style-name="T37">M</text:span></text:p>
              <text:p text:style-name="P38"><text:span text:style-name="T37"><text:s/></text:span></text:p>
              <text:p text:style-name="P260"><text:span text:style-name="T37">&amp;</text:span></text:p>
              <text:p text:style-name="P38"><text:span text:style-name="T37"><text:s/></text:span></text:p>
              <text:p text:style-name="P40"><text:span text:style-name="T37">s</text:span></text:p>
              <text:p text:style-name="P31"><text:span text:style-name="T37">r</text:span></text:p>
              <text:p text:style-name="P250"><text:span text:style-name="T37">i</text:span></text:p>
              <text:p text:style-name="P36"><text:span text:style-name="T37">a</text:span></text:p>
              <text:p text:style-name="P36"><text:span text:style-name="T37">p</text:span></text:p>
              <text:p text:style-name="P36"><text:span text:style-name="T37">e</text:span></text:p>
              <text:p text:style-name="P253"><text:span text:style-name="T37">R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46"><text:span text:style-name="T37">e</text:span></text:p>
              <text:p text:style-name="P46"><text:span text:style-name="T37">n</text:span></text:p>
              <text:p text:style-name="P46"><text:span text:style-name="T37">o</text:span></text:p>
              <text:p text:style-name="P258"><text:span text:style-name="T37">h</text:span></text:p>
              <text:p text:style-name="P46"><text:span text:style-name="T37">p</text:span></text:p>
              <text:p text:style-name="P46"><text:span text:style-name="T37">e</text:span></text:p>
              <text:p text:style-name="P250"><text:span text:style-name="T37">l</text:span></text:p>
              <text:p text:style-name="P46"><text:span text:style-name="T37">e</text:span></text:p>
              <text:p text:style-name="P259"><text:span text:style-name="T37">T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250"><text:span text:style-name="T37">l</text:span></text:p>
              <text:p text:style-name="P250"><text:span text:style-name="T37">l</text:span></text:p>
              <text:p text:style-name="P46"><text:span text:style-name="T37">o</text:span></text:p>
              <text:p text:style-name="P31"><text:span text:style-name="T37">r</text:span></text:p>
              <text:p text:style-name="P47"><text:span text:style-name="T37">y</text:span></text:p>
              <text:p text:style-name="P46"><text:span text:style-name="T37">a</text:span></text:p>
              <text:p text:style-name="P252"><text:span text:style-name="T37">P</text:span></text:p>
              <text:p text:style-name="P31"><text:span text:style-name="T37">-</text:span></text:p>
              <text:p text:style-name="P40"><text:span text:style-name="T37">s</text:span></text:p>
              <text:p text:style-name="P46"><text:span text:style-name="T37">e</text:span></text:p>
              <text:p text:style-name="P47"><text:span text:style-name="T37">x</text:span></text:p>
              <text:p text:style-name="P46"><text:span text:style-name="T37">a</text:span></text:p>
              <text:p text:style-name="P259"><text:span text:style-name="T37">T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31"><text:span text:style-name="T37">r</text:span></text:p>
              <text:p text:style-name="P36"><text:span text:style-name="T37">e</text:span></text:p>
              <text:p text:style-name="P251"><text:span text:style-name="T37">h</text:span></text:p>
              <text:p text:style-name="P264"><text:span text:style-name="T37">t</text:span></text:p>
              <text:p text:style-name="P263"><text:span text:style-name="T37">O</text:span></text:p>
              <text:p text:style-name="P31"><text:span text:style-name="T37">-</text:span></text:p>
              <text:p text:style-name="P40"><text:span text:style-name="T37">s</text:span></text:p>
              <text:p text:style-name="P46"><text:span text:style-name="T37">e</text:span></text:p>
              <text:p text:style-name="P47"><text:span text:style-name="T37">x</text:span></text:p>
              <text:p text:style-name="P36"><text:span text:style-name="T37">a</text:span></text:p>
              <text:p text:style-name="P259"><text:span text:style-name="T37">T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250"><text:span text:style-name="T37">l</text:span></text:p>
              <text:p text:style-name="P46"><text:span text:style-name="T37">e</text:span></text:p>
              <text:p text:style-name="P47"><text:span text:style-name="T37">v</text:span></text:p>
              <text:p text:style-name="P46"><text:span text:style-name="T37">a</text:span></text:p>
              <text:p text:style-name="P31"><text:span text:style-name="T37">r</text:span></text:p>
              <text:p text:style-name="P259"><text:span text:style-name="T37">T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40"><text:span text:style-name="T37">s</text:span></text:p>
              <text:p text:style-name="P36"><text:span text:style-name="T37">e</text:span></text:p>
              <text:p text:style-name="P250"><text:span text:style-name="T37">i</text:span></text:p>
              <text:p text:style-name="P264"><text:span text:style-name="T37">t</text:span></text:p>
              <text:p text:style-name="P250"><text:span text:style-name="T37">i</text:span></text:p>
              <text:p text:style-name="P250"><text:span text:style-name="T37">l</text:span></text:p>
              <text:p text:style-name="P250"><text:span text:style-name="T37">i</text:span></text:p>
              <text:p text:style-name="P264"><text:span text:style-name="T37">t</text:span></text:p>
              <text:p text:style-name="P253"><text:span text:style-name="T37">U</text:span></text:p>
            </table:table-cell>
            <table:table-cell table:style-name="Table7.A1" office:value-type="string">
              <text:p text:style-name="P18"><text:span text:style-name="T37"><text:s/></text:span></text:p>
              <text:p text:style-name="P38"><text:span text:style-name="T37">:</text:span></text:p>
              <text:p text:style-name="P31"><text:span text:style-name="T37">r</text:span></text:p>
              <text:p text:style-name="P36"><text:span text:style-name="T37">e</text:span></text:p>
              <text:p text:style-name="P251"><text:span text:style-name="T37">h</text:span></text:p>
              <text:p text:style-name="P264"><text:span text:style-name="T37">t</text:span></text:p>
              <text:p text:style-name="P263"><text:span text:style-name="T37">O</text:span></text:p>
            </table:table-cell>
            <table:table-cell table:style-name="Table7.A1" office:value-type="string">
              <text:p text:style-name="P20"/>
            </table:table-cell>
            <table:table-cell table:style-name="Table7.A1" office:value-type="string">
              <text:p text:style-name="P232"><text:span text:style-name="T36"><text:s/></text:span></text:p>
              <text:p text:style-name="P242"><text:span text:style-name="T36">s</text:span></text:p>
              <text:p text:style-name="P242"><text:span text:style-name="T36">e</text:span></text:p>
              <text:p text:style-name="P242"><text:span text:style-name="T36">s</text:span></text:p>
              <text:p text:style-name="P233"><text:span text:style-name="T36">n</text:span></text:p>
              <text:p text:style-name="P242"><text:span text:style-name="T36">e</text:span></text:p>
              <text:p text:style-name="P266"><text:span text:style-name="T36">p</text:span></text:p>
              <text:p text:style-name="P240"><text:span text:style-name="T36">x</text:span></text:p>
              <text:p text:style-name="P239"><text:span text:style-name="T36">E</text:span></text:p>
              <text:p text:style-name="P236"><text:span text:style-name="T36"><text:s/></text:span></text:p>
              <text:p text:style-name="P241"><text:span text:style-name="T36">l</text:span></text:p>
              <text:p text:style-name="P242"><text:span text:style-name="T36">a</text:span></text:p>
              <text:p text:style-name="P244"><text:span text:style-name="T36">t</text:span></text:p>
              <text:p text:style-name="P243"><text:span text:style-name="T36">o</text:span></text:p>
              <text:p text:style-name="P233"><text:span text:style-name="T36">T</text:span></text:p>
            </table:table-cell>
            <table:table-cell table:style-name="Table7.A1" office:value-type="string">
              <text:p text:style-name="P267"><text:span text:style-name="T36"><text:s/></text:span></text:p>
              <text:p text:style-name="P274"><text:span text:style-name="T36">)</text:span></text:p>
              <text:p text:style-name="P275"><text:span text:style-name="T36">s</text:span></text:p>
              <text:p text:style-name="P275"><text:span text:style-name="T36">s</text:span></text:p>
              <text:p text:style-name="P276"><text:span text:style-name="T36">o</text:span></text:p>
              <text:p text:style-name="P268"><text:span text:style-name="T36">L</text:span></text:p>
              <text:p text:style-name="P274"><text:span text:style-name="T36">(</text:span></text:p>
              <text:p text:style-name="P269"><text:span text:style-name="T36"><text:s/></text:span></text:p>
              <text:p text:style-name="P277"><text:span text:style-name="T36">t</text:span></text:p>
              <text:p text:style-name="P269"><text:span text:style-name="T36">i</text:span></text:p>
              <text:p text:style-name="P270"><text:span text:style-name="T36">f</text:span></text:p>
              <text:p text:style-name="P276"><text:span text:style-name="T36">o</text:span></text:p>
              <text:p text:style-name="P271"><text:span text:style-name="T36">r</text:span></text:p>
              <text:p text:style-name="P272"><text:span text:style-name="T36">P</text:span></text:p>
              <text:p text:style-name="P269"><text:span text:style-name="T36"><text:s/></text:span></text:p>
              <text:p text:style-name="P273"><text:span text:style-name="T36">x</text:span></text:p>
              <text:p text:style-name="P275"><text:span text:style-name="T36">a</text:span></text:p>
              <text:p text:style-name="P268"><text:span text:style-name="T36">T</text:span></text:p>
              <text:p text:style-name="P278"><text:span text:style-name="T36">-</text:span></text:p>
              <text:p text:style-name="P275"><text:span text:style-name="T36">e</text:span></text:p>
              <text:p text:style-name="P271"><text:span text:style-name="T36">r</text:span></text:p>
              <text:p text:style-name="P272"><text:span text:style-name="T36">P</text:span></text:p>
            </table:table-cell>
          </table:table-row>
        </table:table>
        <text:p text:style-name="P16"/>
        <text:p text:style-name="P16"/>
        <text:p text:style-name="P17"><text:span text:style-name="T37">0 </text:span></text:p>
        <text:p text:style-name="P48"><text:span text:style-name="T37">1</text:span></text:p>
        <text:p text:style-name="P37"><text:span text:style-name="T37"><text:s/></text:span></text:p>
        <text:p text:style-name="P35"><text:span text:style-name="T37">h</text:span></text:p>
        <text:p text:style-name="P49"><text:span text:style-name="T37">t</text:span></text:p>
        <text:p text:style-name="P35"><text:span text:style-name="T37">n</text:span></text:p>
        <text:p text:style-name="P35"><text:span text:style-name="T37">o</text:span></text:p>
        <text:p text:style-name="P41"><text:span text:style-name="T37">M</text:span></text:p>
        <text:p text:style-name="P50"><text:span text:style-name="T37">9 </text:span></text:p>
        <text:p text:style-name="P51"><text:span text:style-name="T37"><text:s/></text:span></text:p>
        <text:p text:style-name="P35"><text:span text:style-name="T37">h</text:span></text:p>
        <text:p text:style-name="P49"><text:span text:style-name="T37">t</text:span></text:p>
        <text:p text:style-name="P35"><text:span text:style-name="T37">n</text:span></text:p>
        <text:p text:style-name="P35"><text:span text:style-name="T37">o</text:span></text:p>
        <text:p text:style-name="P41"><text:span text:style-name="T37">M</text:span></text:p>
        <text:p text:style-name="P52"><text:span text:style-name="T37">8 </text:span></text:p>
        <text:p text:style-name="P17"><text:span text:style-name="T32"><text:s text:c="2"/></text:span></text:p>
        <text:p text:style-name="P54"><text:span text:style-name="T37"><text:s/></text:span></text:p>
        <text:p text:style-name="P35"><text:span text:style-name="T37">h</text:span></text:p>
        <text:p text:style-name="P55"><text:span text:style-name="T32">7</text:span></text:p>
        <text:p text:style-name="P56"><text:span text:style-name="T37">t</text:span></text:p>
        <text:p text:style-name="P35"><text:soft-page-break/><text:span text:style-name="T37">n</text:span></text:p>
        <text:p text:style-name="P57"><text:span text:style-name="T32">1</text:span></text:p>
        <text:p text:style-name="P32"><text:span text:style-name="T37">o</text:span></text:p>
        <text:p text:style-name="P41"><text:span text:style-name="T37">M</text:span></text:p>
        <text:p text:style-name="P58"><text:span text:style-name="T37"><text:s/></text:span></text:p>
        <text:p text:style-name="P35"><text:span text:style-name="T37">7</text:span></text:p>
        <text:p text:style-name="P37"><text:span text:style-name="T37"><text:s/></text:span></text:p>
        <text:p text:style-name="P35"><text:span text:style-name="T37">h</text:span></text:p>
        <text:p text:style-name="P49"><text:span text:style-name="T37">t</text:span></text:p>
        <text:p text:style-name="P35"><text:span text:style-name="T37">n</text:span></text:p>
        <text:p text:style-name="P35"><text:span text:style-name="T37">o</text:span></text:p>
        <text:p text:style-name="P41"><text:span text:style-name="T37">M</text:span></text:p>
        <text:p text:style-name="P59"><text:span text:style-name="T37">6 </text:span></text:p>
        <text:p text:style-name="P51"><text:span text:style-name="T37"><text:s/></text:span></text:p>
        <text:p text:style-name="P30"><text:span text:style-name="T36">t</text:span></text:p>
        <text:p text:style-name="P61"><text:span text:style-name="T36">n</text:span></text:p>
        <text:p text:style-name="P62"><text:span text:style-name="T36">e</text:span></text:p>
        <text:p text:style-name="P63"><text:span text:style-name="T36">m</text:span></text:p>
        <text:p text:style-name="P62"><text:span text:style-name="T36">e</text:span></text:p>
        <text:p text:style-name="P64"><text:span text:style-name="T36">t</text:span></text:p>
        <text:p text:style-name="P62"><text:span text:style-name="T36">a</text:span></text:p>
        <text:p text:style-name="P64"><text:span text:style-name="T36">t</text:span></text:p>
        <text:p text:style-name="P65"><text:span text:style-name="T36">S </text:span></text:p>
        <text:p text:style-name="P66"><text:span text:style-name="T36">e</text:span></text:p>
        <text:p text:style-name="P63"><text:soft-page-break/><text:span text:style-name="T36">m</text:span></text:p>
        <text:p text:style-name="P61"><text:span text:style-name="T36">o</text:span></text:p>
        <text:p text:style-name="P62"><text:span text:style-name="T36">c</text:span></text:p>
        <text:p text:style-name="P61"><text:span text:style-name="T36">n</text:span></text:p>
        <text:p text:style-name="P67"><text:span text:style-name="T36">I </text:span></text:p>
        <text:p text:style-name="P68"><text:span text:style-name="T36">d</text:span></text:p>
        <text:p text:style-name="P62"><text:span text:style-name="T36">e</text:span></text:p>
        <text:p text:style-name="P64"><text:span text:style-name="T36">tc</text:span></text:p>
        <text:p text:style-name="P32"><text:span text:style-name="T36">e</text:span></text:p>
        <text:p text:style-name="P67"><text:span text:style-name="T36">j</text:span></text:p>
        <text:p text:style-name="P61"><text:span text:style-name="T36">o</text:span></text:p>
        <text:p text:style-name="P45"><text:span text:style-name="T36">r</text:span></text:p>
        <text:p text:style-name="P65"><text:span text:style-name="T36">P</text:span></text:p>
        <text:p text:style-name="P17"><text:span text:style-name="T36">g</text:span></text:p>
        <text:p text:style-name="P61"><text:span text:style-name="T36">n</text:span></text:p>
        <text:p text:style-name="P67"><text:span text:style-name="T36">i</text:span></text:p>
        <text:p text:style-name="P61"><text:span text:style-name="T36">n</text:span></text:p>
        <text:p text:style-name="P61"><text:span text:style-name="T36">n</text:span></text:p>
        <text:p text:style-name="P67"><text:span text:style-name="T36">i</text:span></text:p>
        <text:p text:style-name="P61"><text:span text:style-name="T36">ge</text:span></text:p>
        <text:p text:style-name="P69"><text:span text:style-name="T36">B </text:span></text:p>
        <text:p text:style-name="P66"><text:span text:style-name="T36">s</text:span></text:p>
        <text:p text:style-name="P61"><text:span text:style-name="T36">ht</text:span></text:p>
        <text:p text:style-name="P64"><text:span text:style-name="T36">n</text:span></text:p>
        <text:p text:style-name="P61"><text:soft-page-break/><text:span text:style-name="T36">o</text:span></text:p>
        <text:p text:style-name="P70"><text:span text:style-name="T36">M </text:span></text:p>
        <text:p text:style-name="P66"><text:span text:style-name="T36">2</text:span></text:p>
        <text:p text:style-name="P62"><text:span text:style-name="T36">1 </text:span></text:p>
        <text:p text:style-name="P66"><text:span text:style-name="T36">e</text:span></text:p>
        <text:p text:style-name="P61"><text:span text:style-name="T36">h</text:span></text:p>
        <text:p text:style-name="P64"><text:span text:style-name="T36">t </text:span></text:p>
        <text:p text:style-name="P33"><text:span text:style-name="T36">r</text:span></text:p>
        <text:p text:style-name="P61"><text:span text:style-name="T36">o</text:span></text:p>
        <text:p text:style-name="P61"><text:span text:style-name="T36">F</text:span></text:p>
        <text:p text:style-name="P17"><text:span text:style-name="T37">ht</text:span></text:p>
        <text:p text:style-name="P71"><text:span text:style-name="T37">n</text:span></text:p>
        <text:p text:style-name="P35"><text:span text:style-name="T37">o</text:span></text:p>
        <text:p text:style-name="P41"><text:span text:style-name="T37">M</text:span></text:p>
        <text:p text:style-name="P72"><text:span text:style-name="T37">5 <text:s/></text:span></text:p>
        <text:p text:style-name="P71"><text:span text:style-name="T37">ht</text:span></text:p>
        <text:p text:style-name="P71"><text:span text:style-name="T37">n</text:span></text:p>
        <text:p text:style-name="P35"><text:span text:style-name="T37">o</text:span></text:p>
        <text:p text:style-name="P41"><text:span text:style-name="T37">M</text:span></text:p>
        <text:p text:style-name="P60"><text:span text:style-name="T37">4 <text:s/></text:span></text:p>
        <text:p text:style-name="P71"><text:span text:style-name="T37">ht</text:span></text:p>
        <text:p text:style-name="P71"><text:span text:style-name="T37">n</text:span></text:p>
        <text:p text:style-name="P35"><text:span text:style-name="T37">o</text:span></text:p>
        <text:p text:style-name="P41"><text:span text:style-name="T37">M</text:span></text:p>
        <text:p text:style-name="P53"><text:soft-page-break/><text:span text:style-name="T37">3 <text:s/></text:span></text:p>
        <text:p text:style-name="P71"><text:span text:style-name="T37">ht</text:span></text:p>
        <text:p text:style-name="P71"><text:span text:style-name="T37">n</text:span></text:p>
        <text:p text:style-name="P35"><text:span text:style-name="T37">o</text:span></text:p>
        <text:p text:style-name="P41"><text:span text:style-name="T37">M</text:span></text:p>
        <text:p text:style-name="P58"><text:span text:style-name="T37"><text:s/></text:span></text:p>
        <text:p text:style-name="P35"><text:span text:style-name="T37">2 </text:span></text:p>
        <text:p text:style-name="P71"><text:span text:style-name="T37">ht</text:span></text:p>
        <text:p text:style-name="P71"><text:span text:style-name="T37">n</text:span></text:p>
        <text:p text:style-name="P35"><text:span text:style-name="T37">o</text:span></text:p>
        <text:p text:style-name="P41"><text:span text:style-name="T37">M</text:span></text:p>
        <text:p text:style-name="P73"><text:span text:style-name="T37"><text:s/></text:span></text:p>
        <text:p text:style-name="P35"><text:span text:style-name="T37">1 </text:span></text:p>
        <text:p text:style-name="P71"><text:span text:style-name="T37">ht</text:span></text:p>
        <text:p text:style-name="P71"><text:span text:style-name="T37">n</text:span></text:p>
        <text:p text:style-name="P35"><text:span text:style-name="T37">o</text:span></text:p>
        <text:p text:style-name="P41"><text:span text:style-name="T37">M</text:span></text:p>
        <text:p text:style-name="P17"><text:span text:style-name="T29"><text:s/></text:span></text:p>
        <text:p text:style-name="P65"><text:span text:style-name="T29">C</text:span></text:p>
        <text:p text:style-name="P74"><text:span text:style-name="T29">D</text:span></text:p>
        <text:p text:style-name="P65"><text:span text:style-name="T29">B</text:span></text:p>
        <text:p text:style-name="P62"><text:span text:style-name="T29">S </text:span></text:p>
        <text:p text:style-name="P30"><text:span text:style-name="T29">e</text:span></text:p>
        <text:p text:style-name="P67"><text:span text:style-name="T29">t</text:span></text:p>
        <text:p text:style-name="P75"><text:soft-page-break/><text:span text:style-name="T29">a</text:span></text:p>
        <text:p text:style-name="P67"><text:span text:style-name="T29">t</text:span></text:p>
        <text:p text:style-name="P62"><text:span text:style-name="T29">S </text:span></text:p>
        <text:p text:style-name="P30"><text:span text:style-name="T29">a</text:span></text:p>
        <text:p text:style-name="P67"><text:span text:style-name="T29">i</text:span></text:p>
        <text:p text:style-name="P76"><text:span text:style-name="T29">g</text:span></text:p>
        <text:p text:style-name="P64"><text:span text:style-name="T29">r</text:span></text:p>
        <text:p text:style-name="P76"><text:span text:style-name="T29">o</text:span></text:p>
        <text:p text:style-name="P75"><text:span text:style-name="T29">e</text:span></text:p>
        <text:p text:style-name="P74"><text:span text:style-name="T29">G</text:span></text:p>
        <text:p text:style-name="P77"><text:span text:style-name="T29"><text:s/></text:span></text:p>
        <text:p text:style-name="P76"><text:span text:style-name="T29">n</text:span></text:p>
        <text:p text:style-name="P78"><text:span text:style-name="T29">a</text:span></text:p>
        <text:p text:style-name="P67"><text:span text:style-name="T29">l</text:span></text:p>
        <text:p text:style-name="P62"><text:span text:style-name="T29">P</text:span></text:p>
        <text:p text:style-name="P79"><text:span text:style-name="T29"><text:s/></text:span></text:p>
        <text:p text:style-name="P35"><text:span text:style-name="T29">s</text:span></text:p>
        <text:p text:style-name="P35"><text:span text:style-name="T29">s</text:span></text:p>
        <text:p text:style-name="P78"><text:span text:style-name="T29">e</text:span></text:p>
        <text:p text:style-name="P76"><text:span text:style-name="T29">n</text:span></text:p>
        <text:p text:style-name="P67"><text:span text:style-name="T29">is</text:span></text:p>
        <text:p text:style-name="P80"><text:span text:style-name="T29">u</text:span></text:p>
        <text:p text:style-name="P65"><text:span text:style-name="T29">B</text:span></text:p>
        <text:p text:style-name="P79"><text:span text:style-name="T29"><text:s/></text:span></text:p>
        <text:p text:style-name="P78"><text:soft-page-break/><text:span text:style-name="T29">a</text:span></text:p>
        <text:p text:style-name="P79"><text:span text:style-name="T29"><text:s/></text:span></text:p>
        <text:p text:style-name="P76"><text:span text:style-name="T29">g</text:span></text:p>
        <text:p text:style-name="P76"><text:span text:style-name="T29">n</text:span></text:p>
        <text:p text:style-name="P67"><text:span text:style-name="T29">it</text:span></text:p>
        <text:p text:style-name="P81"><text:span text:style-name="T29">ir</text:span></text:p>
        <text:p text:style-name="P82"><text:span text:style-name="T29">W</text:span></text:p>
      </text:section>
      <text:section text:style-name="Sect1" text:name="Section1">
        <text:p text:style-name="P279"><text:span text:style-name="T5">A. (Cont.) Optional Method to Calculate Needed Capital </text:span></text:p>
        <text:p text:style-name="P280"><text:span text:style-name="T28">Many businesses can get a reasonable picture of their financial future by using the following <text:s/>formula. If the business will start making sales very soon after opening, you may decide to multiply <text:s/>monthly fixed expenses by a number smaller than six. <text:s/></text:span></text:p>
        <text:p text:style-name="P281"><text:span text:style-name="T21">Total Required Capital = <text:s/></text:span></text:p>
        <text:p text:style-name="P282"><text:span text:style-name="T21">Six Months of Fixed Expenses + Asset Purchases + Start-up Expenses </text:span></text:p>
        <text:p text:style-name="P283"><text:span text:style-name="T21"><text:s/></text:span><text:span text:style-name="T28">Column 1 Column 2 <text:s/></text:span><text:span text:style-name="T21">Monthly Fixed Expenses </text:span></text:p>
        <text:p text:style-name="P209"><text:span text:style-name="T28">Salaries (include owner) __________ <text:s/></text:span></text:p>
        <text:p text:style-name="P221"><text:span text:style-name="T28">Payroll Taxes at 12% __________ <text:s/></text:span></text:p>
        <text:p text:style-name="P221"><text:span text:style-name="T28">Rent __________ <text:s/></text:span></text:p>
        <text:p text:style-name="P221"><text:span text:style-name="T28">Marketing and Advertising __________ <text:s/></text:span></text:p>
        <text:p text:style-name="P210"><text:span text:style-name="T28">Supplies __________ <text:s/></text:span></text:p>
        <text:p text:style-name="P284"><text:span text:style-name="T28">Telephone &amp; Utilities __________ <text:s/></text:span></text:p>
        <text:p text:style-name="P140"><text:span text:style-name="T28">Insurance __________ <text:s/></text:span></text:p>
        <text:p text:style-name="P221"><text:span text:style-name="T28">Maintenance __________ <text:s/></text:span></text:p>
        <text:p text:style-name="P160"><text:span text:style-name="T28">Legal and Accounting __________ <text:s/></text:span></text:p>
        <text:p text:style-name="P221"><text:span text:style-name="T28">Miscellaneous __________ <text:s/></text:span></text:p>
        <text:p text:style-name="P285"><text:span text:style-name="T28">(Other)_________________ __________ <text:s/></text:span></text:p>
        <text:p text:style-name="P161"><text:span text:style-name="T21">Monthly Fixed Expense Sub-total _________ x 6 = _________ </text:span></text:p>
        <text:p text:style-name="P145"><text:soft-page-break/><text:span text:style-name="T21">Asset Purchases </text:span></text:p>
        <text:p text:style-name="P221"><text:span text:style-name="T28">Purchase of Land and Building ___________ <text:s/></text:span></text:p>
        <text:p text:style-name="P222"><text:span text:style-name="T28">Decorating and Remodeling </text:span><text:span text:style-name="T21">___________ </text:span></text:p>
        <text:p text:style-name="P221"><text:span text:style-name="T28">Fixtures and Equipment (plus installation) ___________ <text:s/></text:span></text:p>
        <text:p text:style-name="P221"><text:span text:style-name="T28">Deposits on Rental Property and Utilities ___________ <text:s/></text:span></text:p>
        <text:p text:style-name="P221"><text:span text:style-name="T28">Beginning Inventory ___________ <text:s/></text:span></text:p>
        <text:p text:style-name="P146"><text:span text:style-name="T21">Asset Purchase Sub-Total __________ </text:span></text:p>
        <text:p text:style-name="P114"><text:span text:style-name="T21">Start-up Expense You Pay Once </text:span></text:p>
        <text:p text:style-name="P160"><text:span text:style-name="T28">Legal and Accounting Organization Costs ___________ <text:s/></text:span></text:p>
        <text:p text:style-name="P160"><text:span text:style-name="T28">Licenses and Permits ___________ <text:s/></text:span></text:p>
        <text:p text:style-name="P140"><text:span text:style-name="T28">Initial Advertising and Promotion ___________ <text:s/></text:span></text:p>
        <text:p text:style-name="P285"><text:span text:style-name="T28">(Other)______________________________ ___________ <text:s/></text:span></text:p>
        <text:p text:style-name="P287"><text:span text:style-name="T21">Start-up Expense Sub-total </text:span><text:span text:style-name="T28">__________ <text:s/></text:span><text:span text:style-name="T10">Total Estimated Cash Needed to Start </text:span><text:span text:style-name="T21">(Add Column 2) __________</text:span></text:p>
        <text:p text:style-name="P288"><text:span text:style-name="T30">Writing a Business Plan Georgia State SBDC </text:span><text:span text:style-name="T31">18 <text:s/></text:span></text:p>
        <text:p text:style-name="P285"><text:span text:style-name="T14">B. Break Even Analysis </text:span></text:p>
        <text:p text:style-name="P289"><text:span text:style-name="T28">Break even (B/E) analysis is a simple, but very effective financial feasibility test. B/E is used to find <text:s/>the amount of sales necessary to pay all fixed costs (and have zero income.) In your business plan, it <text:s/>represents a minimum acceptable performance. Follow these steps to calculate: <text:s/></text:span></text:p>
        <text:p text:style-name="P290"><text:span text:style-name="T28">1) </text:span><text:span text:style-name="T21">Determine Contribution Margin Percent. </text:span><text:span text:style-name="T28">Contribution Margin (CM) equals Sales minus <text:s/>Variable Expenses. CM% equals CM dollars divided by Sales. Note: The biggest variable <text:s/>expense is usually Cost of Goods Sold (CGS), which is the direct material and labor necessary <text:s/>to make a product or service ready for sale. <text:s/></text:span></text:p>
        <text:p text:style-name="P291"><text:span text:style-name="T28">2) </text:span><text:span text:style-name="T21">List and total all Fixed Expenses for a specific time period (usually one month.) </text:span><text:span text:style-name="T28">Fixed <text:s/>expenses do not rise or fall with sales volume. Examples: rent, insurance, utilities, etc. <text:s/></text:span></text:p>
        <text:p text:style-name="P292"><text:span text:style-name="T28">3) </text:span><text:span text:style-name="T21">Break Even Sales is Fixed Expenses divided by Contribution Margin %. </text:span><text:span text:style-name="T28">(See Example) <text:s text:c="3"/></text:span></text:p>
        <text:p text:style-name="P293"><text:span text:style-name="T8">Example: <text:s/></text:span></text:p>
        <text:p text:style-name="P294"><text:span text:style-name="T23">Unit sales price: $10 Monthly Fixed Expenses: <text:s text:c="2"/>Rent 2,000 <text:s/></text:span><text:span text:style-name="T9">less </text:span><text:span text:style-name="T23">Cost of Goods Sold: Utilities 1,000 <text:s text:c="2"/>Material &amp; Labor 3 Salary 3,000 <text:s/></text:span><text:span text:style-name="T9">less </text:span><text:span text:style-name="T23">Other Variable Exp: Other </text:span><text:span text:style-name="T24">4,000</text:span><text:span text:style-name="T23"> <text:s/>Commissions </text:span><text:span text:style-name="T24">1 </text:span><text:span text:style-name="T23"><text:s/></text:span></text:p>
        <text:p text:style-name="P295"><text:span text:style-name="T23"><text:s/></text:span><text:span text:style-name="T6">Total Fixed Exp. $10,000 </text:span><text:span text:style-name="T23">Unit Contribution Margin = $6 <text:s/></text:span></text:p>
        <text:p text:style-name="P296"><text:span text:style-name="T23">($10 - $3 - $1) <text:s/></text:span></text:p>
        <text:p text:style-name="P297"><text:span text:style-name="T6">CM % ($6 </text:span><text:span text:style-name="T34">⎟ </text:span><text:span text:style-name="T6">$10) = 60% </text:span></text:p>
        <text:p text:style-name="P125"><text:soft-page-break/><text:span text:style-name="T6"><text:s/></text:span><text:span text:style-name="T23">B/E = Fixed Expense </text:span><text:span text:style-name="T34">⎟ </text:span><text:span text:style-name="T23">CM % <text:s/></text:span></text:p>
        <text:p text:style-name="P126"><text:span text:style-name="T23"><text:s/>B/E = $10,000 </text:span><text:span text:style-name="T34">⎟ </text:span><text:span text:style-name="T23">.6 <text:s/></text:span></text:p>
        <text:p text:style-name="P127"><text:span text:style-name="T23"><text:s/></text:span><text:span text:style-name="T6">Monthly B/E Sales = </text:span><text:span text:style-name="T7">$16,667</text:span></text:p>
        <text:p text:style-name="P83"><text:span text:style-name="T38">Writing a Business Plan Georgia State SBDC </text:span><text:span text:style-name="T31">19 </text:span></text:p>
        <text:p text:style-name="P298"><text:span text:style-name="T14">C. Sources and Uses of Funds </text:span></text:p>
        <text:p text:style-name="P299"><text:span text:style-name="T28">The Sources and Uses of Funds is a statement of how much money you need (and where it will <text:s/>come from) and how that money will be used. This statement should be included if your business <text:s/>plan is being presented to a lender or investor. By definition, sources must equal uses. The <text:s/>following is an example of a typical format. <text:s/></text:span></text:p>
        <text:p text:style-name="P211"><text:span text:style-name="T10">Sources: </text:span></text:p>
        <text:p text:style-name="P128"><text:span text:style-name="T10"><text:s/></text:span><text:span text:style-name="T28">Term Loan __________ <text:s/></text:span></text:p>
        <text:p text:style-name="P129"><text:span text:style-name="T28"><text:s/>Line of Credit __________ <text:s/></text:span></text:p>
        <text:p text:style-name="P129"><text:span text:style-name="T28"><text:s/>Personal Equity __________ <text:s/></text:span></text:p>
        <text:p text:style-name="P129"><text:span text:style-name="T28"><text:s/>Outside Equity __________ <text:s/></text:span></text:p>
        <text:p text:style-name="P129"><text:span text:style-name="T28"><text:s/>Other __________ <text:s/></text:span></text:p>
        <text:p text:style-name="P286"><text:span text:style-name="T10">Total Sources </text:span><text:span text:style-name="T26">__________ <text:s/></text:span></text:p>
        <text:p text:style-name="P141"><text:span text:style-name="T10">Uses: </text:span></text:p>
        <text:p text:style-name="P128"><text:span text:style-name="T10"><text:s/></text:span><text:span text:style-name="T28">Purchase Building __________ <text:s/></text:span></text:p>
        <text:p text:style-name="P129"><text:span text:style-name="T28"><text:s/>Purchase Equipment __________ <text:s/></text:span></text:p>
        <text:p text:style-name="P129"><text:span text:style-name="T28"><text:s/>Renovations __________ <text:s/></text:span></text:p>
        <text:p text:style-name="P129"><text:span text:style-name="T28"><text:s/>Inventory __________ <text:s/></text:span></text:p>
        <text:p text:style-name="P129"><text:span text:style-name="T28"><text:s/>Working Capital __________ <text:s/></text:span></text:p>
        <text:p text:style-name="P129"><text:span text:style-name="T28"><text:s/>Cash Reserve __________ <text:s/></text:span></text:p>
        <text:p text:style-name="P129"><text:span text:style-name="T28"><text:s/>Other __________ <text:s/></text:span></text:p>
        <text:p text:style-name="P286"><text:span text:style-name="T10">Total Uses: __________</text:span></text:p>
        <text:p text:style-name="P84"><text:span text:style-name="T38">Writing a Business Plan Georgia State SBDC </text:span><text:span text:style-name="T31">20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957in" fo:margin-bottom="0.4839in" fo:margin-left="0.5417in" fo:margin-right="0.7807in" style:writing-mode="lr-tb" style:layout-grid-color="#c0c0c0" style:layout-grid-lines="264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19" meta:paragraph-count="839" meta:word-count="4257" meta:character-count="25804" meta:non-whitespace-character-count="21482"/>
    <meta:generator>LibreOfficeDev/6.0.5.2$Linux_X86_64 LibreOffice_project/</meta:generator>
  </office:meta>
</office:document-meta>
</file>