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3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16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65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73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422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126in" fo:margin-right="0in" fo:margin-top="0.1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11in" fo:margin-right="0in" fo:margin-top="0.16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11in" fo:margin-right="0in" fo:margin-top="0.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2in" fo:margin-right="0.0453in" fo:margin-top="0.1661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091in" fo:margin-right="0in" fo:margin-top="0.17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091in" fo:margin-right="0in" fo:margin-top="0.1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091in" fo:margin-right="0in" fo:margin-top="0.16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.1638in" fo:margin-top="0.1634in" fo:margin-bottom="0in" loext:contextual-spacing="false" fo:line-height="95%" fo:text-align="start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28in" fo:margin-right="0in" fo:margin-top="0.19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028in" fo:margin-right="0in" fo:margin-top="0.16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2555in" fo:margin-right="0.3063in" fo:margin-top="0.1701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118in" fo:margin-right="0in" fo:margin-top="0.18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118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118in" fo:margin-right="0in" fo:margin-top="0.18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5091in" fo:margin-right="0.3661in" fo:margin-top="0.1693in" fo:margin-bottom="0in" loext:contextual-spacing="false" fo:line-height="95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5063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505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055in" fo:margin-right="0.5402in" fo:margin-top="0.1835in" fo:margin-bottom="0in" loext:contextual-spacing="false" fo:line-height="99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.0346in" fo:margin-top="0.1673in" fo:margin-bottom="0in" loext:contextual-spacing="false" fo:line-height="95%" fo:text-align="start" style:justify-single-word="false" fo:keep-together="auto" fo:orphans="0" fo:widows="0" fo:text-indent="0.0134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0138in" fo:margin-right="0in" fo:margin-top="0.16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047in" fo:margin-right="0.0346in" fo:margin-top="0.1835in" fo:margin-bottom="0in" loext:contextual-spacing="false" fo:line-height="97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0055in" fo:margin-right="0.1807in" fo:margin-top="0.1874in" fo:margin-bottom="0in" loext:contextual-spacing="false" fo:line-height="97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02in" fo:margin-right="0.2717in" fo:margin-top="0.1701in" fo:margin-bottom="0in" loext:contextual-spacing="false" fo:line-height="95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02in" fo:margin-right="0in" fo:margin-top="0.16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0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0063in" fo:margin-right="0.1272in" fo:margin-top="0.1874in" fo:margin-bottom="0in" loext:contextual-spacing="false" fo:line-height="99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002in" fo:margin-right="0.1071in" fo:margin-top="0.1701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055in" fo:margin-right="0.1535in" fo:margin-top="0.172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0071in" fo:margin-right="0.2299in" fo:margin-top="0.1898in" fo:margin-bottom="0in" loext:contextual-spacing="false" fo:line-height="110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0047in" fo:margin-right="0.4366in" fo:margin-top="0.1543in" fo:margin-bottom="0in" loext:contextual-spacing="false" fo:line-height="97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02in" fo:margin-right="0.172in" fo:margin-top="0.1665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11in" fo:margin-right="0.1362in" fo:margin-top="0.172in" fo:margin-bottom="0in" loext:contextual-spacing="false" fo:line-height="95%" fo:text-align="start" style:justify-single-word="false" fo:keep-together="auto" fo:orphans="0" fo:widows="0" fo:text-indent="-0.0091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002in" fo:margin-right="0.0598in" fo:margin-top="0.1736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2555in" fo:margin-right="0.2508in" fo:margin-top="0.1661in" fo:margin-bottom="0in" loext:contextual-spacing="false" fo:line-height="95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5016in" fo:margin-right="0.489in" fo:margin-top="0.0035in" fo:margin-bottom="0in" loext:contextual-spacing="false" fo:line-height="97%" fo:text-align="start" style:justify-single-word="false" fo:keep-together="auto" fo:orphans="0" fo:widows="0" fo:text-indent="-0.2453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254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0047in" fo:margin-right="0.0138in" fo:margin-top="0.1661in" fo:margin-bottom="0in" loext:contextual-spacing="false" fo:line-height="95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0055in" fo:margin-right="0.3366in" fo:margin-top="0.1689in" fo:margin-bottom="0in" loext:contextual-spacing="false" fo:line-height="97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0083in" fo:margin-right="0.072in" fo:margin-top="0.1673in" fo:margin-bottom="0in" loext:contextual-spacing="false" fo:line-height="95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0071in" fo:margin-right="0.0138in" fo:margin-top="0.1717in" fo:margin-bottom="0in" loext:contextual-spacing="false" fo:line-height="95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0118in" fo:margin-right="0in" fo:margin-top="0.1701in" fo:margin-bottom="0in" loext:contextual-spacing="false" fo:line-height="97%" fo:text-align="start" style:justify-single-word="false" fo:keep-together="auto" fo:orphans="0" fo:widows="0" fo:text-indent="-0.0091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in" fo:margin-right="0.5409in" fo:margin-top="0.1665in" fo:margin-bottom="0in" loext:contextual-spacing="false" fo:line-height="97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0098in" fo:margin-right="0.0854in" fo:margin-top="0.1673in" fo:margin-bottom="0in" loext:contextual-spacing="false" fo:line-height="95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002in" fo:margin-right="0.0252in" fo:margin-top="0.1681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0055in" fo:margin-right="0in" fo:margin-top="0.16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0126in" fo:margin-right="1.3543in" fo:margin-top="0.1661in" fo:margin-bottom="0in" loext:contextual-spacing="false" fo:line-height="192%" fo:text-align="start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0126in" fo:margin-right="1.3437in" fo:margin-top="0.1661in" fo:margin-bottom="0in" loext:contextual-spacing="false" fo:line-height="190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20pt" fo:font-style="normal" style:text-underline-style="none" fo:font-weight="bold" style:font-name-asian="Arial1" style:font-size-asian="20pt" style:font-style-asian="normal" style:font-weight-asian="bold" style:font-name-complex="Arial1" style:font-size-complex="2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BUSINESS PURCHASE LETTER OF INTENT </text:span></text:p>
      <text:p text:style-name="P3"><text:span text:style-name="T2">______________________ <text:s/></text:span></text:p>
      <text:p text:style-name="P1"><text:span text:style-name="T2">______________________ <text:s/></text:span></text:p>
      <text:p text:style-name="P1"><text:span text:style-name="T2">______________________ <text:s/></text:span></text:p>
      <text:p text:style-name="P8"><text:span text:style-name="T2">Effective Date: ______________________ <text:s/></text:span></text:p>
      <text:p text:style-name="P4"><text:span text:style-name="T2">______________________ <text:s/></text:span></text:p>
      <text:p text:style-name="P1"><text:span text:style-name="T2">______________________ <text:s/></text:span></text:p>
      <text:p text:style-name="P1"><text:span text:style-name="T2">______________________ <text:s/></text:span></text:p>
      <text:p text:style-name="P9"><text:span text:style-name="T3">RE: Purchase of a Business Entity </text:span></text:p>
      <text:p text:style-name="P11"><text:span text:style-name="T2">This business purchase letter of intent (the “Letter of Intent”) represents basic terms agreed upon by <text:s/>the Buyer and Seller. After this Letter of Intent has been made a formal agreement may be <text:s/>constructed to the benefit of the Parties involved. </text:span></text:p>
      <text:p text:style-name="P12"><text:span text:style-name="T3">I. The Buyer</text:span><text:span text:style-name="T2">: ______________________ (the “Buyer”) </text:span></text:p>
      <text:p text:style-name="P13"><text:span text:style-name="T3">II. The Seller</text:span><text:span text:style-name="T2">: ______________________ (the “Seller”). </text:span></text:p>
      <text:p text:style-name="P14"><text:span text:style-name="T3">III. The Business</text:span><text:span text:style-name="T2">: ______________________ (the “Business”). <text:s/></text:span></text:p>
      <text:p text:style-name="P15"><text:span text:style-name="T3">IV. Purchase Price</text:span><text:span text:style-name="T2">: The Buyer will enter into an agreement with the Seller for <text:s/>______________________ Dollars ($______________________) for ____% ownership interest in the Business. </text:span></text:p>
      <text:p text:style-name="P16"><text:span text:style-name="T3">V. Real Estate</text:span><text:span text:style-name="T2">: This Letter of Intent ☐ includes ☐ does not include real estate. <text:s/></text:span></text:p>
      <text:p text:style-name="P19"><text:span text:style-name="T2">a. Description: The real estate is located at ______________________________________ ______________________________________________________________________. b. Legal Description (if any): _________________________________________________. c. Purchase Price: ______________________ Dollars ($______________________) </text:span></text:p>
      <text:p text:style-name="P17"><text:span text:style-name="T3">VI. Payment</text:span><text:span text:style-name="T2">: The Purchase Price shall be paid in the following manner: </text:span></text:p>
      <text:p text:style-name="P20"><text:span text:style-name="T2">☐ - One (1) Payment at Closing. </text:span></text:p>
      <text:p text:style-name="P21"><text:span text:style-name="T2">☐ - Owner Financing: In accordance with the following payment structure: </text:span></text:p>
      <text:p text:style-name="P23"><text:span text:style-name="T2">a. </text:span><text:span text:style-name="T3">Down Payment: </text:span><text:span text:style-name="T2">______________________ Dollars ($______________________) b. </text:span><text:span text:style-name="T3">Interest Rate</text:span><text:span text:style-name="T2">: ____% </text:span></text:p>
      <text:p text:style-name="P24"><text:span text:style-name="T2">c. </text:span><text:span text:style-name="T3">Term</text:span><text:span text:style-name="T2">: ____ Months </text:span></text:p>
      <text:p text:style-name="P25"><text:span text:style-name="T2">d. </text:span><text:span text:style-name="T3">Payment Due</text:span><text:span text:style-name="T2">: On the ____ of every month. </text:span></text:p>
      <text:p text:style-name="P26"><text:span text:style-name="T3">VII. Financing</text:span><text:span text:style-name="T2">: The Buyer has made it known that this Letter of Intent is ☐ conditional ☐ not <text:s/>conditional on their ability to obtain financing. </text:span></text:p>
      <text:p text:style-name="P27"><text:span text:style-name="T2">If this letter is conditional on financing, it shall be under the following terms: ____________________ _______________________________________________________________________________.</text:span></text:p>
      <text:p text:style-name="P5"><text:span text:style-name="T4">Page 1 of 3 </text:span></text:p>
      <text:p text:style-name="P18"><text:soft-page-break/><text:span text:style-name="T3">VIII. Binding Effect</text:span><text:span text:style-name="T2">: This Letter of intent that shall be considered: <text:s/></text:span></text:p>
      <text:p text:style-name="P28"><text:span text:style-name="T2">Initial and Check (√) </text:span></text:p>
      <text:p text:style-name="P29"><text:span text:style-name="T2">_____ - ☐ </text:span><text:span text:style-name="T3">Binding </text:span><text:span text:style-name="T2">– Therefore, the parties acknowledge that remedies at law will be inadequate for <text:s/>any breach of this Agreement and consequently agree that this Agreement shall be enforceable by <text:s/>specific performance. The remedy of specific performance shall be cumulative of all of the rights at <text:s/>law or in equity of the parties under this Agreement. </text:span></text:p>
      <text:p text:style-name="P30"><text:span text:style-name="T2">_____ - ☐ </text:span><text:span text:style-name="T3">Non-Binding </text:span><text:span text:style-name="T2">– Therefore, the parties acknowledge that this Letter of Intent is not <text:s/>enforceable by any Party. The terms outlined herein are solely for the purposes of reaching a later <text:s/>agreement in the future, of which, Buyer and Seller are not bound. </text:span></text:p>
      <text:p text:style-name="P31"><text:span text:style-name="T3">IX. Bank Accounts</text:span><text:span text:style-name="T2">: In order to keep necessary bank accounts in operation, the Seller agrees to <text:s/>leave ______________________ Dollars ($______________________) collectively across their <text:s/>financial accounts. <text:s/></text:span></text:p>
      <text:p text:style-name="P32"><text:span text:style-name="T3">X. Formal Agreement</text:span><text:span text:style-name="T2">: Choose One (1) </text:span></text:p>
      <text:p text:style-name="P34"><text:span text:style-name="T2">☐ - Pending the satisfaction of all materials by the Seller within ____ days a formal agreement (the <text:s/>“Formal Agreement”) shall be created between the parties. <text:s/></text:span></text:p>
      <text:p text:style-name="P22"><text:span text:style-name="T2">☐ - There shall be no formal agreement (the “Formal Agreement”) created. </text:span></text:p>
      <text:p text:style-name="P35"><text:span text:style-name="T3">XI. Seller’s Conduct</text:span><text:span text:style-name="T2">: The Seller agrees that during the purchase process to hold a fiduciary duty in the best interests of the Business. The Seller shall in no way conduct any action that would disrupt <text:s/>the on-going status of the Business’s day-to-day operations. This obligation shall continue until the <text:s/>closing date. </text:span></text:p>
      <text:p text:style-name="P36"><text:span text:style-name="T3">XII. Closing</text:span><text:span text:style-name="T2">: The closing (the “Closing”) is the act of closing the transaction where the Seller exchanges the Business for the Purchase Price. The Closing shall be agreed upon between the <text:s/>Buyer and Seller following a formal agreement, later to be signed, or after the terms are met in this <text:s/>Letter of Intent. </text:span></text:p>
      <text:p text:style-name="P37"><text:span text:style-name="T3">XIII. Closing Costs</text:span><text:span text:style-name="T2">: All costs associated with the Closing shall be the responsibility of ☐ Buyer ☐ Seller ☐ Both parties bearing their own expenses. </text:span></text:p>
      <text:p text:style-name="P38"><text:span text:style-name="T3">XIV. Termination</text:span><text:span text:style-name="T2">: This Letter of Intent will terminate if there has not been a formal agreement <text:s/>signed or a closing within ____ days from the Effective Date. </text:span></text:p>
      <text:p text:style-name="P39"><text:span text:style-name="T3">XV. Access to Information</text:span><text:span text:style-name="T2">: After the execution of this Letter of Intent the Buyer, and its advisors, <text:s/>shall have full access to any and all information about the Business. The Buyer shall maintain a <text:s/>fiduciary duty to keep the information that it obtains confidential and agrees to not share with any <text:s/>third (3</text:span><text:span text:style-name="T5">rd</text:span><text:span text:style-name="T2">) party unless the Seller gives their written consent. </text:span></text:p>
      <text:p text:style-name="P40"><text:span text:style-name="T3">XVI. Return of Materials</text:span><text:span text:style-name="T2">: Any information that is obtained by the Buyer through the Seller shall be <text:s/>returned if a Formal Agreement or Closing cannot be completed. </text:span></text:p>
      <text:p text:style-name="P41"><text:span text:style-name="T3">XVII. Conditions</text:span><text:span text:style-name="T2">: It shall be the obligation of the Buyer to review all materials provided and, subject <text:s/>to the satisfaction of the Buyer, enter into a formal agreement within the specified time-period as <text:s/>outlined in Section XI.</text:span></text:p>
      <text:p text:style-name="P6"><text:span text:style-name="T4">Page 2 of 3 </text:span></text:p>
      <text:p text:style-name="P33"><text:span text:style-name="T2">The conditions of this Letter of Intent include: </text:span></text:p>
      <text:p text:style-name="P42"><text:span text:style-name="T2">a. The review and approval of all materials in the possession and control of the Seller; b. The Buyer and its advisors having had a reasonable opportunity to perform any searches <text:s/>and due diligence to their satisfaction; </text:span></text:p>
      <text:p text:style-name="P43"><text:span text:style-name="T2">c. The Buyer being able to communicate with necessary clients, employees, customers, <text:s/>vendors, tenants, or other third (3</text:span><text:span text:style-name="T5">rd</text:span><text:span text:style-name="T2">) party necessary; and </text:span></text:p>
      <text:p text:style-name="P44"><text:span text:style-name="T2">d. _____________________________________________________________________. </text:span></text:p>
      <text:p text:style-name="P45"><text:span text:style-name="T3">XVIII. Confidentiality</text:span><text:span text:style-name="T2">: All negotiations regarding the Business between the Buyer and Seller shall <text:s/>be confidential and not to be disclosed with anyone other than respective advisors and internal staff <text:s/>of the parties and necessary third (3</text:span><text:span text:style-name="T5">rd</text:span><text:span text:style-name="T2">) parties. No press or other public releases will be issued to the <text:s/>general public concerning the Business without the mutual consent or as required by law, and then <text:s/>only upon prior written notice to the other party unless otherwise not allowed. </text:span></text:p>
      <text:p text:style-name="P46"><text:span text:style-name="T3">XIX. Good Faith Negotiations</text:span><text:span text:style-name="T2">: The Buyer and the Seller agree to act honestly and diligently to <text:s/>enter into "good faith" negotiations to execute a formal agreement and/or enter into a Closing. </text:span></text:p>
      <text:p text:style-name="P47"><text:span text:style-name="T3">XX. Exclusive Opportunity</text:span><text:span text:style-name="T2">: Following the execution of this Letter of Intent, the parties agree to not <text:s/>negotiate or enter into discussions with any other party unless there are any existing agreements in <text:s/>place (e.g. option to purchase, first right of refusal, etc.). </text:span></text:p>
      <text:p text:style-name="P48"><text:span text:style-name="T3">XXI. Standstill Agreement</text:span><text:span text:style-name="T2">: Following the execution of this Letter of Intent, and until the Closing, the <text:s/>Seller, agrees not to sell any portion of the Business. </text:span></text:p>
      <text:p text:style-name="P49"><text:span text:style-name="T3">XXII. Currency</text:span><text:span text:style-name="T2">: All mentions of money or the usage of the "$" icon shall be known as referring to the <text:s/>US Dollar. </text:span></text:p>
      <text:p text:style-name="P50"><text:span text:style-name="T3">XXIII. Governing Law</text:span><text:span text:style-name="T2">: This Letter of Intent shall be governed under the laws by the State of <text:s/>___________________. </text:span></text:p>
      <text:p text:style-name="P51"><text:soft-page-break/><text:span text:style-name="T3">XXIV. Severability</text:span><text:span text:style-name="T2">: In case any provision or wording in this Letter of Intent shall be held invalid, <text:s/>illegal or unenforceable, the validity, legality, and enforceability of the remaining provisions shall not <text:s/>in any way be affected or impaired thereby. </text:span></text:p>
      <text:p text:style-name="P52"><text:span text:style-name="T3">XXV. Counterparts and Electronic Means</text:span><text:span text:style-name="T2">: This Letter of Intent may be executed in several <text:s/>counterparts, each of which will be deemed to be an original and all of which will together constitute <text:s/>one and the same instrument. Delivery to us of an executed copy of this Letter of Intent by electronic <text:s/>facsimile transmission or other means of electronic communication capable of producing a printed <text:s/>copy will be deemed to be execution and delivery to us of this Letter of Intent as of the date of <text:s/>successful transmission to us. </text:span></text:p>
      <text:p text:style-name="P53"><text:span text:style-name="T3">SELLER </text:span></text:p>
      <text:p text:style-name="P54"><text:span text:style-name="T2">Seller’s Signature ______________________ Date ______________________ <text:s/>Print Name ______________________ <text:s/></text:span></text:p>
      <text:p text:style-name="P10"><text:span text:style-name="T3">BUYER </text:span></text:p>
      <text:p text:style-name="P55"><text:span text:style-name="T2">Buyer’s Signature ______________________ Date ______________________ <text:s/>Print Name ______________________ </text:span></text:p>
      <text:p text:style-name="P7"><text:span text:style-name="T4">Page 3 of 3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638in" fo:margin-bottom="0.5in" fo:margin-left="1in" fo:margin-right="0.9709in" style:writing-mode="lr-tb" style:layout-grid-color="#c0c0c0" style:layout-grid-lines="247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8" meta:word-count="1142" meta:character-count="7668" meta:non-whitespace-character-count="6469"/>
    <meta:generator>LibreOfficeDev/6.0.5.2$Linux_X86_64 LibreOffice_project/</meta:generator>
  </office:meta>
</office:document-meta>
</file>