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25in" fo:margin-top="0in" fo:margin-bottom="0in" table:align="center"/>
    </style:style>
    <style:style style:name="Table1.A" style:family="table-column">
      <style:table-column-properties style:column-width="3.0424in"/>
    </style:style>
    <style:style style:name="Table1.B" style:family="table-column">
      <style:table-column-properties style:column-width="3.5819in"/>
    </style:style>
    <style:style style:name="Table1.1" style:family="table-row">
      <style:table-row-properties style:min-row-height="0.1667in" fo:keep-together="auto"/>
    </style:style>
    <style:style style:name="Table1.A1" style:family="table-cell">
      <style:table-cell-properties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375in" fo:keep-together="auto"/>
    </style:style>
    <style:style style:name="Table1.A2" style:family="table-cell">
      <style:table-cell-properties fo:padding-left="0.075in" fo:padding-right="0.075in" fo:padding-top="0in" fo:padding-bottom="0in" fo:border-left="none" fo:border-right="none" fo:border-top="none" fo:border-bottom="3pt solid #000000"/>
    </style:style>
    <style:style style:name="Table2" style:family="table">
      <style:table-properties style:width="8.0313in" fo:margin-top="0in" fo:margin-bottom="0in" table:align="center"/>
    </style:style>
    <style:style style:name="Table2.A" style:family="table-column">
      <style:table-column-properties style:column-width="2.066in"/>
    </style:style>
    <style:style style:name="Table2.B" style:family="table-column">
      <style:table-column-properties style:column-width="0.3549in"/>
    </style:style>
    <style:style style:name="Table2.C" style:family="table-column">
      <style:table-column-properties style:column-width="2.4319in"/>
    </style:style>
    <style:style style:name="Table2.E" style:family="table-column">
      <style:table-column-properties style:column-width="2.8236in"/>
    </style:style>
    <style:style style:name="Table2.1" style:family="table-row">
      <style:table-row-properties style:min-row-height="0.7778in" fo:keep-together="auto"/>
    </style:style>
    <style:style style:name="Table2.A1" style:family="table-cell">
      <style:table-cell-properties fo:padding-left="0in" fo:padding-right="0in" fo:padding-top="0in" fo:padding-bottom="0.0194in" fo:border-left="none" fo:border-right="none" fo:border-top="none" fo:border-bottom="1pt solid #000000"/>
    </style:style>
    <style:style style:name="Table2.B1" style:family="table-cell">
      <style:table-cell-properties fo:padding-left="0.075in" fo:padding-right="0.075in" fo:padding-top="0in" fo:padding-bottom="0in" fo:border="none"/>
    </style:style>
    <style:style style:name="Table2.2" style:family="table-row">
      <style:table-row-properties style:min-row-height="0.1528in" fo:keep-together="auto"/>
    </style:style>
    <style:style style:name="Table2.A2" style:family="table-cell">
      <style:table-cell-properties style:vertical-align="" fo:padding-left="0.075in" fo:padding-right="0.075in" fo:padding-top="0in" fo:padding-bottom="0in" fo:border="none"/>
    </style:style>
    <style:style style:name="Table3" style:family="table">
      <style:table-properties style:width="6.2083in" fo:margin-left="-0.0542in" fo:margin-top="0in" fo:margin-bottom="0in" table:align="left"/>
    </style:style>
    <style:style style:name="Table3.A" style:family="table-column">
      <style:table-column-properties style:column-width="3.1111in"/>
    </style:style>
    <style:style style:name="Table3.B" style:family="table-column">
      <style:table-column-properties style:column-width="3.0965in"/>
    </style:style>
    <style:style style:name="Table3.1" style:family="table-row">
      <style:table-row-properties fo:keep-together="auto"/>
    </style:style>
    <style:style style:name="Table3.A1" style:family="table-cell">
      <style:table-cell-properties style:vertical-align="middle" fo:padding="0.0104in" fo:border="0.75pt solid #000000"/>
    </style:style>
    <style:style style:name="Table4" style:family="table">
      <style:table-properties style:width="6.625in" fo:margin-top="0in" fo:margin-bottom="0in" table:align="center"/>
    </style:style>
    <style:style style:name="Table4.A" style:family="table-column">
      <style:table-column-properties style:column-width="6.625in"/>
    </style:style>
    <style:style style:name="Table4.1" style:family="table-row">
      <style:table-row-properties style:min-row-height="0.375in" fo:keep-together="auto"/>
    </style:style>
    <style:style style:name="Table4.A1" style:family="table-cell">
      <style:table-cell-properties fo:padding-left="0.075in" fo:padding-right="0.075in" fo:padding-top="0in" fo:padding-bottom="0in" fo:border-left="none" fo:border-right="none" fo:border-top="none" fo:border-bottom="3pt solid #000000"/>
    </style:style>
    <style:style style:name="Table5" style:family="table">
      <style:table-properties style:width="6.4583in" fo:margin-top="0in" fo:margin-bottom="0in" table:align="center"/>
    </style:style>
    <style:style style:name="Table5.A" style:family="table-column">
      <style:table-column-properties style:column-width="2.8597in"/>
    </style:style>
    <style:style style:name="Table5.B" style:family="table-column">
      <style:table-column-properties style:column-width="0.4083in"/>
    </style:style>
    <style:style style:name="Table5.C" style:family="table-column">
      <style:table-column-properties style:column-width="3.1903in"/>
    </style:style>
    <style:style style:name="Table5.1" style:family="table-row">
      <style:table-row-properties style:min-row-height="0.7778in" fo:keep-together="auto"/>
    </style:style>
    <style:style style:name="Table5.A1" style:family="table-cell">
      <style:table-cell-properties fo:padding-left="0in" fo:padding-right="0in" fo:padding-top="0in" fo:padding-bottom="0.0194in" fo:border-left="none" fo:border-right="none" fo:border-top="none" fo:border-bottom="1pt solid #000000"/>
    </style:style>
    <style:style style:name="Table5.B1" style:family="table-cell">
      <style:table-cell-properties fo:padding-left="0.075in" fo:padding-right="0.075in" fo:padding-top="0in" fo:padding-bottom="0in" fo:border="none"/>
    </style:style>
    <style:style style:name="Table5.2" style:family="table-row">
      <style:table-row-properties style:min-row-height="0.1389in" fo:keep-together="auto"/>
    </style:style>
    <style:style style:name="Table5.A2" style:family="table-cell">
      <style:table-cell-properties style:vertical-align="" fo:padding-left="0.075in" fo:padding-right="0.075in" fo:padding-top="0in" fo:padding-bottom="0in" fo:border="none"/>
    </style:style>
    <style:style style:name="Table7" style:family="table">
      <style:table-properties style:width="7.8174in" fo:margin-left="-0.075in" fo:margin-top="0in" fo:margin-bottom="0in" table:align="left"/>
    </style:style>
    <style:style style:name="Table7.A" style:family="table-column">
      <style:table-column-properties style:column-width="3.6736in"/>
    </style:style>
    <style:style style:name="Table7.B" style:family="table-column">
      <style:table-column-properties style:column-width="0.4694in"/>
    </style:style>
    <style:style style:name="Table7.C" style:family="table-column">
      <style:table-column-properties style:column-width="3.6743in"/>
    </style:style>
    <style:style style:name="Table7.1" style:family="table-row">
      <style:table-row-properties fo:keep-together="auto"/>
    </style:style>
    <style:style style:name="Table7.A1" style:family="table-cell">
      <style:table-cell-properties style:vertical-align="" fo:padding="0.0104in" fo:border="none"/>
    </style:style>
    <style:style style:name="P1"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4" style:family="paragraph" style:parent-style-name="Standard" style:master-pag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5" style:family="paragraph" style:parent-style-name="Standard">
      <loext:graphic-properties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page" fo:padding="0in" fo:border="none" fo:keep-with-next="auto"/>
    </style:style>
    <style:style style:name="P6"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break-before="pag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7" style:family="paragraph" style:parent-style-name="Standard">
      <loext:graphic-properties draw:fill-color="#ffffff"/>
      <style:paragraph-properties fo:margin-left="0in" fo:margin-right="0in" fo:margin-top="0.4917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0764in" fo:margin-right="0in" fo:margin-top="0in" fo:margin-bottom="0in" loext:contextual-spacing="false" fo:line-height="115%" fo:text-indent="0in" style:auto-text-indent="false"/>
    </style:style>
    <style:style style:name="P9" style:family="paragraph" style:parent-style-name="Standard">
      <style:paragraph-properties fo:margin-left="0in" fo:margin-right="-0.0752in" fo:margin-top="0in" fo:margin-bottom="0in" loext:contextual-spacing="false" fo:line-height="115%" fo:text-align="end" style:justify-single-word="false" fo:text-indent="0in" style:auto-text-indent="false"/>
    </style:style>
    <style:style style:name="P10" style:family="paragraph" style:parent-style-name="Standard">
      <style:paragraph-properties fo:margin-left="0in" fo:margin-right="-0.5665in" fo:margin-top="0in" fo:margin-bottom="0in" loext:contextual-spacing="false" fo:line-height="115%" fo:text-align="center" style:justify-single-word="false" fo:text-indent="0in" style:auto-text-indent="false"/>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line-height="115%"/>
    </style:style>
    <style:style style:name="P13" style:family="paragraph" style:parent-style-name="Standard">
      <style:paragraph-properties fo:margin-top="0in" fo:margin-bottom="0in" loext:contextual-spacing="false" fo:line-height="115%" fo:text-align="justify" style:justify-single-word="false"/>
    </style:style>
    <style:style style:name="P14" style:family="paragraph" style:parent-style-name="Standard">
      <style:paragraph-properties fo:margin-top="0in" fo:margin-bottom="0in" loext:contextual-spacing="false" fo:line-height="115%" fo:text-align="center" style:justify-single-word="false"/>
    </style:style>
    <style:style style:name="P15" style:family="paragraph" style:parent-style-name="Standard">
      <style:paragraph-properties fo:margin-top="0in" fo:margin-bottom="0in" loext:contextual-spacing="false"/>
      <style:text-properties style:text-position="0% 100%"/>
    </style:style>
    <style:style style:name="P16" style:family="paragraph" style:parent-style-name="Standard">
      <style:paragraph-properties fo:margin-top="0in" fo:margin-bottom="0in" loext:contextual-spacing="false" fo:line-height="115%" fo:text-align="justify" style:justify-single-word="false"/>
      <style:text-properties style:text-position="0% 100%"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top="0in" fo:margin-bottom="0in" loext:contextual-spacing="false" fo:line-height="115%" fo:text-align="center" style:justify-single-word="false"/>
      <style:text-properties style:text-position="0% 100%"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top="0in" fo:margin-bottom="0in" loext:contextual-spacing="false" fo:text-align="justify" style:justify-single-word="false"/>
      <style:text-properties style:text-position="0% 100%"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top="0in" fo:margin-bottom="0in" loext:contextual-spacing="false" fo:text-align="start" style:justify-single-word="false"/>
    </style:style>
    <style:style style:name="P20" style:family="paragraph" style:parent-style-name="Standard">
      <style:paragraph-properties fo:margin-top="0in" fo:margin-bottom="0in" loext:contextual-spacing="false" fo:text-align="justify" style:justify-single-word="false"/>
    </style:style>
    <style:style style:name="P21" style:family="paragraph" style:parent-style-name="Standard">
      <style:paragraph-properties fo:margin-top="0in" fo:margin-bottom="0in" loext:contextual-spacing="false" fo:text-align="center" style:justify-single-word="false"/>
    </style:style>
    <style:style style:name="P22" style:family="paragraph" style:parent-style-name="Standard">
      <style:paragraph-properties fo:margin-top="0in" fo:margin-bottom="0in" loext:contextual-spacing="false" fo:text-align="end" style:justify-single-word="false"/>
    </style:style>
    <style:style style:name="P23" style:family="paragraph" style:parent-style-name="Standard">
      <style:paragraph-properties fo:margin-top="0in" fo:margin-bottom="0in" loext:contextual-spacing="false" fo:break-before="page"/>
    </style:style>
    <style:style style:name="P24" style:family="paragraph" style:parent-style-name="Standard">
      <style:paragraph-properties fo:margin-left="0.0457in" fo:margin-right="0in" fo:margin-top="0in" fo:margin-bottom="0in" loext:contextual-spacing="false" fo:line-height="115%" fo:text-align="justify" style:justify-single-word="false" fo:text-indent="0in" style:auto-text-indent="false"/>
    </style:style>
    <style:style style:name="P25" style:family="paragraph" style:parent-style-name="Standard">
      <style:paragraph-properties fo:margin-left="0.3937in" fo:margin-right="0.3965in" fo:margin-top="0in" fo:margin-bottom="0in" loext:contextual-spacing="false" fo:line-height="115%" fo:text-align="justify" style:justify-single-word="false" fo:text-indent="0in" style:auto-text-indent="false"/>
    </style:style>
    <style:style style:name="P26" style:family="paragraph" style:parent-style-name="Standard">
      <style:paragraph-properties fo:margin-left="0.4925in" fo:margin-right="0in" fo:margin-top="0in" fo:margin-bottom="0in" loext:contextual-spacing="false" fo:text-indent="-0.2953in" style:auto-text-indent="false"/>
      <style:text-properties style:text-position="0% 100%" style:font-name="Arial" fo:font-size="10pt" style:font-name-asian="Arial1" style:font-size-asian="10pt" style:font-name-complex="Arial1" style:font-size-complex="10pt"/>
    </style:style>
    <style:style style:name="P27" style:family="paragraph" style:parent-style-name="Standard">
      <style:paragraph-properties fo:margin-left="0.4925in" fo:margin-right="0in" fo:margin-top="0in" fo:margin-bottom="0in" loext:contextual-spacing="false" fo:line-height="115%" fo:text-align="justify" style:justify-single-word="false" fo:text-indent="-0.25in" style:auto-text-indent="false"/>
    </style:style>
    <style:style style:name="P28" style:family="paragraph" style:parent-style-name="Standard">
      <style:paragraph-properties fo:margin-left="0.2957in" fo:margin-right="0in" fo:margin-top="0in" fo:margin-bottom="0in" loext:contextual-spacing="false" fo:line-height="115%" fo:text-align="justify" style:justify-single-word="false" fo:text-indent="0in" style:auto-text-indent="false"/>
      <style:text-properties style:text-position="0% 100%"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top="0in" fo:margin-bottom="0.278in" loext:contextual-spacing="false" fo:line-height="100%"/>
      <style:text-properties style:text-position="0% 100%"/>
    </style:style>
    <style:style style:name="P30" style:family="paragraph" style:parent-style-name="Standard">
      <loext:graphic-properties draw:fill-color="#ffffff"/>
      <style:paragraph-properties fo:margin-left="0in" fo:margin-right="0.1752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31" style:family="paragraph" style:parent-style-name="Standard">
      <loext:graphic-properties draw:fill-color="#ffffff"/>
      <style:paragraph-properties fo:margin-left="0in" fo:margin-right="0.1752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32" style:family="paragraph" style:parent-style-name="Standard">
      <loext:graphic-properties draw:fill-color="#ffffff"/>
      <style:paragraph-properties fo:margin-left="0in" fo:margin-right="0.1752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3" style:family="paragraph" style:parent-style-name="Standard">
      <loext:graphic-properties draw:fill-color="#ffffff"/>
      <style:paragraph-properties fo:margin-left="0in" fo:margin-right="0.05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4" style:family="paragraph" style:parent-style-name="Standard">
      <loext:graphic-properties draw:fill-color="#ffffff"/>
      <style:paragraph-properties fo:margin-left="0in" fo:margin-right="0.05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5" style:family="paragraph" style:parent-style-name="Standard">
      <loext:graphic-properties draw:fill-color="#ffffff"/>
      <style:paragraph-properties fo:margin-left="0in" fo:margin-right="0.05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36" style:family="paragraph" style:parent-style-name="Standard">
      <loext:graphic-properties draw:fill-color="#ffffff"/>
      <style:paragraph-properties fo:margin-left="0in" fo:margin-right="0.05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37" style:family="paragraph" style:parent-style-name="Standard">
      <loext:graphic-properties draw:fill-color="#ffffff"/>
      <style:paragraph-properties fo:margin-left="0in" fo:margin-right="0.1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38" style:family="paragraph" style:parent-style-name="Standard">
      <loext:graphic-properties draw:fill-color="#ffffff"/>
      <style:paragraph-properties fo:margin-left="0in" fo:margin-right="0.1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9" style:family="paragraph" style:parent-style-name="Standard">
      <loext:graphic-properties draw:fill-color="#ffffff"/>
      <style:paragraph-properties fo:margin-left="0.5in" fo:margin-right="0.3252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40" style:family="paragraph" style:parent-style-name="Standard">
      <loext:graphic-properties draw:fill-color="#ffffff"/>
      <style:paragraph-properties fo:margin-left="0.5in" fo:margin-right="0.35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41" style:family="paragraph" style:parent-style-name="Standard">
      <loext:graphic-properties draw:fill-color="#ffffff"/>
      <style:paragraph-properties fo:margin-left="0.5in" fo:margin-right="0.35in" fo:margin-top="0in" fo:margin-bottom="0in" loext:contextual-spacing="false" fo:line-height="100%" fo:text-align="justify"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42" style:family="paragraph" style:parent-style-name="Standard">
      <loext:graphic-properties draw:fill-color="#ffffff"/>
      <style:paragraph-properties fo:margin-left="0.5in" fo:margin-right="0.2752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43" style:family="paragraph" style:parent-style-name="Standard">
      <loext:graphic-properties draw:fill-color="#ffffff"/>
      <style:paragraph-properties fo:margin-left="0.5in" fo:margin-right="0.2752in" fo:margin-top="0in" fo:margin-bottom="0in" loext:contextual-spacing="false" fo:line-height="100%" fo:text-align="justify"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T1" style:family="text">
      <style:text-properties fo:font-variant="normal" fo:text-transform="none" style:text-position="0% 100%" style:font-name="Arial" fo:font-size="8pt" fo:font-style="normal" fo:font-weight="normal" style:font-name-asian="Arial1" style:font-size-asian="8pt" style:font-style-asian="normal" style:font-weight-asian="normal" style:font-name-complex="Arial1" style:font-size-complex="8pt"/>
    </style:style>
    <style:style style:name="T2" style:family="text">
      <style:text-properties fo:font-variant="normal" fo:text-transform="none" style:text-position="0% 100%" style:font-name="Arial" fo:font-size="16pt" fo:font-style="normal" fo:font-weight="bold" style:font-name-asian="Arial1" style:font-size-asian="16pt" style:font-style-asian="normal" style:font-weight-asian="bold" style:font-name-complex="Arial1" style:font-size-complex="16pt"/>
    </style:style>
    <style:style style:name="T3" style:family="text">
      <style:text-properties fo:font-variant="normal" fo:text-transform="none" style:text-position="0% 100%" style:font-name="Arial" fo:font-size="10pt" fo:font-style="normal" fo:font-weight="normal" style:font-name-asian="Arial1" style:font-size-asian="10pt" style:font-style-asian="normal" style:font-weight-asian="normal" style:font-name-complex="Arial1" style:font-size-complex="10pt"/>
    </style:style>
    <style:style style:name="T4" style:family="text">
      <style:text-properties fo:font-variant="normal" fo:text-transform="none" style:text-position="0% 100%" style:font-name="Arial" fo:font-size="10pt" fo:font-style="normal" fo:font-weight="bold" style:font-name-asian="Arial1" style:font-size-asian="10pt" style:font-style-asian="normal" style:font-weight-asian="bold" style:font-name-complex="Arial1" style:font-size-complex="10pt"/>
    </style:style>
    <style:style style:name="T5" style:family="text">
      <style:text-properties fo:font-variant="normal" fo:text-transform="none" style:text-position="0% 100%" style:font-name="Arial" fo:font-size="11.5pt" fo:font-style="normal" fo:font-weight="normal" style:font-name-asian="Arial1" style:font-size-asian="11.5pt" style:font-style-asian="normal" style:font-weight-asian="normal" style:font-name-complex="Arial1" style:font-size-complex="11.5pt"/>
    </style:style>
    <style:style style:name="T6" style:family="text">
      <style:text-properties fo:font-variant="normal" fo:text-transform="none" style:text-position="0% 100%" style:font-name="Arial" fo:font-size="9pt" fo:font-style="normal" fo:font-weight="bold" style:font-name-asian="Arial1" style:font-size-asian="9pt" style:font-style-asian="normal" style:font-weight-asian="bold" style:font-name-complex="Arial1" style:font-size-complex="9pt"/>
    </style:style>
    <style:style style:name="T7" style:family="text">
      <style:text-properties fo:font-variant="normal" fo:text-transform="none" style:text-position="0% 100%" style:font-name="Arial" fo:font-size="9pt" fo:font-style="normal" fo:font-weight="normal" style:font-name-asian="Arial1" style:font-size-asian="9pt" style:font-style-asian="normal" style:font-weight-asian="normal" style:font-name-complex="Arial1" style:font-size-complex="9pt"/>
    </style:style>
    <style:style style:name="T8" style:family="text">
      <style:text-properties fo:font-variant="normal" fo:text-transform="none" style:text-position="0% 100%" style:font-name="Arial" fo:font-size="12pt" fo:font-style="normal" fo:font-weight="bold" style:font-name-asian="Arial1" style:font-size-asian="12pt" style:font-style-asian="normal" style:font-weight-asian="bold" style:font-name-complex="Arial1" style:font-size-complex="12pt"/>
    </style:style>
    <style:style style:name="T9" style:family="text">
      <style:text-properties fo:font-variant="normal" fo:text-transform="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6pt" fo:font-style="normal" style:text-underline-style="none" fo:font-weight="bold" fo:background-color="transparent" loext:char-shading-value="0" style:font-name-asian="Arial1" style:font-size-asian="16pt" style:font-style-asian="normal" style:font-weight-asian="bold" style:font-name-complex="Arial1" style:font-size-complex="16pt"/>
    </style:style>
    <style:style style:name="T13"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14" style:family="text">
      <style:text-properties fo:font-variant="normal" fo:text-transform="none" fo:color="#0000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T1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6" style:family="text">
      <style:text-properties style:text-position="0% 100%"/>
    </style:style>
    <style:style style:name="T17" style:family="text">
      <style:text-properties style:text-position="0% 100%" style:font-name="Arial" fo:font-size="10pt" style:font-name-asian="Arial1" style:font-size-asian="10pt" style:font-name-complex="Arial1" style:font-size-complex="10pt"/>
    </style:style>
    <style:style style:name="T18" style:family="text">
      <style:text-properties style:text-position="0% 100%" style:font-name="Arial" fo:font-size="10pt" fo:font-weight="bold" style:font-name-asian="Arial1" style:font-size-asian="10pt" style:font-weight-asian="bold" style:font-name-complex="Arial1" style:font-size-complex="10pt"/>
    </style:style>
    <style:style style:name="T19" style:family="text">
      <style:text-properties style:text-position="0% 100%" style:font-name="Arial" fo:font-size="7pt" style:font-name-asian="Arial1" style:font-size-asian="7pt" style:font-name-complex="Arial1" style:font-size-complex="7pt"/>
    </style:style>
    <style:style style:name="T20" style:family="text">
      <style:text-properties style:text-position="0% 100%" style:font-name="Arial" style:font-name-asian="Arial1" style:font-name-complex="Arial1"/>
    </style:style>
    <style:style style:name="T21" style:family="text">
      <style:text-properties style:text-position="0% 100%" style:font-name="Times New Roman" fo:font-size="12pt" style:font-name-asian="Times New Roman1" style:font-size-asian="12pt" style:font-name-complex="Times New Roman1" style:font-size-complex="12pt"/>
    </style:style>
    <style:style style:name="T22" style:family="text">
      <style:text-properties style:text-position="0% 100%" style:font-name="Times New Roman" fo:font-size="10pt" style:font-name-asian="Times New Roman1" style:font-size-asian="10pt" style:font-name-complex="Times New Roman1" style:font-size-complex="10pt"/>
    </style:style>
    <style:style style:name="T23" style:family="text">
      <style:text-properties style:text-position="0% 100%" fo:font-size="10pt"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able:table table:name="Table1" table:style-name="Table1">
        <table:table-column table:style-name="Table1.A"/>
        <table:table-column table:style-name="Table1.B"/>
        <table:table-row table:style-name="Table1.1">
          <table:table-cell table:style-name="Table1.A1" office:value-type="string">
            <text:p text:style-name="P8"><text:span text:style-name="T1">State of __________</text:span></text:p>
          </table:table-cell>
          <table:table-cell table:style-name="Table1.B1" office:value-type="string">
            <text:p text:style-name="P9"><text:span text:style-name="T1">Rev. 133C908</text:span></text:p>
          </table:table-cell>
        </table:table-row>
        <table:table-row table:style-name="Table1.2">
          <table:table-cell table:style-name="Table1.A2" table:number-columns-spanned="2" office:value-type="string">
            <text:p text:style-name="P10"><text:span text:style-name="T2">BUY-SELL AGREEMENT</text:span></text:p>
          </table:table-cell>
          <table:covered-table-cell/>
        </table:table-row>
      </table:table>
      <text:p text:style-name="P13"><text:span text:style-name="T17"> </text:span></text:p>
      <text:p text:style-name="P13"><text:span text:style-name="T17">This Buy-Sell Agreement (this “Agreement”) is made as of this __________ (the “Effective Date”), by and among __________, a __________ corporation located at __________, __________, __________ __________ (the “Company”) and each of the individuals listed on Schedule A attached hereto (each a “Shareholder” and collectively, the “Shareholders”). </text:span></text:p>
      <text:p text:style-name="P13"><text:span text:style-name="T17"> </text:span></text:p>
      <text:p text:style-name="P14"><text:span text:style-name="T18">ARTICLE I</text:span></text:p>
      <text:p text:style-name="P14"><text:span text:style-name="T18">PURPOSE</text:span></text:p>
      <text:p text:style-name="P13"><text:span text:style-name="T17"> </text:span></text:p>
      <text:p text:style-name="P13"><text:span text:style-name="T17">1. </text:span><text:span text:style-name="T18">Shares.</text:span><text:span text:style-name="T17"> The Shareholders own all of the outstanding shares of the Company (the “Shares”) in the amounts outlined in Schedule A.</text:span></text:p>
      <text:p text:style-name="P13"><text:span text:style-name="T17"> </text:span></text:p>
      <text:p text:style-name="P13"><text:span text:style-name="T17">2. </text:span><text:span text:style-name="T18">Purpose.</text:span><text:span text:style-name="T17"> The Shareholders have entered into this agreement to:   </text:span></text:p>
      <text:p text:style-name="P13"><text:span text:style-name="T18"> </text:span></text:p>
      <text:p text:style-name="P14"><text:span text:style-name="T18">ARTICLE II</text:span></text:p>
      <text:p text:style-name="P14"><text:span text:style-name="T18">RESTRICTIONS ON TRANSFER</text:span></text:p>
      <text:p text:style-name="P13"><text:span text:style-name="T17"> </text:span></text:p>
      <text:p text:style-name="P13"><text:span text:style-name="T17">1.</text:span><text:span text:style-name="T18"> Restriction on Transfer. </text:span><text:span text:style-name="T17">Except as permitted in this Agreement, the parties will not sell, transfer, pledge, assign, hypothecate, encumber or alienate (each a “Transfer”) any of the Shares. Any Transfer not in accordance with this Agreement shall be void.  </text:span></text:p>
      <text:p text:style-name="P16"/>
      <text:p text:style-name="P13"><text:span text:style-name="T17">2.</text:span><text:span text:style-name="T18"> Certificates. </text:span><text:span text:style-name="T17">All certificates representing the Shares now owned or hereafter acquired by each Shareholder shall have the following legend conspicuously printed on its face:</text:span></text:p>
      <text:p text:style-name="P24"><text:span text:style-name="T17"> </text:span></text:p>
      <text:p text:style-name="P25"><text:span text:style-name="T17">“The shares represented by this certificate are subject to certain restrictions contained in a Buy-Sell Agreement among the Company and the Shareholders. A copy of the Buy-Sell Agreement is on file at the principal office of the Company.”   </text:span></text:p>
      <text:p text:style-name="P12"><text:span text:style-name="T17"> </text:span></text:p>
      <text:p text:style-name="P14"><text:span text:style-name="T18">ARTICLE III</text:span></text:p>
      <text:p text:style-name="P14"><text:span text:style-name="T18">VOLUNTARY TRANSFERS</text:span><text:span text:style-name="T17"> </text:span></text:p>
      <text:p text:style-name="P17"/>
      <text:p text:style-name="P13"><text:soft-page-break/><text:span text:style-name="T17">1. </text:span><text:span text:style-name="T18">Permitted Transfers. </text:span><text:span text:style-name="T17">The Shareholders shall be allowed to Transfer Shares:  </text:span></text:p>
      <text:p text:style-name="P26"/>
      <text:p text:style-name="P20"><text:span text:style-name="T17">Any permitted transferee shall hold the Shares subject to the provisions of this Agreement.  </text:span></text:p>
      <text:p text:style-name="P13"><text:span text:style-name="T17"> </text:span></text:p>
      <text:p text:style-name="P13"><text:span text:style-name="T17">2. </text:span><text:span text:style-name="T18">Notice of Transfer. </text:span><text:span text:style-name="T17">In the event a Shareholder wishes to sell any Shares (the “Offering Shareholder”), the Shareholder shall provide a written notice to the Company and the other Shareholders (the “Remaining Shareholders”) of its intention to sell the Shares (a “Notice of Transfer”). A Notice of Transfer shall specify the following:</text:span></text:p>
      <text:p text:style-name="P27"><text:span text:style-name="T17">●</text:span><text:span text:style-name="T19">      </text:span><text:span text:style-name="T17">The name and address of the purchaser (the “Third Party Purchaser”)</text:span></text:p>
      <text:p text:style-name="P27"><text:span text:style-name="T17">●</text:span><text:span text:style-name="T19">      </text:span><text:span text:style-name="T17">The number of shares being sold (the “Offered Shares”)</text:span></text:p>
      <text:p text:style-name="P27"><text:span text:style-name="T17">●</text:span><text:span text:style-name="T19">      </text:span><text:span text:style-name="T17">The price per share </text:span></text:p>
      <text:p text:style-name="P27"><text:span text:style-name="T17">●</text:span><text:span text:style-name="T19">      </text:span><text:span text:style-name="T17">The payment and other terms of the proposed sale</text:span></text:p>
      <text:p text:style-name="P13"><text:span text:style-name="T17"> </text:span></text:p>
      <text:p text:style-name="P13"><text:span text:style-name="T17">3. </text:span><text:span text:style-name="T18">Transfer of Shares.  </text:span><text:span text:style-name="T17">For __________ days after receipt of a Notice to Transfer, the Company shall have the option to purchase the Offered Shares at the price and in accordance to the terms in the Notice to Transfer. At the end of the __________-day option period, if the Company has elected to purchase less than all of the Offered Shares, it shall notify the Remaining Shareholders of the number of Offered Shares remaining available for purchase. For __________ days after receipt of such notification, the Remaining Shareholders shall have the option to purchase any Offered Shares not being purchased by the Company at the price and in accordance to the terms in the Notice to Transfer in proportion to their respective ownership interests of the outstanding Shares. The Offering Shareholder may sell any Offered Shares not purchased by the Company and/or the Remaining Shareholders to the Third Party Purchaser at the price and in accordance to the terms in the Notice to Transfer.  </text:span></text:p>
      <text:p text:style-name="P13"><text:span text:style-name="T17"> </text:span></text:p>
      <text:p text:style-name="P13"><text:span text:style-name="T17">4.</text:span><text:span text:style-name="T18"> Duties of Transferees.</text:span><text:span text:style-name="T17"> Unless otherwise provided in this Agreement, as a condition to any Transfer, each Third Party Purchaser and any other purchaser or subsequent transferee must agree to be bound by the terms of this Agreement and shall become a party to this Agreement by executing the Adoption Agreement attached hereto as Annex A. </text:span></text:p>
      <text:p text:style-name="P13"><text:span text:style-name="T17"> </text:span></text:p>
      <text:p text:style-name="P14"><text:span text:style-name="T18">ARTICLE IV</text:span></text:p>
      <text:p text:style-name="P14"><text:span text:style-name="T18">INVOLUNTARY TRANSFERS </text:span></text:p>
      <text:p text:style-name="P12"><text:span text:style-name="T18"> </text:span></text:p>
      <text:p text:style-name="P13"><text:span text:style-name="T17">1. </text:span><text:span text:style-name="T18">Involuntary Transfers. </text:span><text:span text:style-name="T17">The following events shall each constitute an “Involuntary Transfer Event” and the affected Shareholder shall be referred to as the “Withdrawing Shareholder” and the remaining Shareholders shall be referred to as the “Non-Withdrawing Shareholders”: (1) the death of a Shareholder; (2) the total mental or physical disability of a Shareholder; (3) the termination of a Shareholder’s employment with the Company; and (4) the bankruptcy or insolvency of a Shareholder.         </text:span></text:p>
      <text:p text:style-name="P13"><text:span text:style-name="T17"> </text:span></text:p>
      <text:p text:style-name="P13"><text:span text:style-name="T17">2. </text:span><text:span text:style-name="T18">Sale of Shares.</text:span><text:span text:style-name="T17"> Upon the occurrence of any of the events specified in Paragraph 1, the Withdrawing Shareholder or the personal representative of the Withdrawing Shareholder shall notify the Company of the Involuntary Transfer Event.  </text:span></text:p>
      <text:p text:style-name="P18"/>
      <text:p text:style-name="P20"><text:span text:style-name="T17">Upon receipt of such notice, the Company shall notify the Non-Withdrawing Shareholders of the Involuntary Transfer Event and the number of Shares owned by the Withdrawing Shareholder. The Non-Withdrawing Shareholders shall, at their option, purchase the Shares owned by the Withdrawing Shareholder on a pro-rata basis within __________ days from receipt of the notice. In the event the Non-Withdrawing Shareholders purchase less than all of the Shares owned by the Withdrawing Shareholder, the Company shall purchase the remaining Shares within __________ days from receipt of the notice. </text:span></text:p>
      <text:p text:style-name="P12"><text:span text:style-name="T17"> </text:span></text:p>
      <text:p text:style-name="P14"><text:span text:style-name="T18">ARTICLE V</text:span></text:p>
      <text:p text:style-name="P14"><text:span text:style-name="T18">VALUATION OF SHARES</text:span></text:p>
      <text:p text:style-name="P12"><text:span text:style-name="T17"> </text:span></text:p>
      <text:p text:style-name="P13"><text:soft-page-break/><text:span text:style-name="T17">1. </text:span><text:span text:style-name="T18">Purchase Price. </text:span><text:span text:style-name="T17">The purchase price per share to be paid for any Transfer of Shares due to an Involuntary Transfer Event (the “Purchase Price”) shall be __________ per share.   </text:span></text:p>
      <text:p text:style-name="P16"/>
      <text:p text:style-name="P14"><text:span text:style-name="T18">ARTICLE V</text:span></text:p>
      <text:p text:style-name="P14"><text:span text:style-name="T18">PAYMENT AND TRANSFER OF SHARES</text:span></text:p>
      <text:p text:style-name="P12"><text:span text:style-name="T17">  </text:span></text:p>
      <text:p text:style-name="P13"><text:span text:style-name="T17">1. </text:span><text:span text:style-name="T18">Payment. </text:span><text:span text:style-name="T17">The Purchase Price for the Transfer any Shares due to the death of a Shareholder shall be payable out of the proceeds of any life insurance policy required to be carried on the life of the Withdrawing Shareholder by the Shareholders or the Company. To the extent there is no life insurance policy or the life insurance proceeds are less than the Purchase Price, the remaining amount shall be payable by a negotiable promissory note. All other payments shall be payable by a negotiable promissory note.</text:span></text:p>
      <text:p text:style-name="P13"><text:span text:style-name="T17"> </text:span></text:p>
      <text:p text:style-name="P13"><text:span text:style-name="T17">2. </text:span><text:span text:style-name="T18">Transfer of Title. </text:span><text:span text:style-name="T17">The Selling Shareholder or Withdrawing Shareholder shall deliver the certificates representing the Shares being transferred, properly endorsed for transfer or accompanied by an assignment agreement to the transferee. </text:span></text:p>
      <text:p text:style-name="P16"/>
      <text:p text:style-name="P13"><text:span text:style-name="T17">3. </text:span><text:span text:style-name="T18">Life Insurance. </text:span><text:span text:style-name="T17">shall carry a life insurance policy on the life of Shareholder. shall be responsible for all premiums and costs related to such life insurance policy. Each life insurance policy shall carry a minimum payout of at least __________.  </text:span></text:p>
      <text:p text:style-name="P13"><text:span text:style-name="T17"> </text:span></text:p>
      <text:p text:style-name="P14"><text:span text:style-name="T18">ARTICLE VI</text:span></text:p>
      <text:p text:style-name="P14"><text:span text:style-name="T18">TERM AND TERMINATION</text:span></text:p>
      <text:p text:style-name="P12"><text:span text:style-name="T17"> </text:span></text:p>
      <text:p text:style-name="P13"><text:span text:style-name="T17">1. </text:span><text:span text:style-name="T18">Term.</text:span><text:span text:style-name="T17"> This Agreement shall be effective and binding upon the parties as of the Effective Date.</text:span></text:p>
      <text:p text:style-name="P13"><text:span text:style-name="T17"> </text:span></text:p>
      <text:p text:style-name="P13"><text:span text:style-name="T17">2. </text:span><text:span text:style-name="T18">Termination. </text:span><text:span text:style-name="T17">This Agreement will terminate in the event one of the following occurs: </text:span></text:p>
      <text:p text:style-name="P28"/>
      <text:p text:style-name="P14"><text:span text:style-name="T18">ARTICLE VII</text:span></text:p>
      <text:p text:style-name="P14"><text:span text:style-name="T18">MISCELLANEOUS</text:span></text:p>
      <text:p text:style-name="P12"><text:span text:style-name="T17"> </text:span></text:p>
      <text:p text:style-name="P13"><text:span text:style-name="T17">1. </text:span><text:span text:style-name="T18">Amendments. </text:span><text:span text:style-name="T17">This Agreement may be amended or modified only by a written agreement signed by all of the parties.</text:span></text:p>
      <text:p text:style-name="P13"><text:span text:style-name="T18"> </text:span></text:p>
      <text:p text:style-name="P13"><text:span text:style-name="T17">2. </text:span><text:span text:style-name="T18">Notices. </text:span><text:span text:style-name="T17">Any notice or other communication given or made to any party under this Agreement shall be in writing and delivered by hand, sent by overnight courier service or sent by certified or registered mail, return receipt requested, to the Company at the address stated above and to the Shareholders at the address in the Company’s records.</text:span></text:p>
      <text:p text:style-name="P13"><text:span text:style-name="T17"> </text:span></text:p>
      <text:p text:style-name="P13"><text:span text:style-name="T17">3. </text:span><text:span text:style-name="T18">No Waiver. </text:span><text:span text:style-name="T17"> No party shall be deemed to have waived any provision of this Agreement or the exercise of any rights held under this Agreement unless such waiver is made expressly and in writing. Waiver by any party of a breach or violation of any provision of this Agreement shall not constitute a waiver of any other subsequent breach or violation.</text:span></text:p>
      <text:p text:style-name="P13"><text:soft-page-break/><text:span text:style-name="T17"> </text:span></text:p>
      <text:p text:style-name="P13"><text:span text:style-name="T17">4. </text:span><text:span text:style-name="T18">Assignment.</text:span><text:span text:style-name="T17">  No party hereto shall have the right to assign its rights or delegate its duties hereunder without the written consent of the other parties, which consent shall not be unreasonably withheld.</text:span></text:p>
      <text:p text:style-name="P13"><text:span text:style-name="T17"> </text:span></text:p>
      <text:p text:style-name="P13"><text:span text:style-name="T17">5. </text:span><text:span text:style-name="T18">Severability.</text:span><text:span text:style-name="T17">  If any provision of this Agreement is held to be invalid, illegal or unenforceable in whole or in part, the remaining provisions shall not be affected and shall continue to be valid, legal and enforceable as though the invalid, illegal or unenforceable parts had not been included in this Agreement.</text:span></text:p>
      <text:p text:style-name="P13"><text:span text:style-name="T17"> </text:span></text:p>
      <text:p text:style-name="P13"><text:span text:style-name="T17">6. </text:span><text:span text:style-name="T18">Binding Effect.</text:span><text:span text:style-name="T17"> This Agreement shall be binding upon and inure to the benefit of the parties and their respective legal representatives, heirs, administrators, executors, successors and permitted assigns.  </text:span></text:p>
      <text:p text:style-name="P13"><text:span text:style-name="T17"> </text:span></text:p>
      <text:p text:style-name="P13"><text:span text:style-name="T17">7. </text:span><text:span text:style-name="T18">Headings. </text:span><text:span text:style-name="T17">The section headings herein are for reference purposes only and shall not otherwise affect the meaning, construction or interpretation of any provision in this Agreement.</text:span></text:p>
      <text:p text:style-name="P13"><text:span text:style-name="T17"> </text:span></text:p>
      <text:p text:style-name="P13"><text:span text:style-name="T17">8. </text:span><text:span text:style-name="T18">Governing Law.</text:span><text:span text:style-name="T17"> The terms of this Agreement shall be governed by and construed in accordance with the laws of the State of __________, not including its conflicts of law provisions.</text:span></text:p>
      <text:p text:style-name="P12"><text:span text:style-name="T17"> </text:span></text:p>
      <text:p text:style-name="P13"><text:span text:style-name="T17">9. </text:span><text:span text:style-name="T18">Disputes. </text:span><text:span text:style-name="T17">Any dispute arising from this Agreement shall be resolved through mediation. If the dispute cannot be resolved through mediation, then the dispute will be resolved through binding arbitration conducted in accordance with the rules of the American Arbitration Association.  </text:span></text:p>
      <text:p text:style-name="P13"><text:span text:style-name="T17"> </text:span></text:p>
      <text:p text:style-name="P13"><text:span text:style-name="T17">10. </text:span><text:span text:style-name="T18">Counterparts.</text:span><text:span text:style-name="T17">  This Agreement may be executed in one or more counterparts, each of which shall be deemed an original and all of which together, shall constitute one and the same document.</text:span></text:p>
      <text:p text:style-name="P13"><text:span text:style-name="T17"> </text:span></text:p>
      <text:p text:style-name="P13"><text:span text:style-name="T17">11. </text:span><text:span text:style-name="T18">Entire Agreement.</text:span><text:span text:style-name="T17">  This Agreement contains the entire understanding between the parties and supersedes and cancels all prior agreements of the parties, whether oral or written, with respect to such subject matter.  </text:span></text:p>
      <text:p text:style-name="P13"><text:span text:style-name="T17"> </text:span></text:p>
      <text:p text:style-name="P13"><text:span text:style-name="T17"> </text:span></text:p>
      <text:p text:style-name="P12"><text:span text:style-name="T17"> </text:span></text:p>
      <text:p text:style-name="P13"><text:span text:style-name="T17">IN WITNESS WHEREOF, the parties have executed this Agreement as of the date first written above.</text:span></text:p>
      <text:p text:style-name="P12"><text:span text:style-name="T17"> </text:span></text:p>
      <text:p text:style-name="P12"><text:span text:style-name="T17">            </text:span></text:p>
      <table:table table:name="Table2" table:style-name="Table2">
        <table:table-column table:style-name="Table2.A"/>
        <table:table-column table:style-name="Table2.B"/>
        <table:table-column table:style-name="Table2.C"/>
        <table:table-column table:style-name="Table2.B"/>
        <table:table-column table:style-name="Table2.E"/>
        <table:table-row table:style-name="Table2.1">
          <table:table-cell table:style-name="Table2.A1" office:value-type="string">
            <text:p text:style-name="P14"><text:span text:style-name="T3">__________</text:span></text:p>
          </table:table-cell>
          <table:table-cell table:style-name="Table2.B1" office:value-type="string">
            <text:p text:style-name="P14"><text:span text:style-name="T5"> </text:span></text:p>
          </table:table-cell>
          <table:table-cell table:style-name="Table2.A1" office:value-type="string">
            <text:p text:style-name="P14"><text:span text:style-name="T3"> </text:span></text:p>
          </table:table-cell>
          <table:table-cell table:style-name="Table2.B1" office:value-type="string">
            <text:p text:style-name="P14"><text:span text:style-name="T5"> </text:span></text:p>
          </table:table-cell>
          <table:table-cell table:style-name="Table2.A1" office:value-type="string">
            <text:p text:style-name="P14"><text:span text:style-name="T5"> </text:span></text:p>
          </table:table-cell>
        </table:table-row>
        <table:table-row table:style-name="Table2.2">
          <table:table-cell table:style-name="Table2.A2" office:value-type="string">
            <text:p text:style-name="P14"><text:span text:style-name="T6">Company</text:span><text:span text:style-name="T7"> Name</text:span></text:p>
          </table:table-cell>
          <table:table-cell table:style-name="Table2.A2" office:value-type="string">
            <text:p text:style-name="P14"><text:span text:style-name="T5"> </text:span></text:p>
          </table:table-cell>
          <table:table-cell table:style-name="Table2.A2" office:value-type="string">
            <text:p text:style-name="P14"><text:span text:style-name="T6">Representative</text:span><text:span text:style-name="T7"> Signature</text:span></text:p>
          </table:table-cell>
          <table:table-cell table:style-name="Table2.A2" office:value-type="string">
            <text:p text:style-name="P14"><text:span text:style-name="T5"> </text:span></text:p>
          </table:table-cell>
          <table:table-cell table:style-name="Table2.A2" office:value-type="string">
            <text:p text:style-name="P14"><text:span text:style-name="T6">Representative</text:span><text:span text:style-name="T7"> Name and Title</text:span></text:p>
          </table:table-cell>
        </table:table-row>
      </table:table>
      <text:p text:style-name="P12"><text:span text:style-name="T17"> </text:span></text:p>
      <text:p text:style-name="P12"><text:span text:style-name="T17"> </text:span></text:p>
      <text:p text:style-name="P12"><text:soft-page-break/><text:span text:style-name="T17"> </text:span></text:p>
      <text:p text:style-name="P23"><text:span text:style-name="T18"> </text:span></text:p>
      <text:p text:style-name="P14"><text:span text:style-name="T18">SCHEDULE A</text:span></text:p>
      <text:p text:style-name="P14"><text:span text:style-name="T17"> </text:span></text:p>
      <table:table table:name="Table3" table:style-name="Table3">
        <table:table-column table:style-name="Table3.A"/>
        <table:table-column table:style-name="Table3.B"/>
        <table:table-row table:style-name="Table3.1">
          <table:table-cell table:style-name="Table3.A1" office:value-type="string">
            <text:p text:style-name="P21"><text:span text:style-name="T4">NAME OF SHAREHOLDER</text:span></text:p>
          </table:table-cell>
          <table:table-cell table:style-name="Table3.A1" office:value-type="string">
            <text:p text:style-name="P21"><text:span text:style-name="T4">NUMBER OF SHARES</text:span></text:p>
          </table:table-cell>
        </table:table-row>
      </table:table>
      <text:p text:style-name="P14"><text:span text:style-name="T17">  </text:span></text:p>
      <text:p text:style-name="P17"/>
      <text:p text:style-name="P14"><text:span text:style-name="T20"><text:line-break/></text:span></text:p>
      <text:p text:style-name="P11"><text:span text:style-name="T17"> </text:span></text:p>
      <text:p text:style-name="P23"><text:span text:style-name="T17"> </text:span></text:p>
      <text:p text:style-name="P14"><text:span text:style-name="T18">ANNEX A</text:span></text:p>
      <text:p text:style-name="P14"><text:span text:style-name="T18"> </text:span></text:p>
      <table:table table:name="Table4" table:style-name="Table4">
        <table:table-column table:style-name="Table4.A"/>
        <table:table-row table:style-name="Table4.1">
          <table:table-cell table:style-name="Table4.A1" office:value-type="string">
            <text:p text:style-name="P10"><text:span text:style-name="T2">ADOPTION AGREEMENT</text:span></text:p>
          </table:table-cell>
        </table:table-row>
      </table:table>
      <text:p text:style-name="P14"><text:span text:style-name="T18"> </text:span></text:p>
      <text:p text:style-name="P13"><text:span text:style-name="T17">This Adoption Agreement (this “Agreement”) is executed as of this _____ of _____________, 20____ by the undersigned (the “Transferee”) pursuant to the Buy-Sell Agreement dated as of __________ (the “Buy-Sell Agreement”) by and between __________ (the “Company”) and the Shareholders listed in Schedule A thereto. </text:span></text:p>
      <text:p text:style-name="P13"><text:span text:style-name="T17"> </text:span></text:p>
      <text:p text:style-name="P13"><text:span text:style-name="T17">WHEREAS, the Transferee is hereby acquiring certain shares of the Company (the “Shares”) which are restricted by and subject to the terms and conditions of the Buy-Sell Agreement; and</text:span></text:p>
      <text:p text:style-name="P13"><text:span text:style-name="T17"> </text:span></text:p>
      <text:p text:style-name="P13"><text:span text:style-name="T17">WHEREAS, the Transferee has received and reviewed a complete copy of the Buy-Sell Agreement.</text:span></text:p>
      <text:p text:style-name="P13"><text:span text:style-name="T17"> </text:span></text:p>
      <text:p text:style-name="P13"><text:span text:style-name="T17">NOWTHEREFORE, as partial consideration for transfer of such Shares, the Transferee hereby agrees as follows:</text:span></text:p>
      <text:p text:style-name="P13"><text:span text:style-name="T17"> </text:span></text:p>
      <text:p text:style-name="P13"><text:span text:style-name="T17">1. </text:span><text:span text:style-name="T18">Agreement.</text:span><text:span text:style-name="T17"> The Transferee hereby agrees, that upon the execution of this Agreement, the Transferee shall become a party to the Buy-Sell Agreement, and shall be fully bound by and subject to the terms and conditions of the Buy-Sell Agreement as though an original party thereto.</text:span></text:p>
      <text:p text:style-name="P13"><text:span text:style-name="T17"> </text:span></text:p>
      <text:p text:style-name="P13"><text:span text:style-name="T17">2. </text:span><text:span text:style-name="T18">Notices. </text:span><text:span text:style-name="T17">Any notice required pursuant to the Buy-Sell Agreement shall be delivered to the Transferee at the following address:</text:span></text:p>
      <text:p text:style-name="P13"><text:span text:style-name="T17"> </text:span></text:p>
      <text:p text:style-name="P13"><text:bookmark text:name="_gjdgxs"/><text:span text:style-name="T17">[Name of Transferee]</text:span></text:p>
      <text:p text:style-name="P13"><text:span text:style-name="T17">[Address of Transferee]</text:span></text:p>
      <text:p text:style-name="P13"><text:span text:style-name="T17"> </text:span></text:p>
      <text:p text:style-name="P13"><text:span text:style-name="T17">3. </text:span><text:span text:style-name="T18">Governing Law. </text:span><text:span text:style-name="T17">The terms of this Agreement shall be governed by and construed in accordance with the laws of the State of __________, not including its conflicts of law provisions.</text:span></text:p>
      <text:p text:style-name="P12"><text:span text:style-name="T18"> </text:span></text:p>
      <text:p text:style-name="P13"><text:span text:style-name="T17">IN WITNESS WHEREOF, the Transferee has executed this Agreement as of the date first written above.</text:span></text:p>
      <text:p text:style-name="P12"><text:span text:style-name="T18"> </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text:span text:style-name="T3"> </text:span></text:p>
          </table:table-cell>
          <table:table-cell table:style-name="Table5.B1" office:value-type="string">
            <text:p text:style-name="P14"><text:span text:style-name="T3"> </text:span></text:p>
          </table:table-cell>
          <table:table-cell table:style-name="Table5.A1" office:value-type="string">
            <text:p text:style-name="P14"><text:span text:style-name="T3"> </text:span></text:p>
          </table:table-cell>
        </table:table-row>
        <table:table-row table:style-name="Table5.2">
          <table:table-cell table:style-name="Table5.A2" office:value-type="string">
            <text:p text:style-name="P14"><text:span text:style-name="T6">Transferee </text:span><text:span text:style-name="T7">Signature</text:span></text:p>
          </table:table-cell>
          <table:table-cell table:style-name="Table5.A2" office:value-type="string">
            <text:p text:style-name="P12"><text:span text:style-name="T7"> </text:span></text:p>
          </table:table-cell>
          <table:table-cell table:style-name="Table5.A2" office:value-type="string">
            <text:p text:style-name="P14"><text:span text:style-name="T6">Transferee</text:span><text:span text:style-name="T7"> Full Name</text:span></text:p>
          </table:table-cell>
        </table:table-row>
      </table:table>
      <text:p text:style-name="P12"><text:bookmark text:name="_30j0zll"/><text:soft-page-break/><text:span text:style-name="T18"> </text:span><text:span text:style-name="T17">   </text:span></text:p>
      <text:p text:style-name="P15"/>
      <text:section text:style-name="Sect1" text:name="TextSection">
        <text:p text:style-name="P5"><text:span text:style-name="T10">This page intentionally left blank.</text:span></text:p>
        <text:p text:style-name="P2"/>
      </text:section>
      <text:section text:style-name="Sect1" text:name="Section1">
        <text:p text:style-name="P6"/>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0"><text:span text:style-name="T12">GENERAL INSTRUCTIONS<text:line-break/></text:span></text:p>
              <text:p text:style-name="P30"><text:span text:style-name="T11">WHAT IS A BUY-SELL AGREEMENT?</text:span></text:p>
              <text:p text:style-name="P32"/>
              <text:p text:style-name="P31"><text:span text:style-name="T13">A buy-sell agreement is a contract drawn up to protect a business in the event something happens to one of the owners. Also called a buyout, the agreement stipulates what happens with the shares of a business if something unforeseen occurs. This agreement also provides limitations as to how owners can sell or transfer shares of the company. The contract is written to provide better control and management of a company. </text:span></text:p>
              <text:p text:style-name="P33"/>
              <text:p text:style-name="P35"><text:span text:style-name="T11">WHEN IS IT NEEDED?</text:span></text:p>
              <text:p text:style-name="P33"/>
              <text:p text:style-name="P36"><text:span text:style-name="T13">Any company, even a small enterprise, could use a buy-sell agreement. They're especially important if there's more than one owner. The agreement would delineate how shares are sold in any situation - if a partner wants to retire, experiences a divorce, or passes away. This agreement would protect the company so that heirs or former spouse's rights could be accounted for without needing to sell the company.</text:span></text:p>
              <text:p text:style-name="P34"/>
              <text:p text:style-name="P36"><text:span text:style-name="T13">Sole proprietors may find need for this agreement, as well. If, for example, an owner wanted a loyal employee to take over the company after their departure, this could be arranged through the buy-sell agreement. Buy-sell agreements can also be used to leave the business to an heir - this is often an excellent way to lower estate taxes that would burden the continuation of the business.</text:span></text:p>
              <text:p text:style-name="P34"/>
              <text:p text:style-name="P36"><text:span text:style-name="T13">Buy-sell agreements are generally drawn up when a business is initially formed but they can be drawn up any time.</text:span></text:p>
              <text:p text:style-name="P34"/>
              <text:p text:style-name="P37"><text:span text:style-name="T11">THE CONSEQUENCES OF NOT HAVING ONE</text:span></text:p>
              <text:p text:style-name="P38"/>
              <text:p text:style-name="P37"><text:span text:style-name="T13">There are a number of ways a buy-sell agreement can protect a business, regardless of the type of corporation. Here are a few consequences a business might suffer without a contract in place:</text:span></text:p>
              <text:p text:style-name="P38"/>
              <text:p text:style-name="P39"><text:span text:style-name="T13">·</text:span><text:span text:style-name="T14">        </text:span><text:span text:style-name="T13">In the event that a business owner dies, legally his/her shares in the company would pass to the next of kin. As the next of kin control those shares, without an agreement, they might sell off the shares or seek to run the company in a way that wouldn't be in the best interest of the company, other shareholders, or employees.</text:span></text:p>
            </table:table-cell>
            <table:table-cell table:style-name="Table7.A1" office:value-type="string">
              <text:p text:style-name="P2"/>
            </table:table-cell>
            <table:table-cell table:style-name="Table7.A1" office:value-type="string">
              <text:p text:style-name="P40"><text:span text:style-name="T13">·</text:span><text:span text:style-name="T14">        </text:span><text:span text:style-name="T13">In the event of a divorce, a court could order that shares in a company be turned over to the ex spouse. Without an agreement in place, the company may not be able to retain ownership solely in the selected shareholders.</text:span></text:p>
              <text:p text:style-name="P40"><text:span text:style-name="T13">·</text:span><text:span text:style-name="T14">         </text:span><text:span text:style-name="T13">If a co-owner wanted to retire or sell his/her shares, this agreement specifies how the shares are valued. Without an agreement, there are often disputes over the proper value of a company and there's no set agreement to meet the payment arrangements. In a worst case scenario, this situation could result in a dissolution of the company.</text:span></text:p>
              <text:p text:style-name="P40"><text:span text:style-name="T13">·</text:span><text:span text:style-name="T14">         </text:span><text:span text:style-name="T13">If owners have a disagreement, without a contract to ensure that the shares of the company are properly sold and valued, one shareholder might sell shares to a competing entity or a party not approved by the remaining shareholders of the company.</text:span></text:p>
              <text:p text:style-name="P41"/>
              <text:p text:style-name="P31"><text:span text:style-name="T11">WHAT SHOULD BE INCLUDED?</text:span></text:p>
              <text:p text:style-name="P33"/>
              <text:p text:style-name="P36"><text:span text:style-name="T13">Each business is unique in structure. A business with multiple co-founders would have a more complicated buyout agreement. Whereas a sole proprietorship is often more simple to draft and execute. This list is meant to give you a general overview of clauses and scenarios which should be considered in most buy-sell agreements. </text:span></text:p>
              <text:p text:style-name="P34"/>
              <text:p text:style-name="P42"><text:span text:style-name="T13">·</text:span><text:span text:style-name="T14">         </text:span><text:span text:style-name="T13">Triggering Events</text:span></text:p>
              <text:p text:style-name="P42"><text:span text:style-name="T13">·</text:span><text:span text:style-name="T14">         </text:span><text:span text:style-name="T13">Death of an Owner / Partner</text:span></text:p>
              <text:p text:style-name="P42"><text:span text:style-name="T13">·</text:span><text:span text:style-name="T14">         </text:span><text:span text:style-name="T13">Divorce of an Owner</text:span></text:p>
              <text:p text:style-name="P42"><text:span text:style-name="T13">·</text:span><text:span text:style-name="T14">         </text:span><text:span text:style-name="T13">Disability or Long Term Illness</text:span></text:p>
              <text:p text:style-name="P42"><text:span text:style-name="T13">·</text:span><text:span text:style-name="T14">         </text:span><text:span text:style-name="T13">Personal Bankruptcy</text:span></text:p>
              <text:p text:style-name="P39"><text:span text:style-name="T13">·</text:span><text:span text:style-name="T14">         </text:span><text:span text:style-name="T13">Internal Conflict Between Partners</text:span></text:p>
              <text:p text:style-name="P39"><text:span text:style-name="T13">·</text:span><text:span text:style-name="T14">         </text:span><text:span text:style-name="T13">Retirement Specifications</text:span></text:p>
              <text:p text:style-name="P39"><text:span text:style-name="T13">·</text:span><text:span text:style-name="T14">         </text:span><text:span text:style-name="T13">Early Buyout</text:span></text:p>
              <text:p text:style-name="P39"><text:span text:style-name="T13">·</text:span><text:span text:style-name="T14">         </text:span><text:span text:style-name="T13">Payment Structure</text:span></text:p>
              <text:p text:style-name="P39"><text:span text:style-name="T13">·</text:span><text:span text:style-name="T14">         </text:span><text:span text:style-name="T13">Fair Price Valuation</text:span></text:p>
              <text:p text:style-name="P42"><text:span text:style-name="T13">·</text:span><text:span text:style-name="T14">         </text:span><text:span text:style-name="T13">Financing</text:span></text:p>
              <text:p text:style-name="P42"><text:span text:style-name="T13">·</text:span><text:span text:style-name="T14">         </text:span><text:span text:style-name="T13">Right of First Refusal</text:span></text:p>
              <text:p text:style-name="P43"/>
              <text:p text:style-name="P36"><text:span text:style-name="T13">A buy-sell agreement offers a concrete way to protect the future of your business and to ensure that it continues past your involvement.</text:span></text:p>
            </table:table-cell>
          </table:table-row>
        </table:table>
        <text:p text:style-name="P2"/>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fals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4861in" fo:margin-left="-0.075in" fo:margin-top="0in" fo:margin-bottom="0in" table:align="left"/>
    </style:style>
    <style:style style:name="Table6.A" style:family="table-column">
      <style:table-column-properties style:column-width="3.2431in"/>
    </style:style>
    <style:style style:name="Table6.B" style:family="table-column">
      <style:table-column-properties style:column-width="3.2424in"/>
    </style:style>
    <style:style style:name="Table6.1" style:family="table-row">
      <style:table-row-properties fo:keep-together="auto"/>
    </style:style>
    <style:style style:name="Table6.A1" style:family="table-cell">
      <style:table-cell-properties style:vertical-align="" fo:padding-left="0.075in" fo:padding-right="0.075in" fo:padding-top="0in" fo:padding-bottom="0in" fo:border="none"/>
    </style:style>
    <style:style style:name="MP1" style:family="paragraph" style:parent-style-name="Standard">
      <loext:graphic-properties draw:fill-color="#ffffff"/>
      <style:paragraph-properties fo:margin-left="0in" fo:margin-right="0in" fo:margin-top="0.4917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MP2"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top="0in" fo:margin-bottom="0in" loext:contextual-spacing="false" fo:text-align="start" style:justify-single-word="false"/>
    </style:style>
    <style:style style:name="MP4" style:family="paragraph" style:parent-style-name="Standard">
      <style:paragraph-properties fo:margin-top="0in" fo:margin-bottom="0in" loext:contextual-spacing="false" fo:text-align="end" style:justify-single-word="false"/>
    </style:style>
    <style:style style:name="MP5" style:family="paragraph" style:parent-style-name="Standard">
      <style:paragraph-properties fo:margin-top="0in" fo:margin-bottom="0.278in" loext:contextual-spacing="false" fo:line-height="100%"/>
      <style:text-properties style:text-position="0% 100%"/>
    </style:style>
    <style:style style:name="MT1" style:family="text">
      <style:text-properties style:text-position="0% 100%" style:font-name="Arial" fo:font-size="10pt" fo:font-weight="bold" style:font-name-asian="Arial1" style:font-size-asian="10pt" style:font-weight-asian="bold" style:font-name-complex="Arial1" style:font-size-complex="10pt"/>
    </style:style>
    <style:style style:name="MT2" style:family="text">
      <style:text-properties style:text-position="0% 100%" style:font-name="Arial" fo:font-size="10pt" style:font-name-asian="Arial1" style:font-size-asian="10pt" style:font-name-complex="Arial1" style:font-size-complex="10pt"/>
    </style:style>
    <style:style style:name="MT3" style:family="text">
      <style:text-properties style:text-position="0% 100%" style:font-name="Arial" style:font-name-asian="Arial1" style:font-name-complex="Arial1"/>
    </style:style>
    <style:page-layout style:name="Mpm1">
      <style:page-layout-properties fo:page-width="8.5in" fo:page-height="11in" style:num-format="1" style:print-orientation="portrait" fo:margin-top="0in" fo:margin-bottom="0.5in" fo:margin-left="0.3154in" fo:margin-right="0.315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2874in" fo:margin-left="0in" fo:margin-right="0in" fo:margin-top="0.24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
      </style:header>
      <style:footer>
        <text:p text:style-name="MP2"/>
        <table:table table:name="Table6" table:style-name="Table6">
          <table:table-column table:style-name="Table6.A"/>
          <table:table-column table:style-name="Table6.B"/>
          <table:table-row table:style-name="Table6.1">
            <table:table-cell table:style-name="Table6.A1" office:value-type="string">
              <text:p text:style-name="MP3"><text:span text:style-name="MT1">Buy-Sell Agreement </text:span><text:span text:style-name="MT2">(Rev. 133C908)</text:span></text:p>
            </table:table-cell>
            <table:table-cell table:style-name="Table6.A1" office:value-type="string">
              <text:p text:style-name="MP4"><text:page-number text:select-page="current">0</text:page-number><text:span text:style-name="MT3"><text:s/>/ </text:span></text:p>
            </table:table-cell>
          </table:table-row>
        </table:table>
        <text:p text:style-name="MP5"/>
      </style:footer>
    </style:master-page>
    <style:master-page style:name="First_20_Page" style:display-name="First Page" style:page-layout-name="Mpm2"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0" meta:object-count="0" meta:page-count="10" meta:paragraph-count="175" meta:word-count="2277" meta:character-count="14377" meta:non-whitespace-character-count="11922"/>
    <meta:generator>LibreOffice/6.1.5.1$Linux_X86_64 LibreOffice_project/10$Build-1</meta:generator>
  </office:meta>
</office:document-meta>
</file>