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The City of New York</text:span></text:p>
        <text:p text:style-name="P1"><text:span text:style-name="T1">Mayor's Office of Contract Services</text:span></text:p>
        <text:p text:style-name="P1"><text:span text:style-name="T1">Doing Business Accountability Project</text:span></text:p>
        <text:p text:style-name="P2"/>
        <text:p text:style-name="P1"><text:span text:style-name="T1">To be completed by the City Agency prior to distribution</text:span></text:p>
        <text:p text:style-name="P1"><text:span text:style-name="T1">Agency:</text:span></text:p>
        <text:p text:style-name="P1"><text:span text:style-name="T1">Check One:</text:span></text:p>
        <text:p text:style-name="P2"/>
        <text:p text:style-name="P1"><text:span text:style-name="T1">Doing Business</text:span></text:p>
        <text:p text:style-name="P1"><text:span text:style-name="T1">Data Form</text:span></text:p>
        <text:p text:style-name="P2"/>
        <text:p text:style-name="P1"><text:span text:style-name="T1">Transaction ID:</text:span></text:p>
        <text:p text:style-name="P1"><text:span text:style-name="T1">Transaction Type (check one):</text:span></text:p>
        <text:p text:style-name="P2"/>
        <text:p text:style-name="P1"><text:span text:style-name="T1">Proposal</text:span></text:p>
        <text:p text:style-name="P2"/>
        <text:p text:style-name="P1"><text:span text:style-name="T1">Concession</text:span></text:p>
        <text:p text:style-name="P2"/>
        <text:p text:style-name="P1"><text:span text:style-name="T1">Contract</text:span></text:p>
        <text:p text:style-name="P2"/>
        <text:p text:style-name="P1"><text:soft-page-break/><text:span text:style-name="T1">Economic Development</text:span></text:p>
        <text:p text:style-name="P1"><text:span text:style-name="T1">Agreement</text:span></text:p>
        <text:p text:style-name="P2"/>
        <text:p text:style-name="P1"><text:span text:style-name="T1">Award</text:span></text:p>
        <text:p text:style-name="P2"/>
        <text:p text:style-name="P1"><text:span text:style-name="T1">Franchise</text:span></text:p>
        <text:p text:style-name="P2"/>
        <text:p text:style-name="P1"><text:span text:style-name="T1">Grant</text:span></text:p>
        <text:p text:style-name="P2"/>
        <text:p text:style-name="P1"><text:span text:style-name="T1">Pension Investment</text:span></text:p>
        <text:p text:style-name="P1"><text:span text:style-name="T1">Contract</text:span></text:p>
        <text:p text:style-name="P2"/>
        <text:p text:style-name="P1"><text:span text:style-name="T1">Any entity receiving, applying for or proposing on an award or agreement must complete a Doing Business Data</text:span></text:p>
        <text:p text:style-name="P1"><text:span text:style-name="T1">Form (see Q&amp;A sheet for more information). Please either type responses directly into this fillable form or print</text:span></text:p>
        <text:p text:style-name="P1"><text:span text:style-name="T1">answers by hand in black ink, and be sure to fill out the certification box on the last page. Submission of a</text:span></text:p>
        <text:p text:style-name="P1"><text:span text:style-name="T1">complete and accurate form is required for a proposal to be considered responsive or for any entity to</text:span></text:p>
        <text:p text:style-name="P1"><text:span text:style-name="T1">receive an award or enter into an agreement.</text:span></text:p>
        <text:p text:style-name="P1"><text:span text:style-name="T1">This Data Form requires information to be provided on principal officers, owners and senior managers. The</text:span></text:p>
        <text:p text:style-name="P1"><text:span text:style-name="T1">name, employer and title of each person identified on the Data Form will be included in a public database of</text:span></text:p>
        <text:p text:style-name="P1"><text:span text:style-name="T1">people who do business with the City of New York; no other information reported on this form will be disclosed</text:span></text:p>
        <text:p text:style-name="P1"><text:span text:style-name="T1">to the public. This Data Form is not related to the City's VENDEX requirements.</text:span></text:p>
        <text:p text:style-name="P1"><text:soft-page-break/><text:span text:style-name="T1">Please return the completed Data Form to the City Agency that supplied it. Please contact the Doing</text:span></text:p>
        <text:p text:style-name="P1"><text:span text:style-name="T1">Business Accountability Project at DoingBusiness@cityhall.nyc.gov or 212-788-8104 with any questions</text:span></text:p>
        <text:p text:style-name="P1"><text:span text:style-name="T1">regarding this Data Form. Thank you for your cooperation.</text:span></text:p>
        <text:p text:style-name="P2"/>
        <text:p text:style-name="P1"><text:span text:style-name="T1">Section 1: Entity Information</text:span></text:p>
        <text:p text:style-name="P1"><text:span text:style-name="T1">Entity Name:</text:span></text:p>
        <text:p text:style-name="P1"><text:span text:style-name="T1">Entity EIN/TIN:</text:span></text:p>
        <text:p text:style-name="P2"/>
        <text:p text:style-name="P1"><text:span text:style-name="T1">Entity Filing Status (select one):</text:span></text:p>
        <text:p text:style-name="P1"><text:span text:style-name="T1">Entity has never completed a Doing Business Data Form. Fill out the entire form.</text:span></text:p>
        <text:p text:style-name="P1"><text:span text:style-name="T1">Change from previous Data Form dated</text:span></text:p>
        <text:p text:style-name="P2"/>
        <text:p text:style-name="P1"><text:span text:style-name="T1">. Fill out only those sections that have changed,</text:span></text:p>
        <text:p text:style-name="P2"/>
        <text:p text:style-name="P1"><text:span text:style-name="T1">and indicate the name of the persons who no longer hold positions with the entity.</text:span></text:p>
        <text:p text:style-name="P1"><text:span text:style-name="T1">No Change from previous Data Form dated</text:span></text:p>
        <text:p text:style-name="P1"><text:span text:style-name="T1">Entity is a Non-Profit:</text:span></text:p>
        <text:p text:style-name="P1"><text:span text:style-name="T1">Entity Type:</text:span></text:p>
        <text:p text:style-name="P2"/>
        <text:p text:style-name="P1"><text:span text:style-name="T1">Yes</text:span></text:p>
        <text:p text:style-name="P2"/>
        <text:p text:style-name="P1"><text:soft-page-break/><text:span text:style-name="T1">. Skip to the bottom of the last page.</text:span></text:p>
        <text:p text:style-name="P1"><text:span text:style-name="T1">No</text:span></text:p>
        <text:p text:style-name="P2"/>
        <text:p text:style-name="P1"><text:span text:style-name="T1">Corporation (any type)</text:span></text:p>
        <text:p text:style-name="P2"/>
        <text:p text:style-name="P1"><text:span text:style-name="T1">Joint Venture</text:span></text:p>
        <text:p text:style-name="P2"/>
        <text:p text:style-name="P1"><text:span text:style-name="T1">Sole Proprietor</text:span></text:p>
        <text:p text:style-name="P2"/>
        <text:p text:style-name="P1"><text:span text:style-name="T1">Other (specify):</text:span></text:p>
        <text:p text:style-name="P2"/>
        <text:p text:style-name="P1"><text:span text:style-name="T1">LLC</text:span></text:p>
        <text:p text:style-name="P2"/>
        <text:p text:style-name="P1"><text:span text:style-name="T1">Partnership (any type)</text:span></text:p>
        <text:p text:style-name="P2"/>
        <text:p text:style-name="P1"><text:span text:style-name="T1">Address:</text:span></text:p>
        <text:p text:style-name="P1"><text:span text:style-name="T1">City:</text:span></text:p>
        <text:p text:style-name="P2"/>
        <text:p text:style-name="P1"><text:span text:style-name="T1">State:</text:span></text:p>
        <text:p text:style-name="P2"/>
        <text:p text:style-name="P1"><text:span text:style-name="T1">Phone :</text:span></text:p>
        <text:p text:style-name="P2"><text:soft-page-break/></text:p>
        <text:p text:style-name="P1"><text:span text:style-name="T1">Fax :</text:span></text:p>
        <text:p text:style-name="P2"/>
        <text:p text:style-name="P1"><text:span text:style-name="T1">Zip:</text:span></text:p>
        <text:p text:style-name="P2"/>
        <text:p text:style-name="P1"><text:span text:style-name="T1">E-mail:</text:span></text:p>
        <text:p text:style-name="P1"><text:span text:style-name="T1">Provide your e-mail address and/or fax number in order to receive notices regarding this form by e-mail or fax.</text:span></text:p>
        <text:p text:style-name="P2"/>
        <text:p text:style-name="P1"><text:span text:style-name="T1">05/06/2008</text:span></text:p>
        <text:p text:style-name="P2"/>
        <text:p text:style-name="P1"><text:span text:style-name="T1">For information or assistance, call the Doing Business Accountability Project at 212-788-8104.</text:span></text:p>
        <text:p text:style-name="P2"/>
      </text:section>
      <text:p text:style-name="P4"/>
      <text:p text:style-name="P1"><text:span text:style-name="T1">Doing Business Data Form</text:span></text:p>
      <text:p text:style-name="P2"/>
      <text:p text:style-name="P1"><text:span text:style-name="T1">Page 2 of 4</text:span></text:p>
      <text:p text:style-name="P2"/>
      <text:p text:style-name="P1"><text:span text:style-name="T1">EIN/TIN:</text:span></text:p>
      <text:p text:style-name="P2"/>
      <text:p text:style-name="P1"><text:span text:style-name="T1">Section 2: Principal Officers</text:span></text:p>
      <text:p text:style-name="P1"><text:span text:style-name="T1">Please fill in the required identification information for each officer listed below. If the entity has no such</text:span></text:p>
      <text:p text:style-name="P1"><text:span text:style-name="T1">officer or its equivalent, please check "This position does not exist." If the entity is filing a Change Form and</text:span></text:p>
      <text:p text:style-name="P1"><text:span text:style-name="T1">the person listed is replacing someone who was previously disclosed, please check "This person replaced..."</text:span></text:p>
      <text:p text:style-name="P1"><text:span text:style-name="T1">and fill in the name of the person being replaced so his/her name can be removed from the Doing Business</text:span></text:p>
      <text:p text:style-name="P1"><text:span text:style-name="T1">Database, and indicate the date that the change became effective.</text:span></text:p>
      <text:p text:style-name="P2"/>
      <text:p text:style-name="P1"><text:span text:style-name="T1">Chief Executive Officer (CEO) or equivalent officer</text:span></text:p>
      <text:p text:style-name="P2"/>
      <text:p text:style-name="P1"><text:span text:style-name="T1">This position does not exist</text:span></text:p>
      <text:p text:style-name="P2"/>
      <text:p text:style-name="P1"><text:span text:style-name="T1">The highest ranking officer or manager, such as the President, Executive Director, Sole Proprietor or</text:span></text:p>
      <text:p text:style-name="P1"><text:span text:style-name="T1">Chairperson of the Board.</text:span></text:p>
      <text:p text:style-name="P1"><text:span text:style-name="T1">First Name:</text:span></text:p>
      <text:p text:style-name="P2"><text:soft-page-break/></text:p>
      <text:p text:style-name="P1"><text:span text:style-name="T1">MI:</text:span></text:p>
      <text:p text:style-name="P2"/>
      <text:p text:style-name="P1"><text:span text:style-name="T1">Last:</text:span></text:p>
      <text:p text:style-name="P2"/>
      <text:p text:style-name="P1"><text:span text:style-name="T1">Office Title:</text:span></text:p>
      <text:p text:style-name="P1"><text:span text:style-name="T1">Employer (if not employed by entity):</text:span></text:p>
      <text:p text:style-name="P1"><text:span text:style-name="T1">Birth Date (mm/dd/yy):</text:span></text:p>
      <text:p text:style-name="P2"/>
      <text:p text:style-name="P1"><text:span text:style-name="T1">Home Phone #:</text:span></text:p>
      <text:p text:style-name="P2"/>
      <text:p text:style-name="P1"><text:span text:style-name="T1">Home Address:</text:span></text:p>
      <text:p text:style-name="P1"><text:span text:style-name="T1">This person replaced former CEO:</text:span></text:p>
      <text:p text:style-name="P2"/>
      <text:p text:style-name="P1"><text:span text:style-name="T1">on date:</text:span></text:p>
      <text:p text:style-name="P2"/>
      <text:p text:style-name="P1"><text:span text:style-name="T1">Chief Financial Officer (CFO) or equivalent officer</text:span></text:p>
      <text:p text:style-name="P2"/>
      <text:p text:style-name="P1"><text:span text:style-name="T1">This position does not exist</text:span></text:p>
      <text:p text:style-name="P2"/>
      <text:p text:style-name="P1"><text:span text:style-name="T1">The highest ranking financial officer, such as the Treasurer, Comptroller, Financial Director or VP for Finance.</text:span></text:p>
      <text:p text:style-name="P1"><text:soft-page-break/><text:span text:style-name="T1">First Name:</text:span></text:p>
      <text:p text:style-name="P2"/>
      <text:p text:style-name="P1"><text:span text:style-name="T1">MI:</text:span></text:p>
      <text:p text:style-name="P2"/>
      <text:p text:style-name="P1"><text:span text:style-name="T1">Last:</text:span></text:p>
      <text:p text:style-name="P2"/>
      <text:p text:style-name="P1"><text:span text:style-name="T1">Office Title:</text:span></text:p>
      <text:p text:style-name="P1"><text:span text:style-name="T1">Employer (if not employed by entity):</text:span></text:p>
      <text:p text:style-name="P1"><text:span text:style-name="T1">Birth Date (mm/dd/yy):</text:span></text:p>
      <text:p text:style-name="P2"/>
      <text:p text:style-name="P1"><text:span text:style-name="T1">Home Phone #:</text:span></text:p>
      <text:p text:style-name="P2"/>
      <text:p text:style-name="P1"><text:span text:style-name="T1">Home Address:</text:span></text:p>
      <text:p text:style-name="P1"><text:span text:style-name="T1">This person replaced former CFO:</text:span></text:p>
      <text:p text:style-name="P2"/>
      <text:p text:style-name="P1"><text:span text:style-name="T1">on date:</text:span></text:p>
      <text:p text:style-name="P2"/>
      <text:p text:style-name="P1"><text:span text:style-name="T1">Chief Operating Officer (COO) or equivalent officer</text:span></text:p>
      <text:p text:style-name="P2"/>
      <text:p text:style-name="P1"><text:span text:style-name="T1">This position does not exist</text:span></text:p>
      <text:p text:style-name="P2"/>
      <text:p text:style-name="P1"><text:soft-page-break/><text:span text:style-name="T1">The highest ranking operational officer, such as the Chief Planning Officer, Director of Operations or VP for</text:span></text:p>
      <text:p text:style-name="P1"><text:span text:style-name="T1">Operations.</text:span></text:p>
      <text:p text:style-name="P1"><text:span text:style-name="T1">First Name:</text:span></text:p>
      <text:p text:style-name="P2"/>
      <text:p text:style-name="P1"><text:span text:style-name="T1">MI:</text:span></text:p>
      <text:p text:style-name="P2"/>
      <text:p text:style-name="P1"><text:span text:style-name="T1">Last:</text:span></text:p>
      <text:p text:style-name="P2"/>
      <text:p text:style-name="P1"><text:span text:style-name="T1">Office Title:</text:span></text:p>
      <text:p text:style-name="P1"><text:span text:style-name="T1">Employer (if not employed by entity):</text:span></text:p>
      <text:p text:style-name="P1"><text:span text:style-name="T1">Birth Date (mm/dd/yy):</text:span></text:p>
      <text:p text:style-name="P2"/>
      <text:p text:style-name="P1"><text:span text:style-name="T1">Home Phone #:</text:span></text:p>
      <text:p text:style-name="P2"/>
      <text:p text:style-name="P1"><text:span text:style-name="T1">Home Address:</text:span></text:p>
      <text:p text:style-name="P1"><text:span text:style-name="T1">This person replaced former COO:</text:span></text:p>
      <text:p text:style-name="P2"/>
      <text:p text:style-name="P1"><text:span text:style-name="T1">on date:</text:span></text:p>
      <text:p text:style-name="P2"/>
      <text:p text:style-name="P1"><text:span text:style-name="T1">For information or assistance, call the Doing Business Accountability Project at 212-788-8104.</text:span></text:p>
      <text:p text:style-name="P2"/>
      <text:p text:style-name="P5"/>
      <text:p text:style-name="P1"><text:span text:style-name="T1">Doing Business Data Form</text:span></text:p>
      <text:p text:style-name="P2"/>
      <text:p text:style-name="P1"><text:span text:style-name="T1">EIN/TIN:</text:span></text:p>
      <text:p text:style-name="P2"/>
      <text:p text:style-name="P1"><text:span text:style-name="T1">Page 3 of 4</text:span></text:p>
      <text:p text:style-name="P2"/>
      <text:p text:style-name="P1"><text:span text:style-name="T1">Section 3: Principal Owners</text:span></text:p>
      <text:p text:style-name="P1"><text:span text:style-name="T1">Please fill in the required identification information for all individuals who, through stock shares, partnership</text:span></text:p>
      <text:p text:style-name="P1"><text:span text:style-name="T1">agreements or other means, own or control 10% or more of the entity. If no individual owners exist, please</text:span></text:p>
      <text:p text:style-name="P1"><text:span text:style-name="T1">check the appropriate box to indicate why and skip to the next page. If the entity is owned by other companies,</text:span></text:p>
      <text:p text:style-name="P1"><text:span text:style-name="T1">those companies do not need to be listed. If an owner was identified on the previous page, fill in his/her name</text:span></text:p>
      <text:p text:style-name="P1"><text:span text:style-name="T1">and write "See above." If the entity is filing a Change Form, list any individuals who are no longer owners at the</text:span></text:p>
      <text:p text:style-name="P1"><text:span text:style-name="T1">bottom of this page. If more space is needed, attach additional pages labeled "Additional Owners."</text:span></text:p>
      <text:p text:style-name="P1"><text:span text:style-name="T1">There are no owners listed because (select one):</text:span></text:p>
      <text:p text:style-name="P1"><text:span text:style-name="T1">The entity is not-for-profit</text:span></text:p>
      <text:p text:style-name="P2"/>
      <text:p text:style-name="P1"><text:span text:style-name="T1">There are no individual owners</text:span></text:p>
      <text:p text:style-name="P2"/>
      <text:p text:style-name="P1"><text:span text:style-name="T1">No individual owner holds 10% or more shares in the entity</text:span></text:p>
      <text:p text:style-name="P2"/>
      <text:p text:style-name="P1"><text:soft-page-break/><text:span text:style-name="T1">Other (explain):</text:span></text:p>
      <text:p text:style-name="P2"/>
      <text:p text:style-name="P1"><text:span text:style-name="T1">Principal Owners (who own or control 10% or more of the entity):</text:span></text:p>
      <text:p text:style-name="P1"><text:span text:style-name="T1">First Name:</text:span></text:p>
      <text:p text:style-name="P2"/>
      <text:p text:style-name="P1"><text:span text:style-name="T1">MI:</text:span></text:p>
      <text:p text:style-name="P2"/>
      <text:p text:style-name="P1"><text:span text:style-name="T1">Last:</text:span></text:p>
      <text:p text:style-name="P2"/>
      <text:p text:style-name="P1"><text:span text:style-name="T1">Office Title:</text:span></text:p>
      <text:p text:style-name="P1"><text:span text:style-name="T1">Employer (if not employed by entity):</text:span></text:p>
      <text:p text:style-name="P1"><text:span text:style-name="T1">Birth Date (mm/dd/yy):</text:span></text:p>
      <text:p text:style-name="P2"/>
      <text:p text:style-name="P1"><text:span text:style-name="T1">Home Phone #:</text:span></text:p>
      <text:p text:style-name="P2"/>
      <text:p text:style-name="P1"><text:span text:style-name="T1">Home Address:</text:span></text:p>
      <text:p text:style-name="P1"><text:span text:style-name="T1">First Name:</text:span></text:p>
      <text:p text:style-name="P2"/>
      <text:p text:style-name="P1"><text:span text:style-name="T1">MI:</text:span></text:p>
      <text:p text:style-name="P2"/>
      <text:p text:style-name="P1"><text:span text:style-name="T1">Last:</text:span></text:p>
      <text:p text:style-name="P2"><text:soft-page-break/></text:p>
      <text:p text:style-name="P1"><text:span text:style-name="T1">Office Title:</text:span></text:p>
      <text:p text:style-name="P1"><text:span text:style-name="T1">Employer (if not employed by entity):</text:span></text:p>
      <text:p text:style-name="P1"><text:span text:style-name="T1">Birth Date (mm/dd/yy):</text:span></text:p>
      <text:p text:style-name="P2"/>
      <text:p text:style-name="P1"><text:span text:style-name="T1">Home Phone #:</text:span></text:p>
      <text:p text:style-name="P2"/>
      <text:p text:style-name="P1"><text:span text:style-name="T1">Home Address:</text:span></text:p>
      <text:p text:style-name="P1"><text:span text:style-name="T1">First Name:</text:span></text:p>
      <text:p text:style-name="P2"/>
      <text:p text:style-name="P1"><text:span text:style-name="T1">MI:</text:span></text:p>
      <text:p text:style-name="P2"/>
      <text:p text:style-name="P1"><text:span text:style-name="T1">Last:</text:span></text:p>
      <text:p text:style-name="P2"/>
      <text:p text:style-name="P1"><text:span text:style-name="T1">Office Title:</text:span></text:p>
      <text:p text:style-name="P1"><text:span text:style-name="T1">Employer (if not employed by entity):</text:span></text:p>
      <text:p text:style-name="P1"><text:span text:style-name="T1">Birth Date (mm/dd/yy):</text:span></text:p>
      <text:p text:style-name="P2"/>
      <text:p text:style-name="P1"><text:span text:style-name="T1">Home Phone #:</text:span></text:p>
      <text:p text:style-name="P2"/>
      <text:p text:style-name="P1"><text:span text:style-name="T1">Home Address:</text:span></text:p>
      <text:p text:style-name="P2"><text:soft-page-break/></text:p>
      <text:p text:style-name="P1"><text:span text:style-name="T1">Remove the following previously-reported Principal Owners:</text:span></text:p>
      <text:p text:style-name="P1"><text:span text:style-name="T1">Name:</text:span></text:p>
      <text:p text:style-name="P2"/>
      <text:p text:style-name="P1"><text:span text:style-name="T1">Removal Date:</text:span></text:p>
      <text:p text:style-name="P2"/>
      <text:p text:style-name="P1"><text:span text:style-name="T1">Name:</text:span></text:p>
      <text:p text:style-name="P2"/>
      <text:p text:style-name="P1"><text:span text:style-name="T1">Removal Date:</text:span></text:p>
      <text:p text:style-name="P2"/>
      <text:p text:style-name="P1"><text:span text:style-name="T1">Name:</text:span></text:p>
      <text:p text:style-name="P2"/>
      <text:p text:style-name="P1"><text:span text:style-name="T1">Removal Date:</text:span></text:p>
      <text:p text:style-name="P2"/>
      <text:p text:style-name="P1"><text:span text:style-name="T1">For information or assistance, call the Doing Business Accountability Project at 212-788-8104.</text:span></text:p>
      <text:p text:style-name="P2"/>
      <text:p text:style-name="P6"/>
      <text:p text:style-name="P1"><text:span text:style-name="T1">Doing Business Data Form</text:span></text:p>
      <text:p text:style-name="P2"/>
      <text:p text:style-name="P1"><text:span text:style-name="T1">EIN/TIN:</text:span></text:p>
      <text:p text:style-name="P2"/>
      <text:p text:style-name="P1"><text:span text:style-name="T1">Page 4 of 4</text:span></text:p>
      <text:p text:style-name="P2"/>
      <text:p text:style-name="P1"><text:span text:style-name="T1">Section 4: Senior Managers</text:span></text:p>
      <text:p text:style-name="P2"/>
      <text:p text:style-name="P1"><text:span text:style-name="T1">Please fill in the required identification information for all senior managers who oversee any of the entity's</text:span></text:p>
      <text:p text:style-name="P1"><text:span text:style-name="T1">relevant transactions with the City (e.g., contract managers if this form is for a contract award/proposal, grant</text:span></text:p>
      <text:p text:style-name="P1"><text:span text:style-name="T1">managers if for a grant, etc.). Senior managers include anyone who, either by title or duties, has substantial</text:span></text:p>
      <text:p text:style-name="P1"><text:span text:style-name="T1">discretion and high-level oversight regarding the solicitation, letting or administration of any transaction with the</text:span></text:p>
      <text:p text:style-name="P1"><text:span text:style-name="T1">City. At least one senior manager must be listed, or the Data Form will be considered incomplete. If a</text:span></text:p>
      <text:p text:style-name="P1"><text:span text:style-name="T1">senior manager has been identified on a previous page, fill in his/her name and write "See above." If the entity</text:span></text:p>
      <text:p text:style-name="P1"><text:span text:style-name="T1">is filing a Change Form, list individuals who are no longer senior managers at the bottom of this section. If</text:span></text:p>
      <text:p text:style-name="P1"><text:span text:style-name="T1">more space is needed, attach additional pages labeled "Additional Senior Managers."</text:span></text:p>
      <text:p text:style-name="P1"><text:span text:style-name="T1">Senior Managers:</text:span></text:p>
      <text:p text:style-name="P1"><text:span text:style-name="T1">First Name:</text:span></text:p>
      <text:p text:style-name="P2"/>
      <text:p text:style-name="P1"><text:span text:style-name="T1">MI:</text:span></text:p>
      <text:p text:style-name="P2"><text:soft-page-break/></text:p>
      <text:p text:style-name="P1"><text:span text:style-name="T1">Last:</text:span></text:p>
      <text:p text:style-name="P2"/>
      <text:p text:style-name="P1"><text:span text:style-name="T1">Office Title:</text:span></text:p>
      <text:p text:style-name="P1"><text:span text:style-name="T1">Employer (if not employed by entity):</text:span></text:p>
      <text:p text:style-name="P1"><text:span text:style-name="T1">Birth Date (mm/dd/yy):</text:span></text:p>
      <text:p text:style-name="P2"/>
      <text:p text:style-name="P1"><text:span text:style-name="T1">Home Phone #:</text:span></text:p>
      <text:p text:style-name="P2"/>
      <text:p text:style-name="P1"><text:span text:style-name="T1">Home Address:</text:span></text:p>
      <text:p text:style-name="P1"><text:span text:style-name="T1">First Name:</text:span></text:p>
      <text:p text:style-name="P2"/>
      <text:p text:style-name="P1"><text:span text:style-name="T1">MI:</text:span></text:p>
      <text:p text:style-name="P2"/>
      <text:p text:style-name="P1"><text:span text:style-name="T1">Last:</text:span></text:p>
      <text:p text:style-name="P2"/>
      <text:p text:style-name="P1"><text:span text:style-name="T1">Office Title:</text:span></text:p>
      <text:p text:style-name="P1"><text:span text:style-name="T1">Employer (if not employed by entity):</text:span></text:p>
      <text:p text:style-name="P1"><text:span text:style-name="T1">Birth Date (mm/dd/yy):</text:span></text:p>
      <text:p text:style-name="P2"/>
      <text:p text:style-name="P1"><text:span text:style-name="T1">Home Phone #:</text:span></text:p>
      <text:p text:style-name="P2"><text:soft-page-break/></text:p>
      <text:p text:style-name="P1"><text:span text:style-name="T1">Home Address:</text:span></text:p>
      <text:p text:style-name="P1"><text:span text:style-name="T1">First Name:</text:span></text:p>
      <text:p text:style-name="P2"/>
      <text:p text:style-name="P1"><text:span text:style-name="T1">MI:</text:span></text:p>
      <text:p text:style-name="P2"/>
      <text:p text:style-name="P1"><text:span text:style-name="T1">Last:</text:span></text:p>
      <text:p text:style-name="P2"/>
      <text:p text:style-name="P1"><text:span text:style-name="T1">Office Title:</text:span></text:p>
      <text:p text:style-name="P1"><text:span text:style-name="T1">Employer (if not employed by entity):</text:span></text:p>
      <text:p text:style-name="P1"><text:span text:style-name="T1">Birth Date (mm/dd/yy):</text:span></text:p>
      <text:p text:style-name="P2"/>
      <text:p text:style-name="P1"><text:span text:style-name="T1">Home Phone #:</text:span></text:p>
      <text:p text:style-name="P2"/>
      <text:p text:style-name="P1"><text:span text:style-name="T1">Home Address:</text:span></text:p>
      <text:p text:style-name="P1"><text:span text:style-name="T1">Remove the following previously-reported Senior Managers:</text:span></text:p>
      <text:p text:style-name="P1"><text:span text:style-name="T1">Name:</text:span></text:p>
      <text:p text:style-name="P2"/>
      <text:p text:style-name="P1"><text:span text:style-name="T1">Removal Date:</text:span></text:p>
      <text:p text:style-name="P2"/>
      <text:p text:style-name="P1"><text:span text:style-name="T1">Name:</text:span></text:p>
      <text:p text:style-name="P2"><text:soft-page-break/></text:p>
      <text:p text:style-name="P1"><text:span text:style-name="T1">Removal Date:</text:span></text:p>
      <text:p text:style-name="P2"/>
      <text:p text:style-name="P1"><text:span text:style-name="T1">Certification</text:span></text:p>
      <text:p text:style-name="P1"><text:span text:style-name="T1">I certify that the information submitted on these four pages and</text:span></text:p>
      <text:p text:style-name="P1"><text:span text:style-name="T1">additional pages is accurate and</text:span></text:p>
      <text:p text:style-name="P1"><text:span text:style-name="T1">complete. I understand that willful or fraudulent submission of a materially false statement may result</text:span></text:p>
      <text:p text:style-name="P1"><text:span text:style-name="T1">in the entity being found non-responsible and therefore denied future City awards.</text:span></text:p>
      <text:p text:style-name="P1"><text:span text:style-name="T1">Name:</text:span></text:p>
      <text:p text:style-name="P1"><text:span text:style-name="T1">Signature:</text:span></text:p>
      <text:p text:style-name="P2"/>
      <text:p text:style-name="P1"><text:span text:style-name="T1">Date:</text:span></text:p>
      <text:p text:style-name="P2"/>
      <text:p text:style-name="P1"><text:span text:style-name="T1">Entity Name:</text:span></text:p>
      <text:p text:style-name="P1"><text:span text:style-name="T1">Title:</text:span></text:p>
      <text:p text:style-name="P2"/>
      <text:p text:style-name="P1"><text:span text:style-name="T1">Work Phone #:</text:span></text:p>
      <text:p text:style-name="P2"/>
      <text:p text:style-name="P1"><text:span text:style-name="T1">Return the completed Data Form to the agency that supplied it.</text:span></text:p>
      <text:p text:style-name="P1"><text:span text:style-name="T1">For information or assistance, call the Doing Business Accountability Project at 212-788-8104.</text:span></text:p>
      <text:p text:style-name="P1"><text:span text:style-name="T1">Printed on paper containing 30% post-consumer material</text:span></text:p>
      <text:p text:style-name="P2"><text:soft-page-break/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9" meta:paragraph-count="217" meta:word-count="1214" meta:character-count="7464" meta:non-whitespace-character-count="6467"/>
    <meta:generator>LibreOffice/6.1.5.1$Linux_X86_64 LibreOffice_project/10$Build-1</meta:generator>
  </office:meta>
</office:document-meta>
</file>