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1.7819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2374in" fo:margin-top="0.2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7689in" fo:margin-top="0.03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1866in" fo:margin-top="0.229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2in" fo:margin-right="0.072in" fo:margin-top="0.2201in" fo:margin-bottom="0in" loext:contextual-spacing="false" fo:line-height="103%" fo:text-align="start" style:justify-single-word="false" fo:keep-together="auto" fo:orphans="0" fo:widows="0" fo:text-indent="0.0181in" style:auto-text-indent="false" fo:break-before="auto" fo:break-after="auto" fo:padding="0in" fo:border="none" fo:keep-with-next="auto"/>
    </style:style>
    <style:style style:name="P6" style:family="paragraph" style:parent-style-name="Standard">
      <style:paragraph-properties fo:margin-left="0.0043in" fo:margin-right="0in" fo:margin-top="0.2161in" fo:margin-bottom="0in" loext:contextual-spacing="false" fo:line-height="103%" fo:text-align="start" style:justify-single-word="false" fo:keep-together="auto" fo:orphans="0" fo:widows="0" fo:text-indent="0.0165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Verdana" fo:font-size="12pt" fo:font-style="normal" style:text-underline-style="solid" style:text-underline-width="auto" style:text-underline-color="font-color" fo:font-weight="normal" style:font-name-asian="Verdana1" style:font-size-asian="12pt" style:font-style-asian="normal" style:font-weight-asian="normal" style:font-name-complex="Verdana1" style:font-size-complex="12pt"/>
    </style:style>
    <style:style style:name="T2"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cancellation-notice-form/" text:style-name="ListLabel_20_1" text:visited-style-name="ListLabel_20_1"><text:span text:style-name="T1">CANCELLATION NOTICE FORM</text:span></text:a><text:span text:style-name="T2"> </text:span></text:p>
      <text:p text:style-name="P2"><text:span text:style-name="T3">________________________________ </text:span></text:p>
      <text:p text:style-name="P3"><text:span text:style-name="T3">(DATE OF CONTRACT) </text:span></text:p>
      <text:p text:style-name="P4"><text:span text:style-name="T3">YOU MAY CANCEL THIS TRANSACTION, WITHOUT ANY PENALTY OR OBLIGATION, WITHIN THREE BUSINESS DAYS FROM THE ABOVE DATE. </text:span></text:p>
      <text:p text:style-name="P5"><text:span text:style-name="T3">IF YOU CANCEL, ANY PROPERTY TRADED IN, ANY PAYMENTS MADE BY YOU UNDER THE CONTRACT OR SALE, AND ANY NEGOTIABLE INSTRUMENT EXECUTED BY YOU WILL BE RETURNED WITHIN 10 BUSINESS DAYS FOLLOWING RECEIPT BY THE SELLER OF YOUR CANCELLATION NOTICE, AND ANY SECURITY INTEREST ARISING OUT OF THE TRANSACTION WILL BE CANCELED. </text:span></text:p>
      <text:p text:style-name="P6"><text:span text:style-name="T3">IF YOU CANCEL, YOU MUST MAKE AVAILABLE TO THE SELLER AT YOUR RESIDENCE, IN SUBSTANTIALLY AS GOOD CONDITION AS WHEN RECEIVED, ANY GOODS DELIVERED TO YOU UNDER THIS CONTRACT OR SALE; OR YOU MAY, IF YOU WISH, COMPLY WITH THE INSTRUCTIONS OF THE SELLER REGARDING THE RETURN SHIPMENT OF THE GOODS AT THE SELLER'S EXPENSE AND RI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Verdana" fo:font-family="Verdana" style:font-family-generic="roman" style:font-pitch="variable" fo:font-size="12pt" fo:font-style="normal" style:text-underline-style="solid" style:text-underline-width="auto" style:text-underline-color="font-color" fo:font-weight="normal" style:font-name-asian="Verdana1" style:font-family-asian="Verdana" style:font-family-generic-asian="system" style:font-pitch-asian="variable" style:font-size-asian="12pt" style:font-style-asian="normal" style:font-weight-asian="normal" style:font-name-complex="Verdana1" style:font-family-complex="Verdan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45in" fo:margin-bottom="6.0673in" fo:margin-left="1.002in" fo:margin-right="1.139in" style:writing-mode="lr-tb" style:layout-grid-color="#c0c0c0" style:layout-grid-lines="10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134" meta:character-count="833" meta:non-whitespace-character-count="700"/>
    <meta:generator>LibreOfficeDev/6.0.5.2$Linux_X86_64 LibreOffice_project/</meta:generator>
  </office:meta>
</office:document-meta>
</file>