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8555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256in" fo:margin-right="0.0445in" fo:margin-top="0.3091in" fo:margin-bottom="0in" loext:contextual-spacing="false" fo:line-height="101%" fo:text-align="start" style:justify-single-word="false" fo:keep-together="auto" fo:orphans="0" fo:widows="0" fo:text-indent="0.503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299in" fo:margin-right="0.9402in" fo:margin-top="0.1862in" fo:margin-bottom="0in" loext:contextual-spacing="false" fo:line-height="100%" fo:text-align="start" style:justify-single-word="false" fo:keep-together="auto" fo:orphans="0" fo:widows="0" fo:text-indent="0.0425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681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681in" fo:margin-right="0in" fo:margin-top="0.1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681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256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0256in" fo:margin-right="0.0791in" fo:margin-top="0.1736in" fo:margin-bottom="0in" loext:contextual-spacing="false" fo:line-height="100%" fo:text-align="start" style:justify-single-word="false" fo:keep-together="auto" fo:orphans="0" fo:widows="0" fo:text-indent="-0.472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244in" fo:margin-right="0.3181in" fo:margin-top="0.1866in" fo:margin-bottom="0in" loext:contextual-spacing="false" fo:line-height="101%" fo:text-align="start" style:justify-single-word="false" fo:keep-together="auto" fo:orphans="0" fo:widows="0" fo:text-indent="-0.496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7409in" fo:margin-right="0.7311in" fo:margin-top="0.186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0256in" fo:margin-right="0.4661in" fo:margin-top="0.1866in" fo:margin-bottom="0in" loext:contextual-spacing="false" fo:line-height="101%" fo:text-align="start" style:justify-single-word="false" fo:keep-together="auto" fo:orphans="0" fo:widows="0" fo:text-indent="-0.49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516in" fo:margin-right="0.0717in" fo:margin-top="0.1866in" fo:margin-bottom="0in" loext:contextual-spacing="false" fo:line-height="10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236in" fo:margin-right="0in" fo:margin-top="0.1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236in" fo:margin-right="0in" fo:margin-top="0.1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236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236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307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307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307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28in" fo:margin-right="0in" fo:margin-top="0.1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0299in" fo:margin-right="0.5193in" fo:margin-top="0.1752in" fo:margin-bottom="0in" loext:contextual-spacing="false" fo:line-height="98%" fo:text-align="start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626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5307in" fo:margin-right="0in" fo:margin-top="0.0091in" fo:margin-bottom="0in" loext:contextual-spacing="false" fo:line-height="10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0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0256in" fo:margin-right="0.1189in" fo:margin-top="0.189in" fo:margin-bottom="0in" loext:contextual-spacing="false" fo:line-height="101%" fo:text-align="start" style:justify-single-word="false" fo:keep-together="auto" fo:orphans="0" fo:widows="0" fo:text-indent="-0.4807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0244in" fo:margin-right="0.2602in" fo:margin-top="0.1862in" fo:margin-bottom="0in" loext:contextual-spacing="false" fo:line-height="101%" fo:text-align="start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0272in" fo:margin-right="0.3984in" fo:margin-top="0.1736in" fo:margin-bottom="0in" loext:contextual-spacing="false" fo:line-height="100%" fo:text-align="start" style:justify-single-word="false" fo:keep-together="auto" fo:orphans="0" fo:widows="0" fo:text-indent="-0.9882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0307in" fo:margin-right="0.7091in" fo:margin-top="0.1874in" fo:margin-bottom="0in" loext:contextual-spacing="false" fo:line-height="100%" fo:text-align="start" style:justify-single-word="false" fo:keep-together="auto" fo:orphans="0" fo:widows="0" fo:text-indent="-0.9909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272in" fo:margin-right="0.578in" fo:margin-top="0.3575in" fo:margin-bottom="0in" loext:contextual-spacing="false" fo:line-height="192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236in" fo:margin-right="1.6189in" fo:margin-top="0.0681in" fo:margin-bottom="0in" loext:contextual-spacing="false" fo:line-height="101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272in" fo:margin-right="0.4945in" fo:margin-top="0.1862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272in" fo:margin-right="0.4244in" fo:margin-top="0.1756in" fo:margin-bottom="0in" loext:contextual-spacing="false" fo:line-height="193%" fo:text-align="justify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Times New Roman" fo:font-size="13.5pt" fo:font-style="normal" style:text-underline-style="solid" style:text-underline-width="auto" style:text-underline-color="font-color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car-loan-agreement-form/" text:style-name="ListLabel_20_1" text:visited-style-name="ListLabel_20_1"><text:span text:style-name="T1">LOANER CAR AGREEMENT</text:span></text:a><text:span text:style-name="T2"> </text:span></text:p>
      <text:p text:style-name="P2"><text:span text:style-name="T3">This Loaner Car Agreement (“Agreement”) is made by and between ____________ (“Service Garage”) and _______________ (“Customer” or “I”) as of the ___ day of ________, 2007. Customer has requested the use of a loaner vehicle (“Vehicle”) while Customer’s vehicle is being repaired; and </text:span></text:p>
      <text:p text:style-name="P3"><text:span text:style-name="T3">Service Garage is willing to loan Customer a Vehicle at no charge subject to the terms and conditions of this Agreement. </text:span></text:p>
      <text:p text:style-name="P4"><text:span text:style-name="T3">Customer and Service Garage agree as follows: </text:span></text:p>
      <text:p text:style-name="P7"><text:span text:style-name="T4">A. VALID LICENSE – OPERATING STANDARDS </text:span></text:p>
      <text:p text:style-name="P8"><text:span text:style-name="T3">1. I have a valid Minnesota driver’s license and am authorized under Minnesota law to drive the Vehicle. There are no reasons why Service Garage cannot safely entrust the Vehicle to me. </text:span></text:p>
      <text:p text:style-name="P9"><text:span text:style-name="T3">2. I agree that I will be the primary operator of the Vehicle and that no one under age 25 will be operating the Vehicle. </text:span></text:p>
      <text:p text:style-name="P10"><text:span text:style-name="T3">3. I agree to exercise reasonable care for the Vehicle and not engage in any driving activities which could harm the Vehicle, myself or others. </text:span></text:p>
      <text:p text:style-name="P11"><text:span text:style-name="T3">4. I will be responsible for the payment of any traffic or other tickets or offenses occurring while I use the Vehicle. </text:span></text:p>
      <text:p text:style-name="P12"><text:span text:style-name="T3">5. If I experience any mechanical trouble with the Vehicle including, but not limited to, warning lights, smoke or strange noises, I agree to pull over as soon as it is reasonable and practical to do so, and call for assistance. If I fail to do so and damage occurs to the Vehicle, I acknowledge that I may be held responsible for said damage. </text:span></text:p>
      <text:p text:style-name="P13"><text:span text:style-name="T3">_______________ </text:span></text:p>
      <text:p text:style-name="P17"><text:span text:style-name="T3">Customer’s Initials </text:span></text:p>
      <text:p text:style-name="P20"><text:span text:style-name="T4">B. INSURANCE – LIABILITY </text:span></text:p>
      <text:p text:style-name="P21"><text:span text:style-name="T3">6. I certify that I have current liability insurance on my vehicle with at least the following coverages: </text:span></text:p>
      <text:p text:style-name="P5"><text:span text:style-name="T3">a. $60,000.00 bodily injury; </text:span></text:p>
      <text:p text:style-name="P22"><text:span text:style-name="T3">b. $120,000.00 per accident; and </text:span></text:p>
      <text:p text:style-name="P6"><text:span text:style-name="T3">c. $20,000.00 property damage. </text:span></text:p>
      <text:p text:style-name="P23"><text:span text:style-name="T3">7. I agree that Service Garage shall have the right to make a claim against my insurance carrier to cover any damages that occur to the Vehicle while in my possession. I hereby release Service Garage, its directors, officers, shareholders, employees, and any related entities from liability for any damages or injuries caused to anyone or anything involving the</text:span></text:p>
      <text:p text:style-name="P24"><text:span text:style-name="T3">Vehicle. </text:span></text:p>
      <text:p text:style-name="P25"><text:span text:style-name="T3">8. I agree to reimburse Service Garage, its directors, officers, shareholders, employees, and any related entities from any claims against Service Garage arising out of my use of the Vehicle. I also agree to defend Service Garage from any claims arising from my use of the Vehicle. </text:span></text:p>
      <text:p text:style-name="P26"><text:span text:style-name="T3">9. For purposes of primary liability insurance coverage, I agree that primary coverage will be provided by my insurance policy as specified in Minnesota Statutes § 65B.49, subd. 5a(j). </text:span></text:p>
      <text:p text:style-name="P14"><text:span text:style-name="T3">_______________ </text:span></text:p>
      <text:p text:style-name="P18"><text:span text:style-name="T3">Customer’s Initials </text:span></text:p>
      <text:p text:style-name="P27"><text:span text:style-name="T4">C. DISPUTE RESOLUTION/ACNOWLEDGEMENT </text:span></text:p>
      <text:p text:style-name="P28"><text:span text:style-name="T3">10. All disputes concerning this Agreement or Customer’s use of the Vehicle shall be governed by Minnesota law and shall be heard in the Minnesota court located closest to Service Garage. </text:span></text:p>
      <text:p text:style-name="P29"><text:soft-page-break/><text:span text:style-name="T3">11. I agree and acknowledge that I have read this Agreement and understand all of its contents and provisions. </text:span></text:p>
      <text:p text:style-name="P15"><text:span text:style-name="T3">_______________ </text:span></text:p>
      <text:p text:style-name="P19"><text:span text:style-name="T3">Customer’s Initials </text:span></text:p>
      <text:p text:style-name="P30"><text:span text:style-name="T3">Vehicle_______________________ Date Borrowed_________________ Time______________ Mileage Out ___________________ Gas Level E ½ F Visible Damage ________________ DL#_____________________________ </text:span></text:p>
      <text:p text:style-name="P31"><text:span text:style-name="T3">Insurance Company______________ Policy Number_____________________ ______________________________ </text:span></text:p>
      <text:p text:style-name="P32"><text:span text:style-name="T3">Date Returned__________________ Time_____________________________ Mileage Returned _______________ Gas Level E ½ F Any comments on how vehicle performed </text:span></text:p>
      <text:p text:style-name="P16"><text:span text:style-name="T3">_____________________________________________ </text:span></text:p>
      <text:p text:style-name="P33"><text:span text:style-name="T3">_______________________________________________________________________________ Please print Customer Name___________________________________ INV#________________ Customer Signature _________________________________________ Date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07in" fo:margin-bottom="1.25in" fo:margin-left="0.9764in" fo:margin-right="1in" style:writing-mode="lr-tb" style:layout-grid-color="#c0c0c0" style:layout-grid-lines="2227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528" meta:character-count="3668" meta:non-whitespace-character-count="3140"/>
    <meta:generator>LibreOfficeDev/6.0.5.2$Linux_X86_64 LibreOffice_project/</meta:generator>
  </office:meta>
</office:document-meta>
</file>