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918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398in" fo:margin-right="0.2409in" fo:margin-top="0.3047in" fo:margin-bottom="0in" loext:contextual-spacing="false" fo:line-height="95%" fo:text-align="start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02in" fo:margin-right="0.0256in" fo:margin-top="0.0043in" fo:margin-bottom="0in" loext:contextual-spacing="false" fo:line-height="95%" fo:text-align="start" style:justify-single-word="false" fo:keep-together="auto" fo:orphans="0" fo:widows="0" fo:text-indent="0.5035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437in" fo:margin-right="0.4575in" fo:margin-top="0.1791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398in" fo:margin-right="0in" fo:margin-top="0.1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398in" fo:margin-right="0in" fo:margin-top="0.1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409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1.0417in" fo:margin-right="0in" fo:margin-top="0.1717in" fo:margin-bottom="0in" loext:contextual-spacing="false" fo:line-height="95%" fo:text-align="start" style:justify-single-word="false" fo:keep-together="auto" fo:orphans="0" fo:widows="0" fo:text-indent="-0.4846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0429in" fo:margin-right="0.2547in" fo:margin-top="0.1783in" fo:margin-bottom="0in" loext:contextual-spacing="false" fo:line-height="95%" fo:text-align="start" style:justify-single-word="false" fo:keep-together="auto" fo:orphans="0" fo:widows="0" fo:text-indent="-0.4984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465in" fo:margin-right="0.5772in" fo:margin-top="0.1791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0429in" fo:margin-right="0.1138in" fo:margin-top="0.1783in" fo:margin-bottom="0in" loext:contextual-spacing="false" fo:line-height="95%" fo:text-align="start" style:justify-single-word="false" fo:keep-together="auto" fo:orphans="0" fo:widows="0" fo:text-indent="-0.500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445in" fo:margin-right="0.1016in" fo:margin-top="0.1791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4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425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0437in" fo:margin-right="0.172in" fo:margin-top="0.172in" fo:margin-bottom="0in" loext:contextual-spacing="false" fo:line-height="95%" fo:text-align="start" style:justify-single-word="false" fo:keep-together="auto" fo:orphans="0" fo:widows="0" fo:text-indent="-0.496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0402in" fo:margin-right="0.0362in" fo:margin-top="0in" fo:margin-bottom="0in" loext:contextual-spacing="false" fo:line-height="95%" fo:text-align="start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0417in" fo:margin-right="0.0772in" fo:margin-top="0.1799in" fo:margin-bottom="0in" loext:contextual-spacing="false" fo:line-height="95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0402in" fo:margin-right="0.1311in" fo:margin-top="0.1799in" fo:margin-bottom="0in" loext:contextual-spacing="false" fo:line-height="95%" fo:text-align="start" style:justify-single-word="false" fo:keep-together="auto" fo:orphans="0" fo:widows="0" fo:text-indent="-0.4957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71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0437in" fo:margin-right="0.1354in" fo:margin-top="0.1717in" fo:margin-bottom="0in" loext:contextual-spacing="false" fo:line-height="95%" fo:text-align="start" style:justify-single-word="false" fo:keep-together="auto" fo:orphans="0" fo:widows="0" fo:text-indent="-1.0437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0453in" fo:margin-right="0.4992in" fo:margin-top="0.1791in" fo:margin-bottom="0in" loext:contextual-spacing="false" fo:line-height="95%" fo:text-align="start" style:justify-single-word="false" fo:keep-together="auto" fo:orphans="0" fo:widows="0" fo:text-indent="-1.0453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417in" fo:margin-right="0.4957in" fo:margin-top="0.3484in" fo:margin-bottom="0in" loext:contextual-spacing="false" fo:line-height="1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398in" fo:margin-right="0.4555in" fo:margin-top="0.0319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398in" fo:margin-right="0.452in" fo:margin-top="0.1791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398in" fo:margin-right="0.4in" fo:margin-top="0.0043in" fo:margin-bottom="0in" loext:contextual-spacing="false" fo:line-height="191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OANER CAR AGREEMENT <text:s/></text:span></text:p>
      <text:p text:style-name="P2"><text:span text:style-name="T2">This Loaner Car Agreement (“Agreement”) is made by and between ____________ (“Service <text:s/>Garage”) and _______________ (“Customer” or “I”) as of the ___ day of ________, 2007. <text:s text:c="3"/></text:span></text:p>
      <text:p text:style-name="P3"><text:span text:style-name="T2">Customer has requested the use of a loaner vehicle (“Vehicle”) while Customer’s vehicle is being <text:s/>repaired; and <text:s/></text:span></text:p>
      <text:p text:style-name="P4"><text:span text:style-name="T2"><text:s/>Service Garage is willing to loan Customer a Vehicle at no charge subject to the terms and <text:s/>conditions of this Agreement. <text:s/></text:span></text:p>
      <text:p text:style-name="P5"><text:span text:style-name="T2"><text:s/>Customer and Service Garage agree as follows: <text:s/></text:span></text:p>
      <text:p text:style-name="P8"><text:span text:style-name="T3">A. VALID LICENSE – OPERATING STANDARDS <text:s/></text:span></text:p>
      <text:p text:style-name="P9"><text:span text:style-name="T2">1. I have a valid Minnesota driver’s license and am authorized under Minnesota law to drive <text:s/>the Vehicle. There are no reasons why Service Garage cannot safely entrust the Vehicle <text:s/>to me. <text:s/></text:span></text:p>
      <text:p text:style-name="P10"><text:span text:style-name="T2">2. I agree that I will be the primary operator of the Vehicle and that no one under age 25 <text:s/>will be operating the Vehicle. <text:s/></text:span></text:p>
      <text:p text:style-name="P11"><text:span text:style-name="T2">3. I agree to exercise reasonable care for the Vehicle and not engage in any driving <text:s/>activities which could harm the Vehicle, myself or others. <text:s/></text:span></text:p>
      <text:p text:style-name="P12"><text:span text:style-name="T2">4. I will be responsible for the payment of any traffic or other tickets or offenses occurring <text:s/>while I use the Vehicle. <text:s/></text:span></text:p>
      <text:p text:style-name="P13"><text:span text:style-name="T2">5. If I experience any mechanical trouble with the Vehicle including, but not limited to, <text:s/>warning lights, smoke or strange noises, I agree to pull over as soon as it is reasonable <text:s/>and practical to do so, and call for assistance. If I fail to do so and damage occurs to the <text:s/>Vehicle, I acknowledge that I may be held responsible for said damage. <text:s/></text:span></text:p>
      <text:p text:style-name="P5"><text:span text:style-name="T2">_______________ <text:s/></text:span></text:p>
      <text:p text:style-name="P14"><text:span text:style-name="T2">Customer’s Initials <text:s/></text:span></text:p>
      <text:p text:style-name="P15"><text:span text:style-name="T3">B. INSURANCE – LIABILITY <text:s/></text:span></text:p>
      <text:p text:style-name="P16"><text:span text:style-name="T2">6. I certify that I have current liability insurance on my vehicle with at least the following <text:s/>coverages: <text:s/></text:span></text:p>
      <text:p text:style-name="P6"><text:span text:style-name="T2"><text:s/>a. $60,000.00 bodily injury; <text:s/></text:span></text:p>
      <text:p text:style-name="P7"><text:span text:style-name="T2"><text:s/>b. $120,000.00 per accident; and <text:s/></text:span></text:p>
      <text:p text:style-name="P7"><text:span text:style-name="T2"><text:s/>c. $20,000.00 property damage. </text:span></text:p>
      <text:p text:style-name="P17"><text:span text:style-name="T2">7. I agree that Service Garage shall have the right to make a claim against my insurance <text:s/>carrier to cover any damages that occur to the Vehicle while in my possession. I hereby <text:s/>release Service Garage, its directors, officers, shareholders, employees, and any related <text:s/>entities from liability for any damages or injuries caused to anyone or anything involving <text:s/>the Vehicle. <text:s/></text:span></text:p>
      <text:p text:style-name="P18"><text:span text:style-name="T2">8. I agree to reimburse Service Garage, its directors, officers, shareholders, employees, and <text:s/>any related entities from any claims against Service Garage arising out of my use of the <text:s/>Vehicle. I also agree to defend Service Garage from any claims arising from my use of <text:s/>the Vehicle. <text:s/></text:span></text:p>
      <text:p text:style-name="P19"><text:span text:style-name="T2">9. For purposes of primary liability insurance coverage, I agree that primary coverage will <text:s/>be provided by my insurance policy as specified in Minnesota Statutes § 65B.49, subd. <text:s/>5a(j). <text:s/></text:span></text:p>
      <text:p text:style-name="P6"><text:span text:style-name="T2">_______________ <text:s/></text:span></text:p>
      <text:p text:style-name="P14"><text:span text:style-name="T2">Customer’s Initials <text:s/></text:span></text:p>
      <text:p text:style-name="P20"><text:span text:style-name="T3">C. DISPUTE RESOLUTION/ACNOWLEDGEMENT <text:s/></text:span></text:p>
      <text:p text:style-name="P21"><text:span text:style-name="T3"><text:s/></text:span><text:span text:style-name="T2">10. All disputes concerning this Agreement or Customer’s use of the Vehicle shall be <text:s/>governed by Minnesota law and shall be heard in the Minnesota court located closest to <text:s/>Service Garage. <text:s/></text:span></text:p>
      <text:p text:style-name="P22"><text:soft-page-break/><text:span text:style-name="T2"><text:s/>11. I agree and acknowledge that I have read this Agreement and understand all of its <text:s/>contents and provisions. <text:s/></text:span></text:p>
      <text:p text:style-name="P5"><text:span text:style-name="T2">_______________ <text:s/></text:span></text:p>
      <text:p text:style-name="P14"><text:span text:style-name="T2">Customer’s Initials <text:s/></text:span></text:p>
      <text:p text:style-name="P23"><text:span text:style-name="T2">Vehicle_______________________ Date Borrowed_________________ Time______________ <text:s/>Mileage Out ___________________ Gas Level E ½ F <text:s/>Visible Damage ________________ DL#_____________________________ <text:s/></text:span></text:p>
      <text:p text:style-name="P24"><text:span text:style-name="T2">Insurance Company______________ Policy Number_____________________ <text:s/>______________________________ <text:s/></text:span></text:p>
      <text:p text:style-name="P25"><text:span text:style-name="T2">Date Returned__________________ Time_____________________________ <text:s text:c="3"/></text:span></text:p>
      <text:p text:style-name="P26"><text:span text:style-name="T2">Mileage Returned _______________ Gas Level E ½ F <text:s/>Any comments on how vehicle performed _____________________________________________ <text:s/>_______________________________________________________________________________ <text:s/>Please print Customer Name___________________________________ INV#________________ <text:s/>Customer Signature _________________________________________ Date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82in" fo:margin-bottom="1.0752in" fo:margin-left="0.9598in" fo:margin-right="0.9709in" style:writing-mode="lr-tb" style:layout-grid-color="#c0c0c0" style:layout-grid-lines="226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2" meta:word-count="528" meta:character-count="3742" meta:non-whitespace-character-count="3140"/>
    <meta:generator>LibreOfficeDev/6.0.5.2$Linux_X86_64 LibreOffice_project/</meta:generator>
  </office:meta>
</office:document-meta>
</file>