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1.0500001907349pt" fo:font-weight="bold" style:font-size-asian="11.0500001907349pt" style:font-size-complex="11.0500001907349pt"/>
    </style:style>
    <style:style style:name="T5" style:family="text">
      <style:text-properties fo:color="#000000" style:font-name="Arial" fo:font-size="11.0500001907349pt" style:font-size-asian="11.0500001907349pt" style:font-size-complex="11.05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4004in" svg:height="0.1925in" svg:x="4.0744in" svg:y="10.1201in">
        <draw:text-box>
          <text:p><text:span text:style-name="T2">B-18 </text:span></text:p>
        </draw:text-box>
      </draw:frame>
      <draw:frame text:anchor-type="page" text:anchor-page-number="1" draw:z-index="1" draw:style-name="gr2" draw:text-style-name="P2" svg:width="0.0016in" svg:height="0.1925in" svg:x="0.7in" svg:y="10.311in">
        <draw:text-box>
          <text:p/>
        </draw:text-box>
      </draw:frame>
      <draw:frame text:anchor-type="page" text:anchor-page-number="1" draw:z-index="2" draw:style-name="gr1" draw:text-style-name="P2" svg:width="3.9587in" svg:height="0.1925in" svg:x="2.2866in" svg:y="0.702in">
        <draw:text-box>
          <text:p><text:span text:style-name="T3">CERTIFICATE OF FINAL COMPLETION OF WORK </text:span></text:p>
        </draw:text-box>
      </draw:frame>
      <draw:frame text:anchor-type="page" text:anchor-page-number="1" draw:z-index="3" draw:style-name="gr2" draw:text-style-name="P2" svg:width="0.0016in" svg:height="0.1925in" svg:x="0.7in" svg:y="0.8945in">
        <draw:text-box>
          <text:p/>
        </draw:text-box>
      </draw:frame>
      <draw:frame text:anchor-type="page" text:anchor-page-number="1" draw:z-index="4" draw:style-name="gr2" draw:text-style-name="P2" svg:width="0.0016in" svg:height="0.1925in" svg:x="0.7in" svg:y="1.0693in">
        <draw:text-box>
          <text:p/>
        </draw:text-box>
      </draw:frame>
      <draw:frame text:anchor-type="page" text:anchor-page-number="1" draw:z-index="5" draw:style-name="gr1" draw:text-style-name="P2" svg:width="1.2094in" svg:height="0.1776in" svg:x="0.7in" svg:y="1.2465in">
        <draw:text-box>
          <text:p><text:span text:style-name="T5">CONTRACT NO. </text:span></text:p>
        </draw:text-box>
      </draw:frame>
      <draw:frame text:anchor-type="page" text:anchor-page-number="1" draw:z-index="6" draw:style-name="gr2" draw:text-style-name="P2" svg:width="0.0016in" svg:height="0.1925in" svg:x="2.2in" svg:y="1.2465in">
        <draw:text-box>
          <text:p/>
        </draw:text-box>
      </draw:frame>
      <draw:frame text:anchor-type="page" text:anchor-page-number="1" draw:z-index="7" draw:style-name="gr2" draw:text-style-name="P2" svg:width="0.0016in" svg:height="0.1925in" svg:x="2.7in" svg:y="1.2465in">
        <draw:text-box>
          <text:p/>
        </draw:text-box>
      </draw:frame>
      <draw:frame text:anchor-type="page" text:anchor-page-number="1" draw:z-index="8" draw:style-name="gr2" draw:text-style-name="P2" svg:width="0.0016in" svg:height="0.1925in" svg:x="3.2008in" svg:y="1.2465in">
        <draw:text-box>
          <text:p/>
        </draw:text-box>
      </draw:frame>
      <draw:frame text:anchor-type="page" text:anchor-page-number="1" draw:z-index="9" draw:style-name="gr2" draw:text-style-name="P2" svg:width="0.0016in" svg:height="0.1925in" svg:x="3.7008in" svg:y="1.2465in">
        <draw:text-box>
          <text:p/>
        </draw:text-box>
      </draw:frame>
      <draw:frame text:anchor-type="page" text:anchor-page-number="1" draw:z-index="10" draw:style-name="gr1" draw:text-style-name="P2" svg:width="1.4969in" svg:height="0.1776in" svg:x="4.2008in" svg:y="1.2465in">
        <draw:text-box>
          <text:p><text:span text:style-name="T5">AGREEMENT DATE: </text:span></text:p>
        </draw:text-box>
      </draw:frame>
      <draw:frame text:anchor-type="page" text:anchor-page-number="1" draw:z-index="11" draw:style-name="gr2" draw:text-style-name="P2" svg:width="0.0016in" svg:height="0.1925in" svg:x="6.2008in" svg:y="1.2465in">
        <draw:text-box>
          <text:p/>
        </draw:text-box>
      </draw:frame>
      <draw:frame text:anchor-type="page" text:anchor-page-number="1" draw:z-index="12" draw:style-name="gr2" draw:text-style-name="P2" svg:width="0.0016in" svg:height="0.1925in" svg:x="6.7016in" svg:y="1.2465in">
        <draw:text-box>
          <text:p/>
        </draw:text-box>
      </draw:frame>
      <draw:frame text:anchor-type="page" text:anchor-page-number="1" draw:z-index="13" draw:style-name="gr2" draw:text-style-name="P2" svg:width="0.0016in" svg:height="0.1925in" svg:x="7.2016in" svg:y="1.2465in">
        <draw:text-box>
          <text:p/>
        </draw:text-box>
      </draw:frame>
      <draw:polygon text:anchor-type="page" text:anchor-page-number="1" draw:z-index="14" draw:style-name="gr3" draw:text-style-name="P3" svg:width="1.2953in" svg:height="0.0118in" svg:x="1.9051in" svg:y="1.4016in" svg:viewBox="0 0 3291 31" draw:points="0,31 3291,31 3291,0 0,0">
        <text:p/>
      </draw:polygon>
      <draw:polygon text:anchor-type="page" text:anchor-page-number="1" draw:z-index="15" draw:style-name="gr3" draw:text-style-name="P3" svg:width="2.0406in" svg:height="0.0118in" svg:x="5.6606in" svg:y="1.4016in" svg:viewBox="0 0 5184 31" draw:points="0,31 5184,31 5184,0 0,0">
        <text:p/>
      </draw:polygon>
      <draw:frame text:anchor-type="page" text:anchor-page-number="1" draw:z-index="16" draw:style-name="gr2" draw:text-style-name="P2" svg:width="0.0016in" svg:height="0.1925in" svg:x="7.7016in" svg:y="1.2465in">
        <draw:text-box>
          <text:p/>
        </draw:text-box>
      </draw:frame>
      <draw:frame text:anchor-type="page" text:anchor-page-number="1" draw:z-index="17" draw:style-name="gr2" draw:text-style-name="P2" svg:width="0.0016in" svg:height="0.1925in" svg:x="0.7in" svg:y="1.4217in">
        <draw:text-box>
          <text:p/>
        </draw:text-box>
      </draw:frame>
      <draw:frame text:anchor-type="page" text:anchor-page-number="1" draw:z-index="18" draw:style-name="gr1" draw:text-style-name="P2" svg:width="2.028in" svg:height="0.1776in" svg:x="0.7in" svg:y="1.598in">
        <draw:text-box>
          <text:p><text:span text:style-name="T5">CONTRACT DESCRIPTION: </text:span></text:p>
        </draw:text-box>
      </draw:frame>
      <draw:frame text:anchor-type="page" text:anchor-page-number="1" draw:z-index="19" draw:style-name="gr2" draw:text-style-name="P2" svg:width="0.0016in" svg:height="0.1925in" svg:x="3.2008in" svg:y="1.598in">
        <draw:text-box>
          <text:p/>
        </draw:text-box>
      </draw:frame>
      <draw:frame text:anchor-type="page" text:anchor-page-number="1" draw:z-index="20" draw:style-name="gr2" draw:text-style-name="P2" svg:width="0.0016in" svg:height="0.1925in" svg:x="3.7008in" svg:y="1.598in">
        <draw:text-box>
          <text:p/>
        </draw:text-box>
      </draw:frame>
      <draw:frame text:anchor-type="page" text:anchor-page-number="1" draw:z-index="21" draw:style-name="gr2" draw:text-style-name="P2" svg:width="0.0016in" svg:height="0.1925in" svg:x="4.2008in" svg:y="1.598in">
        <draw:text-box>
          <text:p/>
        </draw:text-box>
      </draw:frame>
      <draw:frame text:anchor-type="page" text:anchor-page-number="1" draw:z-index="22" draw:style-name="gr2" draw:text-style-name="P2" svg:width="0.0016in" svg:height="0.1925in" svg:x="4.7008in" svg:y="1.598in">
        <draw:text-box>
          <text:p/>
        </draw:text-box>
      </draw:frame>
      <draw:frame text:anchor-type="page" text:anchor-page-number="1" draw:z-index="23" draw:style-name="gr2" draw:text-style-name="P2" svg:width="0.0016in" svg:height="0.1925in" svg:x="5.2008in" svg:y="1.598in">
        <draw:text-box>
          <text:p/>
        </draw:text-box>
      </draw:frame>
      <draw:frame text:anchor-type="page" text:anchor-page-number="1" draw:z-index="24" draw:style-name="gr2" draw:text-style-name="P2" svg:width="0.0016in" svg:height="0.1925in" svg:x="5.7008in" svg:y="1.598in">
        <draw:text-box>
          <text:p/>
        </draw:text-box>
      </draw:frame>
      <draw:frame text:anchor-type="page" text:anchor-page-number="1" draw:z-index="25" draw:style-name="gr2" draw:text-style-name="P2" svg:width="0.0016in" svg:height="0.1925in" svg:x="6.2008in" svg:y="1.598in">
        <draw:text-box>
          <text:p/>
        </draw:text-box>
      </draw:frame>
      <draw:frame text:anchor-type="page" text:anchor-page-number="1" draw:z-index="26" draw:style-name="gr2" draw:text-style-name="P2" svg:width="0.0016in" svg:height="0.1925in" svg:x="6.7016in" svg:y="1.598in">
        <draw:text-box>
          <text:p/>
        </draw:text-box>
      </draw:frame>
      <draw:frame text:anchor-type="page" text:anchor-page-number="1" draw:z-index="27" draw:style-name="gr2" draw:text-style-name="P2" svg:width="0.0016in" svg:height="0.1925in" svg:x="7.2016in" svg:y="1.598in">
        <draw:text-box>
          <text:p/>
        </draw:text-box>
      </draw:frame>
      <draw:polygon text:anchor-type="page" text:anchor-page-number="1" draw:z-index="28" draw:style-name="gr3" draw:text-style-name="P3" svg:width="4.9811in" svg:height="0.0114in" svg:x="2.7201in" svg:y="1.7535in" svg:viewBox="0 0 12653 30" draw:points="0,30 12653,30 12653,0 0,0">
        <text:p/>
      </draw:polygon>
      <draw:frame text:anchor-type="page" text:anchor-page-number="1" draw:z-index="29" draw:style-name="gr2" draw:text-style-name="P2" svg:width="0.0016in" svg:height="0.1925in" svg:x="7.7016in" svg:y="1.598in">
        <draw:text-box>
          <text:p/>
        </draw:text-box>
      </draw:frame>
      <draw:frame text:anchor-type="page" text:anchor-page-number="1" draw:z-index="30" draw:style-name="gr2" draw:text-style-name="P2" svg:width="0.0016in" svg:height="0.1925in" svg:x="0.7in" svg:y="1.7728in">
        <draw:text-box>
          <text:p/>
        </draw:text-box>
      </draw:frame>
      <draw:frame text:anchor-type="page" text:anchor-page-number="1" draw:z-index="31" draw:style-name="gr2" draw:text-style-name="P2" svg:width="0.0016in" svg:height="0.1925in" svg:x="0.7in" svg:y="1.948in">
        <draw:text-box>
          <text:p/>
        </draw:text-box>
      </draw:frame>
      <draw:frame text:anchor-type="page" text:anchor-page-number="1" draw:z-index="32" draw:style-name="gr2" draw:text-style-name="P2" svg:width="0.0016in" svg:height="0.1925in" svg:x="1.2in" svg:y="1.948in">
        <draw:text-box>
          <text:p/>
        </draw:text-box>
      </draw:frame>
      <draw:frame text:anchor-type="page" text:anchor-page-number="1" draw:z-index="33" draw:style-name="gr2" draw:text-style-name="P2" svg:width="0.0016in" svg:height="0.1925in" svg:x="1.7in" svg:y="1.948in">
        <draw:text-box>
          <text:p/>
        </draw:text-box>
      </draw:frame>
      <draw:frame text:anchor-type="page" text:anchor-page-number="1" draw:z-index="34" draw:style-name="gr2" draw:text-style-name="P2" svg:width="0.0016in" svg:height="0.1925in" svg:x="2.2in" svg:y="1.948in">
        <draw:text-box>
          <text:p/>
        </draw:text-box>
      </draw:frame>
      <draw:frame text:anchor-type="page" text:anchor-page-number="1" draw:z-index="35" draw:style-name="gr2" draw:text-style-name="P2" svg:width="0.0016in" svg:height="0.1925in" svg:x="2.7in" svg:y="1.948in">
        <draw:text-box>
          <text:p/>
        </draw:text-box>
      </draw:frame>
      <draw:frame text:anchor-type="page" text:anchor-page-number="1" draw:z-index="36" draw:style-name="gr2" draw:text-style-name="P2" svg:width="0.0016in" svg:height="0.1925in" svg:x="3.2008in" svg:y="1.948in">
        <draw:text-box>
          <text:p/>
        </draw:text-box>
      </draw:frame>
      <draw:frame text:anchor-type="page" text:anchor-page-number="1" draw:z-index="37" draw:style-name="gr2" draw:text-style-name="P2" svg:width="0.0016in" svg:height="0.1925in" svg:x="3.7008in" svg:y="1.948in">
        <draw:text-box>
          <text:p/>
        </draw:text-box>
      </draw:frame>
      <draw:frame text:anchor-type="page" text:anchor-page-number="1" draw:z-index="38" draw:style-name="gr2" draw:text-style-name="P2" svg:width="0.0016in" svg:height="0.1925in" svg:x="4.2008in" svg:y="1.948in">
        <draw:text-box>
          <text:p/>
        </draw:text-box>
      </draw:frame>
      <draw:frame text:anchor-type="page" text:anchor-page-number="1" draw:z-index="39" draw:style-name="gr2" draw:text-style-name="P2" svg:width="0.0016in" svg:height="0.1925in" svg:x="4.7008in" svg:y="1.948in">
        <draw:text-box>
          <text:p/>
        </draw:text-box>
      </draw:frame>
      <draw:frame text:anchor-type="page" text:anchor-page-number="1" draw:z-index="40" draw:style-name="gr2" draw:text-style-name="P2" svg:width="0.0016in" svg:height="0.1925in" svg:x="5.2008in" svg:y="1.948in">
        <draw:text-box>
          <text:p/>
        </draw:text-box>
      </draw:frame>
      <draw:frame text:anchor-type="page" text:anchor-page-number="1" draw:z-index="41" draw:style-name="gr2" draw:text-style-name="P2" svg:width="0.0016in" svg:height="0.1925in" svg:x="5.7008in" svg:y="1.948in">
        <draw:text-box>
          <text:p/>
        </draw:text-box>
      </draw:frame>
      <draw:frame text:anchor-type="page" text:anchor-page-number="1" draw:z-index="42" draw:style-name="gr2" draw:text-style-name="P2" svg:width="0.0016in" svg:height="0.1925in" svg:x="6.2008in" svg:y="1.948in">
        <draw:text-box>
          <text:p/>
        </draw:text-box>
      </draw:frame>
      <draw:frame text:anchor-type="page" text:anchor-page-number="1" draw:z-index="43" draw:style-name="gr2" draw:text-style-name="P2" svg:width="0.0016in" svg:height="0.1925in" svg:x="6.7016in" svg:y="1.948in">
        <draw:text-box>
          <text:p/>
        </draw:text-box>
      </draw:frame>
      <draw:frame text:anchor-type="page" text:anchor-page-number="1" draw:z-index="44" draw:style-name="gr2" draw:text-style-name="P2" svg:width="0.0016in" svg:height="0.1925in" svg:x="7.2016in" svg:y="1.948in">
        <draw:text-box>
          <text:p/>
        </draw:text-box>
      </draw:frame>
      <draw:polygon text:anchor-type="page" text:anchor-page-number="1" draw:z-index="45" draw:style-name="gr3" draw:text-style-name="P3" svg:width="7.0012in" svg:height="0.0114in" svg:x="0.7in" svg:y="2.1035in" svg:viewBox="0 0 17784 30" draw:points="0,30 17784,30 17784,0 0,0">
        <text:p/>
      </draw:polygon>
      <draw:frame text:anchor-type="page" text:anchor-page-number="1" draw:z-index="46" draw:style-name="gr2" draw:text-style-name="P2" svg:width="0.0016in" svg:height="0.1925in" svg:x="7.7016in" svg:y="1.948in">
        <draw:text-box>
          <text:p/>
        </draw:text-box>
      </draw:frame>
      <draw:frame text:anchor-type="page" text:anchor-page-number="1" draw:z-index="47" draw:style-name="gr2" draw:text-style-name="P2" svg:width="0.0016in" svg:height="0.1925in" svg:x="0.7in" svg:y="2.1252in">
        <draw:text-box>
          <text:p/>
        </draw:text-box>
      </draw:frame>
      <draw:frame text:anchor-type="page" text:anchor-page-number="1" draw:z-index="48" draw:style-name="gr1" draw:text-style-name="P2" svg:width="4.6598in" svg:height="0.1776in" svg:x="0.7in" svg:y="2.2992in">
        <draw:text-box>
          <text:p><text:span text:style-name="T5">COMPLETION DATE PER AGREEMENT AND CHANGE ORDERS: </text:span></text:p>
        </draw:text-box>
      </draw:frame>
      <draw:frame text:anchor-type="page" text:anchor-page-number="1" draw:z-index="49" draw:style-name="gr2" draw:text-style-name="P2" svg:width="0.0016in" svg:height="0.1925in" svg:x="5.7008in" svg:y="2.2992in">
        <draw:text-box>
          <text:p/>
        </draw:text-box>
      </draw:frame>
      <draw:frame text:anchor-type="page" text:anchor-page-number="1" draw:z-index="50" draw:style-name="gr2" draw:text-style-name="P2" svg:width="0.0016in" svg:height="0.1925in" svg:x="6.2008in" svg:y="2.2992in">
        <draw:text-box>
          <text:p/>
        </draw:text-box>
      </draw:frame>
      <draw:frame text:anchor-type="page" text:anchor-page-number="1" draw:z-index="51" draw:style-name="gr2" draw:text-style-name="P2" svg:width="0.0016in" svg:height="0.1925in" svg:x="6.7016in" svg:y="2.2992in">
        <draw:text-box>
          <text:p/>
        </draw:text-box>
      </draw:frame>
      <draw:frame text:anchor-type="page" text:anchor-page-number="1" draw:z-index="52" draw:style-name="gr2" draw:text-style-name="P2" svg:width="0.0016in" svg:height="0.1925in" svg:x="7.2016in" svg:y="2.2992in">
        <draw:text-box>
          <text:p/>
        </draw:text-box>
      </draw:frame>
      <draw:polygon text:anchor-type="page" text:anchor-page-number="1" draw:z-index="53" draw:style-name="gr3" draw:text-style-name="P3" svg:width="2.3303in" svg:height="0.0118in" svg:x="5.3709in" svg:y="2.4551in" svg:viewBox="0 0 5920 31" draw:points="0,31 5920,31 5920,0 0,0">
        <text:p/>
      </draw:polygon>
      <draw:frame text:anchor-type="page" text:anchor-page-number="1" draw:z-index="54" draw:style-name="gr2" draw:text-style-name="P2" svg:width="0.0016in" svg:height="0.1925in" svg:x="7.7016in" svg:y="2.2992in">
        <draw:text-box>
          <text:p/>
        </draw:text-box>
      </draw:frame>
      <draw:frame text:anchor-type="page" text:anchor-page-number="1" draw:z-index="55" draw:style-name="gr2" draw:text-style-name="P2" svg:width="0.0016in" svg:height="0.1925in" svg:x="4.2508in" svg:y="2.4752in">
        <draw:text-box>
          <text:p/>
        </draw:text-box>
      </draw:frame>
      <draw:polygon text:anchor-type="page" text:anchor-page-number="1" draw:z-index="56" draw:style-name="gr3" draw:text-style-name="P3" svg:width="3.0559in" svg:height="0.0165in" svg:x="2.7217in" svg:y="2.8051in" svg:viewBox="0 0 7763 43" draw:points="0,43 7763,43 7763,0 0,0">
        <text:p/>
      </draw:polygon>
      <draw:frame text:anchor-type="page" text:anchor-page-number="1" draw:z-index="57" draw:style-name="gr1" draw:text-style-name="P2" svg:width="3.0969in" svg:height="0.1776in" svg:x="2.7217in" svg:y="2.6492in">
        <draw:text-box>
          <text:p><text:span text:style-name="T4">FINAL CERTIFICATION OF CONTRACTOR </text:span></text:p>
        </draw:text-box>
      </draw:frame>
      <draw:frame text:anchor-type="page" text:anchor-page-number="1" draw:z-index="58" draw:style-name="gr2" draw:text-style-name="P2" svg:width="0.0016in" svg:height="0.1925in" svg:x="0.7in" svg:y="2.8264in">
        <draw:text-box>
          <text:p/>
        </draw:text-box>
      </draw:frame>
      <draw:frame text:anchor-type="page" text:anchor-page-number="1" draw:z-index="59" draw:style-name="gr1" draw:text-style-name="P2" svg:width="6.3287in" svg:height="0.1776in" svg:x="0.7in" svg:y="3.0035in">
        <draw:text-box>
          <text:p><text:span text:style-name="T5">I hereby certify that the WORK as identified in the Final Estimate of Payment for construction </text:span></text:p>
        </draw:text-box>
      </draw:frame>
      <draw:frame text:anchor-type="page" text:anchor-page-number="1" draw:z-index="60" draw:style-name="gr1" draw:text-style-name="P2" svg:width="1.8406in" svg:height="0.1776in" svg:x="0.7in" svg:y="3.178in">
        <draw:text-box>
          <text:p><text:span text:style-name="T5">CONTRACT WORK dated </text:span></text:p>
        </draw:text-box>
      </draw:frame>
      <draw:frame text:anchor-type="page" text:anchor-page-number="1" draw:z-index="61" draw:style-name="gr2" draw:text-style-name="P2" svg:width="0.0016in" svg:height="0.1925in" svg:x="2.7in" svg:y="3.178in">
        <draw:text-box>
          <text:p/>
        </draw:text-box>
      </draw:frame>
      <draw:frame text:anchor-type="page" text:anchor-page-number="1" draw:z-index="62" draw:style-name="gr2" draw:text-style-name="P2" svg:width="0.0016in" svg:height="0.1925in" svg:x="3.2008in" svg:y="3.178in">
        <draw:text-box>
          <text:p/>
        </draw:text-box>
      </draw:frame>
      <draw:frame text:anchor-type="page" text:anchor-page-number="1" draw:z-index="63" draw:style-name="gr2" draw:text-style-name="P2" svg:width="0.0016in" svg:height="0.1925in" svg:x="3.7008in" svg:y="3.178in">
        <draw:text-box>
          <text:p/>
        </draw:text-box>
      </draw:frame>
      <draw:polygon text:anchor-type="page" text:anchor-page-number="1" draw:z-index="64" draw:style-name="gr3" draw:text-style-name="P3" svg:width="1.6669in" svg:height="0.0118in" svg:x="2.5335in" svg:y="3.3335in" svg:viewBox="0 0 4235 31" draw:points="0,31 4235,31 4235,0 0,0">
        <text:p/>
      </draw:polygon>
      <draw:frame text:anchor-type="page" text:anchor-page-number="1" draw:z-index="65" draw:style-name="gr1" draw:text-style-name="P2" svg:width="3.6004in" svg:height="0.1776in" svg:x="4.2008in" svg:y="3.178in">
        <draw:text-box>
          <text:p><text:span text:style-name="T5">, represents full compensation for the actual value of </text:span></text:p>
        </draw:text-box>
      </draw:frame>
      <draw:frame text:anchor-type="page" text:anchor-page-number="1" draw:z-index="66" draw:style-name="gr1" draw:text-style-name="P2" svg:width="6.8031in" svg:height="0.1776in" svg:x="0.7in" svg:y="3.3547in">
        <draw:text-box>
          <text:p><text:span text:style-name="T5">WORK completed. All WORK completed conforms to the terms of the AGREEMENT and authorized </text:span></text:p>
        </draw:text-box>
      </draw:frame>
      <draw:frame text:anchor-type="page" text:anchor-page-number="1" draw:z-index="67" draw:style-name="gr1" draw:text-style-name="P2" svg:width="0.6669in" svg:height="0.1776in" svg:x="0.7in" svg:y="3.5299in">
        <draw:text-box>
          <text:p><text:span text:style-name="T5">changes. </text:span></text:p>
        </draw:text-box>
      </draw:frame>
      <draw:frame text:anchor-type="page" text:anchor-page-number="1" draw:z-index="68" draw:style-name="gr2" draw:text-style-name="P2" svg:width="0.0016in" svg:height="0.1925in" svg:x="0.7in" svg:y="3.7071in">
        <draw:text-box>
          <text:p/>
        </draw:text-box>
      </draw:frame>
      <draw:frame text:anchor-type="page" text:anchor-page-number="1" draw:z-index="69" draw:style-name="gr2" draw:text-style-name="P2" svg:width="0.0016in" svg:height="0.1925in" svg:x="0.7in" svg:y="3.8819in">
        <draw:text-box>
          <text:p/>
        </draw:text-box>
      </draw:frame>
      <draw:frame text:anchor-type="page" text:anchor-page-number="1" draw:z-index="70" draw:style-name="gr2" draw:text-style-name="P2" svg:width="0.0016in" svg:height="0.1925in" svg:x="1.2in" svg:y="3.8819in">
        <draw:text-box>
          <text:p/>
        </draw:text-box>
      </draw:frame>
      <draw:frame text:anchor-type="page" text:anchor-page-number="1" draw:z-index="71" draw:style-name="gr2" draw:text-style-name="P2" svg:width="0.0016in" svg:height="0.1925in" svg:x="1.7in" svg:y="3.8819in">
        <draw:text-box>
          <text:p/>
        </draw:text-box>
      </draw:frame>
      <draw:frame text:anchor-type="page" text:anchor-page-number="1" draw:z-index="72" draw:style-name="gr2" draw:text-style-name="P2" svg:width="0.0016in" svg:height="0.1925in" svg:x="2.2in" svg:y="3.8819in">
        <draw:text-box>
          <text:p/>
        </draw:text-box>
      </draw:frame>
      <draw:frame text:anchor-type="page" text:anchor-page-number="1" draw:z-index="73" draw:style-name="gr2" draw:text-style-name="P2" svg:width="0.0016in" svg:height="0.1925in" svg:x="2.7in" svg:y="3.8819in">
        <draw:text-box>
          <text:p/>
        </draw:text-box>
      </draw:frame>
      <draw:frame text:anchor-type="page" text:anchor-page-number="1" draw:z-index="74" draw:style-name="gr2" draw:text-style-name="P2" svg:width="0.0016in" svg:height="0.1925in" svg:x="3.2008in" svg:y="3.8819in">
        <draw:text-box>
          <text:p/>
        </draw:text-box>
      </draw:frame>
      <draw:frame text:anchor-type="page" text:anchor-page-number="1" draw:z-index="75" draw:style-name="gr2" draw:text-style-name="P2" svg:width="0.0016in" svg:height="0.1925in" svg:x="3.7008in" svg:y="3.8819in">
        <draw:text-box>
          <text:p/>
        </draw:text-box>
      </draw:frame>
      <draw:frame text:anchor-type="page" text:anchor-page-number="1" draw:z-index="76" draw:style-name="gr1" draw:text-style-name="P2" svg:width="1.1248in" svg:height="0.1776in" svg:x="4.2008in" svg:y="3.8819in">
        <draw:text-box>
          <text:p><text:span text:style-name="T5">CONTRACTOR </text:span></text:p>
        </draw:text-box>
      </draw:frame>
      <draw:frame text:anchor-type="page" text:anchor-page-number="1" draw:z-index="77" draw:style-name="gr2" draw:text-style-name="P2" svg:width="0.0016in" svg:height="0.1925in" svg:x="5.7008in" svg:y="3.8819in">
        <draw:text-box>
          <text:p/>
        </draw:text-box>
      </draw:frame>
      <draw:frame text:anchor-type="page" text:anchor-page-number="1" draw:z-index="78" draw:style-name="gr2" draw:text-style-name="P2" svg:width="0.0016in" svg:height="0.1925in" svg:x="6.2008in" svg:y="3.8819in">
        <draw:text-box>
          <text:p/>
        </draw:text-box>
      </draw:frame>
      <draw:frame text:anchor-type="page" text:anchor-page-number="1" draw:z-index="79" draw:style-name="gr2" draw:text-style-name="P2" svg:width="0.0016in" svg:height="0.1925in" svg:x="6.7016in" svg:y="3.8819in">
        <draw:text-box>
          <text:p/>
        </draw:text-box>
      </draw:frame>
      <draw:frame text:anchor-type="page" text:anchor-page-number="1" draw:z-index="80" draw:style-name="gr2" draw:text-style-name="P2" svg:width="0.0016in" svg:height="0.1925in" svg:x="7.2016in" svg:y="3.8819in">
        <draw:text-box>
          <text:p/>
        </draw:text-box>
      </draw:frame>
      <draw:polygon text:anchor-type="page" text:anchor-page-number="1" draw:z-index="81" draw:style-name="gr3" draw:text-style-name="P3" svg:width="1.5in" svg:height="0.0118in" svg:x="0.7in" svg:y="4.037in" svg:viewBox="0 0 3811 31" draw:points="0,31 3811,31 3811,0 0,0">
        <text:p/>
      </draw:polygon>
      <draw:polygon text:anchor-type="page" text:anchor-page-number="1" draw:z-index="82" draw:style-name="gr3" draw:text-style-name="P3" svg:width="2.3803in" svg:height="0.0118in" svg:x="5.3209in" svg:y="4.037in" svg:viewBox="0 0 6047 31" draw:points="0,31 6047,31 6047,0 0,0">
        <text:p/>
      </draw:polygon>
      <draw:frame text:anchor-type="page" text:anchor-page-number="1" draw:z-index="83" draw:style-name="gr2" draw:text-style-name="P2" svg:width="0.0016in" svg:height="0.1925in" svg:x="7.7016in" svg:y="3.8819in">
        <draw:text-box>
          <text:p/>
        </draw:text-box>
      </draw:frame>
      <draw:frame text:anchor-type="page" text:anchor-page-number="1" draw:z-index="84" draw:style-name="gr1" draw:text-style-name="P2" svg:width="0.4421in" svg:height="0.1776in" svg:x="0.7in" svg:y="4.0571in">
        <draw:text-box>
          <text:p><text:span text:style-name="T5">DATE </text:span></text:p>
        </draw:text-box>
      </draw:frame>
      <draw:frame text:anchor-type="page" text:anchor-page-number="1" draw:z-index="85" draw:style-name="gr2" draw:text-style-name="P2" svg:width="0.0016in" svg:height="0.1925in" svg:x="0.7in" svg:y="4.2335in">
        <draw:text-box>
          <text:p/>
        </draw:text-box>
      </draw:frame>
      <draw:frame text:anchor-type="page" text:anchor-page-number="1" draw:z-index="86" draw:style-name="gr2" draw:text-style-name="P2" svg:width="0.0016in" svg:height="0.1925in" svg:x="1.2in" svg:y="4.2335in">
        <draw:text-box>
          <text:p/>
        </draw:text-box>
      </draw:frame>
      <draw:frame text:anchor-type="page" text:anchor-page-number="1" draw:z-index="87" draw:style-name="gr2" draw:text-style-name="P2" svg:width="0.0016in" svg:height="0.1925in" svg:x="1.7in" svg:y="4.2335in">
        <draw:text-box>
          <text:p/>
        </draw:text-box>
      </draw:frame>
      <draw:frame text:anchor-type="page" text:anchor-page-number="1" draw:z-index="88" draw:style-name="gr2" draw:text-style-name="P2" svg:width="0.0016in" svg:height="0.1925in" svg:x="2.2in" svg:y="4.2335in">
        <draw:text-box>
          <text:p/>
        </draw:text-box>
      </draw:frame>
      <draw:frame text:anchor-type="page" text:anchor-page-number="1" draw:z-index="89" draw:style-name="gr2" draw:text-style-name="P2" svg:width="0.0016in" svg:height="0.1925in" svg:x="2.7in" svg:y="4.2335in">
        <draw:text-box>
          <text:p/>
        </draw:text-box>
      </draw:frame>
      <draw:frame text:anchor-type="page" text:anchor-page-number="1" draw:z-index="90" draw:style-name="gr2" draw:text-style-name="P2" svg:width="0.0016in" svg:height="0.1925in" svg:x="3.2008in" svg:y="4.2335in">
        <draw:text-box>
          <text:p/>
        </draw:text-box>
      </draw:frame>
      <draw:frame text:anchor-type="page" text:anchor-page-number="1" draw:z-index="91" draw:style-name="gr2" draw:text-style-name="P2" svg:width="0.0016in" svg:height="0.1925in" svg:x="3.7008in" svg:y="4.2335in">
        <draw:text-box>
          <text:p/>
        </draw:text-box>
      </draw:frame>
      <draw:frame text:anchor-type="page" text:anchor-page-number="1" draw:z-index="92" draw:style-name="gr1" draw:text-style-name="P2" svg:width="0.7012in" svg:height="0.1776in" svg:x="4.2008in" svg:y="4.2335in">
        <draw:text-box>
          <text:p><text:span text:style-name="T5">Signature </text:span></text:p>
        </draw:text-box>
      </draw:frame>
      <draw:frame text:anchor-type="page" text:anchor-page-number="1" draw:z-index="93" draw:style-name="gr2" draw:text-style-name="P2" svg:width="0.0016in" svg:height="0.1925in" svg:x="5.7008in" svg:y="4.2335in">
        <draw:text-box>
          <text:p/>
        </draw:text-box>
      </draw:frame>
      <draw:frame text:anchor-type="page" text:anchor-page-number="1" draw:z-index="94" draw:style-name="gr2" draw:text-style-name="P2" svg:width="0.0016in" svg:height="0.1925in" svg:x="6.2008in" svg:y="4.2335in">
        <draw:text-box>
          <text:p/>
        </draw:text-box>
      </draw:frame>
      <draw:frame text:anchor-type="page" text:anchor-page-number="1" draw:z-index="95" draw:style-name="gr2" draw:text-style-name="P2" svg:width="0.0016in" svg:height="0.1925in" svg:x="6.7016in" svg:y="4.2335in">
        <draw:text-box>
          <text:p/>
        </draw:text-box>
      </draw:frame>
      <draw:frame text:anchor-type="page" text:anchor-page-number="1" draw:z-index="96" draw:style-name="gr2" draw:text-style-name="P2" svg:width="0.0016in" svg:height="0.1925in" svg:x="7.2016in" svg:y="4.2335in">
        <draw:text-box>
          <text:p/>
        </draw:text-box>
      </draw:frame>
      <draw:polygon text:anchor-type="page" text:anchor-page-number="1" draw:z-index="97" draw:style-name="gr3" draw:text-style-name="P3" svg:width="2.2937in" svg:height="0.0114in" svg:x="5.4075in" svg:y="4.389in" svg:viewBox="0 0 5827 30" draw:points="0,30 5827,30 5827,0 0,0">
        <text:p/>
      </draw:polygon>
      <draw:frame text:anchor-type="page" text:anchor-page-number="1" draw:z-index="98" draw:style-name="gr2" draw:text-style-name="P2" svg:width="0.0016in" svg:height="0.1925in" svg:x="7.7016in" svg:y="4.2335in">
        <draw:text-box>
          <text:p/>
        </draw:text-box>
      </draw:frame>
      <draw:frame text:anchor-type="page" text:anchor-page-number="1" draw:z-index="99" draw:style-name="gr2" draw:text-style-name="P2" svg:width="0.0016in" svg:height="0.1925in" svg:x="0.7in" svg:y="4.4083in">
        <draw:text-box>
          <text:p/>
        </draw:text-box>
      </draw:frame>
      <draw:frame text:anchor-type="page" text:anchor-page-number="1" draw:z-index="100" draw:style-name="gr2" draw:text-style-name="P2" svg:width="0.0016in" svg:height="0.1925in" svg:x="0.7in" svg:y="4.5846in">
        <draw:text-box>
          <text:p/>
        </draw:text-box>
      </draw:frame>
      <draw:frame text:anchor-type="page" text:anchor-page-number="1" draw:z-index="101" draw:style-name="gr2" draw:text-style-name="P2" svg:width="0.0016in" svg:height="0.1925in" svg:x="1.2in" svg:y="4.5846in">
        <draw:text-box>
          <text:p/>
        </draw:text-box>
      </draw:frame>
      <draw:frame text:anchor-type="page" text:anchor-page-number="1" draw:z-index="102" draw:style-name="gr2" draw:text-style-name="P2" svg:width="0.0016in" svg:height="0.1925in" svg:x="1.7in" svg:y="4.5846in">
        <draw:text-box>
          <text:p/>
        </draw:text-box>
      </draw:frame>
      <draw:frame text:anchor-type="page" text:anchor-page-number="1" draw:z-index="103" draw:style-name="gr2" draw:text-style-name="P2" svg:width="0.0016in" svg:height="0.1925in" svg:x="2.2in" svg:y="4.5846in">
        <draw:text-box>
          <text:p/>
        </draw:text-box>
      </draw:frame>
      <draw:frame text:anchor-type="page" text:anchor-page-number="1" draw:z-index="104" draw:style-name="gr2" draw:text-style-name="P2" svg:width="0.0016in" svg:height="0.1925in" svg:x="2.7in" svg:y="4.5846in">
        <draw:text-box>
          <text:p/>
        </draw:text-box>
      </draw:frame>
      <draw:frame text:anchor-type="page" text:anchor-page-number="1" draw:z-index="105" draw:style-name="gr2" draw:text-style-name="P2" svg:width="0.0016in" svg:height="0.1925in" svg:x="3.2008in" svg:y="4.5846in">
        <draw:text-box>
          <text:p/>
        </draw:text-box>
      </draw:frame>
      <draw:frame text:anchor-type="page" text:anchor-page-number="1" draw:z-index="106" draw:style-name="gr2" draw:text-style-name="P2" svg:width="0.0016in" svg:height="0.1925in" svg:x="3.7008in" svg:y="4.5846in">
        <draw:text-box>
          <text:p/>
        </draw:text-box>
      </draw:frame>
      <draw:frame text:anchor-type="page" text:anchor-page-number="1" draw:z-index="107" draw:style-name="gr2" draw:text-style-name="P2" svg:width="0.0016in" svg:height="0.1925in" svg:x="4.2008in" svg:y="4.5846in">
        <draw:text-box>
          <text:p/>
        </draw:text-box>
      </draw:frame>
      <draw:frame text:anchor-type="page" text:anchor-page-number="1" draw:z-index="108" draw:style-name="gr1" draw:text-style-name="P2" svg:width="0.3287in" svg:height="0.1776in" svg:x="4.7008in" svg:y="4.5846in">
        <draw:text-box>
          <text:p><text:span text:style-name="T5">Title </text:span></text:p>
        </draw:text-box>
      </draw:frame>
      <draw:frame text:anchor-type="page" text:anchor-page-number="1" draw:z-index="109" draw:style-name="gr2" draw:text-style-name="P2" svg:width="0.0016in" svg:height="0.1925in" svg:x="5.7008in" svg:y="4.5846in">
        <draw:text-box>
          <text:p/>
        </draw:text-box>
      </draw:frame>
      <draw:frame text:anchor-type="page" text:anchor-page-number="1" draw:z-index="110" draw:style-name="gr2" draw:text-style-name="P2" svg:width="0.0016in" svg:height="0.1925in" svg:x="6.2008in" svg:y="4.5846in">
        <draw:text-box>
          <text:p/>
        </draw:text-box>
      </draw:frame>
      <draw:frame text:anchor-type="page" text:anchor-page-number="1" draw:z-index="111" draw:style-name="gr2" draw:text-style-name="P2" svg:width="0.0016in" svg:height="0.1925in" svg:x="6.7016in" svg:y="4.5846in">
        <draw:text-box>
          <text:p/>
        </draw:text-box>
      </draw:frame>
      <draw:frame text:anchor-type="page" text:anchor-page-number="1" draw:z-index="112" draw:style-name="gr2" draw:text-style-name="P2" svg:width="0.0016in" svg:height="0.1925in" svg:x="7.2016in" svg:y="4.5846in">
        <draw:text-box>
          <text:p/>
        </draw:text-box>
      </draw:frame>
      <draw:polygon text:anchor-type="page" text:anchor-page-number="1" draw:z-index="113" draw:style-name="gr3" draw:text-style-name="P3" svg:width="2.372in" svg:height="0.0114in" svg:x="5.3291in" svg:y="4.7406in" svg:viewBox="0 0 6026 30" draw:points="0,30 6026,30 6026,0 0,0">
        <text:p/>
      </draw:polygon>
      <draw:frame text:anchor-type="page" text:anchor-page-number="1" draw:z-index="114" draw:style-name="gr2" draw:text-style-name="P2" svg:width="0.0016in" svg:height="0.1925in" svg:x="7.7016in" svg:y="4.5846in">
        <draw:text-box>
          <text:p/>
        </draw:text-box>
      </draw:frame>
      <draw:frame text:anchor-type="page" text:anchor-page-number="1" draw:z-index="115" draw:style-name="gr2" draw:text-style-name="P2" svg:width="0.0016in" svg:height="0.1925in" svg:x="0.7in" svg:y="4.7602in">
        <draw:text-box>
          <text:p/>
        </draw:text-box>
      </draw:frame>
      <draw:polygon text:anchor-type="page" text:anchor-page-number="1" draw:z-index="116" draw:style-name="gr3" draw:text-style-name="P3" svg:width="2.7669in" svg:height="0.0165in" svg:x="2.8673in" svg:y="5.089in" svg:viewBox="0 0 7029 43" draw:points="0,43 7029,43 7029,0 0,0">
        <text:p/>
      </draw:polygon>
      <draw:frame text:anchor-type="page" text:anchor-page-number="1" draw:z-index="117" draw:style-name="gr1" draw:text-style-name="P2" svg:width="2.8094in" svg:height="0.1776in" svg:x="2.8673in" svg:y="4.9335in">
        <draw:text-box>
          <text:p><text:span text:style-name="T4">FINAL CERTIFICATION OF ENGINEER </text:span></text:p>
        </draw:text-box>
      </draw:frame>
      <draw:frame text:anchor-type="page" text:anchor-page-number="1" draw:z-index="118" draw:style-name="gr2" draw:text-style-name="P2" svg:width="0.0016in" svg:height="0.1925in" svg:x="0.7in" svg:y="5.1118in">
        <draw:text-box>
          <text:p/>
        </draw:text-box>
      </draw:frame>
      <draw:frame text:anchor-type="page" text:anchor-page-number="1" draw:z-index="119" draw:style-name="gr1" draw:text-style-name="P2" svg:width="4.6976in" svg:height="0.1776in" svg:x="0.7in" svg:y="5.2866in">
        <draw:text-box>
          <text:p><text:span text:style-name="T5">I have reviewed the CONTRACTOR’S Final Payment Request dated </text:span></text:p>
        </draw:text-box>
      </draw:frame>
      <draw:frame text:anchor-type="page" text:anchor-page-number="1" draw:z-index="120" draw:style-name="gr2" draw:text-style-name="P2" svg:width="0.0016in" svg:height="0.1925in" svg:x="5.7008in" svg:y="5.2866in">
        <draw:text-box>
          <text:p/>
        </draw:text-box>
      </draw:frame>
      <draw:frame text:anchor-type="page" text:anchor-page-number="1" draw:z-index="121" draw:style-name="gr2" draw:text-style-name="P2" svg:width="0.0016in" svg:height="0.1925in" svg:x="6.2008in" svg:y="5.2866in">
        <draw:text-box>
          <text:p/>
        </draw:text-box>
      </draw:frame>
      <draw:polygon text:anchor-type="page" text:anchor-page-number="1" draw:z-index="122" draw:style-name="gr3" draw:text-style-name="P3" svg:width="1.322in" svg:height="0.0118in" svg:x="5.3791in" svg:y="5.4421in" svg:viewBox="0 0 3359 31" draw:points="0,31 3359,31 3359,0 0,0">
        <text:p/>
      </draw:polygon>
      <draw:frame text:anchor-type="page" text:anchor-page-number="1" draw:z-index="123" draw:style-name="gr1" draw:text-style-name="P2" svg:width="0.8969in" svg:height="0.1776in" svg:x="6.7016in" svg:y="5.2866in">
        <draw:text-box>
          <text:p><text:span text:style-name="T5">, and hereby </text:span></text:p>
        </draw:text-box>
      </draw:frame>
      <draw:frame text:anchor-type="page" text:anchor-page-number="1" draw:z-index="124" draw:style-name="gr1" draw:text-style-name="P2" svg:width="6.4134in" svg:height="0.1776in" svg:x="0.7in" svg:y="5.4634in">
        <draw:text-box>
          <text:p><text:span text:style-name="T5">certify that to the best of my knowledge, the cost of the WORK identified on the Final Estimate </text:span></text:p>
        </draw:text-box>
      </draw:frame>
      <draw:frame text:anchor-type="page" text:anchor-page-number="1" draw:z-index="125" draw:style-name="gr1" draw:text-style-name="P2" svg:width="6.8323in" svg:height="0.1776in" svg:x="0.7in" svg:y="5.639in">
        <draw:text-box>
          <text:p><text:span text:style-name="T5">represents full compensation for the actual value of WORK completed and that the WORK has been </text:span></text:p>
        </draw:text-box>
      </draw:frame>
      <draw:frame text:anchor-type="page" text:anchor-page-number="1" draw:z-index="126" draw:style-name="gr1" draw:text-style-name="P2" svg:width="7.048in" svg:height="0.1776in" svg:x="0.7in" svg:y="5.8134in">
        <draw:text-box>
          <text:p><text:span text:style-name="T5">completed in accordance with the terms of the AGREEMENT and authorized changes. This certification </text:span></text:p>
        </draw:text-box>
      </draw:frame>
      <draw:frame text:anchor-type="page" text:anchor-page-number="1" draw:z-index="127" draw:style-name="gr1" draw:text-style-name="P2" svg:width="4.6941in" svg:height="0.1776in" svg:x="0.7in" svg:y="5.9902in">
        <draw:text-box>
          <text:p><text:span text:style-name="T5">is provided in accord with the terms of the GENERAL CONDITIONS. </text:span></text:p>
        </draw:text-box>
      </draw:frame>
      <draw:frame text:anchor-type="page" text:anchor-page-number="1" draw:z-index="128" draw:style-name="gr2" draw:text-style-name="P2" svg:width="0.0016in" svg:height="0.1925in" svg:x="0.7in" svg:y="6.1654in">
        <draw:text-box>
          <text:p/>
        </draw:text-box>
      </draw:frame>
      <draw:frame text:anchor-type="page" text:anchor-page-number="1" draw:z-index="129" draw:style-name="gr2" draw:text-style-name="P2" svg:width="0.0016in" svg:height="0.1925in" svg:x="0.7in" svg:y="6.3425in">
        <draw:text-box>
          <text:p/>
        </draw:text-box>
      </draw:frame>
      <draw:frame text:anchor-type="page" text:anchor-page-number="1" draw:z-index="130" draw:style-name="gr2" draw:text-style-name="P2" svg:width="0.0016in" svg:height="0.1925in" svg:x="1.2in" svg:y="6.3425in">
        <draw:text-box>
          <text:p/>
        </draw:text-box>
      </draw:frame>
      <draw:frame text:anchor-type="page" text:anchor-page-number="1" draw:z-index="131" draw:style-name="gr2" draw:text-style-name="P2" svg:width="0.0016in" svg:height="0.1925in" svg:x="1.7in" svg:y="6.3425in">
        <draw:text-box>
          <text:p/>
        </draw:text-box>
      </draw:frame>
      <draw:frame text:anchor-type="page" text:anchor-page-number="1" draw:z-index="132" draw:style-name="gr2" draw:text-style-name="P2" svg:width="0.0016in" svg:height="0.1925in" svg:x="2.2in" svg:y="6.3425in">
        <draw:text-box>
          <text:p/>
        </draw:text-box>
      </draw:frame>
      <draw:frame text:anchor-type="page" text:anchor-page-number="1" draw:z-index="133" draw:style-name="gr2" draw:text-style-name="P2" svg:width="0.0016in" svg:height="0.1925in" svg:x="2.7in" svg:y="6.3425in">
        <draw:text-box>
          <text:p/>
        </draw:text-box>
      </draw:frame>
      <draw:frame text:anchor-type="page" text:anchor-page-number="1" draw:z-index="134" draw:style-name="gr2" draw:text-style-name="P2" svg:width="0.0016in" svg:height="0.1925in" svg:x="3.2008in" svg:y="6.3425in">
        <draw:text-box>
          <text:p/>
        </draw:text-box>
      </draw:frame>
      <draw:frame text:anchor-type="page" text:anchor-page-number="1" draw:z-index="135" draw:style-name="gr2" draw:text-style-name="P2" svg:width="0.0016in" svg:height="0.1925in" svg:x="3.7008in" svg:y="6.3425in">
        <draw:text-box>
          <text:p/>
        </draw:text-box>
      </draw:frame>
      <draw:frame text:anchor-type="page" text:anchor-page-number="1" draw:z-index="136" draw:style-name="gr1" draw:text-style-name="P2" svg:width="0.8461in" svg:height="0.1776in" svg:x="4.2008in" svg:y="6.3425in">
        <draw:text-box>
          <text:p><text:span text:style-name="T5">ENGINEER </text:span></text:p>
        </draw:text-box>
      </draw:frame>
      <draw:frame text:anchor-type="page" text:anchor-page-number="1" draw:z-index="137" draw:style-name="gr2" draw:text-style-name="P2" svg:width="0.0016in" svg:height="0.1925in" svg:x="5.7008in" svg:y="6.3425in">
        <draw:text-box>
          <text:p/>
        </draw:text-box>
      </draw:frame>
      <draw:frame text:anchor-type="page" text:anchor-page-number="1" draw:z-index="138" draw:style-name="gr2" draw:text-style-name="P2" svg:width="0.0016in" svg:height="0.1925in" svg:x="6.2008in" svg:y="6.3425in">
        <draw:text-box>
          <text:p/>
        </draw:text-box>
      </draw:frame>
      <draw:frame text:anchor-type="page" text:anchor-page-number="1" draw:z-index="139" draw:style-name="gr2" draw:text-style-name="P2" svg:width="0.0016in" svg:height="0.1925in" svg:x="6.7016in" svg:y="6.3425in">
        <draw:text-box>
          <text:p/>
        </draw:text-box>
      </draw:frame>
      <draw:frame text:anchor-type="page" text:anchor-page-number="1" draw:z-index="140" draw:style-name="gr2" draw:text-style-name="P2" svg:width="0.0016in" svg:height="0.1925in" svg:x="7.2016in" svg:y="6.3425in">
        <draw:text-box>
          <text:p/>
        </draw:text-box>
      </draw:frame>
      <draw:polygon text:anchor-type="page" text:anchor-page-number="1" draw:z-index="141" draw:style-name="gr3" draw:text-style-name="P3" svg:width="1.5in" svg:height="0.0114in" svg:x="0.7in" svg:y="6.4976in" svg:viewBox="0 0 3811 30" draw:points="0,30 3811,30 3811,0 0,0">
        <text:p/>
      </draw:polygon>
      <draw:polygon text:anchor-type="page" text:anchor-page-number="1" draw:z-index="142" draw:style-name="gr3" draw:text-style-name="P3" svg:width="2.4055in" svg:height="0.0114in" svg:x="5.2957in" svg:y="6.4976in" svg:viewBox="0 0 6111 30" draw:points="0,30 6111,30 6111,0 0,0">
        <text:p/>
      </draw:polygon>
      <draw:frame text:anchor-type="page" text:anchor-page-number="1" draw:z-index="143" draw:style-name="gr2" draw:text-style-name="P2" svg:width="0.0016in" svg:height="0.1925in" svg:x="7.7016in" svg:y="6.3425in">
        <draw:text-box>
          <text:p/>
        </draw:text-box>
      </draw:frame>
      <draw:frame text:anchor-type="page" text:anchor-page-number="1" draw:z-index="144" draw:style-name="gr1" draw:text-style-name="P2" svg:width="0.4421in" svg:height="0.1776in" svg:x="0.7in" svg:y="6.5165in">
        <draw:text-box>
          <text:p><text:span text:style-name="T5">DATE </text:span></text:p>
        </draw:text-box>
      </draw:frame>
      <draw:frame text:anchor-type="page" text:anchor-page-number="1" draw:z-index="145" draw:style-name="gr2" draw:text-style-name="P2" svg:width="0.0016in" svg:height="0.1925in" svg:x="0.7in" svg:y="6.6925in">
        <draw:text-box>
          <text:p/>
        </draw:text-box>
      </draw:frame>
      <draw:frame text:anchor-type="page" text:anchor-page-number="1" draw:z-index="146" draw:style-name="gr2" draw:text-style-name="P2" svg:width="0.0016in" svg:height="0.1925in" svg:x="1.2in" svg:y="6.6925in">
        <draw:text-box>
          <text:p/>
        </draw:text-box>
      </draw:frame>
      <draw:frame text:anchor-type="page" text:anchor-page-number="1" draw:z-index="147" draw:style-name="gr2" draw:text-style-name="P2" svg:width="0.0016in" svg:height="0.1925in" svg:x="1.7in" svg:y="6.6925in">
        <draw:text-box>
          <text:p/>
        </draw:text-box>
      </draw:frame>
      <draw:frame text:anchor-type="page" text:anchor-page-number="1" draw:z-index="148" draw:style-name="gr2" draw:text-style-name="P2" svg:width="0.0016in" svg:height="0.1925in" svg:x="2.2in" svg:y="6.6925in">
        <draw:text-box>
          <text:p/>
        </draw:text-box>
      </draw:frame>
      <draw:frame text:anchor-type="page" text:anchor-page-number="1" draw:z-index="149" draw:style-name="gr2" draw:text-style-name="P2" svg:width="0.0016in" svg:height="0.1925in" svg:x="2.7in" svg:y="6.6925in">
        <draw:text-box>
          <text:p/>
        </draw:text-box>
      </draw:frame>
      <draw:frame text:anchor-type="page" text:anchor-page-number="1" draw:z-index="150" draw:style-name="gr2" draw:text-style-name="P2" svg:width="0.0016in" svg:height="0.1925in" svg:x="3.2008in" svg:y="6.6925in">
        <draw:text-box>
          <text:p/>
        </draw:text-box>
      </draw:frame>
      <draw:frame text:anchor-type="page" text:anchor-page-number="1" draw:z-index="151" draw:style-name="gr2" draw:text-style-name="P2" svg:width="0.0016in" svg:height="0.1925in" svg:x="3.7008in" svg:y="6.6925in">
        <draw:text-box>
          <text:p/>
        </draw:text-box>
      </draw:frame>
      <draw:frame text:anchor-type="page" text:anchor-page-number="1" draw:z-index="152" draw:style-name="gr1" draw:text-style-name="P2" svg:width="0.7012in" svg:height="0.1776in" svg:x="4.2008in" svg:y="6.6925in">
        <draw:text-box>
          <text:p><text:span text:style-name="T5">Signature </text:span></text:p>
        </draw:text-box>
      </draw:frame>
      <draw:frame text:anchor-type="page" text:anchor-page-number="1" draw:z-index="153" draw:style-name="gr2" draw:text-style-name="P2" svg:width="0.0016in" svg:height="0.1925in" svg:x="5.7008in" svg:y="6.6925in">
        <draw:text-box>
          <text:p/>
        </draw:text-box>
      </draw:frame>
      <draw:frame text:anchor-type="page" text:anchor-page-number="1" draw:z-index="154" draw:style-name="gr2" draw:text-style-name="P2" svg:width="0.0016in" svg:height="0.1925in" svg:x="6.2008in" svg:y="6.6925in">
        <draw:text-box>
          <text:p/>
        </draw:text-box>
      </draw:frame>
      <draw:frame text:anchor-type="page" text:anchor-page-number="1" draw:z-index="155" draw:style-name="gr2" draw:text-style-name="P2" svg:width="0.0016in" svg:height="0.1925in" svg:x="6.7016in" svg:y="6.6925in">
        <draw:text-box>
          <text:p/>
        </draw:text-box>
      </draw:frame>
      <draw:frame text:anchor-type="page" text:anchor-page-number="1" draw:z-index="156" draw:style-name="gr2" draw:text-style-name="P2" svg:width="0.0016in" svg:height="0.1925in" svg:x="7.2016in" svg:y="6.6925in">
        <draw:text-box>
          <text:p/>
        </draw:text-box>
      </draw:frame>
      <draw:polygon text:anchor-type="page" text:anchor-page-number="1" draw:z-index="157" draw:style-name="gr3" draw:text-style-name="P3" svg:width="2.337in" svg:height="0.0114in" svg:x="5.3642in" svg:y="6.8476in" svg:viewBox="0 0 5937 30" draw:points="0,30 5937,30 5937,0 0,0">
        <text:p/>
      </draw:polygon>
      <draw:frame text:anchor-type="page" text:anchor-page-number="1" draw:z-index="158" draw:style-name="gr2" draw:text-style-name="P2" svg:width="0.0016in" svg:height="0.1925in" svg:x="7.7016in" svg:y="6.6925in">
        <draw:text-box>
          <text:p/>
        </draw:text-box>
      </draw:frame>
      <draw:frame text:anchor-type="page" text:anchor-page-number="1" draw:z-index="159" draw:style-name="gr2" draw:text-style-name="P2" svg:width="0.0016in" svg:height="0.1925in" svg:x="0.7in" svg:y="6.8689in">
        <draw:text-box>
          <text:p/>
        </draw:text-box>
      </draw:frame>
      <draw:frame text:anchor-type="page" text:anchor-page-number="1" draw:z-index="160" draw:style-name="gr2" draw:text-style-name="P2" svg:width="0.0016in" svg:height="0.1925in" svg:x="0.7in" svg:y="7.0437in">
        <draw:text-box>
          <text:p/>
        </draw:text-box>
      </draw:frame>
      <draw:frame text:anchor-type="page" text:anchor-page-number="1" draw:z-index="161" draw:style-name="gr2" draw:text-style-name="P2" svg:width="0.0016in" svg:height="0.1925in" svg:x="1.2in" svg:y="7.0437in">
        <draw:text-box>
          <text:p/>
        </draw:text-box>
      </draw:frame>
      <draw:frame text:anchor-type="page" text:anchor-page-number="1" draw:z-index="162" draw:style-name="gr2" draw:text-style-name="P2" svg:width="0.0016in" svg:height="0.1925in" svg:x="1.7in" svg:y="7.0437in">
        <draw:text-box>
          <text:p/>
        </draw:text-box>
      </draw:frame>
      <draw:frame text:anchor-type="page" text:anchor-page-number="1" draw:z-index="163" draw:style-name="gr2" draw:text-style-name="P2" svg:width="0.0016in" svg:height="0.1925in" svg:x="2.2in" svg:y="7.0437in">
        <draw:text-box>
          <text:p/>
        </draw:text-box>
      </draw:frame>
      <draw:frame text:anchor-type="page" text:anchor-page-number="1" draw:z-index="164" draw:style-name="gr2" draw:text-style-name="P2" svg:width="0.0016in" svg:height="0.1925in" svg:x="2.7in" svg:y="7.0437in">
        <draw:text-box>
          <text:p/>
        </draw:text-box>
      </draw:frame>
      <draw:frame text:anchor-type="page" text:anchor-page-number="1" draw:z-index="165" draw:style-name="gr2" draw:text-style-name="P2" svg:width="0.0016in" svg:height="0.1925in" svg:x="3.2008in" svg:y="7.0437in">
        <draw:text-box>
          <text:p/>
        </draw:text-box>
      </draw:frame>
      <draw:frame text:anchor-type="page" text:anchor-page-number="1" draw:z-index="166" draw:style-name="gr2" draw:text-style-name="P2" svg:width="0.0016in" svg:height="0.1925in" svg:x="3.7008in" svg:y="7.0437in">
        <draw:text-box>
          <text:p/>
        </draw:text-box>
      </draw:frame>
      <draw:frame text:anchor-type="page" text:anchor-page-number="1" draw:z-index="167" draw:style-name="gr2" draw:text-style-name="P2" svg:width="0.0016in" svg:height="0.1925in" svg:x="4.2008in" svg:y="7.0437in">
        <draw:text-box>
          <text:p/>
        </draw:text-box>
      </draw:frame>
      <draw:frame text:anchor-type="page" text:anchor-page-number="1" draw:z-index="168" draw:style-name="gr1" draw:text-style-name="P2" svg:width="0.3287in" svg:height="0.1776in" svg:x="4.7008in" svg:y="7.0437in">
        <draw:text-box>
          <text:p><text:span text:style-name="T5">Title </text:span></text:p>
        </draw:text-box>
      </draw:frame>
      <draw:frame text:anchor-type="page" text:anchor-page-number="1" draw:z-index="169" draw:style-name="gr2" draw:text-style-name="P2" svg:width="0.0016in" svg:height="0.1925in" svg:x="5.7008in" svg:y="7.0437in">
        <draw:text-box>
          <text:p/>
        </draw:text-box>
      </draw:frame>
      <draw:frame text:anchor-type="page" text:anchor-page-number="1" draw:z-index="170" draw:style-name="gr2" draw:text-style-name="P2" svg:width="0.0016in" svg:height="0.1925in" svg:x="6.2008in" svg:y="7.0437in">
        <draw:text-box>
          <text:p/>
        </draw:text-box>
      </draw:frame>
      <draw:frame text:anchor-type="page" text:anchor-page-number="1" draw:z-index="171" draw:style-name="gr2" draw:text-style-name="P2" svg:width="0.0016in" svg:height="0.1925in" svg:x="6.7016in" svg:y="7.0437in">
        <draw:text-box>
          <text:p/>
        </draw:text-box>
      </draw:frame>
      <draw:frame text:anchor-type="page" text:anchor-page-number="1" draw:z-index="172" draw:style-name="gr2" draw:text-style-name="P2" svg:width="0.0016in" svg:height="0.1925in" svg:x="7.2016in" svg:y="7.0437in">
        <draw:text-box>
          <text:p/>
        </draw:text-box>
      </draw:frame>
      <draw:polygon text:anchor-type="page" text:anchor-page-number="1" draw:z-index="173" draw:style-name="gr3" draw:text-style-name="P3" svg:width="2.4154in" svg:height="0.0114in" svg:x="5.2858in" svg:y="7.1992in" svg:viewBox="0 0 6136 30" draw:points="0,30 6136,30 6136,0 0,0">
        <text:p/>
      </draw:polygon>
      <draw:frame text:anchor-type="page" text:anchor-page-number="1" draw:z-index="174" draw:style-name="gr2" draw:text-style-name="P2" svg:width="0.0016in" svg:height="0.1925in" svg:x="7.7016in" svg:y="7.0437in">
        <draw:text-box>
          <text:p/>
        </draw:text-box>
      </draw:frame>
      <draw:frame text:anchor-type="page" text:anchor-page-number="1" draw:z-index="175" draw:style-name="gr2" draw:text-style-name="P2" svg:width="0.0016in" svg:height="0.1925in" svg:x="0.7in" svg:y="7.2201in">
        <draw:text-box>
          <text:p/>
        </draw:text-box>
      </draw:frame>
      <draw:polygon text:anchor-type="page" text:anchor-page-number="1" draw:z-index="176" draw:style-name="gr3" draw:text-style-name="P3" svg:width="2.435in" svg:height="0.0165in" svg:x="3.0323in" svg:y="7.5492in" svg:viewBox="0 0 6186 43" draw:points="0,43 6186,43 6186,0 0,0">
        <text:p/>
      </draw:polygon>
      <draw:frame text:anchor-type="page" text:anchor-page-number="1" draw:z-index="177" draw:style-name="gr1" draw:text-style-name="P2" svg:width="2.4717in" svg:height="0.1776in" svg:x="3.0319in" svg:y="7.3937in">
        <draw:text-box>
          <text:p><text:span text:style-name="T4">FINAL ACCEPTANCE OF OWNER </text:span></text:p>
        </draw:text-box>
      </draw:frame>
      <draw:frame text:anchor-type="page" text:anchor-page-number="1" draw:z-index="178" draw:style-name="gr2" draw:text-style-name="P2" svg:width="0.0016in" svg:height="0.1925in" svg:x="0.7in" svg:y="7.5701in">
        <draw:text-box>
          <text:p/>
        </draw:text-box>
      </draw:frame>
      <draw:frame text:anchor-type="page" text:anchor-page-number="1" draw:z-index="179" draw:style-name="gr1" draw:text-style-name="P2" svg:width="7.1217in" svg:height="0.1776in" svg:x="0.7in" svg:y="7.7465in">
        <draw:text-box>
          <text:p><text:span text:style-name="T5">I, as representative of the OWNER, accept the above Final Certifications and authorize Final Payment in </text:span></text:p>
        </draw:text-box>
      </draw:frame>
      <draw:frame text:anchor-type="page" text:anchor-page-number="1" draw:z-index="180" draw:style-name="gr1" draw:text-style-name="P2" svg:width="1.1098in" svg:height="0.1776in" svg:x="0.7in" svg:y="7.922in">
        <draw:text-box>
          <text:p><text:span text:style-name="T5">the amount of $ </text:span></text:p>
        </draw:text-box>
      </draw:frame>
      <draw:frame text:anchor-type="page" text:anchor-page-number="1" draw:z-index="181" draw:style-name="gr2" draw:text-style-name="P2" svg:width="0.0016in" svg:height="0.1925in" svg:x="2.2in" svg:y="7.922in">
        <draw:text-box>
          <text:p/>
        </draw:text-box>
      </draw:frame>
      <draw:frame text:anchor-type="page" text:anchor-page-number="1" draw:z-index="182" draw:style-name="gr2" draw:text-style-name="P2" svg:width="0.0016in" svg:height="0.1925in" svg:x="2.7in" svg:y="7.922in">
        <draw:text-box>
          <text:p/>
        </draw:text-box>
      </draw:frame>
      <draw:frame text:anchor-type="page" text:anchor-page-number="1" draw:z-index="183" draw:style-name="gr2" draw:text-style-name="P2" svg:width="0.0016in" svg:height="0.1925in" svg:x="3.2008in" svg:y="7.922in">
        <draw:text-box>
          <text:p/>
        </draw:text-box>
      </draw:frame>
      <draw:polygon text:anchor-type="page" text:anchor-page-number="1" draw:z-index="184" draw:style-name="gr3" draw:text-style-name="P3" svg:width="1.8953in" svg:height="0.0114in" svg:x="1.8051in" svg:y="8.0776in" svg:viewBox="0 0 4815 30" draw:points="0,30 4815,30 4815,0 0,0">
        <text:p/>
      </draw:polygon>
      <draw:frame text:anchor-type="page" text:anchor-page-number="1" draw:z-index="185" draw:style-name="gr1" draw:text-style-name="P2" svg:width="3.3752in" svg:height="0.1776in" svg:x="3.7008in" svg:y="7.922in">
        <draw:text-box>
          <text:p><text:span text:style-name="T5">, and direct the CONTRACTOR’S attention to the </text:span></text:p>
        </draw:text-box>
      </draw:frame>
      <draw:frame text:anchor-type="page" text:anchor-page-number="1" draw:z-index="186" draw:style-name="gr1" draw:text-style-name="P2" svg:width="6.226in" svg:height="0.1776in" svg:x="0.7in" svg:y="8.0984in">
        <draw:text-box>
          <text:p><text:span text:style-name="T5">GENERAL CONDITIONS. The guaranty for all WORK completed subsequent to the date of </text:span></text:p>
        </draw:text-box>
      </draw:frame>
      <draw:frame text:anchor-type="page" text:anchor-page-number="1" draw:z-index="187" draw:style-name="gr1" draw:text-style-name="P2" svg:width="6.235in" svg:height="0.1776in" svg:x="0.7in" svg:y="8.2744in">
        <draw:text-box>
          <text:p><text:span text:style-name="T5">SUBSTANTIAL COMPLETION, expires one (1) year from the date of this Final Acceptance. </text:span></text:p>
        </draw:text-box>
      </draw:frame>
      <draw:frame text:anchor-type="page" text:anchor-page-number="1" draw:z-index="188" draw:style-name="gr2" draw:text-style-name="P2" svg:width="0.0016in" svg:height="0.1925in" svg:x="0.7in" svg:y="8.4508in">
        <draw:text-box>
          <text:p/>
        </draw:text-box>
      </draw:frame>
      <draw:frame text:anchor-type="page" text:anchor-page-number="1" draw:z-index="189" draw:style-name="gr2" draw:text-style-name="P2" svg:width="0.0016in" svg:height="0.1925in" svg:x="0.7in" svg:y="8.6256in">
        <draw:text-box>
          <text:p/>
        </draw:text-box>
      </draw:frame>
      <draw:frame text:anchor-type="page" text:anchor-page-number="1" draw:z-index="190" draw:style-name="gr2" draw:text-style-name="P2" svg:width="0.0016in" svg:height="0.1925in" svg:x="1.2in" svg:y="8.6256in">
        <draw:text-box>
          <text:p/>
        </draw:text-box>
      </draw:frame>
      <draw:frame text:anchor-type="page" text:anchor-page-number="1" draw:z-index="191" draw:style-name="gr2" draw:text-style-name="P2" svg:width="0.0016in" svg:height="0.1925in" svg:x="1.7in" svg:y="8.6256in">
        <draw:text-box>
          <text:p/>
        </draw:text-box>
      </draw:frame>
      <draw:frame text:anchor-type="page" text:anchor-page-number="1" draw:z-index="192" draw:style-name="gr2" draw:text-style-name="P2" svg:width="0.0016in" svg:height="0.1925in" svg:x="2.2in" svg:y="8.6256in">
        <draw:text-box>
          <text:p/>
        </draw:text-box>
      </draw:frame>
      <draw:frame text:anchor-type="page" text:anchor-page-number="1" draw:z-index="193" draw:style-name="gr2" draw:text-style-name="P2" svg:width="0.0016in" svg:height="0.1925in" svg:x="2.7in" svg:y="8.6256in">
        <draw:text-box>
          <text:p/>
        </draw:text-box>
      </draw:frame>
      <draw:frame text:anchor-type="page" text:anchor-page-number="1" draw:z-index="194" draw:style-name="gr2" draw:text-style-name="P2" svg:width="0.0016in" svg:height="0.1925in" svg:x="3.2008in" svg:y="8.6256in">
        <draw:text-box>
          <text:p/>
        </draw:text-box>
      </draw:frame>
      <draw:frame text:anchor-type="page" text:anchor-page-number="1" draw:z-index="195" draw:style-name="gr2" draw:text-style-name="P2" svg:width="0.0016in" svg:height="0.1925in" svg:x="3.7008in" svg:y="8.6256in">
        <draw:text-box>
          <text:p/>
        </draw:text-box>
      </draw:frame>
      <draw:frame text:anchor-type="page" text:anchor-page-number="1" draw:z-index="196" draw:style-name="gr2" draw:text-style-name="P2" svg:width="0.0016in" svg:height="0.1925in" svg:x="4.2008in" svg:y="8.6256in">
        <draw:text-box>
          <text:p/>
        </draw:text-box>
      </draw:frame>
      <draw:frame text:anchor-type="page" text:anchor-page-number="1" draw:z-index="197" draw:style-name="gr2" draw:text-style-name="P2" svg:width="0.0016in" svg:height="0.1925in" svg:x="4.7008in" svg:y="8.6256in">
        <draw:text-box>
          <text:p/>
        </draw:text-box>
      </draw:frame>
      <draw:frame text:anchor-type="page" text:anchor-page-number="1" draw:z-index="198" draw:style-name="gr2" draw:text-style-name="P2" svg:width="0.0016in" svg:height="0.1925in" svg:x="5.2008in" svg:y="8.6256in">
        <draw:text-box>
          <text:p/>
        </draw:text-box>
      </draw:frame>
      <draw:frame text:anchor-type="page" text:anchor-page-number="1" draw:z-index="199" draw:style-name="gr2" draw:text-style-name="P2" svg:width="0.0016in" svg:height="0.1925in" svg:x="5.7008in" svg:y="8.6256in">
        <draw:text-box>
          <text:p/>
        </draw:text-box>
      </draw:frame>
      <draw:frame text:anchor-type="page" text:anchor-page-number="1" draw:z-index="200" draw:style-name="gr2" draw:text-style-name="P2" svg:width="0.0016in" svg:height="0.1925in" svg:x="6.2008in" svg:y="8.6256in">
        <draw:text-box>
          <text:p/>
        </draw:text-box>
      </draw:frame>
      <draw:frame text:anchor-type="page" text:anchor-page-number="1" draw:z-index="201" draw:style-name="gr2" draw:text-style-name="P2" svg:width="0.0016in" svg:height="0.1925in" svg:x="6.7016in" svg:y="8.6256in">
        <draw:text-box>
          <text:p/>
        </draw:text-box>
      </draw:frame>
      <draw:frame text:anchor-type="page" text:anchor-page-number="1" draw:z-index="202" draw:style-name="gr2" draw:text-style-name="P2" svg:width="0.0016in" svg:height="0.1925in" svg:x="7.2016in" svg:y="8.6256in">
        <draw:text-box>
          <text:p/>
        </draw:text-box>
      </draw:frame>
      <draw:polygon text:anchor-type="page" text:anchor-page-number="1" draw:z-index="203" draw:style-name="gr3" draw:text-style-name="P3" svg:width="2.5004in" svg:height="0.0118in" svg:x="0.7in" svg:y="8.7811in" svg:viewBox="0 0 6352 31" draw:points="0,31 6352,31 6352,0 0,0">
        <text:p/>
      </draw:polygon>
      <draw:polygon text:anchor-type="page" text:anchor-page-number="1" draw:z-index="204" draw:style-name="gr3" draw:text-style-name="P3" svg:width="3.0004in" svg:height="0.0118in" svg:x="4.7008in" svg:y="8.7811in" svg:viewBox="0 0 7622 31" draw:points="0,31 7622,31 7622,0 0,0">
        <text:p/>
      </draw:polygon>
      <draw:frame text:anchor-type="page" text:anchor-page-number="1" draw:z-index="205" draw:style-name="gr2" draw:text-style-name="P2" svg:width="0.0016in" svg:height="0.1925in" svg:x="7.7016in" svg:y="8.6256in">
        <draw:text-box>
          <text:p/>
        </draw:text-box>
      </draw:frame>
      <draw:frame text:anchor-type="page" text:anchor-page-number="1" draw:z-index="206" draw:style-name="gr2" draw:text-style-name="P2" svg:width="0.0016in" svg:height="0.1925in" svg:x="0.7in" svg:y="8.8008in">
        <draw:text-box>
          <text:p/>
        </draw:text-box>
      </draw:frame>
      <draw:frame text:anchor-type="page" text:anchor-page-number="1" draw:z-index="207" draw:style-name="gr2" draw:text-style-name="P2" svg:width="0.0016in" svg:height="0.1925in" svg:x="1.2in" svg:y="8.8008in">
        <draw:text-box>
          <text:p/>
        </draw:text-box>
      </draw:frame>
      <draw:frame text:anchor-type="page" text:anchor-page-number="1" draw:z-index="208" draw:style-name="gr1" draw:text-style-name="P2" svg:width="0.6331in" svg:height="0.1776in" svg:x="1.7in" svg:y="8.8008in">
        <draw:text-box>
          <text:p><text:span text:style-name="T5">OWNER </text:span></text:p>
        </draw:text-box>
      </draw:frame>
      <draw:frame text:anchor-type="page" text:anchor-page-number="1" draw:z-index="209" draw:style-name="gr2" draw:text-style-name="P2" svg:width="0.0016in" svg:height="0.1925in" svg:x="2.7in" svg:y="8.8008in">
        <draw:text-box>
          <text:p/>
        </draw:text-box>
      </draw:frame>
      <draw:frame text:anchor-type="page" text:anchor-page-number="1" draw:z-index="210" draw:style-name="gr2" draw:text-style-name="P2" svg:width="0.0016in" svg:height="0.1925in" svg:x="3.2008in" svg:y="8.8008in">
        <draw:text-box>
          <text:p/>
        </draw:text-box>
      </draw:frame>
      <draw:frame text:anchor-type="page" text:anchor-page-number="1" draw:z-index="211" draw:style-name="gr2" draw:text-style-name="P2" svg:width="0.0016in" svg:height="0.1925in" svg:x="3.7008in" svg:y="8.8008in">
        <draw:text-box>
          <text:p/>
        </draw:text-box>
      </draw:frame>
      <draw:frame text:anchor-type="page" text:anchor-page-number="1" draw:z-index="212" draw:style-name="gr2" draw:text-style-name="P2" svg:width="0.0016in" svg:height="0.1925in" svg:x="4.2008in" svg:y="8.8008in">
        <draw:text-box>
          <text:p/>
        </draw:text-box>
      </draw:frame>
      <draw:frame text:anchor-type="page" text:anchor-page-number="1" draw:z-index="213" draw:style-name="gr2" draw:text-style-name="P2" svg:width="0.0016in" svg:height="0.1925in" svg:x="4.7008in" svg:y="8.8008in">
        <draw:text-box>
          <text:p/>
        </draw:text-box>
      </draw:frame>
      <draw:frame text:anchor-type="page" text:anchor-page-number="1" draw:z-index="214" draw:style-name="gr1" draw:text-style-name="P2" svg:width="1.8524in" svg:height="0.1776in" svg:x="5.2008in" svg:y="8.8008in">
        <draw:text-box>
          <text:p><text:span text:style-name="T5">Authorized Representative </text:span></text:p>
        </draw:text-box>
      </draw:frame>
      <draw:frame text:anchor-type="page" text:anchor-page-number="1" draw:z-index="215" draw:style-name="gr2" draw:text-style-name="P2" svg:width="0.0016in" svg:height="0.1925in" svg:x="0.7in" svg:y="8.978in">
        <draw:text-box>
          <text:p/>
        </draw:text-box>
      </draw:frame>
      <draw:frame text:anchor-type="page" text:anchor-page-number="1" draw:z-index="216" draw:style-name="gr2" draw:text-style-name="P2" svg:width="0.0016in" svg:height="0.1925in" svg:x="0.7in" svg:y="9.152in">
        <draw:text-box>
          <text:p/>
        </draw:text-box>
      </draw:frame>
      <draw:frame text:anchor-type="page" text:anchor-page-number="1" draw:z-index="217" draw:style-name="gr2" draw:text-style-name="P2" svg:width="0.0016in" svg:height="0.1925in" svg:x="1.2in" svg:y="9.152in">
        <draw:text-box>
          <text:p/>
        </draw:text-box>
      </draw:frame>
      <draw:frame text:anchor-type="page" text:anchor-page-number="1" draw:z-index="218" draw:style-name="gr2" draw:text-style-name="P2" svg:width="0.0016in" svg:height="0.1925in" svg:x="1.7in" svg:y="9.152in">
        <draw:text-box>
          <text:p/>
        </draw:text-box>
      </draw:frame>
      <draw:frame text:anchor-type="page" text:anchor-page-number="1" draw:z-index="219" draw:style-name="gr2" draw:text-style-name="P2" svg:width="0.0016in" svg:height="0.1925in" svg:x="2.2in" svg:y="9.152in">
        <draw:text-box>
          <text:p/>
        </draw:text-box>
      </draw:frame>
      <draw:frame text:anchor-type="page" text:anchor-page-number="1" draw:z-index="220" draw:style-name="gr2" draw:text-style-name="P2" svg:width="0.0016in" svg:height="0.1925in" svg:x="2.7in" svg:y="9.152in">
        <draw:text-box>
          <text:p/>
        </draw:text-box>
      </draw:frame>
      <draw:polygon text:anchor-type="page" text:anchor-page-number="1" draw:z-index="221" draw:style-name="gr3" draw:text-style-name="P3" svg:width="2.5004in" svg:height="0.0118in" svg:x="0.7in" svg:y="9.3079in" svg:viewBox="0 0 6352 31" draw:points="0,31 6352,31 6352,0 0,0">
        <text:p/>
      </draw:polygon>
      <draw:frame text:anchor-type="page" text:anchor-page-number="1" draw:z-index="222" draw:style-name="gr2" draw:text-style-name="P2" svg:width="0.0016in" svg:height="0.1925in" svg:x="3.2008in" svg:y="9.152in">
        <draw:text-box>
          <text:p/>
        </draw:text-box>
      </draw:frame>
      <draw:frame text:anchor-type="page" text:anchor-page-number="1" draw:z-index="223" draw:style-name="gr2" draw:text-style-name="P2" svg:width="0.0016in" svg:height="0.1925in" svg:x="0.7in" svg:y="9.3291in">
        <draw:text-box>
          <text:p/>
        </draw:text-box>
      </draw:frame>
      <draw:frame text:anchor-type="page" text:anchor-page-number="1" draw:z-index="224" draw:style-name="gr2" draw:text-style-name="P2" svg:width="0.0016in" svg:height="0.1925in" svg:x="1.2in" svg:y="9.3291in">
        <draw:text-box>
          <text:p/>
        </draw:text-box>
      </draw:frame>
      <draw:frame text:anchor-type="page" text:anchor-page-number="1" draw:z-index="225" draw:style-name="gr1" draw:text-style-name="P2" svg:width="0.4421in" svg:height="0.1776in" svg:x="1.7in" svg:y="9.3291in">
        <draw:text-box>
          <text:p><text:span text:style-name="T5">DATE </text:span></text:p>
        </draw:text-box>
      </draw:frame>
      <draw:frame text:anchor-type="page" text:anchor-page-number="1" draw:z-index="226" draw:style-name="gr2" draw:text-style-name="P2" svg:width="0.0016in" svg:height="0.1925in" svg:x="0.7in" svg:y="9.5035in">
        <draw:text-box>
          <text:p/>
        </draw:text-box>
      </draw:frame>
      <draw:frame text:anchor-type="page" text:anchor-page-number="1" draw:z-index="227" draw:style-name="gr2" draw:text-style-name="P2" svg:width="0.0016in" svg:height="0.1925in" svg:x="1.2in" svg:y="9.5035in">
        <draw:text-box>
          <text:p/>
        </draw:text-box>
      </draw:frame>
      <draw:frame text:anchor-type="page" text:anchor-page-number="1" draw:z-index="228" draw:style-name="gr2" draw:text-style-name="P2" svg:width="0.0016in" svg:height="0.1925in" svg:x="1.7in" svg:y="9.5035in">
        <draw:text-box>
          <text:p/>
        </draw:text-box>
      </draw:frame>
      <draw:frame text:anchor-type="page" text:anchor-page-number="1" draw:z-index="229" draw:style-name="gr2" draw:text-style-name="P2" svg:width="0.0016in" svg:height="0.1925in" svg:x="2.2in" svg:y="9.5035in">
        <draw:text-box>
          <text:p/>
        </draw:text-box>
      </draw:frame>
      <draw:frame text:anchor-type="page" text:anchor-page-number="1" draw:z-index="230" draw:style-name="gr2" draw:text-style-name="P2" svg:width="0.0016in" svg:height="0.1925in" svg:x="2.7in" svg:y="9.5035in">
        <draw:text-box>
          <text:p/>
        </draw:text-box>
      </draw:frame>
      <draw:frame text:anchor-type="page" text:anchor-page-number="1" draw:z-index="231" draw:style-name="gr2" draw:text-style-name="P2" svg:width="0.0016in" svg:height="0.1925in" svg:x="3.2008in" svg:y="9.5035in">
        <draw:text-box>
          <text:p/>
        </draw:text-box>
      </draw:frame>
      <draw:frame text:anchor-type="page" text:anchor-page-number="1" draw:z-index="232" draw:style-name="gr2" draw:text-style-name="P2" svg:width="0.0016in" svg:height="0.1925in" svg:x="3.7008in" svg:y="9.5035in">
        <draw:text-box>
          <text:p/>
        </draw:text-box>
      </draw:frame>
      <draw:frame text:anchor-type="page" text:anchor-page-number="1" draw:z-index="233" draw:style-name="gr2" draw:text-style-name="P2" svg:width="0.0016in" svg:height="0.1925in" svg:x="4.2008in" svg:y="9.5035in">
        <draw:text-box>
          <text:p/>
        </draw:text-box>
      </draw:frame>
      <draw:frame text:anchor-type="page" text:anchor-page-number="1" draw:z-index="234" draw:style-name="gr2" draw:text-style-name="P2" svg:width="0.0016in" svg:height="0.1925in" svg:x="4.7008in" svg:y="9.5035in">
        <draw:text-box>
          <text:p/>
        </draw:text-box>
      </draw:frame>
      <draw:frame text:anchor-type="page" text:anchor-page-number="1" draw:z-index="235" draw:style-name="gr2" draw:text-style-name="P2" svg:width="0.0016in" svg:height="0.1925in" svg:x="5.2008in" svg:y="9.5035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