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venirLTStdBlack" svg:font-family="AvenirLTStdBlack"/>
    <style:font-face style:name="AvenirLTStdHeavy" svg:font-family="AvenirLTStdHeavy"/>
    <style:font-face style:name="AvenirLTStdMedium" svg:font-family="AvenirLTStdMedium"/>
    <style:font-face style:name="AvenirLTStdMediumOblique" svg:font-family="AvenirLTStdMediumOblique"/>
    <style:font-face style:name="GeometricSlab712BTA" svg:font-family="GeometricSlab712BTA"/>
    <style:font-face style:name="Noto Sans Devanagari1" svg:font-family="'Noto Sans Devanagari'" style:font-family-generic="swiss"/>
    <style:font-face style:name="Arial1" svg:font-family="Arial" style:font-pitch="variable"/>
    <style:font-face style:name="AvenirLTStdBlack1" svg:font-family="AvenirLTStdBlack" style:font-pitch="variable"/>
    <style:font-face style:name="AvenirLTStdHeavy1" svg:font-family="AvenirLTStdHeavy" style:font-pitch="variable"/>
    <style:font-face style:name="AvenirLTStdMedium1" svg:font-family="AvenirLTStdMedium" style:font-pitch="variable"/>
    <style:font-face style:name="AvenirLTStdMediumOblique1" svg:font-family="AvenirLTStdMediumOblique" style:font-pitch="variable"/>
    <style:font-face style:name="GeometricSlab712BTA1" svg:font-family="GeometricSlab712BTA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solid" draw:fill-color="#e32726"/>
    </style:style>
    <style:style style:name="P3" style:family="paragraph">
      <loext:graphic-properties draw:fill="solid" draw:fill-color="#512d1e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</style:style>
    <style:style style:name="P6" style:family="paragraph">
      <loext:graphic-properties draw:fill="solid" draw:fill-color="#e75239"/>
    </style:style>
    <style:style style:name="T1" style:family="text">
      <style:text-properties fo:color="#ffffff" style:font-name="AvenirLTStdHeavy" fo:font-size="8pt" style:font-size-asian="8pt" style:font-size-complex="8pt"/>
    </style:style>
    <style:style style:name="T2" style:family="text">
      <style:text-properties fo:color="#512d1e" style:font-name="AvenirLTStdHeavy" fo:font-size="11pt" style:font-size-asian="11pt" style:font-size-complex="11pt"/>
    </style:style>
    <style:style style:name="T3" style:family="text">
      <style:text-properties fo:color="#512d1e" style:font-name="AvenirLTStdHeavy" fo:font-size="10pt" style:font-size-asian="10pt" style:font-size-complex="10pt"/>
    </style:style>
    <style:style style:name="T4" style:family="text">
      <style:text-properties fo:color="#512d1e" style:font-name="AvenirLTStdBlack" fo:font-size="9pt" style:font-size-asian="9pt" style:font-size-complex="9pt"/>
    </style:style>
    <style:style style:name="T5" style:family="text">
      <style:text-properties fo:color="#512d1e" style:font-name="AvenirLTStdBlack" fo:font-size="10pt" style:font-size-asian="10pt" style:font-size-complex="10pt"/>
    </style:style>
    <style:style style:name="T6" style:family="text">
      <style:text-properties fo:color="#512d1e" style:font-name="AvenirLTStdMediumOblique" fo:font-size="7.5pt" fo:font-style="italic" style:font-size-asian="7.5pt" style:font-size-complex="7.5pt"/>
    </style:style>
    <style:style style:name="T7" style:family="text">
      <style:text-properties fo:color="#512d1e" style:font-name="AvenirLTStdMediumOblique" fo:font-size="8pt" fo:font-style="italic" style:font-size-asian="8pt" style:font-size-complex="8pt"/>
    </style:style>
    <style:style style:name="T8" style:family="text">
      <style:text-properties fo:color="#512d1e" style:font-name="AvenirLTStdMedium" fo:font-size="9pt" style:font-size-asian="9pt" style:font-size-complex="9pt"/>
    </style:style>
    <style:style style:name="T9" style:family="text">
      <style:text-properties fo:color="#512d1e" style:font-name="AvenirLTStdMedium" fo:font-size="10pt" style:font-size-asian="10pt" style:font-size-complex="10pt"/>
    </style:style>
    <style:style style:name="T10" style:family="text">
      <style:text-properties fo:color="#e32726" style:font-name="AvenirLTStdHeavy" fo:font-size="12pt" style:font-size-asian="12pt" style:font-size-complex="12pt"/>
    </style:style>
    <style:style style:name="T11" style:family="text">
      <style:text-properties fo:color="#e32726" style:font-name="GeometricSlab712BTA" fo:font-size="21pt" fo:font-weight="bold" style:font-size-asian="21pt" style:font-size-complex="21pt"/>
    </style:style>
    <style:style style:name="T12" style:family="text">
      <style:text-properties fo:color="#595a5a" style:font-name="Arial" fo:font-size="5.30000019073486pt" style:font-size-asian="5.30000019073486pt" style:font-size-complex="5.30000019073486pt"/>
    </style:style>
    <style:style style:name="gr1" style:family="graphic">
      <style:graphic-properties draw:stroke="none" draw:fill="solid" draw:fill-color="#e3272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12d1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e7523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071in" svg:stroke-color="#512d1e" draw:stroke-linejoin="miter" svg:stroke-linecap="butt" draw:fill="none" fo:padding-top="0.0035in" fo:padding-bottom="0.0035in" fo:padding-left="0.0035in" fo:padding-right="0.0035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38in" svg:stroke-color="#000000" draw:stroke-linejoin="miter" svg:stroke-linecap="butt" draw:fill="none" fo:padding-top="0.0071in" fo:padding-bottom="0.0071in" fo:padding-left="0.0071in" fo:padding-right="0.0071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035in" svg:stroke-color="#000000" draw:stroke-linejoin="miter" svg:stroke-linecap="butt" draw:fill="none" fo:padding-top="0.0016in" fo:padding-bottom="0.0016in" fo:padding-left="0.0016in" fo:padding-right="0.0016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style-name="gr1" draw:text-style-name="P2" svg:width="0.5819in" svg:height="0.0189in" svg:x="4.674in" svg:y="0.7827in" svg:viewBox="0 0 1479 49" draw:points="13,0 0,48 1479,49 1479,0">
        <text:p/>
      </draw:polygon>
      <draw:path text:anchor-type="page" text:anchor-page-number="1" draw:z-index="1" draw:style-name="gr2" draw:text-style-name="P3" svg:width="0.1547in" svg:height="0.178in" svg:x="3.2283in" svg:y="0.8953in" svg:viewBox="0 0 394 453" svg:d="M7 446v-169h58c10 70 63 113 133 113 50 0 79-20 79-51 0-42-38-45-97-59s-105-25-136-50c-28-24-44-55-44-93 0-86 63-137 175-137 55 0 98 11 130 35l13-30h53v157h-59c-7-64-55-102-127-102-45 0-70 21-70 50 0 42 47 41 137 62 96 24 142 67 142 142 0 83-67 139-179 139-55 0-107-16-138-38l-18 31z">
        <text:p/>
      </draw:path>
      <draw:path text:anchor-type="page" text:anchor-page-number="1" draw:z-index="2" draw:style-name="gr2" draw:text-style-name="P3" svg:width="0.0988in" svg:height="0.1705in" svg:x="3.3906in" svg:y="0.9028in" svg:viewBox="0 0 252 434" svg:d="M0 171v-48c50-6 80-48 85-123h64v119h77v52h-77v159 8c0 24 7 37 24 37 24 0 27-21 27-68v-28h52v44c0 75-33 111-105 111-79 0-103-37-103-120v-143z">
        <text:p/>
      </draw:path>
      <draw:path text:anchor-type="page" text:anchor-page-number="1" draw:z-index="3" draw:style-name="gr2" draw:text-style-name="P3" svg:width="0.126in" svg:height="0.1268in" svg:x="3.4992in" svg:y="0.9457in" svg:viewBox="0 0 321 323" svg:d="M212 123v-3c0-42-18-64-50-64-30 0-48 23-49 67zM316 210c-20 75-71 113-154 113-98 0-162-64-162-159 0-101 61-164 159-164 102 0 162 61 162 163v12h-209v5c0 55 21 83 62 83 38 0 62-19 65-53z">
        <text:p/>
      </draw:path>
      <draw:path text:anchor-type="page" text:anchor-page-number="1" draw:z-index="4" draw:style-name="gr2" draw:text-style-name="P3" svg:width="0.0795in" svg:height="0.1689in" svg:x="3.6252in" svg:y="0.8992in" svg:viewBox="0 0 203 430" svg:d="M157 348c0 25 2 30 29 30h17v52h-203v-52h18c25 0 30-5 30-30v-258c0-33-3-38-29-38h-19v-52h157z">
        <text:p/>
      </draw:path>
      <draw:path text:anchor-type="page" text:anchor-page-number="1" draw:z-index="5" draw:style-name="gr2" draw:text-style-name="P3" svg:width="0.0795in" svg:height="0.1689in" svg:x="3.711in" svg:y="0.8992in" svg:viewBox="0 0 203 430" svg:d="M157 348c0 25 2 30 28 30h18v52h-203v-52h17c26 0 30-5 30-30v-258c0-33-3-38-28-38h-19v-52h157z">
        <text:p/>
      </draw:path>
      <draw:path text:anchor-type="page" text:anchor-page-number="1" draw:z-index="6" draw:style-name="gr2" draw:text-style-name="P3" svg:width="0.1445in" svg:height="0.128in" svg:x="3.7976in" svg:y="0.9449in" svg:viewBox="0 0 368 326" svg:d="M111 227c0 20 15 34 38 34 28 0 45-18 45-51v-45c-52 28-83 34-83 62zM97 326c-60 0-97-35-97-87 0-60 39-74 110-90 57-12 86-19 86-58 0-28-24-49-65-49-20 0-35 4-48 13 23 1 37 17 37 36 0 24-20 42-51 42-34 0-55-20-55-49 0-51 51-84 146-84 49 0 86 11 104 23 32 23 33 46 33 81v9 116c0 20 5 29 17 29s16-9 16-29v-26h38v29c0 64-26 94-88 94-41 0-67-16-78-47-27 32-61 47-105 47z">
        <text:p/>
      </draw:path>
      <draw:path text:anchor-type="page" text:anchor-page-number="1" draw:z-index="7" draw:style-name="gr2" draw:text-style-name="P3" svg:width="0.1654in" svg:height="0.1791in" svg:x="4.2185in" svg:y="0.8941in" svg:viewBox="0 0 421 456" svg:d="M421 277c-4 118-69 179-193 179-140 0-228-90-228-229 0-69 21-123 65-166 43-42 93-61 158-61 47 0 87 14 125 42l13-34h60v174h-64c-5-76-46-119-108-119-68 0-110 58-110 164 0 107 41 165 110 165 59 0 98-41 103-115z">
        <text:p/>
      </draw:path>
      <draw:path text:anchor-type="page" text:anchor-page-number="1" draw:z-index="8" draw:style-name="gr2" draw:text-style-name="P3" svg:width="0.1575in" svg:height="0.1689in" svg:x="4.3957in" svg:y="0.8992in" svg:viewBox="0 0 401 430" svg:d="M0 378h16c25 0 30-5 30-30v-265c0-26-5-31-30-31h-16v-52h148v172c30-35 65-52 107-52 78 0 102 34 102 112v116c0 25 5 30 30 30h14v52h-189v-52h7c26 0 31-5 31-30v-116c0-37-16-54-45-54-38 0-52 25-52 78v92c0 25 5 30 30 30h7v52h-190z">
        <text:p/>
      </draw:path>
      <draw:path text:anchor-type="page" text:anchor-page-number="1" draw:z-index="9" draw:style-name="gr2" draw:text-style-name="P3" svg:width="0.126in" svg:height="0.1268in" svg:x="4.5594in" svg:y="0.9457in" svg:viewBox="0 0 321 323" svg:d="M213 123v-3c0-42-18-64-50-64-30 0-48 23-49 67zM316 210c-20 75-71 113-153 113-98 0-163-64-163-159 0-101 61-164 160-164 101 0 161 61 161 163v12h-208v5c0 55 21 83 62 83 38 0 61-19 64-53z">
        <text:p/>
      </draw:path>
      <draw:path text:anchor-type="page" text:anchor-page-number="1" draw:z-index="10" draw:style-name="gr2" draw:text-style-name="P3" svg:width="0.2142in" svg:height="0.1189in" svg:x="4.689in" svg:y="0.9492in" svg:viewBox="0 0 545 303" svg:d="M55 103c-10-36-16-52-55-53v-50h178v50h-13c-12 0-19 5-19 14 0 3 1 14 5 30l39 136 41-133c5-17 7-28 7-35 0-11-7-12-21-12h-12v-50h176v50h-11c-16 0-24 6-24 16 0 3 1 12 5 24l41 141 43-146c3-9 5-16 5-21 0-11-5-14-19-14-4 0-7 0-12 0v-50h136v50c-35 0-44 11-53 41l-64 212h-110l-48-154-46 154h-114z">
        <text:p/>
      </draw:path>
      <draw:path text:anchor-type="page" text:anchor-page-number="1" draw:z-index="11" draw:style-name="gr2" draw:text-style-name="P3" svg:width="0.1437in" svg:height="0.174in" svg:x="4.8988in" svg:y="0.9492in" svg:viewBox="0 0 366 443" svg:d="M56 90c-10-22-17-38-37-38l-17-1v-51h195v54h-14c-18 0-27 4-27 11 0 6 4 13 8 23l47 108 41-104c5-13 9-22 9-28 0-7-8-10-23-10h-15v-54h143v54c-36 1-42 12-53 39l-97 236c-32 77-64 114-125 114-53 0-91-34-91-83 0-37 24-60 58-60 31 0 51 17 51 44s-18 43-45 43c-3 0-7 0-11-1 10 11 18 16 29 16 30 0 57-26 74-77z">
        <text:p/>
      </draw:path>
      <draw:path text:anchor-type="page" text:anchor-page-number="1" draw:z-index="12" draw:style-name="gr2" draw:text-style-name="P3" svg:width="0.0465in" svg:height="0.0736in" svg:x="5.0583in" svg:y="0.8945in" svg:viewBox="0 0 119 188" svg:d="M48 105c-29 0-48-20-48-49 0-32 24-56 55-56 38 0 64 27 64 70 0 57-44 105-117 118v-37c33-5 53-19 60-47-5 1-9 1-14 1z">
        <text:p/>
      </draw:path>
      <draw:path text:anchor-type="page" text:anchor-page-number="1" draw:z-index="13" draw:style-name="gr2" draw:text-style-name="P3" svg:width="0.1213in" svg:height="0.1276in" svg:x="5.0921in" svg:y="0.9449in" svg:viewBox="0 0 309 325" svg:d="M4 318v-113h50c16 41 50 65 94 65 31 0 47-10 47-28 0-17-14-22-49-31-46-12-85-20-113-41-21-15-33-39-33-67 0-59 51-103 138-103 37 0 69 7 103 25l7-17h45v98h-45c-22-34-56-53-96-53-25 0-39 11-39 28 0 25 35 29 106 48 58 16 90 49 90 93 0 59-54 103-142 103-38 0-71-10-108-30l-10 23z">
        <text:p/>
      </draw:path>
      <draw:path text:anchor-type="page" text:anchor-page-number="1" draw:z-index="14" draw:style-name="gr2" draw:text-style-name="P3" svg:width="0.1937in" svg:height="0.1791in" svg:x="3.9827in" svg:y="0.8937in" svg:viewBox="0 0 493 456" svg:d="M241 86c0-22-16-37-39-37-24 0-40 17-40 42 0 17 8 38 24 60 36-18 55-40 55-65zM91 306c0 51 34 88 83 88 17 0 34-5 54-16-39-46-67-93-91-138-31 17-46 38-46 66zM493 296v12c0 97-45 148-123 148-32 0-65-12-100-36-41 24-81 36-123 36-86 0-147-59-147-130 0-62 36-105 111-141-12-26-18-50-18-75 0-64 46-110 110-110 60 0 95 32 95 82 0 47-28 86-83 119 24 43 51 82 82 121 34-33 49-64 49-83 0-12-12-16-39-16h-19v-48h205v48h-22c-34 0-49 9-64 34-8 14-25 54-73 109 15 15 31 23 48 23 40 0 58-30 61-93z">
        <text:p/>
      </draw:path>
      <draw:path text:anchor-type="page" text:anchor-page-number="1" draw:z-index="15" draw:style-name="gr2" draw:text-style-name="P3" svg:width="0.0386in" svg:height="0.0394in" svg:x="5.2185in" svg:y="0.915in" svg:viewBox="0 0 99 101" svg:d="M50 48c7 0 13-1 13-9 0-6-6-7-12-7h-11v16zM40 80h-9v-57h21c14 0 20 6 20 17 0 10-6 14-14 15l16 25h-11l-14-24h-9zM50 9c-21 0-39 18-39 42 0 23 15 41 39 41 22 0 39-17 39-41s-17-42-39-42zM50 101c-30 0-50-22-50-50 0-31 23-51 50-51 26 0 49 20 49 51 0 30-23 50-49 50z">
        <text:p/>
      </draw:path>
      <draw:path text:anchor-type="page" text:anchor-page-number="1" draw:z-index="16" draw:style-name="gr2" draw:text-style-name="P3" svg:width="0.0929in" svg:height="0.0894in" svg:x="3.6228in" svg:y="1.1449in" svg:viewBox="0 0 237 228" svg:d="M118 203c43 0 69-32 69-90 0-56-26-87-69-87-42 0-68 31-68 87 0 58 26 90 68 90zM118 0c73 0 119 46 119 113 0 69-46 115-119 115-71 0-118-46-118-115 0-67 47-113 118-113z">
        <text:p/>
      </draw:path>
      <draw:path text:anchor-type="page" text:anchor-page-number="1" draw:z-index="17" draw:style-name="gr2" draw:text-style-name="P3" svg:width="0.0772in" svg:height="0.0614in" svg:x="3.7228in" svg:y="1.1705in" svg:viewBox="0 0 197 157" svg:d="M0 136h10c16 0 18-5 18-20v-70c0-15-2-20-18-20h-10v-21h68v27c17-21 34-32 53-32 36 0 49 17 49 57v59c0 15 2 20 18 20h9v21h-91v-21h7c16 0 18-5 18-20v-59c0-22-6-32-24-32-23 0-39 17-39 52v39c0 15 2 20 18 20h7v21h-93z">
        <text:p/>
      </draw:path>
      <draw:path text:anchor-type="page" text:anchor-page-number="1" draw:z-index="18" draw:style-name="gr2" draw:text-style-name="P3" svg:width="0.0374in" svg:height="0.0846in" svg:x="3.8043in" svg:y="1.1472in" svg:viewBox="0 0 96 216" svg:d="M10 22h-10v-22h67v174c0 16 2 21 20 21h9v21h-96v-21h10c16 0 18-5 18-21v-133c0-15-2-19-18-19z">
        <text:p/>
      </draw:path>
      <draw:path text:anchor-type="page" text:anchor-page-number="1" draw:z-index="19" draw:style-name="gr2" draw:text-style-name="P3" svg:width="0.0728in" svg:height="0.0866in" svg:x="3.8433in" svg:y="1.1724in" svg:viewBox="0 0 186 221" svg:d="M34 41c-6-13-12-20-24-20h-10v-21h93v21h-11c-7 0-11 3-11 8 0 2 0 4 2 7l30 70 26-67c1-4 2-7 2-9 0-7-4-9-14-9h-9v-21h78v21h-7c-10 0-17 8-23 23l-37 89c-23 58-39 88-74 88-27 0-45-18-45-41 0-17 11-29 26-29 13 0 22 9 22 21s-8 19-21 19h-2c4 6 9 9 16 9 18 0 30-17 42-49z">
        <text:p/>
      </draw:path>
      <draw:path text:anchor-type="page" text:anchor-page-number="1" draw:z-index="20" draw:style-name="gr2" draw:text-style-name="P3" svg:width="0.0437in" svg:height="0.085in" svg:x="3.9543in" svg:y="1.1488in" svg:viewBox="0 0 112 217" svg:d="M26 82h-26v-21c31-5 43-23 45-61h21v60h41v22h-42v86c0 14 2 19 12 19 12 0 14-12 14-39v-8h21c0 4 0 9 0 13 0 44-13 64-46 64-28 0-40-17-40-53z">
        <text:p/>
      </draw:path>
      <draw:path text:anchor-type="page" text:anchor-page-number="1" draw:z-index="21" draw:style-name="gr2" draw:text-style-name="P3" svg:width="0.0768in" svg:height="0.0846in" svg:x="4.0055in" svg:y="1.1472in" svg:viewBox="0 0 196 216" svg:d="M9 22h-9v-22h67v91c16-21 34-32 52-32 37 0 49 17 49 56v59c0 16 2 21 19 21h9v21h-91v-21h6c16 0 19-5 19-21v-59c0-21-6-31-24-31-23 0-39 17-39 53v37c0 16 2 21 18 21h7v21h-92v-21h9c17 0 19-5 19-21v-133c0-15-2-19-19-19z">
        <text:p/>
      </draw:path>
      <draw:path text:anchor-type="page" text:anchor-page-number="1" draw:z-index="22" draw:style-name="gr2" draw:text-style-name="P3" svg:width="0.0594in" svg:height="0.0642in" svg:x="4.0843in" svg:y="1.1701in" svg:viewBox="0 0 152 164" svg:d="M79 22c-18 0-30 14-34 41h64c-2-28-11-41-30-41zM151 104c-4 37-32 60-71 60-50 0-80-33-80-81 0-49 31-83 80-83 47 0 72 30 72 86h-109c1 34 15 52 39 52 25 0 36-9 42-34z">
        <text:p/>
      </draw:path>
      <draw:path text:anchor-type="page" text:anchor-page-number="1" draw:z-index="23" draw:style-name="gr2" draw:text-style-name="P3" svg:width="0.0795in" svg:height="0.089in" svg:x="4.187in" svg:y="1.1701in" svg:viewBox="0 0 203 227" svg:d="M81 95c20 0 29-12 29-37 0-27-9-39-29-39-19 0-28 12-28 37 0 27 9 39 28 39zM28 187c0 15 17 22 50 22 35 0 54-8 54-24s-17-19-52-19-52 4-52 21zM11 58c0-34 27-58 73-58 20 0 38 5 52 15 9-10 19-15 31-15 22 0 36 12 36 32 0 14-9 23-21 23s-21-8-21-19c0-9 5-15 15-18-3-3-7-4-11-4-7 0-14 4-20 13 5 10 8 21 8 32 0 34-26 56-71 56-11 0-23-1-35-5-6 4-8 7-8 11 0 8 6 11 20 11h44c48 0 71 12 71 44s-31 51-91 51c-54 0-83-14-83-38 0-13 10-21 30-27-17-4-26-15-26-29s10-25 29-31c-15-13-22-27-22-44z">
        <text:p/>
      </draw:path>
      <draw:path text:anchor-type="page" text:anchor-page-number="1" draw:z-index="24" draw:style-name="gr2" draw:text-style-name="P3" svg:width="0.0673in" svg:height="0.0638in" svg:x="4.2689in" svg:y="1.1701in" svg:viewBox="0 0 172 163" svg:d="M86 141c27 0 42-19 42-58 0-40-15-60-42-60-28 0-42 20-42 60 0 39 14 58 42 58zM86 0c52 0 86 34 86 83 0 48-34 80-86 80s-86-32-86-80c0-49 34-83 86-83z">
        <text:p/>
      </draw:path>
      <draw:path text:anchor-type="page" text:anchor-page-number="1" draw:z-index="25" draw:style-name="gr2" draw:text-style-name="P3" svg:width="0.0673in" svg:height="0.0638in" svg:x="4.3425in" svg:y="1.1701in" svg:viewBox="0 0 172 163" svg:d="M85 141c29 0 43-19 43-58 0-40-14-60-43-60-27 0-41 20-41 60 0 39 14 58 41 58zM85 0c53 0 87 34 87 83 0 48-34 80-87 80-51 0-85-32-85-80 0-49 34-83 85-83z">
        <text:p/>
      </draw:path>
      <draw:path text:anchor-type="page" text:anchor-page-number="1" draw:z-index="26" draw:style-name="gr2" draw:text-style-name="P3" svg:width="0.072in" svg:height="0.0866in" svg:x="4.4169in" svg:y="1.1472in" svg:viewBox="0 0 184 221" svg:d="M80 195c22 0 37-19 37-54s-15-54-37-54c-24 0-36 18-36 54s12 54 36 54zM98 22h-13v-22h70v175c0 15 3 20 20 20h9v21h-67v-26c-11 21-27 31-52 31-41 0-65-30-65-81 0-52 24-81 65-81 25 0 41 10 52 31v-49c0-15-2-19-19-19z">
        <text:p/>
      </draw:path>
      <draw:path text:anchor-type="page" text:anchor-page-number="1" draw:z-index="27" draw:style-name="gr2" draw:text-style-name="P3" svg:width="0.0547in" svg:height="0.0638in" svg:x="4.5331in" svg:y="1.1701in" svg:viewBox="0 0 140 163" svg:d="M0 98h23c7 28 25 43 51 43 17 0 28-9 28-20s-8-15-28-20l-23-6c-33-8-49-23-49-46 0-29 23-49 58-49 17 0 32 5 47 16l7-12h18v57h-21c-7-24-25-38-48-38-15 0-24 8-24 19 0 8 5 13 17 16l30 7c37 9 54 23 54 50 0 29-22 48-62 48-19 0-34-5-51-16l-6 13h-21z">
        <text:p/>
      </draw:path>
      <draw:path text:anchor-type="page" text:anchor-page-number="1" draw:z-index="28" draw:style-name="gr2" draw:text-style-name="P3" svg:width="0.0437in" svg:height="0.085in" svg:x="4.5933in" svg:y="1.1488in" svg:viewBox="0 0 112 217" svg:d="M25 82h-25v-21c30-5 41-23 44-61h21v60h42v22h-42v86c0 14 2 19 11 19 13 0 15-12 15-39v-8h21c0 4 0 9 0 13 0 44-13 64-46 64-29 0-41-17-41-53z">
        <text:p/>
      </draw:path>
      <draw:path text:anchor-type="page" text:anchor-page-number="1" draw:z-index="29" draw:style-name="gr2" draw:text-style-name="P3" svg:width="0.076in" svg:height="0.0614in" svg:x="4.6433in" svg:y="1.1724in" svg:viewBox="0 0 194 157" svg:d="M27 41c0-15-2-20-20-20h-7v-21h65v101c0 21 6 31 24 31 23 0 39-17 39-51v-40c0-15-2-20-18-20h-15v-21h72v111c0 15 2 20 18 20h9v21h-66v-27c-16 21-34 32-53 32-36 0-48-17-48-56z">
        <text:p/>
      </draw:path>
      <draw:path text:anchor-type="page" text:anchor-page-number="1" draw:z-index="30" draw:style-name="gr2" draw:text-style-name="P3" svg:width="0.0512in" svg:height="0.087in" svg:x="4.7244in" svg:y="1.1449in" svg:viewBox="0 0 131 222" svg:d="M0 94v-23h29v-5c0-44 19-66 55-66 29 0 47 15 47 34 0 15-8 24-22 24-12 0-20-8-20-19 0-9 5-15 14-17-4-3-8-5-14-5-16 0-21 10-21 32v22h33v23h-33v87c0 15 2 20 18 20h15v21h-101v-21h9c18 0 20-4 20-20v-87z">
        <text:p/>
      </draw:path>
      <draw:path text:anchor-type="page" text:anchor-page-number="1" draw:z-index="31" draw:style-name="gr2" draw:text-style-name="P3" svg:width="0.0512in" svg:height="0.087in" svg:x="4.7709in" svg:y="1.1449in" svg:viewBox="0 0 131 222" svg:d="M0 94v-23h29v-5c0-44 19-66 55-66 29 0 47 15 47 34 0 15-8 24-22 24-12 0-20-8-20-19 0-9 5-15 14-17-4-3-8-5-14-5-16 0-21 10-21 32v22h33v23h-33v87c0 15 2 20 19 20h14v21h-101v-21h9c17 0 20-4 20-20v-87z">
        <text:p/>
      </draw:path>
      <draw:path text:anchor-type="page" text:anchor-page-number="1" draw:z-index="32" draw:style-name="gr2" draw:text-style-name="P3" svg:width="0.0295in" svg:height="0.0299in" svg:x="4.8335in" svg:y="1.1453in" svg:viewBox="0 0 76 77" svg:d="M38 36c5 0 11 0 11-6 0-5-6-6-11-6h-8v12zM30 60h-7v-42h16c11 0 16 4 16 12s-4 11-12 12l13 18h-8l-11-18h-7zM38 6c-17 0-30 14-30 33 0 17 11 31 30 31 17 0 30-13 30-31 0-19-13-33-30-33zM38 77c-22 0-38-17-38-38 0-24 17-39 38-39s38 15 38 39c0 22-17 38-38 38z">
        <text:p/>
      </draw:path>
      <draw:polygon text:anchor-type="page" text:anchor-page-number="1" draw:z-index="33" draw:style-name="gr1" draw:text-style-name="P2" svg:width="0.5815in" svg:height="0.0189in" svg:x="3.2323in" svg:y="0.7827in" svg:viewBox="0 0 1478 49" draw:points="1466,0 0,0 0,49 1478,48">
        <text:p/>
      </draw:polygon>
      <draw:path text:anchor-type="page" text:anchor-page-number="1" draw:z-index="34" draw:style-name="gr3" draw:text-style-name="P4" svg:width="0.4146in" svg:height="0.5051in" svg:x="4.0602in" svg:y="0.2961in" svg:viewBox="0 0 1054 1284" svg:d="M806 1206l12-15 12-17-8-20 13-32 2-45 12-32-1-23 8-19-7-22-7-28-4-29-7-46v-36l2-36-5-31 1-24v-18l-1-30-5-18-12-13-3-21-18-10-3-10-16-22-4-19 12-18-14-17-5-14 29-9 14-16 14-16 13-13 5-27 26-1 25 40 14 37 14 28 27 17 35 20 28 9 14-2 26-29 10-32-7-30-3-37-22-75-52-55-17-19-51-16-9-21-35-12-21-10-11-14-14 7-10 9-26-9c0 0-14-8-25-18-12-10-24-14-38-28-14-15-35-12-39-12-5 0-24-6-24-6l-22-21-40-14c0 0-23-18-33-19s-21 7-29 0-42-12-42-12l-27-4-12-3-14-10-13-25-20-19-19-3-49-11-38-25-56-25c0 0-78-10-83-10-4 0-82 34-82 34l-41 56-15 42 22 14c0 0 21 1 29 0 8-2 25 8 30 4 14-11 52-15 52-15l13 9 17 18 28 30 1 27-10 23-7 18c0 0-4 14 0 30 3 16 17 64 17 64l-16 34c0 0-22 46-26 69-5 22 1 74 1 74l-47 16c0 0-56 67-57 80-2 13-62 129-62 129l6 98c0 0 27 68 27 85s14 54 14 54l19 52c0 0 2 92-6 107s13 20 13 20l8 44 9 23-25 45h723l17-66z">
        <text:p/>
      </draw:path>
      <draw:path text:anchor-type="page" text:anchor-page-number="1" draw:z-index="35" draw:style-name="gr3" draw:text-style-name="P4" svg:width="0.274in" svg:height="0.3752in" svg:x="3.8287in" svg:y="0.426in" svg:viewBox="0 0 697 954" svg:d="M527 77c0 0 11 1 18 12s-4 13 7 19c12 6 43 17 42 22s4 15 4 15c0 0 19 10 22 20s6 30 6 30c0 0 6 23 6 26 0 4 23 23 29 26 4 2 25 12 30 22 4 8-8 17-6 19 6 5 12 20 12 25 0 6-8 10-8 10l-29-18c0 0 9 30 4 45-4 13-16 34-16 34l-22 30-9 32 12 30 6 24c0 0-10 2-10 9 0 6-1 15-1 15 0 0-5 15-2 25 3 11 7 18 7 18 0 0-4 12-4 35 0 22 5 31 10 44 4 14 12 24 12 24 0 0-3 6-4 14s8 36 8 36l6 31 4 28 3 32c0 0 4 10 9 16 4 6 18 30 18 30 0 0-16-10-15-3s4 24 4 24l9 76h-683c0 0-9-59-5-68 3-9 10-30 10-30l3-23 4-54 9-37 2-29c0 0 7-6 17-11 10-4 19-19 19-19l-8-29-1-35c0 0 10-26 13-35 4-9 3-17 3-21 0-3 8-21 8-21 0 0 0-17 14-19s13-16 13-16l6-32 11-10 18-20c0 0-1 6 3-18 3-23-1-29-11-35s-27-4-27-4l-9 14-8 18c0 0-19-6-18-22 2-17 15-33 15-33l28-33c0 0 14-9 14-19s-1-19-1-19c0 0 0 25-9 25-35-1-47-50-50-91-2-17 31-53 36-63 6-10 18-8 21-13 4-6 24-31 24-31l24-8c0 0 6-1 13-11 6-11 6-14 6-14 0 0-16-10-9-16 6-6 24-6 24-6l5 2-2-18 17-2 16-5 11-3 6-10c0 0 25 5 39-3s18-28 29-26c12 1 23 9 49 5 25-4 41-8 48-4 7 5 29 6 29 6 0 0 8 5 11 7 2 3 8 10 8 10 0 0 18-1 20-6 1-6 2 13 2 17-1 3 8 27 8 27z">
        <text:p/>
      </draw:path>
      <draw:path text:anchor-type="page" text:anchor-page-number="1" draw:z-index="36" draw:style-name="gr3" draw:text-style-name="P4" svg:width="0.0232in" svg:height="0.0122in" svg:x="4.152in" svg:y="0.3031in" svg:viewBox="0 0 60 32" svg:d="M1 0c23 8 43 17 59 32-16 0-35-20-51-16-4-4-12-11-8-16z">
        <text:p/>
      </draw:path>
      <draw:path text:anchor-type="page" text:anchor-page-number="1" draw:z-index="37" draw:style-name="gr3" draw:text-style-name="P4" svg:width="0.0055in" svg:height="0.0031in" svg:x="4.0724in" svg:y="0.3488in" svg:viewBox="0 0 15 9" svg:d="M0 0c5 4 13-5 15 9-8-1-15-1-15-9z">
        <text:p/>
      </draw:path>
      <draw:path text:anchor-type="page" text:anchor-page-number="1" draw:z-index="38" draw:style-name="gr3" draw:text-style-name="P4" svg:width="0.0496in" svg:height="0.0201in" svg:x="4.1327in" svg:y="0.3531in" svg:viewBox="0 0 127 52" svg:d="M95 17c6 19 19 13 32 24-1 8-11 5-13 11-4-2-6-7-6-14-8 0-15 0-18 6-20-16-42-41-65-18-11-5-22-9-25-21 36-3 65-15 82 15 7 2 7-4 13-3z">
        <text:p/>
      </draw:path>
      <draw:path text:anchor-type="page" text:anchor-page-number="1" draw:z-index="39" draw:style-name="gr3" draw:text-style-name="P4" svg:width="0.0102in" svg:height="0.0059in" svg:x="4.2638in" svg:y="0.3587in" svg:viewBox="0 0 27 16" svg:d="M23 0c14 8-17 18-23 15 2-11 22-3 23-15z">
        <text:p/>
      </draw:path>
      <draw:path text:anchor-type="page" text:anchor-page-number="1" draw:z-index="40" draw:style-name="gr2" draw:text-style-name="P3" svg:width="0.0063in" svg:height="0.0031in" svg:x="4.2791in" svg:y="0.3606in" svg:viewBox="0 0 17 9" svg:d="M17 0c2 7-18 14-17 3 3-3 9-3 17-3z">
        <text:p/>
      </draw:path>
      <draw:path text:anchor-type="page" text:anchor-page-number="1" draw:z-index="41" draw:style-name="gr3" draw:text-style-name="P4" svg:width="0.0063in" svg:height="0.0031in" svg:x="4.3102in" svg:y="0.376in" svg:viewBox="0 0 17 9" svg:d="M0 0c5 0 11 0 17 0-1 6-20 16-17 0z">
        <text:p/>
      </draw:path>
      <draw:path text:anchor-type="page" text:anchor-page-number="1" draw:z-index="42" draw:style-name="gr3" draw:text-style-name="P4" svg:width="0.0051in" svg:height="0.0047in" svg:x="4.2898in" svg:y="0.3787in" svg:viewBox="0 0 14 13" svg:d="M0 13c0-31 32 2 0 0z">
        <text:p/>
      </draw:path>
      <draw:path text:anchor-type="page" text:anchor-page-number="1" draw:z-index="43" draw:style-name="gr3" draw:text-style-name="P4" svg:width="0.0063in" svg:height="0.0102in" svg:x="4.2827in" svg:y="0.3937in" svg:viewBox="0 0 17 27" svg:d="M0 0c10 6 13 17 17 27-15 0-11-17-17-27z">
        <text:p/>
      </draw:path>
      <draw:path text:anchor-type="page" text:anchor-page-number="1" draw:z-index="44" draw:style-name="gr2" draw:text-style-name="P3" svg:width="0.0094in" svg:height="0.0047in" svg:x="4.3433in" svg:y="0.3941in" svg:viewBox="0 0 25 13" svg:d="M0 0c8 2 19 1 25 5 1 15-25 6-25-5z">
        <text:p/>
      </draw:path>
      <draw:path text:anchor-type="page" text:anchor-page-number="1" draw:z-index="45" draw:style-name="gr2" draw:text-style-name="P3" svg:width="0.0067in" svg:height="0.0102in" svg:x="4.2012in" svg:y="0.4094in" svg:viewBox="0 0 18 27" svg:d="M3 0c9 4 16 11 14 27-11-3-23-20-14-27z">
        <text:p/>
      </draw:path>
      <draw:path text:anchor-type="page" text:anchor-page-number="1" draw:z-index="46" draw:style-name="gr2" draw:text-style-name="P3" svg:width="0.0126in" svg:height="0.0071in" svg:x="4.1776in" svg:y="0.415in" svg:viewBox="0 0 33 19" svg:d="M33 11c0 2-1 2-3 2 0 2 0 4 0 6-12-9-25 0-30-17 13-5 20 2 33 9z">
        <text:p/>
      </draw:path>
      <draw:path text:anchor-type="page" text:anchor-page-number="1" draw:z-index="47" draw:style-name="gr2" draw:text-style-name="P3" svg:width="0.0185in" svg:height="0.0075in" svg:x="4.1602in" svg:y="0.4201in" svg:viewBox="0 0 48 20" svg:d="M48 6c-13 8-32 14-48 14 1-21 34-24 48-14z">
        <text:p/>
      </draw:path>
      <draw:path text:anchor-type="page" text:anchor-page-number="1" draw:z-index="48" draw:style-name="gr2" draw:text-style-name="P3" svg:width="0.0055in" svg:height="0.0075in" svg:x="4.3276in" svg:y="0.4472in" svg:viewBox="0 0 15 20" svg:d="M1 0c8 2 15 7 14 19-8 5-17-7-14-19z">
        <text:p/>
      </draw:path>
      <draw:path text:anchor-type="page" text:anchor-page-number="1" draw:z-index="49" draw:style-name="gr3" draw:text-style-name="P4" svg:width="0.0055in" svg:height="0.0075in" svg:x="4.1732in" svg:y="0.4488in" svg:viewBox="0 0 15 20" svg:d="M4 0c15 1 10 11 8 20-3-2-6-4-12-4-1-6 5-8 4-16z">
        <text:p/>
      </draw:path>
      <draw:path text:anchor-type="page" text:anchor-page-number="1" draw:z-index="50" draw:style-name="gr3" draw:text-style-name="P4" svg:width="0.0059in" svg:height="0.0106in" svg:x="4.1921in" svg:y="0.4496in" svg:viewBox="0 0 16 28" svg:d="M9 0c14 2 5 25-5 28-6-11-6-21 5-28z">
        <text:p/>
      </draw:path>
      <draw:path text:anchor-type="page" text:anchor-page-number="1" draw:z-index="51" draw:style-name="gr2" draw:text-style-name="P3" svg:width="0.011in" svg:height="0.0177in" svg:x="4.215in" svg:y="0.465in" svg:viewBox="0 0 29 46" svg:d="M14 0c12 4 15 15 15 26-4-3-11-1-9-8-14 5-12 13-11 28-21-9-1-33 5-46z">
        <text:p/>
      </draw:path>
      <draw:path text:anchor-type="page" text:anchor-page-number="1" draw:z-index="52" draw:style-name="gr2" draw:text-style-name="P3" svg:width="0.0102in" svg:height="0.0055in" svg:x="4.3319in" svg:y="0.4642in" svg:viewBox="0 0 27 15" svg:d="M25 2c3 1 2 6 2 11-6 5-22 1-27-6 0-16 21 1 25-5z">
        <text:p/>
      </draw:path>
      <draw:path text:anchor-type="page" text:anchor-page-number="1" draw:z-index="53" draw:style-name="gr2" draw:text-style-name="P3" svg:width="0.0138in" svg:height="0.0197in" svg:x="4.3362in" svg:y="0.4728in" svg:viewBox="0 0 36 51" svg:d="M36 51c-8-22-27-32-36-51 22 2 38 26 36 51z">
        <text:p/>
      </draw:path>
      <draw:path text:anchor-type="page" text:anchor-page-number="1" draw:z-index="54" draw:style-name="gr2" draw:text-style-name="P3" svg:width="0.0614in" svg:height="0.0516in" svg:x="4.2787in" svg:y="0.4732in" svg:viewBox="0 0 157 132" svg:d="M74 59c4 0 5 4 8 5 4-8 7-16-3-18-1 5-5 6-5 13zM97 0c5 8 8 18 16 23 4-3 11-3 13-8 6 4 5 14 11 18 0 8-8 7-11 12 2 16 20 16 24 29-5 4-5-2-10 2 3 18 21 27 16 45-9-1-15 1-15 8-49-26-82 11-135 2 1-3 3-5 0-6 3-5 11-6 18-8-4-12-15-1-24-7 4-18 32-13 39-27-2-6-7 6-15 3-4-4-4-13 0-16-8 0-9 10-16 3 4-3 6-8 13-8-7-13-8-35-8-41s8 0 10 0c3-8-3-15 10-16 0 5-1 10 3 11 8-2 5-16 21-11-4 5 0 3 0 11 17-4 20-20 40-19z">
        <text:p/>
      </draw:path>
      <draw:path text:anchor-type="page" text:anchor-page-number="1" draw:z-index="55" draw:style-name="gr3" draw:text-style-name="P4" svg:width="0.0063in" svg:height="0.0102in" svg:x="4.3067in" svg:y="0.4894in" svg:viewBox="0 0 17 27" svg:d="M7 0c15 4 11 14 4 27-6-2-6-8-11-9-1-9 5-11 7-18z">
        <text:p/>
      </draw:path>
      <draw:path text:anchor-type="page" text:anchor-page-number="1" draw:z-index="56" draw:style-name="gr3" draw:text-style-name="P4" svg:width="0.0154in" svg:height="0.0063in" svg:x="4.2004in" svg:y="0.5016in" svg:viewBox="0 0 40 17" svg:d="M0 0c17-1 31 2 40 10-9 17-31-3-40-10z">
        <text:p/>
      </draw:path>
      <draw:path text:anchor-type="page" text:anchor-page-number="1" draw:z-index="57" draw:style-name="gr2" draw:text-style-name="P3" svg:width="0.0063in" svg:height="0.0047in" svg:x="4.2189in" svg:y="0.5024in" svg:viewBox="0 0 17 13" svg:d="M0 3c6-9 10 7 17 5-4 14-10-3-17-5z">
        <text:p/>
      </draw:path>
      <draw:path text:anchor-type="page" text:anchor-page-number="1" draw:z-index="58" draw:style-name="gr3" draw:text-style-name="P4" svg:width="0.0039in" svg:height="0.0063in" svg:x="4.2425in" svg:y="0.5071in" svg:viewBox="0 0 11 17" svg:d="M6 0c11-1 1 17-5 17-4-11 6-9 5-17z">
        <text:p/>
      </draw:path>
      <draw:path text:anchor-type="page" text:anchor-page-number="1" draw:z-index="59" draw:style-name="gr2" draw:text-style-name="P3" svg:width="0.0165in" svg:height="0.0106in" svg:x="4.1965in" svg:y="0.5114in" svg:viewBox="0 0 43 28" svg:d="M0 1c16-5 44 14 43 27-16-8-27-20-43-27z">
        <text:p/>
      </draw:path>
      <draw:path text:anchor-type="page" text:anchor-page-number="1" draw:z-index="60" draw:style-name="gr3" draw:text-style-name="P4" svg:width="0.0071in" svg:height="0.0051in" svg:x="4.2213in" svg:y="0.5106in" svg:viewBox="0 0 19 14" svg:d="M0 2c5-6 22 0 19 12-8-3-14-7-19-12z">
        <text:p/>
      </draw:path>
      <draw:path text:anchor-type="page" text:anchor-page-number="1" draw:z-index="61" draw:style-name="gr2" draw:text-style-name="P3" svg:width="0.0051in" svg:height="0.0035in" svg:x="4.2323in" svg:y="0.515in" svg:viewBox="0 0 14 10" svg:d="M14 4c-1 9-15 6-14-2 4-6 8 1 14 2z">
        <text:p/>
      </draw:path>
      <draw:path text:anchor-type="page" text:anchor-page-number="1" draw:z-index="62" draw:style-name="gr2" draw:text-style-name="P3" svg:width="0.0059in" svg:height="0.0043in" svg:x="4.2217in" svg:y="0.5189in" svg:viewBox="0 0 16 12" svg:d="M1 0c8 0 5 10 15 7-4 12-20-1-15-7z">
        <text:p/>
      </draw:path>
      <draw:path text:anchor-type="page" text:anchor-page-number="1" draw:z-index="63" draw:style-name="gr2" draw:text-style-name="P3" svg:width="0.0094in" svg:height="0.0051in" svg:x="4.2543in" svg:y="0.5248in" svg:viewBox="0 0 25 14" svg:d="M0 0c9 2 11 11 25 10-3 7-18 1-25 4 0-6 0-10 0-14z">
        <text:p/>
      </draw:path>
      <draw:path text:anchor-type="page" text:anchor-page-number="1" draw:z-index="64" draw:style-name="gr2" draw:text-style-name="P3" svg:width="0.0071in" svg:height="0.0063in" svg:x="4.2091in" svg:y="0.5264in" svg:viewBox="0 0 19 17" svg:d="M0 0c11-1 12 9 19 13-4 11-17-6-19-13z">
        <text:p/>
      </draw:path>
      <draw:path text:anchor-type="page" text:anchor-page-number="1" draw:z-index="65" draw:style-name="gr3" draw:text-style-name="P4" svg:width="0.0106in" svg:height="0.0126in" svg:x="4.2161in" svg:y="0.5268in" svg:viewBox="0 0 28 33" svg:d="M0 1c12-7 42 28 20 32-3-15-10-26-20-32z">
        <text:p/>
      </draw:path>
      <draw:path text:anchor-type="page" text:anchor-page-number="1" draw:z-index="66" draw:style-name="gr3" draw:text-style-name="P4" svg:width="0.0083in" svg:height="0.0051in" svg:x="4.1717in" svg:y="0.5287in" svg:viewBox="0 0 22 14" svg:d="M22 9c-10-3-16 8-22 3 0-11 22-20 22-3z">
        <text:p/>
      </draw:path>
      <draw:path text:anchor-type="page" text:anchor-page-number="1" draw:z-index="67" draw:style-name="gr3" draw:text-style-name="P4" svg:width="0.011in" svg:height="0.0067in" svg:x="4.2283in" svg:y="0.5291in" svg:viewBox="0 0 29 18" svg:d="M6 0c12 1 23 2 23 16-13 2-17 5-29-2-2-9 8-5 6-14z">
        <text:p/>
      </draw:path>
      <draw:path text:anchor-type="page" text:anchor-page-number="1" draw:z-index="68" draw:style-name="gr2" draw:text-style-name="P3" svg:width="0.0059in" svg:height="0.0075in" svg:x="4.2701in" svg:y="0.5386in" svg:viewBox="0 0 16 20" svg:d="M0 1c6-5 19 6 16 19-9-3-11-14-16-19z">
        <text:p/>
      </draw:path>
      <draw:path text:anchor-type="page" text:anchor-page-number="1" draw:z-index="69" draw:style-name="gr3" draw:text-style-name="P4" svg:width="0.0071in" svg:height="0.0035in" svg:x="4.239in" svg:y="0.5417in" svg:viewBox="0 0 19 10" svg:d="M19 1c-4 6-12 13-19 7 4-9 10-8 19-7z">
        <text:p/>
      </draw:path>
      <draw:path text:anchor-type="page" text:anchor-page-number="1" draw:z-index="70" draw:style-name="gr2" draw:text-style-name="P3" svg:width="0.0134in" svg:height="0.0094in" svg:x="4.2496in" svg:y="0.5512in" svg:viewBox="0 0 35 25" svg:d="M35 25c-13-6-21-16-35-15 7-23 33 0 35 15z">
        <text:p/>
      </draw:path>
      <draw:path text:anchor-type="page" text:anchor-page-number="1" draw:z-index="71" draw:style-name="gr2" draw:text-style-name="P3" svg:width="0.0114in" svg:height="0.0043in" svg:x="4.3504in" svg:y="0.5496in" svg:viewBox="0 0 30 12" svg:d="M30 11c-10 1-20 1-30 1 5-16 26-16 30-1z">
        <text:p/>
      </draw:path>
      <draw:path text:anchor-type="page" text:anchor-page-number="1" draw:z-index="72" draw:style-name="gr3" draw:text-style-name="P4" svg:width="0.0126in" svg:height="0.011in" svg:x="4.1949in" svg:y="0.5575in" svg:viewBox="0 0 33 29" svg:d="M0 0c8 0 12 3 18 5-1 13 11 11 15 24-19-2-28-14-33-29z">
        <text:p/>
      </draw:path>
      <draw:path text:anchor-type="page" text:anchor-page-number="1" draw:z-index="73" draw:style-name="gr2" draw:text-style-name="P3" svg:width="0.0055in" svg:height="0.0083in" svg:x="4.2122in" svg:y="0.5594in" svg:viewBox="0 0 15 22" svg:d="M0 0c10 1 20 12 12 22-8-3-9-14-12-22z">
        <text:p/>
      </draw:path>
      <draw:path text:anchor-type="page" text:anchor-page-number="1" draw:z-index="74" draw:style-name="gr3" draw:text-style-name="P4" svg:width="0.0039in" svg:height="0.0063in" svg:x="4.2209in" svg:y="0.5602in" svg:viewBox="0 0 11 17" svg:d="M0 0c6 3 10 8 11 17-11 2-11-8-11-17z">
        <text:p/>
      </draw:path>
      <draw:path text:anchor-type="page" text:anchor-page-number="1" draw:z-index="75" draw:style-name="gr3" draw:text-style-name="P4" svg:width="0.0106in" svg:height="0.0067in" svg:x="4.1819in" svg:y="0.5638in" svg:viewBox="0 0 28 18" svg:d="M1 0c7 8 19 10 27 17-7 4-34-7-27-17z">
        <text:p/>
      </draw:path>
      <draw:path text:anchor-type="page" text:anchor-page-number="1" draw:z-index="76" draw:style-name="gr2" draw:text-style-name="P3" svg:width="0.0106in" svg:height="0.0047in" svg:x="4.2319in" svg:y="0.5677in" svg:viewBox="0 0 28 13" svg:d="M28 4c0 11-12 9-21 9-2-2-2-7-7-9 1-7 22-3 28 0z">
        <text:p/>
      </draw:path>
      <draw:path text:anchor-type="page" text:anchor-page-number="1" draw:z-index="77" draw:style-name="gr3" draw:text-style-name="P4" svg:width="0.0071in" svg:height="0.0059in" svg:x="4.2197in" svg:y="0.5697in" svg:viewBox="0 0 19 16" svg:d="M0 3c8-9 24 8 17 13-9-1-8-11-17-13z">
        <text:p/>
      </draw:path>
      <draw:path text:anchor-type="page" text:anchor-page-number="1" draw:z-index="78" draw:style-name="gr2" draw:text-style-name="P3" svg:width="0.0067in" svg:height="0.0055in" svg:x="4.1343in" svg:y="0.5713in" svg:viewBox="0 0 18 15" svg:d="M2 1c10-4 8 4 12 5-5 3 10 10 0 9 0-4-14-2-11-4-4-3-4-6-1-10z">
        <text:p/>
      </draw:path>
      <draw:path text:anchor-type="page" text:anchor-page-number="1" draw:z-index="79" draw:style-name="gr2" draw:text-style-name="P3" svg:width="0.0102in" svg:height="0.0059in" svg:x="4.3406in" svg:y="0.5732in" svg:viewBox="0 0 27 16" svg:d="M0 3c9-9 23 2 27 8-6 14-19-6-27-8z">
        <text:p/>
      </draw:path>
      <draw:path text:anchor-type="page" text:anchor-page-number="1" draw:z-index="80" draw:style-name="gr3" draw:text-style-name="P4" svg:width="0.0075in" svg:height="0.0031in" svg:x="4.2413in" svg:y="0.5815in" svg:viewBox="0 0 20 9" svg:d="M20 0c-4 3-15 14-20 6-3-11 13-4 20-6z">
        <text:p/>
      </draw:path>
      <draw:path text:anchor-type="page" text:anchor-page-number="1" draw:z-index="81" draw:style-name="gr3" draw:text-style-name="P4" svg:width="0.0083in" svg:height="0.0039in" svg:x="4.2118in" svg:y="0.5843in" svg:viewBox="0 0 22 11" svg:d="M0 3c5-7 20 2 22 8-6-3-16-4-22-8z">
        <text:p/>
      </draw:path>
      <draw:path text:anchor-type="page" text:anchor-page-number="1" draw:z-index="82" draw:style-name="gr2" draw:text-style-name="P3" svg:width="0.0083in" svg:height="0.0067in" svg:x="4.3126in" svg:y="0.589in" svg:viewBox="0 0 22 18" svg:d="M22 6c-2 8-10 10-19 12-12-12 14-26 19-12z">
        <text:p/>
      </draw:path>
      <draw:path text:anchor-type="page" text:anchor-page-number="1" draw:z-index="83" draw:style-name="gr3" draw:text-style-name="P4" svg:width="0.0476in" svg:height="0.0213in" svg:x="4.1858in" svg:y="0.5921in" svg:viewBox="0 0 122 55" svg:d="M122 25c-4 6-13 6-24 6 0 11 8 14 11 22-46 11-56-39-106-31-6-8 3-13-3-21 23-4 31 1 42 12 28 9 54 5 80 12z">
        <text:p/>
      </draw:path>
      <draw:path text:anchor-type="page" text:anchor-page-number="1" draw:z-index="84" draw:style-name="gr2" draw:text-style-name="P3" svg:width="0.0114in" svg:height="0.0126in" svg:x="4.3276in" svg:y="0.5929in" svg:viewBox="0 0 30 33" svg:d="M16 0c6 4 16 3 13 16-19-4-12 16-27 17-5-9 1-12-2-22 12 5 10-2 16-11z">
        <text:p/>
      </draw:path>
      <draw:path text:anchor-type="page" text:anchor-page-number="1" draw:z-index="85" draw:style-name="gr2" draw:text-style-name="P3" svg:width="0.0071in" svg:height="0.0106in" svg:x="4.3213in" svg:y="0.6024in" svg:viewBox="0 0 19 28" svg:d="M0 0c8 4 10 15 19 20 1 5-2 8-8 8 1-14-12-9-11-28z">
        <text:p/>
      </draw:path>
      <draw:path text:anchor-type="page" text:anchor-page-number="1" draw:z-index="86" draw:style-name="gr2" draw:text-style-name="P3" svg:width="0.0031in" svg:height="0.0051in" svg:x="4.2969in" svg:y="0.6224in" svg:viewBox="0 0 9 14" svg:d="M2 0c12 0 0 10 7 11 0 3-1 3-3 3s-5 0-6 0c4-7-1-6 2-14z">
        <text:p/>
      </draw:path>
      <draw:path text:anchor-type="page" text:anchor-page-number="1" draw:z-index="87" draw:style-name="gr2" draw:text-style-name="P3" svg:width="0.0102in" svg:height="0.0114in" svg:x="4.3051in" svg:y="0.6232in" svg:viewBox="0 0 27 30" svg:d="M15 0c8 1-3 6-2 13 37-6-13 17-13 17-1-9 13-24 15-30z">
        <text:p/>
      </draw:path>
      <draw:path text:anchor-type="page" text:anchor-page-number="1" draw:z-index="88" draw:style-name="gr2" draw:text-style-name="P3" svg:width="0.0051in" svg:height="0.0051in" svg:x="4.2937in" svg:y="0.637in" svg:viewBox="0 0 14 14" svg:d="M5 0c7 3 9 8 9 14-9 2-8-7-14-8 1-3 5-2 5-6z">
        <text:p/>
      </draw:path>
      <draw:path text:anchor-type="page" text:anchor-page-number="1" draw:z-index="89" draw:style-name="gr2" draw:text-style-name="P3" svg:width="0.011in" svg:height="0.0071in" svg:x="4.3319in" svg:y="0.6429in" svg:viewBox="0 0 29 19" svg:d="M29 5c-7 6-16 13-29 14-3-17 22-26 29-14z">
        <text:p/>
      </draw:path>
      <draw:path text:anchor-type="page" text:anchor-page-number="1" draw:z-index="90" draw:style-name="gr2" draw:text-style-name="P3" svg:width="0.0122in" svg:height="0.015in" svg:x="4.322in" svg:y="0.6488in" svg:viewBox="0 0 32 39" svg:d="M21 0c-11 16 11 10 11 21-8 5-32 1-22 17-8 3-8-5-10-8 3-12 9-9 5-24 5-2 8-7 16-6z">
        <text:p/>
      </draw:path>
      <draw:path text:anchor-type="page" text:anchor-page-number="1" draw:z-index="91" draw:style-name="gr2" draw:text-style-name="P3" svg:width="0.0051in" svg:height="0.0051in" svg:x="4.3209in" svg:y="0.6657in" svg:viewBox="0 0 14 14" svg:d="M0 0c6 3 18 6 12 14-8-1-10-8-12-14z">
        <text:p/>
      </draw:path>
      <draw:path text:anchor-type="page" text:anchor-page-number="1" draw:z-index="92" draw:style-name="gr2" draw:text-style-name="P3" svg:width="0.0094in" svg:height="0.0071in" svg:x="4.3717in" svg:y="0.6724in" svg:viewBox="0 0 25 19" svg:d="M0 0c8 5 26 3 25 19-7-7-25-4-25-19z">
        <text:p/>
      </draw:path>
      <draw:path text:anchor-type="page" text:anchor-page-number="1" draw:z-index="93" draw:style-name="gr2" draw:text-style-name="P3" svg:width="0.0126in" svg:height="0.0071in" svg:x="4.3697in" svg:y="0.6823in" svg:viewBox="0 0 33 19" svg:d="M33 16c-12 9-19-14-33-12 7-13 26 6 33 12z">
        <text:p/>
      </draw:path>
      <draw:path text:anchor-type="page" text:anchor-page-number="1" draw:z-index="94" draw:style-name="gr2" draw:text-style-name="P3" svg:width="0.0177in" svg:height="0.0091in" svg:x="4.3665in" svg:y="0.6902in" svg:viewBox="0 0 46 24" svg:d="M0 0c23 0 36 11 46 24-12 0-34-14-46-24z">
        <text:p/>
      </draw:path>
      <draw:path text:anchor-type="page" text:anchor-page-number="1" draw:z-index="95" draw:style-name="gr2" draw:text-style-name="P3" svg:width="0.0083in" svg:height="0.0071in" svg:x="4.372in" svg:y="0.6992in" svg:viewBox="0 0 22 19" svg:d="M0 0c9 4 22 4 22 19-5-9-21-7-22-19z">
        <text:p/>
      </draw:path>
      <draw:path text:anchor-type="page" text:anchor-page-number="1" draw:z-index="96" draw:style-name="gr2" draw:text-style-name="P3" svg:width="0.0102in" svg:height="0.0091in" svg:x="4.3728in" svg:y="0.7087in" svg:viewBox="0 0 27 24" svg:d="M0 0c13 4 27 7 27 24-10-2-10-13-25-10 2-9-3-7-2-14z">
        <text:p/>
      </draw:path>
      <draw:path text:anchor-type="page" text:anchor-page-number="1" draw:z-index="97" draw:style-name="gr2" draw:text-style-name="P3" svg:width="0.0134in" svg:height="0.0063in" svg:x="4.3587in" svg:y="0.7169in" svg:viewBox="0 0 35 17" svg:d="M35 17c-6-2-29-6-35-17 17-1 34 1 35 17z">
        <text:p/>
      </draw:path>
      <draw:path text:anchor-type="page" text:anchor-page-number="1" draw:z-index="98" draw:style-name="gr2" draw:text-style-name="P3" svg:width="0.0165in" svg:height="0.0047in" svg:x="4.3516in" svg:y="0.722in" svg:viewBox="0 0 43 13" svg:d="M43 12c-18-5-33 2-43 0 11-15 32-18 43 0z">
        <text:p/>
      </draw:path>
      <draw:path text:anchor-type="page" text:anchor-page-number="1" draw:z-index="99" draw:style-name="gr2" draw:text-style-name="P3" svg:width="0.0055in" svg:height="0.0035in" svg:x="4.3528in" svg:y="0.7315in" svg:viewBox="0 0 15 10" svg:d="M0 4c3-7 18-4 14 5-8 3-8-4-14-5z">
        <text:p/>
      </draw:path>
      <draw:path text:anchor-type="page" text:anchor-page-number="1" draw:z-index="100" draw:style-name="gr2" draw:text-style-name="P3" svg:width="0.0043in" svg:height="0.0126in" svg:x="4.3008in" svg:y="0.7413in" svg:viewBox="0 0 12 33" svg:d="M12 0c-1 9-2 33-11 33-4-5 2-32 11-33z">
        <text:p/>
      </draw:path>
      <draw:path text:anchor-type="page" text:anchor-page-number="1" draw:z-index="101" draw:style-name="gr2" draw:text-style-name="P3" svg:width="0.0087in" svg:height="0.0126in" svg:x="4.2209in" svg:y="0.7567in" svg:viewBox="0 0 23 33" svg:d="M0 0c11-4 26 22 23 33-9-10-18-20-23-33z">
        <text:p/>
      </draw:path>
      <draw:path text:anchor-type="page" text:anchor-page-number="1" draw:z-index="102" draw:style-name="gr2" draw:text-style-name="P3" svg:width="0.0205in" svg:height="0.0142in" svg:x="4.2756in" svg:y="0.7551in" svg:viewBox="0 0 53 37" svg:d="M53 0c-1 23-35 54-53 27 13-3 30-4 26-16 14 1 17-10 27-11z">
        <text:p/>
      </draw:path>
      <draw:path text:anchor-type="page" text:anchor-page-number="1" draw:z-index="103" draw:style-name="gr2" draw:text-style-name="P3" svg:width="0.0094in" svg:height="0.011in" svg:x="4.1965in" svg:y="0.7673in" svg:viewBox="0 0 25 29" svg:d="M0 1c14-5 25 17 25 28-11-6-16-19-25-28z">
        <text:p/>
      </draw:path>
      <draw:path text:anchor-type="page" text:anchor-page-number="1" draw:z-index="104" draw:style-name="gr2" draw:text-style-name="P3" svg:width="0.0091in" svg:height="0.0039in" svg:x="4.3059in" svg:y="0.7681in" svg:viewBox="0 0 24 11" svg:d="M24 5c-6 4-15 6-24 6 3-17 15-11 24-6z">
        <text:p/>
      </draw:path>
      <draw:path text:anchor-type="page" text:anchor-page-number="1" draw:z-index="105" draw:style-name="gr2" draw:text-style-name="P3" svg:width="0.0185in" svg:height="0.0083in" svg:x="4.2335in" svg:y="0.765in" svg:viewBox="0 0 48 22" svg:d="M46 22c-15-22-33-5-46-19 8-2 60-10 46 19z">
        <text:p/>
      </draw:path>
      <draw:path text:anchor-type="page" text:anchor-page-number="1" draw:z-index="106" draw:style-name="gr2" draw:text-style-name="P3" svg:width="0.0114in" svg:height="0.0059in" svg:x="4.2685in" svg:y="0.7677in" svg:viewBox="0 0 30 16" svg:d="M0 0c12 2 25 5 30 16-16-1-22 2-30-16z">
        <text:p/>
      </draw:path>
      <draw:path text:anchor-type="page" text:anchor-page-number="1" draw:z-index="107" draw:style-name="gr2" draw:text-style-name="P3" svg:width="0.0098in" svg:height="0.0067in" svg:x="4.3039in" svg:y="0.7764in" svg:viewBox="0 0 26 18" svg:d="M24 0c6 3-2 13-2 18-10 1-13-6-22-6 7-5 19-5 24-12z">
        <text:p/>
      </draw:path>
      <draw:path text:anchor-type="page" text:anchor-page-number="1" draw:z-index="108" draw:style-name="gr2" draw:text-style-name="P3" svg:width="0.0256in" svg:height="0.0169in" svg:x="4.3122in" svg:y="0.7839in" svg:viewBox="0 0 66 44" svg:d="M66 1c-11 18-35 15-45 26 13 9 25-6 39-3-3 11-32 4-28 18-9 7-23-7-32-10 1-6 14 0 16-5-2-6-10-7-13-11 22-1 49-21 63-15z">
        <text:p/>
      </draw:path>
      <draw:path text:anchor-type="page" text:anchor-page-number="1" draw:z-index="109" draw:style-name="gr2" draw:text-style-name="P3" svg:width="0.0079in" svg:height="0.0236in" svg:x="4.139in" svg:y="0.7815in" svg:viewBox="0 0 21 61" svg:d="M20 0c8 15-12 45-19 61-5-20 21-42 19-61z">
        <text:p/>
      </draw:path>
      <draw:path text:anchor-type="page" text:anchor-page-number="1" draw:z-index="110" draw:style-name="gr2" draw:text-style-name="P3" svg:width="0.0051in" svg:height="0.0114in" svg:x="4.172in" svg:y="0.7862in" svg:viewBox="0 0 14 30" svg:d="M6 0c2 0 5 0 8 0 2 15-5 21 0 30-7 0-3-11-14-7 3-6 2-15 6-23z">
        <text:p/>
      </draw:path>
      <draw:path text:anchor-type="page" text:anchor-page-number="1" draw:z-index="111" draw:style-name="gr2" draw:text-style-name="P3" svg:width="0.0177in" svg:height="0.0224in" svg:x="4.1181in" svg:y="0.7827in" svg:viewBox="0 0 46 58" svg:d="M0 42c14-17 35-13 38-42 4-1 4 3 8 3-3 18-13 39-27 55-9 0-13-16-19-16z">
        <text:p/>
      </draw:path>
      <draw:path text:anchor-type="page" text:anchor-page-number="1" draw:z-index="112" draw:style-name="gr2" draw:text-style-name="P3" svg:width="0.0094in" svg:height="0.011in" svg:x="4.1634in" svg:y="0.7898in" svg:viewBox="0 0 25 29" svg:d="M1 0c12 2 6 11 10 18 8 2 7-4 14-3 1 7-5 8-6 14-8-7-24-19-18-29z">
        <text:p/>
      </draw:path>
      <draw:path text:anchor-type="page" text:anchor-page-number="1" draw:z-index="113" draw:style-name="gr2" draw:text-style-name="P3" svg:width="0.0083in" svg:height="0.0161in" svg:x="4.1295in" svg:y="0.7886in" svg:viewBox="0 0 22 42" svg:d="M0 42c8-13 16-27 22-42-2 13-4 29-9 42-7 0-9 0-13 0z">
        <text:p/>
      </draw:path>
      <draw:path text:anchor-type="page" text:anchor-page-number="1" draw:z-index="114" draw:style-name="gr2" draw:text-style-name="P3" svg:width="0.0087in" svg:height="0.0106in" svg:x="4.1752in" svg:y="0.7937in" svg:viewBox="0 0 23 28" svg:d="M16 0c3 9 9 18 6 27-14 2-24 4-22-14 8 6 10-9 16-13z">
        <text:p/>
      </draw:path>
      <draw:path text:anchor-type="page" text:anchor-page-number="1" draw:z-index="115" draw:style-name="gr2" draw:text-style-name="P3" svg:width="0.0059in" svg:height="0.0083in" svg:x="4.2268in" svg:y="0.7929in" svg:viewBox="0 0 16 22" svg:d="M5 0c8 3 11 11 11 22-13 0-23-14-11-22z">
        <text:p/>
      </draw:path>
      <draw:path text:anchor-type="page" text:anchor-page-number="1" draw:z-index="116" draw:style-name="gr2" draw:text-style-name="P3" svg:width="0.0031in" svg:height="0.0051in" svg:x="4.2441in" svg:y="0.7976in" svg:viewBox="0 0 9 14" svg:d="M2 14c0-4 0-10-2-14 5-1 6 2 9 2-2 4-2 9-1 12-3 0-3 0-6 0z">
        <text:p/>
      </draw:path>
      <draw:path text:anchor-type="page" text:anchor-page-number="1" draw:z-index="117" draw:style-name="gr2" draw:text-style-name="P3" svg:width="0.0039in" svg:height="0.0055in" svg:x="4.3339in" svg:y="0.7969in" svg:viewBox="0 0 11 15" svg:d="M0 15c2-5 3-9 6-15 5 1 6 7 4 14-4 0-5 1-10 1z">
        <text:p/>
      </draw:path>
      <draw:path text:anchor-type="page" text:anchor-page-number="1" draw:z-index="118" draw:style-name="gr2" draw:text-style-name="P3" svg:width="0.1567in" svg:height="0.1197in" svg:x="4.052in" svg:y="0.2878in" svg:viewBox="0 0 399 305" svg:d="M287 186c-17-29-47-18-82-15 3 12 14 16 23 21 24-22 47 2 67 18 3-6 10-6 18-6 0 7 2 11 6 13 2-5 12-3 13-10-13-11-26-5-32-24-6-1-6 5-13 3zM66 163c-2-12-9-4-14-8 0 7 7 7 14 8zM264 55c16-4 35 15 50 15-15-14-35-23-58-31-5 5 4 12 8 16zM386 122c0 5 10-4 13 2-1 12-4 21-2 35-9 2-8-5-13-6-4 3-6 7-8 11 7 4 14 10 13 16-3 11-15-2-18-8-4 1-2 7-3 11-12-7-22-7-31 0 31 31-29 60-57 64-3 11-16 25-38 16-5 9 2 15 6 26-19-1-21 14-37 16 1-8 1-16-5-18 10-16 3-38-16-39 4-11 2-16 5-24 14 4 16 14 31 5-8-24-29-36-40-57-19 1-30 5-42-10-9 3-17 7-26 10 10-30 60-20 81-40-42 3-79 21-120 30 7 9 22 4 34 3-16 25-31 5-58 11-7-11-27-10-37-18-2-7 6-6 5-11-10-5-17 2-23-7 33-34 54-73 77-106 1-10 18-26 23-25 40-21 85-2 108 11 71-7 109 41 156 65 2 17 26 23 22 37z">
        <text:p/>
      </draw:path>
      <draw:path text:anchor-type="page" text:anchor-page-number="1" draw:z-index="119" draw:style-name="gr2" draw:text-style-name="P3" svg:width="0.1472in" svg:height="0.1217in" svg:x="4.2043in" svg:y="0.3201in" svg:viewBox="0 0 375 310" svg:d="M189 235c7-3-2-8 5-19-12 2-6 9-5 19zM215 213c-4-10-7-21-16-26 5 9 2 26 16 26zM217 161c30 2 0-28 0 0zM285 142c-6 0-11 0-16 0-3 14 15 5 16 0zM151 112c6 3 36-7 23-14-1 11-21 4-23 14zM287 141c24-2 78 2 88 36-6-4-14-5-18-10-11 15-34 0-56 8 3-3 1-4 0-7-14 4-32 3-39 13-2-7 5-5 5-10-18 1-17 19-29 26 7 10 0 28 16 32-8 12-13-5-26-3-4 3 7 14 11 19-18 1-37 11-50 25 2-11 10-16 13-25-1-4-4-6-8-8-7 12-8 31-20 38 10 12-6 25-13 35 9-27 20-67 20-101 2-3 6-3 10-3 0-9 4-13-3-19-18 24-10 50-22 81-10-8 4-24-6-38-10 2-10 14-23 13 1-14 5-13 4-26 14 0 14-13 24-16-1-10-4-10 0-19 2 2 4 3 8 3-3-17 1-18 2-32 3 1 4 5 8 6 2-10-3-12-6-16 3-17 15-14 24-22-15-6-32 12-45 12-6 5-3 21-23 18 6-9 3-28 18-29 0-15-16-12-19-23-12 0-25 1-34-3 2-17-13-18-26-20-11-11-9-34-24-39-6 0-1 11-3 15-15-2-6-28-21-31-6 17 5 27-5 42-8-12-2-25-16-34 3-8 7-13-3-18 3-4 8-7 10-11 33 7 57 35 64 60 4 8 19 5 26 10 5-2 5-9 8-13 11 1 17-2 26-3 5 5-1 5-2 10 3 3 7 4 13 3 2-5-7-11 2-19 12 5 8 26 19 32 26-11 45 8 58 20 6-1 11-3 13-8 5 2 11 8 5 13 7 1 6-5 13-3 4 19 37 21 32 39z">
        <text:p/>
      </draw:path>
      <draw:path text:anchor-type="page" text:anchor-page-number="1" draw:z-index="120" draw:style-name="gr3" draw:text-style-name="P4" svg:width="0.0028in" svg:height="0.0075in" svg:x="4.278in" svg:y="0.4051in" svg:viewBox="0 0 8 20" svg:d="M8 0c-8 13 3 17-5 20-2-10-8-18 5-20z">
        <text:p/>
      </draw:path>
      <draw:path text:anchor-type="page" text:anchor-page-number="1" draw:z-index="121" draw:style-name="gr2" draw:text-style-name="P3" svg:width="0.0634in" svg:height="0.0591in" svg:x="4.1531in" svg:y="0.4303in" svg:viewBox="0 0 162 151" svg:d="M103 77c9-3 18-25 5-27-11 7-11 16-5 27zM53 62c4-1 6 1 8 2 1-6 4-12-6-13 1 5-2 6-2 11zM148 105c14 17-21 11-18 32-26-7-27 7-45 14-5-5 0-7 0-14-6 1-11 6-15 1 4-36-29-75-70-81 4-10 13-11 11-21 25 0 63-10 81-13 3-14-18-13-11-23 18 8 35 17 48 32 7-10-5-21 4-28 14 13 2 30 14 51 31-3 8 42-7 48 2 8 0 10 3 13 3-2 4-6 5-11z">
        <text:p/>
      </draw:path>
      <draw:path text:anchor-type="page" text:anchor-page-number="1" draw:z-index="122" draw:style-name="gr2" draw:text-style-name="P3" svg:width="0.1665in" svg:height="0.4071in" svg:x="4.3146in" svg:y="0.3957in" svg:viewBox="0 0 424 1035" svg:d="M225 199c20 35 32 82 55 105-2-9-3-11-8-21-3-8-1-6 0-16-9-26-22-48-36-63-15-15-19-39-35-46 3 15 16 26 24 41zM102 4c13-1 35 5 47-4 3 9 0 7 3 13 11 0 15-12 26-10 15 1 16 18 35 20 3 1 1-5 2-5 29-5 61 28 83 25 5 8-8 16-21 14 12 6 24 12 42 12 10 22 32 33 50 55 24 28 33 68 41 99 4 15 18 31 3 50-9 5 5 20 11 21-9 27-32 59-60 75-40-11-70-30-102-54-13-34-30-77-55-105-9-1-4 12-16 8 0 21-2 17 1 34-24 2-42 16-44 38-16-1-16-4-29 3 8 24 35 24 5 53 1 8 29 41 33 46 5-1 0-11 5-13 3 2 7 3 13 2 3 12 1 17-5 29 7 12 18 19 24 32-7 15-9 45 1 63 2 8-4 8-5 13 12 23 1 46 1 72 0 14 6 30 5 42 0 2-5 5-5 5 2 18 16 41 14 58-2 16-6 31 11 45-3 22-8 29-5 55-26 31-8 67-27 103 5 6 6 16 11 23-18 10-37 103-53 114-4-12 9-56 9-72 7-4 19-40 28-41-19-19 1-40 4-61 5-26-3-58 15-71 2-13-4-32 5-37-11-14-14-37-24-52-11-7-30-5-34-18 15-9 24 6 39 7 7-23-3-51-6-71 11-47-3-86-12-135 6 1 10 0 13-3-14-15 2-32-9-47-5 0-10 0-15 0-6-10 1-18-1-31-33-3-21-51-61-47 10 12 40 18 32 39-18-41-62-33-57 17-21 13-45 34-64 49-19-14 29-46 51-62-1-31 1-43 23-51 1-9-11-3-8-13 6-6 8-16 18-18 20 14 4 6 22 23 12-27 2-16-2-45-1-2 2 10-4 11-9 1-9-8-9-16 19-13 47-11 58-32-1-10-14-8-16-15 6-13 15-27 31-22-1-8-8-9-6-21-5-3-15-2-21-5-2-13 9-14 10-24-2-6-11-5-10-15 11-11 23-40 2-48-9 9 13 11 3 21-8 7-10-9-21-7 13-21 24-32 9-53-6 1-8 7-10 13-7-5-9-15-13-23 8-7 10-20 23-22 2 9 7 14 16 16 7-3 13-8 18-13-3-6-9-9-8-19-20 10-38 2-60-10-5-7 11-5 2-7z">
        <text:p/>
      </draw:path>
      <draw:path text:anchor-type="page" text:anchor-page-number="1" draw:z-index="123" draw:style-name="gr3" draw:text-style-name="P4" svg:width="0.0307in" svg:height="0.0575in" svg:x="4.3937in" svg:y="0.4579in" svg:viewBox="0 0 79 147" svg:d="M0 0c16 7 20 31 35 46 15 16 27 38 36 64-1 10-3 8 0 16 5 10 6 12 8 21-23-23-34-71-55-106-8-15-20-26-24-41z">
        <text:p/>
      </draw:path>
      <draw:path text:anchor-type="page" text:anchor-page-number="1" draw:z-index="124" draw:style-name="gr3" draw:text-style-name="P4" svg:width="0.0122in" svg:height="0.0059in" svg:x="4.185in" svg:y="0.511in" svg:viewBox="0 0 32 16" svg:d="M0 0c16-2 20 12 32 16-5 1-28-7-32-16z">
        <text:p/>
      </draw:path>
      <draw:path text:anchor-type="page" text:anchor-page-number="1" draw:z-index="125" draw:style-name="gr2" draw:text-style-name="P3" svg:width="0.1161in" svg:height="0.0846in" svg:x="4.1555in" svg:y="0.4752in" svg:viewBox="0 0 296 216" svg:d="M216 174c6 5 11 1 15-4-9-1-11-5-15 4zM186 150c11 7 15 4 29 2 0-13-12-14-24-15 2 8-7 5-5 13zM41 147c6 5 12-5 21-3 0-15-21-7-21 3zM107 151c-1-12-22-18-29-15 13 2 14 16 29 15zM173 163c21-4-7-38-19-31 10 6 16 17 19 31zM185 103c3-11-13-17-18-11 5 4 11 8 18 11zM106 106c-12-3-15-16-31-15 4 9 26 16 31 15zM223 97c6 0 15-17 5-16 1 8-8 6-5 16zM153 77c-8-8-22-11-39-10 9 7 31 26 39 10zM237 170c-8 3 6 4 2 11-3 1-6 5-7 9-38 8-58-37-91-24-5-4-14-5-18-10-10-3-15 11-19 6-16-23-56-15-65 11-6 0-6-7-5-13-8 4-18 9-13 18-10 2-15-2-21-5 17-15 43-31 44-55 29-4 54-6 73 12-4-17-40-24-63-31 12-13 30-21 41-35 7 1 11 3 16 5 1-7-10-8-3-15 21-1 31-2 48 10-3-11-22-16-11-32 14 3 21 14 26 26 5 0-3-9 0-16 11-1 8-3 19-4 5-11-1-27 4-38 7 20 21 33 26 55-2 11-15 13-17 24 30 1 22-33 48-35 3 22 6 27 3 47 11 3 10-13 18-5 6 6-5 10-2 21 7 6 27-2 26 13-12 3-18-1-26 3 6 18 14 7 26 15-3 15-20 18-33 24 0-3 0-7 0-10-7 1-12 1-16 10 24 6 50 24 42 54-15-16-30-45-52-46z">
        <text:p/>
      </draw:path>
      <draw:path text:anchor-type="page" text:anchor-page-number="1" draw:z-index="126" draw:style-name="gr3" draw:text-style-name="P4" svg:width="0.0114in" svg:height="0.0063in" svg:x="4.1862in" svg:y="0.5283in" svg:viewBox="0 0 30 17" svg:d="M0 1c7-4 29 3 30 16-16 1-17-14-30-16z">
        <text:p/>
      </draw:path>
      <draw:path text:anchor-type="page" text:anchor-page-number="1" draw:z-index="127" draw:style-name="gr2" draw:text-style-name="P3" svg:width="0.2106in" svg:height="0.3134in" svg:x="4.111in" svg:y="0.4161in" svg:viewBox="0 0 536 797" svg:d="M296 761c53 56 166-4 58-77-27-13-86 32-58 77zM232 462c-11-11-19-16-42-12 6 8-3 13 3 21 50-8 60 41 105 30-2-8-10-11-10-21 10 0 19 0 23-6-25-7-51-3-79-12zM277 438c-2-6-16-14-21-8 6 4 14 5 21 8zM331 427c5 7 16-3 19-6-6 2-21-4-19 6zM292 406c6-5-9-21-16-13 8 2 8 12 16 13zM208 392c-8-6-20-8-26-16-7 10 19 20 26 16zM289 383c-1-8-5-13-10-16 0 9 0 18 10 16zM245 388c-4-12-15-10-14-23-6-2-10-5-18-5 5 15 14 26 32 28zM27 554c-2-4-2-11-6-13 4-10-1-13 3-24-1-4-20-10-6-13-6-7-16 0-18-15 8-1 19 1 23-3-1-5-4-6-10-5 7-6 10-16 18-22-1-3-8 0-8-5 1-13 10-19 18-26-7-37-38-105-10-132 6-36 0-78 1-129 1-41 24-75 38-114-5-22-6-45-8-53 8 2 18 33 19 50 1 36-39 76-38 115 1 34 3 43 5 80 1 9 2 17 0 28-1 12-7 25-9 36-3 28-5 50 14 79 10-23 29-60 60-45-5 12-29 5-36 16 6 8 32-5 31 10-6 4-21-2-34 0-8 16 0 29-7 45 2 9 11 9 5 19 13-5 10 0 26-9 0 8 6 8 6 16-1 13-15 12-18 21-2 11 5 12 10 16-3 11-7 20-15 27 3 4 14 1 18 5-13 18 21 28 9 39 10 7 24 10 26 26 16-8 10 10 27 7-2 7-9 8-11 14 20 1 30-7 39-17-5-15-21-18-34-25-3-58-49-128 27-151-3-12-17-12-24-20 2-3 3-6 3-11 22-8 42 7 57 15-6-15-26-16-37-26 4-8 18-7 19-18 9 3 17 8 26 13 12-21 38 0 47-9 4 3 4 12 0 16 14-5 29 12 45-1-3 7-4 12 3 19 14 1 21-5 34-6 3 4 3 7 0 11 8 0 16 2 21 7-13 12-37 13-52 22 10 3 34-3 44-9 6 4 29 6 29 16-7-3-38-5-45 0 3 5 22-5 22 13-14-4-23 6-42 3 2 6 11 4 16 8-2 7-6 12-11 16 22 43 20 72-17 95-10 6-23 23-31 27-27 11-60-8-81 11 0 5 3 6 3 11 30-8 63 27 89 14 7-3 11-10 11-19 14 6 10 0 21-6 10 0 12 9 19 13 17-17-19-9-16-24 13 0 19 4 31 0 4-2-5-12-8-16 6-3 29-6 26-18 17 2 19-24 10-32 11-5 18 18 34 15 9-10-8-21 0-31 14-2 14 1 20 9 32-26 31-108 73-112 0 5 7 5 4 11-7 15-23 38-29 44-3 22-11 32-18 55-12 8-22 21-27 36-8-2-9 3-15 3-2 8-12 7-13 15-14 7-26 24-32 38 13-1 20-26 32-11 12-2 7-20 18-24 6 15-15 25-10 47-15 6-26 15-31 30-5-2-2-6-11 0 35 45 79-48 130-4 0 15 20 16 16 39-34 22-65 60-116 56 22-24 116-42 75-86-23-1-49 13-63 21-15-9-50 14-52-21-11 0-16 19-23 22 6 9 36 14 44 22 86 170-229 112-89-14-46 21-76 58-127 73-25-16-57-6-69-34-55-14-62-121-64-115z">
        <text:p/>
      </draw:path>
      <draw:path text:anchor-type="page" text:anchor-page-number="1" draw:z-index="128" draw:style-name="gr2" draw:text-style-name="P3" svg:width="0.0071in" svg:height="0.0059in" svg:x="4.3169in" svg:y="0.578in" svg:viewBox="0 0 19 16" svg:d="M0 5c0-4 7-9 5 0 6-7 18 6 12 11-9-2-7-12-17-11z">
        <text:p/>
      </draw:path>
      <draw:path text:anchor-type="page" text:anchor-page-number="1" draw:z-index="129" draw:style-name="gr2" draw:text-style-name="P3" svg:width="0.0094in" svg:height="0.0102in" svg:x="4.3614in" svg:y="0.6972in" svg:viewBox="0 0 25 27" svg:d="M0 5c2-3 6-5 11-5-13 12 4 21 14 24-7 12-19-10-25-19z">
        <text:p/>
      </draw:path>
      <draw:path text:anchor-type="page" text:anchor-page-number="1" draw:z-index="130" draw:style-name="gr2" draw:text-style-name="P3" svg:width="0.0185in" svg:height="0.0094in" svg:x="4.3579in" svg:y="0.7114in" svg:viewBox="0 0 48 25" svg:d="M36 23c-8-13-27-20-36-16 12-18 40 5 48 18-5 1-9-10-12-2z">
        <text:p/>
      </draw:path>
      <draw:path text:anchor-type="page" text:anchor-page-number="1" draw:z-index="131" draw:style-name="gr2" draw:text-style-name="P3" svg:width="0.0071in" svg:height="0.0146in" svg:x="4.2114in" svg:y="0.7425in" svg:viewBox="0 0 19 38" svg:d="M0 0c9 0 12 22 17 24-7 8 10 12-2 14 0-12-14-26-15-38z">
        <text:p/>
      </draw:path>
      <draw:path text:anchor-type="page" text:anchor-page-number="1" draw:z-index="132" draw:style-name="gr2" draw:text-style-name="P3" svg:width="0.0043in" svg:height="0.0087in" svg:x="4.2563in" svg:y="0.7685in" svg:viewBox="0 0 12 23" svg:d="M11 1c3-6 2 26-11 22-1-13 7-15 11-22z">
        <text:p/>
      </draw:path>
      <draw:path text:anchor-type="page" text:anchor-page-number="1" draw:z-index="133" draw:style-name="gr2" draw:text-style-name="P3" svg:width="0.0067in" svg:height="0.0102in" svg:x="4.1843in" svg:y="0.7945in" svg:viewBox="0 0 18 27" svg:d="M0 11c-1-6 2-7 3-11 7-1 7 16 11 8 10 6-6 9-2 19-4 0-7 0-12 0 1-8 11-6 9-16-1-4-3 1-9 0z">
        <text:p/>
      </draw:path>
      <draw:path text:anchor-type="page" text:anchor-page-number="1" draw:z-index="134" draw:style-name="gr2" draw:text-style-name="P3" svg:width="0.0055in" svg:height="0.011in" svg:x="4.2634in" svg:y="0.7921in" svg:viewBox="0 0 15 29" svg:d="M0 0c6 8 14 21 15 28-9 4-17-14-15-28z">
        <text:p/>
      </draw:path>
      <draw:path text:anchor-type="page" text:anchor-page-number="1" draw:z-index="135" draw:style-name="gr3" draw:text-style-name="P4" svg:width="0.0555in" svg:height="0.0327in" svg:x="4.152in" svg:y="0.6567in" svg:viewBox="0 0 142 84" svg:d="M54 12c-14-4-44-20-54-8 5 17 30 39 28 54 31 31 88 39 114-2-14-24-54-21-59-55-17-4-19 7-29 11z">
        <text:p/>
      </draw:path>
      <draw:path text:anchor-type="page" text:anchor-page-number="1" draw:z-index="136" draw:style-name="gr2" draw:text-style-name="P3" svg:width="0.0476in" svg:height="0.0524in" svg:x="4.0803in" svg:y="0.4992in" svg:viewBox="0 0 122 134" svg:d="M122 22c-13-4-25 6-35 10 3 17-24 17-36 28-4 8 6 12 4 19-10 13-22 25-33 34-19 42-31 12-15-15 33-40 66-100 112-98z">
        <text:p/>
      </draw:path>
      <draw:path text:anchor-type="page" text:anchor-page-number="1" draw:z-index="137" draw:style-name="gr2" draw:text-style-name="P3" svg:width="0.0213in" svg:height="0.0319in" svg:x="4.2331in" svg:y="0.6886in" svg:viewBox="0 0 55 82" svg:d="M49 18c0 0-8-10-12-9s-7 0-10 4c-4 4-5 7-6 11-2 5-2 9-3 16 0 6 0 11 2 18 1 6 2 8 5 10 3 1 0 5 10 1 8-4 13-6 14-8 1-1 3-1 3-1 0 0 2 4 0 7-2 2-7 7-11 9s-15 6-20 6c-5-1-19-8-19-19-1-10-3-24 0-27s7-20 13-23c6-4 6-7 15-9 10-2 14-6 19-3s8 3 5 7c-3 5-5 10-5 10z">
        <text:p/>
      </draw:path>
      <draw:path text:anchor-type="page" text:anchor-page-number="1" draw:z-index="138" draw:style-name="gr2" draw:text-style-name="P3" svg:width="0.0083in" svg:height="0.0276in" svg:x="4.1075in" svg:y="0.7803in" svg:viewBox="0 0 22 71" svg:d="M0 0c7 4 23 63 22 71-3-4-22-64-22-71z">
        <text:p/>
      </draw:path>
      <draw:path text:anchor-type="page" text:anchor-page-number="1" draw:z-index="139" draw:style-name="gr2" draw:text-style-name="P3" svg:width="0.0102in" svg:height="0.0311in" svg:x="4.1067in" svg:y="0.7787in" svg:viewBox="0 0 27 80" svg:d="M9 21c2 9 6 21 9 31-2-11-6-23-9-31zM26 80l-3-4c-4-5-23-66-23-72v-4l3 2c10 5 24 66 24 73z">
        <text:p/>
      </draw:path>
      <draw:path text:anchor-type="page" text:anchor-page-number="1" draw:z-index="140" draw:style-name="gr2" draw:text-style-name="P3" svg:width="0.0154in" svg:height="0.0161in" svg:x="4.0878in" svg:y="0.5209in" svg:viewBox="0 0 40 42" svg:d="M39 42c-7-8-5-34-29-30 6 12 12 17 8 28-10-5-9-23-18-33 14-19 46 4 39 35z">
        <text:p/>
      </draw:path>
      <draw:path text:anchor-type="page" text:anchor-page-number="1" draw:z-index="141" draw:style-name="gr2" draw:text-style-name="P3" svg:width="0.0173in" svg:height="0.0189in" svg:x="4.0866in" svg:y="0.5201in" svg:viewBox="0 0 45 49" svg:d="M5 9c5 5 7 12 8 18 2 4 3 9 6 11 1-6-1-10-4-15-1-3-3-6-4-8l-1-3h3c19-3 23 12 26 21 1 1 1 3 2 4 0-8-2-16-7-23-9-10-22-12-29-5zM43 49l-3-4c-2-2-3-6-5-10-2-10-5-20-19-20 1 2 2 3 2 6 4 6 7 12 4 22l-1 2-2-1c-6-3-8-9-10-16-1-6-3-13-8-17l-1-1 1-2c4-5 9-8 15-8 7 0 16 5 22 12 6 10 9 21 6 32z">
        <text:p/>
      </draw:path>
      <draw:path text:anchor-type="page" text:anchor-page-number="1" draw:z-index="142" draw:style-name="gr2" draw:text-style-name="P3" svg:width="0.0059in" svg:height="0.0079in" svg:x="3.9732in" svg:y="0.4433in" svg:viewBox="0 0 16 21" svg:d="M16 0c0 11 0 20-11 21-1-2-2-5-5-5 2-8 6-14 16-16z">
        <text:p/>
      </draw:path>
      <draw:path text:anchor-type="page" text:anchor-page-number="1" draw:z-index="143" draw:style-name="gr2" draw:text-style-name="P3" svg:width="0.0071in" svg:height="0.0087in" svg:x="3.9803in" svg:y="0.4642in" svg:viewBox="0 0 19 23" svg:d="M0 0c13 3 18 12 19 23-12-4-17-12-19-23z">
        <text:p/>
      </draw:path>
      <draw:path text:anchor-type="page" text:anchor-page-number="1" draw:z-index="144" draw:style-name="gr2" draw:text-style-name="P3" svg:width="0.0252in" svg:height="0.0217in" svg:x="3.9795in" svg:y="0.4728in" svg:viewBox="0 0 65 56" svg:d="M0 0c13 9 27 16 41 25 11-3 11-18 17-25 20 12-7 38-6 56-30-6-47-26-52-56z">
        <text:p/>
      </draw:path>
      <draw:path text:anchor-type="page" text:anchor-page-number="1" draw:z-index="145" draw:style-name="gr2" draw:text-style-name="P3" svg:width="0.0362in" svg:height="0.0567in" svg:x="3.8988in" svg:y="0.4087in" svg:viewBox="0 0 93 145" svg:d="M37 0c14 9 1 46 28 43-1 21 18 20 28 29-5 9-4 13-6 24-13-1-21-5-30 6-6-1-9-5-15-6-7 7 5 21 0 26-7 2-18-2-25-6-14 9 7 17 9 29-9 2-19-12-26-19 2-7 2-16 8-19 12-3 14 5 21 6 7-6-1-15-2-21 17-9 30 3 49-9-12-30-46-43-39-83z">
        <text:p/>
      </draw:path>
      <draw:path text:anchor-type="page" text:anchor-page-number="1" draw:z-index="146" draw:style-name="gr2" draw:text-style-name="P3" svg:width="0.0382in" svg:height="0.0587in" svg:x="3.898in" svg:y="0.4075in" svg:viewBox="0 0 98 150" svg:d="M5 129c0 1 1 1 2 2 5 6 12 14 18 15-1-3-4-6-6-9-4-4-8-8-7-13 0-3 2-5 6-7l1-1 1 1c6 4 17 8 24 6 1-2 0-5-1-8-3-6-6-12 0-17l1-1h1c4 0 7 2 10 4 1 1 3 1 4 2 4-6 9-8 16-8 2 0 5 0 8 1 1 0 3 0 4 0 1-2 1-4 1-5 1-5 1-10 4-16-2-2-5-4-9-5-8-4-18-9-18-22h-1c-14 0-16-13-18-24-1-7-2-13-6-16-2 21 10 34 21 48 7 9 15 17 19 29l1 2-1 1c-9 5-16 6-21 6-2 0-5 0-7 0-2-1-4-1-6-1-5 0-9 1-14 3 0 2 1 3 1 5 2 5 5 12 0 17l-1 1-1-1c-3 0-5-2-8-3-2-2-4-3-7-3-2 0-3 0-5 0-3 2-5 8-6 13 0 1 0 3 0 4zM26 150c-8 0-16-9-22-16-1-1-2-2-3-3l-1-1v-1c0-2 1-3 1-5 1-6 3-13 8-16 3 0 5-1 7-1 4 0 7 2 10 4 2 1 3 2 5 3 2-3 1-7-2-12-1-2-2-4-2-7v-1l1-1c7-3 13-4 18-4 2 0 4 0 7 0 2 0 4 1 6 1 4 0 10-1 17-5-5-10-11-18-18-26-12-15-26-30-22-56l1-3 3 1c7 5 9 13 10 22 2 13 4 20 14 20 1 0 2 0 3 0h3v2c-1 13 6 17 15 21 4 2 8 4 11 7l2 1-1 2c-4 6-4 10-5 15 0 3 0 5-1 8v2h-2c-2 0-5-1-7-1-8-1-14-2-21 7l-1 1-1-1c-2 0-4-1-6-3-2-1-4-2-7-3-2 3-1 7 1 12 1 5 3 10 0 13l-1 1c-2 0-5 1-7 1-8 0-16-5-20-7-2 1-3 3-3 4 0 2 3 6 6 9 3 4 7 8 8 14v2h-2c-1 0-1 0-2 0z">
        <text:p/>
      </draw:path>
      <draw:path text:anchor-type="page" text:anchor-page-number="1" draw:z-index="147" draw:style-name="gr2" draw:text-style-name="P3" svg:width="0.0126in" svg:height="0.0075in" svg:x="3.9445in" svg:y="0.4315in" svg:viewBox="0 0 33 20" svg:d="M0 0c16 1 17 7 33 10 0 5-3 6-2 10-16 0-33-7-31-20z">
        <text:p/>
      </draw:path>
      <draw:path text:anchor-type="page" text:anchor-page-number="1" draw:z-index="148" draw:style-name="gr2" draw:text-style-name="P3" svg:width="0.0142in" svg:height="0.0091in" svg:x="3.9437in" svg:y="0.4307in" svg:viewBox="0 0 37 24" svg:d="M4 4c0 2 1 4 2 6 5 5 15 9 25 8 0-1 1-2 1-3l1-1c-7-2-11-4-14-5-4-2-8-4-15-5zM31 24c-12 0-23-5-28-11-3-3-4-7-3-12l1-1h2c9 0 13 3 17 5s8 4 15 5h2v2c0 2 0 4-1 5s-1 2-1 3v4h-2c-1 0-2 0-2 0z">
        <text:p/>
      </draw:path>
      <draw:path text:anchor-type="page" text:anchor-page-number="1" draw:z-index="149" draw:style-name="gr2" draw:text-style-name="P3" svg:width="0.0102in" svg:height="0.0091in" svg:x="3.9559in" svg:y="0.4539in" svg:viewBox="0 0 27 24" svg:d="M24 0c10 8-8 22-19 24-1-2-2-4-5-4 3-13 20-9 24-20z">
        <text:p/>
      </draw:path>
      <draw:path text:anchor-type="page" text:anchor-page-number="1" draw:z-index="150" draw:style-name="gr2" draw:text-style-name="P3" svg:width="0.0118in" svg:height="0.0118in" svg:x="3.9551in" svg:y="0.4524in" svg:viewBox="0 0 31 31" svg:d="M5 22c1 1 2 2 3 3 7-3 17-9 19-15 0-1 0-2 0-2-3 3-7 5-12 6-5 2-8 4-10 8zM5 31v-2c-1-2-2-4-3-4h-2v-2c2-8 8-10 13-13 5-1 10-3 11-7l1-3 3 2c3 3 4 7 3 9-2 9-16 17-24 19z">
        <text:p/>
      </draw:path>
      <draw:path text:anchor-type="page" text:anchor-page-number="1" draw:z-index="151" draw:style-name="gr2" draw:text-style-name="P3" svg:width="0.0043in" svg:height="0.0035in" svg:x="3.961in" svg:y="0.4614in" svg:viewBox="0 0 12 10" svg:d="M12 0c0 8-7 12-12 9 3-3 5-9 12-9z">
        <text:p/>
      </draw:path>
      <draw:path text:anchor-type="page" text:anchor-page-number="1" draw:z-index="152" draw:style-name="gr2" draw:text-style-name="P3" svg:width="0.0063in" svg:height="0.0055in" svg:x="3.9598in" svg:y="0.4606in" svg:viewBox="0 0 17 15" svg:d="M6 15c-2 0-3-1-4-2l-2-1 1-2c1-1 1-1 2-2 2-4 4-8 10-8h3l1 2c0 3-1 7-4 9-2 2-4 4-7 4z">
        <text:p/>
      </draw:path>
      <draw:path text:anchor-type="page" text:anchor-page-number="1" draw:z-index="153" draw:style-name="gr2" draw:text-style-name="P3" svg:width="0.0122in" svg:height="0.0165in" svg:x="4.0283in" svg:y="0.4642in" svg:viewBox="0 0 32 43" svg:d="M24 11c-18 9 8 19 8 32-14-3-27-8-32-22 8-2 7 5 12 7 4-7-11-14-10-26 9-5 17 3 22 9z">
        <text:p/>
      </draw:path>
      <draw:path text:anchor-type="page" text:anchor-page-number="1" draw:z-index="154" draw:style-name="gr2" draw:text-style-name="P3" svg:width="0.0146in" svg:height="0.0185in" svg:x="4.0272in" svg:y="0.463in" svg:viewBox="0 0 38 48" svg:d="M6 25c5 8 14 13 27 16-2-3-4-6-7-8-4-5-8-9-7-14 0-3 2-5 4-7-4-5-10-9-16-6 0 4 3 9 6 12 4 4 7 8 5 12v2h-2c-4-1-5-3-7-4-1-2-2-2-3-3zM38 48l-3-1c-11-2-28-8-34-23l-1-2 2-1c5-1 8 1 10 3-1-1-2-2-2-3-4-4-8-10-8-17v-1h1c3-2 5-3 8-3 8 0 13 6 17 11l2 2-2 1c-3 2-5 4-5 5 0 3 3 7 6 11 4 4 8 9 9 15z">
        <text:p/>
      </draw:path>
      <draw:path text:anchor-type="page" text:anchor-page-number="1" draw:z-index="155" draw:style-name="gr2" draw:text-style-name="P3" svg:width="0.035in" svg:height="0.0441in" svg:x="4.0437in" svg:y="0.4634in" svg:viewBox="0 0 90 113" svg:d="M90 0c4 16-29 31-44 42 29 12 50 46 39 71-9 0-8-22-7-25-2-31-49-28-55-49 12 0 16 6 25-1-2-6-44-22-48-27 47 19 78 9 90-11z">
        <text:p/>
      </draw:path>
      <draw:path text:anchor-type="page" text:anchor-page-number="1" draw:z-index="156" draw:style-name="gr2" draw:text-style-name="P3" svg:width="0.0366in" svg:height="0.0472in" svg:x="4.0429in" svg:y="0.461in" svg:viewBox="0 0 94 121" svg:d="M24 26c15 8 25 13 27 17 3-2 6-4 9-6 11-7 25-15 29-24-11 10-25 16-42 16-8 0-15-1-23-3zM27 47c4 6 13 10 22 15 14 6 31 13 33 33v1c-2 2-2 14 2 19 1 1 1 1 1 1 4-8 4-18 0-28-8-17-22-31-39-38l-3-1c-3 1-6 0-9-1-2 0-4-1-7-1zM87 121c-2 0-5-1-8-4-4-6-3-18-2-22-2-17-16-23-30-30-11-5-22-10-25-20l-1-3h3c5 0 8 1 11 2s4 1 6 1c1 0 3 0 5-1-4-4-17-10-26-15-11-5-18-9-20-11l3-3c16 6 31 10 44 10 19 0 35-8 43-20l3-5 1 5c3 14-16 25-32 35-4 3-7 6-11 8 17 7 31 21 38 38 4 12 4 24 0 34l-1 1z">
        <text:p/>
      </draw:path>
      <draw:path text:anchor-type="page" text:anchor-page-number="1" draw:z-index="157" draw:style-name="gr2" draw:text-style-name="P3" svg:width="0.0224in" svg:height="0.0177in" svg:x="3.8783in" svg:y="0.4681in" svg:viewBox="0 0 58 46" svg:d="M58 0c1 11-9 12-11 20-28-7-29 18-46 26-6-31 34-35 57-46z">
        <text:p/>
      </draw:path>
      <draw:path text:anchor-type="page" text:anchor-page-number="1" draw:z-index="158" draw:style-name="gr2" draw:text-style-name="P3" svg:width="0.024in" svg:height="0.0205in" svg:x="3.8776in" svg:y="0.4665in" svg:viewBox="0 0 62 53" svg:d="M57 7c-4 2-8 3-13 5-20 7-40 14-39 34 5-3 9-7 12-11 6-7 12-15 24-15 2 0 4 1 7 1 1-3 3-5 5-6 2-3 4-5 4-8zM1 53l-1-3c-4-26 21-34 43-42 6-2 11-4 16-6l3-2v3c0 8-3 12-6 15-2 2-4 3-4 6l-1 2h-2c-3-1-6-1-8-1-10 0-15 6-21 13-4 5-9 10-16 14z">
        <text:p/>
      </draw:path>
      <draw:path text:anchor-type="page" text:anchor-page-number="1" draw:z-index="159" draw:style-name="gr2" draw:text-style-name="P3" svg:width="0.0173in" svg:height="0.0043in" svg:x="3.9083in" svg:y="0.4701in" svg:viewBox="0 0 45 12" svg:d="M41 0c2 1 4 3 4 6-11 3-42 14-45-3 12 0 27 1 41-3z">
        <text:p/>
      </draw:path>
      <draw:path text:anchor-type="page" text:anchor-page-number="1" draw:z-index="160" draw:style-name="gr2" draw:text-style-name="P3" svg:width="0.0193in" svg:height="0.0063in" svg:x="3.9071in" svg:y="0.4693in" svg:viewBox="0 0 50 17" svg:d="M6 7c1 2 4 5 12 5 9 0 22-3 28-5-1-1-1-2-2-3-9 3-17 3-24 3-3 0-6 0-9 0-2 0-4 0-5 0zM18 17c-13 0-16-7-17-12l-1-2h3c3 0 5 0 8 0s6 0 9 0c6 0 15 0 23-3h1c4 1 6 4 6 9v1l-3 1c-6 2-19 6-29 6z">
        <text:p/>
      </draw:path>
      <draw:path text:anchor-type="page" text:anchor-page-number="1" draw:z-index="161" draw:style-name="gr2" draw:text-style-name="P3" svg:width="0.0094in" svg:height="0.0126in" svg:x="4.0315in" svg:y="0.4803in" svg:viewBox="0 0 25 33" svg:d="M0 0c13 8 24 15 25 33-13-6-16-21-25-33z">
        <text:p/>
      </draw:path>
      <draw:path text:anchor-type="page" text:anchor-page-number="1" draw:z-index="162" draw:style-name="gr2" draw:text-style-name="P3" svg:width="0.0106in" svg:height="0.0142in" svg:x="4.0311in" svg:y="0.4799in" svg:viewBox="0 0 28 37" svg:d="M9 8c1 1 2 3 2 4 4 7 7 14 12 18-1-11-7-17-14-22zM28 37l-3-1c-9-4-13-14-19-22-2-4-4-8-6-11l2-3c14 6 25 14 26 34z">
        <text:p/>
      </draw:path>
      <draw:path text:anchor-type="page" text:anchor-page-number="1" draw:z-index="163" draw:style-name="gr2" draw:text-style-name="P3" svg:width="0.0197in" svg:height="0.026in" svg:x="4.0394in" svg:y="0.4961in" svg:viewBox="0 0 51 67" svg:d="M37 0c7 2 8 12 14 15 0 6-7 6-10 3-1 20-12 34-25 49-8-7-14-16-16-28 5 3 8 6 11 11 12-9 0-23 5-34 10 0 6 15 13 19 13-6 1-32 8-35z">
        <text:p/>
      </draw:path>
      <draw:path text:anchor-type="page" text:anchor-page-number="1" draw:z-index="164" draw:style-name="gr2" draw:text-style-name="P3" svg:width="0.0224in" svg:height="0.0276in" svg:x="4.0382in" svg:y="0.4953in" svg:viewBox="0 0 58 71" svg:d="M8 46c2 8 6 14 11 19 12-13 22-26 23-46v-5l3 3c2 2 6 3 7 0-3-1-4-4-6-6-2-3-3-6-6-7-1 2 0 6 0 10 1 8 2 20-8 25h-1-1c-3-4-4-8-5-12s-2-7-5-8c0 4 0 7 1 12 1 8 3 16-5 22l-2 2-1-2c-1-3-3-5-5-7zM20 71l-2-1c-9-7-14-17-16-28l-2-6 5 3c4 3 8 6 10 9 4-4 3-9 2-17-1-5-2-10 0-15v-1h2c7 0 9 6 10 11 1 3 1 6 3 7 5-3 5-10 4-19-1-7-2-12 3-14h1c5 1 8 5 10 8 1 3 3 5 5 6l3 1v1c-2 4-4 7-9 7-1 0-2 0-3-1-2 21-13 35-25 48z">
        <text:p/>
      </draw:path>
      <draw:path text:anchor-type="page" text:anchor-page-number="1" draw:z-index="165" draw:style-name="gr2" draw:text-style-name="P3" svg:width="0.0051in" svg:height="0.0035in" svg:x="3.9539in" svg:y="0.4988in" svg:viewBox="0 0 14 10" svg:d="M0 0c5 1 5 9 14 6-2 9-14 2-14-6z">
        <text:p/>
      </draw:path>
      <draw:path text:anchor-type="page" text:anchor-page-number="1" draw:z-index="166" draw:style-name="gr2" draw:text-style-name="P3" svg:width="0.0071in" svg:height="0.0059in" svg:x="3.9531in" svg:y="0.4976in" svg:viewBox="0 0 19 16" svg:d="M11 16c-2 0-5-2-7-4-3-2-4-5-4-8v-4l3 1c2 1 4 3 5 5 2 2 3 3 6 2l5-1-1 4c-1 3-4 5-7 5z">
        <text:p/>
      </draw:path>
      <draw:path text:anchor-type="page" text:anchor-page-number="1" draw:z-index="167" draw:style-name="gr2" draw:text-style-name="P3" svg:width="0.0039in" svg:height="0.0165in" svg:x="4.0295in" svg:y="0.5047in" svg:viewBox="0 0 11 43" svg:d="M0 0c16 9 11 25 7 43-7-10-7-34-7-43z">
        <text:p/>
      </draw:path>
      <draw:path text:anchor-type="page" text:anchor-page-number="1" draw:z-index="168" draw:style-name="gr2" draw:text-style-name="P3" svg:width="0.0059in" svg:height="0.0201in" svg:x="4.0283in" svg:y="0.5031in" svg:viewBox="0 0 16 52" svg:d="M5 8c0 8 1 23 5 32 2-13 4-25-5-32zM12 52l-4-4c-6-9-7-30-7-41l-1-7 4 2c16 9 13 24 10 39 0 2-1 4-1 6z">
        <text:p/>
      </draw:path>
      <draw:path text:anchor-type="page" text:anchor-page-number="1" draw:z-index="169" draw:style-name="gr2" draw:text-style-name="P3" svg:width="0.0256in" svg:height="0.0134in" svg:x="3.8882in" svg:y="0.5079in" svg:viewBox="0 0 66 35" svg:d="M12 15c-3-5-5 9-12 2 4-11 18-19 29-17-3 9-12 9-11 17 9 7 18-14 31-5 1 10-9 7-11 14 10 11 17-14 28-16 3 30-41 30-60 14-1-6 3-7 6-9z">
        <text:p/>
      </draw:path>
      <draw:path text:anchor-type="page" text:anchor-page-number="1" draw:z-index="170" draw:style-name="gr2" draw:text-style-name="P3" svg:width="0.0276in" svg:height="0.0154in" svg:x="3.887in" svg:y="0.5067in" svg:viewBox="0 0 71 40" svg:d="M11 26c7 6 19 10 30 10 10 0 17-3 22-8 2-3 4-7 4-12-3 2-6 5-8 9-4 5-8 9-12 9-3 0-5-1-7-3l-1-1v-1c1-4 4-7 7-8 2-1 4-2 4-5-5-2-9 0-14 3-3 2-6 4-11 4-2 0-3 0-5-1v-1l-1-1c-1-5 3-8 5-10s4-3 6-5h-2c-9 0-19 6-23 14 2 1 3 0 4-2 1-1 3-2 5-2 1 0 2 0 3 2l1 1-3 2c-2 2-4 3-4 6zM41 40c-13 0-26-4-34-11v-1c0-1 0-2 0-3-2 0-4-2-6-3l-1-1 1-2c4-11 20-21 32-18h2v2c-2 5-5 8-8 10-2 2-4 3-3 6 2 1 6-1 10-3 3-3 7-5 11-5 3 0 6 1 8 3h1v1c1 6-3 8-6 11-2 1-3 2-4 3 1 0 2 1 3 1 2 0 5-4 8-9 4-4 8-9 13-10h2l1 2c1 7-1 14-5 18-5 6-14 9-25 9z">
        <text:p/>
      </draw:path>
      <draw:path text:anchor-type="page" text:anchor-page-number="1" draw:z-index="171" draw:style-name="gr3" draw:text-style-name="P4" svg:width="0.0028in" svg:height="0.0071in" svg:x="3.9469in" svg:y="0.5059in" svg:viewBox="0 0 8 19" svg:d="M5 0c4 0 4 18 0 19-11 2-1-15 0-19z">
        <text:p/>
      </draw:path>
      <draw:path text:anchor-type="page" text:anchor-page-number="1" draw:z-index="172" draw:style-name="gr3" draw:text-style-name="P4" svg:width="0.0039in" svg:height="0.011in" svg:x="3.9543in" svg:y="0.5071in" svg:viewBox="0 0 11 29" svg:d="M2 0c4 7 15 20 6 29-6-9-11-23-6-29z">
        <text:p/>
      </draw:path>
      <draw:path text:anchor-type="page" text:anchor-page-number="1" draw:z-index="173" draw:style-name="gr2" draw:text-style-name="P3" svg:width="0.0079in" svg:height="0.0264in" svg:x="3.8516in" svg:y="0.5102in" svg:viewBox="0 0 21 68" svg:d="M20 8c-15 18-1 37 1 60-12-16-23-36-21-60 3-9 19-12 20 0z">
        <text:p/>
      </draw:path>
      <draw:path text:anchor-type="page" text:anchor-page-number="1" draw:z-index="174" draw:style-name="gr2" draw:text-style-name="P3" svg:width="0.0098in" svg:height="0.0299in" svg:x="3.8508in" svg:y="0.5094in" svg:viewBox="0 0 26 77" svg:d="M14 4c-3 0-8 3-9 7-1 15 3 33 14 50-1-3-1-7-2-10-4-15-7-29 3-42-1-4-4-5-6-5zM26 77l-5-6c-15-21-23-42-20-61 1-6 7-10 13-10 4 0 9 3 11 10v1c-11 12-8 24-4 39 2 6 4 13 5 20z">
        <text:p/>
      </draw:path>
      <draw:path text:anchor-type="page" text:anchor-page-number="1" draw:z-index="175" draw:style-name="gr2" draw:text-style-name="P3" svg:width="0.0039in" svg:height="0.0106in" svg:x="3.9228in" svg:y="0.5118in" svg:viewBox="0 0 11 28" svg:d="M7 0c9 4 3 27-7 28 5-7 2-21 7-28z">
        <text:p/>
      </draw:path>
      <draw:path text:anchor-type="page" text:anchor-page-number="1" draw:z-index="176" draw:style-name="gr2" draw:text-style-name="P3" svg:width="0.0063in" svg:height="0.013in" svg:x="3.9213in" svg:y="0.5106in" svg:viewBox="0 0 17 34" svg:d="M12 8c-1 3-1 6-2 9 0 3 0 6-1 8 2-2 3-5 3-8 1-4 1-7 0-9zM0 34l2-4c2-3 3-8 3-13 1-5 1-11 4-15l1-2 2 1c4 2 6 9 5 16-2 7-6 15-13 16z">
        <text:p/>
      </draw:path>
      <draw:path text:anchor-type="page" text:anchor-page-number="1" draw:z-index="177" draw:style-name="gr2" draw:text-style-name="P3" svg:width="0.0134in" svg:height="0.0126in" svg:x="4.0732in" svg:y="0.5098in" svg:viewBox="0 0 35 33" svg:d="M0 0c13 1 30 22 35 33-12-3-33-20-35-33z">
        <text:p/>
      </draw:path>
      <draw:path text:anchor-type="page" text:anchor-page-number="1" draw:z-index="178" draw:style-name="gr2" draw:text-style-name="P3" svg:width="0.0154in" svg:height="0.0146in" svg:x="4.0724in" svg:y="0.5091in" svg:viewBox="0 0 40 38" svg:d="M5 5c4 9 18 22 28 26-5-9-17-23-28-26zM40 38l-4-1c-11-3-34-21-36-34v-3h2c15 0 33 24 37 35z">
        <text:p/>
      </draw:path>
      <draw:path text:anchor-type="page" text:anchor-page-number="1" draw:z-index="179" draw:style-name="gr3" draw:text-style-name="P4" svg:width="0.0051in" svg:height="0.0067in" svg:x="3.9882in" svg:y="0.5126in" svg:viewBox="0 0 14 18" svg:d="M14 0c0 8-1 17-9 18-2-3-3-5-5-5 2-7 7-12 14-13z">
        <text:p/>
      </draw:path>
      <draw:path text:anchor-type="page" text:anchor-page-number="1" draw:z-index="180" draw:style-name="gr3" draw:text-style-name="P4" svg:width="0.0047in" svg:height="0.0043in" svg:x="3.9598in" svg:y="0.5169in" svg:viewBox="0 0 13 12" svg:d="M13 3c0 5-5 3-4 9-2-1-4-3-4 0-5-1-6-4-5-9 2-3 10-4 13 0z">
        <text:p/>
      </draw:path>
      <draw:path text:anchor-type="page" text:anchor-page-number="1" draw:z-index="181" draw:style-name="gr2" draw:text-style-name="P3" svg:width="0.0047in" svg:height="0.0161in" svg:x="3.9331in" svg:y="0.5189in" svg:viewBox="0 0 13 42" svg:d="M7 0c10 11 8 37-7 42-1-16 3-29 7-42z">
        <text:p/>
      </draw:path>
      <draw:path text:anchor-type="page" text:anchor-page-number="1" draw:z-index="182" draw:style-name="gr2" draw:text-style-name="P3" svg:width="0.0063in" svg:height="0.0185in" svg:x="3.9323in" svg:y="0.5173in" svg:viewBox="0 0 17 48" svg:d="M10 10c-1 0-1 1-1 2-2 9-4 19-4 30 4-2 6-7 6-10 2-8 2-16-1-22zM0 48v-2c-1-13 2-25 5-35 0-2 1-5 1-7l1-4 3 3c6 7 8 19 5 31-2 7-6 12-13 14z">
        <text:p/>
      </draw:path>
      <draw:path text:anchor-type="page" text:anchor-page-number="1" draw:z-index="183" draw:style-name="gr3" draw:text-style-name="P4" svg:width="0.0055in" svg:height="0.0031in" svg:x="3.9677in" svg:y="0.5189in" svg:viewBox="0 0 15 9" svg:d="M15 1c-1 10-11 10-15 4 3-8 7-4 15-4z">
        <text:p/>
      </draw:path>
      <draw:path text:anchor-type="page" text:anchor-page-number="1" draw:z-index="184" draw:style-name="gr2" draw:text-style-name="P3" svg:width="0.0075in" svg:height="0.0059in" svg:x="3.9409in" svg:y="0.5197in" svg:viewBox="0 0 20 16" svg:d="M20 0c-5 7-9 14-20 16 0-4 0-8 0-14 8 10 12-1 20-2z">
        <text:p/>
      </draw:path>
      <draw:path text:anchor-type="page" text:anchor-page-number="1" draw:z-index="185" draw:style-name="gr2" draw:text-style-name="P3" svg:width="0.0102in" svg:height="0.0087in" svg:x="3.9402in" svg:y="0.5181in" svg:viewBox="0 0 27 23" svg:d="M4 11c0 2 0 4 2 5 4-1 7-4 10-7-1 0-1 0-1 0-2 2-4 3-6 3-1 0-3 0-5-1zM0 23v-3c0-5 0-9 0-14v-6l4 5c3 3 4 3 5 3s2-1 4-2c2-2 5-4 9-4l5-1-3 4c-1 1-1 2-2 3-4 6-9 13-19 14z">
        <text:p/>
      </draw:path>
      <draw:path text:anchor-type="page" text:anchor-page-number="1" draw:z-index="186" draw:style-name="gr3" draw:text-style-name="P4" svg:width="0.0106in" svg:height="0.0043in" svg:x="3.9768in" svg:y="0.5197in" svg:viewBox="0 0 28 12" svg:d="M28 1c-2 17-27 12-28 0 10 0 20-2 28 0z">
        <text:p/>
      </draw:path>
      <draw:path text:anchor-type="page" text:anchor-page-number="1" draw:z-index="187" draw:style-name="gr3" draw:text-style-name="P4" svg:width="0.0417in" svg:height="0.0154in" svg:x="3.9492in" svg:y="0.5213in" svg:viewBox="0 0 107 40" svg:d="M97 12c7 5 11 14 10 26-29 10-82-13-107-25 0-8 9-9 13-13 22 9 65 19 84 12z">
        <text:p/>
      </draw:path>
      <draw:path text:anchor-type="page" text:anchor-page-number="1" draw:z-index="188" draw:style-name="gr2" draw:text-style-name="P3" svg:width="0.0433in" svg:height="0.0173in" svg:x="3.9484in" svg:y="0.5205in" svg:viewBox="0 0 111 45" svg:d="M5 14c15 7 58 26 88 26 5 0 10 0 14-2 0-10-2-17-7-22-5 2-11 3-18 3-20 0-49-8-67-14-1 1-2 1-4 2-4 2-6 3-6 7zM93 45c-22 0-52-9-91-28l-2-1v-1c0-7 5-10 9-12 2-1 3-1 5-3h1 1c17 7 46 14 66 14 7 0 13-1 17-2l2-1 1 1c7 6 10 15 9 28v1l-1 1c-5 2-11 3-17 3z">
        <text:p/>
      </draw:path>
      <draw:path text:anchor-type="page" text:anchor-page-number="1" draw:z-index="189" draw:style-name="gr2" draw:text-style-name="P3" svg:width="0.0134in" svg:height="0.0193in" svg:x="3.8461in" svg:y="0.5232in" svg:viewBox="0 0 35 50" svg:d="M11 0c-1 15 14 34 24 50-22-4-27-25-35-43-1-6 5-6 11-7z">
        <text:p/>
      </draw:path>
      <draw:path text:anchor-type="page" text:anchor-page-number="1" draw:z-index="190" draw:style-name="gr2" draw:text-style-name="P3" svg:width="0.0161in" svg:height="0.0213in" svg:x="3.8449in" svg:y="0.5224in" svg:viewBox="0 0 42 55" svg:d="M5 8c1 3 2 5 2 7 6 15 12 29 26 33-1-1-1-1-2-2-9-13-20-29-20-41-3 0-5 0-6 1 0 0 0 1 0 2zM42 55l-5-1c-20-3-27-20-34-37 0-3-1-5-2-7l-1-1c0-2 1-4 2-6 3-2 7-2 11-3h3v3c-1 11 9 27 19 40 1 3 3 5 5 8z">
        <text:p/>
      </draw:path>
      <draw:path text:anchor-type="page" text:anchor-page-number="1" draw:z-index="191" draw:style-name="gr2" draw:text-style-name="P3" svg:width="0.0126in" svg:height="0.0106in" svg:x="3.8681in" svg:y="0.5264in" svg:viewBox="0 0 33 28" svg:d="M33 28c-18-3-27-14-33-28 9 3 28 14 33 28z">
        <text:p/>
      </draw:path>
      <draw:path text:anchor-type="page" text:anchor-page-number="1" draw:z-index="192" draw:style-name="gr2" draw:text-style-name="P3" svg:width="0.0157in" svg:height="0.013in" svg:x="3.8669in" svg:y="0.5252in" svg:viewBox="0 0 41 34" svg:d="M9 8c5 11 13 18 24 20-6-8-17-16-24-20zM41 34l-5-1c-16-2-27-11-34-28l-2-5 5 1c8 4 28 15 33 30z">
        <text:p/>
      </draw:path>
      <draw:path text:anchor-type="page" text:anchor-page-number="1" draw:z-index="193" draw:style-name="gr2" draw:text-style-name="P3" svg:width="0.0059in" svg:height="0.0075in" svg:x="3.9941in" svg:y="0.5299in" svg:viewBox="0 0 16 20" svg:d="M0 0c12 3 15 10 16 20-9-3-14-10-16-20z">
        <text:p/>
      </draw:path>
      <draw:path text:anchor-type="page" text:anchor-page-number="1" draw:z-index="194" draw:style-name="gr2" draw:text-style-name="P3" svg:width="0.0083in" svg:height="0.0098in" svg:x="3.9929in" svg:y="0.5287in" svg:viewBox="0 0 22 26" svg:d="M6 6c3 6 6 11 11 14-2-8-5-12-11-14zM22 26l-3-1c-9-3-16-9-18-22l-1-3 4 1c14 3 17 14 17 22z">
        <text:p/>
      </draw:path>
      <draw:path text:anchor-type="page" text:anchor-page-number="1" draw:z-index="195" draw:style-name="gr2" draw:text-style-name="P3" svg:width="0.0071in" svg:height="0.0047in" svg:x="3.8827in" svg:y="0.5339in" svg:viewBox="0 0 19 13" svg:d="M17 0c4 3 0 9-2 13-5-1-8-5-15-4 2-7 10-7 17-9z">
        <text:p/>
      </draw:path>
      <draw:path text:anchor-type="page" text:anchor-page-number="1" draw:z-index="196" draw:style-name="gr2" draw:text-style-name="P3" svg:width="0.0094in" svg:height="0.0071in" svg:x="3.8811in" svg:y="0.5327in" svg:viewBox="0 0 25 19" svg:d="M8 9c3 0 6 2 8 3h1l1-1c1-3 2-5 1-6 0 0-1 1-2 1-3 1-7 1-9 3zM20 19l-3-1c-1 0-2-1-3-3-3-1-6-2-10-2l-4 1 2-3c2-6 8-8 14-9 1-1 2-1 4-1l2-1 1 1c3 4 1 8 0 12-1 1-1 2-3 4z">
        <text:p/>
      </draw:path>
      <draw:path text:anchor-type="page" text:anchor-page-number="1" draw:z-index="197" draw:style-name="gr2" draw:text-style-name="P3" svg:width="0.0346in" svg:height="0.05in" svg:x="3.8457in" svg:y="0.539in" svg:viewBox="0 0 89 128" svg:d="M86 0c19 46-49 85-69 128-8-6 10-17 13-25-6-2-22 16-30 13 20-33 80-57 39-109 18 2 19 13 22 25 9-7 4-18 4-30 12 10 10 14 9 32 14-5 4-27 12-34z">
        <text:p/>
      </draw:path>
      <draw:path text:anchor-type="page" text:anchor-page-number="1" draw:z-index="198" draw:style-name="gr2" draw:text-style-name="P3" svg:width="0.037in" svg:height="0.0528in" svg:x="3.8445in" svg:y="0.5374in" svg:viewBox="0 0 95 135" svg:d="M48 14c25 38 1 62-21 83-8 7-15 13-20 21 4-1 8-4 12-7 6-4 10-7 14-6h2v1c5-7 11-13 17-19 22-25 45-51 37-79-1 3-1 7-2 11 0 8 0 17-9 21l-3 1v-8c1-12 1-16-5-22 1 2 1 4 1 5 1 8 2 16-5 21l-3 2-1-3c0-1-1-3-1-4-2-9-4-15-13-18zM21 135l-2-1c-2-1-3-3-3-5-1-5 4-9 8-14 1-2 3-3 4-5-2 1-4 3-6 4-6 4-12 8-17 8-1 0-2 0-2 0l-3-1 2-3c5-8 13-17 22-24 24-23 45-44 16-82l-3-4h5c18 3 20 12 23 23v1c3-4 3-8 2-15-1-4-1-7-1-11v-5l4 3c11 10 10 15 9 30 4-3 4-8 4-15s0-13 5-17l2-2 1 3c13 31-12 60-36 87-13 14-26 29-33 43z">
        <text:p/>
      </draw:path>
      <draw:path text:anchor-type="page" text:anchor-page-number="1" draw:z-index="199" draw:style-name="gr3" draw:text-style-name="P4" svg:width="0.0217in" svg:height="0.0181in" svg:x="3.9933in" svg:y="0.5374in" svg:viewBox="0 0 56 47" svg:d="M0 0c12 7 23 14 34 21 10-3 10-15 16-21 16 10-7 31-6 47-25-5-39-22-44-47z">
        <text:p/>
      </draw:path>
      <draw:path text:anchor-type="page" text:anchor-page-number="1" draw:z-index="200" draw:style-name="gr2" draw:text-style-name="P3" svg:width="0.0236in" svg:height="0.0209in" svg:x="3.9921in" svg:y="0.5358in" svg:viewBox="0 0 61 54" svg:d="M6 8c5 22 18 35 39 40 0-5 3-11 6-16 5-12 8-20 2-26-1 2-2 5-3 7-2 7-4 13-11 15h-2-1c-8-5-16-11-23-16-3-1-5-2-7-4zM49 54l-3-1c-25-5-40-21-45-49l-1-4 4 2c4 2 7 4 11 6 7 5 15 11 22 15 6-1 7-7 9-11 1-4 3-7 5-10l1-1 2 1c12 7 6 21 1 31-3 6-6 13-6 18z">
        <text:p/>
      </draw:path>
      <draw:path text:anchor-type="page" text:anchor-page-number="1" draw:z-index="201" draw:style-name="gr2" draw:text-style-name="P3" svg:width="0.0102in" svg:height="0.0331in" svg:x="4.0953in" svg:y="0.5362in" svg:viewBox="0 0 27 85" svg:d="M2 0c37 8 21 50 23 77-8 0-6 9-16 8 3-15-9-36-9-48 8 1 6 1 16 2 4-13-13-24-14-39z">
        <text:p/>
      </draw:path>
      <draw:path text:anchor-type="page" text:anchor-page-number="1" draw:z-index="202" draw:style-name="gr2" draw:text-style-name="P3" svg:width="0.0118in" svg:height="0.035in" svg:x="4.0945in" svg:y="0.535in" svg:viewBox="0 0 31 90" svg:d="M5 42c0 5 2 10 3 16 3 9 6 19 6 28 1 0 2-1 4-3 1-2 3-4 6-5 0-6 0-13 1-20 2-22 4-45-18-52 1 5 3 9 6 14 4 7 9 14 6 22v2l-7-1c-3 0-4 0-7-1zM13 90c-1 0-1 0-2 0h-2v-2c1-8-2-19-5-29-2-7-4-14-4-19v-3l3 1c6 1 6 1 9 1h3c1-5-2-10-5-16-4-6-8-13-8-20v-3l2 1c30 6 28 34 26 58-1 7-1 14-1 20v3h-2c-3 0-4 1-6 3-1 3-3 5-8 5z">
        <text:p/>
      </draw:path>
      <draw:path text:anchor-type="page" text:anchor-page-number="1" draw:z-index="203" draw:style-name="gr2" draw:text-style-name="P3" svg:width="0.0146in" svg:height="0.0177in" svg:x="3.9484in" svg:y="0.5543in" svg:viewBox="0 0 38 46" svg:d="M38 2c-13 10-32 18-34 44-11-10 3-31 6-41 12 1 16-9 28-3z">
        <text:p/>
      </draw:path>
      <draw:path text:anchor-type="page" text:anchor-page-number="1" draw:z-index="204" draw:style-name="gr2" draw:text-style-name="P3" svg:width="0.0169in" svg:height="0.0205in" svg:x="3.9476in" svg:y="0.5535in" svg:viewBox="0 0 44 53" svg:d="M13 9c0 2-1 4-2 7-4 8-8 18-6 25 3-17 15-26 25-33 2-1 4-2 6-3-5-1-8 0-11 1-3 2-7 3-11 3zM8 53l-4-3c-8-10-2-25 3-36 1-3 2-6 3-8v-2l2 1c1 0 1 0 2 0 4 0 6-1 9-3 5-2 12-3 18 1l3 1-3 2c-2 2-5 4-7 6-13 8-24 16-26 35z">
        <text:p/>
      </draw:path>
      <draw:path text:anchor-type="page" text:anchor-page-number="1" draw:z-index="205" draw:style-name="gr2" draw:text-style-name="P3" svg:width="0.0028in" svg:height="0.0091in" svg:x="3.9689in" svg:y="0.5587in" svg:viewBox="0 0 8 24" svg:d="M0 0c6 6 10 13 5 24-4-4-6-18-5-24z">
        <text:p/>
      </draw:path>
      <draw:path text:anchor-type="page" text:anchor-page-number="1" draw:z-index="206" draw:style-name="gr2" draw:text-style-name="P3" svg:width="0.0039in" svg:height="0.0126in" svg:x="3.9677in" svg:y="0.5567in" svg:viewBox="0 0 11 33" svg:d="M4 11c0 4 1 8 3 11 0-4-2-8-3-11zM8 33l-3-3c-4-5-6-19-5-26l1-4 2 3c8 8 10 16 6 26z">
        <text:p/>
      </draw:path>
      <draw:path text:anchor-type="page" text:anchor-page-number="1" draw:z-index="207" draw:style-name="gr2" draw:text-style-name="P3" svg:width="0.0228in" svg:height="0.0252in" svg:x="3.8642in" svg:y="0.5677in" svg:viewBox="0 0 59 65" svg:d="M53 0c-8 11-29 9-32 24 22-6 57 34 24 41 5-2 5-9 8-13-13-35-42-4-53 11-1-32 19-65 53-63z">
        <text:p/>
      </draw:path>
      <draw:path text:anchor-type="page" text:anchor-page-number="1" draw:z-index="208" draw:style-name="gr2" draw:text-style-name="P3" svg:width="0.024in" svg:height="0.028in" svg:x="3.8634in" svg:y="0.5669in" svg:viewBox="0 0 62 72" svg:d="M37 35c9 0 16 6 20 17l1 1-1 1c-1 2-2 3-3 5 0 1 0 1 0 2 3-2 4-5 4-9-1-10-16-25-31-25-1 0-3 1-4 1l-3 1v-3c2-10 11-14 20-17 3-1 7-3 9-5-11 1-21 5-28 13-10 10-16 25-17 41 7-9 20-23 33-23zM0 72v-8c-1-19 6-38 18-50 10-10 23-14 37-14h4l-3 4c-3 4-9 7-15 9-7 3-13 5-16 10 1 0 2 0 2 0 16 0 34 15 35 29 1 4 0 13-14 17l-2-5c2-1 3-3 4-6 1-2 2-4 3-5-4-9-9-13-16-13-11 0-25 14-33 26z">
        <text:p/>
      </draw:path>
      <draw:path text:anchor-type="page" text:anchor-page-number="1" draw:z-index="209" draw:style-name="gr2" draw:text-style-name="P3" svg:width="0.0201in" svg:height="0.0173in" svg:x="3.9366in" svg:y="0.5697in" svg:viewBox="0 0 52 45" svg:d="M0 0c23 8 53 19 52 45-10-12-21-33-47-34-1-4-5-6-5-11z">
        <text:p/>
      </draw:path>
      <draw:path text:anchor-type="page" text:anchor-page-number="1" draw:z-index="210" draw:style-name="gr2" draw:text-style-name="P3" svg:width="0.0217in" svg:height="0.0205in" svg:x="3.9358in" svg:y="0.5685in" svg:viewBox="0 0 56 53" svg:d="M8 11c21 2 34 17 42 29 1 0 1 1 1 1-3-19-27-28-46-35 0 1 1 2 1 2 1 1 2 2 2 3zM56 53l-3-4c-2-2-4-4-6-7-10-12-21-25-41-26h-1l-1-2c0-1 0-2-1-3-2-2-3-4-3-8v-3l3 1c22 8 54 19 53 47z">
        <text:p/>
      </draw:path>
      <draw:path text:anchor-type="page" text:anchor-page-number="1" draw:z-index="211" draw:style-name="gr2" draw:text-style-name="P3" svg:width="0.0083in" svg:height="0.0181in" svg:x="3.9579in" svg:y="0.5811in" svg:viewBox="0 0 22 47" svg:d="M6 0c7 1 10 6 16 8-5 15-12 27-19 39-10-10 13-32 3-47z">
        <text:p/>
      </draw:path>
      <draw:path text:anchor-type="page" text:anchor-page-number="1" draw:z-index="212" draw:style-name="gr2" draw:text-style-name="P3" svg:width="0.0102in" svg:height="0.0209in" svg:x="3.9567in" svg:y="0.5799in" svg:viewBox="0 0 27 54" svg:d="M12 6c3 9-1 17-4 25-2 6-4 11-3 15 0-1 1-2 1-3 6-9 12-19 16-30-2-1-3-2-5-3-1-2-2-3-5-4zM5 54l-2-2c-5-6-2-14 1-23 3-8 7-17 3-25l-3-4 5 1c5 0 8 3 11 5 2 1 3 2 5 4l2 1-1 2c-4 12-9 22-16 32-1 2-2 4-3 6z">
        <text:p/>
      </draw:path>
      <draw:path text:anchor-type="page" text:anchor-page-number="1" draw:z-index="213" draw:style-name="gr2" draw:text-style-name="P3" svg:width="0.0173in" svg:height="0.0406in" svg:x="3.8693in" svg:y="0.6012in" svg:viewBox="0 0 45 104" svg:d="M45 0c-12 25-35 27-38 57 8-1 5-11 14-11-13 25-1 39-5 58-7-9-12-29-11-41-19-27 20-51 40-63z">
        <text:p/>
      </draw:path>
      <draw:path text:anchor-type="page" text:anchor-page-number="1" draw:z-index="214" draw:style-name="gr2" draw:text-style-name="P3" svg:width="0.0201in" svg:height="0.0453in" svg:x="3.8685in" svg:y="0.5988in" svg:viewBox="0 0 52 116" svg:d="M40 12c-18 13-44 32-34 53l1-1c2-18 11-27 19-35 5-5 10-10 14-17zM7 66c0 1 1 2 2 3v1 1c-1 8 2 23 7 33 1-5 0-9 0-14-2-10-3-20 3-33-1 1-1 2-2 3-1 3-3 6-8 6zM19 116l-3-4c-7-10-12-30-11-41-19-28 18-52 38-66l9-5-4 7c-5 12-12 18-19 25-8 7-15 14-18 29 1-1 2-2 2-3 2-3 4-7 10-7l4 1-2 2c-8 14-6 24-5 35 1 7 2 14 0 22z">
        <text:p/>
      </draw:path>
      <draw:path text:anchor-type="page" text:anchor-page-number="1" draw:z-index="215" draw:style-name="gr2" draw:text-style-name="P3" svg:width="0.0169in" svg:height="0.0228in" svg:x="4.0043in" svg:y="0.6118in" svg:viewBox="0 0 44 59" svg:d="M22 0c8 1 1 19 8 20 11 1 3-18 11-20 12 19-17 43-28 59 9-20-10-22-13-40 7 4 14 8 20 14 12-7-10-22 2-33z">
        <text:p/>
      </draw:path>
      <draw:path text:anchor-type="page" text:anchor-page-number="1" draw:z-index="216" draw:style-name="gr2" draw:text-style-name="P3" svg:width="0.0189in" svg:height="0.024in" svg:x="4.0031in" svg:y="0.611in" svg:viewBox="0 0 49 62" svg:d="M7 24c2 5 5 8 7 11 4 6 7 10 7 16 2-1 3-3 5-5 11-14 23-29 17-41-1 1-1 4-1 7-1 4-1 12-8 12l-1-1c-5-1-6-6-6-11 0-4 0-6-1-7-3 3-2 7 0 13 3 6 6 13-2 18l-1 1-2-2c-3-4-8-7-14-11zM19 62l-4-2c4-11 1-15-4-21s-9-11-10-19l-1-5 7 5c6 3 12 6 16 11 3-2 2-5-1-11-2-6-5-13 1-19l1-1h1c6 1 6 7 7 12 0 4 0 7 2 7 3 0 3-2 3-7 1-5 1-11 6-12h2v1c12 14-4 32-16 48-4 5-8 9-10 13z">
        <text:p/>
      </draw:path>
      <draw:path text:anchor-type="page" text:anchor-page-number="1" draw:z-index="217" draw:style-name="gr2" draw:text-style-name="P3" svg:width="0.0154in" svg:height="0.0205in" svg:x="4.0606in" svg:y="0.6122in" svg:viewBox="0 0 40 53" svg:d="M37 53c-9-3 3-8-2-14-10-15-27-22-35-39 18 4 49 34 37 53z">
        <text:p/>
      </draw:path>
      <draw:path text:anchor-type="page" text:anchor-page-number="1" draw:z-index="218" draw:style-name="gr2" draw:text-style-name="P3" svg:width="0.0177in" svg:height="0.0228in" svg:x="4.0591in" svg:y="0.611in" svg:viewBox="0 0 46 59" svg:d="M9 7c4 7 10 13 16 18 5 4 11 9 15 14 0 0-1-1-1-2-6-13-19-26-30-30zM42 59l-1-1c-2 0-4-1-5-3s0-4 1-6 2-4 0-6c-4-6-9-10-14-15-8-6-17-14-21-24l-2-4 4 1c13 3 32 18 39 34 4 8 4 16 0 22z">
        <text:p/>
      </draw:path>
      <draw:path text:anchor-type="page" text:anchor-page-number="1" draw:z-index="219" draw:style-name="gr2" draw:text-style-name="P3" svg:width="0.0047in" svg:height="0.0114in" svg:x="3.9366in" svg:y="0.6146in" svg:viewBox="0 0 13 30" svg:d="M0 0c9 0 7 10 13 13 1 9-2 13-6 17-10-7-6-20-7-30z">
        <text:p/>
      </draw:path>
      <draw:path text:anchor-type="page" text:anchor-page-number="1" draw:z-index="220" draw:style-name="gr2" draw:text-style-name="P3" svg:width="0.0067in" svg:height="0.0134in" svg:x="3.9354in" svg:y="0.6138in" svg:viewBox="0 0 18 35" svg:d="M5 5c0 2 0 4 0 6 0 6 0 14 5 18 3-3 4-6 4-13-2-2-4-4-6-7-1-2-2-4-3-4zM10 35l-2-1c-7-6-7-16-7-23 0-3 0-6-1-9v-2h2c8 0 10 4 11 8 1 2 2 4 4 5h1v1c1 11-3 16-6 20z">
        <text:p/>
      </draw:path>
      <draw:path text:anchor-type="page" text:anchor-page-number="1" draw:z-index="221" draw:style-name="gr2" draw:text-style-name="P3" svg:width="0.0122in" svg:height="0.0205in" svg:x="3.9854in" svg:y="0.6323in" svg:viewBox="0 0 32 53" svg:d="M0 0c26 6 41 40 26 53 7-27-17-36-26-53z">
        <text:p/>
      </draw:path>
      <draw:path text:anchor-type="page" text:anchor-page-number="1" draw:z-index="222" draw:style-name="gr2" draw:text-style-name="P3" svg:width="0.015in" svg:height="0.0244in" svg:x="3.9839in" svg:y="0.6311in" svg:viewBox="0 0 39 63" svg:d="M10 7c3 3 5 6 8 10 8 8 15 16 16 29 1-3 0-7-1-11-2-10-10-23-23-28zM27 63l2-7c4-17-5-26-14-36-4-5-9-10-12-16l-3-4 6 1c17 4 28 20 31 33 4 10 1 19-5 24z">
        <text:p/>
      </draw:path>
      <draw:path text:anchor-type="page" text:anchor-page-number="1" draw:z-index="223" draw:style-name="gr2" draw:text-style-name="P3" svg:width="0.0087in" svg:height="0.0197in" svg:x="3.887in" svg:y="0.6394in" svg:viewBox="0 0 23 51" svg:d="M2 0c3 0 4 4 7 5-2 12-4 26 4 34 9-7-4-18 5-28 11 12 4 34-9 40-4-21-12-31-7-51z">
        <text:p/>
      </draw:path>
      <draw:path text:anchor-type="page" text:anchor-page-number="1" draw:z-index="224" draw:style-name="gr2" draw:text-style-name="P3" svg:width="0.0106in" svg:height="0.0224in" svg:x="3.8862in" svg:y="0.6382in" svg:viewBox="0 0 28 58" svg:d="M6 6c-3 12-1 20 3 31 1 4 2 9 3 14 5-4 9-10 11-17 1-7 0-13-4-17-2 4-1 7 0 11 1 6 2 11-3 15l-1 1-1-1c-8-7-7-20-6-31 0-1 0-2 0-4-1 0-2-1-2-2zM10 58l-1-3c-1-6-3-12-4-16-4-13-7-23-3-37l1-2 2 1c2 0 3 1 4 2s1 2 2 2h2v2c0 2-1 4-1 5-1 10-2 21 3 27 1-2 1-5 0-10s-2-11 2-17l2-2 2 2c6 5 8 13 6 22-1 10-8 18-15 22z">
        <text:p/>
      </draw:path>
      <draw:path text:anchor-type="page" text:anchor-page-number="1" draw:z-index="225" draw:style-name="gr2" draw:text-style-name="P3" svg:width="0.0051in" svg:height="0.0114in" svg:x="4.0717in" svg:y="0.637in" svg:viewBox="0 0 14 30" svg:d="M0 0c13 2 9 20 14 30-16-2-12-17-14-30z">
        <text:p/>
      </draw:path>
      <draw:path text:anchor-type="page" text:anchor-page-number="1" draw:z-index="226" draw:style-name="gr2" draw:text-style-name="P3" svg:width="0.0079in" svg:height="0.0134in" svg:x="4.0705in" svg:y="0.6362in" svg:viewBox="0 0 21 35" svg:d="M6 5c0 2 0 5 0 7 0 8 2 14 7 16 0-3-1-6-1-8-1-8-2-13-6-15zM21 35h-5c-13-4-14-14-14-23 0-3 0-6-1-10l-1-2h3c11 1 12 11 13 19 1 4 1 9 3 12z">
        <text:p/>
      </draw:path>
      <draw:path text:anchor-type="page" text:anchor-page-number="1" draw:z-index="227" draw:style-name="gr2" draw:text-style-name="P3" svg:width="0.0035in" svg:height="0.0134in" svg:x="3.8563in" svg:y="0.6406in" svg:viewBox="0 0 10 35" svg:d="M3 0c8 10 13 28-2 35 2-11-4-23 2-35z">
        <text:p/>
      </draw:path>
      <draw:path text:anchor-type="page" text:anchor-page-number="1" draw:z-index="228" draw:style-name="gr2" draw:text-style-name="P3" svg:width="0.0055in" svg:height="0.0161in" svg:x="3.8555in" svg:y="0.639in" svg:viewBox="0 0 15 42" svg:d="M6 8c-1 5-1 11 0 16 0 3 0 6 0 9 2-1 3-3 4-6 1-6-1-13-4-19zM0 42l1-5c0-4 0-8-1-12 0-8-1-15 4-22l1-3 2 2c5 7 9 17 7 26-1 5-5 9-9 13z">
        <text:p/>
      </draw:path>
      <draw:path text:anchor-type="page" text:anchor-page-number="1" draw:z-index="229" draw:style-name="gr2" draw:text-style-name="P3" svg:width="0.0059in" svg:height="0.0165in" svg:x="4.0626in" svg:y="0.6421in" svg:viewBox="0 0 16 43" svg:d="M0 0c18 2 14 29 16 43-12-4-5-32-16-43z">
        <text:p/>
      </draw:path>
      <draw:path text:anchor-type="page" text:anchor-page-number="1" draw:z-index="230" draw:style-name="gr2" draw:text-style-name="P3" svg:width="0.0091in" svg:height="0.0189in" svg:x="4.0606in" svg:y="0.6409in" svg:viewBox="0 0 24 49" svg:d="M11 7c2 5 3 12 4 18 1 7 2 12 4 16 0-2-1-4-1-5 0-15-1-25-7-29zM24 49l-4-1c-7-3-8-12-9-23-1-8-3-16-7-21l-4-4 6 1c16 2 16 19 17 34 0 4 0 8 0 11z">
        <text:p/>
      </draw:path>
      <draw:path text:anchor-type="page" text:anchor-page-number="1" draw:z-index="231" draw:style-name="gr2" draw:text-style-name="P3" svg:width="0.0055in" svg:height="0.0122in" svg:x="3.8972in" svg:y="0.6528in" svg:viewBox="0 0 15 32" svg:d="M11 1c-13 13 9 20 3 31-14 1-21-39-3-31z">
        <text:p/>
      </draw:path>
      <draw:path text:anchor-type="page" text:anchor-page-number="1" draw:z-index="232" draw:style-name="gr2" draw:text-style-name="P3" svg:width="0.0055in" svg:height="0.0138in" svg:x="3.8965in" svg:y="0.652in" svg:viewBox="0 0 15 36" svg:d="M15 36c-4 0-9-3-12-9-2-5-3-10-3-15 0-3 0-6 1-8 2-3 4-4 8-4v4c-2 0-3 1-4 2s-1 3-1 6c0 4 1 9 3 13 3 4 6 7 8 7z">
        <text:p/>
      </draw:path>
      <draw:path text:anchor-type="page" text:anchor-page-number="1" draw:z-index="233" draw:style-name="gr2" draw:text-style-name="P3" svg:width="0.0059in" svg:height="0.024in" svg:x="3.85in" svg:y="0.6646in" svg:viewBox="0 0 16 62" svg:d="M16 0c-18 22 7 48-15 62 3-16-3-39-1-55 4-3 9-6 16-7z">
        <text:p/>
      </draw:path>
      <draw:path text:anchor-type="page" text:anchor-page-number="1" draw:z-index="234" draw:style-name="gr2" draw:text-style-name="P3" svg:width="0.0087in" svg:height="0.0272in" svg:x="3.8492in" svg:y="0.6634in" svg:viewBox="0 0 23 70" svg:d="M4 11c0 7 1 16 1 24 1 8 1 18 1 26 6-7 5-16 4-26-1-9-2-19 2-29-3 1-5 3-8 5zM0 70l1-5c1-8 1-19 0-30-1-9-1-18-1-26v-1h1c4-3 9-6 16-7l6-1-4 4c-7 10-6 20-5 31s3 24-10 32z">
        <text:p/>
      </draw:path>
      <draw:path text:anchor-type="page" text:anchor-page-number="1" draw:z-index="235" draw:style-name="gr2" draw:text-style-name="P3" svg:width="0.0083in" svg:height="0.0114in" svg:x="3.9343in" svg:y="0.6728in" svg:viewBox="0 0 22 30" svg:d="M1 0c9 1 8 13 11 22 7 1-2-13 5-12 8 3 6 16 2 20-10-3-22-15-18-30z">
        <text:p/>
      </draw:path>
      <draw:path text:anchor-type="page" text:anchor-page-number="1" draw:z-index="236" draw:style-name="gr2" draw:text-style-name="P3" svg:width="0.0102in" svg:height="0.0138in" svg:x="3.9335in" svg:y="0.6717in" svg:viewBox="0 0 27 36" svg:d="M5 6c-2 8 2 15 7 19-1-2-2-5-2-7-1-6-2-11-5-12zM14 27c1 1 3 3 5 4 2-3 4-7 2-10-1-2-2-4-3-5 0 1 0 2 0 3 0 3 1 5-1 7 0 0-1 1-3 1zM21 36l-2-1c-10-4-24-16-18-33v-2l2 1c7 1 9 7 10 14 1-1 1-1 1-2 1 0 2-1 4-1 5 1 7 4 8 7 1 6-1 13-3 16z">
        <text:p/>
      </draw:path>
      <draw:path text:anchor-type="page" text:anchor-page-number="1" draw:z-index="237" draw:style-name="gr2" draw:text-style-name="P3" svg:width="0.0185in" svg:height="0.0646in" svg:x="4.0705in" svg:y="0.663in" svg:viewBox="0 0 48 165" svg:d="M0 0c2 0 17 33 19 33 5 14 12 25 22 32-13 13 20 91 1 100-4-9-12-71-22-80 2-6 10-8 11-15-22-25-27-54-31-70z">
        <text:p/>
      </draw:path>
      <draw:path text:anchor-type="page" text:anchor-page-number="1" draw:z-index="238" draw:style-name="gr2" draw:text-style-name="P3" svg:width="0.0205in" svg:height="0.0665in" svg:x="4.0693in" svg:y="0.6618in" svg:viewBox="0 0 53 170" svg:d="M25 87c6 8 10 28 16 54 2 9 4 19 5 23 6-6 2-28-2-47-4-22-9-41-3-49-11-8-16-20-21-30-1-2-4-6-10-18 0-1-1-2-2-4 5 16 12 36 27 54v1 1c-1 5-4 8-6 11-2 2-3 3-4 4zM45 170l-1-1c-2-4-4-13-8-27-4-20-10-48-15-53l-1-1 1-1c1-4 3-6 5-7 2-2 4-4 5-8-19-23-25-48-29-65l-2-7h3c2 0 3 2 11 18 3 6 7 14 9 16l1 1c4 11 10 24 21 31l3 1-2 2c-6 5-2 28 2 47 5 25 9 49-2 54z">
        <text:p/>
      </draw:path>
      <draw:path text:anchor-type="page" text:anchor-page-number="1" draw:z-index="239" draw:style-name="gr3" draw:text-style-name="P4" svg:width="0.0071in" svg:height="0.015in" svg:x="3.926in" svg:y="0.6819in" svg:viewBox="0 0 19 39" svg:d="M5 0c9 0 8 7 14 9-4 8-7 18-8 30-16-5-12-26-6-39z">
        <text:p/>
      </draw:path>
      <draw:path text:anchor-type="page" text:anchor-page-number="1" draw:z-index="240" draw:style-name="gr2" draw:text-style-name="P3" svg:width="0.0091in" svg:height="0.0169in" svg:x="3.9252in" svg:y="0.6811in" svg:viewBox="0 0 24 44" svg:d="M10 4c-4 10-7 20-4 28 1 3 3 5 5 6 1-10 4-19 7-25-2-2-3-4-4-5-1-2-2-3-4-4zM15 44l-3-1c-5-2-8-5-10-10-5-9 0-23 5-32v-1h2c5 0 7 3 9 5 1 2 2 3 4 3l2 1-1 2c-4 9-7 18-8 30z">
        <text:p/>
      </draw:path>
      <draw:path text:anchor-type="page" text:anchor-page-number="1" draw:z-index="241" draw:style-name="gr2" draw:text-style-name="P3" svg:width="0.0272in" svg:height="0.026in" svg:x="3.8319in" svg:y="0.687in" svg:viewBox="0 0 70 67" svg:d="M52 0c3 0 7 12 9 12 4 19-3 23-9 31 7 7 9-4 18-2-9 22-58 6-68 26-14-34 60-23 50-67z">
        <text:p/>
      </draw:path>
      <draw:path text:anchor-type="page" text:anchor-page-number="1" draw:z-index="242" draw:style-name="gr2" draw:text-style-name="P3" svg:width="0.0287in" svg:height="0.0287in" svg:x="3.8307in" svg:y="0.6862in" svg:viewBox="0 0 74 74" svg:d="M56 9c1 19-16 26-30 32-15 8-24 13-22 23 7-7 21-8 33-9 13-2 25-3 31-11-2 1-3 1-5 3-1 2-3 3-6 3-2 0-4-1-6-3l-1-2 1-2c1-1 2-3 3-4 5-6 9-10 6-25-1-1-2-2-4-5zM3 74l-1-4c-8-18 7-26 22-32 16-7 32-15 27-36v-2h2c3 0 4 2 7 6 1 2 2 4 3 5h1v1c4 17-1 23-7 30 0 1-1 1-1 2 2 1 3 0 5-1 3-2 6-4 11-3l2 1-1 2c-5 13-21 15-36 16-13 1-27 2-32 11z">
        <text:p/>
      </draw:path>
      <draw:path text:anchor-type="page" text:anchor-page-number="1" draw:z-index="243" draw:style-name="gr2" draw:text-style-name="P3" svg:width="0.0118in" svg:height="0.0433in" svg:x="3.8343in" svg:y="0.7122in" svg:viewBox="0 0 31 111" svg:d="M2 29c2 0 12-37 12-28-2 9 8 38 17 41-18 9-22 59-31 69 0-20 3-60 2-82z">
        <text:p/>
      </draw:path>
      <draw:path text:anchor-type="page" text:anchor-page-number="1" draw:z-index="244" draw:style-name="gr2" draw:text-style-name="P3" svg:width="0.0146in" svg:height="0.0461in" svg:x="3.8335in" svg:y="0.7114in" svg:viewBox="0 0 38 118" svg:d="M6 33c1 13 0 32-1 48 0 8-1 17-1 23 2-5 4-11 6-18 5-16 10-34 19-41-7-6-13-23-14-34-1 3-3 6-3 8-3 9-5 12-6 14zM0 118v-5c0-8 0-20 1-32 0-17 1-36 1-49v-2h1c1-2 3-8 4-12 5-16 7-18 10-18 1 0 2 0 3 3v1h-1c-2 9 7 37 14 39l5 1-4 3c-10 5-15 24-19 40-5 12-8 23-12 27z">
        <text:p/>
      </draw:path>
      <draw:path text:anchor-type="page" text:anchor-page-number="1" draw:z-index="245" draw:style-name="gr2" draw:text-style-name="P3" svg:width="0.0047in" svg:height="0.0256in" svg:x="4.0874in" svg:y="0.724in" svg:viewBox="0 0 13 66" svg:d="M1 3c11 3 12 50 12 63-20-17-11-80-12-63z">
        <text:p/>
      </draw:path>
      <draw:path text:anchor-type="page" text:anchor-page-number="1" draw:z-index="246" draw:style-name="gr2" draw:text-style-name="P3" svg:width="0.0067in" svg:height="0.0283in" svg:x="4.0866in" svg:y="0.7232in" svg:viewBox="0 0 18 73" svg:d="M5 9c0 12 0 40 9 53-2-24-5-46-9-53zM18 73l-4-4c-19-15-13-65-12-67v-2h3v1c1 1 1 1 1 3 11 7 12 51 12 64z">
        <text:p/>
      </draw:path>
      <draw:path text:anchor-type="page" text:anchor-page-number="1" draw:z-index="247" draw:style-name="gr2" draw:text-style-name="P3" svg:width="0.0114in" svg:height="0.026in" svg:x="3.8287in" svg:y="0.752in" svg:viewBox="0 0 30 67" svg:d="M30 2c-12 13-23 50-27 65-12-6 11-79 27-65z">
        <text:p/>
      </draw:path>
      <draw:path text:anchor-type="page" text:anchor-page-number="1" draw:z-index="248" draw:style-name="gr2" draw:text-style-name="P3" svg:width="0.0134in" svg:height="0.028in" svg:x="3.8276in" svg:y="0.7512in" svg:viewBox="0 0 35 72" svg:d="M27 4c-6 0-16 18-21 37-2 11-3 18-2 22 4-15 13-46 24-59zM7 72l-3-1c-7-4-4-22-2-31 4-16 13-40 25-40 2 0 4 1 6 2l2 2-2 1c-11 12-23 49-26 64z">
        <text:p/>
      </draw:path>
      <draw:path text:anchor-type="page" text:anchor-page-number="1" draw:z-index="249" draw:style-name="gr2" draw:text-style-name="P3" svg:width="0.0118in" svg:height="0.0319in" svg:x="4.0898in" svg:y="0.7461in" svg:viewBox="0 0 31 82" svg:d="M2 0c15 8 28 29 29 45-9 2-7-8-15-6-5 0 3 40 2 43-7-6-18-54-5-58 0-10-18-12-11-24z">
        <text:p/>
      </draw:path>
      <draw:path text:anchor-type="page" text:anchor-page-number="1" draw:z-index="250" draw:style-name="gr2" draw:text-style-name="P3" svg:width="0.0134in" svg:height="0.0346in" svg:x="4.089in" svg:y="0.7449in" svg:viewBox="0 0 35 89" svg:d="M5 6c-2 3 0 5 4 8s7 7 8 12v2h-2c-2 1-3 4-3 6-3 10 0 28 4 39 0-1 0-3 0-4-3-18-4-27-2-29 1-1 2-1 3-1 0-1 1-1 1-1 4 0 6 3 9 4 1 2 2 3 3 3-1-14-13-30-25-39zM20 89l-2-3c-6-6-14-37-11-53 1-4 3-7 5-8-1-3-3-5-6-7-4-4-9-9-4-16l1-2 2 1c14 8 30 29 30 46v2h-2c-5 1-9-2-11-4-1-2-2-3-4-2-1 3 1 18 2 26 1 10 2 14 1 16z">
        <text:p/>
      </draw:path>
      <draw:path text:anchor-type="page" text:anchor-page-number="1" draw:z-index="251" draw:style-name="gr2" draw:text-style-name="P3" svg:width="0.1157in" svg:height="0.148in" svg:x="3.9295in" svg:y="0.4126in" svg:viewBox="0 0 295 377" svg:d="M206 364c-1-15 22-36 6-46-6 6-6 18-15 21-11-7-22-14-34-21 5 25 19 41 43 46zM180 318c-1-9-4-16-15-19 2 10 6 16 15 19zM63 277c-4 4-13 5-13 13 25 11 79 34 107 24 1-13-3-20-9-25-19 7-63-3-85-12zM117 273c1 13 31 18 34 0-10-2-20 0-34 0zM29 275c0 5 0 9 0 13 10-2 14-9 19-15-8 1-12 11-19 2zM95 275c5 6 16 6 18-3-10 0-13-7-18 3zM9 312c14-5 15-30 6-41-3 13-7 25-6 41zM76 267c0 7 1 10 5 11 1-3 3-2 6 0-2-7 4-5 4-11-3-4-11-4-15 0zM150 267c2 0 3 3 4 5 8-1 9-10 9-18-7 2-11 6-13 13zM72 271c9-9-3-25-8-34-4 7 1 24 8 34zM48 253c3 0 3-14 0-15-1 5-8 17 0 15zM75 225c-8 2-8-5-13-6 0 7 11 14 13 6zM142 104c11-2 19-6 23-15-5-6-9-13-17-17 3 10-13 20-6 20 4-5 5-12 14-11-1 11-11 14-14 23zM62 0c-15 11-6 24 8 31 16-5 28-13 36-26 15 1 30-7 49-4 20 4 30 24 45 35 5 3 10 2 12 4 4 3 7 17 11 17 20 1 8-42 31-43 12 22-16 33-7 72 9 12 52 22 47 54-8 0-5-11-11-12-7 0-1 3-4 8-25-18-47-52-43-75-7 0-9 5-17 4-5-4-11-7-13-14-7 5-2 22-8 29-14-3-16 5-25-2-5-3-2-25-9-25-21 2 11 31 11 38-1 21-31 13-41 28-7 8 3 15-4 23 4 4 8 7 14 4 2 6 6 9 7 15 6 1 5-7 10-2-2 15 9 16 9 29 6 4 8-1 13 4-1 29 8 35 1 59 9 14 14 26 23 37-11 13 2 15 11 13 0 12 6 17 11 25-5 19-17 31-21 51-30-5-35-35-55-50-20 6-39 6-54-6-13 11-33 8-40-8-5 3-4 5-10 2 3-12 0-16-7-23-16 8-29 27-33 41-12-3-9-18-9-26 1-21 10-45 14-60 10 1 2 6 9 11 14-13 43-48 20-60 21 0 29-16 33-28 8-3 2 8 7 7 20-8 15-40 35-39 5-4 7-11 6-21-9-9-23-15-30-27-1-9 5-11 9-15-19-5-27-22-22-36-27 16-48-42-19-39z">
        <text:p/>
      </draw:path>
      <draw:path text:anchor-type="page" text:anchor-page-number="1" draw:z-index="252" draw:style-name="gr3" draw:text-style-name="P4" svg:width="0.0098in" svg:height="0.0126in" svg:x="3.9843in" svg:y="0.4409in" svg:viewBox="0 0 26 33" svg:d="M14 11c-9 0-8 5-12 10-8 0 9-11 6-21 8 4 13 11 18 18-4 9-13 13-24 15 3-9 11-10 12-22z">
        <text:p/>
      </draw:path>
      <draw:path text:anchor-type="page" text:anchor-page-number="1" draw:z-index="253" draw:style-name="gr2" draw:text-style-name="P3" svg:width="0.0157in" svg:height="0.0181in" svg:x="3.9209in" svg:y="0.4685in" svg:viewBox="0 0 41 47" svg:d="M40 0c4 12-13 19-22 26 7 14-10 23-18 21 11-17 23-35 40-47z">
        <text:p/>
      </draw:path>
      <draw:path text:anchor-type="page" text:anchor-page-number="1" draw:z-index="254" draw:style-name="gr2" draw:text-style-name="P3" svg:width="0.0181in" svg:height="0.0209in" svg:x="3.9193in" svg:y="0.4669in" svg:viewBox="0 0 47 54" svg:d="M43 7c-8 5-14 12-19 19 1-1 4-3 6-5 7-5 13-9 13-14zM21 29c-4 6-9 14-13 20 4 0 10-3 13-7 2-3 2-8 0-12zM5 54c0 0-1 0-2 0l-3-1 3-5c12-18 23-35 40-46l2-2 1 3c4 10-6 17-14 22-2 2-4 3-6 5 2 6 0 11-2 14-4 6-13 10-19 10z">
        <text:p/>
      </draw:path>
      <draw:path text:anchor-type="page" text:anchor-page-number="1" draw:z-index="255" draw:style-name="gr2" draw:text-style-name="P3" svg:width="0.0047in" svg:height="0.0173in" svg:x="3.9102in" svg:y="0.5835in" svg:viewBox="0 0 13 45" svg:d="M13 0c-7 19-9 26-2 45-13-13-16-34 2-45z">
        <text:p/>
      </draw:path>
      <draw:path text:anchor-type="page" text:anchor-page-number="1" draw:z-index="256" draw:style-name="gr2" draw:text-style-name="P3" svg:width="0.0067in" svg:height="0.0201in" svg:x="3.9094in" svg:y="0.5811in" svg:viewBox="0 0 18 52" svg:d="M10 12c-5 5-6 9-6 12-1 6 0 11 2 15-1-9 0-17 4-27zM11 52c-8-7-12-17-11-28 0-8 5-15 13-20l5-4-2 6c-6 19-7 27-2 44z">
        <text:p/>
      </draw:path>
      <draw:path text:anchor-type="page" text:anchor-page-number="1" draw:z-index="257" draw:style-name="gr2" draw:text-style-name="P3" svg:width="0.0024in" svg:height="0.0051in" svg:x="4.0157in" svg:y="0.6768in" svg:viewBox="0 0 7 14" svg:d="M6 0c2 3 2 10-3 14-7-3 2-12 3-14z">
        <text:p/>
      </draw:path>
      <draw:path text:anchor-type="page" text:anchor-page-number="1" draw:z-index="258" draw:style-name="gr2" draw:text-style-name="P3" svg:width="0.0039in" svg:height="0.0075in" svg:x="4.015in" svg:y="0.6752in" svg:viewBox="0 0 11 20" svg:d="M5 20h-2c-2-2-3-3-3-4-1-4 2-9 4-12 0-1 0-1 1-1l1-3 3 3c3 5 3 12-3 16z">
        <text:p/>
      </draw:path>
      <draw:path text:anchor-type="page" text:anchor-page-number="1" draw:z-index="259" draw:style-name="gr2" draw:text-style-name="P3" svg:width="0.0091in" svg:height="0.026in" svg:x="3.8268in" svg:y="0.7744in" svg:viewBox="0 0 24 67" svg:d="M24 57c-7 2-4 2-11 5 1 2 3 4 5 4-9 0-18 4-14-6 1-7-5-7-4-16 7 3-4-47 5-44 6 8 13 43 19 57z">
        <text:p/>
      </draw:path>
      <draw:path text:anchor-type="page" text:anchor-page-number="1" draw:z-index="260" draw:style-name="gr2" draw:text-style-name="P3" svg:width="0.011in" svg:height="0.028in" svg:x="3.826in" svg:y="0.7732in" svg:viewBox="0 0 29 72" svg:d="M8 68h1c1 0 4 0 5 0l1-1-1-1-1-2 2-1c3-1 4-2 5-2 1-1 2-2 3-2-2-6-4-13-6-22-3-12-8-25-11-31-1 3 0 13 0 20 1 15 1 21-1 23l-1 1c0 2 1 3 2 5s3 4 3 8l-1 1c-1 3 0 4 0 4zM9 72c-1 0-4 0-5-2s-1-5 0-8c0-2-1-3-2-4-1-3-3-5-2-10v-2h2c1-3 0-12 0-20-1-13-1-22 1-24 1-2 3-2 4-1h1c5 6 9 20 13 35 3 10 5 18 7 24l1 2-2 1c-3 0-4 1-5 1-1 1-1 1-3 2 1 1 2 1 2 1v5c-2-1-5 0-7 0-1 0-3 0-5 0z">
        <text:p/>
      </draw:path>
      <draw:path text:anchor-type="page" text:anchor-page-number="1" draw:z-index="261" draw:style-name="gr2" draw:text-style-name="P3" svg:width="0.022in" svg:height="0.026in" svg:x="3.9642in" svg:y="0.5673in" svg:viewBox="0 0 57 67" svg:d="M57 0c-12 13-34 29-32 48-1 6-6-1-10 0 2 9 2 10 0 19-10-8-5-21-15-35 7-6 13 5 17 10 5-22 16-38 40-42z">
        <text:p/>
      </draw:path>
      <draw:path text:anchor-type="page" text:anchor-page-number="1" draw:z-index="262" draw:style-name="gr2" draw:text-style-name="P3" svg:width="0.0256in" svg:height="0.0287in" svg:x="3.963in" svg:y="0.5661in" svg:viewBox="0 0 66 74" svg:d="M6 34c4 8 6 14 7 20 1 5 2 8 4 12 1-5 0-7-1-14l-1-2 2-1c2-1 5 1 7 2 0 0 1 0 2 0-1-18 13-31 25-42 1-1 2-2 3-2-17 4-27 16-32 38l-1 4-3-3c-1-1-2-2-3-3-2-5-6-9-9-9zM19 74l-2-2c-6-5-7-11-8-17-2-6-3-13-8-20l-1-2 2-1c1-1 3-2 5-2 5 0 9 5 12 10 5-16 14-35 41-39l6-1-4 5c-2 2-5 4-8 7-11 11-25 23-24 39h1l-1 1c-1 3-3 4-4 4-2 0-3-1-4-2-1 0-1 0-1 0 1 6 1 9-1 17z">
        <text:p/>
      </draw:path>
      <draw:path text:anchor-type="page" text:anchor-page-number="1" draw:z-index="263" draw:style-name="gr2" draw:text-style-name="P3" svg:width="0.024in" svg:height="0.0925in" svg:x="4.0665in" svg:y="0.537in" svg:viewBox="0 0 62 236" svg:d="M47 0c1 1 3 3 6 2 18 56 9 83-30 146-10 34 21 60 35 88-9-2-13-9-17-15-6-1-2 8-8 6-8-12-31-53-30-72 1-11 10-20 8-32-1-11-10-19-11-29 2-1 4-2 5-5 14 3 6 28 18 34 8-7-6-19 0-29 7-1 3 12 10 12 16-15 26-40 12-63 0-10 6-2 8-9 3-18-13-24-6-34z">
        <text:p/>
      </draw:path>
      <draw:path text:anchor-type="page" text:anchor-page-number="1" draw:z-index="264" draw:style-name="gr2" draw:text-style-name="P3" svg:width="0.0256in" svg:height="0.0945in" svg:x="4.0657in" svg:y="0.5358in" svg:viewBox="0 0 66 241" svg:d="M42 222h2l1 1c0 1 1 2 1 3 3 4 6 7 10 9-4-6-8-12-12-18-15-20-29-41-22-66v-1c40-62 49-89 31-142-1-1-2-1-3-2-1 3 0 6 2 10 3 5 7 12 5 21-1 5-4 5-6 5-1 0-1 0-1 0 0 0-1 1-1 3 15 25 3 51-13 66h-1-1c-5 0-6-5-7-8-1-2-1-4-2-4-1 4 0 8 2 12 2 6 4 12-2 17l-1 1-1-1c-6-3-7-11-9-18-1-8-2-13-6-15-1 1-2 2-3 3 0 4 2 8 5 12 2 5 5 10 6 16 0 7-2 13-5 19-2 4-3 8-4 13 0 17 21 57 28 71 1 0 1 0 1-2 1-2 2-5 6-5zM64 241h-4c-9-1-14-8-17-13 0-1-1-1-1-2 0 1 0 1-2 2 0 2-1 5-5 5-1 0-1 0-2-1h-1v-1c-9-15-30-55-29-73 0-6 2-10 4-15 3-6 5-11 4-17 0-5-3-10-5-14-3-5-5-9-6-15v-1l1-1c2-1 3-2 4-3v-2h2c9 2 10 11 12 19 1 6 1 12 5 14 1-2 0-6-1-11-2-5-4-11-1-16v-2h1c6 0 7 5 8 8s1 4 2 5c15-14 26-37 12-60v-1c0-7 2-8 6-8 1 0 2 0 2-2 1-7-2-13-4-18-3-5-6-10-2-16l1-2 2 2c1 1 3 1 4 1h2l1 2c18 56 10 83-31 147-6 23 7 44 22 63 5 7 10 15 14 23z">
        <text:p/>
      </draw:path>
      <draw:path text:anchor-type="page" text:anchor-page-number="1" draw:z-index="265" draw:style-name="gr2" draw:text-style-name="P3" svg:width="0.135in" svg:height="0.1449in" svg:x="3.9094in" svg:y="0.6488in" svg:viewBox="0 0 344 369" svg:d="M52 122c1-12 4-21 8-29-6-2-5-9-13-9-6 13-10 33 5 38zM331 0c8-2 8 5 13 6-2 38-22 59-30 90-7-1-8-7-7-15-2 32-36 37-43 62-25 4-37 19-61 13 2 20 41 23 36 57 2 6 7 10 9 17-4 4-4 12-2 19 30 37-9 68-7 118-6 4-12-1-21-4 9-56-2-121-33-158-12 1-15 10-27 2 6-5 14 0 20-8 0-20-5-33 2-49-11 0-16 6-27 7 4 19 9 28-3 42-40 1-71-27-89-54-18-25-48-52-56-90-2-10 0-20-5-31 3-6 9-8 15-11 11 16 25 28 43 37 0 5 3 8 2 15-8-1-11-10-17-2 31 37 69 66 113 90 5-1 1-7 7-7-19-27-59-32-69-66 22 9 33 30 53 41 4-2 9-4 10-9 55-3 93-23 120-54 3 2 7 3 7 9 8-7 8-23 16-30 2-7-12-15-8-23 13 5 8 19 23 25 5-7 2-9 0-17 9-2 7 8 13 10 12-6 5-18 3-32z">
        <text:p/>
      </draw:path>
      <draw:path text:anchor-type="page" text:anchor-page-number="1" draw:z-index="266" draw:style-name="gr2" draw:text-style-name="P3" svg:width="0.1366in" svg:height="0.1469in" svg:x="3.9087in" svg:y="0.648in" svg:viewBox="0 0 348 374" svg:d="M51 89c-4 9-7 19-4 27 1 3 3 5 5 6 1-10 4-19 7-25-2-1-3-3-4-4-1-2-2-3-4-4zM56 128l-3-1c-5-2-8-5-10-10-4-9 0-22 5-31v-1h2c5 0 7 3 9 5 1 2 2 3 4 3l2 1-1 2c-4 8-7 17-8 29zM5 26c2 8 3 14 3 20 0 4 0 8 1 12 6 27 24 49 39 68 6 7 12 14 17 21 13 20 43 53 86 53 9-12 7-19 4-34-1-2-1-4-2-6v-2h2c1 0 1 0 2 0v-1c-45-23-83-53-114-89l-1-2 1-1c2-3 4-4 7-4 2 0 4 1 6 2 1 1 3 2 4 2 0-2-1-4-1-6-1-2-1-3-1-4-17-9-31-21-42-37-5 2-9 4-11 8zM221 365c2 0 3 1 4 1 5 3 9 5 13 3-1-20 5-37 10-52 8-23 14-42-2-64h-1c-2-7-2-16 1-21 0-2-2-5-3-7-2-2-4-5-5-9 2-19-9-28-20-36-8-6-15-11-16-21l-1-3 3 1c4 1 7 1 10 1 10 0 17-3 26-6 7-3 14-6 23-8 4-11 12-18 20-25 11-8 21-17 23-33 0-1 0-1 0-2h5c0 1 0 2 0 2 0 5 0 8 2 9 0 1 0 1 1 1 3-11 8-21 13-31 8-17 15-32 17-55-2-1-3-2-4-3-1-2-2-2-4-3 0 3 1 5 1 7 2 10 5 21-6 26l-1 1-1-1c-3-1-4-4-6-6-1-3-1-5-3-5 0 1 0 1 0 2 2 6 4 9-1 15l-1 1h-2c-9-4-12-9-14-14s-4-9-8-11c0 3 3 6 5 9 2 4 5 8 4 12v1c-4 4-6 9-8 14-2 6-4 12-9 16l-4 3 1-4c0-3-2-5-4-6-29 32-68 50-118 54-2 4-6 5-9 7-1 0-2 1-2 1l-1 1-1-1c-10-5-17-13-25-20-7-7-14-14-24-19 7 16 21 25 35 34 12 7 24 15 32 27l2 4-4-1h-1c0 0-1 1-1 2s0 3-2 4c2-1 4-2 6-2 4-2 8-4 14-4h4l-1 3c-5 11-4 20-3 32 1 5 1 10 1 16v1c-4 5-8 6-12 6-2 0-4 1-5 1 4 2 7 1 10-1 3-1 7-3 11-3h1l1 1c30 35 43 98 34 158zM235 374c-4 0-7-2-11-4-2 0-4-1-6-2l-1-1v-1c9-59-4-121-32-156-4 1-6 2-9 3-2 2-5 3-8 3s-6-1-9-4l-2-1 2-2c2-3 6-4 9-4 4-1 6-1 9-4 0-5-1-10-1-15-1-11-2-20 1-30-3 0-6 1-9 3-3 1-6 2-10 3 0 1 1 2 1 3 3 16 5 25-6 38v1h-2c-45 0-76-34-90-54-5-7-10-14-16-22-16-19-34-41-40-69-1-5-1-9-1-13-1-6-1-12-4-20v-1c3-6 9-9 14-11l4-2 1 2c10 16 24 29 41 37l1 1 1 1c0 2 0 3 1 4 1 3 2 6 1 12v2l-3-1c-3 0-5-2-7-3s-3-2-4-2c0 0-1 0-2 1 30 35 67 64 110 87v-1c0-1 1-3 2-4-7-10-17-16-28-23-16-10-32-21-38-42l-2-4 5 2c12 5 21 14 29 22 7 7 14 14 23 19l1-1c3-2 6-3 7-6v-2h2c51-3 89-21 118-53l1-2 3 2c1 1 4 2 5 5 2-3 4-7 5-11 2-6 4-11 8-15 0-2-2-5-4-8-3-6-7-11-4-16v-2l2 1c8 3 10 8 13 13 2 5 5 9 10 12 3-3 2-5 0-8 0-3-1-5-1-6l-1-3h2c8-2 10 3 11 6s2 4 3 5c6-5 5-11 3-21-1-3-1-6-2-9v-2h2c6-2 9 1 10 3s2 2 3 3h2v2c-1 24-9 41-17 57-5 11-10 21-13 33l-1 2h-2c-2 0-4-1-7-3l-1-1c-4 11-12 18-21 26-8 7-16 13-19 23l-1 2h-1c-9 2-16 5-23 7-9 4-18 8-28 8-2 0-5-1-7-1 2 6 7 10 14 15 11 8 24 17 21 39 1 2 3 5 4 7 2 3 4 5 5 9v1l-1 1c-2 3-3 10-1 17 18 23 11 44 3 67-5 16-11 32-10 52v1l-1 1c-2 1-4 2-6 2z">
        <text:p/>
      </draw:path>
      <draw:path text:anchor-type="page" text:anchor-page-number="1" draw:z-index="267" draw:style-name="gr3" draw:text-style-name="P4" svg:width="0.0362in" svg:height="0.037in" svg:x="3.9386in" svg:y="0.7303in" svg:viewBox="0 0 93 95" svg:d="M93 49c1 29-26 46-54 46-27 1-39-26-39-54-1-28 13-41 41-41 28-1 52 21 52 49z">
        <text:p/>
      </draw:path>
      <draw:path text:anchor-type="page" text:anchor-page-number="1" draw:z-index="268" draw:style-name="gr2" draw:text-style-name="P3" svg:width="0.0433in" svg:height="0.0441in" svg:x="3.935in" svg:y="0.7268in" svg:viewBox="0 0 111 113" svg:d="M51 17c-12 0-21 3-26 8s-8 14-8 25 3 45 31 45v9-9c12 0 24-4 32-11 6-4 14-13 14-26 0-22-20-41-43-41zM48 113c-29 0-47-25-48-63 0-16 4-28 13-37 8-8 21-13 37-13 33 0 61 26 61 58 0 16-7 30-19 41-12 9-27 14-44 14z">
        <text:p/>
      </draw:path>
      <draw:path text:anchor-type="page" text:anchor-page-number="1" draw:z-index="269" draw:style-name="gr2" draw:text-style-name="P3" svg:width="0.015in" svg:height="0.015in" svg:x="3.9492in" svg:y="0.7189in" svg:viewBox="0 0 39 39" svg:d="M39 20c1 10-8 19-18 19-12 0-20-8-21-19 0-10 9-20 20-20s19 9 19 20z">
        <text:p/>
      </draw:path>
      <draw:path text:anchor-type="page" text:anchor-page-number="1" draw:z-index="270" draw:style-name="gr2" draw:text-style-name="P3" svg:width="0.0228in" svg:height="0.0272in" svg:x="3.9433in" svg:y="0.7346in" svg:viewBox="0 0 59 70" svg:d="M0 46l11 16c0 0 19 6 24 8s17-4 17-4l4-20-15-13-13-8-4-11h12l23 1-15-12-16-3-14 9 1 13 15 18 14 9-4 11-15-2z">
        <text:p/>
      </draw:path>
      <draw:path text:anchor-type="page" text:anchor-page-number="1" draw:z-index="271" draw:style-name="gr2" draw:text-style-name="P3" svg:width="0.0189in" svg:height="0.0224in" svg:x="3.8618in" svg:y="0.4827in" svg:viewBox="0 0 49 58" svg:d="M49 0c3 10-6 13-6 21-29 0-24 25-40 37-13-30 25-43 46-58z">
        <text:p/>
      </draw:path>
      <draw:path text:anchor-type="page" text:anchor-page-number="1" draw:z-index="272" draw:style-name="gr2" draw:text-style-name="P3" svg:width="0.0205in" svg:height="0.0252in" svg:x="3.861in" svg:y="0.4811in" svg:viewBox="0 0 53 65" svg:d="M48 9c-3 2-8 5-12 7-18 11-37 23-31 42 4-4 8-9 10-14 5-10 10-20 27-20 1-3 2-6 3-8 2-2 3-4 3-7zM3 65l-1-3c-10-23 13-37 32-49 5-4 10-8 14-11l3-2 1 3c2 8-1 12-3 16-2 2-3 4-3 7v2h-2c-16 0-21 8-25 18-3 6-6 13-14 17z">
        <text:p/>
      </draw:path>
      <draw:path text:anchor-type="page" text:anchor-page-number="1" draw:z-index="273" draw:style-name="gr2" draw:text-style-name="P3" svg:width="0.0138in" svg:height="0.0047in" svg:x="3.9343in" svg:y="0.4358in" svg:viewBox="0 0 36 13" svg:d="M0 2c15-4 18 2 35-2 1 4-1 6 1 9-15 7-34 6-36-7z">
        <text:p/>
      </draw:path>
      <draw:path text:anchor-type="page" text:anchor-page-number="1" draw:z-index="274" draw:style-name="gr2" draw:text-style-name="P3" svg:width="0.0157in" svg:height="0.0071in" svg:x="3.9335in" svg:y="0.4346in" svg:viewBox="0 0 41 19" svg:d="M5 7c2 7 11 7 15 7 5 0 10-1 15-3 0-2 0-4 0-5v-1c-5 1-11 1-15 1-5-1-10-1-15 1zM20 19c-12 0-18-5-20-14v-1l2-1c6-2 13-2 18-2 5 1 10 1 16-1h2v2c2 2 1 3 1 5 0 1 0 2 1 4l1 2-2 1c-6 3-13 5-19 5z">
        <text:p/>
      </draw:path>
      <draw:path text:anchor-type="page" text:anchor-page-number="1" draw:z-index="275" draw:style-name="gr2" draw:text-style-name="P3" svg:width="0.0059in" svg:height="0.0126in" svg:x="3.8516in" svg:y="0.652in" svg:viewBox="0 0 16 33" svg:d="M14 0c4 12 2 31-14 33 5-10 4-24 14-33z">
        <text:p/>
      </draw:path>
      <draw:path text:anchor-type="page" text:anchor-page-number="1" draw:z-index="276" draw:style-name="gr2" draw:text-style-name="P3" svg:width="0.0079in" svg:height="0.015in" svg:x="3.8504in" svg:y="0.6504in" svg:viewBox="0 0 21 39" svg:d="M16 9c-3 4-4 9-7 14 0 3-1 6-2 10 2-2 5-3 6-5 4-6 4-13 3-19zM0 39l1-3c2-5 3-9 4-14 2-7 4-14 10-20l3-2 1 3c2 8 3 19-2 27-3 5-8 8-13 9z">
        <text:p/>
      </draw:path>
      <draw:path text:anchor-type="page" text:anchor-page-number="1" draw:z-index="277" draw:style-name="gr2" draw:text-style-name="P3" svg:width="0.0094in" svg:height="0.0154in" svg:x="3.8594in" svg:y="0.6307in" svg:viewBox="0 0 25 40" svg:d="M25 0c-14 16-20 21-23 40-5-16 2-37 23-40z">
        <text:p/>
      </draw:path>
      <draw:path text:anchor-type="page" text:anchor-page-number="1" draw:z-index="278" draw:style-name="gr2" draw:text-style-name="P3" svg:width="0.0126in" svg:height="0.0169in" svg:x="3.8583in" svg:y="0.6295in" svg:viewBox="0 0 33 44" svg:d="M20 7c-5 3-9 6-11 9-2 5-4 9-4 14 3-8 8-15 15-23zM2 44c-3-10-2-21 4-30 4-7 12-12 21-13l6-1-5 5c-14 15-19 20-22 38z">
        <text:p/>
      </draw:path>
      <draw:path text:anchor-type="page" text:anchor-page-number="1" draw:z-index="279" draw:style-name="gr2" draw:text-style-name="P3" svg:width="0.0177in" svg:height="0.0154in" svg:x="4.6047in" svg:y="0.5831in" svg:viewBox="0 0 46 40" svg:d="M4 33c-11 13 1 8 23-14 7-3 16-12 19-19-8 0-31 19-42 33z">
        <text:p/>
      </draw:path>
      <draw:path text:anchor-type="page" text:anchor-page-number="1" draw:z-index="280" draw:style-name="gr3" draw:text-style-name="P4" svg:width="0.2858in" svg:height="0.3571in" svg:x="4.3846in" svg:y="0.4441in" svg:viewBox="0 0 727 908" svg:d="M679 908h-617l63-83c0 0 29-26 25-41-5-16 22-55 22-55l10-35 26-16 15-29-8-22-13-21-16-12c0 0-19-36-24-54s-17-10-18-35c-2-25-4-38-4-38l-1-50-8-37-44-33-36-56-26-30-23-39-2-39h29l32 19 37 18 30 22 35 10 50 7 59-27 82-26 38-43 13-13 19-18 13-41 22-39 28-42 29-10 2 21v31l5 31-3 22 7 22 7 27 7 27v19l2 16-8 26 24 20 7 34 19 27 16 18-8 12 8 16 15 13 3 39 1 32 10 28 3 44 21 20 16 22 13 21 25 19v20l-11 19 17 32 8 33c0 0 8 24 3 35-5 12-26 49-26 49v58l1 27z">
        <text:p/>
      </draw:path>
      <draw:path text:anchor-type="page" text:anchor-page-number="1" draw:z-index="281" draw:style-name="gr2" draw:text-style-name="P3" svg:width="0.2768in" svg:height="0.2567in" svg:x="4.3953in" svg:y="0.548in" svg:viewBox="0 0 704 653" svg:d="M68 638c0-1-1-1-1-1 1 0 2 0 2 0zM179 108c3-2 4-4 6-5 1 0 4 2 4 3 1 2-1 5-3 5s-4-2-7-3zM448 462c-4 0-7-2-6-5 1-5 5-4 8-1 0 1 0 2-1 4 0 1-1 2-1 2zM258 257c-7 3-7 3-15 0 9-5 10-5 15 0zM253 282c4-6 7-9 14-7-5 11-5 11-14 7zM589 79c11-12 12-13 20-13-3 7-9 11-15 13-1 1-3 0-5 0zM187 117c-6 8-6 8-12 10-2-11 1-13 12-10zM306 432c0-1 0-2 0-3 4-4 13-2 14 3 1 2-1 4-2 5-4 2-10 0-12-4zM502 528c0 2 1 5 1 8-2 3-5 5-8 5-4 0-6-4-5-7 2-6 6-6 12-6zM386 465c0 3 0 6 0 8 0 1 0 3-1 4-1 3-2 5-5 4-2-1-5-2-5-4-2-4-1-8 2-11 2-1 5-1 9-1zM622 372c3-4 5-8 8-11s5-2 11 2c-4 7-8 12-19 9zM207 238c-3 2-4 4-5 3-5-2-10-6-16-6-1 0-2-3-2-4 1-1 2-4 4-4 3 0 6 0 9 2 3 1 6 4 10 9zM368 483c-1 1-2 1-3 1-9 1-13-3-9-11 1-2 4-4 6-7 3 6 8 10 6 17zM459 521c-6-7-5-13-1-19 1-1 2-3 3-2 2 0 4 2 4 3 3 7 1 13-6 18zM529 101c-5-1-9 0-13-1-5-2-6-7-2-11 2-3 5-5 10-3 1 4 3 8 5 15zM283 417c-2 7-8 10-12 14-1 1-4 0-5-1s-2-3-2-5c2-6 6-10 12-11 2 0 4 2 7 3zM294 430c3 8-2 14-2 21-10-1-9-10-12-15 4-4 8-7 14-6zM482 505c1 1 2 1 3 2-3 7 0 15-5 21-10 0-10-6-10-13 4-3 8-7 12-10zM439 503c-2-2-4-3-5-5s-2-4-2-6c3-6 7-11 15-13 2 10 0 18-8 24zM436 4c-9 8-15 9-30 5 1-5 4-7 8-7 8-1 15-4 22 2zM234 256c-4 0-7 1-10 0-10-3-19-2-29-2-5 0-10 0-16-3 8-3 14-2 20-3 12-2 23 6 35 8zM484 398c3 4 4 6 2 9-7 8-13 16-20 24-2-3-3-4-4-6 0-2 1-5 2-6 6-7 13-14 20-21zM278 119c-1-5-2-8-3-12 0-1 1-4 2-4 2-1 5-2 6-1 7 6 13 13 20 19-9 7-16-2-25-2zM299 305c2-1 3-2 4-2 3-3 7-5 10-1 4 3 2 7-1 10-1 1-1 2-2 3-4 0-8-3-12 2-3-7-8-9-14-12-1 0-2-2-3-4 8-3 13 0 18 4zM669 34c-9 6-18 12-26 17-9 6-17 11-28 11-1-4 1-5 3-6 11-3 21-9 30-16 4-3 8-6 13-8 3-2 6-2 8 2zM567 393c0-5 0-6 1-9-4 1-7 3-10 3-2 1-5-1-6-2-1-2 0-5 1-7 1-1 3-2 5-3 9-6 19-3 22 8 1 3 0 6-3 7s-6 2-10 3zM538 567c3-5 6-11 9-16 2-3 6-5 9-3 3 1 4 5 1 9-1 2-2 4-3 5-4 5-6 11-3 18 0 0-1 2-1 3-3 0-5 0-8 0 0-3-1-5-2-6 0-4-1-7-2-10zM508 349c-5-2-10-4-14-6-1-1-2-3-2-4s2-2 3-2c7 2 14-1 20-2 2-3 2-5 4-7 1-1 4-1 5-1 1 1 2 4 2 5-1 4-3 9-5 12-5 5-8 9-6 17 1 2-1 4-4 4-3 1-4-1-6-3-3-5 2-8 3-13zM534 618c5-7 5-7 15-5 7 21 7 21 1 33-5-1-10-2-13-3-6-7-2-12 0-18-1-2-2-4-3-7zM463 340c6 1 10 2 15 3 2 0 4 2 4 3 0 2-1 4-2 5-3 3-7 6-11 8-3 2-6 4-9 7-1 6-2 12-2 20-3 0-7 0-10 0-2-1-4-2-6-2-6-1-9 3-8 9 1 2 4 5 2 8-4 1-9 0-12-1-6-2-9-8-6-13 1-3 4-5 6-7 5-4 10-8 16-11 11-6 20-14 23-29zM520 155c0-2 0-4 0-6-1-2-2-3-2-5 0-4 1-7 4-9 1-1 2-1 3 0 1 0 2 1 2 2 1 9 2 10 9 5 2-1 3-3 5-4 1-1 4 0 4 0 1 2 2 4 1 5-1 3-3 5-6 6-6 4-10 8-12 14-1 4-4 6-8 8-7 5-7 6-3 15 1 1 1 2 2 4-3 4-8 7-7 12 0 2 1 3 1 4 5-1 9-2 13-2 1 2 2 3 3 4 2 6-2 11-8 9-9-2-14-8-16-17-4 2-7 5-12 1 6-17 16-32 27-46zM127 268c11 3 11 4 21-1 6-3 11-3 18-2 7 2 14 3 21 4 2 0 3 1 6 2-2 4-4 8-7 10-2 2-6 4-9 5 3 6 9 9 8 17-5 5-12 4-19 4-4 1-7 0-10 1s-6 3-9 5c-11-13-17-28-20-45zM666 525c0-7 1-13 7-17 6-6 11-14 12-23 0-4 2-8 4-11 2-2 4-4 7-6 1-1 4-1 5 0 2 1 3 4 3 6 0 3-2 7-3 10-5 11-10 22-15 33-2 5-2 10 1 14 3 5 3 10 2 16-2 4-2 9-2 14-1 10-2 19-3 28 0 9-1 18-2 26-1 4-1 9-4 11-6 7-9 17-18 22-3 2-6 7-10 4-5-4 1-7 2-11 0-1 1-1 1-1 11-20 18-41 16-64-1-3 0-8 1-11 3-9 2-18-1-27-2-4-2-9-3-13zM662 365c-2 1-4 0-8 0 3-7-1-11-5-14-3-4-7-7-5-12 2-8-2-15-3-23-1-6-3-11-8-15-2-2-5-4-5-7-4-7-8-13-16-16-3-1-5-4-8-7-3-2-5-5-4-10 0-2 0-4-1-5-3-3-7-6-10-9-6-6-4-14 4-17 2 0 4 0 6-1 0-2 1-3 1-4 0-4 1-7 6-8 3 0 5 3 6 6 3 9 5 20 8 32-4-2-7-4-10-5-2 0-4 1-5 2-2 2-2 5-1 7 1 1 2 1 2 2 5 3 11 7 16 11 3-1 6-2 9-2 6 4 9 9 8 17 4 1 8 1 11 3 3 3 6 4 12 3s11 2 13 9c1 5 3 11 4 17 0 7 8 9 9 16 1 1 2 3 3 5 2 6 5 12 8 19 8 16-25 17-12 28 2 1 5 2 8 3zM432 271c2 4-1 7-3 10-3 4-6 8-8 12-5 10 1 18 12 20 1 0 4 0 5 1 6 3 12 4 18-1 1-1 4 0 7 0 2 1 5 2 7 3 5-3 8-6 12-8s8-5 11-9c4-5 8-10 12-14-2-8 8-10 8-16 0-1 0-1 0-2-1 0-1-1-2-2-4-2-11 0-11-5 1-7 8-4 12-5 9-3 13-8 13-18 0-3 0-4 0-6 0-7 4-9 11-6 2 1 3 2 5 3 2-1 4-3 5-4 9 3 10 4 8 11-2 5-3 9-5 13-4 4-3 9-2 14 3-2 5-4 7-5 4-2 7-2 10 1 0 9-7 15-11 22-4 5-6 10-6 17 0 4 0 9-1 13-2 5-6 7-13 4 0-4 1-8 1-12-1-7 1-13 6-18 6-6 8-14 8-23-15 3-19 13-18 25-1 2-2 3-2 3-6 3-12 5-13 13 0 1-1 3-2 3-7 4-13 10-21 10-7 0-13 4-19 8-3 2-7 4-11 5-15 2-29 4-45 4-7-1-11 1-15 7-5 6-11 11-19 15-5 2-11 5-15 9-3 2-4 5-5 8-2 4 2 8 6 7 1 0 2-1 3-1 11-4 13-4 20 6s13 20 20 30c-3 1-6 2-7 2-9-7-21-9-21-25-7 3-13 7-21 4-1-2-2-4-5-6-2-2-5-4-8-5-4-1-9-1-13-2-4-2-8-5-11-7-3 2-6 4-10 7 4-21 15-24 39-21 6-3 12-6 15-14 0-3 3-4 6-6 9-7 18-14 27-22 5-4 4-12-3-15s-14-6-21-9c-9-4-12-11-14-19-3-10 2-17 13-19 5-1 11-3 15-7 7-5 13-11 19-17 5-5 5-11 0-14-7-5-8-12-11-19 0-2 1-5 2-6 0-1 3-1 5-1 4 6 5 13 11 17 2 0 3 3 3 4 0 4 0 8 1 11 4 5 9 10 13 15 1 2 2 3 4 5 3 3 5 7 4 12 0 3 0 6 0 11-4 1-8 2-12 4zM316 175c1 8 7 14 13 19-1 4-2 6-3 9-11-5-21-4-30 4-3 2-7 4-11 4-14 2-28 5-43 4-2 0-4 0-6-1-5-2-10-7-16-9-4-1-7-6-10-10-1-1-1-4-2-5-4-5-8-10-14-13-8 5-18 8-24 15-1 1-3 2-4 3-3 1-4 0-7-5 8-11 21-17 25-31 6-5 12-10 19-15 4 3 7-1 10-3 7-5 16-8 22-14 2-2 5-3 7-3 7 1 14 1 22 2 2 0 5 1 6 2 12 9 26 16 36 28 3 4 6 9 10 13 2 2 3 4 0 6zM342 635c2 3 2 5-1 5-4 1-7 0-10 0-3-2-2-8-7-7-2 2-5 4-7 6-2-2-4-3-6-5-1-9-1-19-4-28 0-1 2-3 2-3 2 0 4 1 5 2 1 0 1 1 1 1-3 9 4 12 9 16 9-6 10-8 9-16 0-5-1-9-3-13s-2-8-1-13c4-12 0-22-9-30-4-2-7-6-8-10-3-10-7-20-13-29 2-3 3-5 4-8 6 2 12 4 18 6 3 5 2 10 2 14 1 8 1 15 8 20 2 3 3 6 4 9 3 8 7 16 8 25 0 5 3 9 5 14 2 3 5 6 6 10 1 9 1 18 2 26-6 4-10 6-14 8zM80 631c-7 4-15 3-22-2 0 0-1 0-3 0-3 6-1 14-10 17-10 3-14 3-22-2 3-5 5-10 8-15s8-10 8-15c1-7 8-8 11-13 1-3 2-6 3-8 3-6 5-11 7-16 3-4 6-9 10-11 14-8 25-20 35-32 6-7 10-17 15-25 0-1 0-2 0-3 1-4 2-8 4-13 2-7 5-15 7-23 3-8 5-17 9-23 5-7 8-16 14-22 4-5 8-10 12-16 2-5 6-10 10-12 7-5 10-11 12-18-4-4-8-9-12-14-5-5-9-9-7-18 1-5-5-9-9-8-6 3-12 4-19 5-6 1-12 4-16 11-2 3-4 5-7 6-12 2-21 9-29 19-1 2-4 4-7 5-12 5-24 13-34 23-8 8-17 15-26 20-3 1-5 5-7 7-1 1-1 2-2 3-3 3-6 5-9 8-5-8-5-8 1-13 8-7 16-13 25-20 2-2 6-4 7-7 3-7 9-10 15-13s11-7 16-12c7-7 15-13 24-17 7-4 15-7 21-13 7-7 15-12 23-18 3-2 7-2 9-5 2-2 3-6 4-9 8-2 13 3 18 6 12-4 22-6 32-11s20-7 28-14c3-3 7-4 11-3 1 1 2 1 2 2 4 10 11 13 21 9 1-1 2 0 3 0 0 6 1 12 2 18 9 4 12 12 12 21 5 0 9-1 13-1 1 1 3 2 3 3 4 7 9 8 15 5 1-1 3 0 5 1-1 6-1 6-12 18-3-2-7-5-10-7-2 2-5 4-7 6-1-1-3-2-3-2-4-12-13-19-19-29-1-2-3-5-5-5-5-3-8-8-11-12-6-10-22-13-32-8-4 2-8 4-13 6-7 2-14 4-21 7-1 0-3 2-2 2 0 2 1 5 2 5 9 3 12 9 12 18 0 1 0 3 0 5 3 3 7 6 10 10 10-5 14 2 22 8-4 1-6 1-7 2-4 1-8 2-11 4-4 2-4 7 0 9 3 2 7 2 10 4 5 1 6 3 6 8 0 2-1 3-2 5-3-1-5-2-7-3-3-2-5-3-7-5-4 8-8 15-12 21h1c-4 9-2 17 1 25-3 3-5 6-7 9-1 1-3 1-4 1-1-1-2-2-2-4 0-6 0-12 0-18-8 3-16 6-25 10-1 2-2 6-1 10 1 2 1 4 0 6 0 2-2 5-2 8-1 3-2 7-3 10-1 2-3 4-4 6-7 12-9 25-19 35-3 2-3 6-2 9 2 5 2 10 1 16-2 2-5 4-8 7-2 3 11 44 9 46h1c0 3 1 5 1 7-2 5-2 10-1 16 2-1 2-2 4-3 0 12 0 23 0 34-7 2-12 0-18-5 1-6 2-13 3-21-6 3-11 4-16 6-2 1-19-4-24-1z">
        <text:p/>
      </draw:path>
      <draw:path text:anchor-type="page" text:anchor-page-number="1" draw:z-index="282" draw:style-name="gr2" draw:text-style-name="P3" svg:width="0.1236in" svg:height="0.1433in" svg:x="4.4in" svg:y="0.6614in" svg:viewBox="0 0 315 365" svg:d="M106 359c6 5 11 7 18 5 0-11 0-22 0-34-2 1-2 2-4 2-1-5-1-11 1-16 0-2-1-4-1-7 0-1 0-2 0 0 0-2 0-1 0 0 1-2-12-43-10-46 3-3 6-5 8-7 1-6 1-11-1-16-1-3-1-7 2-9 10-10 12-23 19-35 1-2 3-4 4-6 1-3 2-7 3-10 0-3 2-6 2-8 1-2 18-23 26-26 0 6 0 12 0 18 0 2 1 3 2 4 1 0 3 0 4-1 2-3 4-6 7-9-3-8-5-16-2-25v-1c0 0 1 0 1-1 0 1-1 2-1 2 4-6 8-13 12-21 2 2 4 3 7 5 2 1 4 2 7 3 1-2 2-3 2-5 0-5-1-7-5-8-4-2-8-2-11-4-4-2-4-7 0-9 3-2 7-3 11-4 1-1 3-1 7-2-8-6-12-13-22-8-3-4-7-7-10-10 0-2 0-4 0-5 0-9-3-15-12-18-1 0-2-3-2-5-1 0 1-2 2-2 7-3 14-5 21-7 5-2 9-4 13-6 10-5 26-2 32 8 3 4 6 9 11 12 2 0 5 3 6 5 6 10 15 17 19 29 0 0 2 1 3 2 2-2 5-4 7-6 4 2 18 7 21 10 11-12 11-10 12-16-2 0-18-7-19-7-7 4-8 3-12-4 0-1-2-2-3-3-4 0-8 1-13 1 0-9-3-17-12-21-1-6-2-12-2-18-1 0-2-1-3 0-11 4-18 1-22-9 0-1-9-10-10-10-4-1-6 7-3 11-8 7-18 9-28 14s-20 7-32 11c-11-28-12-26-26-21-1 2 6 22 4 24-2 3-6 3-9 5-8 6-16 11-23 18-6 6-14 9-21 12-9 5-17 11-24 18-5 5-10 9-16 12s-12 6-15 13c-1 3-15 13-23 19-6 5 0 11 1 10 2-2 4-6 7-7 9-5 18-12 26-20 10-10 22-18 34-23 3-1 6-3 7-5 8-10 34-22 36-25 4-7 29-13 35-16 4-1 10 3 9 8-2 9 2 13 7 18 4 5 8 10 12 14-2 7-5 13-12 18-4 2-8 7-10 12-4 6-8 11-12 16-6 6-9 15-14 22-4 6-6 15-9 23-2 8-5 16-7 23-2 5-3 9-4 13 0 1 0 2 0 3-5 8-9 18-15 25-10 12-21 24-35 32-4 2-7 7-10 11-3 5-4 10-7 16-1 2-2 5-3 8-3 5-10 6-11 14 0 5-5 10-8 15s-5 10-8 15c8 5 12 5 22 2 9-3 10 0 11 0 7 5 13 6 21 2 4-3 41-7 40-1z">
        <text:p/>
      </draw:path>
      <draw:path text:anchor-type="page" text:anchor-page-number="1" draw:z-index="283" draw:style-name="gr2" draw:text-style-name="P3" svg:width="0.1008in" svg:height="0.0823in" svg:x="4.513in" svg:y="0.6236in" svg:viewBox="0 0 257 210" svg:d="M248 63c-1-5-2-4 2-8 2-4 3-8 5-12 2-7 5-18-3-22-2 2-8 14-10 15-2-1-3-2-4-3-8-3-12-1-12 6 0 2 0 3 0 5 0 10-5 30-5 31-1 6-7 11-11 19-4 5-12 7-16 12-3 4-7 7-11 9s-7 5-12 8c-2-1-5-2-7-3-3 0-6-1-7 0-6 5-12 4-19 1-1-1-4-1-5-1-11-2-16-10-12-20 2-4 5-8 8-12 2-3 5-6 3-10 1-3-1-4-3-4-5-1-8 2-11 5-4 6-8 12-15 14-8-2-15-3-23-6-1 0-2-2-2-3 1-2 3-3 4-4h1c15 3 27-1 37-11 1-1 2-2 3-3 4-2 7-4 11-1 3 1 2 6-2 11 0 1 0 1 0 2 4-2 9-3 13-4 0-5 0-8 0-11 1-5-1-9-4-12-3-2-4-3-5-5-4-4-9-9-13-14-1-3-1-7-1-11 0-1-1-4-2-4-6-4-7-11-11-17-2 0-5 0-5 1-2 1-2 4-2 6 3 7 4 14 11 19 5 3 5 9 0 14-6 5-12 11-19 16-4 4-10 6-15 7-11 2-16 9-13 19 2 8 5 15 14 19 7 3 14 6 21 9s8 11 3 16c-9 7-18 14-27 21-3 2-6 3-6 6-3 8-16 9-22 13-23-4-41-9-49 9 4-3 13 13 26 12 4 2 8 0 12 2 4 1 9 1 13 2 3 1 6 3 8 5 3 2 4 4 5 6 8 3 14-1 21-4 0 16 21 5 30 12 15-1 16-12 10-7-7-11-25-2-32-12-7-11-8-5-20-6-1 0-2 1-3 1-4 1-30-8-29-12 1-3 25-2 28-4 4-4 10-7 15-9 8-4 14-9 19-15 4-6 8-8 15-7 15 0 30-2 45-4 4-1 8-3 12-5 5-4 11-8 18-8 8 0 14-6 21-10 1 0 2-2 2-3 1-8 7-10 13-13 0 0 9-8 3-8 8-11 0-19 14-21z">
        <text:p/>
      </draw:path>
      <draw:path text:anchor-type="page" text:anchor-page-number="1" draw:z-index="284" draw:style-name="gr2" draw:text-style-name="P3" svg:width="0.0465in" svg:height="0.1102in" svg:x="4.6256in" svg:y="0.6276in" svg:viewBox="0 0 119 281" svg:d="M110 187c-3-1-6-2-8-3-12-11 2-8-6-24-3-6-4-9-7-15-1-2-4-5-4-7-1-7-9-11-10-18-1-5-3-11-4-17-2-7-4-11-8-14-3-1-8-11-14-15-3 0-9-6-12-5-5-4-15-16-15-24-3-11 6-15 3-24-1-3-2-21-5-21-4 0-7 8-7 12 0 1 1 13 1 15-2 1-5 1-7 1-8 3-10 10-4 16 3 3 8 6 11 9 1 1 1 3 1 5-1 5 1 8 4 10 3 3 5 6 8 7 8 3 12 9 16 16 1 3 3 5 5 7 5 4 7 9 8 15 1 8 5 15 3 23-2 5 2 8 5 12 4 3 8 7 5 14 4 0 0 11 10 11 3 0 0 9 0 12 0 5 2 14 10 18 1 0 3 12 1 17-2 4 16 64 18 61 2-4 13-12 10-49 0-4-4-19-4-24z">
        <text:p/>
      </draw:path>
      <draw:path text:anchor-type="page" text:anchor-page-number="1" draw:z-index="285" draw:style-name="gr2" draw:text-style-name="P3" svg:width="0.0673in" svg:height="0.0358in" svg:x="4.4579in" svg:y="0.5969in" svg:viewBox="0 0 172 92" svg:d="M93 33c-1 2-2 4-3 6-5 11-15 13-22 3-4-5-2-12 4-14 7-1 14-1 21 5zM95 83c-2 0-4-1-6-1-8 0-14-3-18-11-2-4-5-7-8-10-2-2-2-4-1-7 2-2 6-3 8-1 3 2 5 5 8 7 6 4 13 6 20 3s12-8 12-17c0-2 0-5 1-7s3-4 4-4c6 0 13 0 18 5 3 2 4 5 3 9 0 5-2 10-5 15-4 6-11 8-16 12-6 5-13 7-20 7zM147 32c-10-12-24-19-36-28-1-1-4-2-6-2-8-1-15-1-22-2-2 0-5 1-7 3-6 6-15 9-22 14-3 2-5 2-10 3-7 5-13 10-19 15-4 14-17 20-25 31 3 5 4 6 7 4 1 0 3-1 4-2 6-7 16-10 24-15 6 3 10 8 14 13 1 1 1 4 2 5 3 4 6 10 10 11 6 2 11 7 16 9 2 1 4 1 6 1 15 1 29-2 43-4 4 0 8-2 11-4 9-9 17-12 28-5 2-1 10 0 6-9-6-5-12-11-13-19-1-2-8-15-11-19z">
        <text:p/>
      </draw:path>
      <draw:path text:anchor-type="page" text:anchor-page-number="1" draw:z-index="286" draw:style-name="gr2" draw:text-style-name="P3" svg:width="0.022in" svg:height="0.0732in" svg:x="4.65in" svg:y="0.7319in" svg:viewBox="0 0 57 187" svg:d="M18 58c1 4 1 9 3 13 3 9 4 19 1 28-1 3-2 8-1 11 1 23-5 44-16 64 0 0-1 0-1 1-1 4-7 7-2 11 4 3 7-2 10-4 9-5 12-15 18-22 3-2 3-7 4-11 1-8 2-17 2-26 1-9 2-18 3-28 0-5 0-9 2-15s2-11-2-16c-3-4-3-9-1-14 6-11 11-22 16-33 1-3 3-7 3-10 0-2-1-5-3-6-1-1-4-1-5 0-3 2-5 4-8 6-2 3-4 7-4 11-1 9-6 17-12 23-6 4-7 10-7 17z">
        <text:p/>
      </draw:path>
      <draw:path text:anchor-type="page" text:anchor-page-number="1" draw:z-index="287" draw:style-name="gr2" draw:text-style-name="P3" svg:width="0.0224in" svg:height="0.0539in" svg:x="4.513in" svg:y="0.7457in" svg:viewBox="0 0 58 138" svg:d="M43 133c5-2 9-4 15-8-1-8-1-17-2-26-1-4-4-8-6-11-2-5-6-9-6-14-1-9-5-17-8-25-1-3-2-7-4-9-7-5-7-12-8-20 0-4 1-9-2-14-6-2-12-4-18-6-1 3-3 5-4 8 6 9 10 19 13 29 1 4 4 8 8 10 9 8 13 18 9 30-1 5-1 9 1 13 2 5 3 9 3 14 1 8 0 10-9 16-5-4-12-7-9-16l-1-1c-1-1-3-2-5-2 0 0-2 2-2 3 3 9 3 19 4 28 2 2 4 3 6 5 2-2 5-4 7-6 5 0 4 5 7 7 3 0 6 1 10 0 3 0 3-2 1-5 0 1-1 2-2 2h-1c1-1 2-1 3-2z">
        <text:p/>
      </draw:path>
      <draw:path text:anchor-type="page" text:anchor-page-number="1" draw:z-index="288" draw:style-name="gr2" draw:text-style-name="P3" svg:width="0.026in" svg:height="0.0193in" svg:x="4.4453in" svg:y="0.6516in" svg:viewBox="0 0 67 50" svg:d="M0 5c3 17 9 32 20 45 3-2 6-4 10-5 3-1 6-1 10-1 7 0 14 1 20-4 0-8-6-11-9-17 3-1 7-3 9-5 3-2 4-6 7-10-3-1-4-2-6-2-7-1-14-2-21-5-7-1-13-1-19 3-10 5-10 4-21 1z">
        <text:p/>
      </draw:path>
      <draw:path text:anchor-type="page" text:anchor-page-number="1" draw:z-index="289" draw:style-name="gr2" draw:text-style-name="P3" svg:width="0.0209in" svg:height="0.0327in" svg:x="4.589in" svg:y="0.6008in" svg:viewBox="0 0 54 84" svg:d="M27 22c-11 14-21 29-27 46 5 4 8 1 12-1 2 9 7 15 16 17 7 2 11-3 9-9-1-1-2-2-3-4-5 0-9 1-14 2 0-1-1-2-1-4-1-5 4-8 7-12-1-2-1-3-2-4-4-9-4-10 3-15 5-2 8-4 9-8 2-6 6-10 12-14 3-1 5-3 6-7 1-1 0-3-1-5 0 0-3-1-4 0-2 1-3 3-5 4-7 6-8 5-9-5 0-1-1-2-2-2-1-1-3-1-4 0-3 2-4 5-4 10 0 2 1 3 2 5 0 2 0 4 0 6z">
        <text:p/>
      </draw:path>
      <draw:path text:anchor-type="page" text:anchor-page-number="1" draw:z-index="290" draw:style-name="gr2" draw:text-style-name="P3" svg:width="0.0291in" svg:height="0.024in" svg:x="4.5551in" svg:y="0.6815in" svg:viewBox="0 0 75 62" svg:d="M56 0c-3 15-12 23-23 29-6 3-5 8-10 13-2 2-7 5-8 8-32 1-3 9 2 11 3 1 8 2 12 1 2-3 3-1 2-3 0 0-4-5 4-14 2 0 4 1 6 2 3 0 7 0 10 0 0-9 1-15 2-21 3-3 6-5 9-7 4-2 8-5 11-8 1-1 2-3 2-5 0-1-2-3-4-3-5-1-9-2-15-3z">
        <text:p/>
      </draw:path>
      <draw:path text:anchor-type="page" text:anchor-page-number="1" draw:z-index="291" draw:style-name="gr2" draw:text-style-name="P3" svg:width="0.0122in" svg:height="0.0232in" svg:x="4.6047in" svg:y="0.6484in" svg:viewBox="0 0 32 60" svg:d="M15 5c0 9-2 17-8 23-5 5-7 12-6 19 0 4-1 8-1 12 7 2 11 1 13-4 1-4 1-9 1-13 0-8 2-13 7-18 4-7 11-13 11-22-3-3-6-3-9-1-3 1-6 3-9 5z">
        <text:p/>
      </draw:path>
      <draw:path text:anchor-type="page" text:anchor-page-number="1" draw:z-index="292" draw:style-name="gr2" draw:text-style-name="P3" svg:width="0.0079in" svg:height="0.0134in" svg:x="4.6047in" svg:y="0.7886in" svg:viewBox="0 0 21 35" svg:d="M0 6c1 3 2 5 3 7-2 6-6 12 0 19 3 1 8 2 13 3 7-12 7-12 0-34-11-2-11-2-16 5z">
        <text:p/>
      </draw:path>
      <draw:path text:anchor-type="page" text:anchor-page-number="1" draw:z-index="293" draw:style-name="gr2" draw:text-style-name="P3" svg:width="0.0134in" svg:height="0.015in" svg:x="4.5886in" svg:y="0.6764in" svg:viewBox="0 0 35 39" svg:d="M16 23c-1 5-6 8-3 13 2 2 3 4 6 3 3 0 6-2 4-4-2-8 1-12 7-17 2-3 4-9 5-13 0-1-1-4-2-5-1 0-4 0-5 1-2 2-3 4-5 7-6 1-13 5-20 2-1 0-3 2-3 3s1 3 2 4c4 2 9 4 14 6z">
        <text:p/>
      </draw:path>
      <draw:path text:anchor-type="page" text:anchor-page-number="1" draw:z-index="294" draw:style-name="gr2" draw:text-style-name="P3" svg:width="0.026in" svg:height="0.011in" svg:x="4.6425in" svg:y="0.5744in" svg:viewBox="0 0 67 29" svg:d="M1 24c5 1-3 6-1 5 18-5 49-16 67-23-1-6-2-7-6-6-9 3-17 5-26 8-8 2-16 6-24 9-2 0-11 7-10 7z">
        <text:p/>
      </draw:path>
      <draw:path text:anchor-type="page" text:anchor-page-number="1" draw:z-index="295" draw:style-name="gr2" draw:text-style-name="P3" svg:width="0.0083in" svg:height="0.0142in" svg:x="4.6067in" svg:y="0.763in" svg:viewBox="0 0 22 37" svg:d="M0 20c1 3 2 7 2 11 1 1 2 3 2 6 3 0 6 0 9 0 0-1 1-3 1-3-3-7-1-14 3-19 1-1 2-3 3-5 3-4 2-8-1-9-3-2-7 0-9 3-4 5-7 11-10 16z">
        <text:p/>
      </draw:path>
      <draw:path text:anchor-type="page" text:anchor-page-number="1" draw:z-index="296" draw:style-name="gr2" draw:text-style-name="P3" svg:width="0.0114in" svg:height="0.0083in" svg:x="4.6122in" svg:y="0.6941in" svg:viewBox="0 0 30 22" svg:d="M16 22c4-1 7-2 10-3s4-4 3-8c-3-11-13-14-22-8-2 1-5 2-6 3-1 2-2 5-1 8 1 1 5 3 7 2 3 0 6-2 10-3-1 3-1 4-1 9z">
        <text:p/>
      </draw:path>
      <draw:path text:anchor-type="page" text:anchor-page-number="1" draw:z-index="297" draw:style-name="gr2" draw:text-style-name="P3" svg:width="0.0236in" svg:height="0.0142in" svg:x="4.6319in" svg:y="0.5618in" svg:viewBox="0 0 61 37" svg:d="M61 4c-3-4-5-4-8-3-5 3-9 6-13 9-9 7-20 12-31 16-2 2-11 7-9 11 10 1 26-11 35-16 8-5 16-11 26-17z">
        <text:p/>
      </draw:path>
      <draw:path text:anchor-type="page" text:anchor-page-number="1" draw:z-index="298" draw:style-name="gr2" draw:text-style-name="P3" svg:width="0.0134in" svg:height="0.0067in" svg:x="4.5059in" svg:y="0.6657in" svg:viewBox="0 0 35 18" svg:d="M18 6c-5-4-10-8-18-4 1 2 2 4 3 4 6 3 12 5 14 12 4-5 9-2 13-2 1-1 1-2 2-3 3-3 5-7 1-10-3-5-7-3-11 1-1 0-3 1-4 2z">
        <text:p/>
      </draw:path>
      <draw:path text:anchor-type="page" text:anchor-page-number="1" draw:z-index="299" draw:style-name="gr2" draw:text-style-name="P3" svg:width="0.011in" svg:height="0.0087in" svg:x="4.5035in" svg:y="0.5882in" svg:viewBox="0 0 29 23" svg:d="M3 18c9 0 16 8 26 2-8-6-14-14-21-20-1-1-4 0-6 1-1 0-2 3-2 4 1 5 2 8 3 13z">
        <text:p/>
      </draw:path>
      <draw:path text:anchor-type="page" text:anchor-page-number="1" draw:z-index="300" draw:style-name="gr2" draw:text-style-name="P3" svg:width="0.0098in" svg:height="0.013in" svg:x="4.5768in" svg:y="0.7043in" svg:viewBox="0 0 26 34" svg:d="M23 0c-7 7-14 14-21 22-1 1-2 4-2 6 1 2 2 3 5 6 7-8 13-17 20-25 2-3 1-5-2-9z">
        <text:p/>
      </draw:path>
      <draw:path text:anchor-type="page" text:anchor-page-number="1" draw:z-index="301" draw:style-name="gr2" draw:text-style-name="P3" svg:width="0.0382in" svg:height="0.0043in" svg:x="4.4496in" svg:y="0.6449in" svg:viewBox="0 0 98 12" svg:d="M98 5c-13-2-26-7-38-5-6 1-53 0-60 3 2 7 8 8 13 9 10 0 59-1 69-1 20 2 12-6 16-6z">
        <text:p/>
      </draw:path>
      <draw:path text:anchor-type="page" text:anchor-page-number="1" draw:z-index="302" draw:style-name="gr2" draw:text-style-name="P3" svg:width="0.0114in" svg:height="0.0043in" svg:x="4.5551in" svg:y="0.548in" svg:viewBox="0 0 30 12" svg:d="M30 4c-7-7-14-3-21-2-5 0-8 2-9 7 15 5 21 4 30-5z">
        <text:p/>
      </draw:path>
      <draw:path text:anchor-type="page" text:anchor-page-number="1" draw:z-index="303" draw:style-name="gr2" draw:text-style-name="P3" svg:width="0.0063in" svg:height="0.0094in" svg:x="4.565in" svg:y="0.7362in" svg:viewBox="0 0 17 25" svg:d="M7 25c9-6 11-14 9-25-9 2-13 8-16 14 0 2 1 4 2 6s3 3 5 5z">
        <text:p/>
      </draw:path>
      <draw:path text:anchor-type="page" text:anchor-page-number="1" draw:z-index="304" draw:style-name="gr2" draw:text-style-name="P3" svg:width="0.0059in" svg:height="0.0094in" svg:x="4.5799in" svg:y="0.7465in" svg:viewBox="0 0 16 25" svg:d="M13 0c-4 4-9 8-13 11 0 7 0 13 11 14 5-7 2-15 5-22-1-2-2-2-3-3z">
        <text:p/>
      </draw:path>
      <draw:path text:anchor-type="page" text:anchor-page-number="1" draw:z-index="305" draw:style-name="gr2" draw:text-style-name="P3" svg:width="0.0059in" svg:height="0.0083in" svg:x="4.5055in" svg:y="0.7169in" svg:viewBox="0 0 16 22" svg:d="M15 0c-7-1-11 2-15 6 3 6 2 15 13 16 1-7 5-14 2-22z">
        <text:p/>
      </draw:path>
      <draw:path text:anchor-type="page" text:anchor-page-number="1" draw:z-index="306" draw:style-name="gr2" draw:text-style-name="P3" svg:width="0.0075in" svg:height="0.0067in" svg:x="4.4992in" svg:y="0.7106in" svg:viewBox="0 0 20 18" svg:d="M20 3c-3-1-5-3-7-3-7 1-11 5-13 12 0 2 1 4 2 5s4 2 5 1c5-4 11-7 13-15z">
        <text:p/>
      </draw:path>
      <draw:path text:anchor-type="page" text:anchor-page-number="1" draw:z-index="307" draw:style-name="gr2" draw:text-style-name="P3" svg:width="0.0067in" svg:height="0.0063in" svg:x="4.5965in" svg:y="0.5815in" svg:viewBox="0 0 18 17" svg:d="M18 17c-2-7-4-11-6-16-5-2-8 0-10 4-4 4-3 9 2 11 4 1 8 0 14 1z">
        <text:p/>
      </draw:path>
      <draw:path text:anchor-type="page" text:anchor-page-number="1" draw:z-index="308" draw:style-name="gr2" draw:text-style-name="P3" svg:width="0.0043in" svg:height="0.0083in" svg:x="4.574in" svg:y="0.7445in" svg:viewBox="0 0 12 22" svg:d="M5 22c7-5 9-11 6-19 0-1-2-3-4-3-1-1-2 1-4 2-4 6-5 13 2 20z">
        <text:p/>
      </draw:path>
      <draw:path text:anchor-type="page" text:anchor-page-number="1" draw:z-index="309" draw:style-name="gr2" draw:text-style-name="P3" svg:width="0.0055in" svg:height="0.0071in" svg:x="4.535in" svg:y="0.7311in" svg:viewBox="0 0 15 19" svg:d="M15 18c2-7-3-11-7-18-2 3-5 5-6 8-4 8 0 12 10 11 1 0 2 0 3-1z">
        <text:p/>
      </draw:path>
      <draw:path text:anchor-type="page" text:anchor-page-number="1" draw:z-index="310" draw:style-name="gr2" draw:text-style-name="P3" svg:width="0.0091in" svg:height="0.0051in" svg:x="4.4677in" svg:y="0.6374in" svg:viewBox="0 0 24 14" svg:d="M24 10c-4-3-7-7-11-8-3-2-6-2-9-2-2 0-3 3-4 4 0 1 2 4 2 4 6 0 11 3 17 6 1 1 2-2 5-4z">
        <text:p/>
      </draw:path>
      <draw:path text:anchor-type="page" text:anchor-page-number="1" draw:z-index="311" draw:style-name="gr2" draw:text-style-name="P3" svg:width="0.0075in" svg:height="0.0055in" svg:x="4.6398in" svg:y="0.689in" svg:viewBox="0 0 20 15" svg:d="M0 14c11 3 16-3 20-10-7-4-9-5-12-2s-5 7-8 12z">
        <text:p/>
      </draw:path>
      <draw:path text:anchor-type="page" text:anchor-page-number="1" draw:z-index="312" draw:style-name="gr2" draw:text-style-name="P3" svg:width="0.0047in" svg:height="0.0063in" svg:x="4.5425in" svg:y="0.7307in" svg:viewBox="0 0 13 17" svg:d="M13 0c-5 0-8 0-10 1-3 3-5 8-2 12 0 2 3 3 5 4 3 1 4-1 5-4 2-1 2-3 2-4 0-3 0-6 0-9z">
        <text:p/>
      </draw:path>
      <draw:path text:anchor-type="page" text:anchor-page-number="1" draw:z-index="313" draw:style-name="gr2" draw:text-style-name="P3" svg:width="0.0051in" svg:height="0.0051in" svg:x="4.5878in" svg:y="0.7555in" svg:viewBox="0 0 14 14" svg:d="M13 0c-6 0-10 0-13 6-1 4 1 8 6 8 3 0 6-2 8-5 0-4-1-7-1-9z">
        <text:p/>
      </draw:path>
      <draw:path text:anchor-type="page" text:anchor-page-number="1" draw:z-index="314" draw:style-name="gr2" draw:text-style-name="P3" svg:width="0.0055in" svg:height="0.0043in" svg:x="4.5157in" svg:y="0.7157in" svg:viewBox="0 0 15 12" svg:d="M0 5v1c2 5 9 7 13 5 1-1 3-3 2-6-1-5-10-7-15-3 0 1 0 2 0 3z">
        <text:p/>
      </draw:path>
      <draw:path text:anchor-type="page" text:anchor-page-number="1" draw:z-index="315" draw:style-name="gr2" draw:text-style-name="P3" svg:width="0.0051in" svg:height="0.0043in" svg:x="4.4642in" svg:y="0.5937in" svg:viewBox="0 0 14 12" svg:d="M14 1c-13-3-15-1-13 11 6-2 6-2 13-11z">
        <text:p/>
      </draw:path>
      <draw:path text:anchor-type="page" text:anchor-page-number="1" draw:z-index="316" draw:style-name="gr2" draw:text-style-name="P3" svg:width="0.0185in" svg:height="0.0142in" svg:x="4.6177in" svg:y="0.5724in" svg:viewBox="0 0 48 37" svg:d="M5 30c-12 13 0 8 24-12 6-2 16-11 19-18-8-1-32 18-43 30z">
        <text:p/>
      </draw:path>
      <draw:path text:anchor-type="page" text:anchor-page-number="1" draw:z-index="317" draw:style-name="gr2" draw:text-style-name="P3" svg:width="0.0055in" svg:height="0.0039in" svg:x="4.4949in" svg:y="0.6555in" svg:viewBox="0 0 15 11" svg:d="M0 9c9 4 9 4 15-8-8-2-11 1-15 8z">
        <text:p/>
      </draw:path>
      <draw:path text:anchor-type="page" text:anchor-page-number="1" draw:z-index="318" draw:style-name="gr2" draw:text-style-name="P3" svg:width="0.0059in" svg:height="0.0024in" svg:x="4.4909in" svg:y="0.6476in" svg:viewBox="0 0 16 7" svg:d="M16 5c-5-6-7-6-16 0 8 3 8 3 16 0z">
        <text:p/>
      </draw:path>
      <draw:path text:anchor-type="page" text:anchor-page-number="1" draw:z-index="319" draw:style-name="gr2" draw:text-style-name="P3" svg:width="0.0031in" svg:height="0.0035in" svg:x="4.5689in" svg:y="0.7264in" svg:viewBox="0 0 9 10" svg:d="M6 10c0 0 2-1 2-3 1-2 1-3 1-4-4-3-8-5-9 1-1 3 2 6 6 6z">
        <text:p/>
      </draw:path>
      <draw:path text:anchor-type="page" text:anchor-page-number="1" draw:z-index="320" draw:style-name="gr2" draw:text-style-name="P3" svg:width="0.0039in" svg:height="0.0031in" svg:x="4.4657in" svg:y="0.5886in" svg:viewBox="0 0 11 9" svg:d="M0 5c4 1 6 4 8 4s4-4 3-6c0-1-3-3-4-3-2 1-3 3-7 5z">
        <text:p/>
      </draw:path>
      <draw:path text:anchor-type="page" text:anchor-page-number="1" draw:z-index="321" draw:style-name="gr2" draw:text-style-name="P3" svg:width="0.0028in" svg:height="0.002in" svg:x="4.5598in" svg:y="0.5268in" svg:viewBox="0 0 8 6" svg:d="M8 4c-3-1-5-3-8-4 2 4 3 8 8 4z">
        <text:p/>
      </draw:path>
      <draw:path text:anchor-type="page" text:anchor-page-number="1" draw:z-index="322" draw:style-name="gr2" draw:text-style-name="P3" svg:width="0.0004in" svg:height="0.0008in" svg:x="4.472in" svg:y="0.713in" svg:viewBox="0 0 2 3" svg:d="M0 3c0 0 2-2 2-3l-2 1c0 0 0 2 2 2z">
        <text:p/>
      </draw:path>
      <draw:path text:anchor-type="page" text:anchor-page-number="1" draw:z-index="323" draw:style-name="gr3" draw:text-style-name="P4" svg:width="0.024in" svg:height="0.0413in" svg:x="4.572in" svg:y="0.4878in" svg:viewBox="0 0 62 106" svg:d="M28 32c5-1 8 2 10 5 1 1 2 3 1 5 0 1-2 2-4 3-6 0-8-2-8-7 0-2 1-4 1-6zM38 0c-10 2-16 6-22 12-3 3-4 7-4 12 0 9 1 18 4 27 1 2 1 4 2 8-3 0-4 0-6 0-6-1-10 1-11 6-2 5-2 11 2 15 4 3 10 7 14 9 13 6 25 11 37 17 1 0 3 0 4 0 4-3 4-7 4-11-1-8-2-15-3-24-1-12-6-23-10-34-5-11-12-22-11-37z">
        <text:p/>
      </draw:path>
      <draw:path text:anchor-type="page" text:anchor-page-number="1" draw:z-index="324" draw:style-name="gr3" draw:text-style-name="P4" svg:width="0.0437in" svg:height="0.0327in" svg:x="4.387in" svg:y="0.5181in" svg:viewBox="0 0 112 84" svg:d="M5 23c4 7 8 14 13 25 0-7-1-10 0-13 3-4 7-9 10-13 1-1 4-2 6-2 4 1 5 4 4 7-1 4-2 8-2 12-1 6 5 11 11 9 2-1 3-3 4-5 0-2-1-4-1-8 21 9 30 28 42 45 8-5 12 6 20 4-1-9-2-19-4-29-4-5-8-9-13-12-4-5-10-7-16-10-13-5-26-8-37-18-7-6-17-10-26-14-1 0-3 0-5 0-10-2-13-1-9 10z">
        <text:p/>
      </draw:path>
      <draw:path text:anchor-type="page" text:anchor-page-number="1" draw:z-index="325" draw:style-name="gr3" draw:text-style-name="P4" svg:width="0.0311in" svg:height="0.0618in" svg:x="4.5449in" svg:y="0.4531in" svg:viewBox="0 0 80 158" svg:d="M22 158c2-7-5-12 0-19 2 4 5 8 9 12 9-3 13-12 18-19-2 0-5 0-7 0s-5 0-7-1c-3-4-3-9-2-13 3-10 7-20 15-28 4-3 6-6 6-12 0-4 3-7 5-11 4-7 7-15 12-22-8-10-4-20 1-30 3-5 6-9 8-14-2-3-4 0-5 1-2 3-5 6-6 9-7 17-15 32-19 48-2 5-4 9-7 13-6 11-12 20-18 31-3 6-7 10-13 14-8 5-11 14-12 23-1 7 1 10 7 13 5 2 9 3 15 5z">
        <text:p/>
      </draw:path>
      <draw:path text:anchor-type="page" text:anchor-page-number="1" draw:z-index="326" draw:style-name="gr3" draw:text-style-name="P4" svg:width="0.0303in" svg:height="0.039in" svg:x="4.4248in" svg:y="0.5539in" svg:viewBox="0 0 78 100" svg:d="M40 100c1-6 1-9 1-12 1-4 1-9 3-12 7-8 5-17 4-26 0-2 0-3 0-5 5-2 9-5 13-7 1-5 1-10 2-15 5-3 10-6 15-10-3-8-10-8-17-13 1 5 1 7 2 11-3-1-6-1-10-1-2 1-12 5-15 3 0 6-11 23-17 28-7 0-12-8-19-10-3 2-1 4 0 6 2 2 5 4 7 7 3 4 5 7 4 13-2 6-1 12 4 17 7 8 13 17 23 26z">
        <text:p/>
      </draw:path>
      <draw:path text:anchor-type="page" text:anchor-page-number="1" draw:z-index="327" draw:style-name="gr3" draw:text-style-name="P4" svg:width="0.0114in" svg:height="0.0295in" svg:x="4.5772in" svg:y="0.4551in" svg:viewBox="0 0 30 76" svg:d="M16 62c2 6 5 10 7 14 6-2 7-3 6-8-1-8-2-16-3-23s-1-15-1-23c1-7 1-15 0-22-3-1-4 1-5 3-1 5-2 10-2 16 0 7-2 13-8 18-2 2-5 5-7 8-2 2-3 5-3 8-1 5 1 10 8 9 3 0 5 0 8 0z">
        <text:p/>
      </draw:path>
      <draw:path text:anchor-type="page" text:anchor-page-number="1" draw:z-index="328" draw:style-name="gr3" draw:text-style-name="P4" svg:width="0.0071in" svg:height="0.0075in" svg:x="4.5587in" svg:y="0.5807in" svg:viewBox="0 0 19 20" svg:d="M12 20c1 0 3-1 4-2 1-3 3-6 3-10 0-2-2-5-4-6-4-2-8-3-13 1-1 2-3 5-2 9 0 4 7 8 12 8z">
        <text:p/>
      </draw:path>
      <draw:path text:anchor-type="page" text:anchor-page-number="1" draw:z-index="329" draw:style-name="gr2" draw:text-style-name="P3" svg:width="0in" svg:height="0in" svg:x="4.4469in" svg:y="0.7827in" svg:viewBox="0 0 0 1" svg:d="M0 1c0-1 0-2 0 0z">
        <text:p/>
      </draw:path>
      <draw:path text:anchor-type="page" text:anchor-page-number="1" draw:z-index="330" draw:style-name="gr3" draw:text-style-name="P4" svg:width="0.0228in" svg:height="0.0118in" svg:x="4.5437in" svg:y="0.6488in" svg:viewBox="0 0 59 31" svg:d="M55 15c0-1 0-1 0-2 4-5 6-10 2-11-4-3-7-1-11 1-1 1-2 2-3 3-10 10-22 14-37 11h-1c-1 1-4 2-5 5 0 1 1 3 3 3 8 3 15 4 23 6 7-2 11-8 15-15 3-4 6-6 11-5 2 0 4 1 3 4z">
        <text:p/>
      </draw:path>
      <draw:path text:anchor-type="page" text:anchor-page-number="1" draw:z-index="331" draw:style-name="gr3" draw:text-style-name="P4" svg:width="0.0295in" svg:height="0.0185in" svg:x="4.4819in" svg:y="0.6106in" svg:viewBox="0 0 76 48" svg:d="M34 48c7 0 14-2 21-6 5-4 12-7 16-13 3-5 5-10 5-15 1-4 0-7-3-9-5-5-12-5-18-5-2 0-4 2-5 4s-1 5-1 7c0 9-5 14-12 17s-14 1-20-3c-3-2-5-5-8-7-2-2-6-1-8 1-1 3-1 5 1 7 3 3 6 6 8 11 4 7 10 10 18 10 2 0 4 1 6 1z">
        <text:p/>
      </draw:path>
      <draw:path text:anchor-type="page" text:anchor-page-number="1" draw:z-index="332" draw:style-name="gr3" draw:text-style-name="P4" svg:width="0.0106in" svg:height="0.0083in" svg:x="4.4839in" svg:y="0.6079in" svg:viewBox="0 0 28 22" svg:d="M28 5c-7-6-14-6-22-5-6 2-8 10-4 15 7 10 18 8 23-3 1-2 2-4 3-7z">
        <text:p/>
      </draw:path>
      <draw:path text:anchor-type="page" text:anchor-page-number="1" draw:z-index="333" draw:style-name="gr2" draw:text-style-name="P3" svg:width="0.0012in" svg:height="0.0008in" svg:x="4.5287in" svg:y="0.7976in" svg:viewBox="0 0 4 3" svg:d="M4 0c-1 1-3 1-4 3 1 0 1 0 1 0 2 0 3-2 3-3z">
        <text:p/>
      </draw:path>
      <draw:path text:anchor-type="page" text:anchor-page-number="1" draw:z-index="334" draw:style-name="gr2" draw:text-style-name="P3" svg:width="0.0189in" svg:height="0.013in" svg:x="4.6264in" svg:y="0.5819in" svg:viewBox="0 0 49 34" svg:d="M49 0l-49 28 4 6c0 0 39-24 43-26 3-2 2-8 2-8z">
        <text:p/>
      </draw:path>
      <draw:path text:anchor-type="page" text:anchor-page-number="1" draw:z-index="335" draw:style-name="gr2" draw:text-style-name="P3" svg:width="0.0173in" svg:height="0.0154in" svg:x="4.6039in" svg:y="0.5827in" svg:viewBox="0 0 45 40" svg:d="M4 33c-11 13 0 8 22-14 7-3 16-12 19-19-8 0-31 19-41 33z">
        <text:p/>
      </draw:path>
      <draw:path text:anchor-type="page" text:anchor-page-number="1" draw:z-index="336" draw:style-name="gr2" draw:text-style-name="P3" svg:width="0.011in" svg:height="0.0142in" svg:x="4.5768in" svg:y="0.672in" svg:viewBox="0 0 29 37" svg:d="M28 11c-5 7-10 13-13 21-3 9-18 5-14-4 3-9 9-16 13-24 5-9 19-1 14 7z">
        <text:p/>
      </draw:path>
      <draw:path text:anchor-type="page" text:anchor-page-number="1" draw:z-index="337" draw:style-name="gr2" draw:text-style-name="P3" svg:width="0.0098in" svg:height="0.0382in" svg:x="4.6524in" svg:y="0.763in" svg:viewBox="0 0 26 98" svg:d="M26 6c0 30 6 65-16 90-5 6-13-3-8-8 18-22 11-56 11-82 0-8 13-8 13 0z">
        <text:p/>
      </draw:path>
      <draw:polygon text:anchor-type="page" text:anchor-page-number="1" draw:z-index="338" draw:style-name="gr2" draw:text-style-name="P3" svg:width="0in" svg:height="0in" svg:x="4.5248in" svg:y="0.5457in" svg:viewBox="0 0 1 0" draw:points="0,0 1,0">
        <text:p/>
      </draw:polygon>
      <draw:path text:anchor-type="page" text:anchor-page-number="1" draw:z-index="339" draw:style-name="gr2" draw:text-style-name="P3" svg:width="0.252in" svg:height="0.2146in" svg:x="4.3819in" svg:y="0.4421in" svg:viewBox="0 0 641 546" svg:d="M18 216c4 7 8 14 13 26 0-8-1-11 0-14 3-4 6-9 9-13 1-1 5-2 6-2 4 1 5 4 4 7-1 4-2 8-2 12-1 7 5 12 11 10 2-1 3-3 4-6 0-2-1-4-1-8 22 10 31 28 43 45 8-5 13 6 20 4-1-9-2-19-4-29-4-4-8-8-12-12-5-5-11-7-17-10-13-5-27-8-38-18-7-6-17-10-25-14-1 0-3 0-5 0-3 7-1 16-6 22v-1c0-1 1-3 1-5-1 2-1 3-1 5 0 1 0 1 0 1zM111 321c2 2 5 4 7 7 3 4 5 7 4 13-2 6-1 12 4 17 7 8 13 17 23 26 1-6 1-9 1-12 1-4 1-9 3-12 6-8 5-17 4-26 0-2 0-3 0-5 4-2 8-5 12-7 1-5 1-10 2-15 5-3 10-6 15-9-3-8-10-8-17-13 1 5 1 7 2 11-3-1-6-1-10-1-2 1-4 3-6 5-3 0-5-1-8-2 0 5 1 9 1 13-6 5-12 9-18 14-7 0-12-8-19-10-3 2-1 4 0 6zM422 180c5 2 9 3 15 5 2-7-5-12 0-19 2 4 5 8 8 12 9-3 13-12 18-19-2 0-5 0-7 0s-5 0-7-1c-3-4-3-9-2-13 3-10 7-20 15-28 4-3 6-6 6-12 0-4 3-7 5-11 4-7 8-15 12-22-8-10-4-20 1-29 3-5 6-9 8-14-2-3-4 0-5 1-2 3-5 6-6 9-7 16-15 31-19 47-2 5-4 9-7 13-6 11-12 20-17 31-3 6-7 10-13 14-8 5-11 14-12 23-1 7 1 10 7 13zM487 195c4 3 9 7 13 9 13 6 25 11 37 17 1 0 3 0 4 0 4-3 4-7 4-11-1-8-2-15-3-23-1-12-6-23-10-34-5-11-12-22-11-37-10 2-16 6-22 12-3 3-4 7-4 12 0 9 1 18 4 27 1 2 1 4 2 8-3 0-4 0-6 0-5-1-9 1-10 6-2 5-2 10 2 14zM526 100c-1-7-2-15-3-22-1-8-1-15-1-23 1-7 1-15 0-22-3-1-4 1-5 3-1 5-2 10-2 16 0 7-2 13-8 18-2 2-4 5-6 8-2 2-3 5-3 8-1 5 1 10 7 9 3 0 5 0 8 0 2 5 5 9 7 13 6-2 7-3 6-8zM464 355c-4-2-8-3-12 1-1 2-3 5-2 8 0 4 6 8 11 8 1 0 3-1 4-2 1-3 3-6 3-9 0-2-2-5-4-6zM20 180c17 6 33 12 49 18 12 4 23 8 33 13 5 2 10 6 15 9 4 3 8 7 11 11 6 0 12 0 18 0 3 0 6-1 7 2 3 9 9 6 14 5 4 10 13 13 20 18 1-2 2-4 3-5 4 2 6 3 9 4 4-6 4-6 9-7 6-1 12-2 17-3 5-5 6-14 14-16 2 3 4 1 8 4 1-4 3-2 3-5 4 0 7-1 11-2 3-1 7-3 10-4 3-2 6-3 10-4 7-1 13-3 20-6 5-3 12-2 15-9 1-1 4-2 5-1 3 0 5 0 7-2 2-4 6-3 10-2 3 1 5 3 8 5 2-3 4-4 5-6 2-4 3-8 5-12 0-1 1-1 2-2 2 1 4 1 4 2 3-2 6-5 8-6 14-4 25-11 33-23 5-7 11-14 17-20 4-6 8-12 10-20 1-7 4-15 9-21 2-2 3-5 5-7 3-7 6-15 10-21 8-14 17-27 25-40 18-27 43-27 43-27 25-4 20 23 20 23-4 13-3 21-6 35 0 1 0 2 0 3 4 15 3 29 0 43-2 5 0 10 1 15 2 6 5 12 8 18 5 9 9 18 9 29 0 2 0 4 1 6 5 7 4 16 6 24 3 10-2 19 0 29 0 0-2 1-3 1-2 1-3 2-3 5 0 8 4 15 9 19 8 6 14 12 18 21 2 3 4 7 7 10 2 2 6 7 4 11-3 4-1 7 1 11 6 13 14 26 18 41 1 3 4 5 6 8-3 4-6 9-10 14 4 4 8 9 11 13l22 19c-1 10-2 18-1 27 1 5 2 10 1 15-2 7-1 14-1 21 0 4 3 28 0 17-8 9-6 17-13-11-1-2-1-4-2-7-2-6-4-7-11-7-6 1-13 2-20 2-2 0-5-3-7-4 3-7 5-14 8-20-3-3-5-6-7-8 1-10 7-16 16-17 6-1 9-5 12-10 1-2 3-4 4-6-1-1-3-3-4-4-2-1-3-2-5-3-5 3-9 5-14 8-5-9 4-14 4-22-3-5-7-10-10-16 2-4 4-8 6-11-6-4-11-6-16-9-12-9-12-9-23 2-4-2-7-4-11-5-14-5-18-3-18 12 0 1 0 2 0 3-3 12-2 24-6 35-8 2-12 10-22 8 3-8 7-14 9-21s4-14 3-18c-6-6-10-9-13-13-1-2-4-2-6-2-9 3-12 9-9 18 1 2 2 4 3 7 2 4 2 9 2 14-1 5-3 8-7 9-7 1-13 6-21 5-2 0-4 1-6 2 1 9 1 9 13 15 7-3 15-3 22-2-2 6-2 6-7 11-8-4-15-2-22 2s-12 10-15 16c-5 0-9-1-10-5s-2-8-2-12c0-13-1-27 0-41 1-10 4-20 6-30 1-1 3-2 2-3 4-5 11-6 14-10 6-9 15-11 25-13 3-1 6-2 9-3 5-1 11-3 16-3 4 0 7 3 11 5 4-3 7-6 10-8 5 1 8 3 12 5 7-6 7-6 18-7 3 0 5-1 7-2-1-6-2-12-4-16-3-6-7-11-10-16-5-1-7 1-8 5-2 4-7 5-9 1-4-8-12-15-11-26 0-2-2-6-4-7-2-2-5-1-7-1-2 1-1 4 0 5 1 2 1 3 2 4 0 4-1 5-6 6-5-6-4-16-11-24-3 1-7 1-10 4-6 2-6-7-11-7-9 0-13-7-17-14-2-1-4-2-6-3-2-3-5-6-8-10-5 0-10 1-15-1-5-1-9-5-14-8 0 5 0 9 0 13-1 3-3 5-7 5-2-1-5-2-7-4-2-1-2-4-6-3-1 3-3 6-3 10s1 8 1 11c-9 10-18 18-30 22-6 2-5 7 0 14-3 2-7 4-11 4-9 1-15 5-22 11-9 9-11 9-22 1-5-4-11-6-17-6-4 0-7 2-7 6-1 3-1 7-1 12-9-3-19-6-26-12-2 2-5 2-5 4-4 8-10 9-18 8s-13-7-19-10c-3 1-5 2-7 3-2 0-4 1-7 2 2 4 3 8 4 11-6 3-9 8-8 15 0 2 0 4-1 6 0 1-3 1-3 2-2 0-4 0-7-1 0 8-7 26-4 31 1 2 0 5 0 8-4 0-8 0-12 0-1 4-2 8-3 12-3 6-5 13-8 20-3 6-3 13-2 19 7 1-2 9 5 10 2 5 1 9-2 13-1 2 0 4 0 6 1 3 2 7 3 10 0 5 2 11-3 15 0-1 0-2 0-4 0 2 0 3 0 4-2 1-5 1-6 3-3 3-4 7-6 11 1 8 6 13 12 18 4 3 8 6 10 10 3 9 9 13 18 16 0 0 0 2 0 3-4 3-9 1-14 1-3 0-4 18-6 19-6 2-14-15-20-17-11 5-23 1-34 0-13-1-26-1-39 1-4 0-10-2-14 0s-9 2-14 2c-4 1-8 0-13 1-4 0-2-5 0-8 2-2 8-3 11-2 10 2 15 1 27-3 9 2 13 0 19-1 4-1 8-1 12-1 6 0 13 3 20 0 7-2 14 4 21 2 1-1 3 0 5 0-1-3-1-7-3-9-6-9-7-19-7-29-1-10-1-20-2-30-1-11-1-22-6-33-4-1-7-3-11-4 3-9 5-17 7-25-10-7-16-17-26-23-6-3-11-8-14-15-2-3-4-7-7-11s-7-9-12-13c1-9-8-9-11-14-1-1-2-2-3-4-10-16-23-30-33-45-4-6-8-11-11-18s-4-17-7-24c-3-8-4-16-4-25 0-7 11-20 20-17z">
        <text:p/>
      </draw:path>
      <draw:frame text:anchor-type="page" text:anchor-page-number="1" draw:z-index="340" draw:style-name="gr4" draw:text-style-name="P5" svg:width="0.2717in" svg:height="0.0862in" svg:x="4.1291in" svg:y="2.9528in">
        <draw:text-box>
          <text:p><text:span text:style-name="T12">Old Cat </text:span></text:p>
        </draw:text-box>
      </draw:frame>
      <draw:frame text:anchor-type="page" text:anchor-page-number="1" draw:z-index="341" draw:style-name="gr4" draw:text-style-name="P5" svg:width="0.5012in" svg:height="0.0862in" svg:x="4.0043in" svg:y="3.0409in">
        <draw:text-box>
          <text:p><text:span text:style-name="T12">Full Color Logo</text:span></text:p>
        </draw:text-box>
      </draw:frame>
      <draw:polygon text:anchor-type="page" text:anchor-page-number="1" draw:z-index="342" draw:style-name="gr1" draw:text-style-name="P2" svg:width="8.5in" svg:height="0.5in" svg:x="0in" svg:y="10.5in" svg:viewBox="0 0 21591 1271" draw:points="0,1271 21591,1271 21591,0 0,0">
        <text:p/>
      </draw:polygon>
      <draw:polygon text:anchor-type="page" text:anchor-page-number="1" draw:z-index="343" draw:style-name="gr5" draw:text-style-name="P6" svg:width="0.0681in" svg:height="0.0677in" svg:x="0.0323in" svg:y="10.8874in" svg:viewBox="0 0 174 173" draw:points="0,86 87,0 174,86 87,173">
        <text:p/>
      </draw:polygon>
      <draw:polygon text:anchor-type="page" text:anchor-page-number="1" draw:z-index="344" draw:style-name="gr5" draw:text-style-name="P6" svg:width="0.0555in" svg:height="0.0681in" svg:x="0in" svg:y="10.9319in" svg:viewBox="0 0 142 174" draw:points="0,56 0,119 53,174 55,174 142,87 54,0">
        <text:p/>
      </draw:polygon>
      <draw:polygon text:anchor-type="page" text:anchor-page-number="1" draw:z-index="345" draw:style-name="gr5" draw:text-style-name="P6" svg:width="0.0555in" svg:height="0.0677in" svg:x="0in" svg:y="10.8425in" svg:viewBox="0 0 142 173" draw:points="0,54 0,119 54,173 142,87 54,0">
        <text:p/>
      </draw:polygon>
      <draw:polygon text:anchor-type="page" text:anchor-page-number="1" draw:z-index="346" draw:style-name="gr5" draw:text-style-name="P6" svg:width="0.0106in" svg:height="0.0213in" svg:x="0in" svg:y="10.9106in" svg:viewBox="0 0 28 55" draw:points="0,55 28,27 0,0">
        <text:p/>
      </draw:polygon>
      <draw:polygon text:anchor-type="page" text:anchor-page-number="1" draw:z-index="347" draw:style-name="gr5" draw:text-style-name="P6" svg:width="0.0681in" svg:height="0.0677in" svg:x="0.0323in" svg:y="10.5307in" svg:viewBox="0 0 174 173" draw:points="0,86 87,0 174,86 87,173">
        <text:p/>
      </draw:polygon>
      <draw:polygon text:anchor-type="page" text:anchor-page-number="1" draw:z-index="348" draw:style-name="gr5" draw:text-style-name="P6" svg:width="0.0555in" svg:height="0.0681in" svg:x="0in" svg:y="10.5752in" svg:viewBox="0 0 142 174" draw:points="0,55 0,119 54,174 142,87 54,0">
        <text:p/>
      </draw:polygon>
      <draw:polygon text:anchor-type="page" text:anchor-page-number="1" draw:z-index="349" draw:style-name="gr5" draw:text-style-name="P6" svg:width="0.0555in" svg:height="0.0535in" svg:x="0in" svg:y="10.5in" svg:viewBox="0 0 142 137" draw:points="18,0 0,18 0,83 54,137 142,50 91,0">
        <text:p/>
      </draw:polygon>
      <draw:polygon text:anchor-type="page" text:anchor-page-number="1" draw:z-index="350" draw:style-name="gr5" draw:text-style-name="P6" svg:width="0.0106in" svg:height="0.0213in" svg:x="0in" svg:y="10.5539in" svg:viewBox="0 0 28 55" draw:points="0,55 28,27 0,0">
        <text:p/>
      </draw:polygon>
      <draw:polygon text:anchor-type="page" text:anchor-page-number="1" draw:z-index="351" draw:style-name="gr5" draw:text-style-name="P6" svg:width="0.0681in" svg:height="0.0677in" svg:x="1.0929in" svg:y="10.8874in" svg:viewBox="0 0 174 173" draw:points="0,86 88,0 174,86 88,173">
        <text:p/>
      </draw:polygon>
      <draw:polygon text:anchor-type="page" text:anchor-page-number="1" draw:z-index="352" draw:style-name="gr5" draw:text-style-name="P6" svg:width="0.0681in" svg:height="0.0681in" svg:x="1.048in" svg:y="10.9319in" svg:viewBox="0 0 174 174" draw:points="0,87 87,174 88,174 174,87 87,0">
        <text:p/>
      </draw:polygon>
      <draw:polygon text:anchor-type="page" text:anchor-page-number="1" draw:z-index="353" draw:style-name="gr5" draw:text-style-name="P6" svg:width="0.0681in" svg:height="0.0677in" svg:x="1.048in" svg:y="10.8425in" svg:viewBox="0 0 174 173" draw:points="0,87 87,0 174,87 87,173">
        <text:p/>
      </draw:polygon>
      <draw:polygon text:anchor-type="page" text:anchor-page-number="1" draw:z-index="354" draw:style-name="gr5" draw:text-style-name="P6" svg:width="0.0681in" svg:height="0.0677in" svg:x="1.0031in" svg:y="10.8874in" svg:viewBox="0 0 174 173" draw:points="0,86 86,0 174,86 86,173">
        <text:p/>
      </draw:polygon>
      <draw:polygon text:anchor-type="page" text:anchor-page-number="1" draw:z-index="355" draw:style-name="gr5" draw:text-style-name="P6" svg:width="0.0681in" svg:height="0.0677in" svg:x="0.7358in" svg:y="10.8874in" svg:viewBox="0 0 174 173" draw:points="0,86 87,0 174,86 87,173">
        <text:p/>
      </draw:polygon>
      <draw:polygon text:anchor-type="page" text:anchor-page-number="1" draw:z-index="356" draw:style-name="gr5" draw:text-style-name="P6" svg:width="0.0681in" svg:height="0.0681in" svg:x="0.6909in" svg:y="10.9319in" svg:viewBox="0 0 174 174" draw:points="0,87 86,174 88,174 174,87 87,0">
        <text:p/>
      </draw:polygon>
      <draw:polygon text:anchor-type="page" text:anchor-page-number="1" draw:z-index="357" draw:style-name="gr5" draw:text-style-name="P6" svg:width="0.0681in" svg:height="0.0677in" svg:x="0.6909in" svg:y="10.8425in" svg:viewBox="0 0 174 173" draw:points="0,87 87,0 174,87 87,173">
        <text:p/>
      </draw:polygon>
      <draw:polygon text:anchor-type="page" text:anchor-page-number="1" draw:z-index="358" draw:style-name="gr5" draw:text-style-name="P6" svg:width="0.0685in" svg:height="0.0677in" svg:x="0.6457in" svg:y="10.8874in" svg:viewBox="0 0 175 173" draw:points="0,86 88,0 175,86 88,173">
        <text:p/>
      </draw:polygon>
      <draw:polygon text:anchor-type="page" text:anchor-page-number="1" draw:z-index="359" draw:style-name="gr5" draw:text-style-name="P6" svg:width="0.0685in" svg:height="0.0677in" svg:x="0.3783in" svg:y="10.8874in" svg:viewBox="0 0 175 173" draw:points="0,86 87,0 175,86 87,173">
        <text:p/>
      </draw:polygon>
      <draw:polygon text:anchor-type="page" text:anchor-page-number="1" draw:z-index="360" draw:style-name="gr5" draw:text-style-name="P6" svg:width="0.0677in" svg:height="0.0681in" svg:x="0.3339in" svg:y="10.9319in" svg:viewBox="0 0 173 174" draw:points="0,87 85,174 87,174 173,87 86,0">
        <text:p/>
      </draw:polygon>
      <draw:polygon text:anchor-type="page" text:anchor-page-number="1" draw:z-index="361" draw:style-name="gr5" draw:text-style-name="P6" svg:width="0.0677in" svg:height="0.0677in" svg:x="0.3339in" svg:y="10.8425in" svg:viewBox="0 0 173 173" draw:points="0,87 86,0 173,87 86,173">
        <text:p/>
      </draw:polygon>
      <draw:polygon text:anchor-type="page" text:anchor-page-number="1" draw:z-index="362" draw:style-name="gr5" draw:text-style-name="P6" svg:width="0.0685in" svg:height="0.0677in" svg:x="0.2886in" svg:y="10.8874in" svg:viewBox="0 0 175 173" draw:points="0,86 87,0 175,86 87,173">
        <text:p/>
      </draw:polygon>
      <draw:polygon text:anchor-type="page" text:anchor-page-number="1" draw:z-index="363" draw:style-name="gr5" draw:text-style-name="P6" svg:width="0.0681in" svg:height="0.0677in" svg:x="1.2772in" svg:y="10.7091in" svg:viewBox="0 0 174 173" draw:points="0,87 86,0 174,87 86,173">
        <text:p/>
      </draw:polygon>
      <draw:polygon text:anchor-type="page" text:anchor-page-number="1" draw:z-index="364" draw:style-name="gr5" draw:text-style-name="P6" svg:width="0.0677in" svg:height="0.0681in" svg:x="1.2323in" svg:y="10.7535in" svg:viewBox="0 0 173 174" draw:points="0,86 87,0 173,86 87,174">
        <text:p/>
      </draw:polygon>
      <draw:polygon text:anchor-type="page" text:anchor-page-number="1" draw:z-index="365" draw:style-name="gr5" draw:text-style-name="P6" svg:width="0.0677in" svg:height="0.0677in" svg:x="1.2323in" svg:y="10.6642in" svg:viewBox="0 0 173 173" draw:points="0,87 87,0 173,87 87,173">
        <text:p/>
      </draw:polygon>
      <draw:polygon text:anchor-type="page" text:anchor-page-number="1" draw:z-index="366" draw:style-name="gr5" draw:text-style-name="P6" svg:width="0.0685in" svg:height="0.0677in" svg:x="1.187in" svg:y="10.7091in" svg:viewBox="0 0 175 173" draw:points="0,87 87,0 175,87 87,173">
        <text:p/>
      </draw:polygon>
      <draw:polygon text:anchor-type="page" text:anchor-page-number="1" draw:z-index="367" draw:style-name="gr5" draw:text-style-name="P6" svg:width="0.0681in" svg:height="0.0677in" svg:x="0.9197in" svg:y="10.7091in" svg:viewBox="0 0 174 173" draw:points="0,87 87,0 174,87 87,173">
        <text:p/>
      </draw:polygon>
      <draw:polygon text:anchor-type="page" text:anchor-page-number="1" draw:z-index="368" draw:style-name="gr5" draw:text-style-name="P6" svg:width="0.0681in" svg:height="0.0681in" svg:x="0.8748in" svg:y="10.7535in" svg:viewBox="0 0 174 174" draw:points="0,86 86,0 174,86 86,174">
        <text:p/>
      </draw:polygon>
      <draw:polygon text:anchor-type="page" text:anchor-page-number="1" draw:z-index="369" draw:style-name="gr5" draw:text-style-name="P6" svg:width="0.0681in" svg:height="0.0677in" svg:x="0.8748in" svg:y="10.6642in" svg:viewBox="0 0 174 173" draw:points="0,87 86,0 174,87 86,173">
        <text:p/>
      </draw:polygon>
      <draw:polygon text:anchor-type="page" text:anchor-page-number="1" draw:z-index="370" draw:style-name="gr5" draw:text-style-name="P6" svg:width="0.0681in" svg:height="0.0677in" svg:x="0.8299in" svg:y="10.7091in" svg:viewBox="0 0 174 173" draw:points="0,87 87,0 174,87 87,173">
        <text:p/>
      </draw:polygon>
      <draw:polygon text:anchor-type="page" text:anchor-page-number="1" draw:z-index="371" draw:style-name="gr5" draw:text-style-name="P6" svg:width="0.0681in" svg:height="0.0677in" svg:x="0.5626in" svg:y="10.7091in" svg:viewBox="0 0 174 173" draw:points="0,87 88,0 174,87 88,173">
        <text:p/>
      </draw:polygon>
      <draw:polygon text:anchor-type="page" text:anchor-page-number="1" draw:z-index="372" draw:style-name="gr5" draw:text-style-name="P6" svg:width="0.0681in" svg:height="0.0681in" svg:x="0.5177in" svg:y="10.7535in" svg:viewBox="0 0 174 174" draw:points="0,86 86,0 174,86 86,174">
        <text:p/>
      </draw:polygon>
      <draw:polygon text:anchor-type="page" text:anchor-page-number="1" draw:z-index="373" draw:style-name="gr5" draw:text-style-name="P6" svg:width="0.0681in" svg:height="0.0677in" svg:x="0.5177in" svg:y="10.6642in" svg:viewBox="0 0 174 173" draw:points="0,87 86,0 174,87 86,173">
        <text:p/>
      </draw:polygon>
      <draw:polygon text:anchor-type="page" text:anchor-page-number="1" draw:z-index="374" draw:style-name="gr5" draw:text-style-name="P6" svg:width="0.0681in" svg:height="0.0677in" svg:x="0.4728in" svg:y="10.7091in" svg:viewBox="0 0 174 173" draw:points="0,87 86,0 174,87 86,173">
        <text:p/>
      </draw:polygon>
      <draw:polygon text:anchor-type="page" text:anchor-page-number="1" draw:z-index="375" draw:style-name="gr5" draw:text-style-name="P6" svg:width="0.0681in" svg:height="0.0677in" svg:x="0.2055in" svg:y="10.7091in" svg:viewBox="0 0 174 173" draw:points="0,87 88,0 174,87 88,173">
        <text:p/>
      </draw:polygon>
      <draw:polygon text:anchor-type="page" text:anchor-page-number="1" draw:z-index="376" draw:style-name="gr5" draw:text-style-name="P6" svg:width="0.0681in" svg:height="0.0681in" svg:x="0.1606in" svg:y="10.7535in" svg:viewBox="0 0 174 174" draw:points="0,86 87,0 174,86 87,174">
        <text:p/>
      </draw:polygon>
      <draw:polygon text:anchor-type="page" text:anchor-page-number="1" draw:z-index="377" draw:style-name="gr5" draw:text-style-name="P6" svg:width="0.0681in" svg:height="0.0677in" svg:x="0.1606in" svg:y="10.6642in" svg:viewBox="0 0 174 173" draw:points="0,87 87,0 174,87 87,173">
        <text:p/>
      </draw:polygon>
      <draw:polygon text:anchor-type="page" text:anchor-page-number="1" draw:z-index="378" draw:style-name="gr5" draw:text-style-name="P6" svg:width="0.0685in" svg:height="0.0677in" svg:x="0.1154in" svg:y="10.7091in" svg:viewBox="0 0 175 173" draw:points="0,87 87,0 175,87 87,173">
        <text:p/>
      </draw:polygon>
      <draw:polygon text:anchor-type="page" text:anchor-page-number="1" draw:z-index="379" draw:style-name="gr5" draw:text-style-name="P6" svg:width="0.0681in" svg:height="0.0677in" svg:x="1.0929in" svg:y="10.5307in" svg:viewBox="0 0 174 173" draw:points="0,86 88,0 174,86 88,173">
        <text:p/>
      </draw:polygon>
      <draw:polygon text:anchor-type="page" text:anchor-page-number="1" draw:z-index="380" draw:style-name="gr5" draw:text-style-name="P6" svg:width="0.0681in" svg:height="0.0681in" svg:x="1.048in" svg:y="10.5752in" svg:viewBox="0 0 174 174" draw:points="0,87 87,0 174,87 87,174">
        <text:p/>
      </draw:polygon>
      <draw:polygon text:anchor-type="page" text:anchor-page-number="1" draw:z-index="381" draw:style-name="gr5" draw:text-style-name="P6" svg:width="0.0681in" svg:height="0.0535in" svg:x="1.048in" svg:y="10.5in" svg:viewBox="0 0 174 137" draw:points="52,0 0,50 87,137 174,50 123,0">
        <text:p/>
      </draw:polygon>
      <draw:polygon text:anchor-type="page" text:anchor-page-number="1" draw:z-index="382" draw:style-name="gr5" draw:text-style-name="P6" svg:width="0.0681in" svg:height="0.0677in" svg:x="1.0031in" svg:y="10.5307in" svg:viewBox="0 0 174 173" draw:points="0,86 86,0 174,86 86,173">
        <text:p/>
      </draw:polygon>
      <draw:polygon text:anchor-type="page" text:anchor-page-number="1" draw:z-index="383" draw:style-name="gr5" draw:text-style-name="P6" svg:width="0.0681in" svg:height="0.0677in" svg:x="0.7358in" svg:y="10.5307in" svg:viewBox="0 0 174 173" draw:points="0,86 87,0 174,86 87,173">
        <text:p/>
      </draw:polygon>
      <draw:polygon text:anchor-type="page" text:anchor-page-number="1" draw:z-index="384" draw:style-name="gr5" draw:text-style-name="P6" svg:width="0.0681in" svg:height="0.0681in" svg:x="0.6909in" svg:y="10.5752in" svg:viewBox="0 0 174 174" draw:points="0,87 87,0 174,87 87,174">
        <text:p/>
      </draw:polygon>
      <draw:polygon text:anchor-type="page" text:anchor-page-number="1" draw:z-index="385" draw:style-name="gr5" draw:text-style-name="P6" svg:width="0.0681in" svg:height="0.0535in" svg:x="0.6909in" svg:y="10.5in" svg:viewBox="0 0 174 137" draw:points="50,0 0,50 87,137 174,50 123,0">
        <text:p/>
      </draw:polygon>
      <draw:polygon text:anchor-type="page" text:anchor-page-number="1" draw:z-index="386" draw:style-name="gr5" draw:text-style-name="P6" svg:width="0.0685in" svg:height="0.0677in" svg:x="0.6457in" svg:y="10.5307in" svg:viewBox="0 0 175 173" draw:points="0,86 88,0 175,86 88,173">
        <text:p/>
      </draw:polygon>
      <draw:polygon text:anchor-type="page" text:anchor-page-number="1" draw:z-index="387" draw:style-name="gr5" draw:text-style-name="P6" svg:width="0.0685in" svg:height="0.0677in" svg:x="0.3783in" svg:y="10.5307in" svg:viewBox="0 0 175 173" draw:points="0,86 87,0 175,86 87,173">
        <text:p/>
      </draw:polygon>
      <draw:polygon text:anchor-type="page" text:anchor-page-number="1" draw:z-index="388" draw:style-name="gr5" draw:text-style-name="P6" svg:width="0.0677in" svg:height="0.0681in" svg:x="0.3339in" svg:y="10.5752in" svg:viewBox="0 0 173 174" draw:points="0,87 86,0 173,87 86,174">
        <text:p/>
      </draw:polygon>
      <draw:polygon text:anchor-type="page" text:anchor-page-number="1" draw:z-index="389" draw:style-name="gr5" draw:text-style-name="P6" svg:width="0.0677in" svg:height="0.0535in" svg:x="0.3339in" svg:y="10.5in" svg:viewBox="0 0 173 137" draw:points="50,0 0,50 86,137 173,50 123,0">
        <text:p/>
      </draw:polygon>
      <draw:polygon text:anchor-type="page" text:anchor-page-number="1" draw:z-index="390" draw:style-name="gr5" draw:text-style-name="P6" svg:width="0.0685in" svg:height="0.0677in" svg:x="0.2886in" svg:y="10.5307in" svg:viewBox="0 0 175 173" draw:points="0,86 87,0 175,86 87,173">
        <text:p/>
      </draw:polygon>
      <draw:polygon text:anchor-type="page" text:anchor-page-number="1" draw:z-index="391" draw:style-name="gr5" draw:text-style-name="P6" svg:width="0.0681in" svg:height="0.0677in" svg:x="1.4476in" svg:y="10.8882in" svg:viewBox="0 0 174 173" draw:points="0,86 88,0 174,86 88,173">
        <text:p/>
      </draw:polygon>
      <draw:polygon text:anchor-type="page" text:anchor-page-number="1" draw:z-index="392" draw:style-name="gr5" draw:text-style-name="P6" svg:width="0.0681in" svg:height="0.0665in" svg:x="1.4028in" svg:y="10.9331in" svg:viewBox="0 0 174 170" draw:points="0,86 84,170 89,170 174,86 87,0">
        <text:p/>
      </draw:polygon>
      <draw:polygon text:anchor-type="page" text:anchor-page-number="1" draw:z-index="393" draw:style-name="gr5" draw:text-style-name="P6" svg:width="0.0681in" svg:height="0.0677in" svg:x="1.4028in" svg:y="10.8433in" svg:viewBox="0 0 174 173" draw:points="0,87 87,0 174,87 87,173">
        <text:p/>
      </draw:polygon>
      <draw:polygon text:anchor-type="page" text:anchor-page-number="1" draw:z-index="394" draw:style-name="gr5" draw:text-style-name="P6" svg:width="0.0681in" svg:height="0.0677in" svg:x="1.3579in" svg:y="10.8882in" svg:viewBox="0 0 174 173" draw:points="0,86 86,0 174,86 86,173">
        <text:p/>
      </draw:polygon>
      <draw:polygon text:anchor-type="page" text:anchor-page-number="1" draw:z-index="395" draw:style-name="gr5" draw:text-style-name="P6" svg:width="0.0681in" svg:height="0.0677in" svg:x="1.4476in" svg:y="10.5315in" svg:viewBox="0 0 174 173" draw:points="0,86 88,0 174,86 88,173">
        <text:p/>
      </draw:polygon>
      <draw:polygon text:anchor-type="page" text:anchor-page-number="1" draw:z-index="396" draw:style-name="gr5" draw:text-style-name="P6" svg:width="0.0681in" svg:height="0.0681in" svg:x="1.4028in" svg:y="10.576in" svg:viewBox="0 0 174 174" draw:points="0,87 87,0 174,87 87,174">
        <text:p/>
      </draw:polygon>
      <draw:polygon text:anchor-type="page" text:anchor-page-number="1" draw:z-index="397" draw:style-name="gr5" draw:text-style-name="P6" svg:width="0.0681in" svg:height="0.0543in" svg:x="1.4028in" svg:y="10.5in" svg:viewBox="0 0 174 139" draw:points="53,0 0,53 87,139 174,53 120,0">
        <text:p/>
      </draw:polygon>
      <draw:polygon text:anchor-type="page" text:anchor-page-number="1" draw:z-index="398" draw:style-name="gr5" draw:text-style-name="P6" svg:width="0.0681in" svg:height="0.0677in" svg:x="1.3579in" svg:y="10.5315in" svg:viewBox="0 0 174 173" draw:points="0,86 86,0 174,86 86,173">
        <text:p/>
      </draw:polygon>
      <draw:polygon text:anchor-type="page" text:anchor-page-number="1" draw:z-index="399" draw:style-name="gr5" draw:text-style-name="P6" svg:width="0.0681in" svg:height="0.0677in" svg:x="1.8047in" svg:y="10.8874in" svg:viewBox="0 0 174 173" draw:points="0,86 88,0 174,86 88,173">
        <text:p/>
      </draw:polygon>
      <draw:polygon text:anchor-type="page" text:anchor-page-number="1" draw:z-index="400" draw:style-name="gr5" draw:text-style-name="P6" svg:width="0.0681in" svg:height="0.0681in" svg:x="1.7598in" svg:y="10.9319in" svg:viewBox="0 0 174 174" draw:points="0,87 85,174 87,174 174,87 86,0">
        <text:p/>
      </draw:polygon>
      <draw:polygon text:anchor-type="page" text:anchor-page-number="1" draw:z-index="401" draw:style-name="gr5" draw:text-style-name="P6" svg:width="0.0681in" svg:height="0.0677in" svg:x="1.7598in" svg:y="10.8425in" svg:viewBox="0 0 174 173" draw:points="0,87 86,0 174,87 86,173">
        <text:p/>
      </draw:polygon>
      <draw:polygon text:anchor-type="page" text:anchor-page-number="1" draw:z-index="402" draw:style-name="gr5" draw:text-style-name="P6" svg:width="0.0685in" svg:height="0.0677in" svg:x="1.7146in" svg:y="10.8874in" svg:viewBox="0 0 175 173" draw:points="0,86 88,0 175,86 88,173">
        <text:p/>
      </draw:polygon>
      <draw:polygon text:anchor-type="page" text:anchor-page-number="1" draw:z-index="403" draw:style-name="gr5" draw:text-style-name="P6" svg:width="0.0681in" svg:height="0.0677in" svg:x="1.9886in" svg:y="10.7091in" svg:viewBox="0 0 174 173" draw:points="0,87 88,0 174,87 88,173">
        <text:p/>
      </draw:polygon>
      <draw:polygon text:anchor-type="page" text:anchor-page-number="1" draw:z-index="404" draw:style-name="gr5" draw:text-style-name="P6" svg:width="0.0681in" svg:height="0.0681in" svg:x="1.9437in" svg:y="10.7535in" svg:viewBox="0 0 174 174" draw:points="0,86 87,0 174,86 87,174">
        <text:p/>
      </draw:polygon>
      <draw:polygon text:anchor-type="page" text:anchor-page-number="1" draw:z-index="405" draw:style-name="gr5" draw:text-style-name="P6" svg:width="0.0681in" svg:height="0.0677in" svg:x="1.9437in" svg:y="10.6642in" svg:viewBox="0 0 174 173" draw:points="0,87 87,0 174,87 87,173">
        <text:p/>
      </draw:polygon>
      <draw:polygon text:anchor-type="page" text:anchor-page-number="1" draw:z-index="406" draw:style-name="gr5" draw:text-style-name="P6" svg:width="0.0681in" svg:height="0.0677in" svg:x="1.8988in" svg:y="10.7091in" svg:viewBox="0 0 174 173" draw:points="0,87 86,0 174,87 86,173">
        <text:p/>
      </draw:polygon>
      <draw:polygon text:anchor-type="page" text:anchor-page-number="1" draw:z-index="407" draw:style-name="gr5" draw:text-style-name="P6" svg:width="0.0681in" svg:height="0.0677in" svg:x="1.6315in" svg:y="10.7091in" svg:viewBox="0 0 174 173" draw:points="0,87 87,0 174,87 87,173">
        <text:p/>
      </draw:polygon>
      <draw:polygon text:anchor-type="page" text:anchor-page-number="1" draw:z-index="408" draw:style-name="gr5" draw:text-style-name="P6" svg:width="0.0681in" svg:height="0.0681in" svg:x="1.5866in" svg:y="10.7535in" svg:viewBox="0 0 174 174" draw:points="0,86 87,0 174,86 87,174">
        <text:p/>
      </draw:polygon>
      <draw:polygon text:anchor-type="page" text:anchor-page-number="1" draw:z-index="409" draw:style-name="gr5" draw:text-style-name="P6" svg:width="0.0681in" svg:height="0.0677in" svg:x="1.5866in" svg:y="10.6642in" svg:viewBox="0 0 174 173" draw:points="0,87 87,0 174,87 87,173">
        <text:p/>
      </draw:polygon>
      <draw:polygon text:anchor-type="page" text:anchor-page-number="1" draw:z-index="410" draw:style-name="gr5" draw:text-style-name="P6" svg:width="0.0685in" svg:height="0.0677in" svg:x="1.5413in" svg:y="10.7091in" svg:viewBox="0 0 175 173" draw:points="0,87 87,0 175,87 87,173">
        <text:p/>
      </draw:polygon>
      <draw:polygon text:anchor-type="page" text:anchor-page-number="1" draw:z-index="411" draw:style-name="gr5" draw:text-style-name="P6" svg:width="0.0681in" svg:height="0.0677in" svg:x="1.8047in" svg:y="10.5307in" svg:viewBox="0 0 174 173" draw:points="0,86 88,0 174,86 88,173">
        <text:p/>
      </draw:polygon>
      <draw:polygon text:anchor-type="page" text:anchor-page-number="1" draw:z-index="412" draw:style-name="gr5" draw:text-style-name="P6" svg:width="0.0681in" svg:height="0.0681in" svg:x="1.7598in" svg:y="10.5752in" svg:viewBox="0 0 174 174" draw:points="0,87 86,0 174,87 86,174">
        <text:p/>
      </draw:polygon>
      <draw:polygon text:anchor-type="page" text:anchor-page-number="1" draw:z-index="413" draw:style-name="gr5" draw:text-style-name="P6" svg:width="0.0681in" svg:height="0.0535in" svg:x="1.7598in" svg:y="10.5in" svg:viewBox="0 0 174 137" draw:points="50,0 0,50 86,137 174,50 123,0">
        <text:p/>
      </draw:polygon>
      <draw:polygon text:anchor-type="page" text:anchor-page-number="1" draw:z-index="414" draw:style-name="gr5" draw:text-style-name="P6" svg:width="0.0685in" svg:height="0.0677in" svg:x="1.7146in" svg:y="10.5307in" svg:viewBox="0 0 175 173" draw:points="0,86 88,0 175,86 88,173">
        <text:p/>
      </draw:polygon>
      <draw:polygon text:anchor-type="page" text:anchor-page-number="1" draw:z-index="415" draw:style-name="gr5" draw:text-style-name="P6" svg:width="0.0681in" svg:height="0.0677in" svg:x="2.1854in" svg:y="10.8882in" svg:viewBox="0 0 174 173" draw:points="0,86 87,0 174,86 87,173">
        <text:p/>
      </draw:polygon>
      <draw:polygon text:anchor-type="page" text:anchor-page-number="1" draw:z-index="416" draw:style-name="gr5" draw:text-style-name="P6" svg:width="0.0681in" svg:height="0.0665in" svg:x="2.1406in" svg:y="10.9331in" svg:viewBox="0 0 174 170" draw:points="0,86 83,170 89,170 174,86 86,0">
        <text:p/>
      </draw:polygon>
      <draw:polygon text:anchor-type="page" text:anchor-page-number="1" draw:z-index="417" draw:style-name="gr5" draw:text-style-name="P6" svg:width="0.0681in" svg:height="0.0677in" svg:x="2.1406in" svg:y="10.8433in" svg:viewBox="0 0 174 173" draw:points="0,87 86,0 174,87 86,173">
        <text:p/>
      </draw:polygon>
      <draw:polygon text:anchor-type="page" text:anchor-page-number="1" draw:z-index="418" draw:style-name="gr5" draw:text-style-name="P6" svg:width="0.0685in" svg:height="0.0677in" svg:x="2.0953in" svg:y="10.8882in" svg:viewBox="0 0 175 173" draw:points="0,86 87,0 175,86 87,173">
        <text:p/>
      </draw:polygon>
      <draw:polygon text:anchor-type="page" text:anchor-page-number="1" draw:z-index="419" draw:style-name="gr5" draw:text-style-name="P6" svg:width="0.0681in" svg:height="0.0677in" svg:x="2.1854in" svg:y="10.5315in" svg:viewBox="0 0 174 173" draw:points="0,86 87,0 174,86 87,173">
        <text:p/>
      </draw:polygon>
      <draw:polygon text:anchor-type="page" text:anchor-page-number="1" draw:z-index="420" draw:style-name="gr5" draw:text-style-name="P6" svg:width="0.0681in" svg:height="0.0681in" svg:x="2.1406in" svg:y="10.576in" svg:viewBox="0 0 174 174" draw:points="0,87 86,0 174,87 86,174">
        <text:p/>
      </draw:polygon>
      <draw:polygon text:anchor-type="page" text:anchor-page-number="1" draw:z-index="421" draw:style-name="gr5" draw:text-style-name="P6" svg:width="0.0681in" svg:height="0.0543in" svg:x="2.1406in" svg:y="10.5in" svg:viewBox="0 0 174 139" draw:points="52,0 0,53 86,139 174,53 120,0">
        <text:p/>
      </draw:polygon>
      <draw:polygon text:anchor-type="page" text:anchor-page-number="1" draw:z-index="422" draw:style-name="gr5" draw:text-style-name="P6" svg:width="0.0685in" svg:height="0.0677in" svg:x="2.0953in" svg:y="10.5315in" svg:viewBox="0 0 175 173" draw:points="0,86 87,0 175,86 87,173">
        <text:p/>
      </draw:polygon>
      <draw:polygon text:anchor-type="page" text:anchor-page-number="1" draw:z-index="423" draw:style-name="gr5" draw:text-style-name="P6" svg:width="0.0681in" svg:height="0.0677in" svg:x="3.2567in" svg:y="10.8874in" svg:viewBox="0 0 174 173" draw:points="0,86 87,0 174,86 87,173">
        <text:p/>
      </draw:polygon>
      <draw:polygon text:anchor-type="page" text:anchor-page-number="1" draw:z-index="424" draw:style-name="gr5" draw:text-style-name="P6" svg:width="0.0681in" svg:height="0.0681in" svg:x="3.2118in" svg:y="10.9319in" svg:viewBox="0 0 174 174" draw:points="0,87 86,174 88,174 174,87 87,0">
        <text:p/>
      </draw:polygon>
      <draw:polygon text:anchor-type="page" text:anchor-page-number="1" draw:z-index="425" draw:style-name="gr5" draw:text-style-name="P6" svg:width="0.0681in" svg:height="0.0677in" svg:x="3.2118in" svg:y="10.8425in" svg:viewBox="0 0 174 173" draw:points="0,87 87,0 174,87 87,173">
        <text:p/>
      </draw:polygon>
      <draw:polygon text:anchor-type="page" text:anchor-page-number="1" draw:z-index="426" draw:style-name="gr5" draw:text-style-name="P6" svg:width="0.0685in" svg:height="0.0677in" svg:x="3.1665in" svg:y="10.8874in" svg:viewBox="0 0 175 173" draw:points="0,86 88,0 175,86 88,173">
        <text:p/>
      </draw:polygon>
      <draw:polygon text:anchor-type="page" text:anchor-page-number="1" draw:z-index="427" draw:style-name="gr5" draw:text-style-name="P6" svg:width="0.0685in" svg:height="0.0677in" svg:x="2.8992in" svg:y="10.8874in" svg:viewBox="0 0 175 173" draw:points="0,86 87,0 175,86 87,173">
        <text:p/>
      </draw:polygon>
      <draw:polygon text:anchor-type="page" text:anchor-page-number="1" draw:z-index="428" draw:style-name="gr5" draw:text-style-name="P6" svg:width="0.0681in" svg:height="0.0681in" svg:x="2.8543in" svg:y="10.9319in" svg:viewBox="0 0 174 174" draw:points="0,87 87,174 89,174 174,87 88,0">
        <text:p/>
      </draw:polygon>
      <draw:polygon text:anchor-type="page" text:anchor-page-number="1" draw:z-index="429" draw:style-name="gr5" draw:text-style-name="P6" svg:width="0.0681in" svg:height="0.0677in" svg:x="2.8543in" svg:y="10.8425in" svg:viewBox="0 0 174 173" draw:points="0,87 88,0 174,87 88,173">
        <text:p/>
      </draw:polygon>
      <draw:polygon text:anchor-type="page" text:anchor-page-number="1" draw:z-index="430" draw:style-name="gr5" draw:text-style-name="P6" svg:width="0.0681in" svg:height="0.0677in" svg:x="2.8094in" svg:y="10.8874in" svg:viewBox="0 0 174 173" draw:points="0,86 87,0 174,86 87,173">
        <text:p/>
      </draw:polygon>
      <draw:polygon text:anchor-type="page" text:anchor-page-number="1" draw:z-index="431" draw:style-name="gr5" draw:text-style-name="P6" svg:width="0.0681in" svg:height="0.0677in" svg:x="2.5421in" svg:y="10.8874in" svg:viewBox="0 0 174 173" draw:points="0,86 88,0 174,86 88,173">
        <text:p/>
      </draw:polygon>
      <draw:polygon text:anchor-type="page" text:anchor-page-number="1" draw:z-index="432" draw:style-name="gr5" draw:text-style-name="P6" svg:width="0.0681in" svg:height="0.0681in" svg:x="2.4972in" svg:y="10.9319in" svg:viewBox="0 0 174 174" draw:points="0,87 86,174 87,174 174,87 87,0">
        <text:p/>
      </draw:polygon>
      <draw:polygon text:anchor-type="page" text:anchor-page-number="1" draw:z-index="433" draw:style-name="gr5" draw:text-style-name="P6" svg:width="0.0681in" svg:height="0.0677in" svg:x="2.4972in" svg:y="10.8425in" svg:viewBox="0 0 174 173" draw:points="0,87 86,0 174,87 86,173">
        <text:p/>
      </draw:polygon>
      <draw:polygon text:anchor-type="page" text:anchor-page-number="1" draw:z-index="434" draw:style-name="gr5" draw:text-style-name="P6" svg:width="0.0681in" svg:height="0.0677in" svg:x="2.4524in" svg:y="10.8874in" svg:viewBox="0 0 174 173" draw:points="0,86 87,0 174,86 87,173">
        <text:p/>
      </draw:polygon>
      <draw:polygon text:anchor-type="page" text:anchor-page-number="1" draw:z-index="435" draw:style-name="gr5" draw:text-style-name="P6" svg:width="0.0681in" svg:height="0.0677in" svg:x="3.4406in" svg:y="10.7091in" svg:viewBox="0 0 174 173" draw:points="0,87 87,0 174,87 87,173">
        <text:p/>
      </draw:polygon>
      <draw:polygon text:anchor-type="page" text:anchor-page-number="1" draw:z-index="436" draw:style-name="gr5" draw:text-style-name="P6" svg:width="0.0681in" svg:height="0.0681in" svg:x="3.3957in" svg:y="10.7535in" svg:viewBox="0 0 174 174" draw:points="0,86 88,0 174,86 88,174">
        <text:p/>
      </draw:polygon>
      <draw:polygon text:anchor-type="page" text:anchor-page-number="1" draw:z-index="437" draw:style-name="gr5" draw:text-style-name="P6" svg:width="0.0681in" svg:height="0.0677in" svg:x="3.3957in" svg:y="10.6642in" svg:viewBox="0 0 174 173" draw:points="0,87 88,0 174,87 88,173">
        <text:p/>
      </draw:polygon>
      <draw:polygon text:anchor-type="page" text:anchor-page-number="1" draw:z-index="438" draw:style-name="gr5" draw:text-style-name="P6" svg:width="0.0681in" svg:height="0.0677in" svg:x="3.3508in" svg:y="10.7091in" svg:viewBox="0 0 174 173" draw:points="0,87 87,0 174,87 87,173">
        <text:p/>
      </draw:polygon>
      <draw:polygon text:anchor-type="page" text:anchor-page-number="1" draw:z-index="439" draw:style-name="gr5" draw:text-style-name="P6" svg:width="0.0681in" svg:height="0.0677in" svg:x="3.0835in" svg:y="10.7091in" svg:viewBox="0 0 174 173" draw:points="0,87 88,0 174,87 88,173">
        <text:p/>
      </draw:polygon>
      <draw:polygon text:anchor-type="page" text:anchor-page-number="1" draw:z-index="440" draw:style-name="gr5" draw:text-style-name="P6" svg:width="0.0681in" svg:height="0.0681in" svg:x="3.0386in" svg:y="10.7535in" svg:viewBox="0 0 174 174" draw:points="0,86 86,0 174,86 86,174">
        <text:p/>
      </draw:polygon>
      <draw:polygon text:anchor-type="page" text:anchor-page-number="1" draw:z-index="441" draw:style-name="gr5" draw:text-style-name="P6" svg:width="0.0681in" svg:height="0.0677in" svg:x="3.0386in" svg:y="10.6642in" svg:viewBox="0 0 174 173" draw:points="0,87 86,0 174,87 86,173">
        <text:p/>
      </draw:polygon>
      <draw:polygon text:anchor-type="page" text:anchor-page-number="1" draw:z-index="442" draw:style-name="gr5" draw:text-style-name="P6" svg:width="0.0685in" svg:height="0.0677in" svg:x="2.9933in" svg:y="10.7091in" svg:viewBox="0 0 175 173" draw:points="0,87 87,0 175,87 87,173">
        <text:p/>
      </draw:polygon>
      <draw:polygon text:anchor-type="page" text:anchor-page-number="1" draw:z-index="443" draw:style-name="gr5" draw:text-style-name="P6" svg:width="0.0681in" svg:height="0.0677in" svg:x="2.7264in" svg:y="10.7091in" svg:viewBox="0 0 174 173" draw:points="0,87 87,0 174,87 87,173">
        <text:p/>
      </draw:polygon>
      <draw:polygon text:anchor-type="page" text:anchor-page-number="1" draw:z-index="444" draw:style-name="gr5" draw:text-style-name="P6" svg:width="0.0677in" svg:height="0.0681in" svg:x="2.6815in" svg:y="10.7535in" svg:viewBox="0 0 173 174" draw:points="0,86 86,0 173,86 86,174">
        <text:p/>
      </draw:polygon>
      <draw:polygon text:anchor-type="page" text:anchor-page-number="1" draw:z-index="445" draw:style-name="gr5" draw:text-style-name="P6" svg:width="0.0677in" svg:height="0.0677in" svg:x="2.6815in" svg:y="10.6642in" svg:viewBox="0 0 173 173" draw:points="0,87 86,0 173,87 86,173">
        <text:p/>
      </draw:polygon>
      <draw:polygon text:anchor-type="page" text:anchor-page-number="1" draw:z-index="446" draw:style-name="gr5" draw:text-style-name="P6" svg:width="0.0685in" svg:height="0.0677in" svg:x="2.6362in" svg:y="10.7091in" svg:viewBox="0 0 175 173" draw:points="0,87 86,0 175,87 86,173">
        <text:p/>
      </draw:polygon>
      <draw:polygon text:anchor-type="page" text:anchor-page-number="1" draw:z-index="447" draw:style-name="gr5" draw:text-style-name="P6" svg:width="0.0685in" svg:height="0.0677in" svg:x="2.3689in" svg:y="10.7091in" svg:viewBox="0 0 175 173" draw:points="0,87 87,0 175,87 87,173">
        <text:p/>
      </draw:polygon>
      <draw:polygon text:anchor-type="page" text:anchor-page-number="1" draw:z-index="448" draw:style-name="gr5" draw:text-style-name="P6" svg:width="0.0681in" svg:height="0.0681in" svg:x="2.324in" svg:y="10.7535in" svg:viewBox="0 0 174 174" draw:points="0,86 88,0 174,86 88,174">
        <text:p/>
      </draw:polygon>
      <draw:polygon text:anchor-type="page" text:anchor-page-number="1" draw:z-index="449" draw:style-name="gr5" draw:text-style-name="P6" svg:width="0.0681in" svg:height="0.0677in" svg:x="2.324in" svg:y="10.6642in" svg:viewBox="0 0 174 173" draw:points="0,87 88,0 174,87 88,173">
        <text:p/>
      </draw:polygon>
      <draw:polygon text:anchor-type="page" text:anchor-page-number="1" draw:z-index="450" draw:style-name="gr5" draw:text-style-name="P6" svg:width="0.0681in" svg:height="0.0677in" svg:x="2.2791in" svg:y="10.7091in" svg:viewBox="0 0 174 173" draw:points="0,87 87,0 174,87 87,173">
        <text:p/>
      </draw:polygon>
      <draw:polygon text:anchor-type="page" text:anchor-page-number="1" draw:z-index="451" draw:style-name="gr5" draw:text-style-name="P6" svg:width="0.0681in" svg:height="0.0677in" svg:x="3.2567in" svg:y="10.5307in" svg:viewBox="0 0 174 173" draw:points="0,86 87,0 174,86 87,173">
        <text:p/>
      </draw:polygon>
      <draw:polygon text:anchor-type="page" text:anchor-page-number="1" draw:z-index="452" draw:style-name="gr5" draw:text-style-name="P6" svg:width="0.0681in" svg:height="0.0681in" svg:x="3.2118in" svg:y="10.5752in" svg:viewBox="0 0 174 174" draw:points="0,87 87,0 174,87 87,174">
        <text:p/>
      </draw:polygon>
      <draw:polygon text:anchor-type="page" text:anchor-page-number="1" draw:z-index="453" draw:style-name="gr5" draw:text-style-name="P6" svg:width="0.0681in" svg:height="0.0535in" svg:x="3.2118in" svg:y="10.5in" svg:viewBox="0 0 174 137" draw:points="51,0 0,50 87,137 174,50 123,0">
        <text:p/>
      </draw:polygon>
      <draw:polygon text:anchor-type="page" text:anchor-page-number="1" draw:z-index="454" draw:style-name="gr5" draw:text-style-name="P6" svg:width="0.0685in" svg:height="0.0677in" svg:x="3.1665in" svg:y="10.5307in" svg:viewBox="0 0 175 173" draw:points="0,86 88,0 175,86 88,173">
        <text:p/>
      </draw:polygon>
      <draw:polygon text:anchor-type="page" text:anchor-page-number="1" draw:z-index="455" draw:style-name="gr5" draw:text-style-name="P6" svg:width="0.0685in" svg:height="0.0677in" svg:x="2.8992in" svg:y="10.5307in" svg:viewBox="0 0 175 173" draw:points="0,86 87,0 175,86 87,173">
        <text:p/>
      </draw:polygon>
      <draw:polygon text:anchor-type="page" text:anchor-page-number="1" draw:z-index="456" draw:style-name="gr5" draw:text-style-name="P6" svg:width="0.0681in" svg:height="0.0681in" svg:x="2.8543in" svg:y="10.5752in" svg:viewBox="0 0 174 174" draw:points="0,87 88,0 174,87 88,174">
        <text:p/>
      </draw:polygon>
      <draw:polygon text:anchor-type="page" text:anchor-page-number="1" draw:z-index="457" draw:style-name="gr5" draw:text-style-name="P6" svg:width="0.0681in" svg:height="0.0535in" svg:x="2.8543in" svg:y="10.5in" svg:viewBox="0 0 174 137" draw:points="51,0 0,50 88,137 174,50 124,0">
        <text:p/>
      </draw:polygon>
      <draw:polygon text:anchor-type="page" text:anchor-page-number="1" draw:z-index="458" draw:style-name="gr5" draw:text-style-name="P6" svg:width="0.0681in" svg:height="0.0677in" svg:x="2.8094in" svg:y="10.5307in" svg:viewBox="0 0 174 173" draw:points="0,86 87,0 174,86 87,173">
        <text:p/>
      </draw:polygon>
      <draw:polygon text:anchor-type="page" text:anchor-page-number="1" draw:z-index="459" draw:style-name="gr5" draw:text-style-name="P6" svg:width="0.0681in" svg:height="0.0677in" svg:x="2.5421in" svg:y="10.5307in" svg:viewBox="0 0 174 173" draw:points="0,86 88,0 174,86 88,173">
        <text:p/>
      </draw:polygon>
      <draw:polygon text:anchor-type="page" text:anchor-page-number="1" draw:z-index="460" draw:style-name="gr5" draw:text-style-name="P6" svg:width="0.0681in" svg:height="0.0681in" svg:x="2.4972in" svg:y="10.5752in" svg:viewBox="0 0 174 174" draw:points="0,87 86,0 174,87 86,174">
        <text:p/>
      </draw:polygon>
      <draw:polygon text:anchor-type="page" text:anchor-page-number="1" draw:z-index="461" draw:style-name="gr5" draw:text-style-name="P6" svg:width="0.0681in" svg:height="0.0535in" svg:x="2.4972in" svg:y="10.5in" svg:viewBox="0 0 174 137" draw:points="51,0 0,50 87,137 174,50 123,0">
        <text:p/>
      </draw:polygon>
      <draw:polygon text:anchor-type="page" text:anchor-page-number="1" draw:z-index="462" draw:style-name="gr5" draw:text-style-name="P6" svg:width="0.0681in" svg:height="0.0677in" svg:x="2.4524in" svg:y="10.5307in" svg:viewBox="0 0 174 173" draw:points="0,86 87,0 174,86 87,173">
        <text:p/>
      </draw:polygon>
      <draw:polygon text:anchor-type="page" text:anchor-page-number="1" draw:z-index="463" draw:style-name="gr5" draw:text-style-name="P6" svg:width="0.0681in" svg:height="0.0677in" svg:x="3.628in" svg:y="10.8882in" svg:viewBox="0 0 174 173" draw:points="0,86 88,0 174,86 88,173">
        <text:p/>
      </draw:polygon>
      <draw:polygon text:anchor-type="page" text:anchor-page-number="1" draw:z-index="464" draw:style-name="gr5" draw:text-style-name="P6" svg:width="0.0681in" svg:height="0.0665in" svg:x="3.5831in" svg:y="10.9331in" svg:viewBox="0 0 174 170" draw:points="0,86 83,170 89,170 174,86 86,0">
        <text:p/>
      </draw:polygon>
      <draw:polygon text:anchor-type="page" text:anchor-page-number="1" draw:z-index="465" draw:style-name="gr5" draw:text-style-name="P6" svg:width="0.0681in" svg:height="0.0677in" svg:x="3.5831in" svg:y="10.8433in" svg:viewBox="0 0 174 173" draw:points="0,87 86,0 174,87 86,173">
        <text:p/>
      </draw:polygon>
      <draw:polygon text:anchor-type="page" text:anchor-page-number="1" draw:z-index="466" draw:style-name="gr5" draw:text-style-name="P6" svg:width="0.0685in" svg:height="0.0677in" svg:x="3.5378in" svg:y="10.8882in" svg:viewBox="0 0 175 173" draw:points="0,86 87,0 175,86 87,173">
        <text:p/>
      </draw:polygon>
      <draw:polygon text:anchor-type="page" text:anchor-page-number="1" draw:z-index="467" draw:style-name="gr5" draw:text-style-name="P6" svg:width="0.0681in" svg:height="0.0677in" svg:x="3.628in" svg:y="10.5315in" svg:viewBox="0 0 174 173" draw:points="0,86 88,0 174,86 88,173">
        <text:p/>
      </draw:polygon>
      <draw:polygon text:anchor-type="page" text:anchor-page-number="1" draw:z-index="468" draw:style-name="gr5" draw:text-style-name="P6" svg:width="0.0681in" svg:height="0.0681in" svg:x="3.5831in" svg:y="10.576in" svg:viewBox="0 0 174 174" draw:points="0,87 86,0 174,87 86,174">
        <text:p/>
      </draw:polygon>
      <draw:polygon text:anchor-type="page" text:anchor-page-number="1" draw:z-index="469" draw:style-name="gr5" draw:text-style-name="P6" svg:width="0.0681in" svg:height="0.0543in" svg:x="3.5831in" svg:y="10.5in" svg:viewBox="0 0 174 139" draw:points="53,0 0,53 86,139 174,53 121,0">
        <text:p/>
      </draw:polygon>
      <draw:polygon text:anchor-type="page" text:anchor-page-number="1" draw:z-index="470" draw:style-name="gr5" draw:text-style-name="P6" svg:width="0.0685in" svg:height="0.0677in" svg:x="3.5378in" svg:y="10.5315in" svg:viewBox="0 0 175 173" draw:points="0,86 87,0 175,86 87,173">
        <text:p/>
      </draw:polygon>
      <draw:polygon text:anchor-type="page" text:anchor-page-number="1" draw:z-index="471" draw:style-name="gr5" draw:text-style-name="P6" svg:width="0.0681in" svg:height="0.0677in" svg:x="4.6992in" svg:y="10.8874in" svg:viewBox="0 0 174 173" draw:points="0,86 88,0 174,86 88,173">
        <text:p/>
      </draw:polygon>
      <draw:polygon text:anchor-type="page" text:anchor-page-number="1" draw:z-index="472" draw:style-name="gr5" draw:text-style-name="P6" svg:width="0.0681in" svg:height="0.0681in" svg:x="4.6543in" svg:y="10.9319in" svg:viewBox="0 0 174 174" draw:points="0,87 86,174 87,174 174,87 86,0">
        <text:p/>
      </draw:polygon>
      <draw:polygon text:anchor-type="page" text:anchor-page-number="1" draw:z-index="473" draw:style-name="gr5" draw:text-style-name="P6" svg:width="0.0681in" svg:height="0.0677in" svg:x="4.6543in" svg:y="10.8425in" svg:viewBox="0 0 174 173" draw:points="0,87 86,0 174,87 86,173">
        <text:p/>
      </draw:polygon>
      <draw:polygon text:anchor-type="page" text:anchor-page-number="1" draw:z-index="474" draw:style-name="gr5" draw:text-style-name="P6" svg:width="0.0681in" svg:height="0.0677in" svg:x="4.6094in" svg:y="10.8874in" svg:viewBox="0 0 174 173" draw:points="0,86 86,0 174,86 86,173">
        <text:p/>
      </draw:polygon>
      <draw:polygon text:anchor-type="page" text:anchor-page-number="1" draw:z-index="475" draw:style-name="gr5" draw:text-style-name="P6" svg:width="0.0681in" svg:height="0.0677in" svg:x="4.3421in" svg:y="10.8874in" svg:viewBox="0 0 174 173" draw:points="0,86 86,0 174,86 86,173">
        <text:p/>
      </draw:polygon>
      <draw:polygon text:anchor-type="page" text:anchor-page-number="1" draw:z-index="476" draw:style-name="gr5" draw:text-style-name="P6" svg:width="0.0681in" svg:height="0.0681in" svg:x="4.2972in" svg:y="10.9319in" svg:viewBox="0 0 174 174" draw:points="0,87 86,174 88,174 174,87 87,0">
        <text:p/>
      </draw:polygon>
      <draw:polygon text:anchor-type="page" text:anchor-page-number="1" draw:z-index="477" draw:style-name="gr5" draw:text-style-name="P6" svg:width="0.0681in" svg:height="0.0677in" svg:x="4.2972in" svg:y="10.8425in" svg:viewBox="0 0 174 173" draw:points="0,87 87,0 174,87 87,173">
        <text:p/>
      </draw:polygon>
      <draw:polygon text:anchor-type="page" text:anchor-page-number="1" draw:z-index="478" draw:style-name="gr5" draw:text-style-name="P6" svg:width="0.0685in" svg:height="0.0677in" svg:x="4.252in" svg:y="10.8874in" svg:viewBox="0 0 175 173" draw:points="0,86 88,0 175,86 88,173">
        <text:p/>
      </draw:polygon>
      <draw:polygon text:anchor-type="page" text:anchor-page-number="1" draw:z-index="479" draw:style-name="gr5" draw:text-style-name="P6" svg:width="0.0685in" svg:height="0.0677in" svg:x="3.9846in" svg:y="10.8874in" svg:viewBox="0 0 175 173" draw:points="0,86 87,0 175,86 87,173">
        <text:p/>
      </draw:polygon>
      <draw:polygon text:anchor-type="page" text:anchor-page-number="1" draw:z-index="480" draw:style-name="gr5" draw:text-style-name="P6" svg:width="0.0681in" svg:height="0.0681in" svg:x="3.9398in" svg:y="10.9319in" svg:viewBox="0 0 174 174" draw:points="0,87 87,174 88,174 174,87 88,0">
        <text:p/>
      </draw:polygon>
      <draw:polygon text:anchor-type="page" text:anchor-page-number="1" draw:z-index="481" draw:style-name="gr5" draw:text-style-name="P6" svg:width="0.0681in" svg:height="0.0677in" svg:x="3.9398in" svg:y="10.8425in" svg:viewBox="0 0 174 173" draw:points="0,87 88,0 174,87 88,173">
        <text:p/>
      </draw:polygon>
      <draw:polygon text:anchor-type="page" text:anchor-page-number="1" draw:z-index="482" draw:style-name="gr5" draw:text-style-name="P6" svg:width="0.0681in" svg:height="0.0677in" svg:x="3.8949in" svg:y="10.8874in" svg:viewBox="0 0 174 173" draw:points="0,86 87,0 174,86 87,173">
        <text:p/>
      </draw:polygon>
      <draw:polygon text:anchor-type="page" text:anchor-page-number="1" draw:z-index="483" draw:style-name="gr5" draw:text-style-name="P6" svg:width="0.0681in" svg:height="0.0677in" svg:x="4.8835in" svg:y="10.7091in" svg:viewBox="0 0 174 173" draw:points="0,87 86,0 174,87 86,173">
        <text:p/>
      </draw:polygon>
      <draw:polygon text:anchor-type="page" text:anchor-page-number="1" draw:z-index="484" draw:style-name="gr5" draw:text-style-name="P6" svg:width="0.0681in" svg:height="0.0681in" svg:x="4.8382in" svg:y="10.7535in" svg:viewBox="0 0 174 174" draw:points="0,86 88,0 174,86 88,174">
        <text:p/>
      </draw:polygon>
      <draw:polygon text:anchor-type="page" text:anchor-page-number="1" draw:z-index="485" draw:style-name="gr5" draw:text-style-name="P6" svg:width="0.0681in" svg:height="0.0677in" svg:x="4.8382in" svg:y="10.6642in" svg:viewBox="0 0 174 173" draw:points="0,87 88,0 174,87 88,173">
        <text:p/>
      </draw:polygon>
      <draw:polygon text:anchor-type="page" text:anchor-page-number="1" draw:z-index="486" draw:style-name="gr5" draw:text-style-name="P6" svg:width="0.0685in" svg:height="0.0677in" svg:x="4.7933in" svg:y="10.7091in" svg:viewBox="0 0 175 173" draw:points="0,87 87,0 175,87 87,173">
        <text:p/>
      </draw:polygon>
      <draw:polygon text:anchor-type="page" text:anchor-page-number="1" draw:z-index="487" draw:style-name="gr5" draw:text-style-name="P6" svg:width="0.0681in" svg:height="0.0677in" svg:x="4.526in" svg:y="10.7091in" svg:viewBox="0 0 174 173" draw:points="0,87 88,0 174,87 88,173">
        <text:p/>
      </draw:polygon>
      <draw:polygon text:anchor-type="page" text:anchor-page-number="1" draw:z-index="488" draw:style-name="gr5" draw:text-style-name="P6" svg:width="0.0681in" svg:height="0.0681in" svg:x="4.4811in" svg:y="10.7535in" svg:viewBox="0 0 174 174" draw:points="0,86 87,0 174,86 87,174">
        <text:p/>
      </draw:polygon>
      <draw:polygon text:anchor-type="page" text:anchor-page-number="1" draw:z-index="489" draw:style-name="gr5" draw:text-style-name="P6" svg:width="0.0681in" svg:height="0.0677in" svg:x="4.4811in" svg:y="10.6642in" svg:viewBox="0 0 174 173" draw:points="0,87 87,0 174,87 87,173">
        <text:p/>
      </draw:polygon>
      <draw:polygon text:anchor-type="page" text:anchor-page-number="1" draw:z-index="490" draw:style-name="gr5" draw:text-style-name="P6" svg:width="0.0681in" svg:height="0.0677in" svg:x="4.4362in" svg:y="10.7091in" svg:viewBox="0 0 174 173" draw:points="0,87 87,0 174,87 87,173">
        <text:p/>
      </draw:polygon>
      <draw:polygon text:anchor-type="page" text:anchor-page-number="1" draw:z-index="491" draw:style-name="gr5" draw:text-style-name="P6" svg:width="0.0681in" svg:height="0.0677in" svg:x="4.1689in" svg:y="10.7091in" svg:viewBox="0 0 174 173" draw:points="0,87 88,0 174,87 88,173">
        <text:p/>
      </draw:polygon>
      <draw:polygon text:anchor-type="page" text:anchor-page-number="1" draw:z-index="492" draw:style-name="gr5" draw:text-style-name="P6" svg:width="0.0681in" svg:height="0.0681in" svg:x="4.124in" svg:y="10.7535in" svg:viewBox="0 0 174 174" draw:points="0,86 86,0 174,86 86,174">
        <text:p/>
      </draw:polygon>
      <draw:polygon text:anchor-type="page" text:anchor-page-number="1" draw:z-index="493" draw:style-name="gr5" draw:text-style-name="P6" svg:width="0.0681in" svg:height="0.0677in" svg:x="4.124in" svg:y="10.6642in" svg:viewBox="0 0 174 173" draw:points="0,87 86,0 174,87 86,173">
        <text:p/>
      </draw:polygon>
      <draw:polygon text:anchor-type="page" text:anchor-page-number="1" draw:z-index="494" draw:style-name="gr5" draw:text-style-name="P6" svg:width="0.0685in" svg:height="0.0677in" svg:x="4.0787in" svg:y="10.7091in" svg:viewBox="0 0 175 173" draw:points="0,87 87,0 175,87 87,173">
        <text:p/>
      </draw:polygon>
      <draw:polygon text:anchor-type="page" text:anchor-page-number="1" draw:z-index="495" draw:style-name="gr5" draw:text-style-name="P6" svg:width="0.0681in" svg:height="0.0677in" svg:x="3.8118in" svg:y="10.7091in" svg:viewBox="0 0 174 173" draw:points="0,87 86,0 174,87 86,173">
        <text:p/>
      </draw:polygon>
      <draw:polygon text:anchor-type="page" text:anchor-page-number="1" draw:z-index="496" draw:style-name="gr5" draw:text-style-name="P6" svg:width="0.0677in" svg:height="0.0681in" svg:x="3.7669in" svg:y="10.7535in" svg:viewBox="0 0 173 174" draw:points="0,86 86,0 173,86 86,174">
        <text:p/>
      </draw:polygon>
      <draw:polygon text:anchor-type="page" text:anchor-page-number="1" draw:z-index="497" draw:style-name="gr5" draw:text-style-name="P6" svg:width="0.0677in" svg:height="0.0677in" svg:x="3.7669in" svg:y="10.6642in" svg:viewBox="0 0 173 173" draw:points="0,87 86,0 173,87 86,173">
        <text:p/>
      </draw:polygon>
      <draw:polygon text:anchor-type="page" text:anchor-page-number="1" draw:z-index="498" draw:style-name="gr5" draw:text-style-name="P6" svg:width="0.0685in" svg:height="0.0677in" svg:x="3.7217in" svg:y="10.7091in" svg:viewBox="0 0 175 173" draw:points="0,87 87,0 175,87 87,173">
        <text:p/>
      </draw:polygon>
      <draw:polygon text:anchor-type="page" text:anchor-page-number="1" draw:z-index="499" draw:style-name="gr5" draw:text-style-name="P6" svg:width="0.0681in" svg:height="0.0677in" svg:x="4.6992in" svg:y="10.5307in" svg:viewBox="0 0 174 173" draw:points="0,86 88,0 174,86 88,173">
        <text:p/>
      </draw:polygon>
      <draw:polygon text:anchor-type="page" text:anchor-page-number="1" draw:z-index="500" draw:style-name="gr5" draw:text-style-name="P6" svg:width="0.0681in" svg:height="0.0681in" svg:x="4.6543in" svg:y="10.5752in" svg:viewBox="0 0 174 174" draw:points="0,87 86,0 174,87 86,174">
        <text:p/>
      </draw:polygon>
      <draw:polygon text:anchor-type="page" text:anchor-page-number="1" draw:z-index="501" draw:style-name="gr5" draw:text-style-name="P6" svg:width="0.0681in" svg:height="0.0535in" svg:x="4.6543in" svg:y="10.5in" svg:viewBox="0 0 174 137" draw:points="51,0 0,50 86,137 174,50 122,0">
        <text:p/>
      </draw:polygon>
      <draw:polygon text:anchor-type="page" text:anchor-page-number="1" draw:z-index="502" draw:style-name="gr5" draw:text-style-name="P6" svg:width="0.0681in" svg:height="0.0677in" svg:x="4.6094in" svg:y="10.5307in" svg:viewBox="0 0 174 173" draw:points="0,86 86,0 174,86 86,173">
        <text:p/>
      </draw:polygon>
      <draw:polygon text:anchor-type="page" text:anchor-page-number="1" draw:z-index="503" draw:style-name="gr5" draw:text-style-name="P6" svg:width="0.0681in" svg:height="0.0677in" svg:x="4.3421in" svg:y="10.5307in" svg:viewBox="0 0 174 173" draw:points="0,86 86,0 174,86 86,173">
        <text:p/>
      </draw:polygon>
      <draw:polygon text:anchor-type="page" text:anchor-page-number="1" draw:z-index="504" draw:style-name="gr5" draw:text-style-name="P6" svg:width="0.0681in" svg:height="0.0681in" svg:x="4.2972in" svg:y="10.5752in" svg:viewBox="0 0 174 174" draw:points="0,87 87,0 174,87 87,174">
        <text:p/>
      </draw:polygon>
      <draw:polygon text:anchor-type="page" text:anchor-page-number="1" draw:z-index="505" draw:style-name="gr5" draw:text-style-name="P6" svg:width="0.0681in" svg:height="0.0535in" svg:x="4.2972in" svg:y="10.5in" svg:viewBox="0 0 174 137" draw:points="51,0 0,50 87,137 174,50 123,0">
        <text:p/>
      </draw:polygon>
      <draw:polygon text:anchor-type="page" text:anchor-page-number="1" draw:z-index="506" draw:style-name="gr5" draw:text-style-name="P6" svg:width="0.0685in" svg:height="0.0677in" svg:x="4.252in" svg:y="10.5307in" svg:viewBox="0 0 175 173" draw:points="0,86 88,0 175,86 88,173">
        <text:p/>
      </draw:polygon>
      <draw:polygon text:anchor-type="page" text:anchor-page-number="1" draw:z-index="507" draw:style-name="gr5" draw:text-style-name="P6" svg:width="0.0685in" svg:height="0.0677in" svg:x="3.9846in" svg:y="10.5307in" svg:viewBox="0 0 175 173" draw:points="0,86 87,0 175,86 87,173">
        <text:p/>
      </draw:polygon>
      <draw:polygon text:anchor-type="page" text:anchor-page-number="1" draw:z-index="508" draw:style-name="gr5" draw:text-style-name="P6" svg:width="0.0681in" svg:height="0.0681in" svg:x="3.9398in" svg:y="10.5752in" svg:viewBox="0 0 174 174" draw:points="0,87 88,0 174,87 88,174">
        <text:p/>
      </draw:polygon>
      <draw:polygon text:anchor-type="page" text:anchor-page-number="1" draw:z-index="509" draw:style-name="gr5" draw:text-style-name="P6" svg:width="0.0681in" svg:height="0.0535in" svg:x="3.9398in" svg:y="10.5in" svg:viewBox="0 0 174 137" draw:points="51,0 0,50 88,137 174,50 124,0">
        <text:p/>
      </draw:polygon>
      <draw:polygon text:anchor-type="page" text:anchor-page-number="1" draw:z-index="510" draw:style-name="gr5" draw:text-style-name="P6" svg:width="0.0681in" svg:height="0.0677in" svg:x="3.8949in" svg:y="10.5307in" svg:viewBox="0 0 174 173" draw:points="0,86 87,0 174,86 87,173">
        <text:p/>
      </draw:polygon>
      <draw:polygon text:anchor-type="page" text:anchor-page-number="1" draw:z-index="511" draw:style-name="gr5" draw:text-style-name="P6" svg:width="0.0681in" svg:height="0.0677in" svg:x="5.0642in" svg:y="10.8882in" svg:viewBox="0 0 174 173" draw:points="0,86 87,0 174,86 87,173">
        <text:p/>
      </draw:polygon>
      <draw:polygon text:anchor-type="page" text:anchor-page-number="1" draw:z-index="512" draw:style-name="gr5" draw:text-style-name="P6" svg:width="0.0677in" svg:height="0.0665in" svg:x="5.0193in" svg:y="10.9331in" svg:viewBox="0 0 173 170" draw:points="0,86 84,170 90,170 173,86 87,0">
        <text:p/>
      </draw:polygon>
      <draw:polygon text:anchor-type="page" text:anchor-page-number="1" draw:z-index="513" draw:style-name="gr5" draw:text-style-name="P6" svg:width="0.0677in" svg:height="0.0677in" svg:x="5.0193in" svg:y="10.8433in" svg:viewBox="0 0 173 173" draw:points="0,87 87,0 173,87 87,173">
        <text:p/>
      </draw:polygon>
      <draw:polygon text:anchor-type="page" text:anchor-page-number="1" draw:z-index="514" draw:style-name="gr5" draw:text-style-name="P6" svg:width="0.0681in" svg:height="0.0677in" svg:x="4.974in" svg:y="10.8882in" svg:viewBox="0 0 174 173" draw:points="0,86 88,0 174,86 88,173">
        <text:p/>
      </draw:polygon>
      <draw:polygon text:anchor-type="page" text:anchor-page-number="1" draw:z-index="515" draw:style-name="gr5" draw:text-style-name="P6" svg:width="0.0681in" svg:height="0.0677in" svg:x="5.0642in" svg:y="10.5315in" svg:viewBox="0 0 174 173" draw:points="0,86 87,0 174,86 87,173">
        <text:p/>
      </draw:polygon>
      <draw:polygon text:anchor-type="page" text:anchor-page-number="1" draw:z-index="516" draw:style-name="gr5" draw:text-style-name="P6" svg:width="0.0677in" svg:height="0.0681in" svg:x="5.0193in" svg:y="10.576in" svg:viewBox="0 0 173 174" draw:points="0,87 87,0 173,87 87,174">
        <text:p/>
      </draw:polygon>
      <draw:polygon text:anchor-type="page" text:anchor-page-number="1" draw:z-index="517" draw:style-name="gr5" draw:text-style-name="P6" svg:width="0.0681in" svg:height="0.0543in" svg:x="5.0193in" svg:y="10.5in" svg:viewBox="0 0 174 139" draw:points="52,0 0,53 87,139 174,53 121,0">
        <text:p/>
      </draw:polygon>
      <draw:polygon text:anchor-type="page" text:anchor-page-number="1" draw:z-index="518" draw:style-name="gr5" draw:text-style-name="P6" svg:width="0.0681in" svg:height="0.0677in" svg:x="4.974in" svg:y="10.5315in" svg:viewBox="0 0 174 173" draw:points="0,86 88,0 174,86 88,173">
        <text:p/>
      </draw:polygon>
      <draw:polygon text:anchor-type="page" text:anchor-page-number="1" draw:z-index="519" draw:style-name="gr5" draw:text-style-name="P6" svg:width="0.0681in" svg:height="0.0677in" svg:x="6.1354in" svg:y="10.8874in" svg:viewBox="0 0 174 173" draw:points="0,86 87,0 174,86 87,173">
        <text:p/>
      </draw:polygon>
      <draw:polygon text:anchor-type="page" text:anchor-page-number="1" draw:z-index="520" draw:style-name="gr5" draw:text-style-name="P6" svg:width="0.0681in" svg:height="0.0681in" svg:x="6.0906in" svg:y="10.9319in" svg:viewBox="0 0 174 174" draw:points="0,87 85,174 87,174 174,87 86,0">
        <text:p/>
      </draw:polygon>
      <draw:polygon text:anchor-type="page" text:anchor-page-number="1" draw:z-index="521" draw:style-name="gr5" draw:text-style-name="P6" svg:width="0.0681in" svg:height="0.0677in" svg:x="6.0906in" svg:y="10.8425in" svg:viewBox="0 0 174 173" draw:points="0,87 86,0 174,87 86,173">
        <text:p/>
      </draw:polygon>
      <draw:polygon text:anchor-type="page" text:anchor-page-number="1" draw:z-index="522" draw:style-name="gr5" draw:text-style-name="P6" svg:width="0.0685in" svg:height="0.0677in" svg:x="6.0453in" svg:y="10.8874in" svg:viewBox="0 0 175 173" draw:points="0,86 87,0 175,86 87,173">
        <text:p/>
      </draw:polygon>
      <draw:polygon text:anchor-type="page" text:anchor-page-number="1" draw:z-index="523" draw:style-name="gr5" draw:text-style-name="P6" svg:width="0.0681in" svg:height="0.0677in" svg:x="5.778in" svg:y="10.8874in" svg:viewBox="0 0 174 173" draw:points="0,86 87,0 174,86 87,173">
        <text:p/>
      </draw:polygon>
      <draw:polygon text:anchor-type="page" text:anchor-page-number="1" draw:z-index="524" draw:style-name="gr5" draw:text-style-name="P6" svg:width="0.0681in" svg:height="0.0681in" svg:x="5.7331in" svg:y="10.9319in" svg:viewBox="0 0 174 174" draw:points="0,87 86,174 88,174 174,87 87,0">
        <text:p/>
      </draw:polygon>
      <draw:polygon text:anchor-type="page" text:anchor-page-number="1" draw:z-index="525" draw:style-name="gr5" draw:text-style-name="P6" svg:width="0.0681in" svg:height="0.0677in" svg:x="5.7331in" svg:y="10.8425in" svg:viewBox="0 0 174 173" draw:points="0,87 87,0 174,87 87,173">
        <text:p/>
      </draw:polygon>
      <draw:polygon text:anchor-type="page" text:anchor-page-number="1" draw:z-index="526" draw:style-name="gr5" draw:text-style-name="P6" svg:width="0.0681in" svg:height="0.0677in" svg:x="5.6882in" svg:y="10.8874in" svg:viewBox="0 0 174 173" draw:points="0,86 86,0 174,86 86,173">
        <text:p/>
      </draw:polygon>
      <draw:polygon text:anchor-type="page" text:anchor-page-number="1" draw:z-index="527" draw:style-name="gr5" draw:text-style-name="P6" svg:width="0.0681in" svg:height="0.0677in" svg:x="5.4209in" svg:y="10.8874in" svg:viewBox="0 0 174 173" draw:points="0,86 87,0 174,86 87,173">
        <text:p/>
      </draw:polygon>
      <draw:polygon text:anchor-type="page" text:anchor-page-number="1" draw:z-index="528" draw:style-name="gr5" draw:text-style-name="P6" svg:width="0.0681in" svg:height="0.0681in" svg:x="5.376in" svg:y="10.9319in" svg:viewBox="0 0 174 174" draw:points="0,87 87,174 88,174 174,87 87,0">
        <text:p/>
      </draw:polygon>
      <draw:polygon text:anchor-type="page" text:anchor-page-number="1" draw:z-index="529" draw:style-name="gr5" draw:text-style-name="P6" svg:width="0.0681in" svg:height="0.0677in" svg:x="5.376in" svg:y="10.8425in" svg:viewBox="0 0 174 173" draw:points="0,87 87,0 174,87 87,173">
        <text:p/>
      </draw:polygon>
      <draw:polygon text:anchor-type="page" text:anchor-page-number="1" draw:z-index="530" draw:style-name="gr5" draw:text-style-name="P6" svg:width="0.0681in" svg:height="0.0677in" svg:x="5.3311in" svg:y="10.8874in" svg:viewBox="0 0 174 173" draw:points="0,86 87,0 174,86 87,173">
        <text:p/>
      </draw:polygon>
      <draw:polygon text:anchor-type="page" text:anchor-page-number="1" draw:z-index="531" draw:style-name="gr5" draw:text-style-name="P6" svg:width="0.0681in" svg:height="0.0677in" svg:x="6.3193in" svg:y="10.7091in" svg:viewBox="0 0 174 173" draw:points="0,87 87,0 174,87 87,173">
        <text:p/>
      </draw:polygon>
      <draw:polygon text:anchor-type="page" text:anchor-page-number="1" draw:z-index="532" draw:style-name="gr5" draw:text-style-name="P6" svg:width="0.0681in" svg:height="0.0681in" svg:x="6.2744in" svg:y="10.7535in" svg:viewBox="0 0 174 174" draw:points="0,86 86,0 174,86 86,174">
        <text:p/>
      </draw:polygon>
      <draw:polygon text:anchor-type="page" text:anchor-page-number="1" draw:z-index="533" draw:style-name="gr5" draw:text-style-name="P6" svg:width="0.0681in" svg:height="0.0677in" svg:x="6.2744in" svg:y="10.6642in" svg:viewBox="0 0 174 173" draw:points="0,87 86,0 174,87 86,173">
        <text:p/>
      </draw:polygon>
      <draw:polygon text:anchor-type="page" text:anchor-page-number="1" draw:z-index="534" draw:style-name="gr5" draw:text-style-name="P6" svg:width="0.0681in" svg:height="0.0677in" svg:x="6.2295in" svg:y="10.7091in" svg:viewBox="0 0 174 173" draw:points="0,87 87,0 174,87 87,173">
        <text:p/>
      </draw:polygon>
      <draw:polygon text:anchor-type="page" text:anchor-page-number="1" draw:z-index="535" draw:style-name="gr5" draw:text-style-name="P6" svg:width="0.0681in" svg:height="0.0677in" svg:x="5.9622in" svg:y="10.7091in" svg:viewBox="0 0 174 173" draw:points="0,87 87,0 174,87 87,173">
        <text:p/>
      </draw:polygon>
      <draw:polygon text:anchor-type="page" text:anchor-page-number="1" draw:z-index="536" draw:style-name="gr5" draw:text-style-name="P6" svg:width="0.0681in" svg:height="0.0681in" svg:x="5.9173in" svg:y="10.7535in" svg:viewBox="0 0 174 174" draw:points="0,86 87,0 174,86 87,174">
        <text:p/>
      </draw:polygon>
      <draw:polygon text:anchor-type="page" text:anchor-page-number="1" draw:z-index="537" draw:style-name="gr5" draw:text-style-name="P6" svg:width="0.0681in" svg:height="0.0677in" svg:x="5.9173in" svg:y="10.6642in" svg:viewBox="0 0 174 173" draw:points="0,87 87,0 174,87 87,173">
        <text:p/>
      </draw:polygon>
      <draw:polygon text:anchor-type="page" text:anchor-page-number="1" draw:z-index="538" draw:style-name="gr5" draw:text-style-name="P6" svg:width="0.0685in" svg:height="0.0677in" svg:x="5.872in" svg:y="10.7091in" svg:viewBox="0 0 175 173" draw:points="0,87 88,0 175,87 88,173">
        <text:p/>
      </draw:polygon>
      <draw:polygon text:anchor-type="page" text:anchor-page-number="1" draw:z-index="539" draw:style-name="gr5" draw:text-style-name="P6" svg:width="0.0685in" svg:height="0.0677in" svg:x="5.6047in" svg:y="10.7091in" svg:viewBox="0 0 175 173" draw:points="0,87 88,0 175,87 88,173">
        <text:p/>
      </draw:polygon>
      <draw:polygon text:anchor-type="page" text:anchor-page-number="1" draw:z-index="540" draw:style-name="gr5" draw:text-style-name="P6" svg:width="0.0677in" svg:height="0.0681in" svg:x="5.5602in" svg:y="10.7535in" svg:viewBox="0 0 173 174" draw:points="0,86 87,0 173,86 87,174">
        <text:p/>
      </draw:polygon>
      <draw:polygon text:anchor-type="page" text:anchor-page-number="1" draw:z-index="541" draw:style-name="gr5" draw:text-style-name="P6" svg:width="0.0677in" svg:height="0.0677in" svg:x="5.5602in" svg:y="10.6642in" svg:viewBox="0 0 173 173" draw:points="0,87 87,0 173,87 87,173">
        <text:p/>
      </draw:polygon>
      <draw:polygon text:anchor-type="page" text:anchor-page-number="1" draw:z-index="542" draw:style-name="gr5" draw:text-style-name="P6" svg:width="0.0681in" svg:height="0.0677in" svg:x="5.515in" svg:y="10.7091in" svg:viewBox="0 0 174 173" draw:points="0,87 86,0 174,87 86,173">
        <text:p/>
      </draw:polygon>
      <draw:polygon text:anchor-type="page" text:anchor-page-number="1" draw:z-index="543" draw:style-name="gr5" draw:text-style-name="P6" svg:width="0.0681in" svg:height="0.0677in" svg:x="5.2476in" svg:y="10.7091in" svg:viewBox="0 0 174 173" draw:points="0,87 88,0 174,87 88,173">
        <text:p/>
      </draw:polygon>
      <draw:polygon text:anchor-type="page" text:anchor-page-number="1" draw:z-index="544" draw:style-name="gr5" draw:text-style-name="P6" svg:width="0.0681in" svg:height="0.0681in" svg:x="5.2028in" svg:y="10.7535in" svg:viewBox="0 0 174 174" draw:points="0,86 87,0 174,86 87,174">
        <text:p/>
      </draw:polygon>
      <draw:polygon text:anchor-type="page" text:anchor-page-number="1" draw:z-index="545" draw:style-name="gr5" draw:text-style-name="P6" svg:width="0.0681in" svg:height="0.0677in" svg:x="5.2028in" svg:y="10.6642in" svg:viewBox="0 0 174 173" draw:points="0,87 87,0 174,87 87,173">
        <text:p/>
      </draw:polygon>
      <draw:polygon text:anchor-type="page" text:anchor-page-number="1" draw:z-index="546" draw:style-name="gr5" draw:text-style-name="P6" svg:width="0.0681in" svg:height="0.0677in" svg:x="5.1579in" svg:y="10.7091in" svg:viewBox="0 0 174 173" draw:points="0,87 86,0 174,87 86,173">
        <text:p/>
      </draw:polygon>
      <draw:polygon text:anchor-type="page" text:anchor-page-number="1" draw:z-index="547" draw:style-name="gr5" draw:text-style-name="P6" svg:width="0.0681in" svg:height="0.0677in" svg:x="6.1354in" svg:y="10.5307in" svg:viewBox="0 0 174 173" draw:points="0,86 87,0 174,86 87,173">
        <text:p/>
      </draw:polygon>
      <draw:polygon text:anchor-type="page" text:anchor-page-number="1" draw:z-index="548" draw:style-name="gr5" draw:text-style-name="P6" svg:width="0.0681in" svg:height="0.0681in" svg:x="6.0906in" svg:y="10.5752in" svg:viewBox="0 0 174 174" draw:points="0,87 86,0 174,87 86,174">
        <text:p/>
      </draw:polygon>
      <draw:polygon text:anchor-type="page" text:anchor-page-number="1" draw:z-index="549" draw:style-name="gr5" draw:text-style-name="P6" svg:width="0.0681in" svg:height="0.0535in" svg:x="6.0906in" svg:y="10.5in" svg:viewBox="0 0 174 137" draw:points="50,0 0,50 86,137 174,50 123,0">
        <text:p/>
      </draw:polygon>
      <draw:polygon text:anchor-type="page" text:anchor-page-number="1" draw:z-index="550" draw:style-name="gr5" draw:text-style-name="P6" svg:width="0.0685in" svg:height="0.0677in" svg:x="6.0453in" svg:y="10.5307in" svg:viewBox="0 0 175 173" draw:points="0,86 87,0 175,86 87,173">
        <text:p/>
      </draw:polygon>
      <draw:polygon text:anchor-type="page" text:anchor-page-number="1" draw:z-index="551" draw:style-name="gr5" draw:text-style-name="P6" svg:width="0.0681in" svg:height="0.0677in" svg:x="5.778in" svg:y="10.5307in" svg:viewBox="0 0 174 173" draw:points="0,86 87,0 174,86 87,173">
        <text:p/>
      </draw:polygon>
      <draw:polygon text:anchor-type="page" text:anchor-page-number="1" draw:z-index="552" draw:style-name="gr5" draw:text-style-name="P6" svg:width="0.0681in" svg:height="0.0681in" svg:x="5.7331in" svg:y="10.5752in" svg:viewBox="0 0 174 174" draw:points="0,87 87,0 174,87 87,174">
        <text:p/>
      </draw:polygon>
      <draw:polygon text:anchor-type="page" text:anchor-page-number="1" draw:z-index="553" draw:style-name="gr5" draw:text-style-name="P6" svg:width="0.0681in" svg:height="0.0535in" svg:x="5.7331in" svg:y="10.5in" svg:viewBox="0 0 174 137" draw:points="51,0 0,50 87,137 174,50 123,0">
        <text:p/>
      </draw:polygon>
      <draw:polygon text:anchor-type="page" text:anchor-page-number="1" draw:z-index="554" draw:style-name="gr5" draw:text-style-name="P6" svg:width="0.0681in" svg:height="0.0677in" svg:x="5.6882in" svg:y="10.5307in" svg:viewBox="0 0 174 173" draw:points="0,86 86,0 174,86 86,173">
        <text:p/>
      </draw:polygon>
      <draw:polygon text:anchor-type="page" text:anchor-page-number="1" draw:z-index="555" draw:style-name="gr5" draw:text-style-name="P6" svg:width="0.0681in" svg:height="0.0677in" svg:x="5.4209in" svg:y="10.5307in" svg:viewBox="0 0 174 173" draw:points="0,86 87,0 174,86 87,173">
        <text:p/>
      </draw:polygon>
      <draw:polygon text:anchor-type="page" text:anchor-page-number="1" draw:z-index="556" draw:style-name="gr5" draw:text-style-name="P6" svg:width="0.0681in" svg:height="0.0681in" svg:x="5.376in" svg:y="10.5752in" svg:viewBox="0 0 174 174" draw:points="0,87 87,0 174,87 87,174">
        <text:p/>
      </draw:polygon>
      <draw:polygon text:anchor-type="page" text:anchor-page-number="1" draw:z-index="557" draw:style-name="gr5" draw:text-style-name="P6" svg:width="0.0681in" svg:height="0.0535in" svg:x="5.376in" svg:y="10.5in" svg:viewBox="0 0 174 137" draw:points="52,0 0,50 87,137 174,50 123,0">
        <text:p/>
      </draw:polygon>
      <draw:polygon text:anchor-type="page" text:anchor-page-number="1" draw:z-index="558" draw:style-name="gr5" draw:text-style-name="P6" svg:width="0.0681in" svg:height="0.0677in" svg:x="5.3311in" svg:y="10.5307in" svg:viewBox="0 0 174 173" draw:points="0,86 87,0 174,86 87,173">
        <text:p/>
      </draw:polygon>
      <draw:polygon text:anchor-type="page" text:anchor-page-number="1" draw:z-index="559" draw:style-name="gr5" draw:text-style-name="P6" svg:width="0.0681in" svg:height="0.0677in" svg:x="6.5067in" svg:y="10.8882in" svg:viewBox="0 0 174 173" draw:points="0,86 88,0 174,86 88,173">
        <text:p/>
      </draw:polygon>
      <draw:polygon text:anchor-type="page" text:anchor-page-number="1" draw:z-index="560" draw:style-name="gr5" draw:text-style-name="P6" svg:width="0.0681in" svg:height="0.0665in" svg:x="6.4618in" svg:y="10.9331in" svg:viewBox="0 0 174 170" draw:points="0,86 84,170 90,170 174,86 87,0">
        <text:p/>
      </draw:polygon>
      <draw:polygon text:anchor-type="page" text:anchor-page-number="1" draw:z-index="561" draw:style-name="gr5" draw:text-style-name="P6" svg:width="0.0681in" svg:height="0.0677in" svg:x="6.4618in" svg:y="10.8433in" svg:viewBox="0 0 174 173" draw:points="0,87 87,0 174,87 87,173">
        <text:p/>
      </draw:polygon>
      <draw:polygon text:anchor-type="page" text:anchor-page-number="1" draw:z-index="562" draw:style-name="gr5" draw:text-style-name="P6" svg:width="0.0685in" svg:height="0.0677in" svg:x="6.4165in" svg:y="10.8882in" svg:viewBox="0 0 175 173" draw:points="0,86 88,0 175,86 88,173">
        <text:p/>
      </draw:polygon>
      <draw:polygon text:anchor-type="page" text:anchor-page-number="1" draw:z-index="563" draw:style-name="gr5" draw:text-style-name="P6" svg:width="0.0681in" svg:height="0.0677in" svg:x="6.5067in" svg:y="10.5315in" svg:viewBox="0 0 174 173" draw:points="0,86 88,0 174,86 88,173">
        <text:p/>
      </draw:polygon>
      <draw:polygon text:anchor-type="page" text:anchor-page-number="1" draw:z-index="564" draw:style-name="gr5" draw:text-style-name="P6" svg:width="0.0681in" svg:height="0.0681in" svg:x="6.4618in" svg:y="10.576in" svg:viewBox="0 0 174 174" draw:points="0,87 87,0 174,87 87,174">
        <text:p/>
      </draw:polygon>
      <draw:polygon text:anchor-type="page" text:anchor-page-number="1" draw:z-index="565" draw:style-name="gr5" draw:text-style-name="P6" svg:width="0.0681in" svg:height="0.0543in" svg:x="6.4618in" svg:y="10.5in" svg:viewBox="0 0 174 139" draw:points="54,0 0,53 87,139 174,53 121,0">
        <text:p/>
      </draw:polygon>
      <draw:polygon text:anchor-type="page" text:anchor-page-number="1" draw:z-index="566" draw:style-name="gr5" draw:text-style-name="P6" svg:width="0.0685in" svg:height="0.0677in" svg:x="6.4165in" svg:y="10.5315in" svg:viewBox="0 0 175 173" draw:points="0,86 88,0 175,86 88,173">
        <text:p/>
      </draw:polygon>
      <draw:polygon text:anchor-type="page" text:anchor-page-number="1" draw:z-index="567" draw:style-name="gr5" draw:text-style-name="P6" svg:width="0.0681in" svg:height="0.0677in" svg:x="7.578in" svg:y="10.8874in" svg:viewBox="0 0 174 173" draw:points="0,86 87,0 174,86 87,173">
        <text:p/>
      </draw:polygon>
      <draw:polygon text:anchor-type="page" text:anchor-page-number="1" draw:z-index="568" draw:style-name="gr5" draw:text-style-name="P6" svg:width="0.0681in" svg:height="0.0681in" svg:x="7.5331in" svg:y="10.9319in" svg:viewBox="0 0 174 174" draw:points="0,87 86,174 88,174 174,87 87,0">
        <text:p/>
      </draw:polygon>
      <draw:polygon text:anchor-type="page" text:anchor-page-number="1" draw:z-index="569" draw:style-name="gr5" draw:text-style-name="P6" svg:width="0.0681in" svg:height="0.0677in" svg:x="7.5331in" svg:y="10.8425in" svg:viewBox="0 0 174 173" draw:points="0,87 87,0 174,87 87,173">
        <text:p/>
      </draw:polygon>
      <draw:polygon text:anchor-type="page" text:anchor-page-number="1" draw:z-index="570" draw:style-name="gr5" draw:text-style-name="P6" svg:width="0.0681in" svg:height="0.0677in" svg:x="7.4882in" svg:y="10.8874in" svg:viewBox="0 0 174 173" draw:points="0,86 86,0 174,86 86,173">
        <text:p/>
      </draw:polygon>
      <draw:polygon text:anchor-type="page" text:anchor-page-number="1" draw:z-index="571" draw:style-name="gr5" draw:text-style-name="P6" svg:width="0.0685in" svg:height="0.0677in" svg:x="7.2205in" svg:y="10.8874in" svg:viewBox="0 0 175 173" draw:points="0,86 88,0 175,86 88,173">
        <text:p/>
      </draw:polygon>
      <draw:polygon text:anchor-type="page" text:anchor-page-number="1" draw:z-index="572" draw:style-name="gr5" draw:text-style-name="P6" svg:width="0.0677in" svg:height="0.0681in" svg:x="7.176in" svg:y="10.9319in" svg:viewBox="0 0 173 174" draw:points="0,87 85,174 87,174 173,87 86,0">
        <text:p/>
      </draw:polygon>
      <draw:polygon text:anchor-type="page" text:anchor-page-number="1" draw:z-index="573" draw:style-name="gr5" draw:text-style-name="P6" svg:width="0.0681in" svg:height="0.0677in" svg:x="7.176in" svg:y="10.8425in" svg:viewBox="0 0 174 173" draw:points="0,87 86,0 174,87 86,173">
        <text:p/>
      </draw:polygon>
      <draw:polygon text:anchor-type="page" text:anchor-page-number="1" draw:z-index="574" draw:style-name="gr5" draw:text-style-name="P6" svg:width="0.0681in" svg:height="0.0677in" svg:x="7.1307in" svg:y="10.8874in" svg:viewBox="0 0 174 173" draw:points="0,86 86,0 174,86 86,173">
        <text:p/>
      </draw:polygon>
      <draw:polygon text:anchor-type="page" text:anchor-page-number="1" draw:z-index="575" draw:style-name="gr5" draw:text-style-name="P6" svg:width="0.0685in" svg:height="0.0677in" svg:x="6.8634in" svg:y="10.8874in" svg:viewBox="0 0 175 173" draw:points="0,86 87,0 175,86 87,173">
        <text:p/>
      </draw:polygon>
      <draw:polygon text:anchor-type="page" text:anchor-page-number="1" draw:z-index="576" draw:style-name="gr5" draw:text-style-name="P6" svg:width="0.0681in" svg:height="0.0681in" svg:x="6.8185in" svg:y="10.9319in" svg:viewBox="0 0 174 174" draw:points="0,87 87,174 88,174 174,87 88,0">
        <text:p/>
      </draw:polygon>
      <draw:polygon text:anchor-type="page" text:anchor-page-number="1" draw:z-index="577" draw:style-name="gr5" draw:text-style-name="P6" svg:width="0.0681in" svg:height="0.0677in" svg:x="6.8185in" svg:y="10.8425in" svg:viewBox="0 0 174 173" draw:points="0,87 88,0 174,87 88,173">
        <text:p/>
      </draw:polygon>
      <draw:polygon text:anchor-type="page" text:anchor-page-number="1" draw:z-index="578" draw:style-name="gr5" draw:text-style-name="P6" svg:width="0.0681in" svg:height="0.0677in" svg:x="6.7736in" svg:y="10.8874in" svg:viewBox="0 0 174 173" draw:points="0,86 87,0 174,86 87,173">
        <text:p/>
      </draw:polygon>
      <draw:polygon text:anchor-type="page" text:anchor-page-number="1" draw:z-index="579" draw:style-name="gr5" draw:text-style-name="P6" svg:width="0.0685in" svg:height="0.0677in" svg:x="7.7618in" svg:y="10.7091in" svg:viewBox="0 0 175 173" draw:points="0,87 87,0 175,87 87,173">
        <text:p/>
      </draw:polygon>
      <draw:polygon text:anchor-type="page" text:anchor-page-number="1" draw:z-index="580" draw:style-name="gr5" draw:text-style-name="P6" svg:width="0.0681in" svg:height="0.0681in" svg:x="7.7169in" svg:y="10.7535in" svg:viewBox="0 0 174 174" draw:points="0,86 88,0 174,86 88,174">
        <text:p/>
      </draw:polygon>
      <draw:polygon text:anchor-type="page" text:anchor-page-number="1" draw:z-index="581" draw:style-name="gr5" draw:text-style-name="P6" svg:width="0.0681in" svg:height="0.0677in" svg:x="7.7169in" svg:y="10.6642in" svg:viewBox="0 0 174 173" draw:points="0,87 88,0 174,87 88,173">
        <text:p/>
      </draw:polygon>
      <draw:polygon text:anchor-type="page" text:anchor-page-number="1" draw:z-index="582" draw:style-name="gr5" draw:text-style-name="P6" svg:width="0.0681in" svg:height="0.0677in" svg:x="7.672in" svg:y="10.7091in" svg:viewBox="0 0 174 173" draw:points="0,87 86,0 174,87 86,173">
        <text:p/>
      </draw:polygon>
      <draw:polygon text:anchor-type="page" text:anchor-page-number="1" draw:z-index="583" draw:style-name="gr5" draw:text-style-name="P6" svg:width="0.0681in" svg:height="0.0677in" svg:x="7.4047in" svg:y="10.7091in" svg:viewBox="0 0 174 173" draw:points="0,87 87,0 174,87 87,173">
        <text:p/>
      </draw:polygon>
      <draw:polygon text:anchor-type="page" text:anchor-page-number="1" draw:z-index="584" draw:style-name="gr5" draw:text-style-name="P6" svg:width="0.0681in" svg:height="0.0681in" svg:x="7.3598in" svg:y="10.7535in" svg:viewBox="0 0 174 174" draw:points="0,86 86,0 174,86 86,174">
        <text:p/>
      </draw:polygon>
      <draw:polygon text:anchor-type="page" text:anchor-page-number="1" draw:z-index="585" draw:style-name="gr5" draw:text-style-name="P6" svg:width="0.0681in" svg:height="0.0677in" svg:x="7.3598in" svg:y="10.6642in" svg:viewBox="0 0 174 173" draw:points="0,87 86,0 174,87 86,173">
        <text:p/>
      </draw:polygon>
      <draw:polygon text:anchor-type="page" text:anchor-page-number="1" draw:z-index="586" draw:style-name="gr5" draw:text-style-name="P6" svg:width="0.0681in" svg:height="0.0677in" svg:x="7.315in" svg:y="10.7091in" svg:viewBox="0 0 174 173" draw:points="0,87 87,0 174,87 87,173">
        <text:p/>
      </draw:polygon>
      <draw:polygon text:anchor-type="page" text:anchor-page-number="1" draw:z-index="587" draw:style-name="gr5" draw:text-style-name="P6" svg:width="0.0681in" svg:height="0.0677in" svg:x="7.0476in" svg:y="10.7091in" svg:viewBox="0 0 174 173" draw:points="0,87 88,0 174,87 88,173">
        <text:p/>
      </draw:polygon>
      <draw:polygon text:anchor-type="page" text:anchor-page-number="1" draw:z-index="588" draw:style-name="gr5" draw:text-style-name="P6" svg:width="0.0681in" svg:height="0.0681in" svg:x="7.0028in" svg:y="10.7535in" svg:viewBox="0 0 174 174" draw:points="0,86 87,0 174,86 87,174">
        <text:p/>
      </draw:polygon>
      <draw:polygon text:anchor-type="page" text:anchor-page-number="1" draw:z-index="589" draw:style-name="gr5" draw:text-style-name="P6" svg:width="0.0681in" svg:height="0.0677in" svg:x="7.0028in" svg:y="10.6642in" svg:viewBox="0 0 174 173" draw:points="0,87 87,0 174,87 87,173">
        <text:p/>
      </draw:polygon>
      <draw:polygon text:anchor-type="page" text:anchor-page-number="1" draw:z-index="590" draw:style-name="gr5" draw:text-style-name="P6" svg:width="0.0685in" svg:height="0.0677in" svg:x="6.9575in" svg:y="10.7091in" svg:viewBox="0 0 175 173" draw:points="0,87 88,0 175,87 88,173">
        <text:p/>
      </draw:polygon>
      <draw:polygon text:anchor-type="page" text:anchor-page-number="1" draw:z-index="591" draw:style-name="gr5" draw:text-style-name="P6" svg:width="0.0685in" svg:height="0.0677in" svg:x="6.6902in" svg:y="10.7091in" svg:viewBox="0 0 175 173" draw:points="0,87 88,0 175,87 88,173">
        <text:p/>
      </draw:polygon>
      <draw:polygon text:anchor-type="page" text:anchor-page-number="1" draw:z-index="592" draw:style-name="gr5" draw:text-style-name="P6" svg:width="0.0677in" svg:height="0.0681in" svg:x="6.6457in" svg:y="10.7535in" svg:viewBox="0 0 173 174" draw:points="0,86 87,0 173,86 87,174">
        <text:p/>
      </draw:polygon>
      <draw:polygon text:anchor-type="page" text:anchor-page-number="1" draw:z-index="593" draw:style-name="gr5" draw:text-style-name="P6" svg:width="0.0677in" svg:height="0.0677in" svg:x="6.6457in" svg:y="10.6642in" svg:viewBox="0 0 173 173" draw:points="0,87 87,0 173,87 87,173">
        <text:p/>
      </draw:polygon>
      <draw:polygon text:anchor-type="page" text:anchor-page-number="1" draw:z-index="594" draw:style-name="gr5" draw:text-style-name="P6" svg:width="0.0681in" svg:height="0.0677in" svg:x="6.6004in" svg:y="10.7091in" svg:viewBox="0 0 174 173" draw:points="0,87 86,0 174,87 86,173">
        <text:p/>
      </draw:polygon>
      <draw:polygon text:anchor-type="page" text:anchor-page-number="1" draw:z-index="595" draw:style-name="gr5" draw:text-style-name="P6" svg:width="0.0681in" svg:height="0.0677in" svg:x="7.578in" svg:y="10.5307in" svg:viewBox="0 0 174 173" draw:points="0,86 87,0 174,86 87,173">
        <text:p/>
      </draw:polygon>
      <draw:polygon text:anchor-type="page" text:anchor-page-number="1" draw:z-index="596" draw:style-name="gr5" draw:text-style-name="P6" svg:width="0.0681in" svg:height="0.0681in" svg:x="7.5331in" svg:y="10.5752in" svg:viewBox="0 0 174 174" draw:points="0,87 87,0 174,87 87,174">
        <text:p/>
      </draw:polygon>
      <draw:polygon text:anchor-type="page" text:anchor-page-number="1" draw:z-index="597" draw:style-name="gr5" draw:text-style-name="P6" svg:width="0.0681in" svg:height="0.0535in" svg:x="7.5331in" svg:y="10.5in" svg:viewBox="0 0 174 137" draw:points="51,0 0,50 87,137 174,50 123,0">
        <text:p/>
      </draw:polygon>
      <draw:polygon text:anchor-type="page" text:anchor-page-number="1" draw:z-index="598" draw:style-name="gr5" draw:text-style-name="P6" svg:width="0.0681in" svg:height="0.0677in" svg:x="7.4882in" svg:y="10.5307in" svg:viewBox="0 0 174 173" draw:points="0,86 86,0 174,86 86,173">
        <text:p/>
      </draw:polygon>
      <draw:polygon text:anchor-type="page" text:anchor-page-number="1" draw:z-index="599" draw:style-name="gr5" draw:text-style-name="P6" svg:width="0.0685in" svg:height="0.0677in" svg:x="7.2205in" svg:y="10.5307in" svg:viewBox="0 0 175 173" draw:points="0,86 88,0 175,86 88,173">
        <text:p/>
      </draw:polygon>
      <draw:polygon text:anchor-type="page" text:anchor-page-number="1" draw:z-index="600" draw:style-name="gr5" draw:text-style-name="P6" svg:width="0.0681in" svg:height="0.0681in" svg:x="7.176in" svg:y="10.5752in" svg:viewBox="0 0 174 174" draw:points="0,87 86,0 174,87 86,174">
        <text:p/>
      </draw:polygon>
      <draw:polygon text:anchor-type="page" text:anchor-page-number="1" draw:z-index="601" draw:style-name="gr5" draw:text-style-name="P6" svg:width="0.0677in" svg:height="0.0535in" svg:x="7.176in" svg:y="10.5in" svg:viewBox="0 0 173 137" draw:points="50,0 0,50 86,137 173,50 123,0">
        <text:p/>
      </draw:polygon>
      <draw:polygon text:anchor-type="page" text:anchor-page-number="1" draw:z-index="602" draw:style-name="gr5" draw:text-style-name="P6" svg:width="0.0681in" svg:height="0.0677in" svg:x="7.1307in" svg:y="10.5307in" svg:viewBox="0 0 174 173" draw:points="0,86 86,0 174,86 86,173">
        <text:p/>
      </draw:polygon>
      <draw:polygon text:anchor-type="page" text:anchor-page-number="1" draw:z-index="603" draw:style-name="gr5" draw:text-style-name="P6" svg:width="0.0685in" svg:height="0.0677in" svg:x="6.8634in" svg:y="10.5307in" svg:viewBox="0 0 175 173" draw:points="0,86 87,0 175,86 87,173">
        <text:p/>
      </draw:polygon>
      <draw:polygon text:anchor-type="page" text:anchor-page-number="1" draw:z-index="604" draw:style-name="gr5" draw:text-style-name="P6" svg:width="0.0681in" svg:height="0.0681in" svg:x="6.8185in" svg:y="10.5752in" svg:viewBox="0 0 174 174" draw:points="0,87 88,0 174,87 88,174">
        <text:p/>
      </draw:polygon>
      <draw:polygon text:anchor-type="page" text:anchor-page-number="1" draw:z-index="605" draw:style-name="gr5" draw:text-style-name="P6" svg:width="0.0681in" svg:height="0.0535in" svg:x="6.8185in" svg:y="10.5in" svg:viewBox="0 0 174 137" draw:points="51,0 0,50 88,137 174,50 124,0">
        <text:p/>
      </draw:polygon>
      <draw:polygon text:anchor-type="page" text:anchor-page-number="1" draw:z-index="606" draw:style-name="gr5" draw:text-style-name="P6" svg:width="0.0681in" svg:height="0.0677in" svg:x="6.7736in" svg:y="10.5307in" svg:viewBox="0 0 174 173" draw:points="0,86 87,0 174,86 87,173">
        <text:p/>
      </draw:polygon>
      <draw:polygon text:anchor-type="page" text:anchor-page-number="1" draw:z-index="607" draw:style-name="gr5" draw:text-style-name="P6" svg:width="0.0681in" svg:height="0.0677in" svg:x="7.9492in" svg:y="10.8882in" svg:viewBox="0 0 174 173" draw:points="0,86 86,0 174,86 86,173">
        <text:p/>
      </draw:polygon>
      <draw:polygon text:anchor-type="page" text:anchor-page-number="1" draw:z-index="608" draw:style-name="gr5" draw:text-style-name="P6" svg:width="0.0681in" svg:height="0.0665in" svg:x="7.9043in" svg:y="10.9331in" svg:viewBox="0 0 174 170" draw:points="0,86 83,170 89,170 174,86 86,0">
        <text:p/>
      </draw:polygon>
      <draw:polygon text:anchor-type="page" text:anchor-page-number="1" draw:z-index="609" draw:style-name="gr5" draw:text-style-name="P6" svg:width="0.0681in" svg:height="0.0677in" svg:x="7.9043in" svg:y="10.8433in" svg:viewBox="0 0 174 173" draw:points="0,87 86,0 174,87 86,173">
        <text:p/>
      </draw:polygon>
      <draw:polygon text:anchor-type="page" text:anchor-page-number="1" draw:z-index="610" draw:style-name="gr5" draw:text-style-name="P6" svg:width="0.0685in" svg:height="0.0677in" svg:x="7.8591in" svg:y="10.8882in" svg:viewBox="0 0 175 173" draw:points="0,86 88,0 175,86 88,173">
        <text:p/>
      </draw:polygon>
      <draw:polygon text:anchor-type="page" text:anchor-page-number="1" draw:z-index="611" draw:style-name="gr5" draw:text-style-name="P6" svg:width="0.0681in" svg:height="0.0677in" svg:x="7.9492in" svg:y="10.5315in" svg:viewBox="0 0 174 173" draw:points="0,86 86,0 174,86 86,173">
        <text:p/>
      </draw:polygon>
      <draw:polygon text:anchor-type="page" text:anchor-page-number="1" draw:z-index="612" draw:style-name="gr5" draw:text-style-name="P6" svg:width="0.0681in" svg:height="0.0681in" svg:x="7.9043in" svg:y="10.576in" svg:viewBox="0 0 174 174" draw:points="0,87 86,0 174,87 86,174">
        <text:p/>
      </draw:polygon>
      <draw:polygon text:anchor-type="page" text:anchor-page-number="1" draw:z-index="613" draw:style-name="gr5" draw:text-style-name="P6" svg:width="0.0681in" svg:height="0.0543in" svg:x="7.9043in" svg:y="10.5in" svg:viewBox="0 0 174 139" draw:points="52,0 0,53 86,139 174,53 120,0">
        <text:p/>
      </draw:polygon>
      <draw:polygon text:anchor-type="page" text:anchor-page-number="1" draw:z-index="614" draw:style-name="gr5" draw:text-style-name="P6" svg:width="0.0685in" svg:height="0.0677in" svg:x="7.8591in" svg:y="10.5315in" svg:viewBox="0 0 175 173" draw:points="0,86 88,0 175,86 88,173">
        <text:p/>
      </draw:polygon>
      <draw:polygon text:anchor-type="page" text:anchor-page-number="1" draw:z-index="615" draw:style-name="gr5" draw:text-style-name="P6" svg:width="0.0681in" svg:height="0.0677in" svg:x="8.3059in" svg:y="10.8874in" svg:viewBox="0 0 174 173" draw:points="0,86 87,0 174,86 87,173">
        <text:p/>
      </draw:polygon>
      <draw:polygon text:anchor-type="page" text:anchor-page-number="1" draw:z-index="616" draw:style-name="gr5" draw:text-style-name="P6" svg:width="0.0681in" svg:height="0.0681in" svg:x="8.261in" svg:y="10.9319in" svg:viewBox="0 0 174 174" draw:points="0,87 86,174 88,174 174,87 86,0">
        <text:p/>
      </draw:polygon>
      <draw:polygon text:anchor-type="page" text:anchor-page-number="1" draw:z-index="617" draw:style-name="gr5" draw:text-style-name="P6" svg:width="0.0681in" svg:height="0.0677in" svg:x="8.261in" svg:y="10.8425in" svg:viewBox="0 0 174 173" draw:points="0,87 88,0 174,87 88,173">
        <text:p/>
      </draw:polygon>
      <draw:polygon text:anchor-type="page" text:anchor-page-number="1" draw:z-index="618" draw:style-name="gr5" draw:text-style-name="P6" svg:width="0.0681in" svg:height="0.0677in" svg:x="8.2161in" svg:y="10.8874in" svg:viewBox="0 0 174 173" draw:points="0,86 86,0 174,86 86,173">
        <text:p/>
      </draw:polygon>
      <draw:polygon text:anchor-type="page" text:anchor-page-number="1" draw:z-index="619" draw:style-name="gr5" draw:text-style-name="P6" svg:width="0.0094in" svg:height="0.0197in" svg:x="8.4902in" svg:y="10.7331in" svg:viewBox="0 0 25 51" draw:points="0,26 25,51 25,0">
        <text:p/>
      </draw:polygon>
      <draw:polygon text:anchor-type="page" text:anchor-page-number="1" draw:z-index="620" draw:style-name="gr5" draw:text-style-name="P6" svg:width="0.0547in" svg:height="0.0681in" svg:x="8.4453in" svg:y="10.7535in" svg:viewBox="0 0 140 174" draw:points="0,86 87,174 140,120 140,53 87,0">
        <text:p/>
      </draw:polygon>
      <draw:polygon text:anchor-type="page" text:anchor-page-number="1" draw:z-index="621" draw:style-name="gr5" draw:text-style-name="P6" svg:width="0.0547in" svg:height="0.0677in" svg:x="8.4453in" svg:y="10.6642in" svg:viewBox="0 0 140 173" draw:points="0,87 87,173 140,121 140,53 87,0">
        <text:p/>
      </draw:polygon>
      <draw:polygon text:anchor-type="page" text:anchor-page-number="1" draw:z-index="622" draw:style-name="gr5" draw:text-style-name="P6" svg:width="0.0685in" svg:height="0.0677in" svg:x="8.4in" svg:y="10.7091in" svg:viewBox="0 0 175 173" draw:points="0,87 87,0 175,87 87,173">
        <text:p/>
      </draw:polygon>
      <draw:polygon text:anchor-type="page" text:anchor-page-number="1" draw:z-index="623" draw:style-name="gr5" draw:text-style-name="P6" svg:width="0.0681in" svg:height="0.0677in" svg:x="8.1327in" svg:y="10.7091in" svg:viewBox="0 0 174 173" draw:points="0,87 88,0 174,87 88,173">
        <text:p/>
      </draw:polygon>
      <draw:polygon text:anchor-type="page" text:anchor-page-number="1" draw:z-index="624" draw:style-name="gr5" draw:text-style-name="P6" svg:width="0.0681in" svg:height="0.0681in" svg:x="8.0878in" svg:y="10.7535in" svg:viewBox="0 0 174 174" draw:points="0,86 88,0 174,86 88,174">
        <text:p/>
      </draw:polygon>
      <draw:polygon text:anchor-type="page" text:anchor-page-number="1" draw:z-index="625" draw:style-name="gr5" draw:text-style-name="P6" svg:width="0.0681in" svg:height="0.0677in" svg:x="8.0878in" svg:y="10.6642in" svg:viewBox="0 0 174 173" draw:points="0,87 88,0 174,87 88,173">
        <text:p/>
      </draw:polygon>
      <draw:polygon text:anchor-type="page" text:anchor-page-number="1" draw:z-index="626" draw:style-name="gr5" draw:text-style-name="P6" svg:width="0.0681in" svg:height="0.0677in" svg:x="8.0429in" svg:y="10.7091in" svg:viewBox="0 0 174 173" draw:points="0,87 87,0 174,87 87,173">
        <text:p/>
      </draw:polygon>
      <draw:polygon text:anchor-type="page" text:anchor-page-number="1" draw:z-index="627" draw:style-name="gr5" draw:text-style-name="P6" svg:width="0.0681in" svg:height="0.0677in" svg:x="8.3059in" svg:y="10.5307in" svg:viewBox="0 0 174 173" draw:points="0,86 87,0 174,86 87,173">
        <text:p/>
      </draw:polygon>
      <draw:polygon text:anchor-type="page" text:anchor-page-number="1" draw:z-index="628" draw:style-name="gr5" draw:text-style-name="P6" svg:width="0.0681in" svg:height="0.0681in" svg:x="8.261in" svg:y="10.5752in" svg:viewBox="0 0 174 174" draw:points="0,87 88,0 174,87 88,174">
        <text:p/>
      </draw:polygon>
      <draw:polygon text:anchor-type="page" text:anchor-page-number="1" draw:z-index="629" draw:style-name="gr5" draw:text-style-name="P6" svg:width="0.0681in" svg:height="0.0535in" svg:x="8.261in" svg:y="10.5in" svg:viewBox="0 0 174 137" draw:points="51,0 0,50 86,137 174,50 123,0">
        <text:p/>
      </draw:polygon>
      <draw:polygon text:anchor-type="page" text:anchor-page-number="1" draw:z-index="630" draw:style-name="gr5" draw:text-style-name="P6" svg:width="0.0681in" svg:height="0.0677in" svg:x="8.2161in" svg:y="10.5307in" svg:viewBox="0 0 174 173" draw:points="0,86 86,0 174,86 86,173">
        <text:p/>
      </draw:polygon>
      <draw:frame text:anchor-type="page" text:anchor-page-number="1" draw:z-index="631" draw:style-name="gr4" draw:text-style-name="P5" svg:width="3.7268in" svg:height="0.3406in" svg:x="2.7043in" svg:y="1.4811in">
        <draw:text-box>
          <text:p><text:span text:style-name="T11">Charity Donation Form</text:span></text:p>
        </draw:text-box>
      </draw:frame>
      <draw:frame text:anchor-type="page" text:anchor-page-number="1" draw:z-index="632" draw:style-name="gr4" draw:text-style-name="P5" svg:width="1.3906in" svg:height="0.163in" svg:x="1.0752in" svg:y="3.2654in">
        <draw:text-box>
          <text:p><text:span text:style-name="T3">Organization Name:</text:span></text:p>
        </draw:text-box>
      </draw:frame>
      <draw:frame text:anchor-type="page" text:anchor-page-number="1" draw:z-index="633" draw:style-name="gr4" draw:text-style-name="P5" svg:width="0.9862in" svg:height="0.163in" svg:x="1.0819in" svg:y="2.989in">
        <draw:text-box>
          <text:p><text:span text:style-name="T3">Today’s Date: </text:span></text:p>
        </draw:text-box>
      </draw:frame>
      <draw:frame text:anchor-type="page" text:anchor-page-number="1" draw:z-index="634" draw:style-name="gr4" draw:text-style-name="P5" svg:width="0.9004in" svg:height="0.163in" svg:x="1.0752in" svg:y="8.7043in">
        <draw:text-box>
          <text:p><text:span text:style-name="T9">Event Name:</text:span></text:p>
        </draw:text-box>
      </draw:frame>
      <draw:frame text:anchor-type="page" text:anchor-page-number="1" draw:z-index="635" draw:style-name="gr4" draw:text-style-name="P5" svg:width="1.078in" svg:height="0.163in" svg:x="1.0689in" svg:y="8.9756in">
        <draw:text-box>
          <text:p><text:span text:style-name="T9">Event Location:</text:span></text:p>
        </draw:text-box>
      </draw:frame>
      <draw:frame text:anchor-type="page" text:anchor-page-number="1" draw:z-index="636" draw:style-name="gr4" draw:text-style-name="P5" svg:width="0.8224in" svg:height="0.163in" svg:x="5.3717in" svg:y="8.7043in">
        <draw:text-box>
          <text:p><text:span text:style-name="T9">Event Date:</text:span></text:p>
        </draw:text-box>
      </draw:frame>
      <draw:frame text:anchor-type="page" text:anchor-page-number="1" draw:z-index="637" draw:style-name="gr4" draw:text-style-name="P5" svg:width="1.5276in" svg:height="0.163in" svg:x="5.3854in" svg:y="8.9827in">
        <draw:text-box>
          <text:p><text:span text:style-name="T9">Number of attendees:</text:span></text:p>
        </draw:text-box>
      </draw:frame>
      <draw:frame text:anchor-type="page" text:anchor-page-number="1" draw:z-index="638" draw:style-name="gr4" draw:text-style-name="P5" svg:width="1.4571in" svg:height="0.163in" svg:x="1.089in" svg:y="9.2992in">
        <draw:text-box>
          <text:p><text:span text:style-name="T3">Description of event:</text:span></text:p>
        </draw:text-box>
      </draw:frame>
      <draw:frame text:anchor-type="page" text:anchor-page-number="1" draw:z-index="639" draw:style-name="gr4" draw:text-style-name="P5" svg:width="1.2941in" svg:height="0.163in" svg:x="4.7917in" svg:y="3.2661in">
        <draw:text-box>
          <text:p><text:span text:style-name="T3">501(c)(3) Number </text:span></text:p>
        </draw:text-box>
      </draw:frame>
      <draw:frame text:anchor-type="page" text:anchor-page-number="1" draw:z-index="640" draw:style-name="gr4" draw:text-style-name="P5" svg:width="0.7634in" svg:height="0.1307in" svg:x="5.872in" svg:y="3.2917in">
        <draw:text-box>
          <text:p><text:span text:style-name="T7">(if applicable)</text:span></text:p>
        </draw:text-box>
      </draw:frame>
      <draw:frame text:anchor-type="page" text:anchor-page-number="1" draw:z-index="641" draw:style-name="gr4" draw:text-style-name="P5" svg:width="1.4307in" svg:height="0.163in" svg:x="1.0819in" svg:y="3.572in">
        <draw:text-box>
          <text:p><text:span text:style-name="T3">Type of Organization</text:span></text:p>
        </draw:text-box>
      </draw:frame>
      <draw:frame text:anchor-type="page" text:anchor-page-number="1" draw:z-index="642" draw:style-name="gr4" draw:text-style-name="P5" svg:width="2.5213in" svg:height="0.163in" svg:x="1.0819in" svg:y="7.061in">
        <draw:text-box>
          <text:p><text:span text:style-name="T3">Where should the donation be sent?</text:span></text:p>
        </draw:text-box>
      </draw:frame>
      <draw:frame text:anchor-type="page" text:anchor-page-number="1" draw:z-index="643" draw:style-name="gr4" draw:text-style-name="P5" svg:width="2.6051in" svg:height="0.163in" svg:x="1.0654in" svg:y="5.3366in">
        <draw:text-box>
          <text:p><text:span text:style-name="T3">Tell us how the donation will be used:</text:span></text:p>
        </draw:text-box>
      </draw:frame>
      <draw:frame text:anchor-type="page" text:anchor-page-number="1" draw:z-index="644" draw:style-name="gr4" draw:text-style-name="P5" svg:width="4.7161in" svg:height="0.163in" svg:x="1.0654in" svg:y="6.1701in">
        <draw:text-box>
          <text:p><text:span text:style-name="T3">Why did you choose Stella &amp; Chewy’s to support your organization?</text:span></text:p>
        </draw:text-box>
      </draw:frame>
      <draw:frame text:anchor-type="page" text:anchor-page-number="1" draw:z-index="645" draw:style-name="gr4" draw:text-style-name="P5" svg:width="3.3642in" svg:height="0.163in" svg:x="1.0819in" svg:y="3.852in">
        <draw:text-box>
          <text:p><text:span text:style-name="T3">Tell us about your organization’s goals/missions:</text:span></text:p>
        </draw:text-box>
      </draw:frame>
      <draw:line text:anchor-type="page" text:anchor-page-number="1" draw:z-index="646" draw:style-name="gr6" draw:text-style-name="P5" svg:x1="2.2969in" svg:y1="3.4114in" svg:x2="4.7213in" svg:y2="3.4114in">
        <text:p/>
      </draw:line>
      <draw:line text:anchor-type="page" text:anchor-page-number="1" draw:z-index="647" draw:style-name="gr6" draw:text-style-name="P5" svg:x1="1.8425in" svg:y1="8.837in" svg:x2="5.2996in" svg:y2="8.837in">
        <text:p/>
      </draw:line>
      <draw:line text:anchor-type="page" text:anchor-page-number="1" draw:z-index="648" draw:style-name="gr6" draw:text-style-name="P5" svg:x1="4.1425in" svg:y1="3.7122in" svg:x2="7.3996in" svg:y2="3.7122in">
        <text:p/>
      </draw:line>
      <draw:line text:anchor-type="page" text:anchor-page-number="1" draw:z-index="649" draw:style-name="gr6" draw:text-style-name="P5" svg:x1="1.5823in" svg:y1="7.6488in" svg:x2="3.9791in" svg:y2="7.6488in">
        <text:p/>
      </draw:line>
      <draw:line text:anchor-type="page" text:anchor-page-number="1" draw:z-index="650" draw:style-name="gr6" draw:text-style-name="P5" svg:x1="2.011in" svg:y1="7.4508in" svg:x2="3.9791in" svg:y2="7.4508in">
        <text:p/>
      </draw:line>
      <draw:line text:anchor-type="page" text:anchor-page-number="1" draw:z-index="651" draw:style-name="gr6" draw:text-style-name="P5" svg:x1="4.2866in" svg:y1="7.6488in" svg:x2="5.7138in" svg:y2="7.6488in">
        <text:p/>
      </draw:line>
      <draw:line text:anchor-type="page" text:anchor-page-number="1" draw:z-index="652" draw:style-name="gr6" draw:text-style-name="P5" svg:x1="3.6in" svg:y1="9.1118in" svg:x2="4.5429in" svg:y2="9.1118in">
        <text:p/>
      </draw:line>
      <draw:line text:anchor-type="page" text:anchor-page-number="1" draw:z-index="653" draw:style-name="gr6" draw:text-style-name="P5" svg:x1="2.4335in" svg:y1="7.8858in" svg:x2="3.9791in" svg:y2="7.8858in">
        <text:p/>
      </draw:line>
      <draw:line text:anchor-type="page" text:anchor-page-number="1" draw:z-index="654" draw:style-name="gr6" draw:text-style-name="P5" svg:x1="6.7791in" svg:y1="7.6634in" svg:x2="7.4067in" svg:y2="7.6634in">
        <text:p/>
      </draw:line>
      <draw:line text:anchor-type="page" text:anchor-page-number="1" draw:z-index="655" draw:style-name="gr6" draw:text-style-name="P5" svg:x1="6.0382in" svg:y1="7.6488in" svg:x2="6.5134in" svg:y2="7.6488in">
        <text:p/>
      </draw:line>
      <draw:line text:anchor-type="page" text:anchor-page-number="1" draw:z-index="656" draw:style-name="gr6" draw:text-style-name="P5" svg:x1="4.8528in" svg:y1="9.1118in" svg:x2="5.3276in" svg:y2="9.1118in">
        <text:p/>
      </draw:line>
      <draw:line text:anchor-type="page" text:anchor-page-number="1" draw:z-index="657" draw:style-name="gr6" draw:text-style-name="P5" svg:x1="2.3441in" svg:y1="9.1118in" svg:x2="3.361in" svg:y2="9.1118in">
        <text:p/>
      </draw:line>
      <draw:line text:anchor-type="page" text:anchor-page-number="1" draw:z-index="658" draw:style-name="gr6" draw:text-style-name="P5" svg:x1="6.498in" svg:y1="3.4008in" svg:x2="7.3996in" svg:y2="3.4008in">
        <text:p/>
      </draw:line>
      <draw:line text:anchor-type="page" text:anchor-page-number="1" draw:z-index="659" draw:style-name="gr6" draw:text-style-name="P5" svg:x1="1.9098in" svg:y1="3.1244in" svg:x2="3.2138in" svg:y2="3.1244in">
        <text:p/>
      </draw:line>
      <draw:line text:anchor-type="page" text:anchor-page-number="1" draw:z-index="660" draw:style-name="gr6" draw:text-style-name="P5" svg:x1="6.0823in" svg:y1="8.8406in" svg:x2="7.411in" svg:y2="8.8406in">
        <text:p/>
      </draw:line>
      <draw:line text:anchor-type="page" text:anchor-page-number="1" draw:z-index="661" draw:style-name="gr6" draw:text-style-name="P5" svg:x1="6.6909in" svg:y1="9.1185in" svg:x2="7.411in" svg:y2="9.1185in">
        <text:p/>
      </draw:line>
      <draw:polygon text:anchor-type="page" text:anchor-page-number="1" draw:z-index="662" draw:style-name="gr1" draw:text-style-name="P2" svg:width="0.061in" svg:height="0.0606in" svg:x="4.2594in" svg:y="2.8417in" svg:viewBox="0 0 156 155" draw:points="0,77 79,0 156,77 79,155">
        <text:p/>
      </draw:polygon>
      <draw:polygon text:anchor-type="page" text:anchor-page-number="1" draw:z-index="663" draw:style-name="gr1" draw:text-style-name="P2" svg:width="0.061in" svg:height="0.061in" svg:x="4.2193in" svg:y="2.8815in" svg:viewBox="0 0 156 156" draw:points="0,77 77,0 156,77 77,156">
        <text:p/>
      </draw:polygon>
      <draw:polygon text:anchor-type="page" text:anchor-page-number="1" draw:z-index="664" draw:style-name="gr1" draw:text-style-name="P2" svg:width="0.061in" svg:height="0.061in" svg:x="4.2193in" svg:y="2.8012in" svg:viewBox="0 0 156 156" draw:points="0,79 77,0 156,79 77,156">
        <text:p/>
      </draw:polygon>
      <draw:polygon text:anchor-type="page" text:anchor-page-number="1" draw:z-index="665" draw:style-name="gr1" draw:text-style-name="P2" svg:width="0.061in" svg:height="0.0606in" svg:x="4.1791in" svg:y="2.8417in" svg:viewBox="0 0 156 155" draw:points="0,77 77,0 156,77 77,155">
        <text:p/>
      </draw:polygon>
      <draw:polygon text:anchor-type="page" text:anchor-page-number="1" draw:z-index="666" draw:style-name="gr1" draw:text-style-name="P2" svg:width="0.0378in" svg:height="0.0378in" svg:x="4.0291in" svg:y="2.8531in" svg:viewBox="0 0 97 97" draw:points="0,49 48,0 97,49 48,97">
        <text:p/>
      </draw:polygon>
      <draw:polygon text:anchor-type="page" text:anchor-page-number="1" draw:z-index="667" draw:style-name="gr1" draw:text-style-name="P2" svg:width="0.0378in" svg:height="0.0378in" svg:x="4.0039in" svg:y="2.878in" svg:viewBox="0 0 97 97" draw:points="0,49 48,0 97,49 48,97">
        <text:p/>
      </draw:polygon>
      <draw:polygon text:anchor-type="page" text:anchor-page-number="1" draw:z-index="668" draw:style-name="gr1" draw:text-style-name="P2" svg:width="0.0378in" svg:height="0.0378in" svg:x="4.0039in" svg:y="2.828in" svg:viewBox="0 0 97 97" draw:points="0,48 48,0 97,48 48,97">
        <text:p/>
      </draw:polygon>
      <draw:polygon text:anchor-type="page" text:anchor-page-number="1" draw:z-index="669" draw:style-name="gr1" draw:text-style-name="P2" svg:width="0.0378in" svg:height="0.0378in" svg:x="3.9791in" svg:y="2.8531in" svg:viewBox="0 0 97 97" draw:points="0,49 49,0 97,49 49,97">
        <text:p/>
      </draw:polygon>
      <draw:polygon text:anchor-type="page" text:anchor-page-number="1" draw:z-index="670" draw:style-name="gr1" draw:text-style-name="P2" svg:width="0.0378in" svg:height="0.0378in" svg:x="4.4827in" svg:y="2.8531in" svg:viewBox="0 0 97 97" draw:points="0,49 48,0 97,49 48,97">
        <text:p/>
      </draw:polygon>
      <draw:polygon text:anchor-type="page" text:anchor-page-number="1" draw:z-index="671" draw:style-name="gr1" draw:text-style-name="P2" svg:width="0.0378in" svg:height="0.0378in" svg:x="4.4579in" svg:y="2.878in" svg:viewBox="0 0 97 97" draw:points="0,49 48,0 97,49 48,97">
        <text:p/>
      </draw:polygon>
      <draw:polygon text:anchor-type="page" text:anchor-page-number="1" draw:z-index="672" draw:style-name="gr1" draw:text-style-name="P2" svg:width="0.0378in" svg:height="0.0378in" svg:x="4.4579in" svg:y="2.828in" svg:viewBox="0 0 97 97" draw:points="0,48 48,0 97,48 48,97">
        <text:p/>
      </draw:polygon>
      <draw:polygon text:anchor-type="page" text:anchor-page-number="1" draw:z-index="673" draw:style-name="gr1" draw:text-style-name="P2" svg:width="0.0382in" svg:height="0.0378in" svg:x="4.4327in" svg:y="2.8531in" svg:viewBox="0 0 98 97" draw:points="0,49 49,0 98,49 49,97">
        <text:p/>
      </draw:polygon>
      <draw:polygon text:anchor-type="page" text:anchor-page-number="1" draw:z-index="674" draw:style-name="gr1" draw:text-style-name="P2" svg:width="0.061in" svg:height="0.0606in" svg:x="4.2594in" svg:y="8.0925in" svg:viewBox="0 0 156 155" draw:points="0,78 79,0 156,78 79,155">
        <text:p/>
      </draw:polygon>
      <draw:polygon text:anchor-type="page" text:anchor-page-number="1" draw:z-index="675" draw:style-name="gr1" draw:text-style-name="P2" svg:width="0.061in" svg:height="0.061in" svg:x="4.2193in" svg:y="8.1327in" svg:viewBox="0 0 156 156" draw:points="0,78 77,0 156,78 77,156">
        <text:p/>
      </draw:polygon>
      <draw:polygon text:anchor-type="page" text:anchor-page-number="1" draw:z-index="676" draw:style-name="gr1" draw:text-style-name="P2" svg:width="0.061in" svg:height="0.0606in" svg:x="4.2193in" svg:y="8.0524in" svg:viewBox="0 0 156 155" draw:points="0,77 77,0 156,77 77,155">
        <text:p/>
      </draw:polygon>
      <draw:polygon text:anchor-type="page" text:anchor-page-number="1" draw:z-index="677" draw:style-name="gr1" draw:text-style-name="P2" svg:width="0.061in" svg:height="0.0606in" svg:x="4.1791in" svg:y="8.0925in" svg:viewBox="0 0 156 155" draw:points="0,78 77,0 156,78 77,155">
        <text:p/>
      </draw:polygon>
      <draw:polygon text:anchor-type="page" text:anchor-page-number="1" draw:z-index="678" draw:style-name="gr1" draw:text-style-name="P2" svg:width="0.0378in" svg:height="0.0378in" svg:x="4.0291in" svg:y="8.1039in" svg:viewBox="0 0 97 97" draw:points="0,48 48,0 97,48 48,97">
        <text:p/>
      </draw:polygon>
      <draw:polygon text:anchor-type="page" text:anchor-page-number="1" draw:z-index="679" draw:style-name="gr1" draw:text-style-name="P2" svg:width="0.0378in" svg:height="0.0382in" svg:x="4.0039in" svg:y="8.1287in" svg:viewBox="0 0 97 98" draw:points="0,49 48,0 97,49 48,98">
        <text:p/>
      </draw:polygon>
      <draw:polygon text:anchor-type="page" text:anchor-page-number="1" draw:z-index="680" draw:style-name="gr1" draw:text-style-name="P2" svg:width="0.0378in" svg:height="0.0378in" svg:x="4.0039in" svg:y="8.0791in" svg:viewBox="0 0 97 97" draw:points="0,49 48,0 97,49 48,97">
        <text:p/>
      </draw:polygon>
      <draw:polygon text:anchor-type="page" text:anchor-page-number="1" draw:z-index="681" draw:style-name="gr1" draw:text-style-name="P2" svg:width="0.0378in" svg:height="0.0378in" svg:x="3.9791in" svg:y="8.1039in" svg:viewBox="0 0 97 97" draw:points="0,48 49,0 97,48 49,97">
        <text:p/>
      </draw:polygon>
      <draw:polygon text:anchor-type="page" text:anchor-page-number="1" draw:z-index="682" draw:style-name="gr1" draw:text-style-name="P2" svg:width="0.0378in" svg:height="0.0378in" svg:x="4.4827in" svg:y="8.1039in" svg:viewBox="0 0 97 97" draw:points="0,48 48,0 97,48 48,97">
        <text:p/>
      </draw:polygon>
      <draw:polygon text:anchor-type="page" text:anchor-page-number="1" draw:z-index="683" draw:style-name="gr1" draw:text-style-name="P2" svg:width="0.0378in" svg:height="0.0382in" svg:x="4.4579in" svg:y="8.1287in" svg:viewBox="0 0 97 98" draw:points="0,49 48,0 97,49 48,98">
        <text:p/>
      </draw:polygon>
      <draw:polygon text:anchor-type="page" text:anchor-page-number="1" draw:z-index="684" draw:style-name="gr1" draw:text-style-name="P2" svg:width="0.0378in" svg:height="0.0378in" svg:x="4.4579in" svg:y="8.0791in" svg:viewBox="0 0 97 97" draw:points="0,49 48,0 97,49 48,97">
        <text:p/>
      </draw:polygon>
      <draw:polygon text:anchor-type="page" text:anchor-page-number="1" draw:z-index="685" draw:style-name="gr1" draw:text-style-name="P2" svg:width="0.0382in" svg:height="0.0378in" svg:x="4.4327in" svg:y="8.1039in" svg:viewBox="0 0 98 97" draw:points="0,48 49,0 98,48 49,97">
        <text:p/>
      </draw:polygon>
      <draw:frame text:anchor-type="page" text:anchor-page-number="1" draw:z-index="686" draw:style-name="gr4" draw:text-style-name="P5" svg:width="2.5232in" svg:height="0.1307in" svg:x="3.1728in" svg:y="10.7516in">
        <draw:text-box>
          <text:p><text:span text:style-name="T1">© Stella &amp; Chewy’s 2015. All rights reserved.</text:span></text:p>
        </draw:text-box>
      </draw:frame>
      <draw:frame text:anchor-type="page" text:anchor-page-number="1" draw:z-index="687" draw:style-name="gr4" draw:text-style-name="P5" svg:width="1.8287in" svg:height="0.163in" svg:x="1.0654in" svg:y="4.7752in">
        <draw:text-box>
          <text:p><text:span text:style-name="T3">Type of Donation Request:</text:span></text:p>
        </draw:text-box>
      </draw:frame>
      <draw:frame text:anchor-type="page" text:anchor-page-number="1" draw:z-index="688" draw:style-name="gr4" draw:text-style-name="P5" svg:width="1.365in" svg:height="0.163in" svg:x="1.0654in" svg:y="5.0043in">
        <draw:text-box>
          <text:p><text:span text:style-name="T3">Product Preference:</text:span></text:p>
        </draw:text-box>
      </draw:frame>
      <draw:frame text:anchor-type="page" text:anchor-page-number="1" draw:z-index="689" draw:style-name="gr4" draw:text-style-name="P5" svg:width="0.5705in" svg:height="0.1469in" svg:x="2.9118in" svg:y="4.8008in">
        <draw:text-box>
          <text:p><text:span text:style-name="T8">Gift Bags</text:span></text:p>
        </draw:text-box>
      </draw:frame>
      <draw:frame text:anchor-type="page" text:anchor-page-number="1" draw:z-index="690" draw:style-name="gr4" draw:text-style-name="P5" svg:width="0.215in" svg:height="0.1469in" svg:x="2.4917in" svg:y="5.0264in">
        <draw:text-box>
          <text:p><text:span text:style-name="T8">Cat</text:span></text:p>
        </draw:text-box>
      </draw:frame>
      <draw:frame text:anchor-type="page" text:anchor-page-number="1" draw:z-index="691" draw:style-name="gr4" draw:text-style-name="P5" svg:width="1.0307in" svg:height="0.1307in" svg:x="3.4429in" svg:y="4.8134in">
        <draw:text-box>
          <text:p><text:span text:style-name="T7">(Quantity Desired)</text:span></text:p>
        </draw:text-box>
      </draw:frame>
      <draw:line text:anchor-type="page" text:anchor-page-number="1" draw:z-index="692" draw:style-name="gr6" draw:text-style-name="P5" svg:x1="4.315in" svg:y1="4.9201in" svg:x2="4.8469in" svg:y2="4.9201in">
        <text:p/>
      </draw:line>
      <draw:line text:anchor-type="page" text:anchor-page-number="1" draw:z-index="693" draw:style-name="gr6" draw:text-style-name="P5" svg:x1="6.8748in" svg:y1="4.9339in" svg:x2="7.4067in" svg:y2="4.9339in">
        <text:p/>
      </draw:line>
      <draw:polygon text:anchor-type="page" text:anchor-page-number="1" draw:z-index="694" draw:style-name="gr7" draw:text-style-name="P5" svg:width="0.1016in" svg:height="0.1016in" svg:x="2.7752in" svg:y="4.815in" svg:viewBox="0 0 259 259" draw:points="0,259 259,259 259,0 0,0">
        <text:p/>
      </draw:polygon>
      <draw:polygon text:anchor-type="page" text:anchor-page-number="1" draw:z-index="695" draw:style-name="gr7" draw:text-style-name="P5" svg:width="0.1016in" svg:height="0.1016in" svg:x="2.3409in" svg:y="5.0433in" svg:viewBox="0 0 259 259" draw:points="0,259 259,259 259,0 0,0">
        <text:p/>
      </draw:polygon>
      <draw:frame text:anchor-type="page" text:anchor-page-number="1" draw:z-index="696" draw:style-name="gr4" draw:text-style-name="P5" svg:width="1.0307in" svg:height="0.1307in" svg:x="5.989in" svg:y="4.8272in">
        <draw:text-box>
          <text:p><text:span text:style-name="T7">(Quantity Desired)</text:span></text:p>
        </draw:text-box>
      </draw:frame>
      <draw:frame text:anchor-type="page" text:anchor-page-number="1" draw:z-index="697" draw:style-name="gr4" draw:text-style-name="P5" svg:width="1.0496in" svg:height="0.1469in" svg:x="5.0807in" svg:y="4.8118in">
        <draw:text-box>
          <text:p><text:span text:style-name="T8">Product Samples</text:span></text:p>
        </draw:text-box>
      </draw:frame>
      <draw:frame text:anchor-type="page" text:anchor-page-number="1" draw:z-index="698" draw:style-name="gr4" draw:text-style-name="P5" svg:width="0.5421in" svg:height="0.1469in" svg:x="1.0874in" svg:y="7.5075in">
        <draw:text-box>
          <text:p><text:span text:style-name="T8">Address:</text:span></text:p>
        </draw:text-box>
      </draw:frame>
      <draw:frame text:anchor-type="page" text:anchor-page-number="1" draw:z-index="699" draw:style-name="gr4" draw:text-style-name="P5" svg:width="1.0287in" svg:height="0.1469in" svg:x="1.0874in" svg:y="7.3098in">
        <draw:text-box>
          <text:p><text:span text:style-name="T8">Attention Name:</text:span></text:p>
        </draw:text-box>
      </draw:frame>
      <draw:frame text:anchor-type="page" text:anchor-page-number="1" draw:z-index="700" draw:style-name="gr4" draw:text-style-name="P5" svg:width="0.2469in" svg:height="0.1469in" svg:x="4.0516in" svg:y="7.522in">
        <draw:text-box>
          <text:p><text:span text:style-name="T8">City</text:span></text:p>
        </draw:text-box>
      </draw:frame>
      <draw:frame text:anchor-type="page" text:anchor-page-number="1" draw:z-index="701" draw:style-name="gr4" draw:text-style-name="P5" svg:width="0.2469in" svg:height="0.1469in" svg:x="3.389in" svg:y="8.9846in">
        <draw:text-box>
          <text:p><text:span text:style-name="T8">City</text:span></text:p>
        </draw:text-box>
      </draw:frame>
      <draw:frame text:anchor-type="page" text:anchor-page-number="1" draw:z-index="702" draw:style-name="gr4" draw:text-style-name="P5" svg:width="1.4539in" svg:height="0.1469in" svg:x="1.0874in" svg:y="7.7591in">
        <draw:text-box>
          <text:p><text:span text:style-name="T4">Due Date for Donation:</text:span></text:p>
        </draw:text-box>
      </draw:frame>
      <draw:frame text:anchor-type="page" text:anchor-page-number="1" draw:z-index="703" draw:style-name="gr4" draw:text-style-name="P5" svg:width="0.3323in" svg:height="0.1469in" svg:x="5.7457in" svg:y="7.5217in">
        <draw:text-box>
          <text:p><text:span text:style-name="T8">State</text:span></text:p>
        </draw:text-box>
      </draw:frame>
      <draw:frame text:anchor-type="page" text:anchor-page-number="1" draw:z-index="704" draw:style-name="gr4" draw:text-style-name="P5" svg:width="0.3323in" svg:height="0.1469in" svg:x="4.5744in" svg:y="8.9846in">
        <draw:text-box>
          <text:p><text:span text:style-name="T8">State</text:span></text:p>
        </draw:text-box>
      </draw:frame>
      <draw:frame text:anchor-type="page" text:anchor-page-number="1" draw:z-index="705" draw:style-name="gr4" draw:text-style-name="P5" svg:width="0.3898in" svg:height="0.1469in" svg:x="2.0102in" svg:y="8.9846in">
        <draw:text-box>
          <text:p><text:span text:style-name="T8">Venue</text:span></text:p>
        </draw:text-box>
      </draw:frame>
      <draw:frame text:anchor-type="page" text:anchor-page-number="1" draw:z-index="706" draw:style-name="gr4" draw:text-style-name="P5" svg:width="0.2016in" svg:height="0.1469in" svg:x="6.5772in" svg:y="7.5362in">
        <draw:text-box>
          <text:p><text:span text:style-name="T8">Zip</text:span></text:p>
        </draw:text-box>
      </draw:frame>
      <draw:polygon text:anchor-type="page" text:anchor-page-number="1" draw:z-index="707" draw:style-name="gr7" draw:text-style-name="P5" svg:width="0.1016in" svg:height="0.1016in" svg:x="4.9441in" svg:y="4.8264in" svg:viewBox="0 0 259 259" draw:points="0,259 259,259 259,0 0,0">
        <text:p/>
      </draw:polygon>
      <draw:polygon text:anchor-type="page" text:anchor-page-number="1" draw:z-index="708" draw:style-name="gr7" draw:text-style-name="P5" svg:width="0.1016in" svg:height="0.1016in" svg:x="2.7736in" svg:y="5.0433in" svg:viewBox="0 0 259 259" draw:points="0,259 259,259 259,0 0,0">
        <text:p/>
      </draw:polygon>
      <draw:frame text:anchor-type="page" text:anchor-page-number="1" draw:z-index="709" draw:style-name="gr4" draw:text-style-name="P5" svg:width="0.2539in" svg:height="0.1469in" svg:x="2.9374in" svg:y="5.0201in">
        <draw:text-box>
          <text:p><text:span text:style-name="T8">Dog</text:span></text:p>
        </draw:text-box>
      </draw:frame>
      <draw:frame text:anchor-type="page" text:anchor-page-number="1" draw:z-index="710" draw:style-name="gr4" draw:text-style-name="P5" svg:width="6.4606in" svg:height="0.1953in" svg:x="1.0654in" svg:y="8.3598in">
        <draw:text-box>
          <text:p><text:span text:style-name="T10">If you’re seeking a donation for an event, please also complete the following:</text:span></text:p>
        </draw:text-box>
      </draw:frame>
      <draw:polygon text:anchor-type="page" text:anchor-page-number="1" draw:z-index="711" draw:style-name="gr8" draw:text-style-name="P5" svg:width="6.3244in" svg:height="0.5598in" svg:x="1.0874in" svg:y="6.3559in" svg:viewBox="0 0 16065 1423" draw:points="0,1423 16065,1423 16065,0 0,0">
        <text:p/>
      </draw:polygon>
      <draw:polygon text:anchor-type="page" text:anchor-page-number="1" draw:z-index="712" draw:style-name="gr8" draw:text-style-name="P5" svg:width="6.3244in" svg:height="0.5594in" svg:x="1.0874in" svg:y="9.4811in" svg:viewBox="0 0 16065 1422" draw:points="0,1422 16065,1422 16065,0 0,0">
        <text:p/>
      </draw:polygon>
      <draw:polygon text:anchor-type="page" text:anchor-page-number="1" draw:z-index="713" draw:style-name="gr8" draw:text-style-name="P5" svg:width="6.3346in" svg:height="0.5594in" svg:x="1.0772in" svg:y="5.5102in" svg:viewBox="0 0 16091 1422" draw:points="0,1422 16091,1422 16091,0 0,0">
        <text:p/>
      </draw:polygon>
      <draw:polygon text:anchor-type="page" text:anchor-page-number="1" draw:z-index="714" draw:style-name="gr8" draw:text-style-name="P5" svg:width="6.3346in" svg:height="0.5598in" svg:x="1.0772in" svg:y="4.0657in" svg:viewBox="0 0 16091 1423" draw:points="0,1423 16091,1423 16091,0 0,0">
        <text:p/>
      </draw:polygon>
      <draw:frame text:anchor-type="page" text:anchor-page-number="1" draw:z-index="715" draw:style-name="gr4" draw:text-style-name="P5" svg:width="1.1205in" svg:height="0.1224in" svg:x="3.239in" svg:y="7.0811in">
        <draw:text-box>
          <text:p><text:span text:style-name="T6">(No PO boxes please)</text:span></text:p>
        </draw:text-box>
      </draw:frame>
      <draw:frame text:anchor-type="page" text:anchor-page-number="1" draw:z-index="716" draw:style-name="gr4" draw:text-style-name="P5" svg:width="7.4898in" svg:height="0.163in" svg:x="1.0752in" svg:y="1.8874in">
        <draw:text-box>
          <text:p><text:span text:style-name="T9">Stella &amp; Chewy’s is proud to support non-profit organizations that share our commitment to the health and </text:span></text:p>
        </draw:text-box>
      </draw:frame>
      <draw:frame text:anchor-type="page" text:anchor-page-number="1" draw:z-index="717" draw:style-name="gr4" draw:text-style-name="P5" svg:width="7.3185in" svg:height="0.163in" svg:x="1.0752in" svg:y="2.0681in">
        <draw:text-box>
          <text:p><text:span text:style-name="T9">well-being of pets. We applaud the efforts of so many pet-focused groups and try our best to help where </text:span></text:p>
        </draw:text-box>
      </draw:frame>
      <draw:frame text:anchor-type="page" text:anchor-page-number="1" draw:z-index="718" draw:style-name="gr4" draw:text-style-name="P5" svg:width="7.6094in" svg:height="0.163in" svg:x="1.0752in" svg:y="2.2484in">
        <draw:text-box>
          <text:p><text:span text:style-name="T9">we can. To help us consider your request for donation, please complete the information below and return via </text:span></text:p>
        </draw:text-box>
      </draw:frame>
      <draw:frame text:anchor-type="page" text:anchor-page-number="1" draw:z-index="719" draw:style-name="gr4" draw:text-style-name="P5" svg:width="6.587in" svg:height="0.163in" svg:x="1.0752in" svg:y="2.4291in">
        <draw:text-box>
          <text:p><text:span text:style-name="T9">email to donations@stellaandchewys.com. </text:span><text:span text:style-name="T5">We kindly request 5 weeks notice before an event. </text:span></text:p>
        </draw:text-box>
      </draw:frame>
      <draw:frame text:anchor-type="page" text:anchor-page-number="1" draw:z-index="720" draw:style-name="gr4" draw:text-style-name="P5" svg:width="6.1268in" svg:height="0.1787in" svg:x="1.5925in" svg:y="10.2917in">
        <draw:text-box>
          <text:p><text:span text:style-name="T2">A member of our team will send a confirmation if we’re able to offer a donation.</text:span></text:p>
        </draw:text-box>
      </draw:frame>
      <draw:frame text:anchor-type="page" text:anchor-page-number="1" draw:z-index="721" draw:style-name="gr4" draw:text-style-name="P5" svg:width="2.1315in" svg:height="0.1307in" svg:x="2.378in" svg:y="3.5937in">
        <draw:text-box>
          <text:p><text:span text:style-name="T7">(i.e shelter, rescue, breeder club, etc.)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venirLTStdBlack" svg:font-family="AvenirLTStdBlack"/>
    <style:font-face style:name="AvenirLTStdHeavy" svg:font-family="AvenirLTStdHeavy"/>
    <style:font-face style:name="AvenirLTStdMedium" svg:font-family="AvenirLTStdMedium"/>
    <style:font-face style:name="AvenirLTStdMediumOblique" svg:font-family="AvenirLTStdMediumOblique"/>
    <style:font-face style:name="GeometricSlab712BTA" svg:font-family="GeometricSlab712BTA"/>
    <style:font-face style:name="Noto Sans Devanagari1" svg:font-family="'Noto Sans Devanagari'" style:font-family-generic="swiss"/>
    <style:font-face style:name="Arial1" svg:font-family="Arial" style:font-pitch="variable"/>
    <style:font-face style:name="AvenirLTStdBlack1" svg:font-family="AvenirLTStdBlack" style:font-pitch="variable"/>
    <style:font-face style:name="AvenirLTStdHeavy1" svg:font-family="AvenirLTStdHeavy" style:font-pitch="variable"/>
    <style:font-face style:name="AvenirLTStdMedium1" svg:font-family="AvenirLTStdMedium" style:font-pitch="variable"/>
    <style:font-face style:name="AvenirLTStdMediumOblique1" svg:font-family="AvenirLTStdMediumOblique" style:font-pitch="variable"/>
    <style:font-face style:name="GeometricSlab712BTA1" svg:font-family="GeometricSlab712BTA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