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.132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0in" fo:margin-top="0.1327in" fo:margin-bottom="0in" loext:contextual-spacing="false" fo:line-height="100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9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75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186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1.2264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199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.103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.1035in" fo:margin-bottom="0in" loext:contextual-spacing="false" fo:line-height="14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.1035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.459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.4909in" fo:margin-bottom="0in" loext:contextual-spacing="false" fo:line-height="14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.102in" fo:margin-bottom="0in" loext:contextual-spacing="false" fo:line-height="14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.102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.4744in" fo:margin-bottom="0in" loext:contextual-spacing="false" fo:line-height="14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margin-top="0.3547in" fo:margin-bottom="0in" loext:contextual-spacing="false" fo:line-height="14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margin-top="0.3547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in" fo:margin-top="0.0799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in" fo:margin-top="0.0043in" fo:margin-bottom="0in" loext:contextual-spacing="false" fo:line-height="36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in" fo:margin-right="0in" fo:margin-top="7.888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491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4917in" fo:margin-right="0in" fo:margin-top="0.175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4929in" fo:margin-right="0.7654in" fo:margin-top="0.1882in" fo:margin-bottom="0in" loext:contextual-spacing="false" fo:line-height="191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4965in" fo:margin-right="0in" fo:margin-top="0.19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4902in" fo:margin-right="0.9535in" fo:margin-top="0.1756in" fo:margin-bottom="0in" loext:contextual-spacing="false" fo:line-height="143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4902in" fo:margin-right="0.7445in" fo:margin-top="0.1756in" fo:margin-bottom="0in" loext:contextual-spacing="false" fo:line-height="143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in" fo:margin-right="0.4984in" fo:margin-top="0.10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in" fo:margin-right="0.6035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1.495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4965in" fo:margin-right="0.5154in" fo:margin-top="0.0799in" fo:margin-bottom="0in" loext:contextual-spacing="false" fo:line-height="143%" fo:text-align="start" style:justify-single-word="false" fo:keep-together="auto" fo:orphans="0" fo:widows="0" fo:text-indent="-0.0047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4929in" fo:margin-right="0.6181in" fo:margin-top="0.1756in" fo:margin-bottom="0in" loext:contextual-spacing="false" fo:line-height="143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4992in" fo:margin-right="0.8984in" fo:margin-top="0.1035in" fo:margin-bottom="0in" loext:contextual-spacing="false" fo:line-height="143%" fo:text-align="start" style:justify-single-word="false" fo:keep-together="auto" fo:orphans="0" fo:widows="0" fo:text-indent="-0.0075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1.1217in" fo:margin-right="0.5591in" fo:margin-top="0.4909in" fo:margin-bottom="0in" loext:contextual-spacing="false" fo:line-height="95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in" fo:margin-right="0.8752in" fo:margin-top="0.087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1.122in" fo:margin-right="0.4693in" fo:margin-top="0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1.122in" fo:margin-right="0.6472in" fo:margin-top="0.0043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3.5pt" fo:font-style="normal" style:text-underline-style="none" fo:font-weight="bold" style:font-name-asian="Times New Roman1" style:font-size-asian="13.5pt" style:font-style-asian="normal" style:font-weight-asian="bold" style:font-name-complex="Times New Roman1" style:font-size-complex="13.5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font-style="italic" style:text-underline-style="none" fo:font-weight="normal" style:font-name-asian="Times New Roman1" style:font-size-asian="10.5pt" style:font-style-asian="italic" style:font-weight-asian="normal" style:font-name-complex="Times New Roman1" style:font-size-complex="10.5pt"/>
    </style:style>
    <style:style style:name="Sect1" style:family="section">
      <style:section-properties style:editable="false">
        <style:columns fo:column-count="3">
          <style:column style:rel-width="21846*" fo:start-indent="0in" fo:end-indent="0in"/>
          <style:column style:rel-width="21846*" fo:start-indent="0in" fo:end-indent="0in"/>
          <style:column style:rel-width="21843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><text:span text:style-name="T1">Form 56A.28A (rule 56A.28) </text:span></text:p>
        <text:p text:style-name="P3"><text:span text:style-name="T1">In the Supreme Court of Newfoundland and Labrador <text:s/>Trial Division (General/Family) </text:span></text:p>
        <text:p text:style-name="P7"><text:span text:style-name="T2">Form 56A.28A <text:s/></text:span></text:p>
        <text:p text:style-name="P8"><text:span text:style-name="T3">(rule 56A.28) <text:s/></text:span></text:p>
        <text:p text:style-name="P4"><text:span text:style-name="T1">Court File No.______ <text:s/></text:span></text:p>
        <text:p text:style-name="P9"><text:span text:style-name="T1">Central Divorce Registry No.______ </text:span></text:p>
      </text:section>
      <text:section text:style-name="Sect2" text:name="Section1">
        <text:p text:style-name="P10"><text:span text:style-name="T3">In the Supreme Court of Newfoundland and Labrador <text:s/></text:span></text:p>
        <text:p text:style-name="P5"><text:span text:style-name="T3">Trial Division (General / Family) <text:s/></text:span></text:p>
        <text:p text:style-name="P25"><text:span text:style-name="T3"><text:s text:c="2"/></text:span></text:p>
        <text:p text:style-name="P5"><text:span text:style-name="T3">Court No. _________________________________ <text:s/></text:span></text:p>
        <text:p text:style-name="P5"><text:span text:style-name="T3">Court File No. _____________________________ <text:s/></text:span></text:p>
        <text:p text:style-name="P5"><text:span text:style-name="T3">Central Divorce Registry No. _____________________________ (if applicable) <text:s/></text:span></text:p>
        <text:p text:style-name="P27"><text:span text:style-name="T3">BETWEEN: ________________________________________________ APPLICANT <text:s/>AND: ________________________________________________ RESPONDENT </text:span></text:p>
        <text:p text:style-name="P11"><text:span text:style-name="T5">Agreement as to Child Support </text:span></text:p>
        <text:p text:style-name="P28"><text:span text:style-name="T3">The parties agree as follows: <text:s/></text:span></text:p>
        <text:p text:style-name="P26"><text:span text:style-name="T3"><text:s/>1. The income of the payor </text:span><text:span text:style-name="T4">[name] </text:span><text:span text:style-name="T3">__________________________ is $_____________. <text:s/></text:span></text:p>
        <text:p text:style-name="P29"><text:span text:style-name="T3"><text:s/>2. The payor currently resides in </text:span><text:span text:style-name="T6">[</text:span><text:span text:style-name="T4">province or, if resident outside of Canada, country] </text:span><text:span text:style-name="T3">________________________________. <text:s/></text:span></text:p>
        <text:p text:style-name="P12"><text:span text:style-name="T3"><text:s/>3. The income of the recipient </text:span><text:span text:style-name="T4">[name] </text:span><text:span text:style-name="T3">__________________________ is $_____________. <text:s/></text:span></text:p>
        <text:p text:style-name="P30"><text:span text:style-name="T3"><text:s/>4. The recipient currently resides in </text:span><text:span text:style-name="T4">[province or, if resident outside of Canada, country] </text:span><text:span text:style-name="T3">________________________________. <text:s/></text:span></text:p>
        <text:p text:style-name="P31"><text:span text:style-name="T3">(Paragraphs 3 and 4 shall be included where special or extraordinary expenses are <text:s/></text:span></text:p>
        <text:p text:style-name="P32"><text:span text:style-name="T3">to be shared or where the amount agreed to differs from the table amount set out <text:s/></text:span></text:p>
        <text:p text:style-name="P33"><text:span text:style-name="T3">in the </text:span><text:span text:style-name="T4">Federal Child Support Guidelines</text:span><text:span text:style-name="T3">.) <text:s/></text:span></text:p>
        <text:p text:style-name="P34"><text:span text:style-name="T3"><text:s/>5. Child support is to be provided for </text:span><text:span text:style-name="T4">[state names and dates of birth of children for whom <text:s/>child support is to be provided]</text:span><text:span text:style-name="T3">: ___________________________________________________ <text:s/></text:span></text:p>
        <text:p text:style-name="P12"><text:span text:style-name="T3">_____________________________________________________________________________ <text:s/></text:span></text:p>
        <text:p text:style-name="P35"><text:span text:style-name="T3">and according to the applicable child support table set out in the </text:span><text:span text:style-name="T4">Federal Child Support <text:s/>Guidelines, </text:span><text:span text:style-name="T3">the amount of child support payable for that number of children (the "child support <text:s/>table amount") is $_____________. <text:s/></text:span></text:p>
        <text:p text:style-name="P36"><text:soft-page-break/><text:span text:style-name="T3"><text:s/>6. The payor shall pay to the recipient, </text:span><text:span text:style-name="T4">[name] </text:span><text:span text:style-name="T3">__________________________, child <text:s/>support of $_____________ per month for the children referred to in section 5. <text:s/></text:span></text:p>
        <text:p text:style-name="P15"><text:span text:style-name="T1">Rules of the Supreme Court, 1986 Page 1 of 3 Form Last Updated: Friday, September 10, 2010</text:span></text:p>
      </text:section>
      <text:section text:style-name="Sect1" text:name="Section2">
        <text:p text:style-name="P1"><text:span text:style-name="T1">Form 56A.28A (rule 56A.28) </text:span></text:p>
        <text:p text:style-name="P3"><text:span text:style-name="T1">In the Supreme Court of Newfoundland and Labrador <text:s/>Trial Division (General/Family) </text:span></text:p>
        <text:p text:style-name="P4"><text:span text:style-name="T1">Court File No.______ <text:s/></text:span></text:p>
        <text:p text:style-name="P9"><text:span text:style-name="T1">Central Divorce Registry No.______ </text:span></text:p>
      </text:section>
      <text:section text:style-name="Sect2" text:name="Section3">
        <text:p text:style-name="P16"><text:span text:style-name="T3"><text:s/>7. </text:span><text:span text:style-name="T4">[If applicable] </text:span><text:span text:style-name="T3">The amount of child support agreed upon by this agreement differs from <text:s/>the child support table amount because: </text:span><text:span text:style-name="T4">[state reasons] ________________________________ <text:s/>______________________________________________________________________________ ______________________________________________________________________________ </text:span></text:p>
        <text:p text:style-name="P17"><text:span text:style-name="T4"><text:s/></text:span><text:span text:style-name="T3">8. </text:span><text:span text:style-name="T4">[If there are expenses under section 7 of the Federal or Provincial Child Support <text:s/>Guidelines to be shared] </text:span><text:span text:style-name="T3">There are special or extraordinary expenses, being </text:span><text:span text:style-name="T4">[state type of <text:s/>expense] </text:span><text:span text:style-name="T3">____________________________________________ on behalf of </text:span><text:span text:style-name="T4">[name child] </text:span><text:span text:style-name="T3">____________________________ in the amount of $_____________ per month, and the <text:s/>payor’s share of this expense is $_____________ per month. <text:s/></text:span></text:p>
        <text:p text:style-name="P13"><text:span text:style-name="T3"><text:s/>9. All amounts owing under this Order shall be paid directly to the Director of Support <text:s/>Enforcement for the benefit of the child</text:span><text:span text:style-name="T4">[ren] </text:span><text:span text:style-name="T3">of the marriage at: Support Enforcement Agency, <text:s/>P. O. Box 2006, Corner Brook, NL A2H 6J8, and this Order shall be enforced by the Director of <text:s/>Support Enforcement under the </text:span><text:span text:style-name="T4">Support Orders Enforcement Act </text:span><text:span text:style-name="T3">or any successor Act unless the <text:s/>Order is withdrawn from the Director in accordance with the </text:span><text:span text:style-name="T4">Support Orders Enforcement Act </text:span><text:span text:style-name="T3">or <text:s/>any successor Act. <text:s/></text:span></text:p>
        <text:p text:style-name="P19"><text:span text:style-name="T3">DATED at _____________________________, Newfoundland and Labrador , this ____ <text:s/>day of _________________, 20___. <text:s/></text:span></text:p>
        <text:p text:style-name="P18"><text:span text:style-name="T3">______________________________ <text:s/></text:span></text:p>
        <text:p text:style-name="P6"><text:span text:style-name="T3">Signature of Applicant or Applicant’s <text:s/></text:span></text:p>
        <text:p text:style-name="P6"><text:span text:style-name="T3">Lawyer <text:s/></text:span></text:p>
        <text:p text:style-name="P20"><text:span text:style-name="T3">DATED at _____________________________, Newfoundland and Labrador , this ____ <text:s/>day of _________________, 20___. <text:s/></text:span></text:p>
        <text:p text:style-name="P14"><text:span text:style-name="T3">______________________________ <text:s/></text:span></text:p>
        <text:p text:style-name="P6"><text:span text:style-name="T3">Signature of Respondent or Respondent’s <text:s/></text:span></text:p>
        <text:p text:style-name="P6"><text:span text:style-name="T3">Lawyer <text:s/></text:span></text:p>
        <text:p text:style-name="P21"><text:span text:style-name="T3">This Form shall be filed with the court along with the following documents: <text:s/></text:span></text:p>
        <text:p text:style-name="P22"><text:span text:style-name="T3">(a) a copy of the most recent personal income tax return filed by the payor along with a <text:s/>copy of the most recent income tax assessment or reassessment, or an affidavit <text:s/></text:span></text:p>
        <text:p text:style-name="P23"><text:span text:style-name="T3">explaining why the documents are not available and providing evidence to satisfy the <text:s/></text:span><text:span text:style-name="T1">Rules of the Supreme Court, 1986 Page 2 of 3 Form Last Updated: Friday, September 10, 2010</text:span></text:p>
      </text:section>
      <text:section text:style-name="Sect1" text:name="Section4">
        <text:p text:style-name="P1"><text:span text:style-name="T1">Form 56A.28A (rule 56A.28) </text:span></text:p>
        <text:p text:style-name="P3"><text:span text:style-name="T1">In the Supreme Court of Newfoundland and Labrador <text:s/>Trial Division (General/Family) </text:span></text:p>
        <text:p text:style-name="P4"><text:span text:style-name="T1">Court File No.______ <text:s/></text:span></text:p>
        <text:p text:style-name="P9"><text:span text:style-name="T1">Central Divorce Registry No.______ </text:span></text:p>
      </text:section>
      <text:section text:style-name="Sect2" text:name="Section5">
        <text:p text:style-name="P37"><text:span text:style-name="T3">court that the amount of income of the payor and child support agreed to by the parties <text:s/>is reasonable, <text:s/></text:span></text:p>
        <text:p text:style-name="P38"><text:span text:style-name="T3">(b) where special or extraordinary expenses are to be shared or where the amount <text:s/></text:span></text:p>
        <text:p text:style-name="P39"><text:soft-page-break/><text:span text:style-name="T3">agreed to differs from the table amount set out in the </text:span><text:span text:style-name="T4">Federal Child Support Guidelines</text:span><text:span text:style-name="T3">, <text:s/>a copy of the most recent personal income tax return filed by the recipient along with a <text:s/>copy of the most recent income tax assessment or reassessment, or an affidavit <text:s/></text:span></text:p>
        <text:p text:style-name="P40"><text:span text:style-name="T3">explaining why the documents are not available and providing evidence to satisfy the <text:s/>court of the amount of income of the recipient. </text:span></text:p>
        <text:p text:style-name="P24"><text:span text:style-name="T1">Rules of the Supreme Court, 1986 Page 3 of 3 Form Last Updated: Friday, September 10, 2010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319in" fo:margin-bottom="0.4008in" fo:margin-left="0.5075in" fo:margin-right="0.499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54" meta:word-count="692" meta:character-count="5053" meta:non-whitespace-character-count="4290"/>
    <meta:generator>LibreOfficeDev/6.0.5.2$Linux_X86_64 LibreOffice_project/</meta:generator>
  </office:meta>
</office:document-meta>
</file>