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47in" fo:margin-right="0.2571in" fo:margin-top="0.2016in" fo:margin-bottom="0in" loext:contextual-spacing="false" fo:line-height="1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02in" fo:margin-right="0.2409in" fo:margin-top="0.002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02in" fo:margin-right="0.2409in" fo:margin-top="0.0008in" fo:margin-bottom="0in" loext:contextual-spacing="false" fo:line-height="11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2516in" fo:margin-top="0.4728in" fo:margin-bottom="0in" loext:contextual-spacing="false" fo:line-height="12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571in" fo:margin-right="0.002in" fo:margin-top="0in" fo:margin-bottom="0in" loext:contextual-spacing="false" fo:line-height="1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492in" fo:margin-right="0.002in" fo:margin-top="0.002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492in" fo:margin-right="0.002in" fo:margin-top="0.0008in" fo:margin-bottom="0in" loext:contextual-spacing="false" fo:line-height="11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08in" fo:margin-right="1.6866in" fo:margin-top="1.328in" fo:margin-bottom="0in" loext:contextual-spacing="false" fo:line-height="112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35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1in" fo:margin-right="0.2228in" fo:margin-top="0.1744in" fo:margin-bottom="0in" loext:contextual-spacing="false" fo:line-height="108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5in" fo:margin-right="0.2307in" fo:margin-top="0.1598in" fo:margin-bottom="0in" loext:contextual-spacing="false" fo:line-height="11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26in" fo:margin-right="0in" fo:margin-top="0.5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417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417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9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8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261in" fo:margin-top="2.0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999999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ld Support Agreement Letter </text:span></text:p>
      <text:section text:style-name="Sect1" text:name="TextSection">
        <text:p text:style-name="P2"><text:span text:style-name="T2">From: </text:span><text:span text:style-name="T3">___________________________ </text:span><text:span text:style-name="T5">Father’s Name </text:span></text:p>
        <text:p text:style-name="P3"><text:span text:style-name="T3">_________________________________ _________________________________ </text:span><text:span text:style-name="T5">Father’s Address </text:span></text:p>
        <text:p text:style-name="P4"><text:span text:style-name="T3">_________________________________ </text:span><text:span text:style-name="T5">City, State, ZIP Code </text:span></text:p>
        <text:p text:style-name="P5"><text:span text:style-name="T3">_</text:span><text:span text:style-name="T4">________________________________</text:span><text:span text:style-name="T3"> </text:span><text:span text:style-name="T5">Date </text:span></text:p>
        <text:p text:style-name="P6"><text:span text:style-name="T2">To:</text:span><text:span text:style-name="T3">______________________________ </text:span><text:span text:style-name="T5">Mother’s Name </text:span></text:p>
        <text:p text:style-name="P7"><text:span text:style-name="T3">_________________________________ _________________________________ </text:span><text:span text:style-name="T5">Mother’s Address </text:span></text:p>
        <text:p text:style-name="P8"><text:span text:style-name="T3">_________________________________ </text:span><text:span text:style-name="T5">City, State, ZIP Code </text:span></text:p>
      </text:section>
      <text:section text:style-name="Sect2" text:name="Section1">
        <text:p text:style-name="P9"><text:span text:style-name="T2">Re: </text:span><text:span text:style-name="T3">Child Support Payments for _________________, Age _____ <text:s/></text:span><text:span text:style-name="T5">Name of Child </text:span></text:p>
        <text:p text:style-name="P10"><text:span text:style-name="T2">Dear ____________________________, </text:span></text:p>
        <text:p text:style-name="P11"><text:span text:style-name="T3">As directed by the court on [</text:span><text:span text:style-name="T6">Date</text:span><text:span text:style-name="T3">], I will pay for the support of _________________. </text:span></text:p>
        <text:p text:style-name="P12"><text:span text:style-name="T3">I will give the sum of $_________________ for every month on or before the _____ of the month to cover all of the financial needs of our child until they turn 18 years old on [</text:span><text:span text:style-name="T6">Date</text:span><text:span text:style-name="T3">]. </text:span></text:p>
        <text:p text:style-name="P13"><text:span text:style-name="T3">I will have regular visits with them as approved by you. I hope you find this arrangement agreeable. </text:span></text:p>
        <text:p text:style-name="P14"><text:span text:style-name="T3">Sincerely, </text:span></text:p>
        <text:p text:style-name="P15"><text:span text:style-name="T3">_______________________________ </text:span></text:p>
        <text:p text:style-name="P17"><text:span text:style-name="T5">Father’s Name </text:span></text:p>
        <text:p text:style-name="P16"><text:span text:style-name="T3">_______________________________ </text:span></text:p>
        <text:p text:style-name="P18"><text:span text:style-name="T5">Father’s Signature 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0.9799in" fo:margin-bottom="0.5528in" fo:margin-left="0.9992in" fo:margin-right="0.7528in" style:writing-mode="lr-tb" style:layout-grid-color="#c0c0c0" style:layout-grid-lines="258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120" meta:character-count="1035" meta:non-whitespace-character-count="914"/>
    <meta:generator>LibreOfficeDev/6.0.5.2$Linux_X86_64 LibreOffice_project/</meta:generator>
  </office:meta>
</office:document-meta>
</file>