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0516in" fo:margin-top="0.3839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1283in" fo:margin-top="0.198in" fo:margin-bottom="0in" loext:contextual-spacing="false" fo:line-height="95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43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.1646in" fo:margin-top="0.1866in" fo:margin-bottom="0in" loext:contextual-spacing="false" fo:line-height="95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43in" fo:margin-right="0.0547in" fo:margin-top="0.1984in" fo:margin-bottom="0in" loext:contextual-spacing="false" fo:line-height="9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75in" fo:margin-right="0.4201in" fo:margin-top="0.1945in" fo:margin-bottom="0in" loext:contextual-spacing="false" fo:line-height="96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.2189in" fo:margin-top="0.1929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5161in" fo:margin-right="0in" fo:margin-top="0.2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5161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5161in" fo:margin-right="0in" fo:margin-top="0.2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5161in" fo:margin-right="0in" fo:margin-top="0.2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161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161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2in" fo:margin-right="0.1134in" fo:margin-top="0.1972in" fo:margin-bottom="0in" loext:contextual-spacing="false" fo:line-height="95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43in" fo:margin-right="0.1634in" fo:margin-top="0.198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43in" fo:margin-right="0in" fo:margin-top="0.1953in" fo:margin-bottom="0in" loext:contextual-spacing="false" fo:line-height="95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154in" fo:margin-right="0.1055in" fo:margin-top="0.0272in" fo:margin-bottom="0in" loext:contextual-spacing="false" fo:line-height="194%" fo:text-align="start" style:justify-single-word="false" fo:keep-together="auto" fo:orphans="0" fo:widows="0" fo:text-indent="0.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.1055in" fo:margin-top="0.02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46in" fo:margin-right="0.4925in" fo:margin-top="0.1945in" fo:margin-bottom="0in" loext:contextual-spacing="false" fo:line-height="97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43in" fo:margin-right="0.0925in" fo:margin-top="0.1917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75in" fo:margin-right="0.1016in" fo:margin-top="0.1937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118in" fo:margin-right="0.1398in" fo:margin-top="0.1937in" fo:margin-bottom="0in" loext:contextual-spacing="false" fo:line-height="95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43in" fo:margin-right="0.0563in" fo:margin-top="0.1984in" fo:margin-bottom="0in" loext:contextual-spacing="false" fo:line-height="95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5083in" fo:margin-right="0.0457in" fo:margin-top="0.198in" fo:margin-bottom="0in" loext:contextual-spacing="false" fo:line-height="95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5047in" fo:margin-right="0.1055in" fo:margin-top="0.0028in" fo:margin-bottom="0in" loext:contextual-spacing="false" fo:line-height="95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2583in" fo:margin-right="0.0102in" fo:margin-top="0in" fo:margin-bottom="0in" loext:contextual-spacing="false" fo:line-height="95%" fo:text-align="start" style:justify-single-word="false" fo:keep-together="auto" fo:orphans="0" fo:widows="0" fo:text-indent="0.2492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043in" fo:margin-right="0.0201in" fo:margin-top="0.1984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043in" fo:margin-right="0.1008in" fo:margin-top="0.1945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71in" fo:margin-right="0.0327in" fo:margin-top="0.198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43in" fo:margin-right="0.1445in" fo:margin-top="0.198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043in" fo:margin-right="0.0091in" fo:margin-top="0.198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28in" fo:margin-right="0.0083in" fo:margin-top="0.1937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043in" fo:margin-right="0.0244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75in" fo:margin-right="0.1283in" fo:margin-top="0.1984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75in" fo:margin-right="0.2161in" fo:margin-top="0.1945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075in" fo:margin-right="0.0925in" fo:margin-top="0.1937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43in" fo:margin-right="0.0827in" fo:margin-top="0.193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043in" fo:margin-right="0.0008in" fo:margin-top="0.1937in" fo:margin-bottom="0in" loext:contextual-spacing="false" fo:line-height="97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161in" fo:margin-right="1.389in" fo:margin-top="0.5744in" fo:margin-bottom="0in" loext:contextual-spacing="false" fo:line-height="192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161in" fo:margin-right="1.2425in" fo:margin-top="0.4189in" fo:margin-bottom="0in" loext:contextual-spacing="false" fo:line-height="191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LEANING SERVICES CONTRACT </text:span></text:p>
      <text:p text:style-name="P2"><text:span text:style-name="T2">I. The Parties</text:span><text:span text:style-name="T3">. This Cleaning Services Contract, (“Agreement”) made <text:s/>___________________, 20____ (“Effective Date”) made by and between: <text:s/></text:span></text:p>
      <text:p text:style-name="P3"><text:span text:style-name="T2">Client</text:span><text:span text:style-name="T3">: ___________________________________________________________ with <text:s/>a mailing address of ___________________, City of ___________________, State of <text:s/>___________________, (“Client”) <text:s/></text:span></text:p>
      <text:p text:style-name="P4"><text:span text:style-name="T3">AND </text:span></text:p>
      <text:p text:style-name="P5"><text:span text:style-name="T2">Cleaner</text:span><text:span text:style-name="T3">: ________________________________________________________ with a mailing address of ___________________, City of ___________________, State of <text:s/>___________________, (“Cleaner”). </text:span></text:p>
      <text:p text:style-name="P6"><text:span text:style-name="T3">Service Provider and Client are each referred to herein as a “Party” and, collectively, as <text:s/>the "Parties." </text:span></text:p>
      <text:p text:style-name="P7"><text:span text:style-name="T3">NOW, THEREFORE, FOR AND IN CONSIDERATION of the mutual promises and <text:s/>agreements contained herein, the hires the Cleaner to work under the terms and <text:s/>conditions hereby agreed upon by the Parties: </text:span></text:p>
      <text:p text:style-name="P8"><text:span text:style-name="T2">II. Commencement Date</text:span><text:span text:style-name="T3">. The term of this Agreement shall commence on <text:s/>___________________, 20____ (“Commencement Date”) and terminate: (check one) </text:span></text:p>
      <text:p text:style-name="P9"><text:span text:style-name="T3">☐ - At-Will with written notification of at least ____ days’ notice. </text:span></text:p>
      <text:p text:style-name="P10"><text:span text:style-name="T3">☐ - On the date of ___________________, 20____. </text:span></text:p>
      <text:p text:style-name="P15"><text:span text:style-name="T2">III. Cleaner’s Duties</text:span><text:span text:style-name="T3">. Cleaner agrees to perform work for the Client on the terms and <text:s/>conditions set forth in this Agreement and agrees to devote all necessary time and <text:s/>attention, within reason, to the performance of the duties as follows: _______________ _____________________________________________________________ (“Duties”). </text:span></text:p>
      <text:p text:style-name="P16"><text:span text:style-name="T3">Cleaner further agrees that in all aspects of their Duties that he/she/they shall comply <text:s/>with the policies, standards, and regulations of the Client and to the best of their ability. </text:span></text:p>
      <text:p text:style-name="P17"><text:span text:style-name="T2">IV. Payment Amount</text:span><text:span text:style-name="T3">. The Client agrees to pay the Cleaner the following compensation <text:s/>for the Duties performed under this Agreement: (</text:span><text:span text:style-name="T2">choose one</text:span><text:span text:style-name="T3">) </text:span></text:p>
      <text:p text:style-name="P11"><text:span text:style-name="T3">☐ - $____ / Hour <text:s/></text:span></text:p>
      <text:p text:style-name="P10"><text:span text:style-name="T3">☐ - $____ / per Cleaning </text:span></text:p>
      <text:p text:style-name="P18"><text:span text:style-name="T3">☐ - Other: _______________________________________________________. Hereinafter known as the “Payment Amount”.</text:span></text:p>
      <text:p text:style-name="P19"><text:span text:style-name="T2">V. Payment Method</text:span><text:span text:style-name="T3">. The Payment Amount shall be paid: (</text:span><text:span text:style-name="T2">choose one</text:span><text:span text:style-name="T3">) <text:s/></text:span></text:p>
      <text:p text:style-name="P12"><text:span text:style-name="T3">☐ - Daily </text:span></text:p>
      <text:p text:style-name="P13"><text:span text:style-name="T3">☐ - Weekly </text:span></text:p>
      <text:p text:style-name="P14"><text:span text:style-name="T3">☐ - Bi-Weekly </text:span></text:p>
      <text:p text:style-name="P14"><text:span text:style-name="T3">☐ - Monthly </text:span></text:p>
      <text:p text:style-name="P10"><text:span text:style-name="T3">☐ - Per Cleaning </text:span></text:p>
      <text:p text:style-name="P20"><text:span text:style-name="T3">☐ - Other: _______________________________________________________. </text:span></text:p>
      <text:p text:style-name="P21"><text:span text:style-name="T3">Hereinafter known as the “Payment Method”. The Payment Amount and Payment <text:s/>Method shall be referred to as “Compensation”. </text:span></text:p>
      <text:p text:style-name="P22"><text:span text:style-name="T2">VI. Inspection of Duties</text:span><text:span text:style-name="T3">. Any Compensation shall be subject to the Client inspecting <text:s/>the completed Duties of the Cleaner. If any of the Duties performed by the Cleaner, <text:s/>pursuant to this Agreement, is defective or incomplete, the Client shall have the right to <text:s/>notify the Cleaner, at which time the Cleaner shall promptly correct such work within <text:s/>reasonable time. </text:span></text:p>
      <text:p text:style-name="P23"><text:soft-page-break/><text:span text:style-name="T2">VII. Return of Property</text:span><text:span text:style-name="T3">. Upon the termination of this Agreement, all property provided <text:s/>by the Client, including, but not limited to, cleaning supplies, uniforms, equipment and <text:s/>any other items must be returned by the Cleaner. Failure to do so may result in a delay <text:s/>in any final payment made by the Client. </text:span></text:p>
      <text:p text:style-name="P24"><text:span text:style-name="T2">VIII. Time is of the Essence</text:span><text:span text:style-name="T3">. Cleaner acknowledges that time is of the essence in the <text:s/>performance of all Duties completed. </text:span></text:p>
      <text:p text:style-name="P25"><text:span text:style-name="T2">IX. Confidentiality</text:span><text:span text:style-name="T3">. Cleaner acknowledges and agrees that all financial and accounting <text:s/>records, lists of property owned by Client, including amounts paid therefore, client and <text:s/>customer lists, and any other data and information related to the Client’s business <text:s/>(“Confidential Information”). Therefore, except for disclosures required to be made to <text:s/>advance the business of the Client and information which is a matter of public record, <text:s/>Cleaner shall not, during the terms of this Agreement or after its termination, disclose <text:s/>any Confidential Information for the benefit of the Cleaner or any other person, except <text:s/>with the prior written consent of the Client. </text:span></text:p>
      <text:p text:style-name="P26"><text:span text:style-name="T3">a.) </text:span><text:span text:style-name="T2">Return of Documents</text:span><text:span text:style-name="T3">. Cleaner acknowledges and agrees that all originals and <text:s/>copies of records, reports, documents, lists, plans, memoranda, notes, and other <text:s/>documentation related to the business of the Client containing Confidential <text:s/>Information shall be the sole and exclusive property of the Client that shall be <text:s/>returned to the Client upon termination of this Agreement or upon written request <text:s/>of the Client. </text:span></text:p>
      <text:p text:style-name="P27"><text:span text:style-name="T3">b.) </text:span><text:span text:style-name="T2">Injunction</text:span><text:span text:style-name="T3">. Client agrees that it would be difficult to measure damage to the <text:s/>Client’s business from any breach by the Cleaner under this Section, therefore, <text:s/>any monetary damages would be inadequate remedy for such breach. <text:s/>Accordingly, the Cleaner agrees that if he/she/they should breach this Section, <text:s/>the Client shall be entitled to, in addition to all other remedies it may have at law </text:span></text:p>
      <text:p text:style-name="P28"><text:span text:style-name="T3">or equity, to an injunction or other appropriate orders to restrain any such breach, <text:s/>without showing or proving actual damages sustained by the Client c.) </text:span><text:span text:style-name="T2">No Release</text:span><text:span text:style-name="T3">. Cleaner agrees that the termination of this Agreement shall not <text:s/>release him/her/they from the obligations in this Section. </text:span></text:p>
      <text:p text:style-name="P29"><text:span text:style-name="T2">X. Taxes</text:span><text:span text:style-name="T3">. Cleaner shall pay and be solely responsible for all withholdings, including, but <text:s/>not limited to, Social Security, State unemployment, State and Federal income taxes, <text:s/>and any other obligations. In addition, Cleaner shall pay all applicable sales or use <text:s/>taxes on labor provided and materials furnished or otherwise required by law in <text:s/>connection with the Duties performed. <text:s/></text:span></text:p>
      <text:p text:style-name="P30"><text:span text:style-name="T2">XI. Independent Contractor Status</text:span><text:span text:style-name="T3">. Cleaner acknowledges that he/she/they are an <text:s/>independent contractor and is not an agent, partner, joint venture, nor employee of the <text:s/>Client. Cleaner shall have no authority to bind or otherwise obligate the Client in any <text:s/>manner nor shall the Cleaner represent to anyone that it has a right to do so. Cleaner further agrees that in the event that the Client suffers any loss or damage as a result of <text:s/>a violation of this provision the Cleaner shall indemnify and hold harmless the Client from any such loss or damage. </text:span></text:p>
      <text:p text:style-name="P31"><text:span text:style-name="T2">XII. Safety</text:span><text:span text:style-name="T3">. Cleaner shall, at his/her/their own expense, be solely responsible for <text:s/>protecting its employees, sub-Cleaners, material suppliers, and all other persons from <text:s/>risk of death, injury or bodily harm arising from or in any way related to the Duties or the <text:s/>site where it is being performed (“Work Site”). In addition, Cleaner agrees to always act <text:s/>in accordance with the rules and regulations administered by federal law and OSHA. <text:s/>Cleaner shall be solely responsible and liable for any penalties, fines, or fees incurred. </text:span></text:p>
      <text:p text:style-name="P32"><text:span text:style-name="T2">XIII. Alcohol and Drugs</text:span><text:span text:style-name="T3">. Cleaner agrees that the presence of alcohol and drugs are <text:s/>prohibited while performing the Duties and on the Work Site. If the Cleaner, or any of <text:s/>their agents, employees, or sub-Cleaners are determined to be present or with alcohol <text:s/>or drugs in their possession this Agreement shall terminate immediately. </text:span></text:p>
      <text:p text:style-name="P33"><text:span text:style-name="T2">XIV. Successors and Assigns</text:span><text:span text:style-name="T3">. The provisions of this Agreement shall be binding upon <text:s/>and inured to the benefit of heirs, personal representatives, successors and assigns of <text:s/>the Parties. Any provision hereof which imposes upon the Cleaner or Client an <text:s/>obligation after termination or expiration of this Agreement shall survive termination or <text:s/>expiration hereof and be binding upon the Cleaner or Client. </text:span></text:p>
      <text:p text:style-name="P34"><text:span text:style-name="T2">XV. Default</text:span><text:span text:style-name="T3">. In the event of default under this Agreement, the defaulted Party shall <text:s/>reimburse the non-defaulting Party or Parties for all costs and expenses reasonably <text:s/>incurred by the non-defaulting Party or Parties in connection with the default, including <text:s/>without limitation, attorney’s fees. Additionally, in the event a suit or action is filed to <text:s/>enforce this Agreement or with respect to this Agreement, the prevailing Party or Parties <text:s/>shall be reimbursed by the other Party for all costs and expenses incurred in connection <text:s/>with the suit or action, including without limitation, reasonable attorney’s fees at the trial <text:s/>level and on appeal.</text:span></text:p>
      <text:p text:style-name="P35"><text:span text:style-name="T2">XVI. No Waiver</text:span><text:span text:style-name="T3">. No waiver of any provision of this Agreement shall be deemed, or shall <text:s/>constitute a continuing waiver, no waiver shall be binding unless executed in writing by <text:s/>the Party making the waiver. </text:span></text:p>
      <text:p text:style-name="P36"><text:span text:style-name="T2">XVII. Governing Law</text:span><text:span text:style-name="T3">. This Agreement shall be governed by and shall be construed in <text:s/>accordance with the laws in the State of ___________________. </text:span></text:p>
      <text:p text:style-name="P37"><text:span text:style-name="T2">XVIII. Severability</text:span><text:span text:style-name="T3">. If any term, covenant, condition, or provision of this Agreement is <text:s/>held by a court of competent jurisdiction to be invalid, void, or unenforceable, the <text:s/>remainder of the provisions shall remain in full force and effect and shall in no way be <text:s/>affected, impaired, or invalidated. </text:span></text:p>
      <text:p text:style-name="P38"><text:span text:style-name="T2">XIX. Entire Agreement</text:span><text:span text:style-name="T3">. This Agreement constitutes the entire agreement between the <text:s/>Parties to its subject matter and supersedes all prior contemporaneous agreements, <text:s/>representations and understandings of the Parties. No supplement, modification, or <text:s/>amendment of this Agreement shall be binding unless executed in writing by all Parties. </text:span></text:p>
      <text:p text:style-name="P39"><text:span text:style-name="T2">XX. Additional Acknowledgments</text:span><text:span text:style-name="T3">. Both Parties acknowledge and agree that: (a) the <text:s/>Parties are executing this Agreement voluntarily and without any duress or undue <text:s/>influence; (b) the Parties have carefully read this Agreement and have asked any <text:s/>questions needed to understand the terms, consequences, and binding effect of this <text:s/>Agreement and fully understand them; and (c) the Parties have sought the advice of an <text:s/>attorney of their respective choice if so desired prior to signing this Agreement. </text:span></text:p>
      <text:p text:style-name="P40"><text:span text:style-name="T3">IN WITNESS WHEREOF, the Parties hereto agree to the above terms and have caused <text:s/>this Agreement to be executed in their names by their duly authorized officers. </text:span></text:p>
      <text:p text:style-name="P41"><text:span text:style-name="T2">Client’s Signature </text:span><text:span text:style-name="T3">_______________________ Date ____________ Print Name _______________________ </text:span></text:p>
      <text:p text:style-name="P42"><text:span text:style-name="T2">Cleaner’s Signature </text:span><text:span text:style-name="T3">_______________________ Date ____________ Print Name 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646in" fo:margin-bottom="1.1563in" fo:margin-left="0.998in" fo:margin-right="0.9563in" style:writing-mode="lr-tb" style:layout-grid-color="#c0c0c0" style:layout-grid-lines="228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5" meta:word-count="1428" meta:character-count="9526" meta:non-whitespace-character-count="8015"/>
    <meta:generator>LibreOfficeDev/6.0.5.2$Linux_X86_64 LibreOffice_project/</meta:generator>
  </office:meta>
</office:document-meta>
</file>